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1"/>
    <style:font-face style:name="Source Sans Pro" svg:font-family="'Source Sans Pro'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39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2.893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09cm" fo:break-before="auto" style:use-optimal-row-height="true"/>
    </style:style>
    <style:style style:name="ro8" style:family="table-row">
      <style:table-row-properties style:row-height="3.29cm" fo:break-before="auto" style:use-optimal-row-height="true"/>
    </style:style>
    <style:style style:name="ro9" style:family="table-row">
      <style:table-row-properties style:row-height="2.26cm" fo:break-before="auto" style:use-optimal-row-height="tru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939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ro14" style:family="table-row">
      <style:table-row-properties style:row-height="3.84cm" fo:break-before="auto" style:use-optimal-row-height="true"/>
    </style:style>
    <style:style style:name="ro15" style:family="table-row">
      <style:table-row-properties style:row-height="3.567cm" fo:break-before="auto" style:use-optimal-row-height="false"/>
    </style:style>
    <style:style style:name="ro16" style:family="table-row">
      <style:table-row-properties style:row-height="2.535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1.393cm" fo:break-before="auto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4.159cm" fo:break-before="auto" style:use-optimal-row-height="true"/>
    </style:style>
    <style:style style:name="ro23" style:family="table-row">
      <style:table-row-properties style:row-height="2.658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711cm" fo:break-before="auto" style:use-optimal-row-height="true"/>
    </style:style>
    <style:style style:name="ro26" style:family="table-row">
      <style:table-row-properties style:row-height="2.247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1.61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1.238cm" fo:break-before="auto" style:use-optimal-row-height="true"/>
    </style:style>
    <style:style style:name="ro31" style:family="table-row">
      <style:table-row-properties style:row-height="1.177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7bc65" style:text-align-source="fix" style:repeat-content="false" fo:wrap-option="wrap" fo:border="0.74pt solid #000000" style:vertical-align="middle"/>
      <style:paragraph-properties fo:text-align="center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NewsGotT1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NewsGotT" fo:font-size="11pt" style:font-name-asian="NewsGotT" style:font-size-asian="11pt" style:font-name-complex="NewsGotT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NewsGotT1" fo:font-size="11pt" fo:font-weight="bold" style:font-name-asian="NewsGotT1" style:font-size-asian="11pt" style:font-weight-asian="bold" style:font-name-complex="NewsGotT1" style:font-size-complex="11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Source Sans Pro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bold" style:font-name-complex="Source Sans Pro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ewsGotT" fo:font-size="11pt" style:font-name-asian="NewsGotT" style:font-size-asian="11pt" style:font-name-complex="NewsGotT" style:font-size-complex="11pt"/>
    </style:style>
    <style:style style:name="ce24" style:family="table-cell" style:parent-style-name="Default" style:data-style-name="N0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NewsGotT" fo:font-size="11pt" style:font-name-asian="NewsGotT" style:font-size-asian="11pt" style:font-name-complex="NewsGotT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NewsGotT" fo:font-size="11pt" style:font-name-asian="NewsGotT" style:font-size-asian="11pt" style:font-name-complex="NewsGot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Source Sans Pro" fo:font-size="10pt" style:font-name-asian="Source Sans Pro" style:font-size-asian="10pt" style:font-name-complex="Source Sans Pro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normal" fo:letter-spacing="normal"/>
    </style:style>
    <style:style style:name="T3" style:family="text">
      <style:text-properties style:use-window-font-color="true" fo:font-weight="normal" fo:font-style="normal" fo:letter-spacing="normal" style:font-weight-complex="normal"/>
    </style:style>
    <style:style style:name="T4" style:family="text">
      <style:text-properties style:use-window-font-color="true" fo:font-weight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Source Sans Pro" style:font-name-complex="Source Sans Pro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9"/>
        <table:table-column table:style-name="co3" table:default-cell-style-name="ce29"/>
        <table:table-column table:style-name="co4" table:default-cell-style-name="ce22"/>
        <table:table-column table:style-name="co5" table:visibility="collapse" table:number-columns-repeated="5" table:default-cell-style-name="ce22"/>
        <table:table-column table:style-name="co6" table:default-cell-style-name="ce34"/>
        <table:table-column table:style-name="co7" table:number-columns-repeated="991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>
            <text:p>ENTIDAD</text:p>
          </table:table-cell>
          <table:table-cell table:style-name="ce24" office:value-type="string" calcext:value-type="string">
            <text:p>CATEGORÍA</text:p>
          </table:table-cell>
          <table:table-cell table:style-name="ce24" office:value-type="string" calcext:value-type="string">
            <text:p>Dir. Y Tel. contacto</text:p>
          </table:table-cell>
          <table:table-cell table:style-name="ce24" office:value-type="string" calcext:value-type="string">
            <text:p>WEB</text:p>
          </table:table-cell>
          <table:table-cell office:value-type="string" calcext:value-type="string">
            <text:p>REPRESENTANTE_LEGAL2</text:p>
          </table:table-cell>
          <table:table-cell office:value-type="string" calcext:value-type="string">
            <text:p>DNI_REPRESENTANTE_LEGAL2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TELEFONO_CONTACTO</text:p>
          </table:table-cell>
          <table:table-cell office:value-type="string" calcext:value-type="string">
            <text:p>EMAIL_CONTACTO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CENTRO ANDALUZ DE INNOVACION Y TECNOLOGIA DE LA INFORMACION Y LAS COMUNICACIONES - CITIC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C/ PIERRE LAFFITTE, 6</text:p>
            <text:p>EDIFICIO HEDY LAMARR,</text:p>
            <text:p>PARQUE TECNOLÓGICO DE ANDALUCÍA</text:p>
            <text:p>29590 MALAGA</text:p>
            <text:p>952028610</text:p>
            <text:p>http://www.citic.es</text:p>
          </table:table-cell>
          <table:table-cell table:style-name="ce32" office:value-type="string" calcext:value-type="string">
            <text:p>http://www.citic.es</text:p>
          </table:table-cell>
          <table:table-cell table:number-columns-repeated="2"/>
          <table:table-cell office:value-type="string" calcext:value-type="string">
            <text:p>OTRI</text:p>
          </table:table-cell>
          <table:table-cell table:number-columns-repeated="995"/>
        </table:table-row>
        <table:table-row table:style-name="ro3">
          <table:table-cell table:style-name="ce13" office:value-type="string" calcext:value-type="string">
            <text:p>FUNDACION INNOVARCILLA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C/ LOS ALAMILLOS, 25 POLÍGONO INDUSTRIAL "EL CRUCE”, PARCELA, 38</text:p>
            <text:p>BAILÉN 23710 JAEN</text:p>
            <text:p>953678559</text:p>
            <text:p>http://www.innovarcilla.es</text:p>
          </table:table-cell>
          <table:table-cell table:style-name="ce32" office:value-type="string" calcext:value-type="string">
            <text:p>http://www.innovarcilla.es</text:p>
          </table:table-cell>
          <table:table-cell office:value-type="string" calcext:value-type="string">
            <text:p>JOSE ANGEL LAGUNA MARTINEZ</text:p>
          </table:table-cell>
          <table:table-cell office:value-type="string" calcext:value-type="string">
            <text:p>26024199k</text:p>
          </table:table-cell>
          <table:table-cell office:value-type="string" calcext:value-type="string">
            <text:p>JOSE ANGEL LAGUNA MARTINEZ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style-name="ce32" office:value-type="string" calcext:value-type="string">
            <text:p>http://www.andaltec.org</text:p>
          </table:table-cell>
          <table:table-cell table:number-columns-repeated="2"/>
          <table:table-cell office:value-type="string" calcext:value-type="string">
            <text:p>JOSÉ MARÍA NAVARRO POLONIO</text:p>
          </table:table-cell>
          <table:table-cell/>
          <table:table-cell office:value-type="string" calcext:value-type="string">
            <text:p>navarro@andaltec.org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BIC EURONOVA</text:p>
          </table:table-cell>
          <table:table-cell table:style-name="ce25" office:value-type="string" calcext:value-type="string">
            <text:p>CRECEBT</text:p>
          </table:table-cell>
          <table:table-cell table:style-name="ce30" office:value-type="string" calcext:value-type="string">
            <text:p>AVDA. JUAN LOPEZ PEÑALVER, 21 PTA</text:p>
            <text:p>29590 CAMPANILLAS MALAGA</text:p>
            <text:p>951010504</text:p>
            <text:p>http://www.bic.es</text:p>
          </table:table-cell>
          <table:table-cell table:style-name="ce32" office:value-type="string" calcext:value-type="string">
            <text:p>http://www.bic.es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PARQUE TECNOLOGICO DE ANDALUCIA S.A. - PTA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 MARIE CURIE, 35, PTA</text:p>
            <text:p>29590 CAMPANILLAS MALAGA</text:p>
            <text:p>951231300</text:p>
            <text:p>http://www.pta.es</text:p>
          </table:table-cell>
          <table:table-cell table:style-name="ce32" office:value-type="string" calcext:value-type="string">
            <text:p>http://www.pta.es</text:p>
          </table:table-cell>
          <table:table-cell table:number-columns-repeated="2"/>
          <table:table-cell office:value-type="string" calcext:value-type="string">
            <text:p>FELIPE ROMERA LUBIAS</text:p>
          </table:table-cell>
          <table:table-cell table:number-columns-repeated="995"/>
        </table:table-row>
        <table:table-row table:style-name="ro4">
          <table:table-cell table:style-name="ce16" office:value-type="string" calcext:value-type="string">
            <text:p>ASOCIACION DE ORGANIZACIONES DE PRODUCTORES DE FRUTAS Y HORTALIZAS DE ALMERIA – COEXPHAL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TRA, DE RONDA, NÚMERO 11, 1º E</text:p>
            <text:p>04004 Almería</text:p>
            <text:p>950621389</text:p>
            <text:p>http://www.coexphal.es/</text:p>
          </table:table-cell>
          <table:table-cell table:style-name="ce32" office:value-type="string" calcext:value-type="string">
            <text:p>http://www.coexphal.es/</text:p>
          </table:table-cell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5">
          <table:table-cell table:style-name="ce13" office:value-type="string" calcext:value-type="string">
            <text:p>FUNDACION PARA LA INVESTIGACION Y EL DESARROLLO DE LAS TECNOLOGIAS DE LA INFORMACION EN ANDALUCIA - FIDETIA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EDIF. ETS ING. INFORMÁTICA. AVDA. REINA MERCEDES, S/N</text:p>
            <text:p>41012 SEVILLA</text:p>
            <text:p>954556823</text:p>
            <text:p>http://fidetia.us.es</text:p>
          </table:table-cell>
          <table:table-cell table:style-name="ce32" office:value-type="string" calcext:value-type="string">
            <text:p>http://www.fidetia.us.es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ASOCIACION DE INVESTIGACION Y COOPERACION INDUSTRIAL DE ANDALUCIA - AICIA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AMINO DE LOS DESCUBRIMIENTOS S/N, EDF. E. S. INGENIEROS</text:p>
            <text:p>41092 SEVILLA</text:p>
            <text:p>954486124</text:p>
            <text:p>http://www.aicia.es/</text:p>
          </table:table-cell>
          <table:table-cell table:style-name="ce32" office:value-type="string" calcext:value-type="string">
            <text:p>http://www.aicia.es/</text:p>
          </table:table-cell>
          <table:table-cell table:number-columns-repeated="2"/>
          <table:table-cell office:value-type="string" calcext:value-type="string">
            <text:p>CARLOS LARRAÑETA</text:p>
          </table:table-cell>
          <table:table-cell office:value-type="string" calcext:value-type="string">
            <text:p>954486122</text:p>
          </table:table-cell>
          <table:table-cell office:value-type="string" calcext:value-type="string">
            <text:p>larraneta@esi.us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PARQUE CIENTÍFICO-TECNOLÓGICO DE</text:p>
            <text:p>ALMERÍA (PITA), SOCIEDAD ANÓNIMA.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AV. DE LA INNOVACIÓN, 15 3ºA. EDIF. PITÁGORAS</text:p>
            <text:p>04131 ALMERÍA</text:p>
            <text:p>950172164</text:p>
            <text:p>www.pitalmeria.es/</text:p>
          </table:table-cell>
          <table:table-cell table:style-name="ce32" office:value-type="string" calcext:value-type="string">
            <text:p>www.pitalmeria.es/</text:p>
          </table:table-cell>
          <table:table-cell table:number-columns-repeated="2"/>
          <table:table-cell office:value-type="string" calcext:value-type="string">
            <text:p>RAFAEL PERAL SORROCHE</text:p>
          </table:table-cell>
          <table:table-cell/>
          <table:table-cell office:value-type="string" calcext:value-type="string">
            <text:p>asanchez@pitalmeri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ÓN GENERAL UNIVERSIDAD DE GRANADA EMPRES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Gran Via, 48, 1º</text:p>
            <text:p>Centro de Transferencia Tecnológica</text:p>
            <text:p>18071 GRANADA</text:p>
            <text:p>958249066</text:p>
            <text:p>http://feugr.ugr.es/</text:p>
          </table:table-cell>
          <table:table-cell table:style-name="ce32" office:value-type="string" calcext:value-type="string">
            <text:p>http://feugr.ugr.es/</text:p>
          </table:table-cell>
          <table:table-cell table:number-columns-repeated="2"/>
          <table:table-cell office:value-type="string" calcext:value-type="string">
            <text:p>JOSE MANUEL AGUAYO MORAL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OTRI UNIVERSIDAD DE JAEN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AMPUS LAS LAGUNILLAS, S/N - EDIFICIO B1 (RECTORADO)</text:p>
            <text:p>23071 JAEN</text:p>
            <text:p>953 212572</text:p>
            <text:p>www.ujaen.es/</text:p>
          </table:table-cell>
          <table:table-cell table:style-name="ce32" office:value-type="string" calcext:value-type="string">
            <text:p>www.ujaen.es/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FUNDACION TECNOVA. FUNDACIÓN PARA LAS TECNOLOGÍAS AUXILIARES DE LA AGRICULTURA.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style-name="ce32" office:value-type="string" calcext:value-type="string">
            <text:p>www.fundaciontecnova.com/</text:p>
          </table:table-cell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PARQUE TECNOLÓGICO Y AERONAÚTICO DE ANDALUCIA - AEROPOLIS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 INGENIERO RAFAEL RUBIO ELOLA Nº 1, 1ª PLANTA.</text:p>
            <text:p>41309 LA RINCONADA, SEVILLA.</text:p>
            <text:p>955 62 44 32/30</text:p>
            <text:p>www.aeropolis.es/</text:p>
          </table:table-cell>
          <table:table-cell table:style-name="ce32" office:value-type="string" calcext:value-type="string">
            <text:p>www.aeropolis.es/</text:p>
          </table:table-cell>
          <table:table-cell table:number-columns-repeated="3"/>
          <table:table-cell office:value-type="string" calcext:value-type="string">
            <text:p>955624432/30</text:p>
          </table:table-cell>
          <table:table-cell office:value-type="string" calcext:value-type="string">
            <text:p>aeropolis@aeropolis.es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<text:span text:style-name="T1">PARQUE CIENTÍFICO Y TECNOLÓGICO CARTUJA SA. </text:span>(Incluye la acreditación como CRECEBT del Centro incubadora de empresas Tecnoincubadora Marie Curie)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 ISAAC NEWTON, s/n, PABELLÓN DE LA UNIÓN EUROPEA</text:p>
            <text:p>41092 SEVILLA</text:p>
            <text:p>955 03 96 00</text:p>
            <text:p>http://www.<text:span text:style-name="T6">pctcartuja.es/</text:span></text:p>
          </table:table-cell>
          <table:table-cell table:style-name="ce32" office:value-type="string" calcext:value-type="string">
            <text:p>http://www.pctcartuja.es/</text:p>
          </table:table-cell>
          <table:table-cell table:number-columns-repeated="2"/>
          <table:table-cell office:value-type="string" calcext:value-type="string">
            <text:p>BLANCA GÓMEZ DOMÍNGUEZ</text:p>
          </table:table-cell>
          <table:table-cell office:value-type="string" calcext:value-type="string">
            <text:p>955 03 96 00</text:p>
          </table:table-cell>
          <table:table-cell office:value-type="string" calcext:value-type="string">
            <text:p>blanca.gomez@cartuja93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CENTRO DE SERVICIOS EUROPEOS DE ANDALUCÍA – CONSORCIO CESEAN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Leonardo da Vinci, 17, Bloque A</text:p>
            <text:p>Isla de la Cartuja</text:p>
            <text:p>41092 SEVILLA</text:p>
            <text:p>670949356</text:p>
            <text:p>http://www.ceseand.cica.es/inicio/index.html</text:p>
          </table:table-cell>
          <table:table-cell table:style-name="ce32" office:value-type="string" calcext:value-type="string">
            <text:p>http://www.ceseand.cica.es/inicio/index.html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PARQUE ACEITE Y OLIVAR <text:s/>GEOLIT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SIERRA MORENA, MANZANA 11, CTSA</text:p>
            <text:p>23620 MENGIBAR JAEN</text:p>
            <text:p>953276977</text:p>
            <text:p>http://www.geolit.es/</text:p>
          </table:table-cell>
          <table:table-cell table:style-name="ce32" office:value-type="string" calcext:value-type="string">
            <text:p>http://www.geolit.es/</text:p>
          </table:table-cell>
          <table:table-cell table:number-columns-repeated="2"/>
          <table:table-cell office:value-type="string" calcext:value-type="string">
            <text:p>JESUS MUÑOZ JIMENEZ</text:p>
          </table:table-cell>
          <table:table-cell office:value-type="string" calcext:value-type="string">
            <text:p>953 27 69 <text:s/>77</text:p>
          </table:table-cell>
          <table:table-cell office:value-type="string" calcext:value-type="string">
            <text:p>jmunoz@geolit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BIC GRANADA</text:p>
          </table:table-cell>
          <table:table-cell table:style-name="ce25" office:value-type="string" calcext:value-type="string">
            <text:p>CRECEBT</text:p>
          </table:table-cell>
          <table:table-cell table:style-name="ce30" office:value-type="string" calcext:value-type="string">
            <text:p>Avda. de la Innovación 1, Edificio BIC</text:p>
            <text:p>18016 GRANADA</text:p>
            <text:p>958 002500</text:p>
            <text:p>http://www.bicgranada.org/intranet/index.html</text:p>
          </table:table-cell>
          <table:table-cell table:style-name="ce32" office:value-type="string" calcext:value-type="string">
            <text:p>http://www.bicgranada.org/intranet/index.html</text:p>
          </table:table-cell>
          <table:table-cell table:number-columns-repeated="2"/>
          <table:table-cell office:value-type="string" calcext:value-type="string">
            <text:p>MIGUEL ANGEL SERRANO AGUILAR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TECNOBAHÍA SL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 Alameda Apodaca, 20</text:p>
            <text:p>11003 Cádiz</text:p>
            <text:p>956009510</text:p>
            <text:p>http://www.tecnobahia.es/</text:p>
          </table:table-cell>
          <table:table-cell table:style-name="ce32" office:value-type="string" calcext:value-type="string">
            <text:p>http://www.tecnobahia.es/</text:p>
          </table:table-cell>
          <table:table-cell table:number-columns-repeated="2"/>
          <table:table-cell office:value-type="string" calcext:value-type="string">
            <text:p>MANUEL SIMARRO PARRA</text:p>
          </table:table-cell>
          <table:table-cell office:value-type="string" calcext:value-type="string">
            <text:p>956818823</text:p>
          </table:table-cell>
          <table:table-cell office:value-type="string" calcext:value-type="string">
            <text:p>msimarro@cadiz.agenciaidea.es</text:p>
          </table:table-cell>
          <table:table-cell table:number-columns-repeated="993"/>
        </table:table-row>
        <table:table-row table:style-name="ro7">
          <table:table-cell table:style-name="ce13" office:value-type="string" calcext:value-type="string">
            <text:p>OTRI UNIVERSIDAD DE GRANAD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DA. DEL HOSPICIO, S/N, COMPLEJO TRIUNFO</text:p>
            <text:p>18071 GRANADA</text:p>
            <text:p>958244337</text:p>
            <text:p>http://otri.ugr.es/</text:p>
          </table:table-cell>
          <table:table-cell table:style-name="ce32" office:value-type="string" calcext:value-type="string">
            <text:p>http://otri.ugr.es/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FUNDACIÓN UNIVERSIDAD EMPRESA DE LA PROVINCIA DE CÁDIZ- FUEC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da. Doctor Gómez Ulla, 18</text:p>
            <text:p>11003 CÁDIZ</text:p>
            <text:p>956070370</text:p>
            <text:p>http://www.fueca.org/wfuca/index.asp</text:p>
          </table:table-cell>
          <table:table-cell table:style-name="ce32" office:value-type="string" calcext:value-type="string">
            <text:p>http://www.fueca.org/wfuca/index.asp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FUNDACION UNIVERSITARIA PARA EL DESARROLLO DE LA PROVINCIA DE CORDOBA - FUNDECOR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DOÑA BERENGUELA, S/N</text:p>
            <text:p>EDIFICIO VIAL NORTE UCO</text:p>
            <text:p>14006 CORDOBA</text:p>
            <text:p>957 213126</text:p>
            <text:p>http://www.uco.es/fundecor/</text:p>
          </table:table-cell>
          <table:table-cell table:style-name="ce32" office:value-type="string" calcext:value-type="string">
            <text:p>http://www.uco.es/fundecor/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OTRI DE LA FUNDACION PARA LA INVESTIGACIÓN BIOSANITARIA EN ANDALUCIA ORIENTAL <text:s/>-ALEJANDRO OTERO -FIBAO <text:s text:c="54"/>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HOSPITAL UNIV. SAN CECILIO</text:p>
            <text:p>AVDA. DE MADRID, 15</text:p>
            <text:p>18012 GRANADA</text:p>
            <text:p>958023527</text:p>
            <text:p>http://www.hvn.es/invest_calid_docencia/fibao/</text:p>
          </table:table-cell>
          <table:table-cell table:style-name="ce32" office:value-type="string" calcext:value-type="string">
            <text:p>http://www.hvn.es/invest_calid_docencia/fibao/</text:p>
          </table:table-cell>
          <table:table-cell table:number-columns-repeated="2"/>
          <table:table-cell office:value-type="string" calcext:value-type="string">
            <text:p>Pablo Alvarez Aranega.</text:p>
          </table:table-cell>
          <table:table-cell office:value-type="string" calcext:value-type="string">
            <text:p>958020245</text:p>
          </table:table-cell>
          <table:table-cell office:value-type="string" calcext:value-type="string">
            <text:p>pablo.alvarez.exts@juntadeandalucia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OTRI DEL CENTRO ANDALUZ DE INNOVACION Y TECNOLOGIA DE LA INFORMACION Y COMUNICACIONES - CITIC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PIERRE LAFFITTE, 6</text:p>
            <text:p>EDIFICIO HEDY LAMARR,</text:p>
            <text:p>PARQUE TECNOLÓGICO DE ANDALUCÍA</text:p>
            <text:p>29590 MALAGA</text:p>
            <text:p>952028610</text:p>
            <text:p>http://www.citic.es</text:p>
          </table:table-cell>
          <table:table-cell table:style-name="ce32" office:value-type="string" calcext:value-type="string">
            <text:p>http://www.citic.es</text:p>
          </table:table-cell>
          <table:table-cell table:number-columns-repeated="2"/>
          <table:table-cell office:value-type="string" calcext:value-type="string">
            <text:p>Rivas Menchón, Ramón</text:p>
          </table:table-cell>
          <table:table-cell/>
          <table:table-cell office:value-type="string" calcext:value-type="string">
            <text:p>rrivas@citic.es</text:p>
          </table:table-cell>
          <table:table-cell table:number-columns-repeated="993"/>
        </table:table-row>
        <table:table-row table:style-name="ro3">
          <table:table-cell table:style-name="ce13" office:value-type="string" calcext:value-type="string">
            <text:p>EMPRESA MUNICIPAL DE INICIATIVAS Y ACTIVIDADES EMPRESARIALES DE MALAGA, S.A.</text:p>
          </table:table-cell>
          <table:table-cell table:style-name="ce25" office:value-type="string" calcext:value-type="string">
            <text:p>CRECEBT</text:p>
          </table:table-cell>
          <table:table-cell table:style-name="ce30" office:value-type="string" calcext:value-type="string">
            <text:p>PLAZA LA ALCAZABA, EDIFICIO APARCAMIENTOS Nº 1</text:p>
            <text:p>29012 MALAGA</text:p>
            <text:p>952 06 07 70</text:p>
            <text:p>http://www.promalaga.es/</text:p>
          </table:table-cell>
          <table:table-cell table:style-name="ce32" office:value-type="string" calcext:value-type="string">
            <text:p>http://www.promalaga.es/</text:p>
          </table:table-cell>
          <table:table-cell table:number-columns-repeated="2"/>
          <table:table-cell office:value-type="string" calcext:value-type="string">
            <text:p>EVA MARÍA PEREZ MARTÍN</text:p>
          </table:table-cell>
          <table:table-cell office:value-type="string" calcext:value-type="string">
            <text:p>952243411</text:p>
          </table:table-cell>
          <table:table-cell office:value-type="string" calcext:value-type="string">
            <text:p>epmartin@promalaga.es</text:p>
          </table:table-cell>
          <table:table-cell table:number-columns-repeated="993"/>
        </table:table-row>
        <table:table-row table:style-name="ro8">
          <table:table-cell table:style-name="ce13" office:value-type="string" calcext:value-type="string">
            <text:p>FUNDACIÓN BAHÍA DE CÁDIZ PARA EL DESARROLLO ECONÓMICO. CEEI BAHIA DE CADIZ</text:p>
          </table:table-cell>
          <table:table-cell table:style-name="ce25" office:value-type="string" calcext:value-type="string">
            <text:p>CRECEBT</text:p>
          </table:table-cell>
          <table:table-cell table:style-name="ce30" office:value-type="string" calcext:value-type="string">
            <text:p><text:span text:style-name="T7">C/ MANANTIAL, 13, POL. IND. </text:span>LAS SALINAS DE SAN JOSÉ BAJO</text:p>
            <text:p>11500 EL PUERTO DE SANTA MARÍA CADIZ</text:p>
            <text:p>956 860654</text:p>
            <text:p>http://www.ceeibahia.com/</text:p>
          </table:table-cell>
          <table:table-cell table:style-name="ce32" office:value-type="string" calcext:value-type="string">
            <text:p>http://www.ceeibahia.com/</text:p>
          </table:table-cell>
          <table:table-cell table:number-columns-repeated="2"/>
          <table:table-cell office:value-type="string" calcext:value-type="string">
            <text:p>SANCHEZ-COSSÍO BENJUMEDA, MIGUEL</text:p>
          </table:table-cell>
          <table:table-cell/>
          <table:table-cell office:value-type="string" calcext:value-type="string">
            <text:p>msanchez@ceeicadiz.com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ASOCIACIÓN DE INVESTIGACIÓN PARA LA MEJORA DEL CULTIVO DE LA REMOLACHA AZUCARERA - AIMCRA.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POLÍGONO CALONGE C/ METALURGIA Nº 36</text:p>
            <text:p>41007 SEVILLA</text:p>
            <text:p>954 352055</text:p>
            <text:p>http://www.aimcra.es/</text:p>
          </table:table-cell>
          <table:table-cell table:style-name="ce32" office:value-type="string" calcext:value-type="string">
            <text:p>http://www.aimcra.es/</text:p>
          </table:table-cell>
          <table:table-cell table:number-columns-repeated="2"/>
          <table:table-cell office:value-type="string" calcext:value-type="string">
            <text:p>MORILLO-VELARDE PÉREZ-BARQUERO RODRIGO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ASOCIACIÓN DE PARQUES CIENTÍFICO Y TECNOLÓGICOS DE ESPAÑA - APTE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MARÍA CURIE, 35 - CAMPANILLAS</text:p>
            <text:p>29590 CAMPANILLAS MÁLAGA</text:p>
            <text:p>951 23 13 06</text:p>
            <text:p>http://www.apte.org/</text:p>
          </table:table-cell>
          <table:table-cell table:style-name="ce32" office:value-type="string" calcext:value-type="string">
            <text:p>http://www.apte.org/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CENTRO TECNOLOGICO METALMECANICA Y DEL TRANSPORTE - CETEMET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style-name="ce32"/>
          <table:table-cell table:number-columns-repeated="2"/>
          <table:table-cell office:value-type="string" calcext:value-type="string">
            <text:p>ANGEL DAVID FRAILE MARIN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PARQUE DE INVESTIGACIÓN Y DESARROLLO DEHESA DE VALME S.A.U.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PLAZA DE LA CONSTITUCIÓN 1</text:p>
            <text:p>41701 DOS HERMANAS SEVILLA</text:p>
            <text:p>954 91 95 59</text:p>
            <text:p> </text:p>
          </table:table-cell>
          <table:table-cell table:style-name="ce32"/>
          <table:table-cell table:number-columns-repeated="2"/>
          <table:table-cell office:value-type="string" calcext:value-type="string">
            <text:p>IGNACIO GIL MORENO</text:p>
          </table:table-cell>
          <table:table-cell/>
          <table:table-cell office:value-type="string" calcext:value-type="string">
            <text:p>jgonzalez@doshermanas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OTRI UNIVERSIDAD DE ALMERI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<text:span text:style-name="T7">CRTA. </text:span>DE SACRAMENTO S/N</text:p>
            <text:p>04120 LA CAÑADA DE SAN URBANO</text:p>
            <text:p>(ALMERÍA)</text:p>
            <text:p>950015037</text:p>
            <text:p>http://web.ual.es</text:p>
          </table:table-cell>
          <table:table-cell table:style-name="ce32" office:value-type="string" calcext:value-type="string">
            <text:p>http://web.ual.es</text:p>
          </table:table-cell>
          <table:table-cell table:number-columns-repeated="2"/>
          <table:table-cell office:value-type="string" calcext:value-type="string">
            <text:p>PALOMA BERNABEU DIAZ</text:p>
          </table:table-cell>
          <table:table-cell/>
          <table:table-cell office:value-type="string" calcext:value-type="string">
            <text:p>otri@ual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OTRI DE LA FUNDACION PÚBLICA ANDALUZA PARA LA INVESTIGACIÓN DE MÁLAGA EN BIOMEDICINA Y SALUD - FIMABIS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DR. MIGUEL DÍAZ RECIO, 28, LOCAL</text:p>
            <text:p>29010 MALAGA</text:p>
            <text:p>951440260</text:p>
            <text:p>http://www.imabis.org/</text:p>
          </table:table-cell>
          <table:table-cell table:style-name="ce32" office:value-type="string" calcext:value-type="string">
            <text:p>http://www.imabis.org/</text:p>
          </table:table-cell>
          <table:table-cell table:number-columns-repeated="2"/>
          <table:table-cell office:value-type="string" calcext:value-type="string">
            <text:p>ICIAR LOURDES OCHOTORENA ZUBIZARRETA</text:p>
          </table:table-cell>
          <table:table-cell/>
          <table:table-cell office:value-type="string" calcext:value-type="string">
            <text:p>javier.munoz@fundacionimabis.org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FUNDACIÓN ESCUELA DE ORGANIZACIÓN INDUSTRIAL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LEONARDO DA VINCI, 12</text:p>
            <text:p>41092 SEVILLA</text:p>
            <text:p>954463377</text:p>
            <text:p>http://www.eoi.es/</text:p>
          </table:table-cell>
          <table:table-cell table:style-name="ce32" office:value-type="string" calcext:value-type="string">
            <text:p>http://www.eoi.es/</text:p>
          </table:table-cell>
          <table:table-cell table:number-columns-repeated="2"/>
          <table:table-cell office:value-type="string" calcext:value-type="string">
            <text:p>GARCIA-TAPIAL ARREGUI, JOAQUÍN</text:p>
          </table:table-cell>
          <table:table-cell/>
          <table:table-cell office:value-type="string" calcext:value-type="string">
            <text:p>JGTAPIAL@EOI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ON CENTRO TECNOLOGICO DE LA PIEL - MOVEX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AVDA. PANTANO DE LOS HURONES, 1</text:p>
            <text:p>11600 UBRIQUE (CÁDIZ)</text:p>
            <text:p>956461692</text:p>
            <text:p> </text:p>
          </table:table-cell>
          <table:table-cell table:style-name="ce32"/>
          <table:table-cell table:number-columns-repeated="2"/>
          <table:table-cell office:value-type="string" calcext:value-type="string">
            <text:p>MARTA GONZALEZ</text:p>
          </table:table-cell>
          <table:table-cell/>
          <table:table-cell office:value-type="string" calcext:value-type="string">
            <text:p>mgonzalez@movexct.com</text:p>
          </table:table-cell>
          <table:table-cell table:number-columns-repeated="993"/>
        </table:table-row>
        <table:table-row table:style-name="ro9">
          <table:table-cell table:style-name="ce13" office:value-type="string" calcext:value-type="string">
            <text:p>FUNDACION CITOLIVA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<text:span text:style-name="T7">C/ SIERRA MORENA S/N</text:span></text:p>
            <text:p><text:span text:style-name="T7">EDIFICIO CTSA, P.T. GEOLIT</text:span></text:p>
            <text:p>23600 – MENGÍBAR (JAEN)</text:p>
            <text:p>953221130</text:p>
            <text:p>http://www.citoliva.es/</text:p>
          </table:table-cell>
          <table:table-cell table:style-name="ce32" office:value-type="string" calcext:value-type="string">
            <text:p>http://www.citoliva.es/</text:p>
          </table:table-cell>
          <table:table-cell table:number-columns-repeated="2"/>
          <table:table-cell office:value-type="string" calcext:value-type="string">
            <text:p>CARMEN CRISTINA DE TORO NAVERO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FUNDACION PARQUE TECNOLOGICO DE CIENCIAS DE LA SALUD DE GRANADA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AVDA. DEL CONOCIMIENTO, 33</text:p>
            <text:p>18016 GRANADA</text:p>
            <text:p>958535050</text:p>
            <text:p>http://www.ptsgranada.com/</text:p>
          </table:table-cell>
          <table:table-cell table:style-name="ce32" office:value-type="string" calcext:value-type="string">
            <text:p>http://www.ptsgranada.com/</text:p>
          </table:table-cell>
          <table:table-cell table:number-columns-repeated="2"/>
          <table:table-cell office:value-type="string" calcext:value-type="string">
            <text:p>JESUS QUERO MOLINA</text:p>
          </table:table-cell>
          <table:table-cell/>
          <table:table-cell office:value-type="string" calcext:value-type="string">
            <text:p>jquero@ptsgranada.com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CENTRO ANDALUZ DE BIOLOGÍA DEL DESARROLLO -CABD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UNIVERSIDAD PABLO DE OLAVIDE, CTRA DE UTRERA KM1,</text:p>
            <text:p>41013 SEVILLA</text:p>
            <text:p>954 977911</text:p>
            <text:p>www.cabd.es</text:p>
          </table:table-cell>
          <table:table-cell table:style-name="ce32" office:value-type="string" calcext:value-type="string">
            <text:p>http://www.cabd.es/</text:p>
          </table:table-cell>
          <table:table-cell table:number-columns-repeated="2"/>
          <table:table-cell office:value-type="string" calcext:value-type="string">
            <text:p>EDUARDO SANTERO SANTURINO</text:p>
          </table:table-cell>
          <table:table-cell office:value-type="string" calcext:value-type="string">
            <text:p>34 954349399 + marque 49450</text:p>
          </table:table-cell>
          <table:table-cell table:number-columns-repeated="994"/>
        </table:table-row>
        <table:table-row table:style-name="ro4">
          <table:table-cell table:style-name="ce13" office:value-type="string" calcext:value-type="string">
            <text:p>CENTRO DE INVESTIGACIONES CIENTÍFICAS ISLA DE LA CARTUJ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. AMERICO VESPUCIO, 49 ISLA DE LA CARTUJA</text:p>
            <text:p>41092 SEVILLA</text:p>
            <text:p>954 489582</text:p>
            <text:p>www.cartuja.csic.es</text:p>
          </table:table-cell>
          <table:table-cell table:style-name="ce32" office:value-type="string" calcext:value-type="string">
            <text:p>http://www.cartuja.csic.es/</text:p>
          </table:table-cell>
          <table:table-cell table:number-columns-repeated="2"/>
          <table:table-cell office:value-type="string" calcext:value-type="string">
            <text:p>ROSA ACOSTA, MIGUEL ANGEL</text:p>
          </table:table-cell>
          <table:table-cell/>
          <table:table-cell office:value-type="string" calcext:value-type="string">
            <text:p>director@ciccartuj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AGENCIA PÚBLICA EMPRESARIAL SANITARIA COSTA DEL SOL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. S. COSTA DEL SOL. AUTOVÍA A-7 KM 187.</text:p>
            <text:p>29603 MARBELLA – MÁLAGA.</text:p>
            <text:p>951976617 http://www.hcs.es/</text:p>
          </table:table-cell>
          <table:table-cell table:style-name="ce32"/>
          <table:table-cell table:number-columns-repeated="4"/>
          <table:table-cell office:value-type="string" calcext:value-type="string">
            <text:p>info@hcs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ESCUELA ANDALUZA DE SALUD PÚBLICA</text:p>
          </table:table-cell>
          <table:table-cell table:style-name="ce25" office:value-type="string" calcext:value-type="string">
            <text:p>II</text:p>
          </table:table-cell>
          <table:table-cell table:style-name="ce30" office:value-type="string" calcext:value-type="string">
            <text:p>CAMPUS UNIVERSITARIO DE CARTUJA. CUESTA DEL OBSERVATORIO 4.</text:p>
            <text:p>18011 GRANADA</text:p>
            <text:p>958027400</text:p>
          </table:table-cell>
          <table:table-cell table:style-name="ce32"/>
          <table:table-cell table:number-columns-repeated="2"/>
          <table:table-cell office:value-type="string" calcext:value-type="string">
            <text:p>Mª JOSE SANCHEZ PEREZ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ESCUELA DE ESTUDIOS ÁRABE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CUESTA DEL CHAPIZ, 22</text:p>
            <text:p>18010 GRANADA</text:p>
            <text:p>958 22 22 90</text:p>
            <text:p>http://www.eea.csic.es</text:p>
          </table:table-cell>
          <table:table-cell table:style-name="ce32" office:value-type="string" calcext:value-type="string">
            <text:p>http://www.eea.csic.es</text:p>
          </table:table-cell>
          <table:table-cell table:number-columns-repeated="2"/>
          <table:table-cell office:value-type="string" calcext:value-type="string">
            <text:p>Juan Castilla Brazales</text:p>
          </table:table-cell>
          <table:table-cell/>
          <table:table-cell office:value-type="string" calcext:value-type="string">
            <text:p>director.eea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ESCUELA DE ESTUDIOS HISPANO-AMERICANOS – INSTITUTO DE LA HISTORI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ALFONSO XII, 16. 41002 SEVILLA</text:p>
            <text:p>954 501120</text:p>
            <text:p>http://www.eeha.csic.es</text:p>
          </table:table-cell>
          <table:table-cell table:style-name="ce32" office:value-type="string" calcext:value-type="string">
            <text:p>http://www.eeha.csic.es</text:p>
          </table:table-cell>
          <table:table-cell table:number-columns-repeated="2"/>
          <table:table-cell office:value-type="string" calcext:value-type="string">
            <text:p>Salvador Bernabéu Albert</text:p>
          </table:table-cell>
          <table:table-cell/>
          <table:table-cell office:value-type="string" calcext:value-type="string">
            <text:p>director.eeha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ESTACION BIOLOGÍA DE DOÑAN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. AMERICO VESPUCIO, 26. 41092 SEVILLA</text:p>
            <text:p>954 466700</text:p>
            <text:p>http://www.ebd.csic.es</text:p>
          </table:table-cell>
          <table:table-cell table:style-name="ce32" office:value-type="string" calcext:value-type="string">
            <text:p>http://www.ebd.csic.es</text:p>
          </table:table-cell>
          <table:table-cell table:number-columns-repeated="2"/>
          <table:table-cell office:value-type="string" calcext:value-type="string">
            <text:p>JUAN JOSE NEGRO BALMASEDA</text:p>
          </table:table-cell>
          <table:table-cell office:value-type="string" calcext:value-type="string">
            <text:p>954466700</text:p>
          </table:table-cell>
          <table:table-cell office:value-type="string" calcext:value-type="string">
            <text:p>director.ebd@csic.es; hiraldo@ebd.csi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ESTACION EXPERIMENTAL DE ZONAS ARIDA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TRA. DE SACRAMENTO S/N LA CAÑADA DE SAN URBANO 04120 ALMERIA</text:p>
            <text:p>950 28 10 45</text:p>
            <text:p>http://www.eeza.csic.es</text:p>
          </table:table-cell>
          <table:table-cell table:style-name="ce32" office:value-type="string" calcext:value-type="string">
            <text:p>http://www.eeza.csic.es</text:p>
          </table:table-cell>
          <table:table-cell table:number-columns-repeated="4"/>
          <table:table-cell office:value-type="string" calcext:value-type="string">
            <text:p>director.eeza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ESTACION EXPERIMENTAL DEL ZAIDIN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PROFESOR ALBAREDA, 1. 18008 GRANADA.</text:p>
            <text:p>958 181600</text:p>
            <text:p>http://www.eez.csic.es</text:p>
          </table:table-cell>
          <table:table-cell table:style-name="ce32" office:value-type="string" calcext:value-type="string">
            <text:p>http://www.eez.csic.es</text:p>
          </table:table-cell>
          <table:table-cell table:number-columns-repeated="2"/>
          <table:table-cell office:value-type="string" calcext:value-type="string">
            <text:p>Nicolás Toro García</text:p>
          </table:table-cell>
          <table:table-cell office:value-type="string" calcext:value-type="string">
            <text:p>958125201</text:p>
          </table:table-cell>
          <table:table-cell office:value-type="string" calcext:value-type="string">
            <text:p>director.eez@csic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INSTITUTO DE HORTOFRUTICULTURA SUBTROPICAL Y MEDITERRANEA "LA MAYORA"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Estación Experimental La Mayora</text:p>
            <text:p>Avda. Dr. Wienbreg, s/n</text:p>
            <text:p>29750 – ALGARROBO (Málaga)</text:p>
            <text:p>952 548990</text:p>
            <text:p>http://www.eelm.csic.es</text:p>
          </table:table-cell>
          <table:table-cell table:style-name="ce32" office:value-type="string" calcext:value-type="string">
            <text:p>http://www.eelm.csic.es</text:p>
          </table:table-cell>
          <table:table-cell table:number-columns-repeated="2"/>
          <table:table-cell office:value-type="string" calcext:value-type="string">
            <text:p><text:s/>Enrique Moriones Alonso</text:p>
          </table:table-cell>
          <table:table-cell/>
          <table:table-cell office:value-type="string" calcext:value-type="string">
            <text:p>director.eelm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FUNDACION PÚBLICA ANDALUZA PARA LA INVESTIGACIÓN DE MÁLAGA EN BIOMEDICINA Y SALUD - FIMABI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Doctor Miguel Díaz Recio, 28, local</text:p>
            <text:p>29010 MALAGA</text:p>
            <text:p>951440260</text:p>
          </table:table-cell>
          <table:table-cell table:style-name="ce32"/>
          <table:table-cell table:number-columns-repeated="2"/>
          <table:table-cell office:value-type="string" calcext:value-type="string">
            <text:p>ICIAR LOURDES OCHOTORENA ZUBIZARRETA</text:p>
          </table:table-cell>
          <table:table-cell/>
          <table:table-cell office:value-type="string" calcext:value-type="string">
            <text:p>itziar.ochotorena@fundacionimabis.org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ÓN PARA LA INVESTIGACIÓN BIOSANITARIA DE ANDALUCÍA ORIENTAL ALEJANDRO OTERO - FIBAO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HOSPITAL UNIV. SAN CECILIO</text:p>
            <text:p>AVDA. DE MADRID, 15</text:p>
            <text:p>18012 GRANADA</text:p>
            <text:p>958023527</text:p>
            <text:p>http://www.hvn.es/invest_calid_docencia/fibao/</text:p>
          </table:table-cell>
          <table:table-cell table:style-name="ce32"/>
          <table:table-cell table:number-columns-repeated="2"/>
          <table:table-cell office:value-type="string" calcext:value-type="string">
            <text:p>Sarah Biel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FUNDACIÓN PARA LA INVESTIGACIÓN PUERTA DEL MAR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HOSPITAL PUERTA DEL MAR. AVDA. ANA DE VIYA, 21. 11009 CADIZ</text:p>
            <text:p>956002347</text:p>
          </table:table-cell>
          <table:table-cell table:style-name="ce32"/>
          <table:table-cell table:number-columns-repeated="2"/>
          <table:table-cell office:value-type="string" calcext:value-type="string">
            <text:p>LAURA HERNÁNDEZ</text:p>
          </table:table-cell>
          <table:table-cell/>
          <table:table-cell office:value-type="string" calcext:value-type="string">
            <text:p>fundacion.hpm.sspa@juntadeandalucia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ÓN PUBLICA ANDALUZA PROGRESO Y SALUD, M.P.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AMERICO VESPUCIO 15,</text:p>
            <text:p>EDIFICIO S-2</text:p>
            <text:p>41092 SEVILLA</text:p>
            <text:p>955040450</text:p>
          </table:table-cell>
          <table:table-cell table:style-name="ce32"/>
          <table:table-cell table:number-columns-repeated="2"/>
          <table:table-cell office:value-type="string" calcext:value-type="string">
            <text:p>Jorge Zurita Grau</text:p>
          </table:table-cell>
          <table:table-cell/>
          <table:table-cell office:value-type="string" calcext:value-type="string">
            <text:p>jorge.zurita@juntadeandaluci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ÓN PÚBLICA ANDALUZA PARA GESTIÓN DE LA INVESTIGACIÓN EN SALUD EN SEVILLA- FISEVI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HOSPITAL UNIVERSITARIO VIRGEN DEL ROCIO. EDIF. DE LABORATORIOS 6ª PL. AVDA. MANUEL SIUROT SN</text:p>
            <text:p>41013 SEVILLA</text:p>
            <text:p>955013284</text:p>
          </table:table-cell>
          <table:table-cell table:style-name="ce32"/>
          <table:table-cell table:number-columns-repeated="2"/>
          <table:table-cell office:value-type="string" calcext:value-type="string">
            <text:p>JOSÉ CAÑÓN CAMPOS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INSTITUTO DE BIOQUÍMICA VEGETAL Y FOSINTESI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AMERICO VESPUCIO 49. ISLA DE LA CARTUJA 41092-SEVILLA.</text:p>
            <text:p>954489506</text:p>
            <text:p>http://www.ibvf.csic.es/IBVF_General.htm</text:p>
          </table:table-cell>
          <table:table-cell table:style-name="ce32" office:value-type="string" calcext:value-type="string">
            <text:p>http://www.ibvf.csic.es/IBVF_General.htm</text:p>
          </table:table-cell>
          <table:table-cell table:number-columns-repeated="2"/>
          <table:table-cell office:value-type="string" calcext:value-type="string">
            <text:p>Luis Carlos Romero González.</text:p>
          </table:table-cell>
          <table:table-cell office:value-type="string" calcext:value-type="string">
            <text:p>954489506</text:p>
          </table:table-cell>
          <table:table-cell office:value-type="string" calcext:value-type="string">
            <text:p>director@ibvf.csic.es</text:p>
          </table:table-cell>
          <table:table-cell table:number-columns-repeated="993"/>
        </table:table-row>
        <table:table-row table:style-name="ro10">
          <table:table-cell table:style-name="ce13" office:value-type="string" calcext:value-type="string">
            <text:p>INSTITUTO DE CIENCIA DE MATERIALES DE SEVILL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AMERICO VESPUCIO Nº 49, ISLA DE LA CARTUJA 41092-SEVILLA.</text:p>
            <text:p><text:span text:style-name="T7">954 48 95 38</text:span></text:p>
          </table:table-cell>
          <table:table-cell table:style-name="ce32"/>
          <table:table-cell table:number-columns-repeated="4"/>
          <table:table-cell office:value-type="string" calcext:value-type="string">
            <text:p>buzon@icmse.csic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INSTITUTO DE CIENCIAS MARINAS DE ANDALUCÍ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AMPUS DE RÍO SAN PEDRO, S/N</text:p>
            <text:p>11519 PUERTO REAL (CADIZ)</text:p>
            <text:p>956 832612</text:p>
            <text:p>www.icman.csic.es</text:p>
          </table:table-cell>
          <table:table-cell table:style-name="ce32" office:value-type="string" calcext:value-type="string">
            <text:p>http://www.icman.csic.es</text:p>
          </table:table-cell>
          <table:table-cell table:number-columns-repeated="2"/>
          <table:table-cell office:value-type="string" calcext:value-type="string">
            <text:p>Carmen Sarasquete Reiriz</text:p>
          </table:table-cell>
          <table:table-cell/>
          <table:table-cell office:value-type="string" calcext:value-type="string">
            <text:p>director.ias@csic.es/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DE ESTUDIOS SOCIALES AVANZADOS DE ANDALUCÍ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CAMPO SANTO DE LOS MÁRTIRES, 7. 14004 CORDOBA</text:p>
            <text:p>957 760260</text:p>
            <text:p>http://www.iesaa.csic.es</text:p>
          </table:table-cell>
          <table:table-cell table:style-name="ce32" office:value-type="string" calcext:value-type="string">
            <text:p>http://www.iesaa.csic.es</text:p>
          </table:table-cell>
          <table:table-cell table:number-columns-repeated="2"/>
          <table:table-cell office:value-type="string" calcext:value-type="string">
            <text:p>EDUARDO MOYANO ESTRADA</text:p>
          </table:table-cell>
          <table:table-cell/>
          <table:table-cell office:value-type="string" calcext:value-type="string">
            <text:p>director.iesaa@csi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DE INVESTIGACIONES QUÍMICA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AMÉRICO VESPUCIO ,49 .</text:p>
            <text:p>41092 SEVILLA.</text:p>
            <text:p>95 448 9653</text:p>
            <text:p>http://www.iiq.cartuja.csic.es</text:p>
          </table:table-cell>
          <table:table-cell table:style-name="ce32" office:value-type="string" calcext:value-type="string">
            <text:p><text:a xlink:href="mailto:direccion@iiq.csic.es" xlink:type="simple">direccion@iiq.csic.es</text:a>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INSTITUTO DE INVESTIGACIÓN Y FORMACIÓN AGRARIA, PESQUERA, ALIMENTARIA Y DE LA PRODUCCIÓN ECOLÓGICA - IFAP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ED. ADMTVO. LOS BERMEJALES, 1ª PTA</text:p>
            <text:p>Avda. De Grecia, s/n 41012 SEVILLA.</text:p>
            <text:p>954994603</text:p>
          </table:table-cell>
          <table:table-cell table:style-name="ce32"/>
          <table:table-cell table:number-columns-repeated="998"/>
        </table:table-row>
        <table:table-row table:style-name="ro2">
          <table:table-cell table:style-name="ce13" office:value-type="string" calcext:value-type="string">
            <text:p>INSTITUTO DE LA GRAS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TRA. UTRERA, KM. 1, CAMPUS UNIVERSITARIO PABLO DE OLAVIDE, EDIFICIO 46</text:p>
            <text:p>41013 SEVILLA.</text:p>
            <text:p>954 611550</text:p>
            <text:p>http://www.ig.csic.es</text:p>
          </table:table-cell>
          <table:table-cell table:style-name="ce32" office:value-type="string" calcext:value-type="string">
            <text:p>http://www.ig.csic.es</text:p>
          </table:table-cell>
          <table:table-cell table:number-columns-repeated="2"/>
          <table:table-cell office:value-type="string" calcext:value-type="string">
            <text:p>Luis Carlos Sanz Martínez</text:p>
          </table:table-cell>
          <table:table-cell/>
          <table:table-cell office:value-type="string" calcext:value-type="string">
            <text:p>director.ig@csic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INSTITUTO DE PARASITOLOGÍA Y BIOMEDICINA LÓPEZ NEYR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PARQUE TECNOLÓGICO DE CIENCIAS DE LA SALUD. AVENIDA DEL CONOCIMIENTO, 17.</text:p>
            <text:p>18016 ARMILLA (GRANADA)</text:p>
            <text:p>958 181621</text:p>
            <text:p>http://www.ipb.csic.es</text:p>
          </table:table-cell>
          <table:table-cell table:style-name="ce32" office:value-type="string" calcext:value-type="string">
            <text:p>http://www.ipb.csic.es</text:p>
          </table:table-cell>
          <table:table-cell table:number-columns-repeated="2"/>
          <table:table-cell office:value-type="string" calcext:value-type="string">
            <text:p>Alfredo Berzal Herranz</text:p>
          </table:table-cell>
          <table:table-cell/>
          <table:table-cell office:value-type="string" calcext:value-type="string">
            <text:p>director.ipb@csi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UNIVERSIDAD DE ALMERI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RA SACRAMENTO S/N. 04120 LA CAÑADA DE SAN URBANO- ALMERIA</text:p>
            <text:p>950015037</text:p>
            <text:p>www.ual.es</text:p>
          </table:table-cell>
          <table:table-cell table:style-name="ce32" office:value-type="string" calcext:value-type="string">
            <text:p>www.ual.es</text:p>
          </table:table-cell>
          <table:table-cell table:number-columns-repeated="4"/>
          <table:table-cell office:value-type="string" calcext:value-type="string">
            <text:p>vinvest@ual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UNIVERSIDAD DE CÁDIZ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ENTRO CULTURAL REINA SOFIA</text:p>
            <text:p>Paseo Carlos III, 9</text:p>
            <text:p>11003 CÁDIZ 956 015033</text:p>
            <text:p>www.uca.es</text:p>
          </table:table-cell>
          <table:table-cell table:style-name="ce32"/>
          <table:table-cell table:number-columns-repeated="2"/>
          <table:table-cell office:value-type="string" calcext:value-type="string">
            <text:p>María Jesús Giménez Castaño</text:p>
          </table:table-cell>
          <table:table-cell office:value-type="string" calcext:value-type="string">
            <text:p>956 01 5166</text:p>
          </table:table-cell>
          <table:table-cell office:value-type="string" calcext:value-type="string">
            <text:p>gabinete.rector@uca.es; investigacion@uc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UNIVERSIDAD DE CÓRDOB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AVDA MENÉNDEZ PIDAL, S/N (RECINTO COLEGIOS MAYORES UNIVERSITARIOS. LA ASUNCIÓN)</text:p>
            <text:p>14004 CÓRDOBA</text:p>
            <text:p>957 218989</text:p>
          </table:table-cell>
          <table:table-cell table:style-name="ce32"/>
          <table:table-cell table:number-columns-repeated="2"/>
          <table:table-cell office:value-type="string" calcext:value-type="string">
            <text:p>MARIA CARRERE LOVERA</text:p>
          </table:table-cell>
          <table:table-cell office:value-type="string" calcext:value-type="string">
            <text:p>957 218 834</text:p>
          </table:table-cell>
          <table:table-cell office:value-type="string" calcext:value-type="string">
            <text:p>investigacion@uco.es; scai@uco.es</text:p>
          </table:table-cell>
          <table:table-cell table:number-columns-repeated="993"/>
        </table:table-row>
        <table:table-row table:style-name="ro7">
          <table:table-cell table:style-name="ce13" office:value-type="string" calcext:value-type="string">
            <text:p>UNIVERSIDAD DE GRANAD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/ COMPLEJO ADMINISTRATIVO TRIUNFO. CUESTA DEL HOSPICIO, S/N. 18071 GRANADA.</text:p>
            <text:p>958244310</text:p>
          </table:table-cell>
          <table:table-cell table:style-name="ce32"/>
          <table:table-cell office:value-type="string" calcext:value-type="string">
            <text:p>JESUS CHAMORRO MARTINEZ</text:p>
          </table:table-cell>
          <table:table-cell table:number-columns-repeated="3"/>
          <table:table-cell office:value-type="string" calcext:value-type="string">
            <text:p>msuarez@ugr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UNIVERSIDAD DE HUELV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/ CANTERO CUADRADO Nº 6, PLATA BAJA,.</text:p>
            <text:p>21071 HUELVA</text:p>
            <text:p>959218013</text:p>
          </table:table-cell>
          <table:table-cell table:style-name="ce32"/>
          <table:table-cell table:number-columns-repeated="4"/>
          <table:table-cell office:value-type="string" calcext:value-type="string">
            <text:p>vic.investigacion@uhu.es</text:p>
          </table:table-cell>
          <table:table-cell table:number-columns-repeated="993"/>
        </table:table-row>
        <table:table-row table:style-name="ro11">
          <table:table-cell table:style-name="ce13" office:value-type="string" calcext:value-type="string">
            <text:p>UNIVERSIDAD DE JAÉN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AMPUS LAS LAGUNILLAS,</text:p>
            <text:p>23071 JAEN</text:p>
            <text:p>953212322</text:p>
          </table:table-cell>
          <table:table-cell table:style-name="ce32"/>
          <table:table-cell table:number-columns-repeated="2"/>
          <table:table-cell office:value-type="string" calcext:value-type="string">
            <text:p>PEINADO HERREROS, MARIA ANGELES</text:p>
          </table:table-cell>
          <table:table-cell/>
          <table:table-cell office:value-type="string" calcext:value-type="string">
            <text:p>apeinado@ujaen.es</text:p>
          </table:table-cell>
          <table:table-cell table:number-columns-repeated="993"/>
        </table:table-row>
        <table:table-row table:style-name="ro11">
          <table:table-cell table:style-name="ce13" office:value-type="string" calcext:value-type="string">
            <text:p>UNIVERSIDAD DE MÁLAG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AV CERVANTES 2,</text:p>
            <text:p>29071 MALAGA</text:p>
            <text:p>952137472</text:p>
          </table:table-cell>
          <table:table-cell table:style-name="ce32"/>
          <table:table-cell table:number-columns-repeated="2"/>
          <table:table-cell office:value-type="string" calcext:value-type="string">
            <text:p>NARVAEZ BUENO, JOSE ANGEL</text:p>
          </table:table-cell>
          <table:table-cell/>
          <table:table-cell office:value-type="string" calcext:value-type="string">
            <text:p>vrinvestigacion@uma.es</text:p>
          </table:table-cell>
          <table:table-cell table:number-columns-repeated="993"/>
        </table:table-row>
        <table:table-row table:style-name="ro11">
          <table:table-cell table:style-name="ce13" office:value-type="string" calcext:value-type="string">
            <text:p>UNIVERSIDAD PABLO DE OLAVIDE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TRA. DE UTRERA, KM 1,</text:p>
            <text:p>41013 SEVILLA</text:p>
            <text:p>954349227</text:p>
          </table:table-cell>
          <table:table-cell table:style-name="ce32"/>
          <table:table-cell office:value-type="string" calcext:value-type="string">
            <text:p>VICENTE CARLOS GUZMAN FLUJA</text:p>
          </table:table-cell>
          <table:table-cell table:number-columns-repeated="3"/>
          <table:table-cell office:value-type="string" calcext:value-type="string">
            <text:p>vrinvest@upo.es</text:p>
          </table:table-cell>
          <table:table-cell table:number-columns-repeated="993"/>
        </table:table-row>
        <table:table-row table:style-name="ro12">
          <table:table-cell table:style-name="ce13" office:value-type="string" calcext:value-type="string">
            <text:p>UNIVERSIDAD DE SEVILL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SAN FERNANDO 4,</text:p>
            <text:p>41004 SEVILLA</text:p>
            <text:p>954488101</text:p>
            <text:p>www.us.es</text:p>
          </table:table-cell>
          <table:table-cell table:style-name="ce32"/>
          <table:table-cell table:number-columns-repeated="2"/>
          <table:table-cell office:value-type="string" calcext:value-type="string">
            <text:p>GARCIA LEON, MANUEL</text:p>
          </table:table-cell>
          <table:table-cell/>
          <table:table-cell office:value-type="string" calcext:value-type="string">
            <text:p>viceinves@us.es</text:p>
          </table:table-cell>
          <table:table-cell table:number-columns-repeated="993"/>
        </table:table-row>
        <table:table-row table:style-name="ro7">
          <table:table-cell table:style-name="ce13" office:value-type="string" calcext:value-type="string">
            <text:p>UNIVERSIDAD INTERNACIONAL DE ANDALUCÍ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MONASTERIO SANTA MARÍA DE LAS CUEVAS. C/ AMERICO VESPUCIO, 2,</text:p>
            <text:p>ISLA DE LA CARTUJA</text:p>
            <text:p>41092 SEVILLA</text:p>
          </table:table-cell>
          <table:table-cell table:style-name="ce32"/>
          <table:table-cell table:number-columns-repeated="998"/>
        </table:table-row>
        <table:table-row table:style-name="ro2">
          <table:table-cell table:style-name="ce13" office:value-type="string" calcext:value-type="string">
            <text:p>CENTRO TECNOLOGICO DE LA ACUICULTURA -CTAQUA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style-name="ce32" office:value-type="string" calcext:value-type="string">
            <text:p>www.ctaqua.es</text:p>
          </table:table-cell>
          <table:table-cell office:value-type="string" calcext:value-type="string">
            <text:p>Antonio Concepción Toscano</text:p>
          </table:table-cell>
          <table:table-cell/>
          <table:table-cell office:value-type="string" calcext:value-type="string">
            <text:p>JUAN MANUEL GARCIA DE LOMAS MIER</text:p>
          </table:table-cell>
          <table:table-cell office:value-type="string" calcext:value-type="string">
            <text:p>605263136</text:p>
          </table:table-cell>
          <table:table-cell office:value-type="string" calcext:value-type="string">
            <text:p>gerente@ctaqua.es;jm.gdelomas@ctaqua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PCT DE CORDOBA “RABANALES 21”</text:p>
          </table:table-cell>
          <table:table-cell table:style-name="ce25" office:value-type="string" calcext:value-type="string">
            <text:p>PCT</text:p>
          </table:table-cell>
          <table:table-cell table:style-name="ce30" office:value-type="string" calcext:value-type="string">
            <text:p>C/ ASTRONOMA CECILIA PAYNE ID 8.1 EDIFICIO CENTAURO</text:p>
            <text:p>14014 CÓRDOBA</text:p>
            <text:p>957340115</text:p>
            <text:p>http://www.rabanales21.com/</text:p>
          </table:table-cell>
          <table:table-cell table:style-name="ce32" office:value-type="string" calcext:value-type="string">
            <text:p>http://www.rabanales21.com/</text:p>
          </table:table-cell>
          <table:table-cell office:value-type="string" calcext:value-type="string">
            <text:p>FRANCISCO GRACIA NAVARRO</text:p>
          </table:table-cell>
          <table:table-cell office:value-type="string" calcext:value-type="string">
            <text:p>30073770M</text:p>
          </table:table-cell>
          <table:table-cell office:value-type="string" calcext:value-type="string">
            <text:p>ROCIO MUÑOZ BENITO</text:p>
          </table:table-cell>
          <table:table-cell/>
          <table:table-cell office:value-type="string" calcext:value-type="string">
            <text:p>rociomb@rabanales21.com</text:p>
          </table:table-cell>
          <table:table-cell table:number-columns-repeated="993"/>
        </table:table-row>
        <table:table-row table:style-name="ro13">
          <table:table-cell table:style-name="ce13" office:value-type="string" calcext:value-type="string">
            <text:p>FUNDACION FINCA EXP. UNIVERSIDAD DE ALMERIA - ANECOOP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ARRETERA DE SACRAMENTO, S/N</text:p>
            <text:p>UNIVERSIDAD DE ALMERÍA</text:p>
            <text:p>EDIFICIO CITE V OFICINA D 2 30</text:p>
            <text:p>LA CAÑADA DE SAN URBANO</text:p>
            <text:p>04120 - ALMERÍA</text:p>
            <text:p>950214207</text:p>
            <text:p>http://web.ual.es/</text:p>
          </table:table-cell>
          <table:table-cell table:style-name="ce32" office:value-type="string" calcext:value-type="string">
            <text:p>http://web.ual.es/</text:p>
          </table:table-cell>
          <table:table-cell table:number-columns-repeated="2"/>
          <table:table-cell office:value-type="string" calcext:value-type="string">
            <text:p>JOSE PEREZ ALONSO</text:p>
          </table:table-cell>
          <table:table-cell office:value-type="string" calcext:value-type="string">
            <text:p>950015060;638140231</text:p>
          </table:table-cell>
          <table:table-cell office:value-type="string" calcext:value-type="string">
            <text:p>fincaexp@ual.es;jsalinas@ual.es</text:p>
          </table:table-cell>
          <table:table-cell table:number-columns-repeated="993"/>
        </table:table-row>
        <table:table-row table:style-name="ro14">
          <table:table-cell table:style-name="ce13" office:value-type="string" calcext:value-type="string">
            <text:p>ASOCIACIÓN PARA EL DESARROLLO DEL SISTEMA PRODUCTIVO VINCULADO A LA AGRICULTURA ONUBENSE - ADESVA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PARQUE EMPRESARIAL LA GRAVERA</text:p>
            <text:p>Avenida Dehesa del Piorno. 1</text:p>
            <text:p>APDO CORREOS Nº 394</text:p>
            <text:p>21440 LEPE (HUELVA)</text:p>
            <text:p>959 649062</text:p>
            <text:p>www.citadesva.com</text:p>
          </table:table-cell>
          <table:table-cell table:style-name="ce32" office:value-type="string" calcext:value-type="string">
            <text:p>www.citadesva.com</text:p>
          </table:table-cell>
          <table:table-cell office:value-type="string" calcext:value-type="string">
            <text:p>Antonio Morera Vallejo</text:p>
          </table:table-cell>
          <table:table-cell/>
          <table:table-cell office:value-type="string" calcext:value-type="string">
            <text:p>JOSE AURELIO GOMEZ DOMINGUEZ</text:p>
          </table:table-cell>
          <table:table-cell office:value-type="string" calcext:value-type="string">
            <text:p>618.838.761</text:p>
          </table:table-cell>
          <table:table-cell table:number-columns-repeated="994"/>
        </table:table-row>
        <table:table-row table:style-name="ro14">
          <table:table-cell table:style-name="ce13" office:value-type="string" calcext:value-type="string">
            <text:p>FIDESOL. FUNDACIÓN I+D DEL SOFTWARE LIBRE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AV. INNOVACIÓN 1. ED. BIC GRANADA,</text:p>
            <text:p>NAVE 10, P T CIENCIAS DE LA SALUD</text:p>
            <text:p>18016 GRANADA</text:p>
            <text:p>958750457</text:p>
            <text:p>http://www.fidesol.org/portal/</text:p>
          </table:table-cell>
          <table:table-cell table:style-name="ce32" office:value-type="string" calcext:value-type="string">
            <text:p>http://www.fidesol.org/portal/</text:p>
          </table:table-cell>
          <table:table-cell table:number-columns-repeated="2"/>
          <table:table-cell office:value-type="string" calcext:value-type="string">
            <text:p>JUAN MANUEL LOMBARDO ENRIQUEZ</text:p>
          </table:table-cell>
          <table:table-cell/>
          <table:table-cell office:value-type="string" calcext:value-type="string">
            <text:p>jmlombardo@fidesol.org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OTRI UNIVERSIDAD DE HUELV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CANTERO CUADRADO, 6</text:p>
            <text:p>21071 HUELVA</text:p>
            <text:p>959218013</text:p>
            <text:p>http://www.uhu.es/otri/</text:p>
          </table:table-cell>
          <table:table-cell table:style-name="ce32" office:value-type="string" calcext:value-type="string">
            <text:p>http://www.uhu.es/otri/</text:p>
          </table:table-cell>
          <table:table-cell table:number-columns-repeated="4"/>
          <table:table-cell office:value-type="string" calcext:value-type="string">
            <text:p>otri@uhu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ON CENTRO DE INVESTIGACIÓN Y CALIDAD AGROALIMENTARIA DEL VALLE DE LOS PEDROCHES - CICAP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POLÍGONO DEHESA BOYAL</text:p>
            <text:p><text:span text:style-name="T7">CTRA. </text:span>DE LA CANALEJA S/N</text:p>
            <text:p>PARCELA 10-13</text:p>
            <text:p>14400 POZOBLANCO (CÓRDOBA)</text:p>
            <text:p>957116254</text:p>
          </table:table-cell>
          <table:table-cell table:style-name="ce32"/>
          <table:table-cell table:number-columns-repeated="2"/>
          <table:table-cell office:value-type="string" calcext:value-type="string">
            <text:p>JAVIER TRUEBA DE LA INFIESTA</text:p>
          </table:table-cell>
          <table:table-cell office:value-type="string" calcext:value-type="string">
            <text:p>957116254</text:p>
          </table:table-cell>
          <table:table-cell office:value-type="string" calcext:value-type="string">
            <text:p>javiertrueba@covap.es</text:p>
          </table:table-cell>
          <table:table-cell table:number-columns-repeated="993"/>
        </table:table-row>
        <table:table-row table:style-name="ro15">
          <table:table-cell table:style-name="ce13" office:value-type="string" calcext:value-type="string">
            <text:p>OTRI UNIVERSIDAD DE MALAG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SEVERO OCHOA, 4. EDF. INSTITUTOS UNIVERSITARIOS PT DE ANDALUCÍA</text:p>
            <text:p>29071 - MÁLAGA</text:p>
            <text:p>Tlf: 952 13 25 91 / 952 13 24 82 / 952 13 25 78 / 952 13 29 74</text:p>
            <text:p>http://www.uma.es/investigadores/otri/marcos.html</text:p>
          </table:table-cell>
          <table:table-cell table:style-name="ce32" office:value-type="string" calcext:value-type="string">
            <text:p>http://www.uma.es/investigadores/otri/marcos.html</text:p>
          </table:table-cell>
          <table:table-cell table:number-columns-repeated="4"/>
          <table:table-cell office:value-type="string" calcext:value-type="string">
            <text:p>otri@um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CENTRO ANDALUZ DE BIOLOGÍA MOLECULAR Y MEDICINA REGENERATIVA - CABIMER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AMERICO VESPUCIO, 24. PARQUE CIENTIFICO Y TECNOLÓGICO CARTUJA 93</text:p>
            <text:p>41092 SEVILLA</text:p>
            <text:p>954 467 172</text:p>
            <text:p>www.cabimer.es</text:p>
          </table:table-cell>
          <table:table-cell table:style-name="ce32" office:value-type="string" calcext:value-type="string">
            <text:p>www.cabimer.es</text:p>
          </table:table-cell>
          <table:table-cell table:number-columns-repeated="2"/>
          <table:table-cell office:value-type="string" calcext:value-type="string">
            <text:p>Itziar Ochotorena</text:p>
          </table:table-cell>
          <table:table-cell/>
          <table:table-cell office:value-type="string" calcext:value-type="string">
            <text:p>info@cabimer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INSTITUTO ANDALUZ DE CIENCIAS DE LA TIERR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DE LAS PALMERAS, 4</text:p>
            <text:p>18100 ARMILLA (Granada)</text:p>
            <text:p>958 230000</text:p>
            <text:p> </text:p>
          </table:table-cell>
          <table:table-cell table:style-name="ce32"/>
          <table:table-cell table:number-columns-repeated="2"/>
          <table:table-cell office:value-type="string" calcext:value-type="string">
            <text:p>Alberto López Galindo</text:p>
          </table:table-cell>
          <table:table-cell/>
          <table:table-cell office:value-type="string" calcext:value-type="string">
            <text:p>director.iact@csic.es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INSTITUTO DE AGRICULTURA SOSTENIBLE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FINCA ALAMEDA DEL OBISPO.</text:p>
            <text:p>AVDA. MENÉNDEZ PIDAL, S/N</text:p>
            <text:p>14004 CORDOBA</text:p>
            <text:p>957 499200</text:p>
            <text:p>www.ias.csic.es/index.html</text:p>
          </table:table-cell>
          <table:table-cell table:style-name="ce32" office:value-type="string" calcext:value-type="string">
            <text:p>http://www.ias.csic.es/index.html</text:p>
          </table:table-cell>
          <table:table-cell table:number-columns-repeated="2"/>
          <table:table-cell office:value-type="string" calcext:value-type="string">
            <text:p>Pablo J. Zarco Tejada</text:p>
          </table:table-cell>
          <table:table-cell/>
          <table:table-cell office:value-type="string" calcext:value-type="string">
            <text:p>director.ias@csi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DE ASTROFÍSICA DE ANDALUCÍ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GLORIETA DE LA ASTRONOMÍA, S/N</text:p>
            <text:p>18008 GRANADA</text:p>
            <text:p>958 121 311</text:p>
            <text:p>http://www.iaa.csic.es</text:p>
          </table:table-cell>
          <table:table-cell table:style-name="ce32" office:value-type="string" calcext:value-type="string">
            <text:p>http://www.iaa.csic.es</text:p>
          </table:table-cell>
          <table:table-cell table:number-columns-repeated="2"/>
          <table:table-cell office:value-type="string" calcext:value-type="string">
            <text:p>Matilde Fernández Hernández</text:p>
          </table:table-cell>
          <table:table-cell/>
          <table:table-cell office:value-type="string" calcext:value-type="string">
            <text:p>director.iaa@csi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DE MICROELECTRÓNICA DE SEVILL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AMERICO VESPUCIO S/N</text:p>
            <text:p>41092 SEVILLA</text:p>
            <text:p>954 46 66 66</text:p>
            <text:p>www.imse.cnm.es</text:p>
          </table:table-cell>
          <table:table-cell table:style-name="ce32" office:value-type="string" calcext:value-type="string">
            <text:p>http://www.imse.cnm.es</text:p>
          </table:table-cell>
          <table:table-cell table:number-columns-repeated="2"/>
          <table:table-cell office:value-type="string" calcext:value-type="string">
            <text:p>José Luis Huertas Díaz</text:p>
          </table:table-cell>
          <table:table-cell/>
          <table:table-cell office:value-type="string" calcext:value-type="string">
            <text:p>huertas@imse.cnm.es;director.imse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INSTITUTO DE RECURSOS NATURALES Y AGROBIOLOGÍA DE SEVILL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DA. REINA MERCEDES, 10</text:p>
            <text:p>41012 SEVILLA</text:p>
            <text:p>954 624711</text:p>
            <text:p>www.irnase.csic.es</text:p>
          </table:table-cell>
          <table:table-cell table:style-name="ce32" office:value-type="string" calcext:value-type="string">
            <text:p>http://www.irnase.csic.es</text:p>
          </table:table-cell>
          <table:table-cell table:number-columns-repeated="2"/>
          <table:table-cell office:value-type="string" calcext:value-type="string">
            <text:p>JOSE MANUEL PARDO PRIETO</text:p>
          </table:table-cell>
          <table:table-cell/>
          <table:table-cell office:value-type="string" calcext:value-type="string">
            <text:p>director.irnase@csic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FUNDACIÓN CENTRO DE ESTUDIOS ANDALUCE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BAILÉN, 50.</text:p>
            <text:p>41001 SEVILLA</text:p>
            <text:p>955 055 210</text:p>
            <text:p> </text:p>
          </table:table-cell>
          <table:table-cell table:style-name="ce32"/>
          <table:table-cell table:number-columns-repeated="998"/>
        </table:table-row>
        <table:table-row table:style-name="ro6">
          <table:table-cell table:style-name="ce13" office:value-type="string" calcext:value-type="string">
            <text:p>FUNDACIÓN DESCUBRE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C/ JOAQUINA EGUARAS Nº2, 5ª PLANTA</text:p>
            <text:p>18013 GRANADA</text:p>
            <text:p>www.cienciadirecta.com</text:p>
          </table:table-cell>
          <table:table-cell table:style-name="ce32" office:value-type="string" calcext:value-type="string">
            <text:p>http://www.cienciadirecta.com</text:p>
          </table:table-cell>
          <table:table-cell table:number-columns-repeated="2"/>
          <table:table-cell office:value-type="string" calcext:value-type="string">
            <text:p>Teresa Cruz Sánchez</text:p>
          </table:table-cell>
          <table:table-cell office:value-type="string" calcext:value-type="string">
            <text:p>670943729 y 958131900</text:p>
          </table:table-cell>
          <table:table-cell office:value-type="string" calcext:value-type="string">
            <text:p>teresa.cruz@juntadeandaluci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ONSORCIO PARQUE DE LAS CIENCIAS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AVDA. DE LA CIENCIA S/N</text:p>
            <text:p>18006 GRANADA</text:p>
            <text:p>958 13 19 00</text:p>
            <text:p>www.parqueciencias.com/</text:p>
          </table:table-cell>
          <table:table-cell table:style-name="ce32" office:value-type="string" calcext:value-type="string">
            <text:p>http://www.parqueciencias.com/</text:p>
          </table:table-cell>
          <table:table-cell table:number-columns-repeated="2"/>
          <table:table-cell office:value-type="string" calcext:value-type="string">
            <text:p>Ernesto Páramo Sureda</text:p>
          </table:table-cell>
          <table:table-cell/>
          <table:table-cell office:value-type="string" calcext:value-type="string">
            <text:p>info@parqueciencias.com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ONSORCIO CENTRO DE CIENCIA PRINCIPI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<text:span text:style-name="T7">AVDA. </text:span>LUIS BUÑUEL Nº 6</text:p>
            <text:p>29011 MALAGA</text:p>
            <text:p>952 07 04 81</text:p>
            <text:p>www.principia-malaga.com</text:p>
          </table:table-cell>
          <table:table-cell table:style-name="ce32" office:value-type="string" calcext:value-type="string">
            <text:p>http://www.principia-malaga.com</text:p>
          </table:table-cell>
          <table:table-cell table:number-columns-repeated="2"/>
          <table:table-cell office:value-type="string" calcext:value-type="string">
            <text:p>Sebastián Cardenete García</text:p>
          </table:table-cell>
          <table:table-cell/>
          <table:table-cell office:value-type="string" calcext:value-type="string">
            <text:p>principia@principia-malaga.com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CENTRO DE CIENCIA Y TECNOLOGÍA DEL PT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C/ Marie Curie, 35</text:p>
            <text:p>29590 – CAMPANILLAS MALAGA</text:p>
            <text:p>951 23 13 00</text:p>
            <text:p>www.pta.es</text:p>
          </table:table-cell>
          <table:table-cell table:style-name="ce32" office:value-type="string" calcext:value-type="string">
            <text:p>www.pta.es</text:p>
          </table:table-cell>
          <table:table-cell table:number-columns-repeated="4"/>
          <table:table-cell office:value-type="string" calcext:value-type="string">
            <text:p>info@pt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REAL INSTITUTO Y OBSERVATORIO DE LA ARMAD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Plaza de las Tres Marinas, s/n</text:p>
            <text:p>11110 SAN FERNANDO- CADIZ</text:p>
            <text:p>956 54 55 90</text:p>
            <text:p>www.roa.es</text:p>
          </table:table-cell>
          <table:table-cell table:style-name="ce32" office:value-type="string" calcext:value-type="string">
            <text:p>www.roa.es</text:p>
          </table:table-cell>
          <table:table-cell table:number-columns-repeated="2"/>
          <table:table-cell office:value-type="string" calcext:value-type="string">
            <text:p>Capitán de Navío D. Fernando Belizón Rodríguez</text:p>
          </table:table-cell>
          <table:table-cell office:value-type="string" calcext:value-type="string">
            <text:p>956 599 365</text:p>
          </table:table-cell>
          <table:table-cell office:value-type="string" calcext:value-type="string">
            <text:p>webmaster@ro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MUSEO EL DIQUE-NAVANTI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Astillero de Puerto Real. Polígono Astilleros, s/n</text:p>
            <text:p>11519 PUERTO REAL</text:p>
            <text:p>956 82 05 20</text:p>
          </table:table-cell>
          <table:table-cell table:style-name="ce32"/>
          <table:table-cell table:number-columns-repeated="2"/>
          <table:table-cell office:value-type="string" calcext:value-type="string">
            <text:p>José María Molina Martínez</text:p>
          </table:table-cell>
          <table:table-cell/>
          <table:table-cell office:value-type="string" calcext:value-type="string">
            <text:p>museoeldique@navantia.es;jmmolina@navantia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MUSEO DEL MUNDO MARINO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<text:span text:style-name="T7">Parque Dunar. </text:span>Avda. de las Adelfas s/n</text:p>
            <text:p>21760 ALMONTE (HUELVA)</text:p>
            <text:p>959 43 00 19</text:p>
            <text:p>www.parquedunar.com</text:p>
          </table:table-cell>
          <table:table-cell table:style-name="ce32" office:value-type="string" calcext:value-type="string">
            <text:p>www.parquedunar.com</text:p>
          </table:table-cell>
          <table:table-cell table:number-columns-repeated="2"/>
          <table:table-cell office:value-type="string" calcext:value-type="string">
            <text:p>Manuel Endrina</text:p>
          </table:table-cell>
          <table:table-cell/>
          <table:table-cell office:value-type="string" calcext:value-type="string">
            <text:p>mundomarino@museomundomarino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PARQUE MINERO RÍO TINTO-FUNDACIÓN RÍO TINTO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Plaza Ernest Lluch s/n</text:p>
            <text:p>21660 MINAS DE RIOTINTO- HUELVA</text:p>
            <text:p>959590025</text:p>
            <text:p>www.parquemineroderiotinto.com/</text:p>
          </table:table-cell>
          <table:table-cell table:style-name="ce32" office:value-type="string" calcext:value-type="string">
            <text:p>http://www.parquemineroderiotinto.com/</text:p>
          </table:table-cell>
          <table:table-cell table:number-columns-repeated="2"/>
          <table:table-cell office:value-type="string" calcext:value-type="string">
            <text:p>JOSE MARÍA MANTECÓN JARA</text:p>
          </table:table-cell>
          <table:table-cell office:value-type="string" calcext:value-type="string">
            <text:p>959-591015/65</text:p>
          </table:table-cell>
          <table:table-cell office:value-type="string" calcext:value-type="string">
            <text:p>fundacion-riotinto@telefonica.net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MUNICIPAL DE GESTIÓN MEDIOAMBIENTAL JARDÍN BOTÁNICO DE CÓRDOBA - IMGEM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Avenida de Linneo s/n.</text:p>
            <text:p>14004 Córdoba</text:p>
            <text:p>957200077</text:p>
            <text:p>www.jardinbotanicodecordoba.com</text:p>
          </table:table-cell>
          <table:table-cell table:style-name="ce32" office:value-type="string" calcext:value-type="string">
            <text:p>http://www.jardinbotanicodecordoba.com/</text:p>
          </table:table-cell>
          <table:table-cell table:number-columns-repeated="2"/>
          <table:table-cell office:value-type="string" calcext:value-type="string">
            <text:p>Francisco J. Cobos Rojas</text:p>
          </table:table-cell>
          <table:table-cell office:value-type="string" calcext:value-type="string">
            <text:p>957203154</text:p>
          </table:table-cell>
          <table:table-cell office:value-type="string" calcext:value-type="string">
            <text:p>nfo@jardinbotanicodecordoba.com</text:p>
          </table:table-cell>
          <table:table-cell table:number-columns-repeated="993"/>
        </table:table-row>
        <table:table-row table:style-name="ro14">
          <table:table-cell table:style-name="ce13" office:value-type="string" calcext:value-type="string">
            <text:p>OBSERVATORIO ASTRONÓMICO DE ALMADÉN DE LA PLAT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<text:span text:style-name="T7">Ctra. </text:span>Almadén de la Plata a Santa Olalla del Cala km 6.2.</text:p>
            <text:p>41080 ALMADEN DE LA PLATA- SEVILLA</text:p>
            <text:p>955 746498</text:p>
            <text:p>www.observatoriodealmaden.com</text:p>
          </table:table-cell>
          <table:table-cell table:style-name="ce32" office:value-type="string" calcext:value-type="string">
            <text:p>http://www.observatoriodealmaden.com</text:p>
          </table:table-cell>
          <table:table-cell table:number-columns-repeated="2"/>
          <table:table-cell office:value-type="string" calcext:value-type="string">
            <text:p>Julián Cabana Linares</text:p>
          </table:table-cell>
          <table:table-cell/>
          <table:table-cell office:value-type="string" calcext:value-type="string">
            <text:p>observatoriosdealmaden@yahoo.es</text:p>
          </table:table-cell>
          <table:table-cell table:number-columns-repeated="993"/>
        </table:table-row>
        <table:table-row table:style-name="ro16">
          <table:table-cell table:style-name="ce13" office:value-type="string" calcext:value-type="string">
            <text:p>FUNDACION PARA LA PROMOCION Y DESARROLLO DEL OLIVAR Y EL ACEITE DE OLIVA DE ANDALUCI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Edificio Terra Oleum. Parque Geolit</text:p>
            <text:p>C/ Sierra Morena, Manzana 13A</text:p>
            <text:p>23620 MENGÍBAR (Jaén)</text:p>
            <text:p>953 27 49 76</text:p>
            <text:p>www.oliva.net/</text:p>
          </table:table-cell>
          <table:table-cell table:style-name="ce32" office:value-type="string" calcext:value-type="string">
            <text:p>www.oliva.net/default_ns.htm</text:p>
          </table:table-cell>
          <table:table-cell table:number-columns-repeated="2"/>
          <table:table-cell office:value-type="string" calcext:value-type="string">
            <text:p>José Carlos Marzal Fernández</text:p>
          </table:table-cell>
          <table:table-cell/>
          <table:table-cell office:value-type="string" calcext:value-type="string">
            <text:p>ger@oliva.net;adm@oliva.net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CENTRO ASTRONÓMICO HISPANO ALEMAN OBSERVATORIO DE CALAR ALTO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omplejo Astronómico de Calar Alto</text:p>
            <text:p>Sierra de los Filabres, s/n</text:p>
            <text:p>04550 GÉRGAL (Almería)</text:p>
            <text:p>950 63 25 00</text:p>
            <text:p>www.caha.es</text:p>
          </table:table-cell>
          <table:table-cell table:style-name="ce32" office:value-type="string" calcext:value-type="string">
            <text:p>www.caha.es</text:p>
          </table:table-cell>
          <table:table-cell table:number-columns-repeated="2"/>
          <table:table-cell office:value-type="string" calcext:value-type="string">
            <text:p>David Barrado</text:p>
          </table:table-cell>
          <table:table-cell office:value-type="string" calcext:value-type="string">
            <text:p>950632501</text:p>
          </table:table-cell>
          <table:table-cell office:value-type="string" calcext:value-type="string">
            <text:p>barrado@cah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PLATAFORMA SOLAR DE ALMERÍA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Carretera Senés, km 4,5</text:p>
            <text:p>04200 TABERNAS (ALMERÍA)</text:p>
            <text:p>950387800</text:p>
            <text:p>http://www.psa.es/</text:p>
          </table:table-cell>
          <table:table-cell table:style-name="ce32" office:value-type="string" calcext:value-type="string">
            <text:p>http://www.psa.es/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MUSEO PREINDUSTRIAL DE LA CAÑA DE AZÚCAR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Marquesa de Esquilache, nº 4</text:p>
            <text:p>18600 MOTRIL (GRANADA)</text:p>
            <text:p>958822206</text:p>
            <text:p>www.motril.es/museodelazucar.htm</text:p>
          </table:table-cell>
          <table:table-cell table:style-name="ce32" office:value-type="string" calcext:value-type="string">
            <text:p>www.motril.es/museodelazucar.htm</text:p>
          </table:table-cell>
          <table:table-cell table:number-columns-repeated="2"/>
          <table:table-cell office:value-type="string" calcext:value-type="string">
            <text:p>Nicolás Navarro Díaz</text:p>
          </table:table-cell>
          <table:table-cell/>
          <table:table-cell office:value-type="string" calcext:value-type="string">
            <text:p>museodelazucar@motril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ASOCIACION COMITÉ ANDALUZ DE AGRICULTURA ECOLÓGICA - <text:s/>CAAE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AVDA. DIEGO MARTÍNEZ BARRIO, 10, 1ª PLANTA, MÓDULO 12 41013 Sevilla 955018961 www.caae.es</text:p>
          </table:table-cell>
          <table:table-cell table:style-name="ce32" office:value-type="string" calcext:value-type="string">
            <text:p>www.caae.es</text:p>
          </table:table-cell>
          <table:table-cell table:number-columns-repeated="2"/>
          <table:table-cell office:value-type="string" calcext:value-type="string">
            <text:p>JOSE LUIS GARCÍA MELGAREJO</text:p>
          </table:table-cell>
          <table:table-cell/>
          <table:table-cell office:value-type="string" calcext:value-type="string">
            <text:p>jlgarcia@caae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ÓN CORPORACIÓN TECNOLÓGICA DE ANDALUCÍA - CT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ALBERT EINSTEIN, S/N</text:p>
            <text:p>EDIFICIO INSUR, 4ª PLANTA</text:p>
            <text:p>41092 SEVILLA</text:p>
            <text:p>954461352</text:p>
            <text:p>www.corporaciontecnologica.com/</text:p>
          </table:table-cell>
          <table:table-cell table:style-name="ce32" office:value-type="string" calcext:value-type="string">
            <text:p>www.corporaciontecnologica.com/</text:p>
          </table:table-cell>
          <table:table-cell table:number-columns-repeated="2"/>
          <table:table-cell office:value-type="string" calcext:value-type="string">
            <text:p>CARLOS GONZALEZ SANCHEZ</text:p>
          </table:table-cell>
          <table:table-cell/>
          <table:table-cell office:value-type="string" calcext:value-type="string">
            <text:p>carlos.gonzalez@corporaciontecnologica.com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ÓN CENTRO DE INNOVACIÓN Y TECNOLOGÍA DE LA PESCA Y DE TRANSFORMACIÓN DE PRODUCTOS PESQUEROS - GARUM, (FUND CT DEL SECTOR PESQUERO)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Avda. Carnaval, 35, 1º</text:p>
            <text:p>21410 ISLA CRISTINA (HUELVA)</text:p>
            <text:p>687512779</text:p>
            <text:p>www.ctgarum.com</text:p>
          </table:table-cell>
          <table:table-cell table:style-name="ce32" office:value-type="string" calcext:value-type="string">
            <text:p>www.ctgarum.com</text:p>
          </table:table-cell>
          <table:table-cell table:number-columns-repeated="2"/>
          <table:table-cell office:value-type="string" calcext:value-type="string">
            <text:p>RAFAEL DELGADO CASANOVA</text:p>
          </table:table-cell>
          <table:table-cell/>
          <table:table-cell office:value-type="string" calcext:value-type="string">
            <text:p>&lt;rdelgado@ctgarum.com&gt;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CATEC. FUNDACION ANDALUZA PARA EL DESARROLLO AEROESPACIAL (FUND CT DEL SECTOR AERONAUTICO)</text:p>
          </table:table-cell>
          <table:table-cell table:style-name="ce25" office:value-type="string" calcext:value-type="string">
            <text:p>CTA</text:p>
          </table:table-cell>
          <table:table-cell table:style-name="ce30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style-name="ce32"/>
          <table:table-cell table:number-columns-repeated="2"/>
          <table:table-cell office:value-type="string" calcext:value-type="string">
            <text:p>JUAN PEDRO VELA MARTINEZ,</text:p>
          </table:table-cell>
          <table:table-cell table:number-columns-repeated="995"/>
        </table:table-row>
        <table:table-row table:style-name="ro17">
          <table:table-cell table:style-name="ce13" office:value-type="string" calcext:value-type="string">
            <text:p>FUNDACION MIGRES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/ ALMUTAMID, Nº 6, 1ª PLANTA. MÓDULO 201B. EDIFICIO VEGA 1. <text:s text:c="13"/>41900 – CAMAS <text:s text:c="9"/>954468383 www.fundacionmigres.org/</text:p>
          </table:table-cell>
          <table:table-cell table:style-name="ce32" office:value-type="string" calcext:value-type="string">
            <text:p>www.fundacionmigres.org/</text:p>
          </table:table-cell>
          <table:table-cell table:number-columns-repeated="2"/>
          <table:table-cell office:value-type="string" calcext:value-type="string">
            <text:p>Ignacio Gil de Bernabé Rivero</text:p>
          </table:table-cell>
          <table:table-cell/>
          <table:table-cell office:value-type="string" calcext:value-type="string">
            <text:p>igdbr@fundacionmigres.org;info@fundacionmigres.org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FUNDACIÓN PARA LA INVESTIGACIÓN BIOMÉDICA DE CÓRDOBA -FIBICO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AV. Menéndez Pidal, s/n</text:p>
            <text:p>14004 Córdoba</text:p>
            <text:p>957213700</text:p>
            <text:p/>
          </table:table-cell>
          <table:table-cell table:style-name="ce32"/>
          <table:table-cell table:number-columns-repeated="2"/>
          <table:table-cell office:value-type="string" calcext:value-type="string">
            <text:p>Miriam Cruzado Caballero</text:p>
          </table:table-cell>
          <table:table-cell office:value-type="string" calcext:value-type="string">
            <text:p>M (+34)671 562 949 (Corp.762949)</text:p>
          </table:table-cell>
          <table:table-cell office:value-type="string" calcext:value-type="string">
            <text:p>cruzadomiriam@hotmail.com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OTRI-UNIVERSIDAD PABLO DE OLAVIDE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tra. de Utrera, km 1</text:p>
            <text:p>41013 Sevilla</text:p>
            <text:p>954349090</text:p>
            <text:p>www.upo.es/otri/</text:p>
          </table:table-cell>
          <table:table-cell table:style-name="ce32" office:value-type="string" calcext:value-type="string">
            <text:p>www.upo.es/otri/</text:p>
          </table:table-cell>
          <table:table-cell table:number-columns-repeated="4"/>
          <table:table-cell office:value-type="string" calcext:value-type="string">
            <text:p>otri@gob.upo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PRODETUR S.A.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/ LEONARDO DA VINCI, Nº 16</text:p>
            <text:p>ISLA DE LA CARTUJA</text:p>
            <text:p>41092 SEVILLA</text:p>
            <text:p>954486874</text:p>
            <text:p>www.prodetur.es/</text:p>
          </table:table-cell>
          <table:table-cell table:style-name="ce32" office:value-type="string" calcext:value-type="string">
            <text:p>www.prodetur.es/</text:p>
          </table:table-cell>
          <table:table-cell table:number-columns-repeated="2"/>
          <table:table-cell office:value-type="string" calcext:value-type="string">
            <text:p>AMADOR SANCHEZ MARTIN</text:p>
          </table:table-cell>
          <table:table-cell/>
          <table:table-cell office:value-type="string" calcext:value-type="string">
            <text:p>jcexposito@prodetur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AYESA INGENIERÍA Y ARQUITECTURA, SAU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Avda. <text:span text:style-name="T7">Marie Curie, 2</text:span></text:p>
            <text:p>41092 SEVILLA</text:p>
            <text:p>954467046</text:p>
            <text:p>www.ayesa.es/</text:p>
          </table:table-cell>
          <table:table-cell table:style-name="ce32" office:value-type="string" calcext:value-type="string">
            <text:p>www.ayesa.es/</text:p>
          </table:table-cell>
          <table:table-cell table:number-columns-repeated="2"/>
          <table:table-cell office:value-type="string" calcext:value-type="string">
            <text:p>Gómez Lledó, Francisco</text:p>
          </table:table-cell>
          <table:table-cell/>
          <table:table-cell office:value-type="string" calcext:value-type="string">
            <text:p>ofertas@ayesa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ON CENTRO DE LAS NUEVAS TECNOLOGÍAS DEL AGUA - CENTA</text:p>
          </table:table-cell>
          <table:table-cell table:style-name="ce25" office:value-type="string" calcext:value-type="string">
            <text:p>CII</text:p>
          </table:table-cell>
          <table:table-cell table:style-name="ce30" office:value-type="string" calcext:value-type="string">
            <text:p>AUTOVÍA A49 SEVILLA-HUELVA, KM. 28</text:p>
            <text:p>41820 Carrión de los Céspedes (SEVILLA</text:p>
            <text:p>954759020 www.centa.es</text:p>
          </table:table-cell>
          <table:table-cell table:style-name="ce32" office:value-type="string" calcext:value-type="string">
            <text:p><text:a xlink:href="http://www.centa.es/" xlink:type="simple">www.centa.es</text:a></text:p>
          </table:table-cell>
          <table:table-cell table:number-columns-repeated="2"/>
          <table:table-cell office:value-type="string" calcext:value-type="string">
            <text:p>PATROCINIO INMACULADA CUENCA FERNANDEZ</text:p>
          </table:table-cell>
          <table:table-cell/>
          <table:table-cell office:value-type="string" calcext:value-type="string">
            <text:p>picuenca@centa.es;centa@centa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DETEA SA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L/ ISAAC NEWTON, 4, 2ª PLANTA</text:p>
            <text:p>ISLA DE LA CARTUJA</text:p>
            <text:p>41092 SEVILLA</text:p>
            <text:p>954460005</text:p>
            <text:p>www.detea.com/</text:p>
          </table:table-cell>
          <table:table-cell table:style-name="ce32" office:value-type="string" calcext:value-type="string">
            <text:p>www.detea.com/</text:p>
          </table:table-cell>
          <table:table-cell table:number-columns-repeated="2"/>
          <table:table-cell office:value-type="string" calcext:value-type="string">
            <text:p>BARBA GALVEZ, ANTONIO</text:p>
          </table:table-cell>
          <table:table-cell table:number-columns-repeated="995"/>
        </table:table-row>
        <table:table-row table:style-name="ro13">
          <table:table-cell table:style-name="ce13" office:value-type="string" calcext:value-type="string">
            <text:p>FUNDACIÓN CENTRO DE EXCELENCIA EN INVESTIGACIÓN DE MEDICAMENTOS INNOVADORES EN ANDALUCÍA - FUNDACIÓN MEDINA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AVDA DEL CONOCIMIENTO, 34.</text:p>
            <text:p>PARQUE CIENCIAS DE LA SALUD. EDIFICIO CENTRO DESARROLLO FARMACÉUTICO</text:p>
            <text:p>18016 ARMILLA (GRANADA)</text:p>
            <text:p>958993965</text:p>
            <text:p/>
          </table:table-cell>
          <table:table-cell table:style-name="ce32"/>
          <table:table-cell table:number-columns-repeated="2"/>
          <table:table-cell office:value-type="string" calcext:value-type="string">
            <text:p>GENILLOUD RODRIGUEZ,OLGA</text:p>
          </table:table-cell>
          <table:table-cell office:value-type="string" calcext:value-type="string">
            <text:p>699451966</text:p>
          </table:table-cell>
          <table:table-cell office:value-type="string" calcext:value-type="string">
            <text:p>olga.genilloud@medinaandalucia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ÓN CIAC – CENTRO DE INNOVACIÓN ANDALUZ PARA LA CONSTRUCCIÓN SOSTENIBLE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/ ASTRÓNOMO KEPLER. PARCELA ID-4.2</text:p>
            <text:p>PCT RABANALES 21</text:p>
            <text:p>14014 CORDOBA</text:p>
            <text:p>957470080</text:p>
          </table:table-cell>
          <table:table-cell table:style-name="ce32"/>
          <table:table-cell table:number-columns-repeated="2"/>
          <table:table-cell office:value-type="string" calcext:value-type="string">
            <text:p>GONZALEZ GONZALEZ, BLAS</text:p>
          </table:table-cell>
          <table:table-cell office:value-type="string" calcext:value-type="string">
            <text:p>672274955</text:p>
          </table:table-cell>
          <table:table-cell office:value-type="string" calcext:value-type="string">
            <text:p>administracion@fciac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AGENCIA ANDALUZA DEL CONOCIMIENTO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MAX PLANCK, 3 EDIFICIO IRIS 1</text:p>
            <text:p>41092 SEVILLA</text:p>
            <text:p>954 995096</text:p>
            <text:p/>
          </table:table-cell>
          <table:table-cell table:style-name="ce32"/>
          <table:table-cell table:number-columns-repeated="998"/>
        </table:table-row>
        <table:table-row table:style-name="ro4">
          <table:table-cell table:style-name="ce13" office:value-type="string" calcext:value-type="string">
            <text:p>AGENCIA DE INNOVACION Y DESARROLLO DE ANDALUCIA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LEONARDO DA VINCI, 17A</text:p>
            <text:p>P.C.T. CARTUJA</text:p>
            <text:p>41092 SEVILLA</text:p>
            <text:p>955 030 700</text:p>
            <text:p>www.agenciaidea.es</text:p>
          </table:table-cell>
          <table:table-cell table:style-name="ce32" office:value-type="string" calcext:value-type="string">
            <text:p>www.agenciaidea.es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AGENCIA ANDALUZA DE LA ENERGIA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ISAAC NEWTON, 6</text:p>
            <text:p>41092 SEVILLA</text:p>
            <text:p>954 78 63 35</text:p>
            <text:p>www.agenciaandaluzadelaenergia.es/</text:p>
          </table:table-cell>
          <table:table-cell table:style-name="ce32" office:value-type="string" calcext:value-type="string">
            <text:p>www.agenciaandaluzadelaenergia.es/</text:p>
          </table:table-cell>
          <table:table-cell table:number-columns-repeated="2"/>
          <table:table-cell office:value-type="string" calcext:value-type="string">
            <text:p>Isabel de Haro Aramberri</text:p>
          </table:table-cell>
          <table:table-cell table:number-columns-repeated="995"/>
        </table:table-row>
        <table:table-row table:style-name="ro8">
          <table:table-cell table:style-name="ce13" office:value-type="string" calcext:value-type="string">
            <text:p>RED DE ESPACIOS TECNOLÓGICOS DE ANDALUCIA -RETA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<text:span text:style-name="T7">C/ SEVERO OCHOA, 21 ED. </text:span>NORTE. PARCELA I+D/6 BAJO OFICINA 5</text:p>
            <text:p>29590 CAMPANILLAS (MÁLAGA)</text:p>
            <text:p>951 231 305</text:p>
            <text:p>http://www.reta.es/</text:p>
          </table:table-cell>
          <table:table-cell table:style-name="ce32" office:value-type="string" calcext:value-type="string">
            <text:p>http://www.reta.es/</text:p>
          </table:table-cell>
          <table:table-cell table:number-columns-repeated="2"/>
          <table:table-cell office:value-type="string" calcext:value-type="string">
            <text:p>Felipe Romera Lubias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CENTRO DE INVESTIGACIONES ENERGÉTICAS, MEDIO AMBIENTALES Y TECNOLÓGICAS - CIEMAT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arretera Senés, km 4,5</text:p>
            <text:p>04200 TABERNAS (ALMERÍA)</text:p>
            <text:p>950387800</text:p>
            <text:p>http://www.psa.es/</text:p>
          </table:table-cell>
          <table:table-cell table:style-name="ce32" office:value-type="string" calcext:value-type="string">
            <text:p>http://www.psa.es/</text:p>
          </table:table-cell>
          <table:table-cell table:number-columns-repeated="2"/>
          <table:table-cell office:value-type="string" calcext:value-type="string">
            <text:p>Diego Martínez Plaza</text:p>
          </table:table-cell>
          <table:table-cell office:value-type="string" calcext:value-type="string">
            <text:p>950 387 913</text:p>
          </table:table-cell>
          <table:table-cell office:value-type="string" calcext:value-type="string">
            <text:p>info@psa.es;diego.martinez@psa.es</text:p>
          </table:table-cell>
          <table:table-cell table:number-columns-repeated="993"/>
        </table:table-row>
        <table:table-row table:style-name="ro18">
          <table:table-cell table:style-name="ce13" office:value-type="string" calcext:value-type="string">
            <text:p>INSTITUTO ESPAÑOL DE OCEANOGRAFIA (IEO)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/ CORAZÓN DE MARÍA, 8</text:p>
            <text:p>28002 MADRID</text:p>
            <text:p>913421100</text:p>
            <text:p>http://www.ieo.es/</text:p>
          </table:table-cell>
          <table:table-cell table:style-name="ce32" office:value-type="string" calcext:value-type="string">
            <text:p>http://www.ieo.es/</text:p>
          </table:table-cell>
          <table:table-cell table:number-columns-repeated="2"/>
          <table:table-cell office:value-type="string" calcext:value-type="string">
            <text:p>CARMEN MORENO PEREZ</text:p>
          </table:table-cell>
          <table:table-cell office:value-type="string" calcext:value-type="string">
            <text:p><text:s/>91 342 11 46</text:p>
          </table:table-cell>
          <table:table-cell office:value-type="string" calcext:value-type="string">
            <text:p>carmen.moreno@md.ieo.es &lt;carmen.moreno@md.ieo.es&gt;</text:p>
          </table:table-cell>
          <table:table-cell table:number-columns-repeated="993"/>
        </table:table-row>
        <table:table-row table:style-name="ro19">
          <table:table-cell table:style-name="ce13" office:value-type="string" calcext:value-type="string">
            <text:p>INSTITUTO QUÍMICO PARA LA ENERGÍA Y EL MEDIOAMBIENTES (antes I. de Química Fina y Nanoquímica)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<text:span text:style-name="T7">Edif. Marie Curie. Campus de Rabanales. </text:span>Univ. de Córdoba</text:p>
            <text:p>14071 Córdoba</text:p>
            <text:p>957218989</text:p>
            <text:p/>
          </table:table-cell>
          <table:table-cell table:style-name="ce32"/>
          <table:table-cell table:number-columns-repeated="2"/>
          <table:table-cell office:value-type="string" calcext:value-type="string">
            <text:p>MIGUEL VARCACEL CASES</text:p>
          </table:table-cell>
          <table:table-cell/>
          <table:table-cell office:value-type="string" calcext:value-type="string">
            <text:p>qa1meobj@uco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FUNDACION CAMPUS DE ALGECIRAS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. CAPITÁN ONTAÑÓN, S/N</text:p>
            <text:p>11202 ALGECIRAS</text:p>
            <text:p>956028198</text:p>
            <text:p>www.campustecnologico-algeciras.org/</text:p>
          </table:table-cell>
          <table:table-cell table:style-name="ce32" office:value-type="string" calcext:value-type="string">
            <text:p>www.campustecnologico-algeciras.org/</text:p>
          </table:table-cell>
          <table:table-cell table:number-columns-repeated="2"/>
          <table:table-cell office:value-type="string" calcext:value-type="string">
            <text:p>TRUJILLO ESPINOSA, FRANCISCO JOSE</text:p>
          </table:table-cell>
          <table:table-cell/>
          <table:table-cell office:value-type="string" calcext:value-type="string">
            <text:p>administracion@campustecnologico-algeciras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CONSEJO ANDALUZ DE CAMARAS DE COMERCIO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Santo Tomas, 13</text:p>
            <text:p>41004 SEVILLA</text:p>
            <text:p>954501303</text:p>
            <text:p>http://www.camarasandalucia.com/</text:p>
          </table:table-cell>
          <table:table-cell table:style-name="ce32" office:value-type="string" calcext:value-type="string">
            <text:p>http://www.camarasandalucia.com/HTMLContent.aspx?IdHTML=35</text:p>
          </table:table-cell>
          <table:table-cell table:number-columns-repeated="2"/>
          <table:table-cell office:value-type="string" calcext:value-type="string">
            <text:p>Ponce Fernandez,Antonio</text:p>
          </table:table-cell>
          <table:table-cell/>
          <table:table-cell office:value-type="string" calcext:value-type="string">
            <text:p>camarasandalucia@camarasandalucia.org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EMPRESA MUNICIPAL DE AGUAS SA - EMASA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PZ. GENERAL TORRIJOS, 2</text:p>
            <text:p>EDIF. HOSPITAL NOBLE</text:p>
            <text:p>29016 MALAGA</text:p>
            <text:p>952135013</text:p>
            <text:p>www.emasa.es/</text:p>
          </table:table-cell>
          <table:table-cell table:style-name="ce32" office:value-type="string" calcext:value-type="string">
            <text:p>www.emasa.es/</text:p>
          </table:table-cell>
          <table:table-cell table:number-columns-repeated="2"/>
          <table:table-cell office:value-type="string" calcext:value-type="string">
            <text:p>JOSE LUIS RODRIGUEZ LOPEZ</text:p>
          </table:table-cell>
          <table:table-cell/>
          <table:table-cell office:value-type="string" calcext:value-type="string">
            <text:p>emasa@emas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AMARA DE COMERCIO, INDUSTRIA Y NAVEGACIÓN DE HUELV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La Fuente, 5</text:p>
            <text:p>21004 Huelva</text:p>
            <text:p>959 540 126</text:p>
            <text:p>www.camarahuelva.com/</text:p>
          </table:table-cell>
          <table:table-cell table:style-name="ce32" office:value-type="string" calcext:value-type="string">
            <text:p>www.camarahuelva.com/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CAMARA DE COMERCIO, INDUSTRIA Y NAVEGACIÓN DE LINARES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Sagunto, 1</text:p>
            <text:p>23700 Linares (Jaén)</text:p>
            <text:p>953 606 063</text:p>
            <text:p>www.camaradelinares.org</text:p>
          </table:table-cell>
          <table:table-cell table:style-name="ce32" office:value-type="string" calcext:value-type="string">
            <text:p>www.camaradelinares.org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CAMARA DE COMERCIO, INDUSTRIA Y NAVEGACIÓN DE AYAMONTE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Muelle de Portugal, 35</text:p>
            <text:p>21400 Ayamonte (Huelva)</text:p>
            <text:p>959 32 00 50</text:p>
            <text:p>www.ayamontecamara.com</text:p>
          </table:table-cell>
          <table:table-cell table:style-name="ce32" office:value-type="string" calcext:value-type="string">
            <text:p>www.ayamontecamara.com</text:p>
          </table:table-cell>
          <table:table-cell table:number-columns-repeated="4"/>
          <table:table-cell office:value-type="string" calcext:value-type="string">
            <text:p>INFO@AYAMONTECAMARA.COM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AMARA DE COMERCIO, INDUSTRIA Y NAVEGACIÓN DE GRANAD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Luis Amador, nº 26</text:p>
            <text:p>18014 Granada</text:p>
            <text:p>958536152</text:p>
            <text:p>www.camaragranada.org</text:p>
          </table:table-cell>
          <table:table-cell table:style-name="ce32" office:value-type="string" calcext:value-type="string">
            <text:p>www.camaragranada.org</text:p>
          </table:table-cell>
          <table:table-cell table:number-columns-repeated="2"/>
          <table:table-cell office:value-type="string" calcext:value-type="string">
            <text:p>CASTILLA PALMA, CARLOS</text:p>
          </table:table-cell>
          <table:table-cell/>
          <table:table-cell office:value-type="string" calcext:value-type="string">
            <text:p>corporacion@camaragranada.org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AMARA DE COMERCIO, INDUSTRIA Y NAVEGACIÓN DE MOTRIL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Catalanes, 4 bajo</text:p>
            <text:p>18600 Motril (Granada)</text:p>
            <text:p>958 821 160</text:p>
            <text:p>www.camarademotril.es</text:p>
          </table:table-cell>
          <table:table-cell table:style-name="ce32" office:value-type="string" calcext:value-type="string">
            <text:p>www.camarademotril.es</text:p>
          </table:table-cell>
          <table:table-cell table:number-columns-repeated="4"/>
          <table:table-cell office:value-type="string" calcext:value-type="string">
            <text:p>ccimotril@camaras.org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CAMARA DE COMERCIO, INDUSTRIA Y NAVEGACIÓN DE JEREZ DE LA FRONTER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Fermín Aranda, s/n</text:p>
            <text:p>11407 Jerez de la Frontera (Cádiz)</text:p>
            <text:p>956 030 201</text:p>
            <text:p>www.camarajerez.com</text:p>
          </table:table-cell>
          <table:table-cell table:style-name="ce32" office:value-type="string" calcext:value-type="string">
            <text:p>www.camarajerez.com</text:p>
          </table:table-cell>
          <table:table-cell table:number-columns-repeated="4"/>
          <table:table-cell office:value-type="string" calcext:value-type="string">
            <text:p>camara@camarajerez.com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AMARA DE COMERCIO, INDUSTRIA Y NAVEGACIÓN DE CORDOB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Pérez de Castro, 1</text:p>
            <text:p>14003 Córdoba</text:p>
            <text:p>957 29 61 99</text:p>
            <text:p>www.camaracordoba.com</text:p>
          </table:table-cell>
          <table:table-cell table:style-name="ce32" office:value-type="string" calcext:value-type="string">
            <text:p>www.camaracordoba.com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CENTRO DE EXPERIMENTACIÓN "EL ARENOSILLO" DEL INT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Ctra. Huelva-Matalascañas, km.34</text:p>
            <text:p>21130 Mazagón (Huelva)</text:p>
            <text:p>959 208855</text:p>
            <text:p>http://www.inta.es/</text:p>
          </table:table-cell>
          <table:table-cell table:style-name="ce32" office:value-type="string" calcext:value-type="string">
            <text:p>http://www.inta.es/</text:p>
          </table:table-cell>
          <table:table-cell office:value-type="string" calcext:value-type="string">
            <text:p>JOSE MANUEL GARCIA SIEIRO</text:p>
          </table:table-cell>
          <table:table-cell office:value-type="string" calcext:value-type="string">
            <text:p>35230972D</text:p>
          </table:table-cell>
          <table:table-cell table:number-columns-repeated="996"/>
        </table:table-row>
        <table:table-row table:style-name="ro6">
          <table:table-cell table:style-name="ce13" office:value-type="string" calcext:value-type="string">
            <text:p>FUNDACIÓN <text:s/>PARA LA GESTION DE LA INVESTIGACIÓN BIOMÉDICA DE CADIZ - FIBIC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Hospital Puerta del Mar.</text:p>
            <text:p>Avda. Ana de Viya, 21</text:p>
            <text:p>11009 Cádiz</text:p>
            <text:p>956003711</text:p>
          </table:table-cell>
          <table:table-cell table:style-name="ce32"/>
          <table:table-cell table:number-columns-repeated="4"/>
          <table:table-cell office:value-type="string" calcext:value-type="string">
            <text:p>fundacion.cadiz@juntadeandaluci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CENTRO DE INVESTIGACIÓN EN QUÍMICA SOSTENIBLE DE LA UNIVERSIDAD DE HUELVA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C/ Dr. Cantero Cuadrado Nº 6</text:p>
            <text:p>21071 HUELVA</text:p>
            <text:p>959218013</text:p>
          </table:table-cell>
          <table:table-cell table:style-name="ce32"/>
          <table:table-cell table:number-columns-repeated="998"/>
        </table:table-row>
        <table:table-row table:style-name="ro3">
          <table:table-cell table:style-name="ce13" office:value-type="string" calcext:value-type="string">
            <text:p>FUNDACIÓN <text:s/>CORPORACIÓN TECNOLÓGICA DE ANDALUCÍA - CTA</text:p>
          </table:table-cell>
          <table:table-cell table:style-name="ce25" office:value-type="string" calcext:value-type="string">
            <text:p>CTA</text:p>
          </table:table-cell>
          <table:table-cell table:style-name="ce30" office:value-type="string" calcext:value-type="string">
            <text:p>C/ ALBERT EINSTEIN, S/N</text:p>
            <text:p>EDIFICIO INSUR, 4ª PLANTA</text:p>
            <text:p>41092 SEVILLA</text:p>
            <text:p>954461352</text:p>
            <text:p>www.corporaciontecnologica.com/</text:p>
          </table:table-cell>
          <table:table-cell table:style-name="ce32" office:value-type="string" calcext:value-type="string">
            <text:p>www.corporaciontecnologica.com/</text:p>
          </table:table-cell>
          <table:table-cell table:number-columns-repeated="2"/>
          <table:table-cell office:value-type="string" calcext:value-type="string">
            <text:p>ELIAS ATIENZA ALONSO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FUNDACIÓN ANDALUZA BETURIA PARA LA INVESTIGACIÓN EN SALUD - FABIS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4ª PLANTA HOSPITAL JUAN RAMON JIMENEZ - RONDA NORTE S/N</text:p>
            <text:p>21005 HUELVA</text:p>
            <text:p>959 016806</text:p>
          </table:table-cell>
          <table:table-cell table:style-name="ce32"/>
          <table:table-cell table:number-columns-repeated="2"/>
          <table:table-cell office:value-type="string" calcext:value-type="string">
            <text:p>VICTORIA ALONSO MARTINEZ</text:p>
          </table:table-cell>
          <table:table-cell/>
          <table:table-cell office:value-type="string" calcext:value-type="string">
            <text:p>mavi@fabis.org / secretaria@fabis.org/gerencia@fab</text:p>
          </table:table-cell>
          <table:table-cell table:number-columns-repeated="993"/>
        </table:table-row>
        <table:table-row table:style-name="ro20">
          <table:table-cell table:style-name="ce13" office:value-type="string" calcext:value-type="string">
            <text:p>INSTITUTO ANDALUZ DE PATRIMONIO HISTÓRICO</text:p>
          </table:table-cell>
          <table:table-cell table:style-name="ce25" office:value-type="string" calcext:value-type="string">
            <text:p>II</text:p>
          </table:table-cell>
          <table:table-cell table:style-name="ce30" office:value-type="string" calcext:value-type="string">
            <text:p><text:span text:style-name="T7">AV DE LOS DESCUBRIMIENTOS, 1</text:span></text:p>
            <text:p>41092 SEVILLA</text:p>
            <text:p>955037000</text:p>
          </table:table-cell>
          <table:table-cell table:style-name="ce32"/>
          <table:table-cell table:number-columns-repeated="2"/>
          <table:table-cell office:value-type="string" calcext:value-type="string">
            <text:p>FERNANDEZ-BACA CASARES, ROMAN</text:p>
          </table:table-cell>
          <table:table-cell/>
          <table:table-cell office:value-type="string" calcext:value-type="string">
            <text:p>director.iaph@juntadeandalucia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INSTITUTO DE ESTADÍSTICA Y CARTOGRAFÍA DE ANDALUCÍA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Leonardo Da Vinci, nº 21 Isla de la Cartuja 41092 - Sevilla</text:p>
            <text:p>955 033 800</text:p>
          </table:table-cell>
          <table:table-cell table:style-name="ce32"/>
          <table:table-cell table:number-columns-repeated="998"/>
        </table:table-row>
        <table:table-row table:style-name="ro4">
          <table:table-cell table:style-name="ce13" office:value-type="string" calcext:value-type="string">
            <text:p>CENTRO DE ESTUDIOS PAISAJE Y TERRITORIO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CENTRO INTERNACIONAL</text:p>
            <text:p>Avda. Ciudad Jardín, 20</text:p>
            <text:p>41005 SEVILLA</text:p>
            <text:p>954 551731</text:p>
            <text:p>www.paisajeyterritorio.es </text:p>
          </table:table-cell>
          <table:table-cell table:style-name="ce32" office:value-type="string" calcext:value-type="string">
            <text:p>www.paisajeyterritorio.es</text:p>
          </table:table-cell>
          <table:table-cell table:number-columns-repeated="4"/>
          <table:table-cell office:value-type="string" calcext:value-type="string">
            <text:p><text:s/>info@paisajeyterritorio.es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INSTITUTO GEOLOGICO MINERO DE ESPAÑ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SUBDELEGACIÓN DE GOBIERNO. PZA. DE ESPAÑA, TORRE NORTE</text:p>
            <text:p>41013 SEVILLA</text:p>
            <text:p>954 236 611</text:p>
          </table:table-cell>
          <table:table-cell table:style-name="ce32"/>
          <table:table-cell table:number-columns-repeated="998"/>
        </table:table-row>
        <table:table-row table:style-name="ro4">
          <table:table-cell table:style-name="ce13" office:value-type="string" calcext:value-type="string">
            <text:p>CENTRO DE SOCIOLOGÍA Y POLÍTICAS LOCALES DE LA UNIVERSIDAD PABLO DE OLAVIDE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UNIVERSIDAD PABLO DE OLAVIDE, CTRA. DE UTRERA KM 1</text:p>
            <text:p>41013 SEVILLA</text:p>
            <text:p>954349227</text:p>
          </table:table-cell>
          <table:table-cell table:style-name="ce32"/>
          <table:table-cell table:number-columns-repeated="998"/>
        </table:table-row>
        <table:table-row table:style-name="ro11">
          <table:table-cell table:style-name="ce13" office:value-type="string" calcext:value-type="string">
            <text:p>ASOCIACIÓN CENTRO DE INVESTIGACIÓN FLAMENCO TELETHUSA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L/ COLUMELA Nº 23-3</text:p>
            <text:p>11004 CADIZ</text:p>
            <text:p>956214837</text:p>
          </table:table-cell>
          <table:table-cell table:style-name="ce32"/>
          <table:table-cell table:number-columns-repeated="2"/>
          <table:table-cell office:value-type="string" calcext:value-type="string">
            <text:p>VARGAS MACIAS, ALFONSO</text:p>
          </table:table-cell>
          <table:table-cell office:value-type="string" calcext:value-type="string">
            <text:p>619279774</text:p>
          </table:table-cell>
          <table:table-cell office:value-type="string" calcext:value-type="string">
            <text:p>vargas@flamencoinvestigacion.es</text:p>
          </table:table-cell>
          <table:table-cell table:number-columns-repeated="993"/>
        </table:table-row>
        <table:table-row table:style-name="ro6">
          <table:table-cell table:style-name="ce13" office:value-type="string" calcext:value-type="string">
            <text:p>FUNDACIÓN ANDALUCIATECH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SEVERO OCHOA Nº 34</text:p>
            <text:p>29590 CAMPANILLAS MALAGA</text:p>
            <text:p>954551001</text:p>
          </table:table-cell>
          <table:table-cell table:style-name="ce32"/>
          <table:table-cell table:number-columns-repeated="998"/>
        </table:table-row>
        <table:table-row table:style-name="ro5">
          <table:table-cell table:style-name="ce13" office:value-type="string" calcext:value-type="string">
            <text:p>INSTITUTO DE BIOMEDICINA DE SEVILLA - IBIS</text:p>
          </table:table-cell>
          <table:table-cell table:style-name="ce25" office:value-type="string" calcext:value-type="string">
            <text:p>CI</text:p>
          </table:table-cell>
          <table:table-cell table:style-name="ce30" office:value-type="string" calcext:value-type="string">
            <text:p>HOSPITAL UNIVERSITARIO VIRGEN DEL ROCÍO – EDIFICIO IBIS</text:p>
            <text:p>AVDA. MANUEL SIUROT, S/N</text:p>
            <text:p>41013 SEVILLA</text:p>
            <text:p>955923009</text:p>
          </table:table-cell>
          <table:table-cell table:style-name="ce32"/>
          <table:table-cell table:number-columns-repeated="998"/>
        </table:table-row>
        <table:table-row table:style-name="ro21">
          <table:table-cell table:style-name="ce13" office:value-type="string" calcext:value-type="string">
            <text:p>CENTRO DE INVESTIGACIÓN Y DESARROLLO ALIMENTO FUNCIONAL - CIDAF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<text:span text:style-name="T7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style-name="ce32"/>
          <table:table-cell table:number-columns-repeated="998"/>
        </table:table-row>
        <table:table-row table:style-name="ro11">
          <table:table-cell table:style-name="ce13" office:value-type="string" calcext:value-type="string">
            <text:p>CENTRO DE INVESTIGACIONES ESTRATÉGICAS Y DE DESARROLLO ECONÓMICO Y SOCIAL - CIEDES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PZA. JESÚS EL RICO, 1</text:p>
            <text:p>29012 MÁLAGA</text:p>
            <text:p>952602777</text:p>
          </table:table-cell>
          <table:table-cell table:style-name="ce32"/>
          <table:table-cell table:number-columns-repeated="998"/>
        </table:table-row>
        <table:table-row table:style-name="ro5">
          <table:table-cell table:style-name="ce13" office:value-type="string" calcext:value-type="string">
            <text:p>CASA DE LA CIENCIA (CSIC)</text:p>
          </table:table-cell>
          <table:table-cell table:style-name="ce25" office:value-type="string" calcext:value-type="string">
            <text:p>DCT</text:p>
          </table:table-cell>
          <table:table-cell table:style-name="ce30" office:value-type="string" calcext:value-type="string">
            <text:p>DELEGACIÓN CSIC ANDALUCÍA – CASA DE LA CIENCIA</text:p>
            <text:p>AVDA. MARÍA LUISA, S/N</text:p>
            <text:p>41013 SEVILLA</text:p>
            <text:p>954232349</text:p>
          </table:table-cell>
          <table:table-cell table:style-name="ce32"/>
          <table:table-cell table:number-columns-repeated="998"/>
        </table:table-row>
        <table:table-row table:style-name="ro6">
          <table:table-cell table:style-name="ce13" office:value-type="string" calcext:value-type="string">
            <text:p>ILUSTRE SOCIEDAD ANDALUZA DE ESTUDIOS HISTÓRICO-JURÍDICOS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DIARIO DE CÓRDOBA, 11, 1ºDCHA</text:p>
            <text:p>14002 CÓRDOBA</text:p>
            <text:p>957491125</text:p>
          </table:table-cell>
          <table:table-cell table:style-name="ce32"/>
          <table:table-cell table:number-columns-repeated="998"/>
        </table:table-row>
        <table:table-row table:style-name="ro11">
          <table:table-cell table:style-name="ce13" office:value-type="string" calcext:value-type="string">
            <text:p>FUNDACIÓN UNIVERSIDAD LOYOLA ANDALUCÍA</text:p>
          </table:table-cell>
          <table:table-cell table:style-name="ce25" office:value-type="string" calcext:value-type="string">
            <text:p>UNIV</text:p>
          </table:table-cell>
          <table:table-cell table:style-name="ce30" office:value-type="string" calcext:value-type="string">
            <text:p>C/ ESCRITOR CASTILLA AGUAYO, 4</text:p>
            <text:p>14004 CÓRDOBA</text:p>
          </table:table-cell>
          <table:table-cell table:style-name="ce32"/>
          <table:table-cell office:value-type="string" calcext:value-type="string">
            <text:p>GABRIEL MARIA PEREZ ALCALA</text:p>
          </table:table-cell>
          <table:table-cell office:value-type="string" calcext:value-type="string">
            <text:p>30462571Z</text:p>
          </table:table-cell>
          <table:table-cell table:number-columns-repeated="996"/>
        </table:table-row>
        <table:table-row table:style-name="ro6">
          <table:table-cell table:style-name="ce13" office:value-type="string" calcext:value-type="string">
            <text:p>INSTITUTO ANDALUZ DE PREVENCIÓN DE RIESGOS LABORALES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ALBERT EINSTEIN, 4, 1ª PLANTA</text:p>
            <text:p>41092 SEVILLA</text:p>
            <text:p>955049078</text:p>
          </table:table-cell>
          <table:table-cell table:style-name="ce32"/>
          <table:table-cell table:number-columns-repeated="998"/>
        </table:table-row>
        <table:table-row table:style-name="ro11">
          <table:table-cell table:style-name="ce13" office:value-type="string" calcext:value-type="string">
            <text:p>EMPRESA PÚBLICA PARA LA GESTIÓN DEL TURISMO Y EL DEPORTE DE ANDALUCÍA</text:p>
          </table:table-cell>
          <table:table-cell table:style-name="ce25" office:value-type="string" calcext:value-type="string">
            <text:p>EG</text:p>
          </table:table-cell>
          <table:table-cell table:style-name="ce30" office:value-type="string" calcext:value-type="string">
            <text:p>C/ COMPAÑÍA, 40</text:p>
            <text:p>MÁLAGA</text:p>
            <text:p>677906283</text:p>
          </table:table-cell>
          <table:table-cell table:style-name="ce32" office:value-type="string" calcext:value-type="string">
            <text:p>ccuervo@andalucia.org</text:p>
          </table:table-cell>
          <table:table-cell table:number-columns-repeated="998"/>
        </table:table-row>
        <table:table-row table:style-name="ro4">
          <table:table-cell table:style-name="ce13" office:value-type="string" calcext:value-type="string">
            <text:p>CAMPUS DE EXCELENCIA INTERNACIONAL EN AGROALIMENTACIÓN - CEIA3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ENIDA MEDINA AZAHARA, Nº5 14005 – CORDOBA</text:p>
            <text:p>CEIA3 – RECTORADO UNIV CÓRDOBA</text:p>
            <text:p>957218031</text:p>
          </table:table-cell>
          <table:table-cell table:style-name="ce32" office:value-type="string" calcext:value-type="string">
            <text:p>http://www.ceia3.es/</text:p>
          </table:table-cell>
          <table:table-cell table:number-columns-repeated="998"/>
        </table:table-row>
        <table:table-row table:style-name="ro22">
          <table:table-cell table:style-name="ce13" office:value-type="string" calcext:value-type="string">
            <text:p>FUNDACION FINCA EXP. UNIVERSIDAD DE ALMERIA - ANECOOP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<text:span text:style-name="T7">CARRETERA DE SACRAMENTO, S/N</text:span></text:p>
            <text:p>UNIVERSIDAD DE ALMERÍA</text:p>
            <text:p>EDIFICIO CITE V OFICINA D 2 30</text:p>
            <text:p>LA CAÑADA DE SAN URBANO</text:p>
            <text:p>04120 - ALMERÍA</text:p>
            <text:p>950214207</text:p>
            <text:p>http://web.ual.es/</text:p>
          </table:table-cell>
          <table:table-cell table:style-name="ce32"/>
          <table:table-cell table:number-columns-repeated="998"/>
        </table:table-row>
        <table:table-row table:style-name="ro2">
          <table:table-cell table:style-name="ce13" office:value-type="string" calcext:value-type="string">
            <text:p>CENTRO TECNOLOGICO DE LA ACUICULTURA -CTAQU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style-name="ce32" office:value-type="string" calcext:value-type="string">
            <text:p>www.ctaqua.es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FUNDACION CENTRO DE INVESTIGACIÓN Y CALIDAD AGROALIMENTARIA DEL VALLE DE LOS PEDROCHES - CICAP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POLÍGONO DEHESA BOYAL</text:p>
            <text:p><text:span text:style-name="T7">CTRA. </text:span>DE LA CANALEJA S/N</text:p>
            <text:p>PARCELA 10-13</text:p>
            <text:p>14400 POZOBLANCO (CÓRDOBA)</text:p>
            <text:p>957116254</text:p>
          </table:table-cell>
          <table:table-cell table:style-name="ce32"/>
          <table:table-cell table:number-columns-repeated="998"/>
        </table:table-row>
        <table:table-row table:style-name="ro14">
          <table:table-cell table:style-name="ce13" office:value-type="string" calcext:value-type="string">
            <text:p>ASOCIACIÓN PARA EL DESARROLLO DEL SISTEMA PRODUCTIVO VINCULADO A LA AGRICULTURA ONUBENSE - ADESV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PARQUE EMPRESARIAL LA GRAVERA</text:p>
            <text:p>Avenida Dehesa del Piorno. 1</text:p>
            <text:p>APDO CORREOS Nº 394</text:p>
            <text:p>21440 LEPE (HUELVA)</text:p>
            <text:p>959 649062</text:p>
            <text:p>www.citadesva.com</text:p>
          </table:table-cell>
          <table:table-cell table:style-name="ce32"/>
          <table:table-cell table:number-columns-repeated="998"/>
        </table:table-row>
        <table:table-row table:style-name="ro3">
          <table:table-cell table:style-name="ce13" office:value-type="string" calcext:value-type="string">
            <text:p>FUNDACION INNOVARCILL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LOS ALAMILLOS, 25 POLÍGONO INDUSTRIAL "EL CRUCE”, PARCELA, 38</text:p>
            <text:p>BAILÉN 23710 JAEN</text:p>
            <text:p>953678559</text:p>
            <text:p>http://www.innovarcilla.es</text:p>
          </table:table-cell>
          <table:table-cell table:style-name="ce32" office:value-type="string" calcext:value-type="string">
            <text:p>http://www.innovarcilla.es</text:p>
          </table:table-cell>
          <table:table-cell table:number-columns-repeated="998"/>
        </table:table-row>
        <table:table-row table:style-name="ro4">
          <table:table-cell table:style-name="ce18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style-name="ce32" office:value-type="string" calcext:value-type="string">
            <text:p>http://www.andaltec.org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CENTRO TECNOLOGICO METALMECANICA Y DEL TRANSPORTE - CETEMET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style-name="ce32"/>
          <table:table-cell table:number-columns-repeated="998"/>
        </table:table-row>
        <table:table-row table:style-name="ro9">
          <table:table-cell table:style-name="ce13" office:value-type="string" calcext:value-type="string">
            <text:p>FUNDACION CITOLIV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<text:span text:style-name="T7">C/ SIERRA MORENA S/N</text:span></text:p>
            <text:p><text:span text:style-name="T7">EDIFICIO CTSA, P.T. GEOLIT</text:span></text:p>
            <text:p>23600 – MENGÍBAR (JAEN)</text:p>
            <text:p>953221130</text:p>
            <text:p>http://www.citoliva.es/</text:p>
          </table:table-cell>
          <table:table-cell table:style-name="ce32" office:value-type="string" calcext:value-type="string">
            <text:p>http://www.citoliva.es/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FUNDACIÓN HABITEC CENTRO DE TECNOLOGÍAS, ENERGÍAS Y CONSTRUCCIÓN PARA EL HABITAT - HABITEC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L/ Maria Curie 22</text:p>
            <text:p>29590 CAMPANILLAS (MÁLAGA)</text:p>
            <text:p/>
          </table:table-cell>
          <table:table-cell table:style-name="ce32"/>
          <table:table-cell table:number-columns-repeated="998"/>
        </table:table-row>
        <table:table-row table:style-name="ro4">
          <table:table-cell table:style-name="ce13" office:value-type="string" calcext:value-type="string">
            <text:p>FUNDACION ANDALUZA PARA EL DESARROLLO AEROESPACIAL (FUND CT DEL SECTOR AERONAUTICO)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style-name="ce32"/>
          <table:table-cell table:number-columns-repeated="998"/>
        </table:table-row>
        <table:table-row table:style-name="ro4">
          <table:table-cell table:style-name="ce13" office:value-type="string" calcext:value-type="string">
            <text:p>FUNDACION CENTRO DE LAS NUEVAS TECNOLOGÍAS DEL AGUA - CENT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UTOVÍA A49 SEVILLA-HUELVA, KM. 28</text:p>
            <text:p>41820 Carrión de los Céspedes (SEVILLA</text:p>
            <text:p>954759020 www.centa.es</text:p>
          </table:table-cell>
          <table:table-cell table:style-name="ce32" office:value-type="string" calcext:value-type="string">
            <text:p><text:a xlink:href="http://www.centa.es/" xlink:type="simple">www.centa.es</text:a></text:p>
          </table:table-cell>
          <table:table-cell table:number-columns-repeated="998"/>
        </table:table-row>
        <table:table-row table:style-name="ro3">
          <table:table-cell table:style-name="ce13" office:value-type="string" calcext:value-type="string">
            <text:p>FUNDACION TECNOVA. FUNDACIÓN PARA LAS TECNOLOGÍAS AUXILIARES DE LA AGRICULTURA.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style-name="ce32" office:value-type="string" calcext:value-type="string">
            <text:p>www.fundaciontecnova.com/</text:p>
          </table:table-cell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FUNDACIÓN CIAC – CENTRO DE INNOVACIÓN ANDALUZ PARA LA CONSTRUCCIÓN SOSTENIBLE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ASTRÓNOMO KEPLER. PARCELA ID-4.2</text:p>
            <text:p>PCT RABANALES 21</text:p>
            <text:p>14014 CORDOBA</text:p>
            <text:p>957470080</text:p>
          </table:table-cell>
          <table:table-cell table:style-name="ce32"/>
          <table:table-cell table:number-columns-repeated="2"/>
          <table:table-cell office:value-type="string" calcext:value-type="string">
            <text:p>GONZALEZ GONZALEZ, BLAS</text:p>
          </table:table-cell>
          <table:table-cell office:value-type="string" calcext:value-type="string">
            <text:p>672274955</text:p>
          </table:table-cell>
          <table:table-cell office:value-type="string" calcext:value-type="string">
            <text:p>administracion@fciac.es</text:p>
          </table:table-cell>
          <table:table-cell table:number-columns-repeated="993"/>
        </table:table-row>
        <table:table-row table:style-name="ro21">
          <table:table-cell table:style-name="ce13" office:value-type="string" calcext:value-type="string">
            <text:p>CENTRO DE INVESTIGACIÓN Y DESARROLLO ALIMENTO FUNCIONAL - CIDAF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<text:span text:style-name="T7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style-name="ce32"/>
          <table:table-cell table:number-columns-repeated="998"/>
        </table:table-row>
        <table:table-row table:style-name="ro14">
          <table:table-cell table:style-name="ce13" office:value-type="string" calcext:value-type="string">
            <text:p>FIDESOL. FUNDACIÓN I+D DEL SOFTWARE LIBRE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AV. INNOVACIÓN 1. ED. BIC GRANADA,</text:p>
            <text:p>NAVE 10, P T CIENCIAS DE LA SALUD</text:p>
            <text:p>18016 GRANADA</text:p>
            <text:p>958750457</text:p>
            <text:p>http://www.fidesol.org/portal/</text:p>
          </table:table-cell>
          <table:table-cell table:style-name="ce32" office:value-type="string" calcext:value-type="string">
            <text:p>http://www.fidesol.org/portal/</text:p>
          </table:table-cell>
          <table:table-cell table:number-columns-repeated="2"/>
          <table:table-cell office:value-type="string" calcext:value-type="string">
            <text:p>JUAN MANUEL LOMBARDO ENRIQUEZ</text:p>
          </table:table-cell>
          <table:table-cell/>
          <table:table-cell office:value-type="string" calcext:value-type="string">
            <text:p>jmlombardo@fidesol.org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ASOCIACION DE INVESTIGACION Y COOPERACION INDUSTRIAL DE ANDALUCIA - AICI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AMINO DE LOS DESCUBRIMIENTOS S/N, EDF. E. S. INGENIEROS</text:p>
            <text:p>41092 SEVILLA</text:p>
            <text:p>954486124</text:p>
            <text:p>http://www.aicia.es/</text:p>
          </table:table-cell>
          <table:table-cell table:style-name="ce32" office:value-type="string" calcext:value-type="string">
            <text:p>http://www.aicia.es/</text:p>
          </table:table-cell>
          <table:table-cell table:number-columns-repeated="2"/>
          <table:table-cell office:value-type="string" calcext:value-type="string">
            <text:p>CARLOS LARRAÑETA</text:p>
          </table:table-cell>
          <table:table-cell office:value-type="string" calcext:value-type="string">
            <text:p>954486122</text:p>
          </table:table-cell>
          <table:table-cell office:value-type="string" calcext:value-type="string">
            <text:p>larraneta@esi.us.es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FUNDACION PARA LA INVESTIGACION Y EL DESARROLLO DE LAS TECNOLOGIAS DE LA INFORMACION EN ANDALUCIA - FIDETI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EDIF. ETS ING. INFORMÁTICA. AVDA. REINA MERCEDES, S/N</text:p>
            <text:p>41012 SEVILLA</text:p>
            <text:p>954556823</text:p>
            <text:p>http://fidetia.us.es</text:p>
          </table:table-cell>
          <table:table-cell table:style-name="ce32" office:value-type="string" calcext:value-type="string">
            <text:p>http://www.fidetia.us.es</text:p>
          </table:table-cell>
          <table:table-cell table:number-columns-repeated="998"/>
        </table:table-row>
        <table:table-row table:style-name="ro4">
          <table:table-cell table:style-name="ce19" office:value-type="string" calcext:value-type="string">
            <text:p><text:span text:style-name="T1">ASOCIACION DE ORGANIZACIONES DE PRODUCTORES DE FRUTAS Y HORTALIZAS DE ALMERIA – COEXPHAL</text:span>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TRA, DE RONDA, NÚMERO 11, 1º E</text:p>
            <text:p>04004 Almería</text:p>
            <text:p>950621389</text:p>
            <text:p>http://www.coexphal.es/</text:p>
          </table:table-cell>
          <table:table-cell table:style-name="ce32" office:value-type="string" calcext:value-type="string">
            <text:p>http://www.coexphal.es/</text:p>
          </table:table-cell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4">
          <table:table-cell table:style-name="ce19" office:value-type="string" calcext:value-type="string">
            <text:p><text:span text:style-name="T1">EMERGYA INGENIERÍA, S.L.</text:span>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AVDA. LUIS DE MORALES, 32, ltra 5</text:p>
            <text:p>41018 SEVILLA</text:p>
            <text:p>954517577</text:p>
            <text:p>http://www.emergya.com/es</text:p>
          </table:table-cell>
          <table:table-cell table:style-name="ce32" office:value-type="string" calcext:value-type="string">
            <text:p>http://www.emergya.com/es</text:p>
          </table:table-cell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3">
          <table:table-cell table:style-name="ce19" office:value-type="string" calcext:value-type="string">
            <text:p>CSIC-DELEGACIÓN INSTITUCIONAL ANDALUCÍA</text:p>
          </table:table-cell>
          <table:table-cell table:style-name="ce25" office:value-type="string" calcext:value-type="string">
            <text:p>OPI</text:p>
          </table:table-cell>
          <table:table-cell table:style-name="ce30" office:value-type="string" calcext:value-type="string">
            <text:p><text:span text:style-name="T8">Avda. De María Luisa, s/n (Pabellón de Perú), CP 41013 Sevilla</text:span></text:p>
            <text:p>https://delegacion.andalucia.csic.es/</text:p>
          </table:table-cell>
          <table:table-cell table:style-name="ce32" office:value-type="string" calcext:value-type="string">
            <text:p>https://delegacion.andalucia.csic.es/</text:p>
          </table:table-cell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0">
          <table:table-cell table:style-name="ce19" office:value-type="string" calcext:value-type="string">
            <text:p>PLANTAS CONTINENTAL, S.A.</text:p>
          </table:table-cell>
          <table:table-cell table:style-name="ce25" office:value-type="string" calcext:value-type="string">
            <text:p>ACTA</text:p>
          </table:table-cell>
          <table:table-cell table:style-name="ce31" office:value-type="string" calcext:value-type="string">
            <text:p>c/ Posadas, s/n <text:s text:c="31"/>Rivero de Posadas <text:s text:c="24"/>14739 POSADAS (Córdoba)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0">
          <table:table-cell table:style-name="ce19" office:value-type="string" calcext:value-type="string">
            <text:p>VERIFICACIONES INDUSTRIALES DE ANDALUCÍA, S.A.</text:p>
          </table:table-cell>
          <table:table-cell table:style-name="ce25" office:value-type="string" calcext:value-type="string">
            <text:p>ACTA</text:p>
          </table:table-cell>
          <table:table-cell table:style-name="ce31" office:value-type="string" calcext:value-type="string">
            <text:p>C/ Albert Eistein, n.º 2 <text:s text:c="25"/>Isla de la Cartuja <text:s text:c="28"/>41092 SEVILLA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0">
          <table:table-cell table:style-name="ce19" office:value-type="string" calcext:value-type="string">
            <text:p>ANIMAL BREEDING CONSULTING, S.L.</text:p>
          </table:table-cell>
          <table:table-cell table:style-name="ce25" office:value-type="string" calcext:value-type="string">
            <text:p>ACTA</text:p>
          </table:table-cell>
          <table:table-cell table:style-name="ce31" office:value-type="string" calcext:value-type="string">
            <text:p>C/ Astrónoma Cecilia Payne, ID 8,1, Edificio Centauro <text:s text:c="39"/>14004 CÓRDOBA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4">
          <table:table-cell table:style-name="ce19" office:value-type="string" calcext:value-type="string">
            <text:p>AGENCIA DE VIVIENDA Y REHABILITACIÓN DE DE ANDALUCIA</text:p>
          </table:table-cell>
          <table:table-cell table:style-name="ce25" office:value-type="string" calcext:value-type="string">
            <text:p>ACTA</text:p>
          </table:table-cell>
          <table:table-cell table:style-name="ce31" office:value-type="string" calcext:value-type="string">
            <text:p>C/ Pablo Picasso, 6 <text:s text:c="23"/>41018 SEVILLA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4">
          <table:table-cell table:style-name="ce19" office:value-type="string" calcext:value-type="string">
            <text:p>ASOCIACIÓN CÍRCULO HISPANO ALEMÁN DEL SUR</text:p>
          </table:table-cell>
          <table:table-cell table:style-name="ce25" office:value-type="string" calcext:value-type="string">
            <text:p>EG</text:p>
          </table:table-cell>
          <table:table-cell table:style-name="ce31" office:value-type="string" calcext:value-type="string">
            <text:p>C/ Muñoz Garnica, 4, 1ºA <text:s text:c="13"/>23001 JAÉN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FUNDACIÓN <text:s/>PÚBLICA DE ESTUDIOS UNIVERSITARIOS FRANCISCO MALDONADO</text:p>
          </table:table-cell>
          <table:table-cell table:style-name="ce25" office:value-type="string" calcext:value-type="string">
            <text:p>EG</text:p>
          </table:table-cell>
          <table:table-cell table:style-name="ce31" office:value-type="string" calcext:value-type="string">
            <text:p>Plaza Mayor, s/n <text:s text:c="28"/>41068 OSUNA (Sevilla)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25">
          <table:table-cell table:style-name="ce19" office:value-type="string" calcext:value-type="string">
            <text:p>CONSORCIO PARA EL IMPULSO DE LA CONSTRUCCIÓN EN ESPAÑA DE LA INFRAESTRUCTURA CIENTÍFICO-TÉCNICA IFMIF-DONES</text:p>
          </table:table-cell>
          <table:table-cell table:style-name="ce25" office:value-type="string" calcext:value-type="string">
            <text:p>EG</text:p>
          </table:table-cell>
          <table:table-cell table:style-name="ce31" office:value-type="string" calcext:value-type="string">
            <text:p>Gran Vía de Colón, 48, Planta 2 <text:s text:c="9"/>18010 GRANADA</text:p>
          </table:table-cell>
          <table:table-cell table:style-name="ce32"/>
          <table:table-cell table:number-columns-repeated="3"/>
          <table:table-cell office:value-type="string" calcext:value-type="string">
            <text:p>950621162</text:p>
          </table:table-cell>
          <table:table-cell table:number-columns-repeated="994"/>
        </table:table-row>
        <table:table-row table:style-name="ro4">
          <table:table-cell table:style-name="ce13" office:value-type="string" calcext:value-type="string">
            <text:p>FUNDACION ANDALUZA PARA EL DESARROLLO AEROESPACIAL (FUND CT DEL SECTOR AERONAUTICO)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style-name="ce32"/>
          <table:table-cell table:number-columns-repeated="998"/>
        </table:table-row>
        <table:table-row table:style-name="ro21">
          <table:table-cell table:style-name="ce13" office:value-type="string" calcext:value-type="string">
            <text:p>CENTRO DE INVESTIGACIÓN Y DESARROLLO ALIMENTO FUNCIONAL - CIDAF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<text:span text:style-name="T7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style-name="ce32"/>
          <table:table-cell table:number-columns-repeated="998"/>
        </table:table-row>
        <table:table-row table:style-name="ro2">
          <table:table-cell table:style-name="ce13" office:value-type="string" calcext:value-type="string">
            <text:p>CENTRO TECNOLOGICO DE LA ACUICULTURA -CTAQUA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style-name="ce32" office:value-type="string" calcext:value-type="string">
            <text:p>www.ctaqua.es</text:p>
          </table:table-cell>
          <table:table-cell table:number-columns-repeated="998"/>
        </table:table-row>
        <table:table-row table:style-name="ro4">
          <table:table-cell table:style-name="ce18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style-name="ce32" office:value-type="string" calcext:value-type="string">
            <text:p>http://www.andaltec.org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FUNDACION CENTRO DE INVESTIGACIÓN Y CALIDAD AGROALIMENTARIA DEL VALLE DE LOS PEDROCHES - CICAP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POLÍGONO DEHESA BOYAL</text:p>
            <text:p><text:span text:style-name="T7">CTRA. </text:span>DE LA CANALEJA S/N</text:p>
            <text:p>PARCELA 10-13</text:p>
            <text:p>14400 POZOBLANCO (CÓRDOBA)</text:p>
            <text:p>957116254</text:p>
          </table:table-cell>
          <table:table-cell table:style-name="ce32"/>
          <table:table-cell table:number-columns-repeated="998"/>
        </table:table-row>
        <table:table-row table:style-name="ro26">
          <table:table-cell table:style-name="ce13" office:value-type="string" calcext:value-type="string">
            <text:p>FUNDACION CITOLIVA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<text:span text:style-name="T7">C/ SIERRA MORENA S/N</text:span></text:p>
            <text:p><text:span text:style-name="T7">EDIFICIO CTSA, P.T. GEOLIT</text:span></text:p>
            <text:p>23600 – MENGÍBAR (JAEN)</text:p>
            <text:p>953221130</text:p>
            <text:p>http://www.citoliva.es/</text:p>
          </table:table-cell>
          <table:table-cell table:style-name="ce32" office:value-type="string" calcext:value-type="string">
            <text:p>http://www.citoliva.es/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FUNDACION INNOVARCILLA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/ LOS ALAMILLOS, 25 POLÍGONO INDUSTRIAL "EL CRUCE”, PARCELA, 38</text:p>
            <text:p>BAILÉN 23710 JAEN</text:p>
            <text:p>953678559</text:p>
            <text:p>http://www.innovarcilla.es</text:p>
          </table:table-cell>
          <table:table-cell table:style-name="ce32" office:value-type="string" calcext:value-type="string">
            <text:p>http://www.innovarcilla.es</text:p>
          </table:table-cell>
          <table:table-cell table:number-columns-repeated="998"/>
        </table:table-row>
        <table:table-row table:style-name="ro6">
          <table:table-cell table:style-name="ce13" office:value-type="string" calcext:value-type="string">
            <text:p>CENTRO TECNOLOGICO METALMECANICA Y DEL TRANSPORTE - CETEMET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style-name="ce32"/>
          <table:table-cell table:number-columns-repeated="2"/>
          <table:table-cell office:value-type="string" calcext:value-type="string">
            <text:p>ANGEL DAVID FRAILE MARIN</text:p>
          </table:table-cell>
          <table:table-cell table:number-columns-repeated="995"/>
        </table:table-row>
        <table:table-row table:style-name="ro3">
          <table:table-cell table:style-name="ce13" office:value-type="string" calcext:value-type="string">
            <text:p>FUNDACION TECNOVA. FUNDACIÓN PARA LAS TECNOLOGÍAS AUXILIARES DE LA AGRICULTURA.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style-name="ce32" office:value-type="string" calcext:value-type="string">
            <text:p>www.fundaciontecnova.com/</text:p>
          </table:table-cell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27">
          <table:table-cell table:style-name="ce13" office:value-type="string" calcext:value-type="string">
            <text:p>FUNDACIÓN CEIMAR – CENTRO DE EXCELENCIA INTERNACIONAL DEL MAR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ANCHA, 16</text:p>
            <text:p>11001 CÁDIZ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ASOCIACIÓN CLUSTER MARITIMO MARINO DE ANDALUCI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Boulevar Louis Pasteur, 47 Ed. The Green Ray, Local 4</text:p>
            <text:p>29010 MÁLAGA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MECANIZADOS Y MONTAJES AERONÁUTICOS, SAU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/ Inventor Pedro Cawley, 31 11500 EL PUERTO DE SANTA MARÍA (CÁDIZ)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27">
          <table:table-cell table:style-name="ce13" office:value-type="string" calcext:value-type="string">
            <text:p>FUNDACION INSTITUTO RICARDO VALLE DE INNOVACIÓN</text:p>
          </table:table-cell>
          <table:table-cell table:style-name="ce25" office:value-type="string" calcext:value-type="string">
            <text:p>CIT</text:p>
          </table:table-cell>
          <table:table-cell table:style-name="ce30" office:value-type="string" calcext:value-type="string">
            <text:p>C/ Marie Curie, 35 29591 CAMPANILLAS (MÁLAGA)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AGENCIA AGRARIA Y PESQUERA DE ANDALUCÍA – AGAPA</text:p>
          </table:table-cell>
          <table:table-cell table:style-name="ce25" office:value-type="string" calcext:value-type="string">
            <text:p>ETC</text:p>
          </table:table-cell>
          <table:table-cell table:style-name="ce30" office:value-type="string" calcext:value-type="string">
            <text:p>C/ Tabladilla, s/n <text:s text:c="18"/>41013 SEVILLA <text:s text:c="12"/>955059847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CENTRO ANDALUZ DE INVESTIGACIONES DEL AGUA, FUNDACIÓN PRIVADA – CETAQUA ANDALUCÍA</text:p>
          </table:table-cell>
          <table:table-cell table:style-name="ce25" office:value-type="string" calcext:value-type="string">
            <text:p>CT</text:p>
          </table:table-cell>
          <table:table-cell table:style-name="ce30" office:value-type="string" calcext:value-type="string">
            <text:p>C/ Severo ochoa, 7 <text:s text:c="16"/>29590 MÁLAGA <text:s text:c="12"/>952028592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AGENCIA AGRARIA Y PESQUERA DE ANDALUCÍA – AGAPA</text:p>
          </table:table-cell>
          <table:table-cell table:style-name="ce25" office:value-type="string" calcext:value-type="string">
            <text:p>ACTA</text:p>
          </table:table-cell>
          <table:table-cell table:style-name="ce30" office:value-type="string" calcext:value-type="string">
            <text:p>C/ Tabladilla, s/n <text:s text:c="18"/>41013 SEVILLA <text:s text:c="12"/>955059847</text:p>
          </table:table-cell>
          <table:table-cell table:style-name="ce32"/>
          <table:table-cell office:value-type="string" calcext:value-type="string">
            <text:p>PTE: EMILIO MARTINEZ AGUADO.</text:p>
          </table:table-cell>
          <table:table-cell/>
          <table:table-cell office:value-type="string" calcext:value-type="string">
            <text:p>Maria del Carmen Galera Quiles</text:p>
          </table:table-cell>
          <table:table-cell table:number-columns-repeated="995"/>
        </table:table-row>
        <table:table-row table:style-name="ro28">
          <table:table-cell table:style-name="ce20" office:value-type="string" calcext:value-type="string">
            <text:p>UNIVERSIDAD CEU FERNANDO III, DE LA FUNDACIÓN UNIVERSITARIA FERNANDO III EL SANTO</text:p>
          </table:table-cell>
          <table:table-cell table:style-name="ce27" office:value-type="string" calcext:value-type="string">
            <text:p>UNIV</text:p>
          </table:table-cell>
          <table:table-cell table:style-name="ce27" office:value-type="string" calcext:value-type="string">
            <text:p>Glorieta Ángel Herrera Oria, s/n 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UNIVERSIDAD TECNOLÓGICA ATLÁNTICO-MEDITERRÁNEO, DE LA ENTIDAD SAPERE AUDE ARCO MEDITERRÁNEO, S. L.</text:p>
          </table:table-cell>
          <table:table-cell table:style-name="ce27" office:value-type="string" calcext:value-type="string">
            <text:p>IUNIV</text:p>
          </table:table-cell>
          <table:table-cell table:style-name="ce27" office:value-type="string" calcext:value-type="string">
            <text:p>C/ Malasaña, 4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PROVINCIAL DE BELLAS ARTES DE CÁDIZ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Plaza de Min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MEDICINA Y CIRUGÍA DE CÁDIZ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Plaza de Fragela, s/n. Facultad de Medicina, 4ª plant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HISPANO-AMERICANA DE CIENCIAS, LETRAS Y ARTES DE CÁDIZ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Concepción Arenal, s/n, 1ª Planta. Casa de Iberoaméric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<text:span text:style-name="T2">REAL ACADEMIA JEREZANA DE SAN DIONISIO, DE CIENCIAS, ARTES Y LETRAS, DE JEREZ DE LA FRONTERA (CÁDIZ)</text:span> 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abildo, C/ Consistorio, 13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<text:span text:style-name="T3">REAL ACADEMIA DE SAN ROMUALDO, DE CIENCIAS, LETRAS Y ARTES, DE SAN FEMANDO (CÁDIZ)</text:span><text:span text:style-name="T4"> </text:span>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Real, 63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<text:span text:style-name="T3">REAL ACADEMIA DE CÓRDOBA DE CIENCIAS, BELLAS LETRAS Y NOBLES ARTES</text:span><text:span text:style-name="T4"> </text:span>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Alfonso XIII, 13. Edificio Pedro López del Alb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BELLAS ARTES DE NUESTRA SEÑORA DE LAS ANGUSTIAS, DE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de los Oficios, 14. Palacio de la Madraz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DE BUENAS LETRAS DE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Edificio Isabel La Católica. C/ Almona del Campillo, 2, 3º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CIENCIAS VETERINARIAS DE ANDALUCÍA ORIENTAL, EN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Rector Marín Ocete, 10, Bajo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DE CIENCIAS MATEMÁTICAS, FÍSICO-QUÍMICAS Y NATURALES DE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Facultad de Ciencias. Universidad de Granada.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JURISPRUDENCIA Y LEGISLACIÓN DE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Plaza Santa Ana, 5, 2ª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MEDICINA Y CIRUGÍA DE ANDALUCÍA ORIENTAL, EN GRANA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Avda. De Madrid, 11. Facultad de Medicina.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IBEROAMERICANA DE FARMACI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Facultad de Farmacia. Campus Universitario de Cartuj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DE CIENCIAS, ARTES Y LETRAS DE HUELV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Facultad de Ciencias Experimentales. Avda. Tres de Marzo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IBEROAMERICANA DE LA RÁBID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E.T.S. de Ingeniería. Avda. de las Fuerzas Armadas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DE NOBLES ARTES DE ANTEQUER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Encarnación, 16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BELLAS ARTES DE SAN TELMO, DE MÁLAG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Plaza de la Aduan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MALAGUEÑA DE CIENCIAS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Moratín, 4, 1ºB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BELLAS ARTES DE SANTA ISABEL DE HUNGRÍA, DE SEVILL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Abades, 14. Casa de los Pinelo.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<text:span text:style-name="T3">REAL ACADEMIA SEVILLANA DE BUENAS LETRAS</text:span><text:span text:style-name="T4"> </text:span>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Abades, 14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ANDALUZA DE CIENCIAS SOCIALES Y DEL MEDIO AMBIENTE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Arquímedes, 2. Edificio CE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CIENCIAS, BELLAS ARTES Y BUENAS LETRAS LUIS VÉLEZ DE GUEVARA, DE ÉCIJA (SEVILLA)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Emilio Castelar, 45. Palacio de Alcántar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SEVILLA DE LEGISLACIÓN Y JURISPRUDENCI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San Miguel, 1.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SEVILLANA DE CIENCIAS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Facultad de Química. C/ Profesor García González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SEVILLANA DE CIENCIAS VETERINARIAS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Luis Buñuel, 16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REAL ACADEMIA DE MEDICINA Y CIRUGÍA DE SEVILLA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Abades, 10-12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ACADEMIA ANDALUZA DE CIENCIA REGIONAL</text:p>
          </table:table-cell>
          <table:table-cell table:style-name="ce27" office:value-type="string" calcext:value-type="string">
            <text:p>ACAD</text:p>
          </table:table-cell>
          <table:table-cell table:style-name="ce27" office:value-type="string" calcext:value-type="string">
            <text:p>C/ Dean López Cepero, 1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INTERUNIVERSITARIO DE CRIMINOLOGÍA DE LAS UNIVERSIDADES DE CÁDIZ, CÓRDOBA, GRANADA, MÁLAGA Y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Edificio Despachos y Seminarios UCA. Avda. De la Universidad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LINGÜÍSTICA APLICADA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Duque de Nájera, 6. Ed. Simón Bolívar, 2ª Plant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MICROSCOPIA ELECTRÓNICA Y MATERIALES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Universidad de Cádiz, 10. Campus Puerto Real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DESARROLLO SOCIAL SOSTENIBLE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de la Universidad, 4. Campus de la Asunció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MARINA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Ed. de Institutos de Investigación. Campus Puerto Real 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VITIVINÍCOLA Y AGROALIMENTARIA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Ed. de Institutos de Investigación. Campus Puerto Real 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EN BIOMOLÉCULAS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Facultad de Ciencias. Campus Puerto Real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EN ESTUDIOS DEL MUNDO HISPÁNICO DE LA UNIVERSIDAD DE CÁDIZ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Ed. Multiusos UCA, 2ª Planta. Avda. Doctor Gómez, 16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QUÍMICO PARA LA ENERGÍA Y EL MEDIO AMBIENTE DE LA UNIVERSIDAD DE CÓRDOB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Rectorado Univ. Córdoba. Avda. De Medina Azahara, 5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<text:span text:style-name="T5">INSTITUTO INTERUNIVERSITARIO ANDALUZ DE INVESTIGACIÓN </text:span><text:span text:style-name="T3">«</text:span><text:span text:style-name="T5">DATA SCIENCE AND COMPUTATIONAL INTELLIGENCE</text:span><text:span text:style-name="T3">»</text:span><text:span text:style-name="T5"> DE LAS UNIVERSIDADES DE GRANADA Y JAÉN</text:span>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PTS Centro de Empresas. Avda. Del Conocimiento, 41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ANDALUZ INTERUNIVERSITARIO DE INVESTIGACIÓN MATEMÁTICA DE LAS UNIVERSIDADES DE GRANADA Y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Rector López Argueta, s/n 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ANDALUZ DE INVESTIGACIÓN E INNOVACIÓN EN TURISMO DE LAS UNIVERSIDADES DE GRANADA, MÁLAGA Y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Paseo de Cartuja, 7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DE ESTUDIOS DE LA MUJER Y DE GÉNERO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entro Doc. Científica. C/ Rector López Arguet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ANDALUZ DE GEOFÍSICA Y PREVENCIÓN DE DESASTRES SÍSMICOS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Profesor Clavera, 12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DE LA PAZ Y DE LOS CONFLICTOS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entro Doc. Científica. C/ Rector López Arguet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DE DESARROLLO REGIONAL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entro Doc. Científica. C/ Rector López Arguet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DE ESTUDIOS IBEROAMERICANOS Y CULTURAS DEL SUR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Rectorado Univ. Granada. Cuesta del Hospicio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Parque Tecnológico Salud. Avda. Del Conocimiento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CENTRO DE INVESTIGACIÓN MENTE, CEREBRO Y COMPORTAMIENTO DE LA UNIVERSIDAD DE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ampus de Cartuja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EUROPEO DE SOSTENIBILIDAD EN GESTIÓN DE LAS UNIVERSIDADES DE GRANADA, ALMERÍA, CÁDIZ, JAÉN Y PABLO DE OLAVIDE DE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Rectorado Univ. Granada. Cuesta del Hospicio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ARQUEOLOGÍA IBÉRICA DE LA UNIVERSIDAD DE JAÉN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ampus Las Lagunillas, s/n. Edificio C-6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OLIVAR Y ACEITES DE OLIVA DE LA UNIVERSIDAD DE JAÉN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ampus Las Lagunillas, s/n. Edificio C-4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Del Mediterráneo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DE INVESTIGACIÓN EN DOMÓTICA Y EFICIENCIA ENERGÉTICA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Arquitecto Francisco Peñalosa, 18. Ed. Ada Byro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TECNOLOGÍA E INGENIERÍA DEL SOFTWARE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Arquitecto Francisco Peñalosa, 18. Ed. Ada Byro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INVESTIGACIÓN EN INGENIERÍA MECATRÓNICA Y SISTEMAS CIBERFÍSICOS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Severo Ochoa, 4. Ed. Institutos Universitarios de Investigació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TELECOMUNICACIÓN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Bulevar Louis Pasteur, 35. E.T.S. Ingeniería Telecomunicació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EN TECNOLOGÍAS LINGÜÍSTICAS MULTILINGÜES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Severo Ochoa, 4. Ed. Institutos Universitarios de Investigació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DE BIOTECNOLOGÍA Y DESARROLLO AZUL DE LA UNIVERSIDAD DE MÁLAG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Loma de San Julián, 2. Centro Grice Hutchinso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30">
          <table:table-cell table:style-name="ce20" office:value-type="string" calcext:value-type="string">
            <text:p>INSTITUTO ANDALUZ DE INVESTIGACIÓN EN COMUNICACIÓN Y CULTURA DE LAS UNIVERSIDADES DE MÁLAGA, SEVILLA Y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Leon Tolstoi, s/n. Facultad Ciencias de la Comunicació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ANTONIO CASTRO BRZEZICKI, DE MATEMÁTICAS DE LA UNIVERSIDAD DE SEVILLA)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Ed. Celestino Mutis, 1ª Planta. Avda. Reina Mercedes, s/n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8">
          <table:table-cell table:style-name="ce20" office:value-type="string" calcext:value-type="string">
            <text:p>INSTITUTO UNIVERSITARIO MANUEL CLAVERO ARÉVALO DE LA UNIVERSIDAD DE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C/ Enramadilla, 18. Facultad de Derecho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ARQUITECTURA Y CIENCIAS DE LA CONSTRUCCIÓN DE LA UNIVERSIDAD DE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Reina Mercedes, 2. E.T.S. de Arquitectur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UNIVERSITARIO DE INVESTIGACIÓN DE INGENIERÍA INFORMÁTICA DE LA UNIVERSIDAD DE SEVILL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Avda. Reina Mercedes, s/n. E.T.S Ingeniería Informática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7">
          <table:table-cell table:style-name="ce20" office:value-type="string" calcext:value-type="string">
            <text:p>INSTITUTO INTERUNIVERSITARIO EN ROBÓTICA Y SISTEMAS INTELIGENTES DE LAS UNIVERSIDADES DE SEVILLA, CÁDIZ Y HUELV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Rectorado Univ. Sevilla. C/ San Fernando, 4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INSTITUTO INTERUNIVERSITARIO ANDALUZ DE INVESTIGACIÓN EDUCATIVA DE LAS UNIVERSIDADES DE SEVILLA Y GRANADA</text:p>
          </table:table-cell>
          <table:table-cell table:style-name="ce27" office:value-type="string" calcext:value-type="string">
            <text:p>IUI</text:p>
          </table:table-cell>
          <table:table-cell table:style-name="ce27" office:value-type="string" calcext:value-type="string">
            <text:p>Rectorado Univ. Sevilla. C/ San Fernando, 4</text:p>
          </table:table-cell>
          <table:table-cell table:style-name="ce20" table:number-columns-repeated="6"/>
          <table:table-cell table:style-name="ce35"/>
          <table:table-cell table:style-name="ce37" table:number-columns-repeated="992"/>
        </table:table-row>
        <table:table-row table:style-name="ro31">
          <table:table-cell table:style-name="ce21" office:value-type="string" calcext:value-type="string">
            <text:p>LIFEWATCH ERIC</text:p>
          </table:table-cell>
          <table:table-cell table:style-name="ce27" office:value-type="string" calcext:value-type="string">
            <text:p>CII</text:p>
          </table:table-cell>
          <table:table-cell table:style-name="ce27" office:value-type="string" calcext:value-type="string">
            <text:p>Plaza de España, Sector II-III</text:p>
          </table:table-cell>
          <table:table-cell table:style-name="ce40" office:value-type="string" calcext:value-type="string">
            <text:p>https://www.lifewatch.eu/</text:p>
          </table:table-cell>
          <table:table-cell table:style-name="ce27" table:number-columns-repeated="5"/>
          <table:table-cell table:style-name="ce36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CONSORCIO IFMIF DONES ESPAÑA</text:p>
          </table:table-cell>
          <table:table-cell table:style-name="ce27" office:value-type="string" calcext:value-type="string">
            <text:p>CII</text:p>
          </table:table-cell>
          <table:table-cell table:style-name="ce27" office:value-type="string" calcext:value-type="string">
            <text:p>C/ Gran Vía de Colón, n.º 48, 18010 – Granada</text:p>
          </table:table-cell>
          <table:table-cell table:style-name="ce20" office:value-type="string" calcext:value-type="string">
            <text:p>https://ifmif-dones.es/es/</text:p>
          </table:table-cell>
          <table:table-cell table:style-name="ce33" table:number-columns-repeated="5"/>
          <table:table-cell table:style-name="ce35"/>
          <table:table-cell table:style-name="ce37" table:number-columns-repeated="992"/>
        </table:table-row>
        <table:table-row table:style-name="ro29">
          <table:table-cell table:style-name="ce20" office:value-type="string" calcext:value-type="string">
            <text:p>LANDALUZ – CLÚSTER AGROALIMENTARIO DE ANDALUCÍA</text:p>
          </table:table-cell>
          <table:table-cell table:style-name="ce27" office:value-type="string" calcext:value-type="string">
            <text:p>CL</text:p>
          </table:table-cell>
          <table:table-cell table:style-name="ce27" office:value-type="string" calcext:value-type="string">
            <text:p>C/ Viena – Hacienda de Quinto, 41089 – Dos Hermanas (Sevilla)</text:p>
          </table:table-cell>
          <table:table-cell table:style-name="ce20" office:value-type="string" calcext:value-type="string">
            <text:p>https://landaluz.es/</text:p>
          </table:table-cell>
          <table:table-cell table:style-name="ce33" table:number-columns-repeated="5"/>
          <table:table-cell table:style-name="ce35"/>
          <table:table-cell table:style-name="ce37" table:number-columns-repeated="992"/>
        </table:table-row>
        <table:table-row table:style-name="ro32" table:number-rows-repeated="11">
          <table:table-cell table:style-name="ce22"/>
          <table:table-cell table:style-name="ce28" table:number-columns-repeated="2"/>
          <table:table-cell table:number-columns-repeated="999"/>
        </table:table-row>
        <table:table-row table:style-name="ro32">
          <table:table-cell table:style-name="ce22"/>
          <table:table-cell table:style-name="ce28" table:number-columns-repeated="2"/>
          <table:table-cell table:number-columns-repeated="6"/>
          <table:table-cell table:style-name="ce22"/>
          <table:table-cell table:number-columns-repeated="992"/>
        </table:table-row>
        <table:table-row table:style-name="ro32" table:number-rows-repeated="15">
          <table:table-cell table:style-name="ce22"/>
          <table:table-cell table:style-name="ce28" table:number-columns-repeated="2"/>
          <table:table-cell table:number-columns-repeated="999"/>
        </table:table-row>
        <table:table-row table:style-name="ro32" table:number-rows-repeated="1048288">
          <table:table-cell table:number-columns-repeated="1002"/>
        </table:table-row>
        <table:table-row table:style-name="ro33">
          <table:table-cell table:number-columns-repeated="1002"/>
        </table:table-row>
      </table:table>
      <table:named-expressions/>
      <table:database-ranges>
        <table:database-range table:name="__Anonymous_Sheet_DB__0" table:target-range-address="Hoja2.A1:Hoja2.A2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1"/>
    <style:font-face style:name="Source Sans Pro" svg:font-family="'Source Sans Pro'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1:21:23.7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10-23T11:25:20.748000000</meta:creation-date>
    <meta:editing-cycles>1</meta:editing-cycles>
    <meta:editing-duration>P0D</meta:editing-duration>
    <meta:document-statistic meta:table-count="1" meta:cell-count="1178" meta:object-count="0"/>
  </office:meta>
</office:document-meta>
</file>