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57.997cm"/>
    </style:style>
    <style:style style:name="co5" style:family="table-column">
      <style:table-column-properties fo:break-before="auto" style:column-width="30.7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orias-economicas-viaje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memoria-economica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INFORS@LUD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4-2024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XI CONGRESO DEL AVANCE DEL GOBIERNO ABIERTO </text:p>
          </table:table-cell>
          <table:table-cell office:value-type="string" calcext:value-type="string">
            <text:p>https://www.ctpdandalucia.es/sites/default/files/inline-files/nueva-ficha-justificativa-viaje-pdf_15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1-05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CONVENCI#N DE LA RED PANHISP&amp;NICA DE LENGUAJE CLARO </text:p>
          </table:table-cell>
          <table:table-cell office:value-type="string" calcext:value-type="string">
            <text:p>https://www.ctpdandalucia.es/sites/default/files/inline-files/nueva-ficha-justificativa-viaje-pdf_16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4-05-2024</text:p>
          </table:table-cell>
          <table:table-cell office:value-type="string" calcext:value-type="string">
            <text:p>CARTAGENA DE INDIAS-COLOMBIA</text:p>
          </table:table-cell>
          <table:table-cell office:value-type="string" calcext:value-type="string">
            <text:p>AGENDA ENCUENTRO ANUAL DE LA RED IBEROAMERICANA DE PROTECCI#N DE DATOS 202 </text:p>
          </table:table-cell>
          <table:table-cell office:value-type="string" calcext:value-type="string">
            <text:p>https://www.ctpdandalucia.es/sites/default/files/inline-files/nueva-ficha-justificativa-viaje-pdf_18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0-06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DEL ANUARIO DE TRANSPARENCIA LOCA </text:p>
          </table:table-cell>
          <table:table-cell office:value-type="string" calcext:value-type="string">
            <text:p>https://www.ctpdandalucia.es/sites/default/files/inline-files/nueva-ficha-justificativa-viaje-pdf_1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06-2024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VII ASAMBLEA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nueva-ficha-justificativa-viaje-pdf-v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07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“NUEVOS RETOS PARA LA PROTECCIÓN DE LOS DERECHOS DE LAS PERSONAS ANTE EL IMPACTO DE INTERNET”</text:p>
          </table:table-cell>
          <table:table-cell office:value-type="string" calcext:value-type="string">
            <text:p>https://www.ctpdandalucia.es/sites/default/files/inline-files/nueva-ficha-justificativa-viaje-pdf_2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7-07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-pdf_2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INTELIGENCIA ARTIFICIAL</text:p>
          </table:table-cell>
          <table:table-cell office:value-type="string" calcext:value-type="string">
            <text:p>https://www.ctpdandalucia.es/sites/default/files/inline-files/FICHA%20JUSTIFICATIVA%20VIAJE%201%20PDF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3-10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III JORNADAS DELEGADOS DE PROTECCIÓN DE DATOS DE PARLAMENTOS</text:p>
          </table:table-cell>
          <table:table-cell office:value-type="string" calcext:value-type="string">
            <text:p>https://www.ctpdandalucia.es/sites/default/files/inline-files/FICHA%20JUSTIFICATIVA%20VIAJE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5-1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DE TRANSPARENCIA</text:p>
          </table:table-cell>
          <table:table-cell office:value-type="string" calcext:value-type="string">
            <text:p>https://www.ctpdandalucia.es/sites/default/files/inline-files/FICHA%20JUSTIFICATIVA%20VIAJE%201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11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https://www.ctpdandalucia.es/sites/default/files/inline-files/FICHA%20JUSTIFICATIVA%20VIAJE%20PDF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 DE ANDALUCÍA</text:p>
          </table:table-cell>
          <table:table-cell office:value-type="string" calcext:value-type="string">
            <text:p>https://www.ctpdandalucia.es/sites/default/files/inline-files/FICHA%20JUSTIFICATIVA%20VIAJE%20PDF_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1%20PDF_1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5-01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ORMACIÓN EN PROTECCIÓN DE DATOS</text:p>
          </table:table-cell>
          <table:table-cell office:value-type="string" calcext:value-type="string">
            <text:p>https://www.ctpdandalucia.es/sites/default/files/inline-files/FICHA%20JUSTIFICATIVA%20VIAJE%2015-16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1-2025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https://www.ctpdandalucia.es/sites/default/files/inline-files/FICHA%20JUSTIFICATIVA%20VIAJE%2027-285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8-02-2025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XXII REUNIÓN FORO DE SEGURIDAD Y PROTECCIÓN DE DATOS DE SALUD</text:p>
          </table:table-cell>
          <table:table-cell office:value-type="string" calcext:value-type="string">
            <text:p>https://www.ctpdandalucia.es/sites/default/files/inline-files/FICHA%20JUSTIFICATIVA%20VIAJE%2018-20%20FEBRERO%202025.%20PUBLICAR_0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2-2025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GALA XX ANIVERSARIO DE LA AUTORIDAD VASCA DE PROTECCIÓN DE DATOS</text:p>
          </table:table-cell>
          <table:table-cell office:value-type="string" calcext:value-type="string">
            <text:p>https://www.ctpdandalucia.es/sites/default/files/inline-files/FICHA%20JUSTIFICATIVA%20VIAJE%2027-28%20FEBR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2-03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EN LA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2%20MARZ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7-04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7-8%20ABRIL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6-05-202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CREDITACIÓN REQUEST TO THE CONFERENCE OF EUROPEAN DATA PROTECTION AUTHORITIES</text:p>
          </table:table-cell>
          <table:table-cell office:value-type="string" calcext:value-type="string">
            <text:p>https://www.ctpdandalucia.es/sites/default/files/inline-files/NUEVA%20FICHA%20JUSTIFICATIVA%20VIAJE.%20PUBLICAR2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9-05-2025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PRIMER ENCUENTRO ORGANOS GARANTIES DE TRANSPARENCIA</text:p>
          </table:table-cell>
          <table:table-cell office:value-type="string" calcext:value-type="string">
            <text:p>https://www.ctpdandalucia.es/sites/default/files/inline-files/NUEVA%20FICHA%20JUSTIFICATIVA%20VIAJE_PDF_0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2-06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7º ESPACIO DE ESTUDIO INTELIGENCIA ARTIFICIAL </text:p>
          </table:table-cell>
          <table:table-cell office:value-type="string" calcext:value-type="string">
            <text:p>https://www.ctpdandalucia.es/sites/default/files/inline-files/MEMORIA%20JUSTIFICATIVA%20VIAJE.%2012-06-2025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6-06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https://www.ctpdandalucia.es/sites/default/files/inline-files/MEMORIA%20JUSTIFICATIVA%20VIAJE.%2016-06-2025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6T11:04:28.334000000</dc:date>
    <meta:editing-duration>PT8M27S</meta:editing-duration>
    <meta:editing-cycles>1</meta:editing-cycles>
    <meta:generator>LibreOffice/24.2.6.2$Windows_X86_64 LibreOffice_project/ef66aa7e36a1bb8e65bfbc63aba53045a14d0871</meta:generator>
    <meta:document-statistic meta:table-count="1" meta:cell-count="724" meta:object-count="0"/>
  </office:meta>
</office:document-meta>
</file>