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92D05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7.11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T_2T_2024_FB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2">
            <text:p>DENOMINACION PUESTO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2">
            <text:p>TIPO DE PROVISION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RETRIBUCION ANUAL</text:p>
          </table:table-cell>
          <table:table-cell office:value-type="string" table:style-name="ce2">
            <text:p>PLAZA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COOPERACIÓN <text:s/>INTERNACIONA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683.54" table:style-name="ce5">
            <text:p>31.68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DE <text:s/>ACADEMIA <text:s/>DE <text:s/>ESTUDIOS <text:s/>ORQUESTAL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683.54" table:style-name="ce5">
            <text:p>31.683,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4029.339999999997" table:formula="of:=33490.1+539.24" table:style-name="ce5">
            <text:p>34.029,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PRODUCCIÓN <text:s/>TÉCNICA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2535.062399999999" table:formula="of:=31897.12*1.02" table:style-name="ce5">
            <text:p>32.535,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3</text:p>
          </table:table-cell>
          <table:table-cell office:value-type="string" table:style-name="ce1">
            <text:p>COORDINADOR/A <text:s/>DE <text:s/>PROYECTO <text:s/>RESPONSABLE <text:s/>DE <text:s/>COMUNICA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1683.54" table:style-name="ce5">
            <text:p>31.683,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2</text:p>
          </table:table-cell>
          <table:table-cell office:value-type="string" table:style-name="ce1">
            <text:p>SECRETARIA/O <text:s/>DE <text:s/>LA <text:s/>ACADEMIA <text:s/>DE <text:s/>ESTUDIOS <text:s/>ORQUESTAL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DE FP MEDIO O EQ.</text:p>
          </table:table-cell>
          <table:table-cell office:value-type="float" office:value="24102.436799999999" table:formula="of:=23629.84*1.02" table:style-name="ce5">
            <text:p>24.102,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2</text:p>
          </table:table-cell>
          <table:table-cell office:value-type="string" table:style-name="ce1">
            <text:p>SECRETARIA/O <text:s/>DE <text:s/>PROGRAMAS <text:s/>Y <text:s/>ACTIVIDADES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DE FP MEDIO O EQ.<text:s/></text:p>
          </table:table-cell>
          <table:table-cell office:value-type="float" office:value="23629.84" table:style-name="ce5">
            <text:p>23.629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4</text:p>
          </table:table-cell>
          <table:table-cell office:value-type="string" table:style-name="ce1">
            <text:p>DIRECCIÓN <text:s/>ECONÓMICO-FINANCIERA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49693.839" table:formula="of:=48719.45*1.02" table:style-name="ce5">
            <text:p>49.693,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05</text:p>
          </table:table-cell>
          <table:table-cell office:value-type="string" table:style-name="ce1">
            <text:p>DIRECCIÓN <text:s/>GERENCIA</text:p>
          </table:table-cell>
          <table:table-cell office:value-type="string" table:style-name="ce1">
            <text:p>ALTA DIRECCIÓN</text:p>
          </table:table-cell>
          <table:table-cell office:value-type="string" table:style-name="ce1">
            <text:p>NOMBRAMIENTO POR EL PATRONAT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58776.602400000003" table:formula="of:=57624.12*1.02" table:style-name="ce5">
            <text:p>58.776,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1</text:p>
          </table:table-cell>
          <table:table-cell office:value-type="string" table:style-name="ce1">
            <text:p>GESTOR/A CONTABL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4614.0484" table:formula="of:=24131.42*1.02" table:style-name="ce5">
            <text:p>24.614,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1</text:p>
          </table:table-cell>
          <table:table-cell office:value-type="string" table:style-name="ce1">
            <text:p>GESTOR/A CONTABLE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4614.0484" table:formula="of:=24131.42*1.02" table:style-name="ce5">
            <text:p>24.614,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3</text:p>
          </table:table-cell>
          <table:table-cell office:value-type="string" table:style-name="ce1">
            <text:p>SECRETARIA/O <text:s/>DE <text:s/>DIRECCIÓN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4852.453000000001" table:formula="of:=24365.15*1.02" table:style-name="ce5">
            <text:p>24.852,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6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8998.0013999999992" table:formula="of:=8821.57*1.02" table:style-name="ce5">
            <text:p>8.9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7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6936.5712000000003" table:formula="of:=6800.56*1.02" table:style-name="ce5">
            <text:p>6.936,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8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5912.2362000000003" table:formula="of:=5796.31*1.02" table:style-name="ce5">
            <text:p>5.912,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19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4877.3747999999996" table:formula="of:=4781.74*1.02" table:style-name="ce5">
            <text:p>4.877,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0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3999.4812000000002" table:formula="of:=3921.06*1.02" table:style-name="ce5">
            <text:p>3.999,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1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2999.6669999999999" table:formula="of:=2940.85*1.02" table:style-name="ce5">
            <text:p>2.999,6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UNDACIÓN PÚBLICA ANDALUZA BARENBOIM-SAID</text:p>
          </table:table-cell>
          <table:table-cell office:value-type="string" table:style-name="ce1">
            <text:p>P0057_0024</text:p>
          </table:table-cell>
          <table:table-cell office:value-type="string" table:style-name="ce1">
            <text:p>DOCENTE <text:s/>ESPECIALISTA <text:s/>EN <text:s/>EDUCACIÓN <text:s/>MUSICAL <text:s/>INFANTIL</text:p>
          </table:table-cell>
          <table:table-cell office:value-type="string" table:style-name="ce1">
            <text:p>LABORAL</text:p>
          </table:table-cell>
          <table:table-cell office:value-type="string" table:style-name="ce1">
            <text:p>OFERTA PÚBLICA DE EMPLEO</text:p>
          </table:table-cell>
          <table:table-cell office:value-type="string" table:style-name="ce1">
            <text:p>TITULACIÓN UNIVERSITARIA<text:s/></text:p>
          </table:table-cell>
          <table:table-cell office:value-type="float" office:value="7998.9624000000003" table:formula="of:=7842.12*1.02" table:style-name="ce5">
            <text:p>7.998,9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s Herrero</meta:initial-creator>
    <dc:creator>Office2 Barenboim</dc:creator>
    <meta:creation-date>2022-10-06T08:13:22Z</meta:creation-date>
    <dc:date>2024-08-02T07:57:44Z</dc:date>
    <meta:print-date>2023-11-14T12:00:23Z</meta:print-date>
  </office:meta>
</office:document-meta>
</file>