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834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urrency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urrency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P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1" table:default-cell-style-name="Default"/>
        <table:table-column table:style-name="co10" table:number-columns-repeated="961" table:default-cell-style-name="Default"/>
        <table:table-column table:style-name="co11" table:number-columns-repeated="153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ctualizado el 30 de junio de 2024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Fundación Doñana 21</text:p>
          </table:table-cell>
          <table:covered-table-cell table:number-columns-repeated="7" table:style-name="ce7"/>
          <table:table-cell table:number-columns-repeated="16376"/>
        </table:table-row>
        <table:table-row table:style-name="ro3">
          <table:table-cell table:style-name="ce3" office:value-type="string" calcext:value-type="string">
            <text:p>Código identificativo del Puesto de Trabaj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Área de Actividad</text:p>
          </table:table-cell>
          <table:table-cell table:style-name="ce3" office:value-type="string" calcext:value-type="string">
            <text:p>Tipo de personal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Sistema de acceso al Puesto de Trabajo</text:p>
          </table:table-cell>
          <table:table-cell table:style-name="ce3" office:value-type="string" calcext:value-type="string">
            <text:p>Retribuciones del Puesto de Trabajo</text:p>
          </table:table-cell>
          <table:table-cell table:style-name="ce3" office:value-type="string" calcext:value-type="string">
            <text:p>N.º Plazas</text:p>
          </table:table-cell>
          <table:table-cell table:number-columns-repeated="16376"/>
        </table:table-row>
        <table:table-row table:style-name="ro4">
          <table:table-cell table:style-name="ce4" office:value-type="string" office:string-value="P0075_0014" calcext:value-type="string">
            <text:p>P0075_0014 </text:p>
          </table:table-cell>
          <table:table-cell table:style-name="ce8" office:value-type="string" office:string-value="RESPONSABLE  TÉCNICA/O  ÁREA  DE  ADMINISTRACIÓN" calcext:value-type="string">
            <text:p>RESPONSABLE <text:s/>TÉCNICA/O <text:s/>ÁREA <text:s/>DE <text:s/>ADMINISTRACIÓN </text:p>
          </table:table-cell>
          <table:table-cell table:style-name="ce11" office:value-type="string" calcext:value-type="string">
            <text:p>PLANIFICACIÓN Y GESTIÓN DE PROYECTOS / ECONÓMICA-FINANCIERA </text:p>
          </table:table-cell>
          <table:table-cell table:style-name="ce11" office:value-type="string" calcext:value-type="string">
            <text:p>LABORAL</text:p>
          </table:table-cell>
          <table:table-cell table:style-name="ce11" office:value-type="string" calcext:value-type="string">
            <text:p>TITULACIÓN UNIVERSITARIA </text:p>
          </table:table-cell>
          <table:table-cell table:style-name="ce4" office:value-type="string" office:string-value="Promoción  Interna, Puesto  de  Libre  Designación, Oferta  de  Empleo  Público" calcext:value-type="string">
            <text:p>Promoción <text:s/>Interna, Puesto <text:s/>de <text:s/>Libre <text:s/>Designación, Oferta <text:s/>de <text:s/>Empleo <text:s/>Público </text:p>
          </table:table-cell>
          <table:table-cell table:style-name="ce14" office:value-type="currency" office:currency="EUR" office:value="33155.05" calcext:value-type="currency">
            <text:p>33.155,05 € 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office:string-value="P0075_0013" calcext:value-type="string">
            <text:p>P0075_0013 </text:p>
          </table:table-cell>
          <table:table-cell table:style-name="ce9" office:value-type="string" office:string-value="RESPONSABLE  TÉCNICA/O  ÁREA  DE  AGRICULTURA  Y  DESARROLLO  RURAL" calcext:value-type="string">
            <text:p>RESPONSABLE <text:s/>TÉCNICA/O <text:s/>ÁREA <text:s/>DE <text:s/>AGRICULTURA <text:s/>Y <text:s/>DESARROLLO <text:s/>RURAL </text:p>
          </table:table-cell>
          <table:table-cell table:style-name="ce12" office:value-type="string" calcext:value-type="string">
            <text:p>PLANIFICACIÓN Y GESTIÓN DE PROYECTOS / PRESTACIÓN DE SERVICIOS DE SECTOR PRIMARIO. SECTOR AGRARIO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5" office:value-type="string" office:string-value="Promoción  Interna, Puesto  de  Libre  Designación, Oferta  de  Empleo  Público" calcext:value-type="string">
            <text:p>Promoción <text:s/>Interna, Puesto <text:s/>de <text:s/>Libre <text:s/>Designación, Oferta <text:s/>de <text:s/>Empleo <text:s/>Público </text:p>
          </table:table-cell>
          <table:table-cell table:style-name="ce15" office:value-type="currency" office:currency="EUR" office:value="33155.05" calcext:value-type="currency">
            <text:p>33.155,05 € 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12" calcext:value-type="string">
            <text:p>P0075_0012 </text:p>
          </table:table-cell>
          <table:table-cell table:style-name="ce5" office:value-type="string" office:string-value="RESPONSABLE  TÉCNICA/O  ÁREA  DE  CALIDAD  E  INNOVACIÓN" calcext:value-type="string">
            <text:p>RESPONSABLE <text:s/>TÉCNICA/O <text:s/>ÁREA <text:s/>DE <text:s/>CALIDAD <text:s/>E <text:s/>INNOVACIÓN </text:p>
          </table:table-cell>
          <table:table-cell table:style-name="ce12" office:value-type="string" calcext:value-type="string">
            <text:p>CALIDAD Y EVALUACIÓN / 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155.05" calcext:value-type="currency">
            <text:p>33.155,05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11" calcext:value-type="string">
            <text:p>P0075_0011 </text:p>
          </table:table-cell>
          <table:table-cell table:style-name="ce5" office:value-type="string" office:string-value="RESPONSABLE  TÉCNICA/O  ÁREA  DE  DINAMIZACIÓN  SOCIAL" calcext:value-type="string">
            <text:p>RESPONSABLE <text:s/>TÉCNICA/O <text:s/>ÁREA <text:s/>DE <text:s/>DINAMIZACIÓN <text:s/>SOCIAL </text:p>
          </table:table-cell>
          <table:table-cell table:style-name="ce12" office:value-type="string" calcext:value-type="string">
            <text:p>PLANIFICACIÓN Y GESTIÓN DE PROYECTOS / MEDIOAMBIENTE Y CONSERV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155.05" calcext:value-type="currency">
            <text:p>33.155,05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office:string-value="P0075_0010" calcext:value-type="string">
            <text:p>P0075_0010 </text:p>
          </table:table-cell>
          <table:table-cell table:style-name="ce5" office:value-type="string" office:string-value="RESPONSABLE  TÉCNICA/O  ÁREA  PROMOCIÓN  Y  TURISMO" calcext:value-type="string">
            <text:p>RESPONSABLE <text:s/>TÉCNICA/O <text:s/>ÁREA <text:s/>PROMOCIÓN <text:s/>Y <text:s/>TURISMO </text:p>
          </table:table-cell>
          <table:table-cell table:style-name="ce12" office:value-type="string" calcext:value-type="string">
            <text:p>PLANIFICACIÓN Y GESTIÓN DE PROYECTOS / PROMOCIÓN, EMPRENDIMIENTO Y SENSIBILIZ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155.05" calcext:value-type="currency">
            <text:p>33.155,05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09" calcext:value-type="string">
            <text:p>P0075_0009 </text:p>
          </table:table-cell>
          <table:table-cell table:style-name="ce5" office:value-type="string" office:string-value="SECRETARIA/O  DIRECCIÓN  Y  PROTOCOLO" calcext:value-type="string">
            <text:p>SECRETARIA/O <text:s/>DIRECCIÓN <text:s/>Y <text:s/>PROTOCOLO </text:p>
          </table:table-cell>
          <table:table-cell table:style-name="ce12" office:value-type="string" calcext:value-type="string">
            <text:p>ENTIDAD / TRANSVERSAL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26578.13" calcext:value-type="currency">
            <text:p>26.578,13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8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PT" style:display-name="PageStyle_IP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meta:editing-cycles>40</meta:editing-cycles>
    <meta:print-date>2021-07-09T08:11:18</meta:print-date>
    <meta:creation-date>2020-12-04T08:15:39</meta:creation-date>
    <dc:date>2024-07-03T06:41:12</dc:date>
    <meta:editing-duration>PT4H17M</meta:editing-duration>
    <meta:generator>LibreOffice/24.2.1.2$Windows_X86_64 LibreOffice_project/db4def46b0453cc22e2d0305797cf981b68ef5ac</meta:generator>
    <meta:document-statistic meta:table-count="1" meta:cell-count="5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