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3.776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378cm"/>
    </style:style>
    <style:style style:name="co11" style:family="table-column">
      <style:table-column-properties fo:break-before="auto" style:column-width="2.04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1.482cm" fo:break-before="auto" style:use-optimal-row-height="true"/>
    </style:style>
    <style:style style:name="ro5" style:family="table-row">
      <style:table-row-properties style:row-height="1.834cm" fo:break-before="auto" style:use-optimal-row-height="true"/>
    </style:style>
    <style:style style:name="ta1" style:family="table" style:master-page-name="PageStyle_5f_IP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fo:background-color="#729fc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Currency" style:data-style-name="N135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Currency" style:data-style-name="N13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Excel_20_Built-in_20_Currency" style:data-style-name="N13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Currency" style:data-style-name="N13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Currency" style:data-style-name="N135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Currency" style:data-style-name="N13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Currency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Currency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P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Default"/>
        <table:table-column table:style-name="co5" table:default-cell-style-name="ce1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41" table:default-cell-style-name="Default"/>
        <table:table-column table:style-name="co10" table:number-columns-repeated="961" table:default-cell-style-name="Default"/>
        <table:table-column table:style-name="co11" table:number-columns-repeated="153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ctualizado el 31 de diciembre de 2024</text:p>
          </table:table-cell>
          <table:covered-table-cell table:number-columns-repeated="7" table:style-name="ce6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Fundación Doñana 21</text:p>
          </table:table-cell>
          <table:covered-table-cell table:number-columns-repeated="7" table:style-name="ce7"/>
          <table:table-cell table:number-columns-repeated="16376"/>
        </table:table-row>
        <table:table-row table:style-name="ro3">
          <table:table-cell table:style-name="ce3" office:value-type="string" calcext:value-type="string">
            <text:p>Código identificativo del Puesto de Trabajo</text:p>
          </table:table-cell>
          <table:table-cell table:style-name="ce3" office:value-type="string" calcext:value-type="string">
            <text:p>Denominación del Puesto de Trabajo</text:p>
          </table:table-cell>
          <table:table-cell table:style-name="ce3" office:value-type="string" calcext:value-type="string">
            <text:p>Área de Actividad</text:p>
          </table:table-cell>
          <table:table-cell table:style-name="ce3" office:value-type="string" calcext:value-type="string">
            <text:p>Tipo de personal</text:p>
          </table:table-cell>
          <table:table-cell table:style-name="ce3" office:value-type="string" calcext:value-type="string">
            <text:p>Formación académica general requerida</text:p>
          </table:table-cell>
          <table:table-cell table:style-name="ce3" office:value-type="string" calcext:value-type="string">
            <text:p>Sistema de acceso al Puesto de Trabajo</text:p>
          </table:table-cell>
          <table:table-cell table:style-name="ce3" office:value-type="string" calcext:value-type="string">
            <text:p>Retribuciones del Puesto de Trabajo</text:p>
          </table:table-cell>
          <table:table-cell table:style-name="ce3" office:value-type="string" calcext:value-type="string">
            <text:p>N.º Plazas</text:p>
          </table:table-cell>
          <table:table-cell table:number-columns-repeated="16376"/>
        </table:table-row>
        <table:table-row table:style-name="ro4">
          <table:table-cell table:style-name="ce4" office:value-type="string" office:string-value="P0075_0014" calcext:value-type="string">
            <text:p>P0075_0014 </text:p>
          </table:table-cell>
          <table:table-cell table:style-name="ce8" office:value-type="string" office:string-value="RESPONSABLE  TÉCNICA/O  ÁREA  DE  ADMINISTRACIÓN" calcext:value-type="string">
            <text:p>RESPONSABLE <text:s/>TÉCNICA/O <text:s/>ÁREA <text:s/>DE <text:s/>ADMINISTRACIÓN </text:p>
          </table:table-cell>
          <table:table-cell table:style-name="ce11" office:value-type="string" calcext:value-type="string">
            <text:p>PLANIFICACIÓN Y GESTIÓN DE PROYECTOS / ECONÓMICA-FINANCIERA </text:p>
          </table:table-cell>
          <table:table-cell table:style-name="ce11" office:value-type="string" calcext:value-type="string">
            <text:p>LABORAL</text:p>
          </table:table-cell>
          <table:table-cell table:style-name="ce11" office:value-type="string" calcext:value-type="string">
            <text:p>TITULACIÓN UNIVERSITARIA </text:p>
          </table:table-cell>
          <table:table-cell table:style-name="ce4" office:value-type="string" office:string-value="Promoción  Interna, Puesto  de  Libre  Designación, Oferta  de  Empleo  Público" calcext:value-type="string">
            <text:p>Promoción <text:s/>Interna, Puesto <text:s/>de <text:s/>Libre <text:s/>Designación, Oferta <text:s/>de <text:s/>Empleo <text:s/>Público </text:p>
          </table:table-cell>
          <table:table-cell table:style-name="ce14" office:value-type="currency" office:currency="EUR" office:value="33818.2" calcext:value-type="currency">
            <text:p>33.818,20 € 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office:string-value="P0075_0013" calcext:value-type="string">
            <text:p>P0075_0013 </text:p>
          </table:table-cell>
          <table:table-cell table:style-name="ce9" office:value-type="string" office:string-value="RESPONSABLE  TÉCNICA/O  ÁREA  DE  AGRICULTURA  Y  DESARROLLO  RURAL" calcext:value-type="string">
            <text:p>RESPONSABLE <text:s/>TÉCNICA/O <text:s/>ÁREA <text:s/>DE <text:s/>AGRICULTURA <text:s/>Y <text:s/>DESARROLLO <text:s/>RURAL </text:p>
          </table:table-cell>
          <table:table-cell table:style-name="ce12" office:value-type="string" calcext:value-type="string">
            <text:p>PLANIFICACIÓN Y GESTIÓN DE PROYECTOS / PRESTACIÓN DE SERVICIOS DE SECTOR PRIMARIO. SECTOR AGRARIO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 </text:p>
          </table:table-cell>
          <table:table-cell table:style-name="ce5" office:value-type="string" office:string-value="Promoción  Interna, Puesto  de  Libre  Designación, Oferta  de  Empleo  Público" calcext:value-type="string">
            <text:p>Promoción <text:s/>Interna, Puesto <text:s/>de <text:s/>Libre <text:s/>Designación, Oferta <text:s/>de <text:s/>Empleo <text:s/>Público </text:p>
          </table:table-cell>
          <table:table-cell table:style-name="ce15" office:value-type="currency" office:currency="EUR" office:value="33818.2" calcext:value-type="currency">
            <text:p>33.818,20 € 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office:string-value="P0075_0012" calcext:value-type="string">
            <text:p>P0075_0012 </text:p>
          </table:table-cell>
          <table:table-cell table:style-name="ce5" office:value-type="string" office:string-value="RESPONSABLE  TÉCNICA/O  ÁREA  DE  CALIDAD  E  INNOVACIÓN" calcext:value-type="string">
            <text:p>RESPONSABLE <text:s/>TÉCNICA/O <text:s/>ÁREA <text:s/>DE <text:s/>CALIDAD <text:s/>E <text:s/>INNOVACIÓN </text:p>
          </table:table-cell>
          <table:table-cell table:style-name="ce12" office:value-type="string" calcext:value-type="string">
            <text:p>CALIDAD Y EVALUACIÓN / 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 </text:p>
          </table:table-cell>
          <table:table-cell table:style-name="ce13" office:value-type="string" calcext:value-type="string">
            <text:p>Promoción <text:s/>Interna, Puesto <text:s/>de <text:s/>Libre <text:s/>Designación, Oferta <text:s/>de <text:s/>Empleo <text:s/>Público</text:p>
          </table:table-cell>
          <table:table-cell table:style-name="ce15" office:value-type="currency" office:currency="EUR" office:value="33818.2" calcext:value-type="currency">
            <text:p>33.818,20 € 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office:string-value="P0075_0011" calcext:value-type="string">
            <text:p>P0075_0011 </text:p>
          </table:table-cell>
          <table:table-cell table:style-name="ce5" office:value-type="string" office:string-value="RESPONSABLE  TÉCNICA/O  ÁREA  DE  DINAMIZACIÓN  SOCIAL" calcext:value-type="string">
            <text:p>RESPONSABLE <text:s/>TÉCNICA/O <text:s/>ÁREA <text:s/>DE <text:s/>DINAMIZACIÓN <text:s/>SOCIAL </text:p>
          </table:table-cell>
          <table:table-cell table:style-name="ce12" office:value-type="string" calcext:value-type="string">
            <text:p>PLANIFICACIÓN Y GESTIÓN DE PROYECTOS / MEDIOAMBIENTE Y CONSERVACIÓN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 </text:p>
          </table:table-cell>
          <table:table-cell table:style-name="ce13" office:value-type="string" calcext:value-type="string">
            <text:p>Promoción <text:s/>Interna, Puesto <text:s/>de <text:s/>Libre <text:s/>Designación, Oferta <text:s/>de <text:s/>Empleo <text:s/>Público</text:p>
          </table:table-cell>
          <table:table-cell table:style-name="ce15" office:value-type="currency" office:currency="EUR" office:value="33818.2" calcext:value-type="currency">
            <text:p>33.818,20 € 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office:string-value="P0075_0010" calcext:value-type="string">
            <text:p>P0075_0010 </text:p>
          </table:table-cell>
          <table:table-cell table:style-name="ce5" office:value-type="string" office:string-value="RESPONSABLE  TÉCNICA/O  ÁREA  PROMOCIÓN  Y  TURISMO" calcext:value-type="string">
            <text:p>RESPONSABLE <text:s/>TÉCNICA/O <text:s/>ÁREA <text:s/>PROMOCIÓN <text:s/>Y <text:s/>TURISMO </text:p>
          </table:table-cell>
          <table:table-cell table:style-name="ce12" office:value-type="string" calcext:value-type="string">
            <text:p>PLANIFICACIÓN Y GESTIÓN DE PROYECTOS / PROMOCIÓN, EMPRENDIMIENTO Y SENSIBILIZACIÓN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 </text:p>
          </table:table-cell>
          <table:table-cell table:style-name="ce13" office:value-type="string" calcext:value-type="string">
            <text:p>Promoción <text:s/>Interna, Puesto <text:s/>de <text:s/>Libre <text:s/>Designación, Oferta <text:s/>de <text:s/>Empleo <text:s/>Público</text:p>
          </table:table-cell>
          <table:table-cell table:style-name="ce15" office:value-type="currency" office:currency="EUR" office:value="33818.2" calcext:value-type="currency">
            <text:p>33.818,20 € 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office:string-value="P0075_0009" calcext:value-type="string">
            <text:p>P0075_0009 </text:p>
          </table:table-cell>
          <table:table-cell table:style-name="ce5" office:value-type="string" office:string-value="SECRETARIA/O  DIRECCIÓN  Y  PROTOCOLO" calcext:value-type="string">
            <text:p>SECRETARIA/O <text:s/>DIRECCIÓN <text:s/>Y <text:s/>PROTOCOLO </text:p>
          </table:table-cell>
          <table:table-cell table:style-name="ce12" office:value-type="string" calcext:value-type="string">
            <text:p>ENTIDAD / TRANSVERSAL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 </text:p>
          </table:table-cell>
          <table:table-cell table:style-name="ce13" office:value-type="string" calcext:value-type="string">
            <text:p>Promoción <text:s/>Interna, Puesto <text:s/>de <text:s/>Libre <text:s/>Designación, Oferta <text:s/>de <text:s/>Empleo <text:s/>Público</text:p>
          </table:table-cell>
          <table:table-cell table:style-name="ce15" office:value-type="currency" office:currency="EUR" office:value="27109.76" calcext:value-type="currency">
            <text:p>27.109,76 € 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 table:number-rows-repeated="104856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5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xcel_20_Built-in_20_Currency" style:display-name="Excel Built-in Currency" style:family="table-cell" style:parent-style-name="Default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5" style:display-name="Note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size-complex="10pt" style:font-style-complex="italic" style:font-weight-complex="bold"/>
    </style:style>
    <style:style style:name="Status_20_16" style:display-name="Status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7" style:display-name="Text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8" style:display-name="Warning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 2013 - Tema de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68cm" fo:margin-bottom="0.861cm" fo:margin-left="0.885cm" fo:margin-right="0.275cm" style:print-page-order="ttb" style:first-page-number="continue" style:scale-to="47%" style:writing-mode="lr-tb" style:print="charts drawings objects zero-values"/>
      <style:header-style>
        <style:header-footer-properties fo:min-height="0.924cm" fo:margin-left="0cm" fo:margin-right="0cm" fo:margin-bottom="0.501cm"/>
      </style:header-style>
      <style:footer-style>
        <style:header-footer-properties svg:height="-0.86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PT" style:display-name="PageStyle_IPT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gel Luis Sánchez de Junco</meta:initial-creator>
    <dc:creator>Manuel Báñez</dc:creator>
    <meta:editing-cycles>40</meta:editing-cycles>
    <meta:print-date>2021-07-09T08:11:18</meta:print-date>
    <meta:creation-date>2020-12-04T08:15:39</meta:creation-date>
    <dc:date>2025-01-13T09:32:15</dc:date>
    <meta:editing-duration>PT4H17M</meta:editing-duration>
    <meta:generator>LibreOffice/24.2.1.2$Windows_X86_64 LibreOffice_project/db4def46b0453cc22e2d0305797cf981b68ef5ac</meta:generator>
    <meta:document-statistic meta:table-count="1" meta:cell-count="58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