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2.983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1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953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PageStyle_5f_IPT">
      <style:table-properties table:display="true" style:writing-mode="lr-tb"/>
    </style:style>
    <number:number-style style:name="N8003" number:language="es" number:country="ES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ackground-color="#729fc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Currency" style:data-style-name="N10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Currency" style:data-style-name="N1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Currency" style:data-style-name="N1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Currency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Currency" style:data-style-name="N10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Currency" style:data-style-name="N1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Currency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Currency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P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1" table:default-cell-style-name="Default"/>
        <table:table-column table:style-name="co10" table:number-columns-repeated="961" table:default-cell-style-name="Default"/>
        <table:table-column table:style-name="co11" table:number-columns-repeated="14" table:default-cell-style-name="Default"/>
        <table:table-row table:style-name="ro1">
          <table:table-cell table:style-name="ce1" office:value-type="string" table:number-columns-spanned="8" table:number-rows-spanned="1">
            <text:p>Actualizado el 30 de junio de 2025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Fundación Doñana 21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>
            <text:p>Código identificativo del Puesto de Trabajo</text:p>
          </table:table-cell>
          <table:table-cell table:style-name="ce3" office:value-type="string">
            <text:p>Denominación del Puesto de Trabajo</text:p>
          </table:table-cell>
          <table:table-cell table:style-name="ce3" office:value-type="string">
            <text:p>Área de Actividad</text:p>
          </table:table-cell>
          <table:table-cell table:style-name="ce3" office:value-type="string">
            <text:p>Tipo de personal</text:p>
          </table:table-cell>
          <table:table-cell table:style-name="ce3" office:value-type="string">
            <text:p>Formación académica general requerida</text:p>
          </table:table-cell>
          <table:table-cell table:style-name="ce3" office:value-type="string">
            <text:p>Sistema de acceso al Puesto de Trabajo</text:p>
          </table:table-cell>
          <table:table-cell table:style-name="ce3" office:value-type="string">
            <text:p>Retribuciones del Puesto de Trabajo</text:p>
          </table:table-cell>
          <table:table-cell table:style-name="ce3" office:value-type="string">
            <text:p>N.º Plazas</text:p>
          </table:table-cell>
          <table:table-cell table:number-columns-repeated="1016"/>
        </table:table-row>
        <table:table-row table:style-name="ro4">
          <table:table-cell table:style-name="ce4" office:value-type="string" office:string-value="P0075_0014">
            <text:p>P0075_0014 </text:p>
          </table:table-cell>
          <table:table-cell table:style-name="ce8" office:value-type="string" office:string-value="RESPONSABLE  TÉCNICA/O  ÁREA  DE  ADMINISTRACIÓN">
            <text:p>RESPONSABLE <text:s/>TÉCNICA/O <text:s/>ÁREA <text:s/>DE <text:s/>ADMINISTRACIÓN </text:p>
          </table:table-cell>
          <table:table-cell table:style-name="ce11" office:value-type="string">
            <text:p>PLANIFICACIÓN Y GESTIÓN DE PROYECTOS / ECONÓMICA-FINANCIERA </text:p>
          </table:table-cell>
          <table:table-cell table:style-name="ce11" office:value-type="string">
            <text:p>LABORAL</text:p>
          </table:table-cell>
          <table:table-cell table:style-name="ce11" office:value-type="string">
            <text:p>TITULACIÓN UNIVERSITARIA </text:p>
          </table:table-cell>
          <table:table-cell table:style-name="ce4" office:value-type="string" office:string-value="Promoción  Interna, Puesto  de  Libre  Designación, Oferta  de  Empleo  Público">
            <text:p>Promoción <text:s/>Interna, Puesto <text:s/>de <text:s/>Libre <text:s/>Designación, Oferta <text:s/>de <text:s/>Empleo <text:s/>Público </text:p>
          </table:table-cell>
          <table:table-cell table:style-name="ce14" office:value-type="currency" office:currency="EUR" office:value="33818.2">
            <text:p>33.818,20 € </text:p>
          </table:table-cell>
          <table:table-cell table:style-name="ce16" office:value-type="float" office:value="1">
            <text:p>1</text:p>
          </table:table-cell>
          <table:table-cell table:style-name="ce19" table:number-columns-repeated="1016"/>
        </table:table-row>
        <table:table-row table:style-name="ro5">
          <table:table-cell table:style-name="ce5" office:value-type="string" office:string-value="P0075_0013">
            <text:p>P0075_0013 </text:p>
          </table:table-cell>
          <table:table-cell table:style-name="ce9" office:value-type="string" office:string-value="RESPONSABLE  TÉCNICA/O  ÁREA  DE  AGRICULTURA  Y  DESARROLLO  RURAL">
            <text:p>RESPONSABLE <text:s/>TÉCNICA/O <text:s/>ÁREA <text:s/>DE <text:s/>AGRICULTURA <text:s/>Y <text:s/>DESARROLLO <text:s/>RURAL </text:p>
          </table:table-cell>
          <table:table-cell table:style-name="ce12" office:value-type="string">
            <text:p>PLANIFICACIÓN Y GESTIÓN DE PROYECTOS / PRESTACIÓN DE SERVICIOS DE SECTOR PRIMARIO. SECTOR AGRARIO </text:p>
          </table:table-cell>
          <table:table-cell table:style-name="ce12" office:value-type="string">
            <text:p>LABORAL</text:p>
          </table:table-cell>
          <table:table-cell table:style-name="ce12" office:value-type="string">
            <text:p>TITULACIÓN UNIVERSITARIA </text:p>
          </table:table-cell>
          <table:table-cell table:style-name="ce5" office:value-type="string" office:string-value="Promoción  Interna, Puesto  de  Libre  Designación, Oferta  de  Empleo  Público">
            <text:p>Promoción <text:s/>Interna, Puesto <text:s/>de <text:s/>Libre <text:s/>Designación, Oferta <text:s/>de <text:s/>Empleo <text:s/>Público </text:p>
          </table:table-cell>
          <table:table-cell table:style-name="ce15" office:value-type="currency" office:currency="EUR" office:value="33818.2">
            <text:p>33.818,20 € </text:p>
          </table:table-cell>
          <table:table-cell table:style-name="ce17" office:value-type="float" office:value="1">
            <text:p>1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office:string-value="P0075_0012">
            <text:p>P0075_0012 </text:p>
          </table:table-cell>
          <table:table-cell table:style-name="ce5" office:value-type="string" office:string-value="RESPONSABLE  TÉCNICA/O  ÁREA  DE  CALIDAD  E  INNOVACIÓN">
            <text:p>RESPONSABLE <text:s/>TÉCNICA/O <text:s/>ÁREA <text:s/>DE <text:s/>CALIDAD <text:s/>E <text:s/>INNOVACIÓN </text:p>
          </table:table-cell>
          <table:table-cell table:style-name="ce12" office:value-type="string">
            <text:p>CALIDAD Y EVALUACIÓN / PLANIFICACIÓN Y GESTIÓN DE PROYECTOS </text:p>
          </table:table-cell>
          <table:table-cell table:style-name="ce12" office:value-type="string">
            <text:p>LABORAL</text:p>
          </table:table-cell>
          <table:table-cell table:style-name="ce12" office:value-type="string">
            <text:p>TITULACIÓN UNIVERSITARIA </text:p>
          </table:table-cell>
          <table:table-cell table:style-name="ce13" office:value-type="string">
            <text:p>Promoción <text:s/>Interna, Puesto <text:s/>de <text:s/>Libre <text:s/>Designación, Oferta <text:s/>de <text:s/>Empleo <text:s/>Público</text:p>
          </table:table-cell>
          <table:table-cell table:style-name="ce15" office:value-type="currency" office:currency="EUR" office:value="33818.2">
            <text:p>33.818,20 € </text:p>
          </table:table-cell>
          <table:table-cell table:style-name="ce18" office:value-type="float" office:value="1">
            <text:p>1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office:string-value="P0075_0011">
            <text:p>P0075_0011 </text:p>
          </table:table-cell>
          <table:table-cell table:style-name="ce5" office:value-type="string" office:string-value="RESPONSABLE  TÉCNICA/O  ÁREA  DE  DINAMIZACIÓN  SOCIAL">
            <text:p>RESPONSABLE <text:s/>TÉCNICA/O <text:s/>ÁREA <text:s/>DE <text:s/>DINAMIZACIÓN <text:s/>SOCIAL </text:p>
          </table:table-cell>
          <table:table-cell table:style-name="ce12" office:value-type="string">
            <text:p>PLANIFICACIÓN Y GESTIÓN DE PROYECTOS / MEDIOAMBIENTE Y CONSERVACIÓN </text:p>
          </table:table-cell>
          <table:table-cell table:style-name="ce12" office:value-type="string">
            <text:p>LABORAL</text:p>
          </table:table-cell>
          <table:table-cell table:style-name="ce12" office:value-type="string">
            <text:p>TITULACIÓN UNIVERSITARIA </text:p>
          </table:table-cell>
          <table:table-cell table:style-name="ce13" office:value-type="string">
            <text:p>Promoción <text:s/>Interna, Puesto <text:s/>de <text:s/>Libre <text:s/>Designación, Oferta <text:s/>de <text:s/>Empleo <text:s/>Público</text:p>
          </table:table-cell>
          <table:table-cell table:style-name="ce15" office:value-type="currency" office:currency="EUR" office:value="33818.2">
            <text:p>33.818,20 € </text:p>
          </table:table-cell>
          <table:table-cell table:style-name="ce18" office:value-type="float" office:value="1">
            <text:p>1</text:p>
          </table:table-cell>
          <table:table-cell table:style-name="ce19" table:number-columns-repeated="1016"/>
        </table:table-row>
        <table:table-row table:style-name="ro5">
          <table:table-cell table:style-name="ce5" office:value-type="string" office:string-value="P0075_0010">
            <text:p>P0075_0010 </text:p>
          </table:table-cell>
          <table:table-cell table:style-name="ce5" office:value-type="string" office:string-value="RESPONSABLE  TÉCNICA/O  ÁREA  PROMOCIÓN  Y  TURISMO">
            <text:p>RESPONSABLE <text:s/>TÉCNICA/O <text:s/>ÁREA <text:s/>PROMOCIÓN <text:s/>Y <text:s/>TURISMO </text:p>
          </table:table-cell>
          <table:table-cell table:style-name="ce12" office:value-type="string">
            <text:p>PLANIFICACIÓN Y GESTIÓN DE PROYECTOS / PROMOCIÓN, EMPRENDIMIENTO Y SENSIBILIZACIÓN </text:p>
          </table:table-cell>
          <table:table-cell table:style-name="ce12" office:value-type="string">
            <text:p>LABORAL</text:p>
          </table:table-cell>
          <table:table-cell table:style-name="ce12" office:value-type="string">
            <text:p>TITULACIÓN UNIVERSITARIA </text:p>
          </table:table-cell>
          <table:table-cell table:style-name="ce13" office:value-type="string">
            <text:p>Promoción <text:s/>Interna, Puesto <text:s/>de <text:s/>Libre <text:s/>Designación, Oferta <text:s/>de <text:s/>Empleo <text:s/>Público</text:p>
          </table:table-cell>
          <table:table-cell table:style-name="ce15" office:value-type="currency" office:currency="EUR" office:value="33818.2">
            <text:p>33.818,20 € </text:p>
          </table:table-cell>
          <table:table-cell table:style-name="ce18" office:value-type="float" office:value="1">
            <text:p>1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office:string-value="P0075_0009">
            <text:p>P0075_0009 </text:p>
          </table:table-cell>
          <table:table-cell table:style-name="ce5" office:value-type="string" office:string-value="SECRETARIA/O  DIRECCIÓN  Y  PROTOCOLO">
            <text:p>SECRETARIA/O <text:s/>DIRECCIÓN <text:s/>Y <text:s/>PROTOCOLO </text:p>
          </table:table-cell>
          <table:table-cell table:style-name="ce12" office:value-type="string">
            <text:p>ENTIDAD / TRANSVERSAL </text:p>
          </table:table-cell>
          <table:table-cell table:style-name="ce12" office:value-type="string">
            <text:p>LABORAL</text:p>
          </table:table-cell>
          <table:table-cell table:style-name="ce12" office:value-type="string">
            <text:p>TITULACIÓN UNIVERSITARIA </text:p>
          </table:table-cell>
          <table:table-cell table:style-name="ce13" office:value-type="string">
            <text:p>Promoción <text:s/>Interna, Puesto <text:s/>de <text:s/>Libre <text:s/>Designación, Oferta <text:s/>de <text:s/>Empleo <text:s/>Público</text:p>
          </table:table-cell>
          <table:table-cell table:style-name="ce15" office:value-type="currency" office:currency="EUR" office:value="27109.76">
            <text:p>27.109,76 € </text:p>
          </table:table-cell>
          <table:table-cell table:style-name="ce18" office:value-type="float" office:value="1">
            <text:p>1</text:p>
          </table:table-cell>
          <table:table-cell table:style-name="ce19" table:number-columns-repeated="1016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integer-digits="1" number:grouping="true"/>
      <number:text> € </number:text>
    </number:number-style>
    <number:number-style style:name="N104P1" style:volatile="true">
      <number:number number:decimal-places="2" number:min-integer-digits="1" number:grouping="true"/>
      <number:text> € </number:text>
    </number:number-style>
    <number:number-style style:name="N104P2" style:volatile="true">
      <number:text>-</number:text>
      <number:number number: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8000" number:language="es" number:country="ES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2" style:display-name="Accent 2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3" style:display-name="Accent 3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Bad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onditionalStyle_5f_1" style:display-name="ConditionalStyle_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rror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Footno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Good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Hyperlink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te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Statu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68cm" fo:margin-bottom="0.861cm" fo:margin-left="0.885cm" fo:margin-right="0.275cm" style:print-page-order="ttb" style:first-page-number="continue" style:scale-to="47%" style:writing-mode="lr-tb" style:print="charts drawings objects zero-values"/>
      <style:header-style>
        <style:header-footer-properties fo:min-height="0.924cm" fo:margin-left="0cm" fo:margin-right="0cm" fo:margin-bottom="0.501cm"/>
      </style:header-style>
      <style:footer-style>
        <style:header-footer-properties svg:height="-0.86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1">21/07/2025</text:date>, <text:time>11:49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PT" style:display-name="PageStyle_IP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0"/>
    <meta:generator>OpenOffice/4.1.15$Win32 OpenOffice.org_project/4115m2$Build-9813</meta:generator>
  </office:meta>
</office:document-meta>
</file>