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Moneda" style:data-style-name="N34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8.255cm" style:use-optimal-column-width="true"/>
    </style:style>
    <style:style style:name="co4" style:family="table-column">
      <style:table-column-properties fo:break-before="auto" style:column-width="12.1708333333333cm" style:use-optimal-column-width="true"/>
    </style:style>
    <style:style style:name="co5" style:family="table-column">
      <style:table-column-properties fo:break-before="auto" style:column-width="16.0602083333333cm" style:use-optimal-column-width="true"/>
    </style:style>
    <style:style style:name="co6" style:family="table-column">
      <style:table-column-properties fo:break-before="auto" style:column-width="12.620625cm" style:use-optimal-column-width="true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23875cm" style:use-optimal-column-width="true"/>
    </style:style>
    <style:style style:name="co13" style:family="table-column">
      <style:table-column-properties fo:break-before="auto" style:column-width="5.34458333333333cm" style:use-optimal-column-width="true"/>
    </style:style>
    <style:style style:name="co14" style:family="table-column">
      <style:table-column-properties fo:break-before="auto" style:column-width="5.953125cm" style:use-optimal-column-width="true"/>
    </style:style>
    <style:style style:name="co15" style:family="table-column">
      <style:table-column-properties fo:break-before="auto" style:column-width="6.270625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!=[.#REF!]" style:apply-style-name="cf1" style:base-cell-address="Plantilla.M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8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1" table:number-columns-repeated="16367" table:default-cell-style-name="ce1"/>
        <table:table-row table:style-name="ro1">
          <table:table-cell office:value-type="string" table:style-name="ce2">
            <text:p>PERFIL_PUESTO</text:p>
          </table:table-cell>
          <table:table-cell office:value-type="string" table:style-name="ce2">
            <text:p>PERSONAL_DIRECCION</text:p>
          </table:table-cell>
          <table:table-cell office:value-type="string" table:style-name="ce2">
            <text:p>DENOMINACION_PUESTO_TRABAJO</text:p>
          </table:table-cell>
          <table:table-cell office:value-type="string" table:style-name="ce2">
            <text:p>AREAS_ACTIVIDAD</text:p>
          </table:table-cell>
          <table:table-cell office:value-type="string" table:style-name="ce2">
            <text:p>FORMACION_GENERAL</text:p>
          </table:table-cell>
          <table:table-cell office:value-type="string" table:style-name="ce2">
            <text:p>FORMACION_ESPECIFICA</text:p>
          </table:table-cell>
          <table:table-cell office:value-type="string" table:style-name="ce2">
            <text:p>ACCESO_PUESTO</text:p>
          </table:table-cell>
          <table:table-cell office:value-type="string" table:style-name="ce2">
            <text:p>DENOMINACION_CENTRO</text:p>
          </table:table-cell>
          <table:table-cell office:value-type="string" table:style-name="ce2">
            <text:p>DIRECCION_CENTRO</text:p>
          </table:table-cell>
          <table:table-cell office:value-type="string" table:style-name="ce2">
            <text:p>TELETRABAJO</text:p>
          </table:table-cell>
          <table:table-cell office:value-type="string" table:style-name="ce3">
            <text:p>RETRIBUCION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EFECTIVOS</text:p>
          </table:table-cell>
          <table:table-cell office:value-type="string" table:style-name="ce2">
            <text:p>EFECTIVOS_INDEFINIDOS</text:p>
          </table:table-cell>
          <table:table-cell office:value-type="string" table:style-name="ce2">
            <text:p>EFECTIVOS_TEMPORALES</text:p>
          </table:table-cell>
          <table:table-cell office:value-type="string" table:style-name="ce2">
            <text:p>INDEF_NO_FIJOS_SENTENCIA</text:p>
          </table:table-cell>
          <table:table-cell office:value-type="string" table:style-name="ce2">
            <text:p>INDEF_NO_FIJOS_RESOLUCION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5">
            <text:p>PERFIL <text:s/>DE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LICENCIADO/A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59462.1" table:style-name="ce7">
            <text:p><text:s/>59.462,10 €<text:s/></text:p>
          </table:table-cell>
          <table:table-cell office:value-type="string" table:style-name="ce5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INTERVENT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ONSERJE <text:s/>DE <text:s/>NOCHE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2º <text:s/>JEFE <text:s/>DE <text:s/>COCIN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2º <text:s/>JEFE <text:s/>DE <text:s/>COME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ECONOMAT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REPOST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PARTID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373.68" table:style-name="ce7">
            <text:p><text:s/>26.373,68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SUBGOBERNAN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373.68" table:style-name="ce7">
            <text:p><text:s/>26.373,68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CTOR <text:s/>HOSTELERÍ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373.68" table:style-name="ce7">
            <text:p><text:s/>26.373,68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FET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OCIN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ÉCNICO <text:s/>MANTENIMIENT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YUDANTE <text:s/>SECT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JERO/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MARERA <text:s/>DE <text:s/>PISO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LANCH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FREGA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LIMPIADOR/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MOZO <text:s/>HABITACIONE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MOZO <text:s/>EQUIPAJE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CONTABILIDAD</text:p>
          </table:table-cell>
          <table:table-cell office:value-type="string" table:style-name="ce5">
            <text:p>ECONÓMICA-FINANCIERA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TÉCNICO SUPERIOR EN ADMINISTRACIÓN Y FINANZAS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42796.25" table:style-name="ce7">
            <text:p><text:s/>42.796,25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PARTAMENT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42101.17" table:style-name="ce7">
            <text:p><text:s/>42.101,17 €<text:s/></text:p>
          </table:table-cell>
          <table:table-cell office:value-type="string" table:style-name="ce5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CTOR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27.9" table:style-name="ce7">
            <text:p><text:s/>33.427,90 €<text:s/></text:p>
          </table:table-cell>
          <table:table-cell office:value-type="string" table:style-name="ce5">
            <text:p/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DMINISTRATIVO <text:s/>NIVEL <text:s/>1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4395.370000000003" table:style-name="ce7">
            <text:p><text:s/>34.395,37 €<text:s/></text:p>
          </table:table-cell>
          <table:table-cell office:value-type="string" table:style-name="ce5">
            <text:p/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DMINISTRATIVO <text:s/>NIVEL <text:s/>2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39.089999999997" table:style-name="ce7">
            <text:p><text:s/>33.439,09 €<text:s/></text:p>
          </table:table-cell>
          <table:table-cell office:value-type="string" table:style-name="ce5">
            <text:p/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AQUILLERO/A <text:s/>NIVEL <text:s/>2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38.910000000003" table:style-name="ce7">
            <text:p><text:s/>33.438,91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ROGRAMADOR</text:p>
          </table:table-cell>
          <table:table-cell office:value-type="string" table:style-name="ce5">
            <text:p>SISTEMAS DE INFORMACIÓN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TÉCNICO SUPERIOR EN ADMINISTRACIÓN DE SISTEMAS INFORMÁTICOS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27.9" table:style-name="ce7">
            <text:p><text:s/>33.427,90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TS/DUE</text:p>
          </table:table-cell>
          <table:table-cell office:value-type="string" table:style-name="ce5">
            <text:p>PRESTACIÓN DE SERVICIOS DE SALUD. ASISTENCIAL EMERGENCIAS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ENFERMERÍA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946.38" table:style-name="ce7">
            <text:p><text:s/>31.946,38 €<text:s/></text:p>
          </table:table-cell>
          <table:table-cell office:value-type="string" table:style-name="ce5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1ª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767.99" table:style-name="ce7">
            <text:p><text:s/>31.767,99 €<text:s/></text:p>
          </table:table-cell>
          <table:table-cell office:value-type="string" table:style-name="ce5">
            <text:p/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326.57" table:style-name="ce7">
            <text:p><text:s/>31.326,57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2ª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0501.47" table:style-name="ce7">
            <text:p><text:s/>30.501,47 €<text:s/></text:p>
          </table:table-cell>
          <table:table-cell office:value-type="string" table:style-name="ce5">
            <text:p/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2(A) <text:s/>PARKING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9785.15" table:style-name="ce7">
            <text:p><text:s/>29.785,15 €<text:s/></text:p>
          </table:table-cell>
          <table:table-cell office:value-type="string" table:style-name="ce5">
            <text:p/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RECEPCIÓN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RV. <text:s/>TÉCNICO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ÍTULO PROFESIONAL BÁSICO EN MANTENIMIENTO DE VIVIENDA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GOBERNAN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COCIN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COME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AQUILLERO/A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718.61" table:style-name="ce7">
            <text:p><text:s/>28.718,61 €<text:s/></text:p>
          </table:table-cell>
          <table:table-cell office:value-type="string" table:style-name="ce5"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EÓN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718.61" table:style-name="ce7">
            <text:p><text:s/>28.718,61 €<text:s/></text:p>
          </table:table-cell>
          <table:table-cell office:value-type="string" table:style-name="ce5">
            <text:p/>
          </table:table-cell>
          <table:table-cell office:value-type="float" office:value="163" table:style-name="ce10">
            <text:p>163</text:p>
          </table:table-cell>
          <table:table-cell office:value-type="float" office:value="95" table:style-name="ce10">
            <text:p>95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EÓN <text:s/>ESPECIALISTA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718.61" table:style-name="ce7">
            <text:p><text:s/>28.718,61 €<text:s/></text:p>
          </table:table-cell>
          <table:table-cell office:value-type="string" table:style-name="ce5">
            <text:p/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DMINISTRATIVO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7725.37" table:style-name="ce7">
            <text:p><text:s/>27.725,37 €<text:s/></text:p>
          </table:table-cell>
          <table:table-cell office:value-type="string" table:style-name="ce5">
            <text:p/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ZAFATO/A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7725.37" table:style-name="ce7">
            <text:p><text:s/>27.725,37 €<text:s/></text:p>
          </table:table-cell>
          <table:table-cell office:value-type="string" table:style-name="ce5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DMINISTRATIVO <text:s/>PARKING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0506.46" table:style-name="ce7">
            <text:p><text:s/>20.506,46 €<text:s/></text:p>
          </table:table-cell>
          <table:table-cell office:value-type="string" table:style-name="ce5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PARCAMIENT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0506.46" table:style-name="ce7">
            <text:p><text:s/>20.506,46 €<text:s/></text:p>
          </table:table-cell>
          <table:table-cell office:value-type="string" table:style-name="ce5">
            <text:p/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2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18339.77" table:style-name="ce7">
            <text:p><text:s/>18.339,77 €<text:s/></text:p>
          </table:table-cell>
          <table:table-cell office:value-type="string" table:style-name="ce5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4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1398.2" table:style-name="ce7">
            <text:p><text:s/>21.398,20 €<text:s/></text:p>
          </table:table-cell>
          <table:table-cell office:value-type="string" table:style-name="ce5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8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6602.65" table:style-name="ce7">
            <text:p><text:s/>26.602,65 €<text:s/></text:p>
          </table:table-cell>
          <table:table-cell office:value-type="string" table:style-name="ce5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DE DIRECCIÓN DE PRIMER NIVEL</text:p>
          </table:table-cell>
          <table:table-cell office:value-type="string" table:style-name="ce6">
            <text:p>S</text:p>
          </table:table-cell>
          <table:table-cell office:value-type="string" table:style-name="ce5">
            <text:p>CONSEJERO <text:s/>DELEGADO</text:p>
          </table:table-cell>
          <table:table-cell office:value-type="string" table:style-name="ce5">
            <text:p>ENTIDAD TRANSVERSAL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uesto <text:s/>de <text:s/>Libre <text:s/>Designación</text:p>
          </table:table-cell>
          <table:table-cell office:value-type="string" table:style-name="ce5">
            <text:p>Centro <text:s/>De <text:s/>Trabajo <text:s/>Itinerante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76303.22" table:style-name="ce7">
            <text:p><text:s/>76.303,22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DE DIRECCIÓN DE LÍNEA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ECTOR <text:s/>ÁREA <text:s/>DESARROLLO <text:s/>DE <text:s/>NEGOCIO</text:p>
          </table:table-cell>
          <table:table-cell office:value-type="string" table:style-name="ce5">
            <text:p>ENTIDAD TRANSVERSAL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76303.22" table:style-name="ce7">
            <text:p><text:s/>76.303,22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DE DIRECCIÓN DE LÍNEA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ECTOR/A <text:s/>RECURSOS <text:s/>HUMANOS</text:p>
          </table:table-cell>
          <table:table-cell office:value-type="string" table:style-name="ce5">
            <text:p>RRHH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76303.22" table:style-name="ce7">
            <text:p><text:s/>76.303,22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SOCORR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BECARI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5160" table:style-name="ce7">
            <text:p><text:s/>5.160,00 €<text:s/></text:p>
          </table:table-cell>
          <table:table-cell office:value-type="string" table:style-name="ce5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number-rows-repeated="1048520" table:style-name="ro2">
          <table:table-cell table:number-columns-repeated="16384"/>
        </table:table-row>
      </table:table>
      <table:named-expressions>
        <table:named-expression table:name="__Anonymous_Sheet_DB__0" table:expression="of:=[.#REF!]" table:base-cell-address="Plantilla.$A$1"/>
      </table:named-expressions>
      <table:database-ranges>
        <table:database-range table:target-range-address="Plantilla.A1:Plantilla.Q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iguel Huertas Fernandez</meta:initial-creator>
    <dc:creator>Miguel Huertas Fernandez</dc:creator>
    <meta:creation-date>2024-07-09T08:43:30Z</meta:creation-date>
    <dc:date>2024-07-09T08:48:01Z</dc:date>
  </office:meta>
</office:document-meta>
</file>