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Plantilla.N4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Plantilla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4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Actualizado:</text:p>
          </table:table-cell>
          <table:table-cell office:value-type="date" office:date-value="2025-10-15T00:00:00" table:formula="of:=TODAY()" table:style-name="ce3">
            <text:p>15/10/2025</text:p>
          </table:table-cell>
          <table:table-cell table:number-columns-repeated="7" table:style-name="ce1"/>
          <table:table-cell table:style-name="ce4"/>
          <table:table-cell table:style-name="ce5"/>
          <table:table-cell table:number-columns-repeated="4" table:style-name="ce1"/>
          <table:table-cell table:number-columns-repeated="4" table:style-name="ce4"/>
          <table:table-cell table:number-columns-repeated="16365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office:value-type="string" table:style-name="ce2">
            <text:p>Fecha de actualización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4" table:style-name="ce1"/>
          <table:table-cell table:number-columns-repeated="4" table:style-name="ce4"/>
          <table:table-cell table:number-columns-repeated="16365"/>
        </table:table-row>
        <table:table-row table:style-name="ro2">
          <table:table-cell office:value-type="string" table:style-name="ce6">
            <text:p>PERFIL_PUESTO</text:p>
          </table:table-cell>
          <table:table-cell office:value-type="string" table:style-name="ce6">
            <text:p>PERSONAL_DIRECCION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AREAS_ACTIVIDAD</text:p>
          </table:table-cell>
          <table:table-cell office:value-type="string" table:style-name="ce6">
            <text:p>FORMACION_GENERAL</text:p>
          </table:table-cell>
          <table:table-cell office:value-type="string" table:style-name="ce6">
            <text:p>FORMACION_ESPECIFICA</text:p>
          </table:table-cell>
          <table:table-cell office:value-type="string" table:style-name="ce6">
            <text:p>ACCESO_PUESTO</text:p>
          </table:table-cell>
          <table:table-cell office:value-type="string" table:style-name="ce6">
            <text:p>DENOMINACION_CENTRO</text:p>
          </table:table-cell>
          <table:table-cell office:value-type="string" table:style-name="ce6">
            <text:p>DIRECCION_CENTRO</text:p>
          </table:table-cell>
          <table:table-cell office:value-type="string" table:style-name="ce6">
            <text:p>TELETRABAJO</text:p>
          </table:table-cell>
          <table:table-cell office:value-type="string" table:style-name="ce7">
            <text:p>RETRIBUCION</text:p>
          </table:table-cell>
          <table:table-cell office:value-type="string" table:style-name="ce6">
            <text:p>OBSERVACIONES</text:p>
          </table:table-cell>
          <table:table-cell office:value-type="string" table:style-name="ce6">
            <text:p>CODIGO</text:p>
          </table:table-cell>
          <table:table-cell office:value-type="string" table:style-name="ce13">
            <text:p>PLAZAS BOJA 2025</text:p>
          </table:table-cell>
          <table:table-cell office:value-type="string" table:style-name="ce6">
            <text:p>EFECTIVOS</text:p>
          </table:table-cell>
          <table:table-cell office:value-type="string" table:style-name="ce6">
            <text:p>EFECTIVOS_INDEFINIDOS</text:p>
          </table:table-cell>
          <table:table-cell office:value-type="string" table:style-name="ce6">
            <text:p>EFECTIVOS_TEMPORALES</text:p>
          </table:table-cell>
          <table:table-cell office:value-type="string" table:style-name="ce6">
            <text:p>INDEF_NO_FIJOS_SENTENCIA</text:p>
          </table:table-cell>
          <table:table-cell office:value-type="string" table:style-name="ce6">
            <text:p>INDEF_NO_FIJOS_RESOLUCION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PERFIL <text:s/>DE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CENCIADO/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59759.41" table:style-name="ce11">
            <text:p><text:s/>59.759,4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INTERVEN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NSERJE <text:s/>DE <text:s/>NOCHE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ECONOMA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POS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529.4" table:style-name="ce11">
            <text:p><text:s/>28.529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PARTID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504.83" table:style-name="ce11">
            <text:p><text:s/>26.504,8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UB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504.83" table:style-name="ce11">
            <text:p><text:s/>26.504,8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 <text:s/>HOSTELERÍ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504.83" table:style-name="ce11">
            <text:p><text:s/>26.504,8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FE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3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CIN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ÉCNICO <text:s/>MANTENIMIEN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YUDANTE <text:s/>SEC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436.19" table:style-name="ce11">
            <text:p><text:s/>25.436,1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9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JERO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436.19" table:style-name="ce11">
            <text:p><text:s/>25.436,1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A <text:s/>DE <text:s/>PIS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436.19" table:style-name="ce11">
            <text:p><text:s/>25.436,1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LANCH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436.19" table:style-name="ce11">
            <text:p><text:s/>25.436,1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FREGA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846.76" table:style-name="ce11">
            <text:p><text:s/>23.846,7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MPIADOR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846.76" table:style-name="ce11">
            <text:p><text:s/>23.846,7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HABITACION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846.76" table:style-name="ce11">
            <text:p><text:s/>23.846,7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EQUIPAJ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846.76" table:style-name="ce11">
            <text:p><text:s/>23.846,7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CONTABILIDAD</text:p>
          </table:table-cell>
          <table:table-cell office:value-type="string" table:style-name="ce9">
            <text:p>ECONÓMICA-FINANCIERA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Y FINANZA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3010.23" table:style-name="ce11">
            <text:p><text:s/>43.010,2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PARTAM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2311.68" table:style-name="ce11">
            <text:p><text:s/>42.311,6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595.03" table:style-name="ce11">
            <text:p><text:s/>33.595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8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1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567.35" table:style-name="ce11">
            <text:p><text:s/>34.567,3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606.28" table:style-name="ce11">
            <text:p><text:s/>33.606,2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606.11" table:style-name="ce11">
            <text:p><text:s/>33.606,1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ROGRAMADOR</text:p>
          </table:table-cell>
          <table:table-cell office:value-type="string" table:style-name="ce9">
            <text:p>SISTEMAS DE INFORMACIÓN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DE SISTEMAS INFORMÁTICO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595.03" table:style-name="ce11">
            <text:p><text:s/>33.595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TS/DUE</text:p>
          </table:table-cell>
          <table:table-cell office:value-type="string" table:style-name="ce9">
            <text:p>PRESTACIÓN DE SERVICIOS DE SALUD. ASISTENCIAL EMERGENCIAS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ENFERMERÍA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2106.12" table:style-name="ce11">
            <text:p><text:s/>32.106,12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1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926.83" table:style-name="ce11">
            <text:p><text:s/>31.926,8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0</text:p>
          </table:table-cell>
          <table:table-cell office:value-type="float" office:value="82" table:style-name="ce15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ENCARGAD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483.200000000001" table:style-name="ce11">
            <text:p><text:s/>31.483,2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0653.98" table:style-name="ce11">
            <text:p><text:s/>30.653,9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1</text:p>
          </table:table-cell>
          <table:table-cell office:value-type="float" office:value="116" table:style-name="ce15">
            <text:p>116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(A) <text:s/>PARKING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934.07" table:style-name="ce11">
            <text:p><text:s/>29.934,0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RECEPCIÓN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38.14" table:style-name="ce11">
            <text:p><text:s/>29.138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RV. <text:s/>TÉCNIC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ÍTULO PROFESIONAL BÁSICO EN MANTENIMIENTO DE VIVIENDA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38.14" table:style-name="ce11">
            <text:p><text:s/>29.138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38.14" table:style-name="ce11">
            <text:p><text:s/>29.138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38.14" table:style-name="ce11">
            <text:p><text:s/>29.138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38.14" table:style-name="ce11">
            <text:p><text:s/>29.138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862.21" table:style-name="ce11">
            <text:p><text:s/>28.862,2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862.21" table:style-name="ce11">
            <text:p><text:s/>28.862,2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3</text:p>
          </table:table-cell>
          <table:table-cell office:value-type="float" office:value="127" table:style-name="ce15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 <text:s/>ESPECIALIST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862.21" table:style-name="ce11">
            <text:p><text:s/>28.862,2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4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7864" table:style-name="ce11">
            <text:p><text:s/>27.864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ZAFAT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7864" table:style-name="ce11">
            <text:p><text:s/>27.864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 <text:s/>PARKING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0608.990000000002" table:style-name="ce11">
            <text:p><text:s/>20.608,9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PARCAMI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0608.990000000002" table:style-name="ce11">
            <text:p><text:s/>20.608,9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2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18339.77" table:style-name="ce11">
            <text:p><text:s/>18.339,7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4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1398.2" table:style-name="ce11">
            <text:p><text:s/>21.398,2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8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6602.65" table:style-name="ce11">
            <text:p><text:s/>26.602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PRIMER NIVEL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CONSEJERO <text:s/>DELEGAD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uesto <text:s/>de <text:s/>Libre <text:s/>Designación</text:p>
          </table:table-cell>
          <table:table-cell office:value-type="string" table:style-name="ce9">
            <text:p>Centro <text:s/>De <text:s/>Trabajo <text:s/>Itinerante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71814" table:style-name="ce11">
            <text:p><text:s/>71.814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 <text:s/>ÁREA <text:s/>DESARROLLO <text:s/>DE <text:s/>NEGOCI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/A <text:s/>RECURSOS <text:s/>HUMANOS</text:p>
          </table:table-cell>
          <table:table-cell office:value-type="string" table:style-name="ce9">
            <text:p>RRHH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OCORR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51.03" table:style-name="ce11">
            <text:p><text:s/>26.351,03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BECARI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5160" table:style-name="ce11">
            <text:p><text:s/>5.160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Plantilla.$A$1"/>
      </table:named-expressions>
      <table:database-ranges>
        <table:database-range table:target-range-address="Plantilla.A3:Plantilla.S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iguel Huertas Fernandez</meta:initial-creator>
    <dc:creator>Elvira Garzón Gutiérrez</dc:creator>
    <meta:creation-date>2025-10-15T19:16:39Z</meta:creation-date>
    <dc:date>2025-10-15T21:01:58Z</dc:date>
  </office:meta>
</office:document-meta>
</file>