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7cm"/>
    </style:style>
    <style:style style:name="co2" style:family="table-column">
      <style:table-column-properties fo:break-before="auto" style:column-width="2.025cm"/>
    </style:style>
    <style:style style:name="co3" style:family="table-column">
      <style:table-column-properties fo:break-before="auto" style:column-width="57.997cm"/>
    </style:style>
    <style:style style:name="co4" style:family="table-column">
      <style:table-column-properties fo:break-before="auto" style:column-width="33.168cm"/>
    </style:style>
    <style:style style:name="co5" style:family="table-column">
      <style:table-column-properties fo:break-before="auto" style:column-width="16.992cm"/>
    </style:style>
    <style:style style:name="co6" style:family="table-column">
      <style:table-column-properties fo:break-before="auto" style:column-width="6.376cm"/>
    </style:style>
    <style:style style:name="co7" style:family="table-column">
      <style:table-column-properties fo:break-before="auto" style:column-width="7.544cm"/>
    </style:style>
    <style:style style:name="co8" style:family="table-column">
      <style:table-column-properties fo:break-before="auto" style:column-width="24.74cm"/>
    </style:style>
    <style:style style:name="co9" style:family="table-column">
      <style:table-column-properties fo:break-before="auto" style:column-width="12.575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style:text-align-source="fix" style:repeat-content="false"/>
      <style:paragraph-properties fo:text-align="center" fo:margin-left="0cm"/>
    </style:style>
    <style:style style:name="ce2"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dic-24"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26/2025</text:p>
          </table:table-cell>
          <table:table-cell office:value-type="date" office:date-value="2025-03-18" calcext:value-type="date">
            <text:p>18/03/2025</text:p>
          </table:table-cell>
          <table:table-cell office:value-type="string" calcext:value-type="string">
            <text:p>Inf. institucional y organizativaInf. institucional y organizativaPrincipios aplicablesInf. Altos cargos y máximos responsablesPrincipio de Transparencia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Agendas institucionales de los gobier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661161161111117··910</text:p>
          </table:table-cell>
          <table:table-cell office:value-type="string" calcext:value-type="string">
            <text:p>10.16.16116 a)11 e)6 k)11 c)11 c)11 c)7··9.410.1 m)</text:p>
          </table:table-cell>
          <table:table-cell office:value-type="string" calcext:value-type="string">
            <text:p>La denuncia refiere el presunto incumplimiento por parte del Consistorio de las obligaciones de...</text:p>
          </table:table-cell>
          <table:table-cell office:value-type="string" calcext:value-type="string">
            <text:p>INCUMPLIMIENTO Y SUBSANACIÓN</text:p>
          </table:table-cell>
          <table:table-cell office:value-type="string" calcext:value-type="string">
            <text:p>Administración Local</text:p>
          </table:table-cell>
          <table:table-cell office:value-type="string" calcext:value-type="string">
            <text:p>AYUNTAMIENTO DE SAN MARTÍN DEL TESORILLO</text:p>
          </table:table-cell>
          <table:table-cell office:value-type="string" calcext:value-type="string">
            <text:p>https://www.ctpdandalucia.es/sites/default/files/denuncias/pa-2025-0026.pdf</text:p>
          </table:table-cell>
        </table:table-row>
        <table:table-row table:style-name="ro1">
          <table:table-cell office:value-type="string" calcext:value-type="string">
            <text:p>13/2025</text:p>
          </table:table-cell>
          <table:table-cell office:value-type="string" calcext:value-type="string">
            <text:p>13/02/2025</text:p>
          </table:table-cell>
          <table:table-cell office:value-type="string" calcext:value-type="string">
            <text:p>Declaraciones bienes y actividades representantes EELLPrincipio de reutilizaciónPrincipio de reutilizaciónPosibilidad reutilizaciónFormatos para reutilizaciónInformación no sujeta a PADerechos reconocidos en la Ley de TransparenciaDerecho a la publicidad activaDiversos incumplimientos PA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9106116118</text:p>
          </table:table-cell>
          <table:table-cell office:value-type="string" calcext:value-type="string">
            <text:p>11 e)6 k)11 c)11 c)11 c)·7··9.410.36116 a)11 b)8.1 f)</text:p>
          </table:table-cell>
          <table:table-cell office:value-type="string" calcext:value-type="string">
            <text:p>La persona denunciante reprocha al Consistorio varios incumplimientos de obligaciones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GECIRAS</text:p>
          </table:table-cell>
          <table:table-cell office:value-type="string" calcext:value-type="string">
            <text:p>https://www.ctpdandalucia.es/sites/default/files/denuncias/pa-2025-0013.pdf</text:p>
          </table:table-cell>
        </table:table-row>
        <table:table-row table:style-name="ro1">
          <table:table-cell office:value-type="string" calcext:value-type="string">
            <text:p>11/2025</text:p>
          </table:table-cell>
          <table:table-cell office:value-type="date" office:date-value="2025-02-07" calcext:value-type="date">
            <text:p>07/02/2025</text:p>
          </table:table-cell>
          <table:table-cell office:value-type="string" calcext:value-type="string">
            <text:p>Principio de reutilizaciónPrincipio de reutilizaciónPosibilidad reutilizaciónFormatos para reutilizaciónInformación no sujeta a PADerechos reconocidos en la Ley de TransparenciaDerecho a la publicidad activaDiversos incumplimientos PAInf. Económica, financiera y presupuestariaInf. Económica, financiera y presupuestariaPRESUPUESTOSPRESUPUESTOSPrincipales partidas presupuestariasNormas generales PAEstado ejecución presupuestosPublicación PA en sede electrónica, portal o página webObjetivos estabilidad y sostenibilidad presupuestosActuaciones control sobre presupuesto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6816816·169161666</text:p>
          </table:table-cell>
          <table:table-cell office:value-type="string" calcext:value-type="string">
            <text:p>6 k)11 c)11 c)11 c)·7··168.1 d)16 a)8.1 d)16 a)·16 a)9.416 a)16 a)66 a)</text:p>
          </table:table-cell>
          <table:table-cell office:value-type="string" calcext:value-type="string">
            <text:p>La persona denunciante manifiesta la ausencia de publicación de la información relativa a lo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MONTORO</text:p>
          </table:table-cell>
          <table:table-cell office:value-type="string" calcext:value-type="string">
            <text:p>https://www.ctpdandalucia.es/sites/default/files/denuncias/pa-2025-0011.pdf</text:p>
          </table:table-cell>
        </table:table-row>
        <table:table-row table:style-name="ro1">
          <table:table-cell office:value-type="string" calcext:value-type="string">
            <text:p>10/2025</text:p>
          </table:table-cell>
          <table:table-cell office:value-type="date" office:date-value="2025-02-06" calcext:value-type="date">
            <text:p>06/02/2025</text:p>
          </table:table-cell>
          <table:table-cell office:value-type="string" calcext:value-type="string">
            <text:p>Principio de reutilizaciónPrincipio de reutilizaciónPosibilidad reutilizaciónFormatos para reutilizaciónDerechos reconocidos en la Ley de TransparenciaDerecho a la publicidad activaRelación puestos de trabajo o equivalenteRetribuciones anuales puestos de trabajoDiversos incumplimientos PANormas generales PAPublicación PA en sede electrónica, portal o página webInf. institucional y organizativaInf. institucional y organizativa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1117·1010··910666</text:p>
          </table:table-cell>
          <table:table-cell office:value-type="string" calcext:value-type="string">
            <text:p>6 k)11 c)11 c)11 c)7·10.1 g)10.1 g)··9.410.16.166 a)</text:p>
          </table:table-cell>
          <table:table-cell office:value-type="string" calcext:value-type="string">
            <text:p>La denuncia reseña de nuevo prácticamente los mismos supuestos incumplimientos cuya subsanación fu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QUIFE</text:p>
          </table:table-cell>
          <table:table-cell office:value-type="string" calcext:value-type="string">
            <text:p>https://www.ctpdandalucia.es/sites/default/files/denuncias/pa-2025-0010.pdf</text:p>
          </table:table-cell>
        </table:table-row>
        <table:table-row table:style-name="ro1">
          <table:table-cell office:value-type="string" calcext:value-type="string">
            <text:p>9/2025</text:p>
          </table:table-cell>
          <table:table-cell office:value-type="date" office:date-value="2025-02-05" calcext:value-type="date">
            <text:p>05/02/2025</text:p>
          </table:table-cell>
          <table:table-cell office:value-type="string" calcext:value-type="string">
            <text:p>Principio de reutilizaciónPrincipio de reutilizaciónPosibilidad reutilizaciónNiveles de protección por tipología de dato personalFormatos para reutilizaciónInformación no sujeta a PADerechos reconocidos en la Ley de TransparenciaDerecho a la publicidad activaDiversos incumplimientos PANormas generales PAPublicación PA en sede electrónica, portal o página webDocumentación sometida a información públicaDocumentación sometida a información públicaTram.inf.pública Aprobación Cuenta GeneralTram.inf.pública Aprobación Cuenta GeneralPublicidad exigida art. 54 LAULA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511·7···9137137101066</text:p>
          </table:table-cell>
          <table:table-cell office:value-type="string" calcext:value-type="string">
            <text:p>6 k)11 c)11 c)1511 c)·7···9.413.1 e)7 e)13.1 e)7 e)10.310.366 a)</text:p>
          </table:table-cell>
          <table:table-cell office:value-type="string" calcext:value-type="string">
            <text:p>Se constata un cumplimiento deficiente por parte del Ayuntamiento de la obligación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EL GRANADO</text:p>
          </table:table-cell>
          <table:table-cell office:value-type="string" calcext:value-type="string">
            <text:p>https://www.ctpdandalucia.es/sites/default/files/denuncias/pa-2025-0009.pdf</text:p>
          </table:table-cell>
        </table:table-row>
        <table:table-row table:style-name="ro1">
          <table:table-cell office:value-type="string" calcext:value-type="string">
            <text:p>8/2025</text:p>
          </table:table-cell>
          <table:table-cell office:value-type="date" office:date-value="2025-01-24" calcext:value-type="date">
            <text:p>24/01/2025</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La denuncia reprocha la falta de publicación de las grabaciones de dos concretos plenos municipales...</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8.pdf</text:p>
          </table:table-cell>
        </table:table-row>
        <table:table-row table:style-name="ro1">
          <table:table-cell office:value-type="string" calcext:value-type="string">
            <text:p>5/2025</text:p>
          </table:table-cell>
          <table:table-cell office:value-type="date" office:date-value="2025-01-23" calcext:value-type="date">
            <text:p>23/01/2025</text:p>
          </table:table-cell>
          <table:table-cell office:value-type="string" calcext:value-type="string">
            <text:p>Normas generales PAPublicación PA en sede electrónica, portal o página webInf. Contratos, convenios y subvencionesContratación o ConveniosConveniosConvenios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87·6</text:p>
          </table:table-cell>
          <table:table-cell office:value-type="string" calcext:value-type="string">
            <text:p>·9.415·15 b)87·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ZNALCÓLLAR</text:p>
          </table:table-cell>
          <table:table-cell office:value-type="string" calcext:value-type="string">
            <text:p>https://www.ctpdandalucia.es/sites/default/files/denuncias/pa-2025-0005.pdf</text:p>
          </table:table-cell>
        </table:table-row>
        <table:table-row table:style-name="ro1">
          <table:table-cell office:value-type="string" calcext:value-type="string">
            <text:p>6/2025</text:p>
          </table:table-cell>
          <table:table-cell office:value-type="date" office:date-value="2025-01-23" calcext:value-type="date">
            <text:p>23/01/2025</text:p>
          </table:table-cell>
          <table:table-cell office:value-type="string" calcext:value-type="string">
            <text:p>Principio de reutilizaciónPrincipio de reutilizaciónPosibilidad reutilizaciónFormatos para reutilizaciónDerechos reconocidos en la Ley de TransparenciaDerecho a la publicidad activaInf. Económica, financiera y presupuestariaInf. Económica, financiera y presupuestariaPRESUPUESTOSPRESUPUESTOSPrincipales partidas presupuestariasNormas generales PAEstado ejecución presupuestos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6816816·169106116118</text:p>
          </table:table-cell>
          <table:table-cell office:value-type="string" calcext:value-type="string">
            <text:p>6 k)11 c)11 c)11 c)7·168.1 d)16 a)8.1 d)16 a)·16 a)9.410.36116 a)11 b)8.1 f)</text:p>
          </table:table-cell>
          <table:table-cell office:value-type="string" calcext:value-type="string">
            <text:p>Se constata un cumplimiento deficiente por parte del Ayuntamiento de diversas obligaciones de...</text:p>
          </table:table-cell>
          <table:table-cell office:value-type="string" calcext:value-type="string">
            <text:p>INCUMPLIMIENTO Y 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6.pdf</text:p>
          </table:table-cell>
        </table:table-row>
        <table:table-row table:style-name="ro1">
          <table:table-cell office:value-type="string" calcext:value-type="string">
            <text:p>7/2025</text:p>
          </table:table-cell>
          <table:table-cell office:value-type="date" office:date-value="2025-01-23" calcext:value-type="date">
            <text:p>23/01/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Derechos reconocidos en la Ley de TransparenciaPublicidad exigida art. 54 LAUL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106611710·66</text:p>
          </table:table-cell>
          <table:table-cell office:value-type="string" calcext:value-type="string">
            <text:p>·9.410.16.16 k)11 c)710.3·66 a)</text:p>
          </table:table-cell>
          <table:table-cell office:value-type="string" calcext:value-type="string">
            <text:p>La denuncia señala la ausencia de publicación de la norma que regula el coste económico del...</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Brenes</text:p>
          </table:table-cell>
          <table:table-cell office:value-type="string" calcext:value-type="string">
            <text:p>https://www.ctpdandalucia.es/sites/default/files/denuncias/pa-2025-0007.pdf</text:p>
          </table:table-cell>
        </table:table-row>
        <table:table-row table:style-name="ro1">
          <table:table-cell office:value-type="string" calcext:value-type="string">
            <text:p>2/2025</text:p>
          </table:table-cell>
          <table:table-cell office:value-type="string" calcext:value-type="string">
            <text:p>20/01/2025</text:p>
          </table:table-cell>
          <table:table-cell office:value-type="string" calcext:value-type="string">
            <text:p>Normas generales PADocumentación sometida a información públicaDocumentación sometida a información públicaInformación no sujeta a PATram.inf.pública Modificaciones crédito EELLTram.inf.pública Modificaciones crédito EELLPublicidad exigida art. 54 LAUL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37·13710</text:p>
          </table:table-cell>
          <table:table-cell office:value-type="string" calcext:value-type="string">
            <text:p>·13.1 e)7 e)·13.1 e)7 e)10.3</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LÚCAR LA MAYOR</text:p>
          </table:table-cell>
          <table:table-cell office:value-type="string" calcext:value-type="string">
            <text:p>https://www.ctpdandalucia.es/sites/default/files/denuncias/pa-2025-0002.pdf</text:p>
          </table:table-cell>
        </table:table-row>
        <table:table-row table:style-name="ro1">
          <table:table-cell office:value-type="string" calcext:value-type="string">
            <text:p>3/2025</text:p>
          </table:table-cell>
          <table:table-cell office:value-type="string" calcext:value-type="string">
            <text:p>20/01/2025</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86111111·91377·66</text:p>
          </table:table-cell>
          <table:table-cell office:value-type="string" calcext:value-type="string">
            <text:p>8 c)6 k)11 c)11 c)11 c)·9.413.1 e)7 e)7·66 a)</text:p>
          </table:table-cell>
          <table:table-cell office:value-type="string" calcext:value-type="string">
            <text:p>La denuncia atribuye a la Delegación Territorial un supuesto incumplimiento de la oblig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Hacienda,Fondos Europeos y de Industria, Energía y Minas en Huelv</text:p>
          </table:table-cell>
          <table:table-cell office:value-type="string" calcext:value-type="string">
            <text:p>https://www.ctpdandalucia.es/sites/default/files/denuncias/pa-2025-0003.pdf</text:p>
          </table:table-cell>
        </table:table-row>
        <table:table-row table:style-name="ro1">
          <table:table-cell office:value-type="string" calcext:value-type="string">
            <text:p>132/2024</text:p>
          </table:table-cell>
          <table:table-cell office:value-type="string" calcext:value-type="string">
            <text:p>19/12/2024</text:p>
          </table:table-cell>
          <table:table-cell office:value-type="string" calcext:value-type="string">
            <text:p>Grabación sesión plenariaPrincipio de reutilizaciónPrincipio de reutilizaciónPosibilidad reutilizaciónFormatos para reutilizaciónInformación no sujeta a PADerechos reconocidos en la Ley de TransparenciaDerecho a la publicidad activaNormas generales PAPublicación PA en sede electrónica, portal o página webActa sesiones plenarias EELL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6111111·7··910662121</text:p>
          </table:table-cell>
          <table:table-cell office:value-type="string" calcext:value-type="string">
            <text:p>216 k)11 c)11 c)11 c)·7··9.410.366 a)2121</text:p>
          </table:table-cell>
          <table:table-cell office:value-type="string" calcext:value-type="string">
            <text:p>La persona denunciante reprocha la falta de publicación de las grabaciones de los plen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www.ctpdandalucia.es/sites/default/files/denuncias/pa-2024-0132.pdf</text:p>
          </table:table-cell>
        </table:table-row>
        <table:table-row table:style-name="ro1">
          <table:table-cell office:value-type="string" calcext:value-type="string">
            <text:p>130/2024</text:p>
          </table:table-cell>
          <table:table-cell office:value-type="string" calcext:value-type="string">
            <text:p>18/12/2024</text:p>
          </table:table-cell>
          <table:table-cell office:value-type="string" calcext:value-type="string">
            <text:p>Normas generales PAPublicación PA en sede electrónica, portal o página webProcesos de selección de personalRespeto normativa para reutilización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861111117·66</text:p>
          </table:table-cell>
          <table:table-cell office:value-type="string" calcext:value-type="string">
            <text:p>·9.410.1 k)8 c)6 k)11 c)11 c)11 c)7·66 a)</text:p>
          </table:table-cell>
          <table:table-cell office:value-type="string" calcext:value-type="string">
            <text:p>La persona denunciante manifiesta que a raíz de la ejecución de una Sentencia del Juzgado de l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ortes y Graena</text:p>
          </table:table-cell>
          <table:table-cell office:value-type="string" calcext:value-type="string">
            <text:p>http://www.ctpdandalucia.es/sites/default/files/denuncias/pa-2024-0130.pdf</text:p>
          </table:table-cell>
        </table:table-row>
        <table:table-row table:style-name="ro1">
          <table:table-cell office:value-type="string" calcext:value-type="string">
            <text:p>123/2024</text:p>
          </table:table-cell>
          <table:table-cell office:value-type="string" calcext:value-type="string">
            <text:p>10/12/2024</text:p>
          </table:table-cell>
          <table:table-cell office:value-type="string" calcext:value-type="string">
            <text:p>Principio de reutilizaciónPrincipio de reutilizaciónPosibilidad reutilizaciónContratación o ConveniosFormatos para reutilizaciónInformación no sujeta a PADerechos reconocidos en la Ley de TransparenciaDerecho a la publicidad activaRPT o información sobre puestosDiversos incumplimientos PANormas generales PAPublicación PA en sede electrónica, portal o página webInf. institucional y organizativaInf. institucional y organizativaInf. Contratos, convenios y subvencionesContratosContratosDatos de contratosContratos menoresDatos estadísticos sobre contrataciónSubvencionesSubvenciones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68168161666</text:p>
          </table:table-cell>
          <table:table-cell office:value-type="string" calcext:value-type="string">
            <text:p>6 k)11 c)11 c)·11 c)·7····9.410.16.11515 a)815 a)15 a)15 a)15 c)8168.1 d)16 b)816 b)16 b)66 a)</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Enix</text:p>
          </table:table-cell>
          <table:table-cell office:value-type="string" calcext:value-type="string">
            <text:p>http://www.ctpdandalucia.es/sites/default/files/denuncias/pa-2024-0123.pdf</text:p>
          </table:table-cell>
        </table:table-row>
        <table:table-row table:style-name="ro1">
          <table:table-cell office:value-type="string" calcext:value-type="string">
            <text:p>119/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CUENTAS ANUALESCUENTAS ANUALESCuentas anuales que deban rendirse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15158151515·1016816166116118</text:p>
          </table:table-cell>
          <table:table-cell office:value-type="string" calcext:value-type="string">
            <text:p>6 k)11 c)11 c)11 c)7··9.410.1 c)6.110.1 c)6.110.1 c)6.110.1 c)6.110.1 c)6.110.1 c)1515 a)815 a)15 a)15 a)·10.1 g)16 b)8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BENAOCAZ</text:p>
          </table:table-cell>
          <table:table-cell office:value-type="string" calcext:value-type="string">
            <text:p>http://www.ctpdandalucia.es/sites/default/files/denuncias/pa-2024-0119.pdf</text:p>
          </table:table-cell>
        </table:table-row>
        <table:table-row table:style-name="ro1">
          <table:table-cell office:value-type="string" calcext:value-type="string">
            <text:p>120/2024</text:p>
          </table:table-cell>
          <table:table-cell office:value-type="string" calcext:value-type="string">
            <text:p>29/11/2024</text:p>
          </table:table-cell>
          <table:table-cell office:value-type="string" calcext:value-type="string">
            <text:p>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61015158151515·101016816816161681616166116118</text:p>
          </table:table-cell>
          <table:table-cell office:value-type="string" calcext:value-type="string">
            <text:p>6 k)11 c)11 c)·11 c)7····9.410.16.110.1 c)6.110.1 c)6.110.1 c)6.110.1 c)6.110.1 c)6.110.1 c)1515 a)815 a)15 a)15 a)·10.1 g)10.1 g)168.1 d)16 a)8.1 d)16 a)16 a)16 b)816 b)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Torre Alháquime</text:p>
          </table:table-cell>
          <table:table-cell office:value-type="string" calcext:value-type="string">
            <text:p>http://www.ctpdandalucia.es/sites/default/files/denuncias/pa-2024-0120.pdf</text:p>
          </table:table-cell>
        </table:table-row>
        <table:table-row table:style-name="ro1">
          <table:table-cell office:value-type="string" calcext:value-type="string">
            <text:p>121/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RPT o información sobre puestos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91061061061061061015158151515·10168168161616816161666</text:p>
          </table:table-cell>
          <table:table-cell office:value-type="string" calcext:value-type="string">
            <text:p>6 k)11 c)11 c)11 c)7···9.410.1 c)6.110.1 c)6.110.1 c)6.110.1 c)6.110.1 c)6.110.1 c)1515 a)815 a)15 a)15 a)·10.1 g)168.1 d)16 a)8.1 d)16 a)16 a)16 b)816 b)16 b)16 e)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luenga del Rosario</text:p>
          </table:table-cell>
          <table:table-cell office:value-type="string" calcext:value-type="string">
            <text:p>http://www.ctpdandalucia.es/sites/default/files/denuncias/pa-2024-0121.pdf</text:p>
          </table:table-cell>
        </table:table-row>
        <table:table-row table:style-name="ro1">
          <table:table-cell office:value-type="string" calcext:value-type="string">
            <text:p>112/2024</text:p>
          </table:table-cell>
          <table:table-cell office:value-type="string" calcext:value-type="string">
            <text:p>13/11/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Información urbanístic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SAN ROQUE</text:p>
          </table:table-cell>
          <table:table-cell office:value-type="string" calcext:value-type="string">
            <text:p>http://www.ctpdandalucia.es/sites/default/files/denuncias/pa-2024-0112.pdf</text:p>
          </table:table-cell>
        </table:table-row>
        <table:table-row table:style-name="ro1">
          <table:table-cell office:value-type="string" calcext:value-type="string">
            <text:p>113/2024</text:p>
          </table:table-cell>
          <table:table-cell office:value-type="string" calcext:value-type="string">
            <text:p>13/11/2024</text:p>
          </table:table-cell>
          <table:table-cell office:value-type="string" calcext:value-type="string">
            <text:p>Inf. Contratos, convenios y subvencionesContratosContratosDatos de contratosPrincipio de reutilizaciónPrincipio de reutilizaciónPosibilidad reutilizaciónFormatos para reutilizaciónFederaciones y Club DeportivosNormas generales PAPublicación PA en sede electrónica, portal o página webCUENTAS ANUALESCUENTAS ANUALESCuentas anuales que deban rendirsePrincipios aplicablesPrincipio de TransparenciaInformación no sujeta a P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51581561111113·91681666·</text:p>
          </table:table-cell>
          <table:table-cell office:value-type="string" calcext:value-type="string">
            <text:p>1515 a)815 a)6 k)11 c)11 c)11 c)3.1 h)·9.416 b)816 b)66 a)·</text:p>
          </table:table-cell>
          <table:table-cell office:value-type="string" calcext:value-type="string">
            <text:p>La denuncia señala la ausencia de publicación por parte de la Federación de cierta informac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ederación Andaluza de Tenis de Mesa</text:p>
          </table:table-cell>
          <table:table-cell office:value-type="string" calcext:value-type="string">
            <text:p>http://www.ctpdandalucia.es/sites/default/files/denuncias/pa-2024-0113.pdf</text:p>
          </table:table-cell>
        </table:table-row>
        <table:table-row table:style-name="ro1">
          <table:table-cell office:value-type="string" calcext:value-type="string">
            <text:p>114/2024</text:p>
          </table:table-cell>
          <table:table-cell office:value-type="string" calcext:value-type="string">
            <text:p>13/11/2024</text:p>
          </table:table-cell>
          <table:table-cell office:value-type="string" calcext:value-type="string">
            <text:p>Inexistencia de portal de transparenciaDerecho a la publicidad activaPrincipios aplicables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9·</text:p>
          </table:table-cell>
          <table:table-cell office:value-type="string" calcext:value-type="string">
            <text:p>9.4·6·9.4·</text:p>
          </table:table-cell>
          <table:table-cell office:value-type="string" calcext:value-type="string">
            <text:p>La persona denunciante reprocha la ausencia de publicación del número de contratos event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CTIVIDADES DE LIMPIEZA Y GESTIÓN, S.A. (ALGESA)</text:p>
          </table:table-cell>
          <table:table-cell office:value-type="string" calcext:value-type="string">
            <text:p>http://www.ctpdandalucia.es/sites/default/files/denuncias/pa-2024-0114.pdf</text:p>
          </table:table-cell>
        </table:table-row>
        <table:table-row table:style-name="ro1">
          <table:table-cell office:value-type="string" calcext:value-type="string">
            <text:p>115/2024</text:p>
          </table:table-cell>
          <table:table-cell office:value-type="string" calcext:value-type="string">
            <text:p>13/11/2024</text:p>
          </table:table-cell>
          <table:table-cell office:value-type="string" calcext:value-type="string">
            <text:p>Indemnizaciones ceseGrabación sesión plenariaDeclaraciones bienes y actividades representantes EELLDerechos reconocidos en la Ley de TransparenciaDerecho a la publicidad ac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ÓRGANOS COLEGIADOSRelación de órganos colegiadosNormas órganos colegiadosPuestos de trabajoRelación puestos de trabajo o equivalenteSubvencionesSubvencionesRetribuciones anuales puestos de trabajoCondiciones de trabajo vigentes (acuerdos, pactos o convenios colectivos)Inf. Económica, financiera y presupuestariaInf. Económica, financiera y presupuestariaPRESUPUESTOSPRESUPUESTOSPrincipales partidas presupuestariasResoluciones autorización compatibilidadEstado ejecución presupuestosObjetivos estabilidad y sostenibilidad presupuestosCUENTAS ANUALESCUENTAS ANUALESAgendas institucionales de los gobiernosCuentas anuales que deban rendirseInformes externos de auditoría y fiscalización de cuentasPublicidad exigida art. 54 LAULAPrincipios aplicablesInf. Altos cargos y máximos responsablesPrincipio de TransparenciaPlenos entidades loca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21117·1061061061061061015101010·1015810101681681610161616810161610611621118</text:p>
          </table:table-cell>
          <table:table-cell office:value-type="string" calcext:value-type="string">
            <text:p>11 c)2111 e)7·10.1 c)6.110.1 c)6.110.1 c)6.110.1 c)6.110.1 c)6.110.1 c)1510.1 f)10.1 f)10.1 f)·10.1 g)15 c)810.1 g)10.1 i)168.1 d)16 a)8.1 d)16 a)10.1 h)16 a)16 a)16 b)810.1 m)16 b)16 b)10.36116 a)2111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www.ctpdandalucia.es/sites/default/files/denuncias/pa-2024-0115.pdf</text:p>
          </table:table-cell>
        </table:table-row>
        <table:table-row table:style-name="ro1">
          <table:table-cell office:value-type="string" calcext:value-type="string">
            <text:p>111/2024</text:p>
          </table:table-cell>
          <table:table-cell office:value-type="string" calcext:value-type="string">
            <text:p>12/11/2024</text:p>
          </table:table-cell>
          <table:table-cell office:value-type="string" calcext:value-type="string">
            <text:p>Normas generales PAPublicación PA en sede electrónica, portal o página webDerechos reconocidos en la Ley de TransparenciaDerecho a la publicidad activaActa sesiones plenarias EELL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7·1066</text:p>
          </table:table-cell>
          <table:table-cell office:value-type="string" calcext:value-type="string">
            <text:p>·9.47·10.366 a)</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www.ctpdandalucia.es/sites/default/files/denuncias/pa-2024-0111.pdf</text:p>
          </table:table-cell>
        </table:table-row>
        <table:table-row table:style-name="ro1">
          <table:table-cell office:value-type="string" calcext:value-type="string">
            <text:p>110/2024</text:p>
          </table:table-cell>
          <table:table-cell office:value-type="string" calcext:value-type="string">
            <text:p>11/11/2024</text:p>
          </table:table-cell>
          <table:table-cell office:value-type="string" calcext:value-type="string">
            <text:p>Normas generales PAPublicación PA en sede electrónica, portal o página webDocumentación sometida a información públicaDocumentación sometida a información públicaPrincipios aplicablesNo se analiza corrección jurídica de la información facilitad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9137624</text:p>
          </table:table-cell>
          <table:table-cell office:value-type="string" calcext:value-type="string">
            <text:p>·9.413.1 e)7 e)624.1</text:p>
          </table:table-cell>
          <table:table-cell office:value-type="string" calcext:value-type="string">
            <text:p>La persona denunciante reprocha que el estudio de impacto ambiental publicado por la Delegación...</text:p>
          </table:table-cell>
          <table:table-cell office:value-type="string" calcext:value-type="string">
            <text:p>ARCHIVO</text:p>
          </table:table-cell>
          <table:table-cell office:value-type="string" calcext:value-type="string">
            <text:p>No consta</text:p>
          </table:table-cell>
          <table:table-cell office:value-type="string" calcext:value-type="string">
            <text:p>Delegación Territorial de Economía, Hacienda, Fondos Europeos y de Industria, Energía y Minas En Mál</text:p>
          </table:table-cell>
          <table:table-cell office:value-type="string" calcext:value-type="string">
            <text:p>http://www.ctpdandalucia.es/sites/default/files/denuncias/pa-2024-0110.pdf</text:p>
          </table:table-cell>
        </table:table-row>
        <table:table-row table:style-name="ro1">
          <table:table-cell office:value-type="string" calcext:value-type="string">
            <text:p>107/2024</text:p>
          </table:table-cell>
          <table:table-cell office:value-type="string" calcext:value-type="string">
            <text:p>21/10/2024</text:p>
          </table:table-cell>
          <table:table-cell office:value-type="string" calcext:value-type="string">
            <text:p>Identificación responsables unidadesInf. Contratos, convenios y subvencionesContratosContratosDatos de contratosPrincipio de reutilizaciónPrincipio de reutilizaciónContratos menoresPosibilidad reutilizaciónFormatos para reutilizaciónPuestos de trabajoRelación puestos de trabajo o equivalenteRetribuciones anuales puestos de trabajoCondiciones de trabajo vigentes (acuerdos, pactos o convenios colectivos)Normas generales PAPublicación PA en sede electrónica, portal o página webIdentificación personas de órganos de representación del personalRespeto normativa para reutilizaciónInf. institucional y organizativaInf. institucional y organizativaPublicidad exigida art. 54 LAULAActa sesiones plenarias EELLOrganización y responsablesOrganización y responsablesPrincipios aplicablesEstructura organizativaEstructura organizativaORGANIGRAMAORGANIGRAM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1515815611151111·101010·910810610101066106106</text:p>
          </table:table-cell>
          <table:table-cell office:value-type="string" calcext:value-type="string">
            <text:p>10.1 c)1515 a)815 a)6 k)11 c)15 a)11 c)11 c)·10.1 g)10.1 g)10.1 i)·9.410.1 l)8 c)10.16.110.310.310.1 c)6.1610.1 c)6.110.1 c)6.1</text:p>
          </table:table-cell>
          <table:table-cell office:value-type="string" calcext:value-type="string">
            <text:p>La persona denunciante señala que no se encuentra publicado en la Sede Electrónica del Ayuntamien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bla</text:p>
          </table:table-cell>
          <table:table-cell office:value-type="string" calcext:value-type="string">
            <text:p>http://www.ctpdandalucia.es/sites/default/files/denuncias/pa-2024-0107.pdf</text:p>
          </table:table-cell>
        </table:table-row>
        <table:table-row table:style-name="ro1">
          <table:table-cell office:value-type="string" calcext:value-type="string">
            <text:p>106/2024</text:p>
          </table:table-cell>
          <table:table-cell office:value-type="string" calcext:value-type="string">
            <text:p>17/10/2024</text:p>
          </table:table-cell>
          <table:table-cell office:value-type="string" calcext:value-type="string">
            <text:p>Normas generales PAPublicación PA en sede electrónica, portal o página webProcesos de selección de personalInformación no sujeta a PADerechos reconocidos en la Ley de TransparenciaDerecho a la publicidad activaPrincipios aplicables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7·6·3324</text:p>
          </table:table-cell>
          <table:table-cell office:value-type="string" calcext:value-type="string">
            <text:p>·9.410.1 k)·7·6·3324</text:p>
          </table:table-cell>
          <table:table-cell office:value-type="string" calcext:value-type="string">
            <text:p>La incongruencia que observa la persona denunciante entre la información que se publica en 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SEVILLA</text:p>
          </table:table-cell>
          <table:table-cell office:value-type="string" calcext:value-type="string">
            <text:p>http://www.ctpdandalucia.es/sites/default/files/denuncias/pa-2024-0106.pdf</text:p>
          </table:table-cell>
        </table:table-row>
        <table:table-row table:style-name="ro1">
          <table:table-cell office:value-type="string" calcext:value-type="string">
            <text:p>104/2024</text:p>
          </table:table-cell>
          <table:table-cell office:value-type="string" calcext:value-type="string">
            <text:p>15/10/2024</text:p>
          </table:table-cell>
          <table:table-cell office:value-type="string" calcext:value-type="string">
            <text:p>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61015158151515·101016816161681616166111188</text:p>
          </table:table-cell>
          <table:table-cell office:value-type="string" calcext:value-type="string">
            <text:p>··9.410.16.110.1 c)6.110.1 c)6.110.1 c)6.110.1 c)1515 a)815 a)15 a)15 a)·10.1 g)10.1 g)16 a)8.1 d)16 a)16 a)16 b)816 b)16 b)16 e)61111 b)8.1 f)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Alcalá del Valle</text:p>
          </table:table-cell>
          <table:table-cell office:value-type="string" calcext:value-type="string">
            <text:p>http://www.ctpdandalucia.es/sites/default/files/denuncias/pa-2024-0104.pdf</text:p>
          </table:table-cell>
        </table:table-row>
        <table:table-row table:style-name="ro1">
          <table:table-cell office:value-type="string" calcext:value-type="string">
            <text:p>105/2024</text:p>
          </table:table-cell>
          <table:table-cell office:value-type="string" calcext:value-type="string">
            <text:p>15/10/2024</text:p>
          </table:table-cell>
          <table:table-cell office:value-type="string" calcext:value-type="string">
            <text:p>Principio de reutilizaciónPrincipio de reutilizaciónPosibilidad reutilizaciónFormatos para reutilizaciónRPT o información sobre puestosPublicación PA en sede electrónica, portal o página webRespeto normativa para reutilizaciónInf. institucional y organizativaInf. institucional y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15158151515·1010168161681616166118</text:p>
          </table:table-cell>
          <table:table-cell office:value-type="string" calcext:value-type="string">
            <text:p>6 k)11 c)11 c)11 c)·9.48 c)10.16.110.1 c)6.110.1 c)1515 a)815 a)15 a)15 a)·10.1 g)10.1 g)16 a)8.1 d)16 a)16 b)816 b)16 b)16 e)6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lá de los Gazules</text:p>
          </table:table-cell>
          <table:table-cell office:value-type="string" calcext:value-type="string">
            <text:p>http://www.ctpdandalucia.es/sites/default/files/denuncias/pa-2024-0105.pdf</text:p>
          </table:table-cell>
        </table:table-row>
        <table:table-row table:style-name="ro1">
          <table:table-cell office:value-type="string" calcext:value-type="string">
            <text:p>103/2024</text:p>
          </table:table-cell>
          <table:table-cell office:value-type="string" calcext:value-type="string">
            <text:p>14/10/2024</text:p>
          </table:table-cell>
          <table:table-cell office:value-type="string" calcext:value-type="string">
            <text:p>Principio de reutilizaciónPrincipio de reutilizaciónPrincipios aplicablesPosibilidad reutilizaciónFormatos para reutilizaciónDerecho a la publicidad activaRespeto normativa para reutilización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1161111·8··910610610610·101011151581515151681681616168161616</text:p>
          </table:table-cell>
          <table:table-cell office:value-type="string" calcext:value-type="string">
            <text:p>6 k)11 c)611 c)11 c)·8 c)··9.410.1 c)6.110.1 c)6.110.1 c)6.110.1 c)·10.1 g)10.1 g)111515 a)815 a)15 a)15 a)168.1 d)16 a)8.1 d)16 a)16 a)16 b)816 b)16 b)16 e)</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terna de Rivera</text:p>
          </table:table-cell>
          <table:table-cell office:value-type="string" calcext:value-type="string">
            <text:p>http://www.ctpdandalucia.es/sites/default/files/denuncias/pa-2024-0103.pdf</text:p>
          </table:table-cell>
        </table:table-row>
        <table:table-row table:style-name="ro1">
          <table:table-cell office:value-type="string" calcext:value-type="string">
            <text:p>102/2024</text:p>
          </table:table-cell>
          <table:table-cell office:value-type="string" calcext:value-type="string">
            <text:p>10/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10101115158151515168168161616816161611·8</text:p>
          </table:table-cell>
          <table:table-cell office:value-type="string" calcext:value-type="string">
            <text:p>··9.410.1 c)6.110.1 c)6.110.1 c)6.110.1 c)·10.1 g)10.1 g)111515 a)815 a)15 a)15 a)168.1 d)16 a)8.1 d)16 a)16 a)16 b)816 b)16 b)16 e)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ALGODONALES</text:p>
          </table:table-cell>
          <table:table-cell office:value-type="string" calcext:value-type="string">
            <text:p>http://www.ctpdandalucia.es/sites/default/files/denuncias/pa-2024-0102.pdf</text:p>
          </table:table-cell>
        </table:table-row>
        <table:table-row table:style-name="ro1">
          <table:table-cell office:value-type="string" calcext:value-type="string">
            <text:p>100/2024</text:p>
          </table:table-cell>
          <table:table-cell office:value-type="string" calcext:value-type="string">
            <text:p>09/10/2024</text:p>
          </table:table-cell>
          <table:table-cell office:value-type="string" calcext:value-type="string">
            <text:p>Inf. institucional y organizativaInf. institucional y organizativaNormas generales PAPublicación PA en sede electrónica, portal o página webRetribuciones anuales puestos de trabajoProcesos de selección de personalInformación no sujeta a PAPrincipios aplicablesDerecho a la publicidad activaReclamación administrativaReclamación administrativ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06·91010·6·3324</text:p>
          </table:table-cell>
          <table:table-cell office:value-type="string" calcext:value-type="string">
            <text:p>10.16.1·9.410.1 g)10.1 k)·6·3324</text:p>
          </table:table-cell>
          <table:table-cell office:value-type="string" calcext:value-type="string">
            <text:p>El hecho de que respecto de un determinado proceso selectivo no se hayan ofertado todas las plazas...</text:p>
          </table:table-cell>
          <table:table-cell office:value-type="string" calcext:value-type="string">
            <text:p>ARCHIVO</text:p>
          </table:table-cell>
          <table:table-cell office:value-type="string" calcext:value-type="string">
            <text:p>No consta</text:p>
          </table:table-cell>
          <table:table-cell office:value-type="string" calcext:value-type="string">
            <text:p>Consejería de Desarrollo Educativo y Formación Profesional</text:p>
          </table:table-cell>
          <table:table-cell office:value-type="string" calcext:value-type="string">
            <text:p>http://www.ctpdandalucia.es/sites/default/files/denuncias/pa-2024-0100.pdf</text:p>
          </table:table-cell>
        </table:table-row>
        <table:table-row table:style-name="ro1">
          <table:table-cell office:value-type="string" calcext:value-type="string">
            <text:p>101/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Gasto publicidad institucionalPrincipios aplicablesPrincipio de reutilizaciónPrincipio de reutilizaciónPosibilidad reutilización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910610610610·101011151581515151681681616168161666111111·8</text:p>
          </table:table-cell>
          <table:table-cell office:value-type="string" calcext:value-type="string">
            <text:p>··9.410.1 c)6.110.1 c)6.110.1 c)6.110.1 c)·10.1 g)10.1 g)111515 a)815 a)15 a)15 a)168.1 d)16 a)8.1 d)16 a)16 a)16 b)816 b)16 e)6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IMENA DE LA FRONTERA</text:p>
          </table:table-cell>
          <table:table-cell office:value-type="string" calcext:value-type="string">
            <text:p>http://www.ctpdandalucia.es/sites/default/files/denuncias/pa-2024-0101.pdf</text:p>
          </table:table-cell>
        </table:table-row>
        <table:table-row table:style-name="ro1">
          <table:table-cell office:value-type="string" calcext:value-type="string">
            <text:p>98/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Puestos de trabajoRelación puestos de trabajo o equivalenteRetribuciones anuales puestos de trabajoInformación no sujeta a PAPrincipios aplicablesDerechos reconocidos en la Ley de TransparenciaDerecho a la publicidad activa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10·67··3324</text:p>
          </table:table-cell>
          <table:table-cell office:value-type="string" calcext:value-type="string">
            <text:p>··9.4·10.1 g)10.1 g)·67··3324</text:p>
          </table:table-cell>
          <table:table-cell office:value-type="string" calcext:value-type="string">
            <text:p>Las contradicciones que observa la persona denunciante entre las retribuciones an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www.ctpdandalucia.es/sites/default/files/denuncias/pa-2024-0098.pdf</text:p>
          </table:table-cell>
        </table:table-row>
        <table:table-row table:style-name="ro1">
          <table:table-cell office:value-type="string" calcext:value-type="string">
            <text:p>99/2024</text:p>
          </table:table-cell>
          <table:table-cell office:value-type="string" calcext:value-type="string">
            <text:p>09/10/2024</text:p>
          </table:table-cell>
          <table:table-cell office:value-type="string" calcext:value-type="string">
            <text:p>Principio de reutilizaciónPrincipio de reutilizaciónPosibilidad reutilizaciónFormatos para reutilizaciónRPT o información sobre puestosNormas generales PAPublicación PA en sede electrónica, portal o página webRespeto normativa para reutilizaciónInf. institucional y organizativaInf. institucional y organizativaOrganización y responsablesOrganización y responsables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61061061015158151515·101016816168161616611118</text:p>
          </table:table-cell>
          <table:table-cell office:value-type="string" calcext:value-type="string">
            <text:p>6 k)11 c)11 c)11 c)··9.48 c)10.16.110.1 c)6.110.1 c)6.110.1 c)6.110.1 c)6.110.1 c)1515 a)815 a)15 a)15 a)·10.1 g)10.1 g)16 a)8.1 d)16 a)16 b)816 b)16 b)16 e)611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rado del Rey</text:p>
          </table:table-cell>
          <table:table-cell office:value-type="string" calcext:value-type="string">
            <text:p>http://www.ctpdandalucia.es/sites/default/files/denuncias/pa-2024-0099.pdf</text:p>
          </table:table-cell>
        </table:table-row>
        <table:table-row table:style-name="ro1">
          <table:table-cell office:value-type="string" calcext:value-type="string">
            <text:p>97/2024</text:p>
          </table:table-cell>
          <table:table-cell office:value-type="string" calcext:value-type="string">
            <text:p>07/10/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97.pdf</text:p>
          </table:table-cell>
        </table:table-row>
        <table:table-row table:style-name="ro1">
          <table:table-cell office:value-type="string" calcext:value-type="string">
            <text:p>96/2024</text:p>
          </table:table-cell>
          <table:table-cell office:value-type="string" calcext:value-type="string">
            <text:p>30/09/2024</text:p>
          </table:table-cell>
          <table:table-cell office:value-type="string" calcext:value-type="string">
            <text:p>Relación procedimientos en trámite que permitan participaciónPrincipio de reutilizaciónPrincipio de reutilizaciónÓRGANOS COLEGIADOSPosibilidad reutilizaciónRelación de órganos colegiadosFormatos para reutilizaciónNormas órganos colegiadosDerechos reconocidos en la Ley de TransparenciaDerecho a la publicidad activaCondiciones de trabajo vigentes (acuerdos, pactos o convenios colectivos)Normas generales PAPublicación PA en sede electrónica, portal o página webRespeto normativa para reutilizaciónInf. institucional y organizativaInf. institucional y organizativaFunciones del órgano o entidadFunciones del órgano o entidadPrincipios aplicablesPrincipio de TransparenciaInf. Procedimientos, cartas de servicio y participación ciudadan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0111011107·10·9810610666·</text:p>
          </table:table-cell>
          <table:table-cell office:value-type="string" calcext:value-type="string">
            <text:p>·6 k)11 c)10.1 f)11 c)10.1 f)11 c)10.1 f)7·10.1 i)·9.48 c)10.16.110.1 a)6.166 a)·</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ÍTRABO</text:p>
          </table:table-cell>
          <table:table-cell office:value-type="string" calcext:value-type="string">
            <text:p>http://www.ctpdandalucia.es/sites/default/files/denuncias/pa-2024-0096.pdf</text:p>
          </table:table-cell>
        </table:table-row>
        <table:table-row table:style-name="ro1">
          <table:table-cell office:value-type="string" calcext:value-type="string">
            <text:p>94/2024</text:p>
          </table:table-cell>
          <table:table-cell office:value-type="string" calcext:value-type="string">
            <text:p>26/09/2024</text:p>
          </table:table-cell>
          <table:table-cell office:value-type="string" calcext:value-type="string">
            <text:p>Principios aplicablesConveniosConveniosDerecho a la publicidad activaNormas generales PAPublicación PA en sede electrónica, portal o página webContratación o Convenio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58··9·15</text:p>
          </table:table-cell>
          <table:table-cell office:value-type="string" calcext:value-type="string">
            <text:p>615 b)8··9.4·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94.pdf</text:p>
          </table:table-cell>
        </table:table-row>
        <table:table-row table:style-name="ro1">
          <table:table-cell office:value-type="string" calcext:value-type="string">
            <text:p>95/2024</text:p>
          </table:table-cell>
          <table:table-cell office:value-type="string" calcext:value-type="string">
            <text:p>26/09/2024</text:p>
          </table:table-cell>
          <table:table-cell office:value-type="string" calcext:value-type="string">
            <text:p>Inf. Contratos, convenios y subvencionesDerecho a la publicidad activaPrincipios aplicablesContratación o ConveniosConveniosConvenios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6·1589·</text:p>
          </table:table-cell>
          <table:table-cell office:value-type="string" calcext:value-type="string">
            <text:p>15·6·15 b)89.4·</text:p>
          </table:table-cell>
          <table:table-cell office:value-type="string" calcext:value-type="string">
            <text:p>Se denuncia que no se encuentra publicado un determinado convenio en el Portal de Transparencia d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95.pdf</text:p>
          </table:table-cell>
        </table:table-row>
        <table:table-row table:style-name="ro1">
          <table:table-cell office:value-type="string" calcext:value-type="string">
            <text:p>89/2024</text:p>
          </table:table-cell>
          <table:table-cell office:value-type="string" calcext:value-type="string">
            <text:p>25/09/2024</text:p>
          </table:table-cell>
          <table:table-cell office:value-type="string" calcext:value-type="string">
            <text:p>Reclamación administrativaReclamación administrativaNormas generales PAPublicación PA en sede electrónica, portal o página webInformación no sujeta a PADerecho a la publicidad activaPrincipios aplic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3324·9··6</text:p>
          </table:table-cell>
          <table:table-cell office:value-type="string" calcext:value-type="string">
            <text:p>3324·9.4··6</text:p>
          </table:table-cell>
          <table:table-cell office:value-type="string" calcext:value-type="string">
            <text:p>Que la Asamblea General de la entidad denunciada no incluya en sus actas información concerniente a...</text:p>
          </table:table-cell>
          <table:table-cell office:value-type="string" calcext:value-type="string">
            <text:p>ARCHIVO</text:p>
          </table:table-cell>
          <table:table-cell office:value-type="string" calcext:value-type="string">
            <text:p>No consta</text:p>
          </table:table-cell>
          <table:table-cell office:value-type="string" calcext:value-type="string">
            <text:p>ENTIDAD URBANÍSTICA DE CONSERVACIÓN DE COSTA ESURI</text:p>
          </table:table-cell>
          <table:table-cell office:value-type="string" calcext:value-type="string">
            <text:p>http://www.ctpdandalucia.es/sites/default/files/denuncias/pa-2024-0089.pdf</text:p>
          </table:table-cell>
        </table:table-row>
        <table:table-row table:style-name="ro1">
          <table:table-cell office:value-type="string" calcext:value-type="string">
            <text:p>90/2024</text:p>
          </table:table-cell>
          <table:table-cell office:value-type="string" calcext:value-type="string">
            <text:p>20/09/2024</text:p>
          </table:table-cell>
          <table:table-cell office:value-type="string" calcext:value-type="string">
            <text:p>Identificación responsables unidadesFormatos para reutilizaciónEstructura organizativaEstructura organizativaInf. Altos cargos y máximos responsablesDatos de contratosCuentas anuales que deban rendirsePrincipios aplicablesPuestos de trabajoRelación puestos de trabajo o equivalentePublicación PA en sede electrónica, portal o página webInf. Contratos, convenios y subvencionesRespeto normativa para reutilizaciónNormas generales PADerecho a la publicidad activaInformes externos de auditoría y fiscalización de cuentasCUENTAS ANUALESCUENTAS ANUALESPosibilidad reutilizaciónContratosContratosPrincipales partidas presupuestariasIdentificación responsables órganosIdentificación responsables órganosRPT o información sobre puestosRetribuciones anuales puestos de trabajoORGANIGRAMAORGANIGRAMAContratos menoresGasto publicidad institucionalPrincipio de reutilizaciónPrincipio de reutilizaciónDatos estadísticos sobre contratación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111061115166·109158··161681115816106·10106151661115168</text:p>
          </table:table-cell>
          <table:table-cell office:value-type="string" calcext:value-type="string">
            <text:p>10.1 c)11 c)10.1 c)6.11115 a)16 b)6·10.1 g)9.4158 c)··16 b)16 b)811 c)15 a)816 a)10.1 c)6.1·10.1 g)10.1 c)6.115 a)16 e)6 k)11 c)15 a)168.1 d)</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Bornos</text:p>
          </table:table-cell>
          <table:table-cell office:value-type="string" calcext:value-type="string">
            <text:p>http://www.ctpdandalucia.es/sites/default/files/denuncias/pa-2024-0090.pdf</text:p>
          </table:table-cell>
        </table:table-row>
        <table:table-row table:style-name="ro1">
          <table:table-cell office:value-type="string" calcext:value-type="string">
            <text:p>91/2024</text:p>
          </table:table-cell>
          <table:table-cell office:value-type="string" calcext:value-type="string">
            <text:p>20/09/2024</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no ha procedido a subsanar las incidencias de las que adolece la denuncia...</text:p>
          </table:table-cell>
          <table:table-cell office:value-type="string" calcext:value-type="string">
            <text:p>ARCHIVO</text:p>
          </table:table-cell>
          <table:table-cell office:value-type="string" calcext:value-type="string">
            <text:p>Málaga</text:p>
          </table:table-cell>
          <table:table-cell office:value-type="string" calcext:value-type="string">
            <text:p>Ayuntamiento de Benarrabá</text:p>
          </table:table-cell>
          <table:table-cell office:value-type="string" calcext:value-type="string">
            <text:p>http://www.ctpdandalucia.es/sites/default/files/denuncias/pa-2024-0091.pdf</text:p>
          </table:table-cell>
        </table:table-row>
        <table:table-row table:style-name="ro1">
          <table:table-cell office:value-type="string" calcext:value-type="string">
            <text:p>83/2024</text:p>
          </table:table-cell>
          <table:table-cell office:value-type="string" calcext:value-type="string">
            <text:p>18/09/2024</text:p>
          </table:table-cell>
          <table:table-cell office:value-type="string" calcext:value-type="string">
            <text:p>Inf. Contratos, convenios y subvencionesContratosContratosPrincipio de interoperabilidadPrincipio de interoperabilidadPrincipio de reutilizaciónPrincipio de reutilizaciónPosibilidad reutilizaciónConveniosConveniosDerechos reconocidos en la Ley de TransparenciaDerecho a la publicidad activaInf. Económica, financiera y presupuestariaInf. Económica, financiera y presupuestariaPRESUPUESTOSPRESUPUESTOSNormas generales PAOtros sujetos obligados a PAOtros sujetos obligados a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611611111587·168168·539168161666</text:p>
          </table:table-cell>
          <table:table-cell office:value-type="string" calcext:value-type="string">
            <text:p>1515 a)86 j)11 b)6 k)11 c)11 c)15 b)87·168.1 d)16 a)8.1 d)·539.416 b)816 b)16 b)66 a)</text:p>
          </table:table-cell>
          <table:table-cell office:value-type="string" calcext:value-type="string">
            <text:p>La persona denunciante señala que la página web de la Fundación carece de información adecuada e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estino Rocío</text:p>
          </table:table-cell>
          <table:table-cell office:value-type="string" calcext:value-type="string">
            <text:p>http://www.ctpdandalucia.es/sites/default/files/denuncias/pa-2024-0083.pdf</text:p>
          </table:table-cell>
        </table:table-row>
        <table:table-row table:style-name="ro1">
          <table:table-cell office:value-type="string" calcext:value-type="string">
            <text:p>84/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Puestos de trabajoRelación puestos de trabajo o equivalenteRetribuciones anuales puestos de trabajoOferta de empleo públicoNormas generales PAPublicación PA en sede electrónica, portal o página webInf. institucional y organizativaInf. institucional y organizativaNormativa de aplicaciónNormativa de aplicaciónOrganización y responsablesOrganización y responsablesPrincipios aplicablesEstructura organizativaEstructura organizativaInf. Altos cargos y máximos responsablesPrincipio de TransparenciaORGANIGRAMAORGANIGRAMARetribuciones AACC y máximos responsablesRetribuciones AACC y máximos responsablesEmpresas pública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101010·91061061066106116106118·</text:p>
          </table:table-cell>
          <table:table-cell office:value-type="string" calcext:value-type="string">
            <text:p>10.1 c)6.16 k)11 c)11 c)11 c)·10.1 g)10.1 g)10.1 j)·9.410.16.110.1 b)6.110.1 c)6.1610.1 c)6.1116 a)10.1 c)6.111 b)8.1 f)·</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www.ctpdandalucia.es/sites/default/files/denuncias/pa-2024-0084.pdf</text:p>
          </table:table-cell>
        </table:table-row>
        <table:table-row table:style-name="ro1">
          <table:table-cell office:value-type="string" calcext:value-type="string">
            <text:p>85/2024</text:p>
          </table:table-cell>
          <table:table-cell office:value-type="string" calcext:value-type="string">
            <text:p>18/09/2024</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Inf. institucional y organizativaInf. institucional y organizativaDerecho a la publicidad activaActa sesiones plenarias EELL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86111111·9106·106</text:p>
          </table:table-cell>
          <table:table-cell office:value-type="string" calcext:value-type="string">
            <text:p>8 c)6 k)11 c)11 c)11 c)·9.410.16.1·10.36</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www.ctpdandalucia.es/sites/default/files/denuncias/pa-2024-0085.pdf</text:p>
          </table:table-cell>
        </table:table-row>
        <table:table-row table:style-name="ro1">
          <table:table-cell office:value-type="string" calcext:value-type="string">
            <text:p>86/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Principios aplicablesEstructura organizativaEstructura organizativaInf. Altos cargos y máximos responsablesPrincipio de TransparenciaORGANIGRAMAORGANIGRAM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7··91066106116106106118</text:p>
          </table:table-cell>
          <table:table-cell office:value-type="string" calcext:value-type="string">
            <text:p>10.1 c)6.16 k)11 c)11 c)11 c)7··9.410.1 c)6.1610.1 c)6.1116 a)10.1 c)6.110.1 c)6.111 b)8.1 f)</text:p>
          </table:table-cell>
          <table:table-cell office:value-type="string" calcext:value-type="string">
            <text:p>El Consejo ha constatado un cumplimiento deficiente por parte de la empresa pública denunciada de...</text:p>
          </table:table-cell>
          <table:table-cell office:value-type="string" calcext:value-type="string">
            <text:p>INCUMPLIMIENTO Y SUBSANACIÓN</text:p>
          </table:table-cell>
          <table:table-cell office:value-type="string" calcext:value-type="string">
            <text:p>Huelva</text:p>
          </table:table-cell>
          <table:table-cell office:value-type="string" calcext:value-type="string">
            <text:p>Gestión Integral del Agua de Huelva S.A. (GIAHSA)</text:p>
          </table:table-cell>
          <table:table-cell office:value-type="string" calcext:value-type="string">
            <text:p>http://www.ctpdandalucia.es/sites/default/files/denuncias/pa-2024-0086.pdf</text:p>
          </table:table-cell>
        </table:table-row>
        <table:table-row table:style-name="ro1">
          <table:table-cell office:value-type="string" calcext:value-type="string">
            <text:p>87/2024</text:p>
          </table:table-cell>
          <table:table-cell office:value-type="string" calcext:value-type="string">
            <text:p>18/09/2024</text:p>
          </table:table-cell>
          <table:table-cell office:value-type="string" calcext:value-type="string">
            <text:p>Principales partidas presupuestariasFormatos para reutilizaciónEstructura organizativaEstructura organizativaIdentificación responsables órganosIdentificación responsables órganosRPT o información sobre puestosPuestos de trabajoRelación puestos de trabajo o equivalenteEstado ejecución presupuestosORGANIGRAMAORGANIGRAMAPrincipios aplicablesPublicación PA en sede electrónica, portal o página webIdentificación responsables unidadesInf. Contratos, convenios y subvencionesRespeto normativa para reutilizaciónNormas generales PADerecho a la publicidad activaRetribuciones anuales puestos de trabajoInf. Altos cargos y máximos responsablesContratos menoresDatos estadísticos sobre contrataciónPRESUPUESTOSPRESUPUESTOSInf. Económica, financiera y presupuestariaInf. Económica, financiera y presupuestariaGasto publicidad institucionalPrincipio de reutilizaciónPrincipio de reutilizaciónPosibilidad reutilizaciónPerfil responsables órganosPerfil responsables órganosDatos de contratosCuentas anuales que deban rendirseContratosContrato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611106106··10161066910158··1011151516816816611111061516158</text:p>
          </table:table-cell>
          <table:table-cell office:value-type="string" calcext:value-type="string">
            <text:p>16 a)11 c)10.1 c)6.110.1 c)6.1··10.1 g)16 a)10.1 c)6.169.410.1 c)158 c)··10.1 g)1115 a)15 a)16 a)8.1 d)168.1 d)16 e)6 k)11 c)11 c)10.1 c)6.115 a)16 b)15 a)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uerto Serrano</text:p>
          </table:table-cell>
          <table:table-cell office:value-type="string" calcext:value-type="string">
            <text:p>http://www.ctpdandalucia.es/sites/default/files/denuncias/pa-2024-0087.pdf</text:p>
          </table:table-cell>
        </table:table-row>
        <table:table-row table:style-name="ro1">
          <table:table-cell office:value-type="string" calcext:value-type="string">
            <text:p>88/2024</text:p>
          </table:table-cell>
          <table:table-cell office:value-type="string" calcext:value-type="string">
            <text:p>18/09/2024</text:p>
          </table:table-cell>
          <table:table-cell office:value-type="string" calcext:value-type="string">
            <text:p>Principios aplicablesPublicación PA en sede electrónica, portal o página webIdentificación responsables unidadesInf. Altos cargos y máximos responsablesPrincipio de reutilizaciónPrincipio de reutilizaciónPosibilidad reutilizaciónPuestos de trabajoFormatos para reutilizaciónRelación puestos de trabajo o equivalenteContratos menoresInf. Económica, financiera y presupuestariaInf. Económica, financiera y presupuestariaDatos de contratosCuentas anuales que deban rendirseEstructura organizativaEstructura organizativaIdentificación responsables órganosIdentificación responsables órganosRPT o información sobre puestosRetribuciones anuales puestos de trabajoInf. Contratos, convenios y subvencionesDerecho a la publicidad activaDatos estadísticos sobre contrataciónGasto publicidad institucionalPerfil responsables órganosPerfil responsables órganosInformes externos de auditoría y fiscalización de cuentasContratosContratosRespeto normativa para reutilizaciónNormas generales PACUENTAS ANUALESCUENTAS ANUA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69101161111·1110151681516106106·1015·1516106161588·168</text:p>
          </table:table-cell>
          <table:table-cell office:value-type="string" calcext:value-type="string">
            <text:p>69.410.1 c)116 k)11 c)11 c)·11 c)10.1 g)15 a)168.1 d)15 a)16 b)10.1 c)6.110.1 c)6.1·10.1 g)15·15 a)16 e)10.1 c)6.116 b)15 a)88 c)·16 b)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TREBUJENA</text:p>
          </table:table-cell>
          <table:table-cell office:value-type="string" calcext:value-type="string">
            <text:p>http://www.ctpdandalucia.es/sites/default/files/denuncias/pa-2024-0088.pdf</text:p>
          </table:table-cell>
        </table:table-row>
        <table:table-row table:style-name="ro1">
          <table:table-cell office:value-type="string" calcext:value-type="string">
            <text:p>81/2024</text:p>
          </table:table-cell>
          <table:table-cell office:value-type="string" calcext:value-type="string">
            <text:p>29/08/2024</text:p>
          </table:table-cell>
          <table:table-cell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91586··</text:p>
          </table:table-cell>
          <table:table-cell office:value-type="string" calcext:value-type="string">
            <text:p>·159.415 b)8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81.pdf</text:p>
          </table:table-cell>
        </table:table-row>
        <table:table-row table:style-name="ro1">
          <table:table-cell office:value-type="string" calcext:value-type="string">
            <text:p>80/2024</text:p>
          </table:table-cell>
          <table:table-cell office:value-type="string" calcext:value-type="string">
            <text:p>28/08/2024</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91066</text:p>
          </table:table-cell>
          <table:table-cell office:value-type="string" calcext:value-type="string">
            <text:p>6 k)11 c)11 c)11 c)7··10.1 g)10.1 g)·9.410.366 a)</text:p>
          </table:table-cell>
          <table:table-cell office:value-type="string" calcext:value-type="string">
            <text:p>El Consejo ha constatado un cumplimiento deficiente por parte del ente local denunciado de la...</text:p>
          </table:table-cell>
          <table:table-cell office:value-type="string" calcext:value-type="string">
            <text:p>SUBSANACIÓN</text:p>
          </table:table-cell>
          <table:table-cell office:value-type="string" calcext:value-type="string">
            <text:p>Málaga</text:p>
          </table:table-cell>
          <table:table-cell office:value-type="string" calcext:value-type="string">
            <text:p>AYUNTAMIENTO DE BENAHAVÍS</text:p>
          </table:table-cell>
          <table:table-cell office:value-type="string" calcext:value-type="string">
            <text:p>http://www.ctpdandalucia.es/sites/default/files/denuncias/pa-2024-0080.pdf</text:p>
          </table:table-cell>
        </table:table-row>
        <table:table-row table:style-name="ro1">
          <table:table-cell office:value-type="string" calcext:value-type="string">
            <text:p>78/2024</text:p>
          </table:table-cell>
          <table:table-cell office:value-type="string" calcext:value-type="string">
            <text:p>19/07/2024</text:p>
          </table:table-cell>
          <table:table-cell office:value-type="string" calcext:value-type="string">
            <text:p>Derecho a la publicidad activaPublicación PA en sede electrónica, portal o página webPrincipios aplicablesDeclaraciones bienes y actividades representantes EELL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11·</text:p>
          </table:table-cell>
          <table:table-cell office:value-type="string" calcext:value-type="string">
            <text:p>·9.461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HORNACHUELOS</text:p>
          </table:table-cell>
          <table:table-cell office:value-type="string" calcext:value-type="string">
            <text:p>http://www.ctpdandalucia.es/sites/default/files/denuncias/pa-2024-0078.pdf</text:p>
          </table:table-cell>
        </table:table-row>
        <table:table-row table:style-name="ro1">
          <table:table-cell office:value-type="string" calcext:value-type="string">
            <text:p>79/2024</text:p>
          </table:table-cell>
          <table:table-cell office:value-type="string" calcext:value-type="string">
            <text:p>19/07/2024</text:p>
          </table:table-cell>
          <table:table-cell office:value-type="string" calcext:value-type="string">
            <text:p>Publicación PA en sede electrónica, portal o página webInf. Contratos, convenios y subvencionesDatos de contratosNormas generales PADerecho a la publicidad activaContratosContratosPrincipios aplic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15··1586</text:p>
          </table:table-cell>
          <table:table-cell office:value-type="string" calcext:value-type="string">
            <text:p>9.41515 a)··15 a)86</text:p>
          </table:table-cell>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79.pdf</text:p>
          </table:table-cell>
        </table:table-row>
        <table:table-row table:style-name="ro1">
          <table:table-cell office:value-type="string" calcext:value-type="string">
            <text:p>76/2024</text:p>
          </table:table-cell>
          <table:table-cell office:value-type="string" calcext:value-type="string">
            <text:p>16/07/2024</text:p>
          </table:table-cell>
          <table:table-cell office:value-type="string" calcext:value-type="string">
            <text:p>Normas generales PAPublicación PA en sede electrónica, portal o página web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61111116116118</text:p>
          </table:table-cell>
          <table:table-cell office:value-type="string" calcext:value-type="string">
            <text:p>·9.46 k)11 c)11 c)11 c)6116 a)11 b)8.1 f)</text:p>
          </table:table-cell>
          <table:table-cell office:value-type="string" calcext:value-type="string">
            <text:p>El Consejo ha constatado un cumplimiento deficiente por parte del ente local denunciado de la...</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www.ctpdandalucia.es/sites/default/files/denuncias/pa-2024-0076.pdf</text:p>
          </table:table-cell>
        </table:table-row>
        <table:table-row table:style-name="ro1">
          <table:table-cell office:value-type="string" calcext:value-type="string">
            <text:p>77/2024</text:p>
          </table:table-cell>
          <table:table-cell office:value-type="string" calcext:value-type="string">
            <text:p>16/07/2024</text:p>
          </table:table-cell>
          <table:table-cell office:value-type="string" calcext:value-type="string">
            <text:p>Principios aplicablesDerecho a la publicidad activaNormas generales PAPublicación PA en sede electrónica, portal o página webContratosContratosInf. Contratos, convenios y subvencionesDatos de contrat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81515</text:p>
          </table:table-cell>
          <table:table-cell office:value-type="string" calcext:value-type="string">
            <text:p>6··9.415 a)81515 a)</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77.pdf</text:p>
          </table:table-cell>
        </table:table-row>
        <table:table-row table:style-name="ro1">
          <table:table-cell office:value-type="string" calcext:value-type="string">
            <text:p>74/2024</text:p>
          </table:table-cell>
          <table:table-cell office:value-type="string" calcext:value-type="string">
            <text:p>09/07/2024</text:p>
          </table:table-cell>
          <table:table-cell office:value-type="string" calcext:value-type="string">
            <text:p>Publicación PA en sede electrónica, portal o página webPrincipios aplicablesDerecho a la publicidad activaNormas generales PAInf. Contratos, convenios y subvencionesContratosContratosDatos de 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6··1515815</text:p>
          </table:table-cell>
          <table:table-cell office:value-type="string" calcext:value-type="string">
            <text:p>9.46··1515 a)815 a)</text:p>
          </table:table-cell>
          <table:table-cell office:value-type="string" calcext:value-type="string">
            <text:p>Se denuncia que no se encuentra publicada información alguna relacionada con un determinad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74.pdf</text:p>
          </table:table-cell>
        </table:table-row>
        <table:table-row table:style-name="ro1">
          <table:table-cell office:value-type="string" calcext:value-type="string">
            <text:p>75/2024</text:p>
          </table:table-cell>
          <table:table-cell office:value-type="string" calcext:value-type="string">
            <text:p>09/07/2024</text:p>
          </table:table-cell>
          <table:table-cell office:value-type="string" calcext:value-type="string">
            <text:p>Principios aplicablesDerecho a la publicidad activaInf. Contratos, convenios y subvencionesNormas generales PAPublicación PA en sede electrónica, portal o página webDatos de contrato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5·915158</text:p>
          </table:table-cell>
          <table:table-cell office:value-type="string" calcext:value-type="string">
            <text:p>6·15·9.415 a)15 a)8</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75.pdf</text:p>
          </table:table-cell>
        </table:table-row>
        <table:table-row table:style-name="ro1">
          <table:table-cell office:value-type="string" calcext:value-type="string">
            <text:p>71/2024</text:p>
          </table:table-cell>
          <table:table-cell office:value-type="string" calcext:value-type="string">
            <text:p>02/07/2024</text:p>
          </table:table-cell>
          <table:table-cell office:value-type="string" calcext:value-type="string">
            <text:p>Inf. Contratos, convenios y subvencionesContratosContratosDatos de contratosPrincipio de reutilizaciónPrincipio de reutilizaciónPosibilidad reutilizaciónFormatos para reutilizaciónInformación no sujeta a PAConveniosConveniosDerecho a la publicidad activaSubvencionesSubvencionesFederaciones y Club DeportivosNormas generales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156111111·158·1583·9168161666</text:p>
          </table:table-cell>
          <table:table-cell office:value-type="string" calcext:value-type="string">
            <text:p>1515 a)815 a)6 k)11 c)11 c)11 c)·15 b)8·15 c)83.1 h)·9.416 b)816 b)16 b)66 a)</text:p>
          </table:table-cell>
          <table:table-cell office:value-type="string" calcext:value-type="string">
            <text:p>El Consejo ha constatado un cumplimiento deficiente por parte de la Federación deportiva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REAL FEDERACIÓN ANDALUZA DE FÚTBOL</text:p>
          </table:table-cell>
          <table:table-cell office:value-type="string" calcext:value-type="string">
            <text:p>http://www.ctpdandalucia.es/sites/default/files/denuncias/pa-2024-0071.pdf</text:p>
          </table:table-cell>
        </table:table-row>
        <table:table-row table:style-name="ro1">
          <table:table-cell office:value-type="string" calcext:value-type="string">
            <text:p>72/2024</text:p>
          </table:table-cell>
          <table:table-cell office:value-type="string" calcext:value-type="string">
            <text:p>02/07/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Inf. institucional y organizativaInf. institucional y organizativa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015810168168161666</text:p>
          </table:table-cell>
          <table:table-cell office:value-type="string" calcext:value-type="string">
            <text:p>6 k)11 c)11 c)11 c)7··9.410.16.11515 a)815 a)15 a)15 a)15 b)8·10.1 g)15 c)810.1 g)168.1 d)16 b)816 b)16 b)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www.ctpdandalucia.es/sites/default/files/denuncias/pa-2024-0072.pdf</text:p>
          </table:table-cell>
        </table:table-row>
        <table:table-row table:style-name="ro1">
          <table:table-cell office:value-type="string" calcext:value-type="string">
            <text:p>73/2024</text:p>
          </table:table-cell>
          <table:table-cell office:value-type="string" calcext:value-type="string">
            <text:p>02/07/2024</text:p>
          </table:table-cell>
          <table:table-cell office:value-type="string" calcext:value-type="string">
            <text:p>Principios aplicablesDerecho a la publicidad activaInexistencia de portal de transparenciaNormas generales PAInf. Contratos, convenios y subvencionesContratosContratosDatos de contratosContratos menor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persona denunciante atribuye a la RTVA un supuesto incumplimiento de sus obligaciones de...</text:p>
          </table:table-cell>
          <table:table-cell office:value-type="string" calcext:value-type="string">
            <text:p>ARCHIVO</text:p>
          </table:table-cell>
          <table:table-cell office:value-type="string" calcext:value-type="string">
            <text:p>No consta</text:p>
          </table:table-cell>
          <table:table-cell office:value-type="string" calcext:value-type="string">
            <text:p>Agencia Pública Empresarial de la Radio y Televisión de Andalucía (rtva)</text:p>
          </table:table-cell>
          <table:table-cell office:value-type="string" calcext:value-type="string">
            <text:p>http://www.ctpdandalucia.es/sites/default/files/denuncias/pa-2024-0073.pdf</text:p>
          </table:table-cell>
        </table:table-row>
        <table:table-row table:style-name="ro1">
          <table:table-cell office:value-type="string" calcext:value-type="string">
            <text:p>69/2024</text:p>
          </table:table-cell>
          <table:table-cell office:value-type="string" calcext:value-type="string">
            <text:p>26/06/2024</text:p>
          </table:table-cell>
          <table:table-cell office:value-type="string" calcext:value-type="string">
            <text:p>Publicación PA en sede electrónica, portal o página webNormas generales PADerecho a la publicidad activaContratos menoresDerechos reconocidos en la Ley de TransparenciaPrincipios aplicablesInf. Contratos, convenios y subvencione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7615158</text:p>
          </table:table-cell>
          <table:table-cell office:value-type="string" calcext:value-type="string">
            <text:p>9.4··15 a)761515 a)8</text:p>
          </table:table-cell>
          <table:table-cell office:value-type="string" calcext:value-type="string">
            <text:p>La denuncia achaca a la entidad local la falta de publicación de los contratos menores celebrados a...</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UILLENA</text:p>
          </table:table-cell>
          <table:table-cell office:value-type="string" calcext:value-type="string">
            <text:p>http://www.ctpdandalucia.es/sites/default/files/denuncias/pa-2024-0069.pdf</text:p>
          </table:table-cell>
        </table:table-row>
        <table:table-row table:style-name="ro1">
          <table:table-cell office:value-type="string" calcext:value-type="string">
            <text:p>70/2024</text:p>
          </table:table-cell>
          <table:table-cell office:value-type="string" calcext:value-type="string">
            <text:p>26/06/2024</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Puestos de trabajoRelación puestos de trabajo o equivalente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6111111·1066</text:p>
          </table:table-cell>
          <table:table-cell office:value-type="string" calcext:value-type="string">
            <text:p>·9.410.16.16 k)11 c)11 c)11 c)·10.1 g)66 a)</text:p>
          </table:table-cell>
          <table:table-cell office:value-type="string" calcext:value-type="string">
            <text:p>El Consejo ha constatado que el ente local denunciado no facilita en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COS DE LA FRONTERA</text:p>
          </table:table-cell>
          <table:table-cell office:value-type="string" calcext:value-type="string">
            <text:p>http://www.ctpdandalucia.es/sites/default/files/denuncias/pa-2024-0070.pdf</text:p>
          </table:table-cell>
        </table:table-row>
        <table:table-row table:style-name="ro1">
          <table:table-cell office:value-type="string" calcext:value-type="string">
            <text:p>68/2024</text:p>
          </table:table-cell>
          <table:table-cell office:value-type="string" calcext:value-type="string">
            <text:p>20/06/2024</text:p>
          </table:table-cell>
          <table:table-cell office:value-type="string" calcext:value-type="string">
            <text:p>Posibilidad reutilizaciónFormatos para reutilizaciónPuestos de trabajoEmpresas públicasDerecho a la publicidad activaRelación puestos de trabajo o equivalenteRetribuciones anuales puestos de trabaj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1010·96116118</text:p>
          </table:table-cell>
          <table:table-cell office:value-type="string" calcext:value-type="string">
            <text:p>11 c)11 c)···10.1 g)10.1 g)·9.46116 a)11 b)8.1 f)</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www.ctpdandalucia.es/sites/default/files/denuncias/pa-2024-0068.pdf</text:p>
          </table:table-cell>
        </table:table-row>
        <table:table-row table:style-name="ro1">
          <table:table-cell office:value-type="string" calcext:value-type="string">
            <text:p>65/2024</text:p>
          </table:table-cell>
          <table:table-cell office:value-type="string" calcext:value-type="string">
            <text:p>17/06/2024</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Normas generales PAPublicación PA en sede electrónica, portal o página webInf. institucional y organizativaInf. institucional y organizativaFunciones del órgano o entidadFunciones del órgano o entidad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PRESUPUESTOSPRESUPUESTOSPrincipales partidas presupuestariasCUENTAS ANUALESCUENTAS ANUALESCuentas anuales que deban rendirseInformes externos de auditoría y fiscalización de cuentasGasto publicidad institucionalActa sesiones plenarias EELL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161111117···91061061061061061015158151515158·101581016816816168161616106116</text:p>
          </table:table-cell>
          <table:table-cell office:value-type="string" calcext:value-type="string">
            <text:p>11 c)6 k)11 c)11 c)11 c)7···9.410.16.110.1 a)6.110.1 c)6.110.1 c)6.110.1 c)6.110.1 c)1515 a)815 a)15 a)15 a)15 b)8·10.1 g)15 c)810.1 g)168.1 d)16 a)8.1 d)16 a)16 b)816 b)16 b)16 e)10.36116 a)</text:p>
          </table:table-cell>
          <table:table-cell office:value-type="string" calcext:value-type="string">
            <text:p>El Consejo ha constatado un cumplimiento deficiente por parte del ente consorciado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Consorcio Almanzora-Levante-Vélez para la Prestación del Servicio de Recogida y Tratamiento de RSUA</text:p>
          </table:table-cell>
          <table:table-cell office:value-type="string" calcext:value-type="string">
            <text:p>http://www.ctpdandalucia.es/sites/default/files/denuncias/pa-2024-0065.pdf</text:p>
          </table:table-cell>
        </table:table-row>
        <table:table-row table:style-name="ro1">
          <table:table-cell office:value-type="string" calcext:value-type="string">
            <text:p>67/2024</text:p>
          </table:table-cell>
          <table:table-cell office:value-type="string" calcext:value-type="string">
            <text:p>17/06/2024</text:p>
          </table:table-cell>
          <table:table-cell office:value-type="string" calcext:value-type="string">
            <text:p>Normas generales PAPublicación PA en sede electrónica, portal o página webContratosContratosDatos de contratosContratos menoresDerechos reconocidos en la Ley de TransparenciaDerecho a la publicidad activaSubvencionesSubvencionesAyudas Pública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815157·15815</text:p>
          </table:table-cell>
          <table:table-cell office:value-type="string" calcext:value-type="string">
            <text:p>·9.415 a)815 a)15 a)7·15 c)815 c)</text:p>
          </table:table-cell>
          <table:table-cell office:value-type="string" calcext:value-type="string">
            <text:p>Se denuncia que no se encuentra publicada en el Portal de Transparencia municipal información sobr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67.pdf</text:p>
          </table:table-cell>
        </table:table-row>
        <table:table-row table:style-name="ro1">
          <table:table-cell office:value-type="string" calcext:value-type="string">
            <text:p>66/2024</text:p>
          </table:table-cell>
          <table:table-cell office:value-type="string" calcext:value-type="string">
            <text:p>14/06/2024</text:p>
          </table:table-cell>
          <table:table-cell office:value-type="string" calcext:value-type="string">
            <text:p>Normas generales PAPublicación PA en sede electrónica, portal o página webProcesos de selección de personalInformación no sujeta a PA</text:p>
          </table:table-cell>
          <table:table-cell office:value-type="string" calcext:value-type="string">
            <text:p>·Ley de Transparencia Pública de AndalucíaLey de Transparencia Pública de Andalucía·</text:p>
          </table:table-cell>
          <table:table-cell office:value-type="string" calcext:value-type="string">
            <text:p>·910·</text:p>
          </table:table-cell>
          <table:table-cell office:value-type="string" calcext:value-type="string">
            <text:p>·9.410.1 k)·</text:p>
          </table:table-cell>
          <table:table-cell office:value-type="string" calcext:value-type="string">
            <text:p>Que la entidad local denunciada no publique las bibliografías correspondientes a los temarios de...</text:p>
          </table:table-cell>
          <table:table-cell office:value-type="string" calcext:value-type="string">
            <text:p>ARCHIVO</text:p>
          </table:table-cell>
          <table:table-cell office:value-type="string" calcext:value-type="string">
            <text:p>Almería</text:p>
          </table:table-cell>
          <table:table-cell office:value-type="string" calcext:value-type="string">
            <text:p>AYUNTAMIENTO DE ALMERÍA</text:p>
          </table:table-cell>
          <table:table-cell office:value-type="string" calcext:value-type="string">
            <text:p>http://www.ctpdandalucia.es/sites/default/files/denuncias/pa-2024-0066.pdf</text:p>
          </table:table-cell>
        </table:table-row>
        <table:table-row table:style-name="ro1">
          <table:table-cell office:value-type="string" calcext:value-type="string">
            <text:p>61/2024</text:p>
          </table:table-cell>
          <table:table-cell office:value-type="string" calcext:value-type="string">
            <text:p>11/06/2024</text:p>
          </table:table-cell>
          <table:table-cell office:value-type="string" calcext:value-type="string">
            <text:p>Derecho a la publicidad activaDerecho a la información públicaNormas generales PAPublicación PA en sede electrónica, portal o página webReclamación administrativaReclamación administrativaPrincipios aplicablesDerechos reconocidos en la Ley de TransparenciaInformación no sujeta a PAProcesos de selección de personal</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332467·10</text:p>
          </table:table-cell>
          <table:table-cell office:value-type="string" calcext:value-type="string">
            <text:p>···9.4332467·10.1 k)</text:p>
          </table:table-cell>
          <table:table-cell office:value-type="string" calcext:value-type="string">
            <text:p>La ausencia de publicación en el Boletín Oficial de la Provincia de las bases para la constitución...</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franca de Córdoba</text:p>
          </table:table-cell>
          <table:table-cell office:value-type="string" calcext:value-type="string">
            <text:p>http://www.ctpdandalucia.es/sites/default/files/denuncias/pa-2024-0061.pdf</text:p>
          </table:table-cell>
        </table:table-row>
        <table:table-row table:style-name="ro1">
          <table:table-cell office:value-type="string" calcext:value-type="string">
            <text:p>62/2024</text:p>
          </table:table-cell>
          <table:table-cell office:value-type="string" calcext:value-type="string">
            <text:p>11/06/2024</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atribuye al órgano directivo denunciado de la Junta de Andalucía un supues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Dirección General de Infraestructuras del Agua</text:p>
          </table:table-cell>
          <table:table-cell office:value-type="string" calcext:value-type="string">
            <text:p>http://www.ctpdandalucia.es/sites/default/files/denuncias/pa-2024-0062.pdf</text:p>
          </table:table-cell>
        </table:table-row>
        <table:table-row table:style-name="ro1">
          <table:table-cell office:value-type="string" calcext:value-type="string">
            <text:p>63/2024</text:p>
          </table:table-cell>
          <table:table-cell office:value-type="string" calcext:value-type="string">
            <text:p>11/06/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63.pdf</text:p>
          </table:table-cell>
        </table:table-row>
        <table:table-row table:style-name="ro1">
          <table:table-cell office:value-type="string" calcext:value-type="string">
            <text:p>64/2024</text:p>
          </table:table-cell>
          <table:table-cell office:value-type="string" calcext:value-type="string">
            <text:p>10/06/2024</text:p>
          </table:table-cell>
          <table:table-cell office:value-type="string" calcext:value-type="string">
            <text:p>Reclamación administrativaReclamación administrativaNormas generales PAPublicación PA en sede electrónica, portal o página webInf. Contratos, convenios y subvencionesPrincipio de reutilizaciónPrincipio de reutilizaciónInformación no sujeta a PADerecho a la publicidad activaSubvencionesSubvencionesPrincipios aplicablesIncremento obligaciones PA (reglamentariament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3324·915611··1586·</text:p>
          </table:table-cell>
          <table:table-cell office:value-type="string" calcext:value-type="string">
            <text:p>3324·9.4156 k)11 c)··15 c)86·</text:p>
          </table:table-cell>
          <table:table-cell office:value-type="string" calcext:value-type="string">
            <text:p>La denuncia reseña que no se encuentran publicadas en la página web municipal las parti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EREZ DE LA FRONTERA</text:p>
          </table:table-cell>
          <table:table-cell office:value-type="string" calcext:value-type="string">
            <text:p>http://www.ctpdandalucia.es/sites/default/files/denuncias/pa-2024-0064.pdf</text:p>
          </table:table-cell>
        </table:table-row>
        <table:table-row table:style-name="ro1">
          <table:table-cell office:value-type="string" calcext:value-type="string">
            <text:p>59/2024</text:p>
          </table:table-cell>
          <table:table-cell office:value-type="string" calcext:value-type="string">
            <text:p>29/05/2024</text:p>
          </table:table-cell>
          <table:table-cell office:value-type="string" calcext:value-type="string">
            <text:p>Normas generales PAPublicación PA en sede electrónica, portal o página webDocumentación sometida a información públicaDocumentación sometida a información públic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37·66</text:p>
          </table:table-cell>
          <table:table-cell office:value-type="string" calcext:value-type="string">
            <text:p>·9.413.1 e)7 e)·66 a)</text:p>
          </table:table-cell>
          <table:table-cell office:value-type="string" calcext:value-type="string">
            <text:p>La denuncia atribuye al Ayuntamiento un supuesto incumplimiento de la obligación de publicidad...</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VILLANUEVA DEL RIO Y MINAS</text:p>
          </table:table-cell>
          <table:table-cell office:value-type="string" calcext:value-type="string">
            <text:p>http://www.ctpdandalucia.es/sites/default/files/denuncias/pa-2024-0059.pdf</text:p>
          </table:table-cell>
        </table:table-row>
        <table:table-row table:style-name="ro1">
          <table:table-cell office:value-type="string" calcext:value-type="string">
            <text:p>60/2024</text:p>
          </table:table-cell>
          <table:table-cell office:value-type="string" calcext:value-type="string">
            <text:p>29/05/2024</text:p>
          </table:table-cell>
          <table:table-cell office:value-type="string" calcext:value-type="string">
            <text:p>Derecho a la publicidad activaInformación no sujeta a PAReclamación administrativaReclamación administrativaPublicación PA en sede electrónica, portal o página webNormas generales PADerechos reconocidos en la Ley de TransparenciaDerecho a la información públicaContratosContratosPrincipios aplicablesInf. Contratos, convenios y subvencionesDatos de contrat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9·7·15861515</text:p>
          </table:table-cell>
          <table:table-cell office:value-type="string" calcext:value-type="string">
            <text:p>··33249.4·7·15 a)861515 a)</text:p>
          </table:table-cell>
          <table:table-cell office:value-type="string" calcext:value-type="string">
            <text:p>La ausencia de publicación telemática de cierta documentación integrante de un expedient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60.pdf</text:p>
          </table:table-cell>
        </table:table-row>
        <table:table-row table:style-name="ro1">
          <table:table-cell office:value-type="string" calcext:value-type="string">
            <text:p>57/2024</text:p>
          </table:table-cell>
          <table:table-cell office:value-type="string" calcext:value-type="string">
            <text:p>28/05/2024</text:p>
          </table:table-cell>
          <table:table-cell office:value-type="string" calcext:value-type="string">
            <text:p>Perfil responsables órganosPerfil responsables órganosIdentificación responsables unidadesDatos de contactoHorario atención al público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Diversos incumplimientos PANormas generales PAPublicación PA en sede electrónica, portal o página webProcesos de selección de personalInf. institucional y organizativaInf. institucional y organizativaPrincipios aplicablesInf. Altos cargos y máximos responsablesPrincipio de Transparenci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61111117··1010··9101066116106118</text:p>
          </table:table-cell>
          <table:table-cell office:value-type="string" calcext:value-type="string">
            <text:p>10.1 c)6.110.1 c)10.1 d)10.1 d)6 k)11 c)11 c)11 c)7··10.1 g)10.1 g)··9.410.1 k)10.16.16116 a)10.1 c)6.111 b)8.1 f)</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www.ctpdandalucia.es/sites/default/files/denuncias/pa-2024-0057.pdf</text:p>
          </table:table-cell>
        </table:table-row>
        <table:table-row table:style-name="ro1">
          <table:table-cell office:value-type="string" calcext:value-type="string">
            <text:p>56/2024</text:p>
          </table:table-cell>
          <table:table-cell office:value-type="string" calcext:value-type="string">
            <text:p>27/05/2024</text:p>
          </table:table-cell>
          <table:table-cell office:value-type="string" calcext:value-type="string">
            <text:p>Inf. Contratos, convenios y subvencionesContratosContratosPrincipio de reutilizaciónPrincipio de reutilizaciónPosibilidad reutilizaciónContratación o ConveniosDatos estadísticos sobre contrataciónFormatos para reutilizaciónConveniosConveniosPuestos de trabajoEmpresas públicasRelación puestos de trabajo o equivalenteRetribuciones anuales puestos de trabajoNormas generales PAPublicación PA en sede electrónica, portal o página web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515861111·1511158··1010·966</text:p>
          </table:table-cell>
          <table:table-cell office:value-type="string" calcext:value-type="string">
            <text:p>1515 a)86 k)11 c)11 c)·15 a)11 c)15 b)8··10.1 g)10.1 g)·9.466 a)</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Sociedad Municipal de Aparcamientos y Servicios S.a. (smassa)</text:p>
          </table:table-cell>
          <table:table-cell office:value-type="string" calcext:value-type="string">
            <text:p>http://www.ctpdandalucia.es/sites/default/files/denuncias/pa-2024-0056.pdf</text:p>
          </table:table-cell>
        </table:table-row>
        <table:table-row table:style-name="ro1">
          <table:table-cell office:value-type="string" calcext:value-type="string">
            <text:p>55/2024</text:p>
          </table:table-cell>
          <table:table-cell office:value-type="string" calcext:value-type="string">
            <text:p>22/05/2024</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El Consejo ha constatado que el ente local denunciado no facilita en su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www.ctpdandalucia.es/sites/default/files/denuncias/pa-2024-0055.pdf</text:p>
          </table:table-cell>
        </table:table-row>
        <table:table-row table:style-name="ro1">
          <table:table-cell office:value-type="string" calcext:value-type="string">
            <text:p>54/2024</text:p>
          </table:table-cell>
          <table:table-cell office:value-type="string" calcext:value-type="string">
            <text:p>14/05/2024</text:p>
          </table:table-cell>
          <table:table-cell office:value-type="string" calcext:value-type="string">
            <text:p>Pb activa versión inicial ordenanza o reglamento localDocumentación sometida a información públicaDocumentación sometida a información públicaNormas generales PAPublicación PA en sede electrónica, portal o página webPrincipio de reutilizaciónPrincipio de reutilización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13137·96117·6</text:p>
          </table:table-cell>
          <table:table-cell office:value-type="string" calcext:value-type="string">
            <text:p>13.1 c)13.1 e)7 e)·9.46 k)11 c)7·6</text:p>
          </table:table-cell>
          <table:table-cell office:value-type="string" calcext:value-type="string">
            <text:p>Se denuncia que no se encuentra publicada en el Portal de Transparencia del Consistorio una...</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54.pdf</text:p>
          </table:table-cell>
        </table:table-row>
        <table:table-row table:style-name="ro1">
          <table:table-cell office:value-type="string" calcext:value-type="string">
            <text:p>53/2024</text:p>
          </table:table-cell>
          <table:table-cell office:value-type="string" calcext:value-type="string">
            <text:p>10/05/2024</text:p>
          </table:table-cell>
          <table:table-cell office:value-type="string" calcext:value-type="string">
            <text:p>Difusión sesión plenariaGrabación sesión plenariaDerecho a la publicidad activa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 página web del ente local, el Consejo ha podido corroborar que se producen 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www.ctpdandalucia.es/sites/default/files/denuncias/pa-2024-0053.pdf</text:p>
          </table:table-cell>
        </table:table-row>
        <table:table-row table:style-name="ro1">
          <table:table-cell office:value-type="string" calcext:value-type="string">
            <text:p>52/2024</text:p>
          </table:table-cell>
          <table:table-cell office:value-type="string" calcext:value-type="string">
            <text:p>09/05/2024</text:p>
          </table:table-cell>
          <table:table-cell office:value-type="string" calcext:value-type="string">
            <text:p>Perfil responsables órganosPerfil responsables órganosDatos de contactoTeléfonoCorreo electrónicoDerechos reconocidos en la Ley de TransparenciaDerecho a la publicidad activaNormas generales PAPublicación PA en sede electrónica, portal o página webPartidos políticosInf. institucional y organizativaInf. institucional y organizativaPublicidad activa de normativaPublicidad activa de normativaNormativa de aplicaciónNormativa de aplicaciónEstatutos y normas entes instrumentalesOrganización y responsablesOrganización y responsablesPrincipios aplicablesEstructura organizativaEstructura organizativaORGANIGRAMAORGANIGRAMAIdentificación responsables órganosIdentificación responsables órga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7··9·106106106101066106106106</text:p>
          </table:table-cell>
          <table:table-cell office:value-type="string" calcext:value-type="string">
            <text:p>10.1 c)6.110.1 d)10.1 d)10.1 d)7··9.4·10.16.110.1 b)6.110.1 b)6.110.1 b)10.1 c)6.1610.1 c)6.110.1 c)6.110.1 c)6.1</text:p>
          </table:table-cell>
          <table:table-cell office:value-type="string" calcext:value-type="string">
            <text:p>La persona denunciante achaca al partido político que no tiene publicados los Estatutos en su...</text:p>
          </table:table-cell>
          <table:table-cell office:value-type="string" calcext:value-type="string">
            <text:p>SUBSANACIÓN</text:p>
          </table:table-cell>
          <table:table-cell office:value-type="string" calcext:value-type="string">
            <text:p>No consta</text:p>
          </table:table-cell>
          <table:table-cell office:value-type="string" calcext:value-type="string">
            <text:p>GRUPO INDEPENDIENTE PRO-MUNICIPIO TORRE DEL MAR (GIPMTM)</text:p>
          </table:table-cell>
          <table:table-cell office:value-type="string" calcext:value-type="string">
            <text:p>http://www.ctpdandalucia.es/sites/default/files/denuncias/pa-2024-0052.pdf</text:p>
          </table:table-cell>
        </table:table-row>
        <table:table-row table:style-name="ro1">
          <table:table-cell office:value-type="string" calcext:value-type="string">
            <text:p>48/2024</text:p>
          </table:table-cell>
          <table:table-cell office:value-type="string" calcext:value-type="string">
            <text:p>07/05/2024</text:p>
          </table:table-cell>
          <table:table-cell office:value-type="string" calcext:value-type="string">
            <text:p>Normas generales PAPrincipios aplicablesPublicación PA en sede electrónica, portal o página webContratación o ConveniosInf. Contratos, convenios y subvencionesContratosContratosDatos de contratosContratos menore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denuncia atribuye a la entidad local un supuesto incumplimiento de su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Local Autónoma de Torrecera</text:p>
          </table:table-cell>
          <table:table-cell office:value-type="string" calcext:value-type="string">
            <text:p>http://www.ctpdandalucia.es/sites/default/files/denuncias/pa-2024-0048.pdf</text:p>
          </table:table-cell>
        </table:table-row>
        <table:table-row table:style-name="ro1">
          <table:table-cell office:value-type="string" calcext:value-type="string">
            <text:p>49/2024</text:p>
          </table:table-cell>
          <table:table-cell office:value-type="string" calcext:value-type="string">
            <text:p>07/05/2024</text:p>
          </table:table-cell>
          <table:table-cell office:value-type="string" calcext:value-type="string">
            <text:p>Normas generales PAPublicación PA en sede electrónica, portal o página webNiveles de protección por tipología de dato personalDatos de especial protección o comisión infracc penal o advaDerechos reconocidos en la Ley de TransparenciaDerecho a la publicidad activaSubvencionesSubvencionesAyudas PúblicasInf. Contratos, convenios y subvencion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7·1581515</text:p>
          </table:table-cell>
          <table:table-cell office:value-type="string" calcext:value-type="string">
            <text:p>·9.41515.17·15 c)815 c)15</text:p>
          </table:table-cell>
          <table:table-cell office:value-type="string" calcext:value-type="string">
            <text:p>Se denuncia que no se encuentra publicada la información referida a la convocatoria de una...</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49.pdf</text:p>
          </table:table-cell>
        </table:table-row>
        <table:table-row table:style-name="ro1">
          <table:table-cell office:value-type="string" calcext:value-type="string">
            <text:p>50/2024</text:p>
          </table:table-cell>
          <table:table-cell office:value-type="string" calcext:value-type="string">
            <text:p>07/05/2024</text:p>
          </table:table-cell>
          <table:table-cell office:value-type="string" calcext:value-type="string">
            <text:p>Publicidad exigida art. 54 LAULAPublicidad activa de normativaPublicidad activa de normativaNormativa de aplicaciónNormativa de aplicación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106106··697</text:p>
          </table:table-cell>
          <table:table-cell office:value-type="string" calcext:value-type="string">
            <text:p>10.310.1 b)6.110.1 b)6.1··69.47</text:p>
          </table:table-cell>
          <table:table-cell office:value-type="string" calcext:value-type="string">
            <text:p>La persona denunciante achaca al Ayuntamiento que no tiene publicada la Ordenanza fiscal que regula...</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50.pdf</text:p>
          </table:table-cell>
        </table:table-row>
        <table:table-row table:style-name="ro1">
          <table:table-cell office:value-type="string" calcext:value-type="string">
            <text:p>51/2024</text:p>
          </table:table-cell>
          <table:table-cell office:value-type="string" calcext:value-type="string">
            <text:p>07/05/2024</text:p>
          </table:table-cell>
          <table:table-cell office:value-type="string" calcext:value-type="string">
            <text:p>Diversos incumplimientos PADerechos reconocidos en la Ley de TransparenciaDerecho a la publicidad activaPrincipios aplicablesInexistencia de portal de transparenciaNormas generales P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 la Mancomunidad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para la Gestión de los Residuos Sólidos Urbanos Guadalquivir</text:p>
          </table:table-cell>
          <table:table-cell office:value-type="string" calcext:value-type="string">
            <text:p>http://www.ctpdandalucia.es/sites/default/files/denuncias/pa-2024-0051.pdf</text:p>
          </table:table-cell>
        </table:table-row>
        <table:table-row table:style-name="ro1">
          <table:table-cell office:value-type="string" calcext:value-type="string">
            <text:p>45/2024</text:p>
          </table:table-cell>
          <table:table-cell office:value-type="string" calcext:value-type="string">
            <text:p>24/04/2024</text:p>
          </table:table-cell>
          <table:table-cell office:value-type="string" calcext:value-type="string">
            <text:p>Derecho a la publicidad activaContratación o ConveniosPublicación PA en sede electrónica, portal o página webInf. Contratos, convenios y subvencionesNormas generales PAPrincipios aplicabl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6158</text:p>
          </table:table-cell>
          <table:table-cell office:value-type="string" calcext:value-type="string">
            <text:p>··9.415·6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45.pdf</text:p>
          </table:table-cell>
        </table:table-row>
        <table:table-row table:style-name="ro1">
          <table:table-cell office:value-type="string" calcext:value-type="string">
            <text:p>46/2024</text:p>
          </table:table-cell>
          <table:table-cell office:value-type="string" calcext:value-type="string">
            <text:p>24/04/2024</text:p>
          </table:table-cell>
          <table:table-cell office:value-type="string" calcext:value-type="string">
            <text:p>Derecho a la publicidad activaContratación o ConveniosNormas generales PAPublicación PA en sede electrónica, portal o página webConveniosConveniosPrincipios aplicable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8615</text:p>
          </table:table-cell>
          <table:table-cell office:value-type="string" calcext:value-type="string">
            <text:p>···9.415 b)86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46.pdf</text:p>
          </table:table-cell>
        </table:table-row>
        <table:table-row table:style-name="ro1">
          <table:table-cell office:value-type="string" calcext:value-type="string">
            <text:p>47/2024</text:p>
          </table:table-cell>
          <table:table-cell office:value-type="string" calcext:value-type="string">
            <text:p>24/04/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024-0047.pdf</text:p>
          </table:table-cell>
        </table:table-row>
        <table:table-row table:style-name="ro1">
          <table:table-cell office:value-type="string" calcext:value-type="string">
            <text:p>39/2024</text:p>
          </table:table-cell>
          <table:table-cell office:value-type="string" calcext:value-type="string">
            <text:p>22/04/2024</text:p>
          </table:table-cell>
          <table:table-cell office:value-type="string" calcext:value-type="string">
            <text:p>Grabación sesión plenariaNormas generales PAPublicación PA en sede electrónica, portal o página webOrden del día previo a la reuniónDocumentación sometida a información públicaDocumentación sometida a información públicaDerecho a la publicidad activaInformación ya publicadaPrincipios aplicables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21·922137··62121</text:p>
          </table:table-cell>
          <table:table-cell office:value-type="string" calcext:value-type="string">
            <text:p>21·9.422.113.1 e)7 e)··62121</text:p>
          </table:table-cell>
          <table:table-cell office:value-type="string" calcext:value-type="string">
            <text:p>La denuncia señala el incumplimiento de la obligación de publicidad activa prevista en el art. 13.1...</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orbas</text:p>
          </table:table-cell>
          <table:table-cell office:value-type="string" calcext:value-type="string">
            <text:p>http://www.ctpdandalucia.es/sites/default/files/denuncias/pa-2024-0039.pdf</text:p>
          </table:table-cell>
        </table:table-row>
        <table:table-row table:style-name="ro1">
          <table:table-cell office:value-type="string" calcext:value-type="string">
            <text:p>41/2024</text:p>
          </table:table-cell>
          <table:table-cell office:value-type="string" calcext:value-type="string">
            <text:p>12/04/2024</text:p>
          </table:table-cell>
          <table:table-cell office:value-type="string" calcext:value-type="string">
            <text:p>Sujetos no obligadosNormativa de aplicaciónNormativa de aplicaciónEstatutos y normas entes instrumentales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0610··697</text:p>
          </table:table-cell>
          <table:table-cell office:value-type="string" calcext:value-type="string">
            <text:p>·10.1 b)6.110.1 b)··69.47</text:p>
          </table:table-cell>
          <table:table-cell office:value-type="string" calcext:value-type="string">
            <text:p>La denuncia se basa en el presunto incumplimiento de obligaciones de publicidad activa que...</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de Servicios de la Provincia de Huelva (MAS)</text:p>
          </table:table-cell>
          <table:table-cell office:value-type="string" calcext:value-type="string">
            <text:p>http://www.ctpdandalucia.es/sites/default/files/denuncias/pa-2024-0041.pdf</text:p>
          </table:table-cell>
        </table:table-row>
        <table:table-row table:style-name="ro1">
          <table:table-cell office:value-type="string" calcext:value-type="string">
            <text:p>38/2024</text:p>
          </table:table-cell>
          <table:table-cell office:value-type="string" calcext:value-type="string">
            <text:p>08/04/2024</text:p>
          </table:table-cell>
          <table:table-cell office:value-type="string" calcext:value-type="string">
            <text:p>Derecho a la publicidad activaNormas generales PAInformación no sujeta a PADerecho a la información públicaDerechos reconocidos en la Ley de TransparenciaPublicación PA en sede electrónica, portal o página webPrincipios aplicables</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796</text:p>
          </table:table-cell>
          <table:table-cell office:value-type="string" calcext:value-type="string">
            <text:p>····79.46</text:p>
          </table:table-cell>
          <table:table-cell office:value-type="string" calcext:value-type="string">
            <text:p>El hecho de que no se encuentre publicada en la Intranet de la Cámara de Cuentas de Andalucía y a...</text:p>
          </table:table-cell>
          <table:table-cell office:value-type="string" calcext:value-type="string">
            <text:p>ARCHIVO</text:p>
          </table:table-cell>
          <table:table-cell office:value-type="string" calcext:value-type="string">
            <text:p>Sevilla</text:p>
          </table:table-cell>
          <table:table-cell office:value-type="string" calcext:value-type="string">
            <text:p>Cámara de Cuentas de Andalucía</text:p>
          </table:table-cell>
          <table:table-cell office:value-type="string" calcext:value-type="string">
            <text:p>http://www.ctpdandalucia.es/sites/default/files/denuncias/pa-2024-0038.pdf</text:p>
          </table:table-cell>
        </table:table-row>
        <table:table-row table:style-name="ro1">
          <table:table-cell office:value-type="string" calcext:value-type="string">
            <text:p>34/2024</text:p>
          </table:table-cell>
          <table:table-cell office:value-type="string" calcext:value-type="string">
            <text:p>22/03/2024</text:p>
          </table:table-cell>
          <table:table-cell office:value-type="string" calcext:value-type="string">
            <text:p>Principios aplicablesDerechos reconocidos en la Ley de TransparenciaNormas generales PAInformación no sujeta a PAInf. Planificación y evaluaciónDerecho a la publicidad activ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12·9</text:p>
          </table:table-cell>
          <table:table-cell office:value-type="string" calcext:value-type="string">
            <text:p>67··12·9.4</text:p>
          </table:table-cell>
          <table:table-cell office:value-type="string" calcext:value-type="string">
            <text:p>La denuncia se dirige a que el Consejo efectúe una valoración (en términos sancionatorios) sobre...</text:p>
          </table:table-cell>
          <table:table-cell office:value-type="string" calcext:value-type="string">
            <text:p>ARCHIVO</text:p>
          </table:table-cell>
          <table:table-cell office:value-type="string" calcext:value-type="string">
            <text:p>No consta</text:p>
          </table:table-cell>
          <table:table-cell office:value-type="string" calcext:value-type="string">
            <text:p>Dirección General de Patrimonio Documental y Bibliográfico E Innovación y Promoción Cultural</text:p>
          </table:table-cell>
          <table:table-cell office:value-type="string" calcext:value-type="string">
            <text:p>http://www.ctpdandalucia.es/sites/default/files/denuncias/pa-2024-0034.pdf</text:p>
          </table:table-cell>
        </table:table-row>
        <table:table-row table:style-name="ro1">
          <table:table-cell office:value-type="string" calcext:value-type="string">
            <text:p>35/2024</text:p>
          </table:table-cell>
          <table:table-cell office:value-type="string" calcext:value-type="string">
            <text:p>22/03/2024</text:p>
          </table:table-cell>
          <table:table-cell office:value-type="string" calcext:value-type="string">
            <text:p>Derecho a la publicidad activaDerecho a la información públicaReclamación administrativaReclamación administrativaPublicación PA en sede electrónica, portal o página webActa sesiones plenarias EELLNormas generales PAPrincipios aplicablesInformación no sujeta a PA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3324910·6·7</text:p>
          </table:table-cell>
          <table:table-cell office:value-type="string" calcext:value-type="string">
            <text:p>··33249.410.3·6·7</text:p>
          </table:table-cell>
          <table:table-cell office:value-type="string" calcext:value-type="string">
            <text:p>El hecho de que la empresa municipal no publique en su página web desde el año 2019 ningún acta de...</text:p>
          </table:table-cell>
          <table:table-cell office:value-type="string" calcext:value-type="string">
            <text:p>ARCHIVO</text:p>
          </table:table-cell>
          <table:table-cell office:value-type="string" calcext:value-type="string">
            <text:p>No consta</text:p>
          </table:table-cell>
          <table:table-cell office:value-type="string" calcext:value-type="string">
            <text:p>EL PUERTO DE SANTA MARÍA GLOBAL, S.L.U.</text:p>
          </table:table-cell>
          <table:table-cell office:value-type="string" calcext:value-type="string">
            <text:p>http://www.ctpdandalucia.es/sites/default/files/denuncias/pa-2024-0035.pdf</text:p>
          </table:table-cell>
        </table:table-row>
        <table:table-row table:style-name="ro1">
          <table:table-cell office:value-type="string" calcext:value-type="string">
            <text:p>32/2024</text:p>
          </table:table-cell>
          <table:table-cell office:value-type="string" calcext:value-type="string">
            <text:p>20/03/2024</text:p>
          </table:table-cell>
          <table:table-cell office:value-type="string" calcext:value-type="string">
            <text:p>Declaraciones actividades bienes, intereses y retribs. JdA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Derecho a la publicidad activa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Encomiendas de gestiónRelación puestos de trabajo o equivalenteSubvencionesSubvencionesRetribuciones anuales puestos de trabajoAyudas PúblicasCondiciones de trabajo vigentes (acuerdos, pactos o convenios colectivos)Agendas institucionales de los gobiernos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12612612612661112···91061061061061061061015158151515158·151015810151010611118</text:p>
          </table:table-cell>
          <table:table-cell office:value-type="string" calcext:value-type="string">
            <text:p>11 d)1212.16.212.16.212.16.212.16.26 k)11 c)12.2···9.410.16.110.1 c)6.110.1 c)6.110.1 c)6.110.1 c)6.110.1 c)6.110.1 c)1515 a)815 a)15 a)15 a)15 b)8·15 b)10.1 g)15 c)810.1 g)15 c)10.1 i)10.1 m)61111 b)8.1 f)</text:p>
          </table:table-cell>
          <table:table-cell office:value-type="string" calcext:value-type="string">
            <text:p>La persona denunciante señala que el Consistorio viene incumpliendo de forma reiterada su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ntoria</text:p>
          </table:table-cell>
          <table:table-cell office:value-type="string" calcext:value-type="string">
            <text:p>http://www.ctpdandalucia.es/sites/default/files/denuncias/pa-2024-0032.pdf</text:p>
          </table:table-cell>
        </table:table-row>
        <table:table-row table:style-name="ro1">
          <table:table-cell office:value-type="string" calcext:value-type="string">
            <text:p>30/2024</text:p>
          </table:table-cell>
          <table:table-cell office:value-type="string" calcext:value-type="string">
            <text:p>18/03/2024</text:p>
          </table:table-cell>
          <table:table-cell office:value-type="string" calcext:value-type="string">
            <text:p>Derechos reconocidos en la Ley de TransparenciaDerecho a la publicidad activaDiversos incumplimientos PAPrincipios aplicablesNormas generales PAPublicación PA en sede electrónica, portal o página webInexistencia de portal de transparenci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ILVA</text:p>
          </table:table-cell>
          <table:table-cell office:value-type="string" calcext:value-type="string">
            <text:p>http://www.ctpdandalucia.es/sites/default/files/denuncias/pa-2024-0030.pdf</text:p>
          </table:table-cell>
        </table:table-row>
        <table:table-row table:style-name="ro1">
          <table:table-cell office:value-type="string" calcext:value-type="string">
            <text:p>31/2024</text:p>
          </table:table-cell>
          <table:table-cell office:value-type="string" calcext:value-type="string">
            <text:p>18/03/2024</text:p>
          </table:table-cell>
          <table:table-cell office:value-type="string" calcext:value-type="string">
            <text:p>Declaraciones bienes y actividades representantes EELL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Inf. Planificación y evaluaciónPlanes y programas anuales y plurianualesPlanes y programas anuales y plurianualesPlazo publicación planesPosibilidad reutilizaciónInf. Relevancia JurídicaFormatos para reutilizaciónActos que interpreten el Derecho o con efectos jurídicosActos que interpreten el Derecho o con efectos jurídicosDerecho a la publicidad activaRelación de normas en curso, indicando objeto y estado de tramitaciónRespeto normativa para reutilizaciónInf. Contratos, convenios y subvencionesContratosContratosDatos de contratosContratos menoresDatos estadísticos sobre contrataciónConveniosConveniosSubvencionesSubvencionesAyudas Públicas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Plenos entidades localesDifusión sesión plenariaInformación sobre órganos de gobierno localGrabación sesión plenariaFuncionamiento de los gobiernosAcuerdos, ActasOrden del día previo a la reuniónAcuerdos aprobadosInformación expediente sometido a consideración (reglamentariamente)Contratación o ConveniosInventario de actividades de tratamientoRPT o información sobre puestosNormas generales P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Datos de contactoSede físicaHorario atención al públicoTeléfonoCorreo electrónicoDelegaciones de competenciasÓRGANOS COLEGIADOSRelación de órganos colegiadosNormas órganos colegiadosPuestos de trabajoRelación puestos de trabajo o equivalenteRetribuciones anuales puestos de trabajoCondiciones de trabajo vigentes (acuerdos, pactos o convenios colectivos)Resoluciones autorización compatibilidadAgendas institucionales de los gobiernosPublicidad exigida art. 54 LAULAActa sesiones plenarias EEL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61261266111212612111311137·13815158151515158158151681681616161616816162121·212222222222·6 bis LTAIBG··910610610610610610610610610610101010101010101010·10101010101010611118</text:p>
          </table:table-cell>
          <table:table-cell office:value-type="string" calcext:value-type="string">
            <text:p>11 e)12.16.212.16.212.16.26 k)11 c)1212.16.212.211 c)1311 c)13.1 a)7 a)·13.1 f)8 c)1515 a)815 a)15 a)15 a)15 b)815 c)815 c)168.1 d)16 a)8.1 d)16 a)16 a)16 a)16 a)16 b)816 b)16 b)2121·21222222.122.122.1·6 bis LTAIBG··9.410.16.110.1 a)6.110.1 b)6.110.1 b)6.110.1 c)6.110.1 c)6.110.1 c)6.110.1 c)6.110.1 c)6.110.1 c)10.1 d)10.1 d)10.1 d)10.1 d)10.1 d)10.1 e)10.1 f)10.1 f)10.1 f)·10.1 g)10.1 g)10.1 i)10.1 h)10.1 m)10.310.361111 b)8.1 f)</text:p>
          </table:table-cell>
          <table:table-cell office:value-type="string" calcext:value-type="string">
            <text:p>La persona denunciante señala que el Consistorio viene sistemáticamente incumpliendo su deber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oalejo</text:p>
          </table:table-cell>
          <table:table-cell office:value-type="string" calcext:value-type="string">
            <text:p>http://www.ctpdandalucia.es/sites/default/files/denuncias/pa-2024-0031.pdf</text:p>
          </table:table-cell>
        </table:table-row>
        <table:table-row table:style-name="ro1">
          <table:table-cell office:value-type="string" calcext:value-type="string">
            <text:p>27/2024</text:p>
          </table:table-cell>
          <table:table-cell office:value-type="string" calcext:value-type="string">
            <text:p>07/03/2024</text:p>
          </table:table-cell>
          <table:table-cell office:value-type="string" calcext:value-type="string">
            <text:p>Derecho a la publicidad activaPrincipios aplicablesDerechos reconocidos en la Ley de Transparenci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A pesar de lo que señala la denuncia, que la empresa municipal denunciada no haya presuntamente...</text:p>
          </table:table-cell>
          <table:table-cell office:value-type="string" calcext:value-type="string">
            <text:p>ARCHIVO</text:p>
          </table:table-cell>
          <table:table-cell office:value-type="string" calcext:value-type="string">
            <text:p>No consta</text:p>
          </table:table-cell>
          <table:table-cell office:value-type="string" calcext:value-type="string">
            <text:p>Empresa Municipal del Suelo y Desarrollo Urbanístico de Albolote S.l.</text:p>
          </table:table-cell>
          <table:table-cell office:value-type="string" calcext:value-type="string">
            <text:p>http://www.ctpdandalucia.es/sites/default/files/denuncias/pa-27-2024.pdf</text:p>
          </table:table-cell>
        </table:table-row>
        <table:table-row table:style-name="ro1">
          <table:table-cell office:value-type="string" calcext:value-type="string">
            <text:p>28/2024</text:p>
          </table:table-cell>
          <table:table-cell office:value-type="string" calcext:value-type="string">
            <text:p>07/03/2024</text:p>
          </table:table-cell>
          <table:table-cell office:value-type="string" calcext:value-type="string">
            <text:p>Derecho a la publicidad activaNormas generales PAPrincipios aplicablesPublicación PA en sede electrónica, portal o página webDerechos reconocidos en la Ley de TransparenciaInf. Altos cargos y máximos responsablesRetribuciones AACC y máximos responsablesRetribuciones AACC y máximos responsablesPuestos de trabajoRelación puestos de trabajo o equivalenteRPT o información sobre puestosRetribuciones anuales 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711118·10·10</text:p>
          </table:table-cell>
          <table:table-cell office:value-type="string" calcext:value-type="string">
            <text:p>··69.471111 b)8.1 f)·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CORRALES</text:p>
          </table:table-cell>
          <table:table-cell office:value-type="string" calcext:value-type="string">
            <text:p>http://www.ctpdandalucia.es/sites/default/files/denuncias/pa-28-2024.pdf</text:p>
          </table:table-cell>
        </table:table-row>
        <table:table-row table:style-name="ro1">
          <table:table-cell office:value-type="string" calcext:value-type="string">
            <text:p>29/2024</text:p>
          </table:table-cell>
          <table:table-cell office:value-type="string" calcext:value-type="string">
            <text:p>07/03/2024</text:p>
          </table:table-cell>
          <table:table-cell office:value-type="string" calcext:value-type="string">
            <text:p>Perceptores de ayudas o subvencionesOtras obligaciones de publicidad activaEstructura organizativaEstructura organizativa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51581515·15815816816816</text:p>
          </table:table-cell>
          <table:table-cell office:value-type="string" calcext:value-type="string">
            <text:p>··10.1 c)6.1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sociación Inserta Innovación</text:p>
          </table:table-cell>
          <table:table-cell office:value-type="string" calcext:value-type="string">
            <text:p>http://www.ctpdandalucia.es/sites/default/files/denuncias/pa-29-2024.pdf</text:p>
          </table:table-cell>
        </table:table-row>
        <table:table-row table:style-name="ro1">
          <table:table-cell office:value-type="string" calcext:value-type="string">
            <text:p>17/2024</text:p>
          </table:table-cell>
          <table:table-cell office:value-type="string" calcext:value-type="string">
            <text:p>06/03/2024</text:p>
          </table:table-cell>
          <table:table-cell office:value-type="string" calcext:value-type="string">
            <text:p>Derecho a la publicidad activaNormas generales PAPrincipios aplicablesPublicación PA en sede electrónica, portal o página webDeuda públicaDerechos reconocidos en la Ley de TransparenciaInf. Económica, financiera y presupuestariaInf. Económica, financiera y presupuestariaGasto publicidad institucional</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6716816</text:p>
          </table:table-cell>
          <table:table-cell office:value-type="string" calcext:value-type="string">
            <text:p>··69.416 d)7168.1 d)16 e)</text:p>
          </table:table-cell>
          <table:table-cell office:value-type="string" calcext:value-type="string">
            <text:p>En consonancia con lo expuesto en la denuncia, el Consejo ha constatado el cumplimiento deficient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www.ctpdandalucia.es/sites/default/files/denuncias/pa-17-2024.pdf</text:p>
          </table:table-cell>
        </table:table-row>
        <table:table-row table:style-name="ro1">
          <table:table-cell office:value-type="string" calcext:value-type="string">
            <text:p>25/2024</text:p>
          </table:table-cell>
          <table:table-cell office:value-type="string" calcext:value-type="string">
            <text:p>04/03/2024</text:p>
          </table:table-cell>
          <table:table-cell office:value-type="string" calcext:value-type="string">
            <text:p>Derecho a la publicidad activaNormas generales PAPrincipios aplicablesDerechos reconocidos en la Ley de Transparencia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institucional y organizativaInf. institucional y organiz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7911118·1010·106</text:p>
          </table:table-cell>
          <table:table-cell office:value-type="string" calcext:value-type="string">
            <text:p>··679.41111 b)8.1 f)·10.1 g)10.1 g)·10.16.1</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GÁMITAS</text:p>
          </table:table-cell>
          <table:table-cell office:value-type="string" calcext:value-type="string">
            <text:p>http://www.ctpdandalucia.es/sites/default/files/denuncias/pa-25-2024.pdf</text:p>
          </table:table-cell>
        </table:table-row>
        <table:table-row table:style-name="ro1">
          <table:table-cell office:value-type="string" calcext:value-type="string">
            <text:p>26/2024</text:p>
          </table:table-cell>
          <table:table-cell office:value-type="string" calcext:value-type="string">
            <text:p>04/03/2024</text:p>
          </table:table-cell>
          <table:table-cell office:value-type="string" calcext:value-type="string">
            <text:p>Perceptores de ayudas o subvencionesOtros sujetos obligados a PAOtros sujetos obligados a PAFunciones del órgano o entidadFunciones del órgano o entidadNormativa de aplicaciónNormativa de aplicaciónEstructura organizativaEstructura organizativaORGANIGRAMAORGANIGRAMAOrganización y responsablesOrganización y responsablesIdentificación responsables órganosIdentificación responsables órganosPerfil responsables órganosPerfil responsables órganosInf. Contratos, convenios y subvencionesContratación o ConveniosContratosContratosDatos de contratosContratos menoresConveniosConveniosSubvencionesSubvencionesInf. Económica, financiera y presupuestariaInf. Económica, financiera y presupuestariaCUENTAS ANUALESCUENTAS ANUALESCuentas anuales que deban rendirseInexistencia de portal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5310610610610610610610615·1581515158158168168169</text:p>
          </table:table-cell>
          <table:table-cell office:value-type="string" calcext:value-type="string">
            <text:p>·5310.1 a)6.110.1 b)6.110.1 c)6.110.1 c)6.110.1 c)6.110.1 c)6.110.1 c)6.115·15 a)815 a)15 a)15 b)815 c)8168.1 d)16 b)816 b)9.4</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landalus Real Estate Gestión de Patrimonios, S.l.</text:p>
          </table:table-cell>
          <table:table-cell office:value-type="string" calcext:value-type="string">
            <text:p>http://www.ctpdandalucia.es/sites/default/files/denuncias/pa-26-2024.pdf</text:p>
          </table:table-cell>
        </table:table-row>
        <table:table-row table:style-name="ro1">
          <table:table-cell office:value-type="string" calcext:value-type="string">
            <text:p>24/2024</text:p>
          </table:table-cell>
          <table:table-cell office:value-type="string" calcext:value-type="string">
            <text:p>29/02/2024</text:p>
          </table:table-cell>
          <table:table-cell office:value-type="string" calcext:value-type="string">
            <text:p>Otros sujetos obligados a PAOtros sujetos obligados a PAPerceptores de ayudas o subvenciones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53·151581515·15815816816816</text:p>
          </table:table-cell>
          <table:table-cell office:value-type="string" calcext:value-type="string">
            <text:p>53·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on Bosco Salesianos Social</text:p>
          </table:table-cell>
          <table:table-cell office:value-type="string" calcext:value-type="string">
            <text:p>http://www.ctpdandalucia.es/sites/default/files/denuncias/pa-24-2024.pdf</text:p>
          </table:table-cell>
        </table:table-row>
        <table:table-row table:style-name="ro1">
          <table:table-cell office:value-type="string" calcext:value-type="string">
            <text:p>23/2024</text:p>
          </table:table-cell>
          <table:table-cell office:value-type="string" calcext:value-type="string">
            <text:p>23/02/2024</text:p>
          </table:table-cell>
          <table:table-cell office:value-type="string" calcext:value-type="string">
            <text:p>Normas generales PADerechos reconocidos en la Ley de TransparenciaPublicación PA en sede electrónica, portal o página webPrincipios aplicablesInf. Altos cargos y máximos responsablesRetribuciones AACC y máximos responsablesRetribuciones AACC y máximos responsablesInf. institucional y organizativaInf. institucional y organizativaPuestos de trabajoRelación puestos de trabajo o equivalenteRetribuciones anuales puestos de trabajoRPT o información sobre puesto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79611118106·1010··</text:p>
          </table:table-cell>
          <table:table-cell office:value-type="string" calcext:value-type="string">
            <text:p>·79.46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NUEVA DE SAN JUAN</text:p>
          </table:table-cell>
          <table:table-cell office:value-type="string" calcext:value-type="string">
            <text:p>http://www.ctpdandalucia.es/sites/default/files/denuncias/pa-23-2024.pdf</text:p>
          </table:table-cell>
        </table:table-row>
        <table:table-row table:style-name="ro1">
          <table:table-cell office:value-type="string" calcext:value-type="string">
            <text:p>20/2024</text:p>
          </table:table-cell>
          <table:table-cell office:value-type="string" calcext:value-type="string">
            <text:p>19/02/2024</text:p>
          </table:table-cell>
          <table:table-cell office:value-type="string" calcext:value-type="string">
            <text:p>Derecho a la publicidad activaNormas generales PAPrincipios aplicablesPublicación PA en sede electrónica, portal o página webDerechos reconocidos en la Ley de TransparenciaActa sesiones plenarias EELLPlenos entidades localesAcuerdos, ActasOrden del día previo a la reuniónInformación expediente sometido a consideración (reglamentariamente)Difusión sesión plenariaGrabac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9710212222222121</text:p>
          </table:table-cell>
          <table:table-cell office:value-type="string" calcext:value-type="string">
            <text:p>··69.4710.3212222.122.12121</text:p>
          </table:table-cell>
          <table:table-cell office:value-type="string" calcext:value-type="string">
            <text:p>La persona denunciante manifiesta que no se encuentra publicada información alguna sobre la sesión...</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TARIFA</text:p>
          </table:table-cell>
          <table:table-cell office:value-type="string" calcext:value-type="string">
            <text:p>http://www.ctpdandalucia.es/sites/default/files/denuncias/pa-20-2024.pdf</text:p>
          </table:table-cell>
        </table:table-row>
        <table:table-row table:style-name="ro1">
          <table:table-cell office:value-type="string" calcext:value-type="string">
            <text:p>21/2024</text:p>
          </table:table-cell>
          <table:table-cell office:value-type="string" calcext:value-type="string">
            <text:p>19/02/2024</text:p>
          </table:table-cell>
          <table:table-cell office:value-type="string" calcext:value-type="string">
            <text:p>Derecho a la publicidad activaDerechos reconocidos en la Ley de TransparenciaNormas generales PAPrincipios aplicablesPublicación PA en sede electrónica, portal o página webInf. institucional y organizativaInf. institucional y organizativaIdentificación responsables órganosIdentificación responsables órganosIdentificación responsables unidadesPerfil responsables órganosPerfil responsables órganosORGANIGRAMAORGANIGRAM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7·6910610610106106</text:p>
          </table:table-cell>
          <table:table-cell office:value-type="string" calcext:value-type="string">
            <text:p>·7·69.410.16.110.1 c)6.110.1 c)10.1 c)6.110.1 c)6.1</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21-2024.pdf</text:p>
          </table:table-cell>
        </table:table-row>
        <table:table-row table:style-name="ro1">
          <table:table-cell office:value-type="string" calcext:value-type="string">
            <text:p>22/2024</text:p>
          </table:table-cell>
          <table:table-cell office:value-type="string" calcext:value-type="string">
            <text:p>19/02/2024</text:p>
          </table:table-cell>
          <table:table-cell office:value-type="string" calcext:value-type="string">
            <text:p>Derecho a la publicidad activaNormas generales PAPublicación PA en sede electrónica, portal o página webPrincipios aplicablesDerechos reconocidos en la Ley de TransparenciaInf. Altos cargos y máximos responsablesRetribuciones AACC y máximos responsablesRetribuciones AACC y máximos responsablesInf. institucional y organizativaInf. institucional y organizativaRPT o información sobre puestosRelación puestos de trabajo o equivalenteRetribuciones anuales puestos de trabajo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6711118106·1010·</text:p>
          </table:table-cell>
          <table:table-cell office:value-type="string" calcext:value-type="string">
            <text:p>··9.467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SAUCEJO</text:p>
          </table:table-cell>
          <table:table-cell office:value-type="string" calcext:value-type="string">
            <text:p>http://www.ctpdandalucia.es/sites/default/files/denuncias/pa-22-2024.pdf</text:p>
          </table:table-cell>
        </table:table-row>
        <table:table-row table:style-name="ro1">
          <table:table-cell office:value-type="string" calcext:value-type="string">
            <text:p>18/2024</text:p>
          </table:table-cell>
          <table:table-cell office:value-type="string" calcext:value-type="string">
            <text:p>15/02/2024</text:p>
          </table:table-cell>
          <table:table-cell office:value-type="string" calcext:value-type="string">
            <text:p>Derecho a la publicidad activaNormas generales PAPrincipios aplicablesReclamación administrativaReclamación administrativaInformación no sujeta a PADerechos reconocidos en la Ley de TransparenciaDerecho a la información pública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3324·7·9</text:p>
          </table:table-cell>
          <table:table-cell office:value-type="string" calcext:value-type="string">
            <text:p>··63324·7·9.4</text:p>
          </table:table-cell>
          <table:table-cell office:value-type="string" calcext:value-type="string">
            <text:p>La ausencia de publicación telemática por parte de la empresa municipal denunciada de un listado...</text:p>
          </table:table-cell>
          <table:table-cell office:value-type="string" calcext:value-type="string">
            <text:p>ARCHIVO</text:p>
          </table:table-cell>
          <table:table-cell office:value-type="string" calcext:value-type="string">
            <text:p>No consta</text:p>
          </table:table-cell>
          <table:table-cell office:value-type="string" calcext:value-type="string">
            <text:p>Viviendas Municipales de Córdoba S.a. (vimcorsa)</text:p>
          </table:table-cell>
          <table:table-cell office:value-type="string" calcext:value-type="string">
            <text:p>http://www.ctpdandalucia.es/sites/default/files/denuncias/pa-18-2024.pdf</text:p>
          </table:table-cell>
        </table:table-row>
        <table:table-row table:style-name="ro1">
          <table:table-cell office:value-type="string" calcext:value-type="string">
            <text:p>19/2024</text:p>
          </table:table-cell>
          <table:table-cell office:value-type="string" calcext:value-type="string">
            <text:p>15/02/2024</text:p>
          </table:table-cell>
          <table:table-cell office:value-type="string" calcext:value-type="string">
            <text:p>Normas generales PADerecho a la publicidad activaPrincipios aplicablesPublicación PA en sede electrónica, portal o página webInf. Contratos, convenios y subvencionesContratosContratosContratos menoresDerechos reconocidos en la Ley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7</text:p>
          </table:table-cell>
          <table:table-cell office:value-type="string" calcext:value-type="string">
            <text:p>··69.41515 a)815 a)7</text:p>
          </table:table-cell>
          <table:table-cell office:value-type="string" calcext:value-type="string">
            <text:p>La denuncia achaca a la entidad local la falta de publicación de los contratos menores celebr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UDETE</text:p>
          </table:table-cell>
          <table:table-cell office:value-type="string" calcext:value-type="string">
            <text:p>http://www.ctpdandalucia.es/sites/default/files/denuncias/pa-19-2024.pdf</text:p>
          </table:table-cell>
        </table:table-row>
        <table:table-row table:style-name="ro1">
          <table:table-cell office:value-type="string" calcext:value-type="string">
            <text:p>15/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Estatutos y normas entes instrumentalesEstructura organizativaEstructura organizativaORGANIGRAMAORGANIGRAMAOrganización y responsablesOrganización y responsablesIdentificación responsables órganosIdentificación responsables órganosPerfil responsables órganosPerfil responsables órganosIdentificación responsables unidadesDelegaciones de competenciasÓRGANOS COLEGIADOSRelación de órganos colegiadosNormas órganos colegiadosPuestos de trabajoRelación puestos de trabajo o equivalenteRetribuciones anuales puestos de trabajoResoluciones autorización compatibilidadCondiciones de trabajo vigentes (acuerdos, pactos o convenios colectivos)Procesos de selección de personalIdentificación personas de órganos de representación del personalAgendas institucionales de los gobiernosInf. Altos cargos y máximos responsablesRetribuciones AACC y máximos responsablesRetribuciones AACC y máximos responsablesIndemnizaciones cese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lazo publicación planesInf. Relevancia JurídicaDocumentación sometida a información públicaDocumentación sometida a información públicaRelación de normas en curso, indicando objeto y estado de tramitaciónActos que interpreten el Derecho o con efectos jurídicosActos que interpreten el Derecho o con efectos jurídicosFuncionamiento de los gobiernosOrden del día previo a la reuniónAcuerdos aprobadosInformación expediente sometido a consideración (reglamentariamente)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Deuda públicaInf. Contratos, convenios y subvencionesContratosContratosDatos de contratosContratos menoresDatos estadísticos sobre contrataciónContratación o ConveniosConveniosConveniosSubvencionesSubvencionesGasto publicidad institucionalPublicidad exigida art. 54 LAUL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79106106106106101061061061061061010101010·1010101010101011118111112126126126126121313713137222222221681681616161616816161615158151515·1581581610</text:p>
          </table:table-cell>
          <table:table-cell office:value-type="string" calcext:value-type="string">
            <text:p>··679.410.16.110.1 a)6.110.1 b)6.110.1 b)6.110.1 b)10.1 c)6.110.1 c)6.110.1 c)6.110.1 c)6.110.1 c)6.110.1 c)10.1 e)10.1 f)10.1 f)10.1 f)·10.1 g)10.1 g)10.1 h)10.1 i)10.1 k)10.1 l)10.1 m)1111 b)8.1 f)11 c)11 e)1212.16.212.16.212.16.212.16.212.21313.1 e)7 e)13.1 f)13.1 a)7 a)2222.122.122.1168.1 d)16 a)8.1 d)16 a)16 a)16 a)16 a)16 b)816 b)16 b)16 d)1515 a)815 a)15 a)15 a)·15 b)815 c)816 e)10.3</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www.ctpdandalucia.es/sites/default/files/denuncias/pa-15-2024.pdf</text:p>
          </table:table-cell>
        </table:table-row>
        <table:table-row table:style-name="ro1">
          <table:table-cell office:value-type="string" calcext:value-type="string">
            <text:p>16/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Inexistencia de portal de transparenci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99</text:p>
          </table:table-cell>
          <table:table-cell office:value-type="string" calcext:value-type="string">
            <text:p>··679.49.4</text:p>
          </table:table-cell>
          <table:table-cell office:value-type="string" calcext:value-type="string">
            <text:p>En consonancia con lo expuesto en la denuncia, el Consejo ha podido confirmar que la ent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Urbanística Colaboradora de Conservación el Pinar de la Juliana""</text:p>
          </table:table-cell>
          <table:table-cell office:value-type="string" calcext:value-type="string">
            <text:p>http://www.ctpdandalucia.es/sites/default/files/denuncias/pa-16-2024.pdf</text:p>
          </table:table-cell>
        </table:table-row>
        <table:table-row table:style-name="ro1">
          <table:table-cell office:value-type="string" calcext:value-type="string">
            <text:p>14/2024</text:p>
          </table:table-cell>
          <table:table-cell office:value-type="string" calcext:value-type="string">
            <text:p>06/02/2024</text:p>
          </table:table-cell>
          <table:table-cell office:value-type="string" calcext:value-type="string">
            <text:p>Derecho a la publicidad activaNormas generales PAPrincipios aplicablesPublicación PA en sede electrónica, portal o página webDerechos reconocidos en la Ley de TransparenciaInexistencia de portal de transparenciaDiversos incumplimientos P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979·</text:p>
          </table:table-cell>
          <table:table-cell office:value-type="string" calcext:value-type="string">
            <text:p>··69.479.4·</text:p>
          </table:table-cell>
          <table:table-cell office:value-type="string" calcext:value-type="string">
            <text:p>La denuncia atribuye a la Universidad un presunto incumplimiento de las obligaciones de publicidad...</text:p>
          </table:table-cell>
          <table:table-cell office:value-type="string" calcext:value-type="string">
            <text:p>ARCHIVO</text:p>
          </table:table-cell>
          <table:table-cell office:value-type="string" calcext:value-type="string">
            <text:p>Sevilla</text:p>
          </table:table-cell>
          <table:table-cell office:value-type="string" calcext:value-type="string">
            <text:p>Universidad de Sevilla</text:p>
          </table:table-cell>
          <table:table-cell office:value-type="string" calcext:value-type="string">
            <text:p>http://www.ctpdandalucia.es/sites/default/files/denuncias/pa-14-2024.pdf</text:p>
          </table:table-cell>
        </table:table-row>
        <table:table-row table:style-name="ro1">
          <table:table-cell office:value-type="string" calcext:value-type="string">
            <text:p>13/2024</text:p>
          </table:table-cell>
          <table:table-cell office:value-type="string" calcext:value-type="string">
            <text:p>31/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Agendas institucionales de los gobiern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0610</text:p>
          </table:table-cell>
          <table:table-cell office:value-type="string" calcext:value-type="string">
            <text:p>·6·9.410.16.110.1 m)</text:p>
          </table:table-cell>
          <table:table-cell office:value-type="string" calcext:value-type="string">
            <text:p>La denuncia señala un supuesto incumplimiento de la obligación de publicidad activa prevista en 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FERNANDO</text:p>
          </table:table-cell>
          <table:table-cell office:value-type="string" calcext:value-type="string">
            <text:p>http://www.ctpdandalucia.es/sites/default/files/denuncias/pa-13-2024.pdf</text:p>
          </table:table-cell>
        </table:table-row>
        <table:table-row table:style-name="ro1">
          <table:table-cell office:value-type="string" calcext:value-type="string">
            <text:p>11/2024</text:p>
          </table:table-cell>
          <table:table-cell office:value-type="string" calcext:value-type="string">
            <text:p>29/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Informes externos de auditoría y fiscalización de cuentasInf. institucional y organizativaInf. institucional y organizativaOrganización y responsablesOrganización y responsablesEstructura organizativaEstructura organizativaPerfil responsables órganosPerfil responsables órganosIdentificación responsables unidadesInf. Altos cargos y máximos responsablesRetribuciones AACC y máximos responsablesRetribuciones AACC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111181515815151516816161661111118</text:p>
          </table:table-cell>
          <table:table-cell office:value-type="string" calcext:value-type="string">
            <text:p>··69.4168.1 d)16 b)816 b)16 b)10.16.110.1 c)6.110.1 c)6.110.1 c)6.110.1 c)1111 b)8.1 f)1515 a)815 a)15 a)15 a)16 a)8.1 d)16 a)16 a)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RA DEL RIO</text:p>
          </table:table-cell>
          <table:table-cell office:value-type="string" calcext:value-type="string">
            <text:p>http://www.ctpdandalucia.es/sites/default/files/denuncias/pa-11-2024.pdf</text:p>
          </table:table-cell>
        </table:table-row>
        <table:table-row table:style-name="ro1">
          <table:table-cell office:value-type="string" calcext:value-type="string">
            <text:p>12/2024</text:p>
          </table:table-cell>
          <table:table-cell office:value-type="string" calcext:value-type="string">
            <text:p>29/01/2024</text:p>
          </table:table-cell>
          <table:table-cell office:value-type="string" calcext:value-type="string">
            <text:p>Derecho a la publicidad activaNormas generales PAPrincipios aplicablesInformación no sujeta a PATram.inf.pública Modificaciones crédito EELLTram.inf.pública Modificaciones crédito EELLTram.inf.pública Presupuestos iniciales EELLTram.inf.pública Presupuestos iniciales EELL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6·1371379</text:p>
          </table:table-cell>
          <table:table-cell office:value-type="string" calcext:value-type="string">
            <text:p>··6·13.1 e)7 e)13.1 e)7 e)9.4</text:p>
          </table:table-cell>
          <table:table-cell office:value-type="string" calcext:value-type="string">
            <text:p>No es preceptiva para las entidades locales la publicación electrónica de modificaciones...</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VILLAMANRIQUE DE LA CONDESA</text:p>
          </table:table-cell>
          <table:table-cell office:value-type="string" calcext:value-type="string">
            <text:p>http://www.ctpdandalucia.es/sites/default/files/denuncias/pa-12-2024.pdf</text:p>
          </table:table-cell>
        </table:table-row>
        <table:table-row table:style-name="ro1">
          <table:table-cell office:value-type="string" calcext:value-type="string">
            <text:p>10/2024</text:p>
          </table:table-cell>
          <table:table-cell office:value-type="string" calcext:value-type="string">
            <text:p>26/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ormes externos de auditoría y fiscalización de cuentasEstructura organizativaEstructura organizativaORGANIGRAMAORGANIGRAMAOrganización y responsablesOrganización y responsablesIdentificación responsables órganosIdentificación responsables órganosPerfil responsables órganosPerfil responsables órganosPuestos de trabajoRelación puestos de trabajo o equivalenteRetribuciones anuales puestos de trabajoRPT o información sobre puestosInf. Altos cargos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Publicación PA en sede electrónica, portal o página web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681681616106106106106106·1010·1115158151515168161616611111189118</text:p>
          </table:table-cell>
          <table:table-cell office:value-type="string" calcext:value-type="string">
            <text:p>··6168.1 d)16 b)816 b)16 b)10.1 c)6.110.1 c)6.110.1 c)6.110.1 c)6.110.1 c)6.1·10.1 g)10.1 g)·111515 a)815 a)15 a)15 a)16 a)8.1 d)16 a)16 a)16 e)6 k)11 c)11 c)11 c)8 c)9.4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VISO DEL ALCOR</text:p>
          </table:table-cell>
          <table:table-cell office:value-type="string" calcext:value-type="string">
            <text:p>http://www.ctpdandalucia.es/sites/default/files/denuncias/pa-10-2024.pdf</text:p>
          </table:table-cell>
        </table:table-row>
        <table:table-row table:style-name="ro1">
          <table:table-cell office:value-type="string" calcext:value-type="string">
            <text:p>8/2024</text:p>
          </table:table-cell>
          <table:table-cell office:value-type="string" calcext:value-type="string">
            <text:p>25/01/2024</text:p>
          </table:table-cell>
          <table:table-cell office:value-type="string" calcext:value-type="string">
            <text:p>Principios aplicablesDerechos reconocidos en la Ley de TransparenciaDerecho a la publicidad activ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La ausencia de publicación telemática de información relacionada con los expedientes incluidos en...</text:p>
          </table:table-cell>
          <table:table-cell office:value-type="string" calcext:value-type="string">
            <text:p>ARCHIVO</text:p>
          </table:table-cell>
          <table:table-cell office:value-type="string" calcext:value-type="string">
            <text:p>No consta</text:p>
          </table:table-cell>
          <table:table-cell office:value-type="string" calcext:value-type="string">
            <text:p>Gerencia Municipal de Urbanismo, Obras E Infraestructuras (ayto. Málaga)</text:p>
          </table:table-cell>
          <table:table-cell office:value-type="string" calcext:value-type="string">
            <text:p>http://www.ctpdandalucia.es/sites/default/files/denuncias/pa-8-2024.pdf</text:p>
          </table:table-cell>
        </table:table-row>
        <table:table-row table:style-name="ro1">
          <table:table-cell office:value-type="string" calcext:value-type="string">
            <text:p>9/2024</text:p>
          </table:table-cell>
          <table:table-cell office:value-type="string" calcext:value-type="string">
            <text:p>25/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PRESUPUESTOSPRESUPUESTOSEstado ejecución presupuestosPrincipales partidas presupuestariasInf. institucional y organizativaInf. institucional y organizativaORGANIGRAMAORGANIGRAMAEstructura organizativaEstructura organizativ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etribuciones AACC y máximos responsablesRetribuciones AACC y máximos responsablesRPT o información sobre puestosInf. Altos cargos y máximos responsablesInf. Contratos, convenios y subvencionesContratosContratosDatos de contratosContratos menoresDatos estadísticos sobre contratación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610610·1010118·1115158151515168161661111118</text:p>
          </table:table-cell>
          <table:table-cell office:value-type="string" calcext:value-type="string">
            <text:p>··69.4168.1 d)16 a)8.1 d)16 a)16 a)10.16.110.1 c)6.110.1 c)6.110.1 c)6.110.1 c)6.110.1 c)6.110.1 c)·10.1 g)10.1 g)11 b)8.1 f)·111515 a)815 a)15 a)15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JUAN DE AZNALFARACHE</text:p>
          </table:table-cell>
          <table:table-cell office:value-type="string" calcext:value-type="string">
            <text:p>http://www.ctpdandalucia.es/sites/default/files/denuncias/pa-9-2024.pdf</text:p>
          </table:table-cell>
        </table:table-row>
        <table:table-row table:style-name="ro1">
          <table:table-cell office:value-type="string" calcext:value-type="string">
            <text:p>6/2024</text:p>
          </table:table-cell>
          <table:table-cell office:value-type="string" calcext:value-type="string">
            <text:p>23/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 institucional y organizativaInf. institucional y organizativaOrganización y responsablesOrganización y responsablesEstructura organizativaEstructura organizativaORGANIGRAMAORGANIGRAMAPerfil responsables órganosPerfil responsables órganosPuestos de trabajoRelación puestos de trabajo o equivalenteRetribuciones anuales puestos de trabajoRPT o información sobre puestosInf. Altos cargos y máximos responsablesRetribuciones AACC y máximos responsablesRetribuciones AACC y máximos responsablesInf. Contratos, convenios y subvencionesContratosContratosDatos de contratosContratos menoresDatos estadísticos sobre contrataciónGasto publicidad institucionalPrincipio de reutilizaciónPrincipio de reutilizaciónPosibilidad reutilizaciónFormatos para reutilizaciónRespeto normativa para reutilización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text:p>
          </table:table-cell>
          <table:table-cell office:value-type="string" calcext:value-type="string">
            <text:p>··616816816106106106106106·1010·111181515815151516611111189</text:p>
          </table:table-cell>
          <table:table-cell office:value-type="string" calcext:value-type="string">
            <text:p>··6168.1 d)16 b)816 b)10.16.110.1 c)6.110.1 c)6.110.1 c)6.110.1 c)6.1·10.1 g)10.1 g)·1111 b)8.1 f)1515 a)815 a)15 a)15 a)16 e)6 k)11 c)11 c)11 c)8 c)9.4</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MAIRENA DEL ALCOR</text:p>
          </table:table-cell>
          <table:table-cell office:value-type="string" calcext:value-type="string">
            <text:p>http://www.ctpdandalucia.es/sites/default/files/denuncias/pa-6-2024.pdf</text:p>
          </table:table-cell>
        </table:table-row>
        <table:table-row table:style-name="ro1">
          <table:table-cell office:value-type="string" calcext:value-type="string">
            <text:p>7/2024</text:p>
          </table:table-cell>
          <table:table-cell office:value-type="string" calcext:value-type="string">
            <text:p>23/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PT o información sobre puestosRetribuciones AACC y máximos responsablesRetribuciones AACC y máximos responsablesInf. Altos cargos y máximos responsablesContratación o ConveniosInf. Contratos, convenios y subvencionesContratosContratosDatos de contratosContratos menoresDatos estadísticos sobre contrataciónCUENTAS ANUALESCUENTAS ANUALESCuentas anuales que deban rendirseInf. Económica, financiera y presupuestariaInf. Económica, financiera y presupuestariaInformes externos de auditoría y fiscalización de cuenta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0610610610610·1010·11811·15158151515168161681661111118</text:p>
          </table:table-cell>
          <table:table-cell office:value-type="string" calcext:value-type="string">
            <text:p>··69.410.16.110.1 c)6.110.1 c)6.110.1 c)6.110.1 c)6.110.1 c)·10.1 g)10.1 g)·11 b)8.1 f)11·1515 a)815 a)15 a)15 a)16 b)816 b)168.1 d)16 b)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AHAL</text:p>
          </table:table-cell>
          <table:table-cell office:value-type="string" calcext:value-type="string">
            <text:p>http://www.ctpdandalucia.es/sites/default/files/denuncias/pa-7-2024.pdf</text:p>
          </table:table-cell>
        </table:table-row>
        <table:table-row table:style-name="ro1">
          <table:table-cell office:value-type="string" calcext:value-type="string">
            <text:p>5/2024</text:p>
          </table:table-cell>
          <table:table-cell office:value-type="string" calcext:value-type="string">
            <text:p>17/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Inf. Económica, financiera y presupuestariaInf. Económica, financiera y presupuestariaCUENTAS ANUALESCUENTAS ANUALESCuentas anuales que deban rendirsePuestos de trabajoRelación puestos de trabajo o equivalenteRetribuciones anuales puestos de trabajoInf. Contratos, convenios y subvencionesContratosContratosDatos de contratosContratos menoresDatos estadísticos sobre contrataciónInf. Altos cargos y máximos responsablesRetribuciones AACC y máximos responsablesRetribuciones AACC y máximos responsablesRPT o información sobre puestosORGANIGRAMAORGANIGRAMAEstructura organizativaEstructura organizativaOrganización y responsablesOrganización y responsablesIdentificación responsables órganosIdentificación responsables órganosPerfil responsables órganosPerfil responsables órgano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6816816·10101515815151511118·10610610610610661111118</text:p>
          </table:table-cell>
          <table:table-cell office:value-type="string" calcext:value-type="string">
            <text:p>··69.410.16.1168.1 d)16 b)816 b)·10.1 g)10.1 g)1515 a)815 a)15 a)15 a)1111 b)8.1 f)·10.1 c)6.110.1 c)6.110.1 c)6.110.1 c)6.110.1 c)6.1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www.ctpdandalucia.es/sites/default/files/denuncias/pa-5-2024.pdf</text:p>
          </table:table-cell>
        </table:table-row>
        <table:table-row table:style-name="ro1">
          <table:table-cell office:value-type="string" calcext:value-type="string">
            <text:p>4/2024</text:p>
          </table:table-cell>
          <table:table-cell office:value-type="string" calcext:value-type="string">
            <text:p>16/01/2024</text:p>
          </table:table-cell>
          <table:table-cell office:value-type="string" calcext:value-type="string">
            <text:p>Normas generales PAPrincipios aplicablesDerecho a la publicidad activaPublicación PA en sede electrónica, portal o página webDeclaraciones bienes y actividades representantes EELLInf. Económica, financiera y presupuestariaInf. Económica, financiera y presupuestariaPRESUPUESTOSPRESUPUESTOSEstado ejecución presupuestosPrincipales partidas presupuestaria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11681681616</text:p>
          </table:table-cell>
          <table:table-cell office:value-type="string" calcext:value-type="string">
            <text:p>·6·9.411 e)168.1 d)16 a)8.1 d)16 a)16 a)</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www.ctpdandalucia.es/sites/default/files/denuncias/pa-4-2024.pdf</text:p>
          </table:table-cell>
        </table:table-row>
        <table:table-row table:style-name="ro1">
          <table:table-cell office:value-type="string" calcext:value-type="string">
            <text:p>1/2024</text:p>
          </table:table-cell>
          <table:table-cell office:value-type="string" calcext:value-type="string">
            <text:p>08/01/2024</text:p>
          </table:table-cell>
          <table:table-cell office:value-type="string" calcext:value-type="string">
            <text:p>Principios aplicablesNormas generales PADerecho a la publicidad activaPrincipio de reutilizaciónPrincipio de reutilizaciónPosibilidad reutilizaciónFormatos para reutilización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Contratos, convenios y subvencionesContratosContratosDatos de contratosContratos menoresDatos estadísticos sobre contrataciónInf. Económica, financiera y presupuestariaInf. Económica, financiera y presupuestariaCUENTAS ANUALESCUENTAS ANUALESCuentas anuales que deban rendirseInformes externos de auditoría y fiscalización de cuentasInf. institucional y organizativaInf. institucional y organiza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6111111911118·1010·1515815151516816816161068</text:p>
          </table:table-cell>
          <table:table-cell office:value-type="string" calcext:value-type="string">
            <text:p>6··6 k)11 c)11 c)11 c)9.41111 b)8.1 f)·10.1 g)10.1 g)·1515 a)815 a)15 a)15 a)168.1 d)16 b)816 b)16 b)10.16.1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ÉCIJA</text:p>
          </table:table-cell>
          <table:table-cell office:value-type="string" calcext:value-type="string">
            <text:p>http://www.ctpdandalucia.es/sites/default/files/denuncias/pa-1-2024.pdf</text:p>
          </table:table-cell>
        </table:table-row>
        <table:table-row table:style-name="ro1">
          <table:table-cell office:value-type="string" calcext:value-type="string">
            <text:p>2/2024</text:p>
          </table:table-cell>
          <table:table-cell office:value-type="string" calcext:value-type="string">
            <text:p>06/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Puestos de trabajoRelación puestos de trabajo o equivalenteRetribuciones anuales puestos de trabajoInf. Altos cargos y máximos responsablesRetribuciones AACC y máximos responsablesRetribuciones AACC y máximos responsablesRPT o información sobre puestosInf. Contratos, convenios y subvencionesContratosContratosDatos de contratosContratos menoresDatos estadísticos sobre contrataciónInf. institucional y organizativaInf. institucional y organizativa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01011118·1515815151510661111118</text:p>
          </table:table-cell>
          <table:table-cell office:value-type="string" calcext:value-type="string">
            <text:p>··69.4168.1 d)16 b)816 b)·10.1 g)10.1 g)1111 b)8.1 f)·1515 a)815 a)15 a)15 a)10.16.1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PALACIOS Y VILLAFRANCA</text:p>
          </table:table-cell>
          <table:table-cell office:value-type="string" calcext:value-type="string">
            <text:p>http://www.ctpdandalucia.es/sites/default/files/denuncias/pa-2-2024.pdf</text:p>
          </table:table-cell>
        </table:table-row>
        <table:table-row table:style-name="ro1">
          <table:table-cell office:value-type="string" calcext:value-type="string">
            <text:p>3/2024</text:p>
          </table:table-cell>
          <table:table-cell office:value-type="string" calcext:value-type="string">
            <text:p>06/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Inf. Altos cargos y máximos responsablesRetribuciones AACC y máximos responsablesRetribuciones AACC y máximos responsables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Inf. Contratos, convenios y subvencionesContratosContratosDatos de contratosContratos menoresDatos estadísticos sobre contrataciónInf. Económica, financiera y presupuestariaInf. Económica, financiera y presupuestariaPrincipales partidas presupuestariasEstado ejecución presupuestos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111810610610610610·1010151581515151681616168161661111118</text:p>
          </table:table-cell>
          <table:table-cell office:value-type="string" calcext:value-type="string">
            <text:p>·6·9.410.16.11111 b)8.1 f)10.1 c)6.110.1 c)6.110.1 c)6.110.1 c)6.110.1 c)·10.1 g)10.1 g)1515 a)815 a)15 a)15 a)168.1 d)16 a)16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TOMARES</text:p>
          </table:table-cell>
          <table:table-cell office:value-type="string" calcext:value-type="string">
            <text:p>http://www.ctpdandalucia.es/sites/default/files/denuncias/pa-3-2024.pdf</text:p>
          </table:table-cell>
        </table:table-row>
        <table:table-row table:style-name="ro1">
          <table:table-cell office:value-type="string" calcext:value-type="string">
            <text:p>144/2023</text:p>
          </table:table-cell>
          <table:table-cell office:value-type="string" calcext:value-type="string">
            <text:p>22/12/2023</text:p>
          </table:table-cell>
          <table:table-cell office:value-type="string" calcext:value-type="string">
            <text:p>Principios aplicablesDenuncia genéricaDerecho a la publicidad activa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www.ctpdandalucia.es/sites/default/files/denuncias/res-pa-144-2023.pdf</text:p>
          </table:table-cell>
        </table:table-row>
        <table:table-row table:style-name="ro1">
          <table:table-cell office:value-type="string" calcext:value-type="string">
            <text:p>145/2023</text:p>
          </table:table-cell>
          <table:table-cell office:value-type="string" calcext:value-type="string">
            <text:p>22/12/2023</text:p>
          </table:table-cell>
          <table:table-cell office:value-type="string" calcext:value-type="string">
            <text:p>Normas generales PADenuncia genéric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www.ctpdandalucia.es/sites/default/files/denuncias/res-pa-145-2023.pdf</text:p>
          </table:table-cell>
        </table:table-row>
        <table:table-row table:style-name="ro1">
          <table:table-cell office:value-type="string" calcext:value-type="string">
            <text:p>14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árcheles</text:p>
          </table:table-cell>
          <table:table-cell office:value-type="string" calcext:value-type="string">
            <text:p>http://www.ctpdandalucia.es/sites/default/files/denuncias/pa-146-2023.pdf</text:p>
          </table:table-cell>
        </table:table-row>
        <table:table-row table:style-name="ro1">
          <table:table-cell office:value-type="string" calcext:value-type="string">
            <text:p>14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s</text:p>
          </table:table-cell>
          <table:table-cell office:value-type="string" calcext:value-type="string">
            <text:p>http://www.ctpdandalucia.es/sites/default/files/denuncias/pa-147-2023.pdf</text:p>
          </table:table-cell>
        </table:table-row>
        <table:table-row table:style-name="ro1">
          <table:table-cell office:value-type="string" calcext:value-type="string">
            <text:p>14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calá la Real</text:p>
          </table:table-cell>
          <table:table-cell office:value-type="string" calcext:value-type="string">
            <text:p>http://www.ctpdandalucia.es/sites/default/files/denuncias/pa-148-2023.pdf</text:p>
          </table:table-cell>
        </table:table-row>
        <table:table-row table:style-name="ro1">
          <table:table-cell office:value-type="string" calcext:value-type="string">
            <text:p>149/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deaquemada</text:p>
          </table:table-cell>
          <table:table-cell office:value-type="string" calcext:value-type="string">
            <text:p>http://www.ctpdandalucia.es/sites/default/files/denuncias/pa-149-2023.pdf</text:p>
          </table:table-cell>
        </table:table-row>
        <table:table-row table:style-name="ro1">
          <table:table-cell office:value-type="string" calcext:value-type="string">
            <text:p>150/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NDÚJAR</text:p>
          </table:table-cell>
          <table:table-cell office:value-type="string" calcext:value-type="string">
            <text:p>http://www.ctpdandalucia.es/sites/default/files/denuncias/pa-150-2023.pdf</text:p>
          </table:table-cell>
        </table:table-row>
        <table:table-row table:style-name="ro1">
          <table:table-cell office:value-type="string" calcext:value-type="string">
            <text:p>15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rquillos</text:p>
          </table:table-cell>
          <table:table-cell office:value-type="string" calcext:value-type="string">
            <text:p>http://www.ctpdandalucia.es/sites/default/files/denuncias/pa-151-2023.pdf</text:p>
          </table:table-cell>
        </table:table-row>
        <table:table-row table:style-name="ro1">
          <table:table-cell office:value-type="string" calcext:value-type="string">
            <text:p>152/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eza</text:p>
          </table:table-cell>
          <table:table-cell office:value-type="string" calcext:value-type="string">
            <text:p>http://www.ctpdandalucia.es/sites/default/files/denuncias/pa-152-2023.pdf</text:p>
          </table:table-cell>
        </table:table-row>
        <table:table-row table:style-name="ro1">
          <table:table-cell office:value-type="string" calcext:value-type="string">
            <text:p>15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ilén</text:p>
          </table:table-cell>
          <table:table-cell office:value-type="string" calcext:value-type="string">
            <text:p>http://www.ctpdandalucia.es/sites/default/files/denuncias/pa-153-2023.pdf</text:p>
          </table:table-cell>
        </table:table-row>
        <table:table-row table:style-name="ro1">
          <table:table-cell office:value-type="string" calcext:value-type="string">
            <text:p>15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élmez de la Moraleda</text:p>
          </table:table-cell>
          <table:table-cell office:value-type="string" calcext:value-type="string">
            <text:p>http://www.ctpdandalucia.es/sites/default/files/denuncias/pa-154-2023.pdf</text:p>
          </table:table-cell>
        </table:table-row>
        <table:table-row table:style-name="ro1">
          <table:table-cell office:value-type="string" calcext:value-type="string">
            <text:p>155/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ASTELLAR</text:p>
          </table:table-cell>
          <table:table-cell office:value-type="string" calcext:value-type="string">
            <text:p>http://www.ctpdandalucia.es/sites/default/files/denuncias/pa-155-2023.pdf</text:p>
          </table:table-cell>
        </table:table-row>
        <table:table-row table:style-name="ro1">
          <table:table-cell office:value-type="string" calcext:value-type="string">
            <text:p>15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Frailes</text:p>
          </table:table-cell>
          <table:table-cell office:value-type="string" calcext:value-type="string">
            <text:p>http://www.ctpdandalucia.es/sites/default/files/denuncias/pa-156-2023.pdf</text:p>
          </table:table-cell>
        </table:table-row>
        <table:table-row table:style-name="ro1">
          <table:table-cell office:value-type="string" calcext:value-type="string">
            <text:p>15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Guarromán</text:p>
          </table:table-cell>
          <table:table-cell office:value-type="string" calcext:value-type="string">
            <text:p>http://www.ctpdandalucia.es/sites/default/files/denuncias/pa-157-2023.pdf</text:p>
          </table:table-cell>
        </table:table-row>
        <table:table-row table:style-name="ro1">
          <table:table-cell office:value-type="string" calcext:value-type="string">
            <text:p>15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Hornos de Segura</text:p>
          </table:table-cell>
          <table:table-cell office:value-type="string" calcext:value-type="string">
            <text:p>http://www.ctpdandalucia.es/sites/default/files/denuncias/pa-158-2023.pdf</text:p>
          </table:table-cell>
        </table:table-row>
        <table:table-row table:style-name="ro1">
          <table:table-cell office:value-type="string" calcext:value-type="string">
            <text:p>159/2023</text:p>
          </table:table-cell>
          <table:table-cell office:value-type="string" calcext:value-type="string">
            <text:p>22/12/2023</text:p>
          </table:table-cell>
          <table:table-cell office:value-type="string" calcext:value-type="string">
            <text:p>Denuncia genéricaDerecho a la publicidad activaNormas generales P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HUELMA</text:p>
          </table:table-cell>
          <table:table-cell office:value-type="string" calcext:value-type="string">
            <text:p>http://www.ctpdandalucia.es/sites/default/files/denuncias/pa-159-2023.pdf</text:p>
          </table:table-cell>
        </table:table-row>
        <table:table-row table:style-name="ro1">
          <table:table-cell office:value-type="string" calcext:value-type="string">
            <text:p>16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amilena</text:p>
          </table:table-cell>
          <table:table-cell office:value-type="string" calcext:value-type="string">
            <text:p>http://www.ctpdandalucia.es/sites/default/files/denuncias/pa-160-2023.pdf</text:p>
          </table:table-cell>
        </table:table-row>
        <table:table-row table:style-name="ro1">
          <table:table-cell office:value-type="string" calcext:value-type="string">
            <text:p>16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ÓDAR</text:p>
          </table:table-cell>
          <table:table-cell office:value-type="string" calcext:value-type="string">
            <text:p>http://www.ctpdandalucia.es/sites/default/files/denuncias/pa-161-2023.pdf</text:p>
          </table:table-cell>
        </table:table-row>
        <table:table-row table:style-name="ro1">
          <table:table-cell office:value-type="string" calcext:value-type="string">
            <text:p>16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Guardia de Jaén</text:p>
          </table:table-cell>
          <table:table-cell office:value-type="string" calcext:value-type="string">
            <text:p>http://www.ctpdandalucia.es/sites/default/files/denuncias/pa-162-2023.pdf</text:p>
          </table:table-cell>
        </table:table-row>
        <table:table-row table:style-name="ro1">
          <table:table-cell office:value-type="string" calcext:value-type="string">
            <text:p>16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Carolina</text:p>
          </table:table-cell>
          <table:table-cell office:value-type="string" calcext:value-type="string">
            <text:p>http://www.ctpdandalucia.es/sites/default/files/denuncias/pa-163-2023.pdf</text:p>
          </table:table-cell>
        </table:table-row>
        <table:table-row table:style-name="ro1">
          <table:table-cell office:value-type="string" calcext:value-type="string">
            <text:p>16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Puerta de Segura</text:p>
          </table:table-cell>
          <table:table-cell office:value-type="string" calcext:value-type="string">
            <text:p>http://www.ctpdandalucia.es/sites/default/files/denuncias/pa-164-2023.pdf</text:p>
          </table:table-cell>
        </table:table-row>
        <table:table-row table:style-name="ro1">
          <table:table-cell office:value-type="string" calcext:value-type="string">
            <text:p>165/2023</text:p>
          </table:table-cell>
          <table:table-cell office:value-type="string" calcext:value-type="string">
            <text:p>22/12/2023</text:p>
          </table:table-cell>
          <table:table-cell office:value-type="string" calcext:value-type="string">
            <text:p>Normas generales PADerecho a la publicidad activaDenuncia genéric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Jaén</text:p>
          </table:table-cell>
          <table:table-cell office:value-type="string" calcext:value-type="string">
            <text:p>AYUNTAMIENTO DE LINARES</text:p>
          </table:table-cell>
          <table:table-cell office:value-type="string" calcext:value-type="string">
            <text:p>http://www.ctpdandalucia.es/sites/default/files/denuncias/pa-165-2023.pdf</text:p>
          </table:table-cell>
        </table:table-row>
        <table:table-row table:style-name="ro1">
          <table:table-cell office:value-type="string" calcext:value-type="string">
            <text:p>16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os Villares</text:p>
          </table:table-cell>
          <table:table-cell office:value-type="string" calcext:value-type="string">
            <text:p>http://www.ctpdandalucia.es/sites/default/files/denuncias/pa-166-2023.pdf</text:p>
          </table:table-cell>
        </table:table-row>
        <table:table-row table:style-name="ro1">
          <table:table-cell office:value-type="string" calcext:value-type="string">
            <text:p>16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cha Real</text:p>
          </table:table-cell>
          <table:table-cell office:value-type="string" calcext:value-type="string">
            <text:p>http://www.ctpdandalucia.es/sites/default/files/denuncias/pa-167-2023.pdf</text:p>
          </table:table-cell>
        </table:table-row>
        <table:table-row table:style-name="ro1">
          <table:table-cell office:value-type="string" calcext:value-type="string">
            <text:p>16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QUESADA</text:p>
          </table:table-cell>
          <table:table-cell office:value-type="string" calcext:value-type="string">
            <text:p>http://www.ctpdandalucia.es/sites/default/files/denuncias/pa-168-2023.pdf</text:p>
          </table:table-cell>
        </table:table-row>
        <table:table-row table:style-name="ro1">
          <table:table-cell office:value-type="string" calcext:value-type="string">
            <text:p>169/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www.ctpdandalucia.es/sites/default/files/denuncias/pa-169-2023.pdf</text:p>
          </table:table-cell>
        </table:table-row>
        <table:table-row table:style-name="ro1">
          <table:table-cell office:value-type="string" calcext:value-type="string">
            <text:p>17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iles</text:p>
          </table:table-cell>
          <table:table-cell office:value-type="string" calcext:value-type="string">
            <text:p>http://www.ctpdandalucia.es/sites/default/files/denuncias/pa-170-2023.pdf</text:p>
          </table:table-cell>
        </table:table-row>
        <table:table-row table:style-name="ro1">
          <table:table-cell office:value-type="string" calcext:value-type="string">
            <text:p>171/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DONJIMENO</text:p>
          </table:table-cell>
          <table:table-cell office:value-type="string" calcext:value-type="string">
            <text:p>http://www.ctpdandalucia.es/sites/default/files/denuncias/pa-171-2023.pdf</text:p>
          </table:table-cell>
        </table:table-row>
        <table:table-row table:style-name="ro1">
          <table:table-cell office:value-type="string" calcext:value-type="string">
            <text:p>17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CARRILLO</text:p>
          </table:table-cell>
          <table:table-cell office:value-type="string" calcext:value-type="string">
            <text:p>http://www.ctpdandalucia.es/sites/default/files/denuncias/pa-172-2023.pdf</text:p>
          </table:table-cell>
        </table:table-row>
        <table:table-row table:style-name="ro1">
          <table:table-cell office:value-type="string" calcext:value-type="string">
            <text:p>143/2023</text:p>
          </table:table-cell>
          <table:table-cell office:value-type="string" calcext:value-type="string">
            <text:p>21/12/2023</text:p>
          </table:table-cell>
          <table:table-cell office:value-type="string" calcext:value-type="string">
            <text:p>RPT o información sobre puestosOferta de empleo públicoInf. institucional y organizativaDerecho a la publicidad activaPublicación PA en sede electrónica, portal o página webInf. institucional y organizativaNormas generales PAPrincipios aplicablesRelación puestos de trabajo o equivalenteProcesos de selección de personalCondiciones de trabajo vigentes (acuerdos, pactos o convenios colectivos)Puestos de trabajo</text:p>
          </table:table-cell>
          <table:table-cell office:value-type="string" calcext:value-type="string">
            <text:p>·LTPALTAIBG·LTPALTPA·LTPALTPALTPALTPA·</text:p>
          </table:table-cell>
          <table:table-cell office:value-type="string" calcext:value-type="string">
            <text:p>·106·910·6101010·</text:p>
          </table:table-cell>
          <table:table-cell office:value-type="string" calcext:value-type="string">
            <text:p>·10.1 j)6.1·9.410.1·610.1 g)10.1 k)10.1 i)·</text:p>
          </table:table-cell>
          <table:table-cell office:value-type="string" calcext:value-type="string">
            <text:p>La denuncia señala la falta o deficiente publicidad que han tenido diversas bolsas de emple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www.ctpdandalucia.es/sites/default/files/denuncias/res-pa-143-2023.pdf</text:p>
          </table:table-cell>
        </table:table-row>
        <table:table-row table:style-name="ro1">
          <table:table-cell office:value-type="string" calcext:value-type="string">
            <text:p>140/2023</text:p>
          </table:table-cell>
          <table:table-cell office:value-type="string" calcext:value-type="string">
            <text:p>19/12/2023</text:p>
          </table:table-cell>
          <table:table-cell office:value-type="string" calcext:value-type="string">
            <text:p>Gasto publicidad institucionalPublicación PA en sede electrónica, portal o página webCUENTAS ANUALESInf. Contratos, convenios y subvencionesContratosPosibilidad reutilizaciónInformes externos de auditoría y fiscalización de cuentasCuentas anuales que deban rendirseDatos de contratosPrincipio de reutilizaciónPuestos de trabajoDerecho a la publicidad activaRetribuciones anuales puestos de trabajoPrincipio de reutilizaciónRelación puestos de trabajo o equivalenteRPT o información sobre puestosInf. Económica, financiera y presupuestariaCUENTAS ANUALESContratos menoresSubvencionesNormas generales PAContratosInf. Económica, financiera y presupuestariaFormatos para reutilizaciónSubvencionesPrincipios aplicablesDatos estadísticos sobre contratación</text:p>
          </table:table-cell>
          <table:table-cell office:value-type="string" calcext:value-type="string">
            <text:p>LTPALTPALTAIBGLTPALTPALTAIBGLTPALTPALTPALTAIBG··LTPALTPALTPA·LTAIBGLTPALTPALTAIBG·LTAIBGLTPALTAIBGLTPALTPALTPA</text:p>
          </table:table-cell>
          <table:table-cell office:value-type="string" calcext:value-type="string">
            <text:p>169815151116161511··10610·816158·8161115615</text:p>
          </table:table-cell>
          <table:table-cell office:value-type="string" calcext:value-type="string">
            <text:p>16 e)9.48.1 e)1515 a)11 c)16 b)16 b)15 a)11 c)··10.1 g)6 k)10.1 g)·8.1 d)16 b)15 a)8.1 c)·8.1 a)1611 c)15 c)615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140-2023.pdf</text:p>
          </table:table-cell>
        </table:table-row>
        <table:table-row table:style-name="ro1">
          <table:table-cell office:value-type="string" calcext:value-type="string">
            <text:p>141/2023</text:p>
          </table:table-cell>
          <table:table-cell office:value-type="string" calcext:value-type="string">
            <text:p>19/12/2023</text:p>
          </table:table-cell>
          <table:table-cell office:value-type="string" calcext:value-type="string">
            <text:p>Relación puestos de trabajo o equivalentePerfil responsables órganosPerfil responsables órganosContratos menoresORGANIGRAMAEstructura organizativaEstatutos y normas entes instrumentalesFormatos para reutilizaciónOrganización y responsablesNormas generales PAIdentificación responsables unidadesDatos de contratosGasto publicidad institucionalIdentificación responsables órganosPosibilidad reutilizaciónPrincipios aplicablesIdentificación responsables órganosDerecho a la publicidad activaRPT o información sobre puestosORGANIGRAMAInf. Altos cargos y máximos responsablesPublicidad exigida art. 54 LAULAInf. Económica, financiera y presupuestariaInf. Contratos, convenios y subvencionesRetribuciones AACC y máximos responsablesPublicidad exigida art. 54 LAULAInf. Económica, financiera y presupuestariaContratosOrganización y responsablesInf. institucional y organizativaPublicación PA en sede electrónica, portal o página webPuestos de trabajoRetribuciones anuales puestos de trabajoRetribuciones AACC y máximos responsablesPrincipio de reutilizaciónContratosPrincipio de reutilizaciónEstructura organizativaInf. institucional y organizativa</text:p>
          </table:table-cell>
          <table:table-cell office:value-type="string" calcext:value-type="string">
            <text:p>LTPALTPALTAIBGLTPALTAIBGLTPALTPALTAIBGLTAIBG·LTPALTPALTPALTPALTAIBGLTPALTAIBG··LTPALTPALTPALTAIBGLTPALTPALAULALTPALTAIBGLTPALTPALTPA·LTPALTAIBGLTPALTPALTAIBGLTAIBGLTAIBG</text:p>
          </table:table-cell>
          <table:table-cell office:value-type="string" calcext:value-type="string">
            <text:p>101061561010116·101516101166··101110815115416810109·1086151166</text:p>
          </table:table-cell>
          <table:table-cell office:value-type="string" calcext:value-type="string">
            <text:p>10.1 g)10.1 c)6.115 a)6.110.1 c)10.1 b)11 c)6.1·10.1 c)15 a)16 e)10.1 c)11 c)66.1··10.1 c)1110.38.1 d)1511 b)54.1168.1 a)10.1 c)10.19.4·10.1 g)8.1 f)6 k)15 a)11 c)6.16.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www.ctpdandalucia.es/sites/default/files/denuncias/res-pa-141-2023.pdf</text:p>
          </table:table-cell>
        </table:table-row>
        <table:table-row table:style-name="ro1">
          <table:table-cell office:value-type="string" calcext:value-type="string">
            <text:p>142/2023</text:p>
          </table:table-cell>
          <table:table-cell office:value-type="string" calcext:value-type="string">
            <text:p>19/12/2023</text:p>
          </table:table-cell>
          <table:table-cell office:value-type="string" calcext:value-type="string">
            <text:p>Partidos políticosConveniosOtros sujetos obligados a PADerecho a la publicidad activaInf. Económica, financiera y presupuestariaNormas generales PAPRESUPUESTOSRetribuciones AACC y máximos responsablesConveniosPrincipios aplicablesInf. Contratos, convenios y subvencionesSubvencionesOtros sujetos obligados a PAContratosEstado ejecución presupuestosCUENTAS ANUALESDatos de contratosInf. Económica, financiera y presupuestariaContratación o ConveniosCuentas anuales que deban rendirseInformes externos de auditoría y fiscalización de cuentasIndemnizaciones cesePRESUPUESTOSContratosContratos menoresPerceptores de ayudas o subvencionesSubvencionesRetribuciones AACC y máximos responsablesPublicación PA en sede electrónica, portal o página webCUENTAS ANUALES</text:p>
          </table:table-cell>
          <table:table-cell office:value-type="string" calcext:value-type="string">
            <text:p>·LTAIBGLTAIBG·LTAIBG·LTPALTAIBGLTPALTPALTPALTAIBGLTPALTPALTPALTPALTPALTPA·LTPALTPALTPALTAIBGLTAIBGLTPA·LTPALTPALTPALTAIBG</text:p>
          </table:table-cell>
          <table:table-cell office:value-type="string" calcext:value-type="string">
            <text:p>·83·8·16815615851516161516·1616118815·151198</text:p>
          </table:table-cell>
          <table:table-cell office:value-type="string" calcext:value-type="string">
            <text:p>·8.1 b)3·8.1 d)·16 a)8.1 f)15 b)6158.1 c)515 a)16 a)16 b)15 a)16·16 b)16 b)11 c)8.1 d)8.1 a)15 a)·15 c)11 b)9.48.1 e)</text:p>
          </table:table-cell>
          <table:table-cell office:value-type="string" calcext:value-type="string">
            <text:p>La persona denunciante achaca al partido político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GRUPO INDEPENDIENTE PRO-MUNICIPIO TORRE DEL MAR (GIPMTM)</text:p>
          </table:table-cell>
          <table:table-cell office:value-type="string" calcext:value-type="string">
            <text:p>http://www.ctpdandalucia.es/sites/default/files/denuncias/res-pa-142-2023.pdf</text:p>
          </table:table-cell>
        </table:table-row>
        <table:table-row table:style-name="ro1">
          <table:table-cell office:value-type="string" calcext:value-type="string">
            <text:p>138/2023</text:p>
          </table:table-cell>
          <table:table-cell office:value-type="string" calcext:value-type="string">
            <text:p>13/12/2023</text:p>
          </table:table-cell>
          <table:table-cell office:value-type="string" calcext:value-type="string">
            <text:p>Inf. institucional y organizativaNormas generales PAProcesos de selección de personalDerecho a la publicidad activaPublicación PA en sede electrónica, portal o página webPrincipios aplicablesInf. institucional y organizativ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1 k)·9.466.1</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www.ctpdandalucia.es/sites/default/files/denuncias/res-pa-138-2023.pdf</text:p>
          </table:table-cell>
        </table:table-row>
        <table:table-row table:style-name="ro1">
          <table:table-cell office:value-type="string" calcext:value-type="string">
            <text:p>139/2023</text:p>
          </table:table-cell>
          <table:table-cell office:value-type="string" calcext:value-type="string">
            <text:p>13/12/2023</text:p>
          </table:table-cell>
          <table:table-cell office:value-type="string" calcext:value-type="string">
            <text:p>Normas generales PAPublicación PA en sede electrónica, portal o página webDerecho a la publicidad activaSubvencionesSubvencionesInf. Contratos, convenios y subvencionesPrincipios aplicables</text:p>
          </table:table-cell>
          <table:table-cell office:value-type="string" calcext:value-type="string">
            <text:p>·LTPA·LTAIBGLTPALTPALTPA</text:p>
          </table:table-cell>
          <table:table-cell office:value-type="string" calcext:value-type="string">
            <text:p>·9·815156</text:p>
          </table:table-cell>
          <table:table-cell office:value-type="string" calcext:value-type="string">
            <text:p>·9.4·8.1 c)15 c)156</text:p>
          </table:table-cell>
          <table:table-cell office:value-type="string" calcext:value-type="string">
            <text:p>Aunque la denuncia atribuye al Ayuntamiento un presun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139-2023.pdf</text:p>
          </table:table-cell>
        </table:table-row>
        <table:table-row table:style-name="ro1">
          <table:table-cell office:value-type="string" calcext:value-type="string">
            <text:p>136/2023</text:p>
          </table:table-cell>
          <table:table-cell office:value-type="string" calcext:value-type="string">
            <text:p>07/12/2023</text:p>
          </table:table-cell>
          <table:table-cell office:value-type="string" calcext:value-type="string">
            <text:p>Inf. Altos cargos y máximos responsablesORGANIGRAMAContratosPrincipales partidas presupuestariasContratosPerfil responsables órganosGasto publicidad institucionalCUENTAS ANUALESCUENTAS ANUALESIdentificación responsables unidadesPRESUPUESTOSOrganización y responsablesOrganización y responsablesPrincipio de reutilizaciónIdentificación responsables órganosRetribuciones AACC y máximos responsablesDatos de contratosCuentas anuales que deban rendirseORGANIGRAMAEstructura organizativaPrincipio de reutilizaciónInf. Económica, financiera y presupuestariaNormas generales PADatos estadísticos sobre contrataciónPerfil responsables órganosPRESUPUESTOSRetribuciones AACC y máximos responsablesPrincipios aplicablesInf. Contratos, convenios y subvencionesIdentificación responsables órganosEstado ejecución presupuestosPosibilidad reutilizaciónEstructura organizativaDerecho a la publicidad activaPublicación PA en sede electrónica, portal o página webInf. Económica, financiera y presupuestariaFormatos para reutilizaciónContratos menores</text:p>
          </table:table-cell>
          <table:table-cell office:value-type="string" calcext:value-type="string">
            <text:p>LTPALTAIBGLTPALTPALTAIBGLTAIBGLTPALTPALTAIBGLTPALTPALTAIBGLTPALTPALTPALTAIBGLTPALTPALTPALTPALTAIBGLTAIBG·LTPALTPALTAIBGLTPALTPALTPALTAIBGLTPALTAIBGLTAIBG·LTPALTPALTAIBGLTPA</text:p>
          </table:table-cell>
          <table:table-cell office:value-type="string" calcext:value-type="string">
            <text:p>116151686161681016610610815161010118·1510811615616116·9161115</text:p>
          </table:table-cell>
          <table:table-cell office:value-type="string" calcext:value-type="string">
            <text:p>116.115 a)16 a)8.1 a)6.116 e)16 b)8.1 e)10.1 c)16 a)6.110.1 c)6 k)10.1 c)8.1 f)15 a)16 b)10.1 c)10.1 c)11 c)8.1 d)·15 a)10.1 c)8.1 d)11 b)6156.116 a)11 c)6.1·9.4161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 PUERTO DE SANTA MARÍA GLOBAL, S.L.U.</text:p>
          </table:table-cell>
          <table:table-cell office:value-type="string" calcext:value-type="string">
            <text:p>http://www.ctpdandalucia.es/sites/default/files/denuncias/res-pa-136-2023.pdf</text:p>
          </table:table-cell>
        </table:table-row>
        <table:table-row table:style-name="ro1">
          <table:table-cell office:value-type="string" calcext:value-type="string">
            <text:p>137/2023</text:p>
          </table:table-cell>
          <table:table-cell office:value-type="string" calcext:value-type="string">
            <text:p>07/12/2023</text:p>
          </table:table-cell>
          <table:table-cell office:value-type="string" calcext:value-type="string">
            <text:p>Perfil responsables órganosInf. Económica, financiera y presupuestariaPrincipio de reutilizaciónOrganización y responsablesInf. Contratos, convenios y subvencionesIdentificación responsables órganosPRESUPUESTOSPublicación PA en sede electrónica, portal o página webIdentificación responsables órganosInf. institucional y organizativaFormatos para reutilizaciónDatos de contratosDerecho a la publicidad activaEstructura organizativaPosibilidad reutilizaciónNormas generales PAInf. Económica, financiera y presupuestariaPrincipales partidas presupuestariasPrincipio de reutilizaciónInformes externos de auditoría y fiscalización de cuentasOrganización y responsablesDatos estadísticos sobre contrataciónContratos menoresPerfil responsables órganosEstructura organizativaGasto publicidad institucionalInf. institucional y organizativaContratosPrincipios aplicablesIdentificación responsables unidadesContratosEstado ejecución presupuestosPRESUPUESTOS</text:p>
          </table:table-cell>
          <table:table-cell office:value-type="string" calcext:value-type="string">
            <text:p>LTAIBGLTPALTAIBGLTPALTPALTAIBGLTPALTPALTPALTAIBGLTAIBGLTPA·LTPALTAIBG·LTAIBGLTPALTPALTPALTAIBGLTPALTPALTPALTAIBGLTPALTPALTAIBGLTPALTPALTPALTPALTAIBG</text:p>
          </table:table-cell>
          <table:table-cell office:value-type="string" calcext:value-type="string">
            <text:p>61611101561691061115·1011·816616615151061610861015168</text:p>
          </table:table-cell>
          <table:table-cell office:value-type="string" calcext:value-type="string">
            <text:p>6.11611 c)10.1 c)156.116 a)9.410.1 c)6.111 c)15 a)·10.1 c)11 c)·8.1 d)16 a)6 k)16 b)6.115 a)15 a)10.1 c)6.116 e)10.18.1 a)610.1 c)15 a)16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RUPO ENERGÉTICO DE PUERTO REAL, S.A. (GEN)</text:p>
          </table:table-cell>
          <table:table-cell office:value-type="string" calcext:value-type="string">
            <text:p>http://www.ctpdandalucia.es/sites/default/files/denuncias/res-pa-137-2023.pdf</text:p>
          </table:table-cell>
        </table:table-row>
        <table:table-row table:style-name="ro1">
          <table:table-cell office:value-type="string" calcext:value-type="string">
            <text:p>134/2023</text:p>
          </table:table-cell>
          <table:table-cell office:value-type="string" calcext:value-type="string">
            <text:p>29/11/2023</text:p>
          </table:table-cell>
          <table:table-cell office:value-type="string" calcext:value-type="string">
            <text:p>Cuentas anuales que deban rendirseNormas generales PAInf. Económica, financiera y presupuestariaCUENTAS ANUALESPrincipios aplicablesCUENTAS ANUALESInf. Económica, financiera y presupuestariaPublicación PA en sede electrónica, portal o página webDerecho a la publicidad activa</text:p>
          </table:table-cell>
          <table:table-cell office:value-type="string" calcext:value-type="string">
            <text:p>LTPA·LTAIBGLTAIBGLTPALTPALTPALTPA·</text:p>
          </table:table-cell>
          <table:table-cell office:value-type="string" calcext:value-type="string">
            <text:p>16·88616169·</text:p>
          </table:table-cell>
          <table:table-cell office:value-type="string" calcext:value-type="string">
            <text:p>16 b)·8.1 d)8.1 e)616 b)169.4·</text:p>
          </table:table-cell>
          <table:table-cell office:value-type="string" calcext:value-type="string">
            <text:p>Aunque la persona denunciante atribuye a la entidad local denunciada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www.ctpdandalucia.es/sites/default/files/denuncias/res-pa-134-2023.pdf</text:p>
          </table:table-cell>
        </table:table-row>
        <table:table-row table:style-name="ro1">
          <table:table-cell office:value-type="string" calcext:value-type="string">
            <text:p>135/2023</text:p>
          </table:table-cell>
          <table:table-cell office:value-type="string" calcext:value-type="string">
            <text:p>29/11/2023</text:p>
          </table:table-cell>
          <table:table-cell office:value-type="string" calcext:value-type="string">
            <text:p>Identificación responsables órganosInf. Contratos, convenios y subvencionesInf. Económica, financiera y presupuestariaPRESUPUESTOSInformes externos de auditoría y fiscalización de cuentasPrincipales partidas presupuestariasPerfil responsables órganosDatos de contratosIdentificación responsables unidadesPuestos de trabajoDerecho a la publicidad activaCUENTAS ANUALESPosibilidad reutilizaciónFormatos para reutilizaciónRetribuciones anuales puestos de trabajoDatos estadísticos sobre contrataciónContratos menoresPrincipio de reutilizaciónNormas generales PAPrincipios aplicablesEstado ejecución presupuestosRespeto normativa para reutilizaciónGasto publicidad institucionalInf. Económica, financiera y presupuestariaPRESUPUESTOSPrincipio de reutilizaciónIdentificación responsables órganosRelación puestos de trabajo o equivalenteEstructura organizativaPerfil responsables órganosRPT o información sobre puestosPublicación PA en sede electrónica, portal o página webEstructura organizativaCUENTAS ANUALESCuentas anuales que deban rendirseContratosInf. Altos cargos y máximos responsablesContratos</text:p>
          </table:table-cell>
          <table:table-cell office:value-type="string" calcext:value-type="string">
            <text:p>LTPALTPALTPALTAIBGLTPALTPALTPALTPALTPA··LTPALTAIBGLTAIBGLTPALTPALTPALTPA·LTPALTPALTPALTPALTAIBGLTPALTAIBGLTAIBGLTPALTPALTAIBG·LTPALTAIBGLTAIBGLTPALTPALTPALTAIBG</text:p>
          </table:table-cell>
          <table:table-cell office:value-type="string" calcext:value-type="string">
            <text:p>10151681616101510··1611111015156·61681681611610106·9681615118</text:p>
          </table:table-cell>
          <table:table-cell office:value-type="string" calcext:value-type="string">
            <text:p>10.1 c)15168.1 d)16 b)16 a)10.1 c)15 a)10.1 c)··16 b)11 c)11 c)10.1 g)15 a)15 a)6 k)·616 a)8 c)16 e)8.1 d)16 a)11 c)6.110.1 g)10.1 c)6.1·9.46.18.1 e)16 b)15 a)118.1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www.ctpdandalucia.es/sites/default/files/denuncias/res-pa-135-2023.pdf</text:p>
          </table:table-cell>
        </table:table-row>
        <table:table-row table:style-name="ro1">
          <table:table-cell office:value-type="string" calcext:value-type="string">
            <text:p>129/2023</text:p>
          </table:table-cell>
          <table:table-cell office:value-type="string" calcext:value-type="string">
            <text:p>27/11/2023</text:p>
          </table:table-cell>
          <table:table-cell office:value-type="string" calcext:value-type="string">
            <text:p>Puestos de trabajoContratosContratosPerfil responsables órganosDatos de contratosPrincipios aplicablesORGANIGRAMAPublicación PA en sede electrónica, portal o página webRetribuciones anuales puestos de trabajoInf. institucional y organizativaContratos menoresRelación puestos de trabajo o equivalenteInf. Contratos, convenios y subvencionesPerfil responsables órganosEstructura organizativaRPT o información sobre puestosIdentificación responsables unidadesIdentificación responsables órganosDatos estadísticos sobre contrataciónEstructura organizativaORGANIGRAMAInf. institucional y organizativaIdentificación responsables órganosNormas generales PADerecho a la publicidad activa</text:p>
          </table:table-cell>
          <table:table-cell office:value-type="string" calcext:value-type="string">
            <text:p>·LTPALTAIBGLTPALTPALTPALTAIBGLTPALTPALTPALTPALTPALTPALTAIBGLTAIBG·LTPALTPALTPALTPALTPALTAIBGLTAIBG··</text:p>
          </table:table-cell>
          <table:table-cell office:value-type="string" calcext:value-type="string">
            <text:p>·1581015669101015101566·101015101066··</text:p>
          </table:table-cell>
          <table:table-cell office:value-type="string" calcext:value-type="string">
            <text:p>·15 a)8.1 a)10.1 c)15 a)66.19.410.1 g)10.115 a)10.1 g)156.16.1·10.1 c)10.1 c)15 a)10.1 c)10.1 c)6.16.1··</text:p>
          </table:table-cell>
          <table:table-cell office:value-type="string" calcext:value-type="string">
            <text:p>El Consejo ha constatado que la entidad local sigue incumpliendo las obligaciones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www.ctpdandalucia.es/sites/default/files/denuncias/res-pa-129-2023.pdf</text:p>
          </table:table-cell>
        </table:table-row>
        <table:table-row table:style-name="ro1">
          <table:table-cell office:value-type="string" calcext:value-type="string">
            <text:p>130/2023</text:p>
          </table:table-cell>
          <table:table-cell office:value-type="string" calcext:value-type="string">
            <text:p>27/11/2023</text:p>
          </table:table-cell>
          <table:table-cell office:value-type="string" calcext:value-type="string">
            <text:p>Relación puestos de trabajo o equivalenteInf. Económica, financiera y presupuestariaEstado ejecución presupuestosCuentas anuales que deban rendirseIdentificación responsables órganosContratosPublicación PA en sede electrónica, portal o página webCUENTAS ANUALESInf. Altos cargos y máximos responsablesInf. institucional y organizativaPuestos de trabajoContratosDatos de contratosNormas generales PADerecho a la publicidad activaInf. institucional y organizativaPRESUPUESTOSInf. Contratos, convenios y subvencionesPrincipios aplicablesOrganización y responsablesDatos estadísticos sobre contrataciónPrincipales partidas presupuestariasPRESUPUESTOSInformes externos de auditoría y fiscalización de cuentasContratos menoresORGANIGRAMAIdentificación responsables unidadesORGANIGRAMARetribuciones anuales puestos de trabajoOrganización y responsablesRPT o información sobre puestosInf. Económica, financiera y presupuestariaCUENTAS ANUALESRetribuciones AACC y máximos responsablesEstructura organizativaGasto publicidad institucionalIdentificación responsables órganosEstructura organizativaRetribuciones AACC y máximos responsables</text:p>
          </table:table-cell>
          <table:table-cell office:value-type="string" calcext:value-type="string">
            <text:p>LTPALTAIBGLTPALTPALTAIBGLTAIBGLTPALTPALTPALTAIBG·LTPALTPA··LTPALTAIBGLTPALTPALTPALTPALTPALTPALTPALTPALTAIBGLTPALTPALTPALTAIBG·LTPALTAIBGLTAIBGLTAIBGLTPALTPALTPALTPA</text:p>
          </table:table-cell>
          <table:table-cell office:value-type="string" calcext:value-type="string">
            <text:p>108161668916116·1515··10815610151616161561010106·1688616101011</text:p>
          </table:table-cell>
          <table:table-cell office:value-type="string" calcext:value-type="string">
            <text:p>10.1 g)8.1 d)16 a)16 b)6.18.1 a)9.416 b)116.1·15 a)15 a)··10.18.1 d)15610.1 c)15 a)16 a)16 a)16 b)15 a)6.110.1 c)10.1 c)10.1 g)6.1·168.1 e)8.1 f)6.116 e)10.1 c)10.1 c)11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www.ctpdandalucia.es/sites/default/files/denuncias/res-pa-130-2023.pdf</text:p>
          </table:table-cell>
        </table:table-row>
        <table:table-row table:style-name="ro1">
          <table:table-cell office:value-type="string" calcext:value-type="string">
            <text:p>131/2023</text:p>
          </table:table-cell>
          <table:table-cell office:value-type="string" calcext:value-type="string">
            <text:p>27/11/2023</text:p>
          </table:table-cell>
          <table:table-cell office:value-type="string" calcext:value-type="string">
            <text:p>Contratos menoresNormas generales PAEstructura organizativaInf. Económica, financiera y presupuestariaRetribuciones anuales puestos de trabajoInf. Contratos, convenios y subvencionesCuentas anuales que deban rendirseRPT o información sobre puestosPrincipios aplicablesORGANIGRAMARetribuciones AACC y máximos responsablesRetribuciones AACC y máximos responsablesCUENTAS ANUALESRelación puestos de trabajo o equivalenteContratosCUENTAS ANUALESEstado ejecución presupuestosInf. Económica, financiera y presupuestariaORGANIGRAMADerecho a la publicidad activaContratosInf. institucional y organizativaDatos estadísticos sobre contrataciónDatos de contratosPRESUPUESTOSInf. institucional y organizativaEstructura organizativaIdentificación responsables unidadesPuestos de trabajoInf. Altos cargos y máximos responsablesPRESUPUESTOSPublicación PA en sede electrónica, portal o página webPerfil responsables órganosGasto publicidad institucionalPerfil responsables órganosInformes externos de auditoría y fiscalización de cuentas</text:p>
          </table:table-cell>
          <table:table-cell office:value-type="string" calcext:value-type="string">
            <text:p>LTPA·LTPALTPALTPALTPALTPA·LTPALTAIBGLTAIBGLTPALTAIBGLTPALTPALTPALTPALTAIBGLTPA·LTAIBGLTAIBGLTPALTPALTPALTPALTAIBGLTPA·LTPALTAIBGLTPALTPALTPALTAIBGLTPA</text:p>
          </table:table-cell>
          <table:table-cell office:value-type="string" calcext:value-type="string">
            <text:p>15·1016101516·66811810151616810·8615151610610·11891016616</text:p>
          </table:table-cell>
          <table:table-cell office:value-type="string" calcext:value-type="string">
            <text:p>15 a)·10.1 c)1610.1 g)1516 b)·66.18.1 f)11 b)8.1 e)10.1 g)15 a)16 b)16 a)8.1 d)10.1 c)·8.1 a)6.115 a)15 a)16 a)10.16.110.1 c)·118.1 d)9.410.1 c)16 e)6.1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MPULSA EL PUERTO, S.L.U.</text:p>
          </table:table-cell>
          <table:table-cell office:value-type="string" calcext:value-type="string">
            <text:p>http://www.ctpdandalucia.es/sites/default/files/denuncias/res-pa-131-2023.pdf</text:p>
          </table:table-cell>
        </table:table-row>
        <table:table-row table:style-name="ro1">
          <table:table-cell office:value-type="string" calcext:value-type="string">
            <text:p>132/2023</text:p>
          </table:table-cell>
          <table:table-cell office:value-type="string" calcext:value-type="string">
            <text:p>27/11/2023</text:p>
          </table:table-cell>
          <table:table-cell office:value-type="string" calcext:value-type="string">
            <text:p>Derecho a la publicidad activaInf. Altos cargos y máximos responsablesRetribuciones AACC y máximos responsablesEstructura organizativaPrincipio de reutilizaciónContratosPrincipio de reutilizaciónRespeto normativa para reutilizaciónPerfil responsables órganosPerfil responsables órganosOrganización y responsablesIdentificación responsables órganosInf. institucional y organizativaDatos de contratosContratosORGANIGRAMARetribuciones AACC y máximos responsablesContratos menoresRetribuciones anuales puestos de trabajoFormatos para reutilizaciónInf. Contratos, convenios y subvencionesORGANIGRAMAPosibilidad reutilizaciónOrganización y responsablesIdentificación responsables órganosIdentificación responsables unidadesPublicación PA en sede electrónica, portal o página webEstructura organizativaRelación puestos de trabajo o equivalenteRPT o información sobre puestosNormas generales PAPuestos de trabajoGasto publicidad institucionalPrincipios aplicablesInf. institucional y organizativa</text:p>
          </table:table-cell>
          <table:table-cell office:value-type="string" calcext:value-type="string">
            <text:p>·LTPALTAIBGLTPALTAIBGLTAIBGLTPALTPALTAIBGLTPALTPALTAIBGLTAIBGLTPALTPALTAIBGLTPALTPALTPALTAIBGLTPALTPALTAIBGLTAIBGLTPALTPALTPALTAIBGLTPA···LTPALTPALTPA</text:p>
          </table:table-cell>
          <table:table-cell office:value-type="string" calcext:value-type="string">
            <text:p>·118101186861010661515611151011151011610109610···16610</text:p>
          </table:table-cell>
          <table:table-cell office:value-type="string" calcext:value-type="string">
            <text:p>·118.1 f)10.1 c)11 c)8.1 a)6 k)8 c)6.110.1 c)10.1 c)6.16.115 a)15 a)6.111 b)15 a)10.1 g)11 c)1510.1 c)11 c)6.110.1 c)10.1 c)9.46.110.1 g)···16 e)610.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L PUERTO EMPRESA MUNICIPAL, S.A. (APEMSA)</text:p>
          </table:table-cell>
          <table:table-cell office:value-type="string" calcext:value-type="string">
            <text:p>http://www.ctpdandalucia.es/sites/default/files/denuncias/res-pa-132-2023.pdf</text:p>
          </table:table-cell>
        </table:table-row>
        <table:table-row table:style-name="ro1">
          <table:table-cell office:value-type="string" calcext:value-type="string">
            <text:p>133/2023</text:p>
          </table:table-cell>
          <table:table-cell office:value-type="string" calcext:value-type="string">
            <text:p>27/11/2023</text:p>
          </table:table-cell>
          <table:table-cell office:value-type="string" calcext:value-type="string">
            <text:p>Retribuciones anuales puestos de trabajoRetribuciones AACC y máximos responsablesRelación puestos de trabajo o equivalenteGasto publicidad institucionalEstructura organizativaOrganización y responsablesPerfil responsables órganosPRESUPUESTOSContratos menoresOrganización y responsablesPRESUPUESTOSIdentificación responsables órganosPrincipales partidas presupuestariasRetribuciones AACC y máximos responsablesORGANIGRAMADatos estadísticos sobre contrataciónInf. Económica, financiera y presupuestariaORGANIGRAMAPublicación PA en sede electrónica, portal o página webInf. Económica, financiera y presupuestariaIdentificación responsables unidadesDerecho a la publicidad activaEstructura organizativaNormas generales PAPrincipios aplicablesCUENTAS ANUALESEstado ejecución presupuestosContratosContratosIdentificación responsables órganosPerfil responsables órganosPuestos de trabajoInf. Contratos, convenios y subvencionesDatos de contratosCUENTAS ANUALESCuentas anuales que deban rendirse</text:p>
          </table:table-cell>
          <table:table-cell office:value-type="string" calcext:value-type="string">
            <text:p>LTPALTPALTPALTPALTAIBGLTPALTPALTPALTPALTAIBGLTAIBGLTPALTPALTAIBGLTAIBGLTPALTAIBGLTPALTPALTPALTPA·LTPA·LTPALTAIBGLTPALTAIBGLTPALTAIBGLTAIBG·LTPALTPALTPALTPA</text:p>
          </table:table-cell>
          <table:table-cell office:value-type="string" calcext:value-type="string">
            <text:p>10111016610101615681016861581091610·10·681681566·15151616</text:p>
          </table:table-cell>
          <table:table-cell office:value-type="string" calcext:value-type="string">
            <text:p>10.1 g)11 b)10.1 g)16 e)6.110.1 c)10.1 c)16 a)15 a)6.18.1 d)10.1 c)16 a)8.1 f)6.115 a)8.1 d)10.1 c)9.41610.1 c)·10.1 c)·68.1 e)16 a)8.1 a)15 a)6.16.1·1515 a)16 b)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UELO Y VIVIENDA DE EL PUERTO DE SANTA MARÍA, S.A. (SUVIPUERTO)</text:p>
          </table:table-cell>
          <table:table-cell office:value-type="string" calcext:value-type="string">
            <text:p>http://www.ctpdandalucia.es/sites/default/files/denuncias/res-pa-133-2023.pdf</text:p>
          </table:table-cell>
        </table:table-row>
        <table:table-row table:style-name="ro1">
          <table:table-cell office:value-type="string" calcext:value-type="string">
            <text:p>128/2023</text:p>
          </table:table-cell>
          <table:table-cell office:value-type="string" calcext:value-type="string">
            <text:p>24/11/2023</text:p>
          </table:table-cell>
          <table:table-cell office:value-type="string" calcext:value-type="string">
            <text:p>Contratos menoresDerecho a la publicidad activaDatos estadísticos sobre contrataciónCuentas anuales que deban rendirseContratosContratosInf. Económica, financiera y presupuestariaInf. Contratos, convenios y subvencionesInformes externos de auditoría y fiscalización de cuentasInf. Económica, financiera y presupuestariaPrincipios aplicablesPublicación PA en sede electrónica, portal o página webCUENTAS ANUALESDatos de contratosCUENTAS ANUALESNormas generales PA</text:p>
          </table:table-cell>
          <table:table-cell office:value-type="string" calcext:value-type="string">
            <text:p>LTPA·LTPALTPALTPALTAIBGLTAIBGLTPALTPALTPALTPALTPALTPALTPALTAIBG·</text:p>
          </table:table-cell>
          <table:table-cell office:value-type="string" calcext:value-type="string">
            <text:p>15·151615881516166916158·</text:p>
          </table:table-cell>
          <table:table-cell office:value-type="string" calcext:value-type="string">
            <text:p>15 a)·15 a)16 b)15 a)8.1 a)8.1 d)1516 b)1669.416 b)15 a)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128-2023.pdf</text:p>
          </table:table-cell>
        </table:table-row>
        <table:table-row table:style-name="ro1">
          <table:table-cell office:value-type="string" calcext:value-type="string">
            <text:p>126/2023</text:p>
          </table:table-cell>
          <table:table-cell office:value-type="string" calcext:value-type="string">
            <text:p>20/11/2023</text:p>
          </table:table-cell>
          <table:table-cell office:value-type="string" calcext:value-type="string">
            <text:p>Derecho a la publicidad activaContratos menoresContratosInf. institucional y organizativaCuentas anuales que deban rendirsePrincipales partidas presupuestariasEstado ejecución presupuestosNormas generales PAPRESUPUESTOSAuxilio institucional de las Diputaciones ProvincialesPRESUPUESTOSInf. institucional y organizativaInf. Contratos, convenios y subvencionesCUENTAS ANUALESDatos de contratosRPT o información sobre puestosPublicación PA en sede electrónica, portal o página webPrincipios aplicablesInf. Económica, financiera y presupuestariaContratosDatos estadísticos sobre contrataciónCUENTAS ANUALESRelación puestos de trabajo o equivalenteRetribuciones anuales puestos de trabajoInf. Económica, financiera y presupuestariaPuestos de trabajoInformes externos de auditoría y fiscalización de cuentas</text:p>
          </table:table-cell>
          <table:table-cell office:value-type="string" calcext:value-type="string">
            <text:p>·LTPALTPALTAIBGLTPALTPALTPA·LTPA·LTAIBGLTPALTPALTPALTPA·LTPALTPALTPALTAIBGLTPALTAIBGLTPALTPALTAIBG·LTPA</text:p>
          </table:table-cell>
          <table:table-cell office:value-type="string" calcext:value-type="string">
            <text:p>·15156161616·16·810151615·9616815810108·16</text:p>
          </table:table-cell>
          <table:table-cell office:value-type="string" calcext:value-type="string">
            <text:p>·15 a)15 a)6.116 b)16 a)16 a)·16 a)·8.1 d)10.11516 b)15 a)·9.46168.1 a)15 a)8.1 e)10.1 g)10.1 g)8.1 d)·16 b)</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126-2023.pdf</text:p>
          </table:table-cell>
        </table:table-row>
        <table:table-row table:style-name="ro1">
          <table:table-cell office:value-type="string" calcext:value-type="string">
            <text:p>127/2023</text:p>
          </table:table-cell>
          <table:table-cell office:value-type="string" calcext:value-type="string">
            <text:p>20/11/2023</text:p>
          </table:table-cell>
          <table:table-cell office:value-type="string" calcext:value-type="string">
            <text:p>Sujetos no obligadosNormas generales PADerecho a la publicidad activaPrincipios aplicables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www.ctpdandalucia.es/sites/default/files/denuncias/res-pa-127-2023.pdf</text:p>
          </table:table-cell>
        </table:table-row>
        <table:table-row table:style-name="ro1">
          <table:table-cell office:value-type="string" calcext:value-type="string">
            <text:p>122/2023</text:p>
          </table:table-cell>
          <table:table-cell office:value-type="string" calcext:value-type="string">
            <text:p>15/11/2023</text:p>
          </table:table-cell>
          <table:table-cell office:value-type="string" calcext:value-type="string">
            <text:p>Entidad no sujeta a PAEntidad no sujeta a la LTPAPrincipios aplicablesNormas generales PA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CIUDADANOS (C´S) (AYTO. JEREZ DE LA FRONTERA)</text:p>
          </table:table-cell>
          <table:table-cell office:value-type="string" calcext:value-type="string">
            <text:p>http://www.ctpdandalucia.es/sites/default/files/denuncias/res-pa-122-2023.pdf</text:p>
          </table:table-cell>
        </table:table-row>
        <table:table-row table:style-name="ro1">
          <table:table-cell office:value-type="string" calcext:value-type="string">
            <text:p>123/2023</text:p>
          </table:table-cell>
          <table:table-cell office:value-type="string" calcext:value-type="string">
            <text:p>15/11/2023</text:p>
          </table:table-cell>
          <table:table-cell office:value-type="string" calcext:value-type="string">
            <text:p>Normas generales PAEntidad no sujeta a la LTPAPrincipios aplicablesEntidad no sujeta a PADerecho a la publicidad activ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IZQUIERDA UNIDA (AYTO. JEREZ DE LA FRONTERA)</text:p>
          </table:table-cell>
          <table:table-cell office:value-type="string" calcext:value-type="string">
            <text:p>http://www.ctpdandalucia.es/sites/default/files/denuncias/res-pa-123-2023.pdf</text:p>
          </table:table-cell>
        </table:table-row>
        <table:table-row table:style-name="ro1">
          <table:table-cell office:value-type="string" calcext:value-type="string">
            <text:p>124/2023</text:p>
          </table:table-cell>
          <table:table-cell office:value-type="string" calcext:value-type="string">
            <text:p>15/11/2023</text:p>
          </table:table-cell>
          <table:table-cell office:value-type="string" calcext:value-type="string">
            <text:p>Principios aplicablesEntidad no sujeta a PANormas generales PAEntidad no sujeta a la LTPADerecho a la publicidad activ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DE LA AGRUPACIÓN DE ELECTORES GANEMOS JEREZ (AYTO. JEREZ DE LA FRONTERA)</text:p>
          </table:table-cell>
          <table:table-cell office:value-type="string" calcext:value-type="string">
            <text:p>http://www.ctpdandalucia.es/sites/default/files/denuncias/res-pa-124-2023.pdf</text:p>
          </table:table-cell>
        </table:table-row>
        <table:table-row table:style-name="ro1">
          <table:table-cell office:value-type="string" calcext:value-type="string">
            <text:p>125/2023</text:p>
          </table:table-cell>
          <table:table-cell office:value-type="string" calcext:value-type="string">
            <text:p>15/11/2023</text:p>
          </table:table-cell>
          <table:table-cell office:value-type="string" calcext:value-type="string">
            <text:p>Normas generales PAEntidad no sujeta a la LTPAEntidad no sujeta a PAPrincipios aplicables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ADELANTE JEREZ (AYTO. JEREZ DE LA FRONTERA)</text:p>
          </table:table-cell>
          <table:table-cell office:value-type="string" calcext:value-type="string">
            <text:p>http://www.ctpdandalucia.es/sites/default/files/denuncias/res-pa-125-2023.pdf</text:p>
          </table:table-cell>
        </table:table-row>
        <table:table-row table:style-name="ro1">
          <table:table-cell office:value-type="string" calcext:value-type="string">
            <text:p>120/2023</text:p>
          </table:table-cell>
          <table:table-cell office:value-type="string" calcext:value-type="string">
            <text:p>13/11/2023</text:p>
          </table:table-cell>
          <table:table-cell office:value-type="string" calcext:value-type="string">
            <text:p>Principios aplicablesDerecho a la publicidad activaEntidad no sujeta a la LTPANormas generales PAEntidad no sujeta a P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SOCIALISTA (PSOE-A) (AYTO. JEREZ DE LA FRONTERA)</text:p>
          </table:table-cell>
          <table:table-cell office:value-type="string" calcext:value-type="string">
            <text:p>http://www.ctpdandalucia.es/sites/default/files/denuncias/res-pa-120-2023.pdf</text:p>
          </table:table-cell>
        </table:table-row>
        <table:table-row table:style-name="ro1">
          <table:table-cell office:value-type="string" calcext:value-type="string">
            <text:p>121/2023</text:p>
          </table:table-cell>
          <table:table-cell office:value-type="string" calcext:value-type="string">
            <text:p>13/11/2023</text:p>
          </table:table-cell>
          <table:table-cell office:value-type="string" calcext:value-type="string">
            <text:p>Entidad no sujeta a la LTPADerecho a la publicidad activaNormas generales PAPrincipios aplicablesEntidad no sujeta a P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POPULAR (PP) (AYTO. JEREZ DE LA FRONTERA)</text:p>
          </table:table-cell>
          <table:table-cell office:value-type="string" calcext:value-type="string">
            <text:p>http://www.ctpdandalucia.es/sites/default/files/denuncias/res-pa-121-2023.pdf</text:p>
          </table:table-cell>
        </table:table-row>
        <table:table-row table:style-name="ro1">
          <table:table-cell office:value-type="string" calcext:value-type="string">
            <text:p>118/2023</text:p>
          </table:table-cell>
          <table:table-cell office:value-type="string" calcext:value-type="string">
            <text:p>09/11/2023</text:p>
          </table:table-cell>
          <table:table-cell office:value-type="string" calcext:value-type="string">
            <text:p>Publicación PA en sede electrónica, portal o página webPRESUPUESTOSContratosInf. Económica, financiera y presupuestariaNormas generales PADatos de contratosInf. Contratos, convenios y subvencionesDatos estadísticos sobre contrataciónEstado ejecución presupuestosContratosPrincipios aplicablesRetribuciones AACC y máximos responsablesRetribuciones AACC y máximos responsablesInf. Altos cargos y máximos responsablesDerecho a la publicidad activaContratos menoresInf. Económica, financiera y presupuestariaPRESUPUESTOSPrincipales partidas presupuestarias</text:p>
          </table:table-cell>
          <table:table-cell office:value-type="string" calcext:value-type="string">
            <text:p>LTPALTAIBGLTAIBGLTPA·LTPALTPALTPALTPALTPALTPALTPALTAIBGLTPA·LTPALTAIBGLTPALTPA</text:p>
          </table:table-cell>
          <table:table-cell office:value-type="string" calcext:value-type="string">
            <text:p>98816·1515151615611811·1581616</text:p>
          </table:table-cell>
          <table:table-cell office:value-type="string" calcext:value-type="string">
            <text:p>9.48.1 d)8.1 a)16·15 a)1515 a)16 a)15 a)611 b)8.1 f)11·15 a)8.1 d)16 a)16 a)</text:p>
          </table:table-cell>
          <table:table-cell office:value-type="string" calcext:value-type="string">
            <text:p>El Consejo ha constatado que la empresa pública sigue incumpliendo la obligación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www.ctpdandalucia.es/sites/default/files/denuncias/res-pa-118-2023.pdf</text:p>
          </table:table-cell>
        </table:table-row>
        <table:table-row table:style-name="ro1">
          <table:table-cell office:value-type="string" calcext:value-type="string">
            <text:p>119/2023</text:p>
          </table:table-cell>
          <table:table-cell office:value-type="string" calcext:value-type="string">
            <text:p>09/11/2023</text:p>
          </table:table-cell>
          <table:table-cell office:value-type="string" calcext:value-type="string">
            <text:p>Identificación responsables órganosPrincipios aplicablesOrganización y responsablesPRESUPUESTOSCUENTAS ANUALESRetribuciones AACC y máximos responsablesPuestos de trabajoInf. Altos cargos y máximos responsablesInf. institucional y organizativaContratosPerfil responsables órganosCUENTAS ANUALESCuentas anuales que deban rendirseRPT o información sobre puestosInf. Económica, financiera y presupuestariaORGANIGRAMAInf. Contratos, convenios y subvencionesEstado ejecución presupuestosPRESUPUESTOSDatos estadísticos sobre contrataciónIdentificación responsables órganosPerfil responsables órganosContratosEstructura organizativaPrincipales partidas presupuestariasEstructura organizativaNormas generales PAContratos menoresInf. Económica, financiera y presupuestariaDatos de contratosDerecho a la publicidad activaPublicación PA en sede electrónica, portal o página webIdentificación responsables unidadesInf. institucional y organizativaOrganización y responsablesRetribuciones anuales puestos de trabajoORGANIGRAMARetribuciones AACC y máximos responsables</text:p>
          </table:table-cell>
          <table:table-cell office:value-type="string" calcext:value-type="string">
            <text:p>LTPALTPALTPALTPALTPALTPA·LTPALTAIBGLTAIBGLTPALTAIBGLTPA·LTAIBGLTAIBGLTPALTPALTAIBGLTPALTAIBGLTAIBGLTPALTPALTPALTAIBG·LTPALTPALTPA·LTPALTPALTPALTAIBGLTPALTPALTAIBG</text:p>
          </table:table-cell>
          <table:table-cell office:value-type="string" calcext:value-type="string">
            <text:p>10610161611·116810816·861516815661510166·151615·91010610108</text:p>
          </table:table-cell>
          <table:table-cell office:value-type="string" calcext:value-type="string">
            <text:p>10.1 c)610.1 c)16 a)16 b)11 b)·116.18.1 a)10.1 c)8.1 e)16 b)·8.1 d)6.11516 a)8.1 d)15 a)6.16.115 a)10.1 c)16 a)6.1·15 a)1615 a)·9.410.1 c)10.16.110.1 g)10.1 c)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www.ctpdandalucia.es/sites/default/files/denuncias/res-pa-119-2023.pdf</text:p>
          </table:table-cell>
        </table:table-row>
        <table:table-row table:style-name="ro1">
          <table:table-cell office:value-type="string" calcext:value-type="string">
            <text:p>117/2023</text:p>
          </table:table-cell>
          <table:table-cell office:value-type="string" calcext:value-type="string">
            <text:p>06/11/2023</text:p>
          </table:table-cell>
          <table:table-cell office:value-type="string" calcext:value-type="string">
            <text:p>Informes externos de auditoría y fiscalización de cuentasCuentas anuales que deban rendirseGasto publicidad institucionalRetribuciones anuales puestos de trabajoRetribuciones AACC y máximos responsablesPRESUPUESTOSInf. Contratos, convenios y subvencionesInf. institucional y organizativaEstado ejecución presupuestosContratosRetribuciones AACC y máximos responsablesContratosNormas generales PACUENTAS ANUALESContratos menoresPuestos de trabajoPublicación PA en sede electrónica, portal o página webInf. institucional y organizativaDatos estadísticos sobre contrataciónInf. Altos cargos y máximos responsablesDatos de contratosPrincipios aplicablesContratación o ConveniosPRESUPUESTOSRelación puestos de trabajo o equivalenteCUENTAS ANUALESDerecho a la publicidad activa</text:p>
          </table:table-cell>
          <table:table-cell office:value-type="string" calcext:value-type="string">
            <text:p>LTPALTPALTPALTPALTAIBGLTAIBGLTPALTPALTPALTAIBGLTPALTPA·LTPALTPA·LTPALTAIBGLTPALTPALTPALTPA·LTPALTPALTAIBG·</text:p>
          </table:table-cell>
          <table:table-cell office:value-type="string" calcext:value-type="string">
            <text:p>161616108815101681115·1615·961511156·16108·</text:p>
          </table:table-cell>
          <table:table-cell office:value-type="string" calcext:value-type="string">
            <text:p>16 b)16 b)16 e)10.1 g)8.1 f)8.1 d)1510.116 a)8.1 a)11 b)15 a)·16 b)15 a)·9.46.115 a)1115 a)6·16 a)10.1 g)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www.ctpdandalucia.es/sites/default/files/denuncias/res-pa-117-2023.pdf</text:p>
          </table:table-cell>
        </table:table-row>
        <table:table-row table:style-name="ro1">
          <table:table-cell office:value-type="string" calcext:value-type="string">
            <text:p>115/2023</text:p>
          </table:table-cell>
          <table:table-cell office:value-type="string" calcext:value-type="string">
            <text:p>02/11/2023</text:p>
          </table:table-cell>
          <table:table-cell office:value-type="string" calcext:value-type="string">
            <text:p>Normas generales PAPrincipios aplicablesDerecho a la publicidad activaPublicación PA en sede electrónica, portal o página webInf. Altos cargos y máximos responsablesDeclaraciones bienes y actividades representantes EELLRetribuciones AACC y máximos responsablesRetribuciones AACC y máximos responsablesInf. institucional y organizativaInf. institucional y organizativaEstructura organizativaEstructura organizativaORGANIGRAMAORGANIGRAMAIdentificación responsables órganosIdentificación responsables órganosIdentificación responsables unidadesPerfil responsables órganosPerfil responsables órganosPRESUPUESTOSPRESUPUESTOSPublicidad exigida art. 54 LAULAContratación o ConveniosInf. Contratos, convenios y subvencionesContratosContratosDatos de contratosContratos menoresDatos estadísticos sobre contratación</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911111181061061061061010616810·15158151515</text:p>
          </table:table-cell>
          <table:table-cell office:value-type="string" calcext:value-type="string">
            <text:p>·6·9.41111 e)11 b)8.1 f)10.16.110.1 c)6.110.1 c)6.110.1 c)6.110.1 c)10.1 c)6.116 a)8.1 d)10.3·1515 a)815 a)15 a)15 a)</text:p>
          </table:table-cell>
          <table:table-cell office:value-type="string" calcext:value-type="string">
            <text:p>Se constata un cumplimiento deficiente por parte de la entidad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www.ctpdandalucia.es/sites/default/files/denuncias/pa-115-2023.pdf</text:p>
          </table:table-cell>
        </table:table-row>
        <table:table-row table:style-name="ro1">
          <table:table-cell office:value-type="string" calcext:value-type="string">
            <text:p>116/2023</text:p>
          </table:table-cell>
          <table:table-cell office:value-type="string" calcext:value-type="string">
            <text:p>02/11/2023</text:p>
          </table:table-cell>
          <table:table-cell office:value-type="string" calcext:value-type="string">
            <text:p>Organización y responsablesOrganización y responsablesRPT o información sobre puestosRetribuciones anuales puestos de trabajoInformes externos de auditoría y fiscalización de cuentasPrincipios aplicablesCUENTAS ANUALESContratos menoresCuentas anuales que deban rendirseInf. institucional y organizativaRetribuciones AACC y máximos responsablesDatos de contratosIdentificación responsables unidadesDatos estadísticos sobre contrataciónRelación puestos de trabajo o equivalenteCUENTAS ANUALESIdentificación responsables órganosInf. Contratos, convenios y subvencionesIdentificación responsables órganosPRESUPUESTOSDerecho a la publicidad activaEstructura organizativaGasto publicidad institucionalInf. institucional y organizativaPRESUPUESTOSPublicación PA en sede electrónica, portal o página webPerfil responsables órganosContratosNormas generales PAPerfil responsables órganosORGANIGRAMAPrincipales partidas presupuestariasORGANIGRAMAContratosEstructura organizativaRetribuciones AACC y máximos responsablesInf. Altos cargos y máximos responsables</text:p>
          </table:table-cell>
          <table:table-cell office:value-type="string" calcext:value-type="string">
            <text:p>LTPALTAIBG·LTPALTPALTPALTAIBGLTPALTPALTAIBGLTPALTPALTPALTPALTPALTPALTPALTPALTAIBGLTAIBG·LTPALTPALTPALTPALTPALTAIBGLTPA·LTPALTPALTPALTAIBGLTAIBGLTAIBGLTAIBGLTPA</text:p>
          </table:table-cell>
          <table:table-cell office:value-type="string" calcext:value-type="string">
            <text:p>106·10166815166111510151016101568·101610169615·101016686811</text:p>
          </table:table-cell>
          <table:table-cell office:value-type="string" calcext:value-type="string">
            <text:p>10.1 c)6.1·10.1 g)16 b)68.1 e)15 a)16 b)6.111 b)15 a)10.1 c)15 a)10.1 g)16 b)10.1 c)156.18.1 d)·10.1 c)16 e)10.116 a)9.46.115 a)·10.1 c)10.1 c)16 a)6.18.1 a)6.18.1 f)1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www.ctpdandalucia.es/sites/default/files/denuncias/res-pa-116-2023.pdf</text:p>
          </table:table-cell>
        </table:table-row>
        <table:table-row table:style-name="ro1">
          <table:table-cell office:value-type="string" calcext:value-type="string">
            <text:p>112/2023</text:p>
          </table:table-cell>
          <table:table-cell office:value-type="string" calcext:value-type="string">
            <text:p>30/10/2023</text:p>
          </table:table-cell>
          <table:table-cell office:value-type="string" calcext:value-type="string">
            <text:p>ContratosPerfil responsables órganosPublicación PA en sede electrónica, portal o página webPrincipios aplicablesGasto publicidad institucionalInf. institucional y organizativaOrganización y responsablesPRESUPUESTOSInf. institucional y organizativaInf. Económica, financiera y presupuestariaCUENTAS ANUALESPerfil responsables órganosDatos de contratosInf. Contratos, convenios y subvencionesDatos estadísticos sobre contrataciónPrincipales partidas presupuestariasRetribuciones anuales puestos de trabajoContratos menoresCuentas anuales que deban rendirseIdentificación responsables unidadesPRESUPUESTOSEstructura organizativaEstructura organizativaNormas generales PAPuestos de trabajoRPT o información sobre puestosDerecho a la publicidad activaRetribuciones AACC y máximos responsablesORGANIGRAMAContratosIdentificación responsables órganosRelación puestos de trabajo o equivalenteContratación o ConveniosRetribuciones AACC y máximos responsablesIdentificación responsables órganosCUENTAS ANUALESORGANIGRAMAInformes externos de auditoría y fiscalización de cuentasInf. Económica, financiera y presupuestariaInf. Altos cargos y máximos responsablesOrganización y responsablesEstado ejecución presupuestos</text:p>
          </table:table-cell>
          <table:table-cell office:value-type="string" calcext:value-type="string">
            <text:p>LTPALTPALTPALTPALTPALTAIBGLTAIBGLTPALTPALTAIBGLTPALTAIBGLTPALTPALTPALTPALTPALTPALTPALTPALTAIBGLTAIBGLTPA····LTPALTAIBGLTAIBGLTAIBGLTPA·LTAIBGLTPALTAIBGLTPALTPALTPALTPALTPALTPA</text:p>
          </table:table-cell>
          <table:table-cell office:value-type="string" calcext:value-type="string">
            <text:p>15109616661610816615151516101516108610····1168610·8108101616111016</text:p>
          </table:table-cell>
          <table:table-cell office:value-type="string" calcext:value-type="string">
            <text:p>15 a)10.1 c)9.4616 e)6.16.116 a)10.18.1 d)16 b)6.115 a)1515 a)16 a)10.1 g)15 a)16 b)10.1 c)8.1 d)6.110.1 c)····11 b)6.18.1 a)6.110.1 g)·8.1 f)10.1 c)8.1 e)10.1 c)16 b)161110.1 c)16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INSERCIÓN LABORAL DEL DISCAPACITADO, S.A. (EMILADSA)</text:p>
          </table:table-cell>
          <table:table-cell office:value-type="string" calcext:value-type="string">
            <text:p>http://www.ctpdandalucia.es/sites/default/files/denuncias/res-pa-112-2023.pdf</text:p>
          </table:table-cell>
        </table:table-row>
        <table:table-row table:style-name="ro1">
          <table:table-cell office:value-type="string" calcext:value-type="string">
            <text:p>113/2023</text:p>
          </table:table-cell>
          <table:table-cell office:value-type="string" calcext:value-type="string">
            <text:p>30/10/2023</text:p>
          </table:table-cell>
          <table:table-cell office:value-type="string" calcext:value-type="string">
            <text:p>Cuentas anuales que deban rendirseIdentificación responsables unidadesContratosPerfil responsables órganosEstado ejecución presupuestosEstructura organizativaRetribuciones AACC y máximos responsablesPrincipales partidas presupuestariasPerfil responsables órganosRetribuciones anuales puestos de trabajoInf. Altos cargos y máximos responsablesContratos menoresPublicación PA en sede electrónica, portal o página webRelación puestos de trabajo o equivalenteGasto publicidad institucionalDerecho a la publicidad activaRetribuciones AACC y máximos responsablesContratación o ConveniosOrganización y responsablesPRESUPUESTOSContratosPRESUPUESTOSCUENTAS ANUALESORGANIGRAMAInformes externos de auditoría y fiscalización de cuentasPrincipios aplicablesRPT o información sobre puestosOrganización y responsablesPuestos de trabajoDatos estadísticos sobre contrataciónDatos de contratosNormas generales PACUENTAS ANUALESORGANIGRAMAEstructura organizativa</text:p>
          </table:table-cell>
          <table:table-cell office:value-type="string" calcext:value-type="string">
            <text:p>LTPALTPALTAIBGLTAIBGLTPALTAIBGLTPALTPALTPALTPALTPALTPALTPALTPALTPA·LTAIBG·LTAIBGLTPALTPALTAIBGLTPALTAIBGLTPALTPA·LTPA·LTPALTPA·LTAIBGLTPALTPA</text:p>
          </table:table-cell>
          <table:table-cell office:value-type="string" calcext:value-type="string">
            <text:p>16108616611161010111591016·8·616158166166·10·1515·81010</text:p>
          </table:table-cell>
          <table:table-cell office:value-type="string" calcext:value-type="string">
            <text:p>16 b)10.1 c)8.1 a)6.116 a)6.111 b)16 a)10.1 c)10.1 g)1115 a)9.410.1 g)16 e)·8.1 f)·6.116 a)15 a)8.1 d)16 b)6.116 b)6·10.1 c)·15 a)15 a)·8.1 e)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MUNICIPAL DE SERVICIOS DE AYUDA A DOMICILIO DE ALMONTE (SADA, S.L.)</text:p>
          </table:table-cell>
          <table:table-cell office:value-type="string" calcext:value-type="string">
            <text:p>http://www.ctpdandalucia.es/sites/default/files/denuncias/res-pa-113-2023.pdf</text:p>
          </table:table-cell>
        </table:table-row>
        <table:table-row table:style-name="ro1">
          <table:table-cell office:value-type="string" calcext:value-type="string">
            <text:p>114/2023</text:p>
          </table:table-cell>
          <table:table-cell office:value-type="string" calcext:value-type="string">
            <text:p>30/10/2023</text:p>
          </table:table-cell>
          <table:table-cell office:value-type="string" calcext:value-type="string">
            <text:p>ContratosEstructura organizativaEstructura organizativaPerfil responsables órganosNormas generales PAIdentificación responsables órganosIdentificación responsables órganosOrganización y responsablesRetribuciones AACC y máximos responsablesPRESUPUESTOSCUENTAS ANUALESCuentas anuales que deban rendirseDerecho a la publicidad activaInf. Contratos, convenios y subvencionesPRESUPUESTOSCUENTAS ANUALESORGANIGRAMAInf. Altos cargos y máximos responsablesPuestos de trabajoGasto publicidad institucionalContratosDatos de contratosDatos estadísticos sobre contrataciónInformes externos de auditoría y fiscalización de cuentasOrganización y responsablesEstado ejecución presupuestosRelación puestos de trabajo o equivalenteRetribuciones AACC y máximos responsablesRetribuciones anuales puestos de trabajoPrincipios aplicablesContratación o ConveniosPrincipales partidas presupuestariasORGANIGRAMAIdentificación responsables unidadesPublicación PA en sede electrónica, portal o página webContratos menoresPerfil responsables órganosRPT o información sobre puestos</text:p>
          </table:table-cell>
          <table:table-cell office:value-type="string" calcext:value-type="string">
            <text:p>LTPALTAIBGLTPALTPA·LTAIBGLTPALTPALTAIBGLTAIBGLTAIBGLTPA·LTPALTPALTPALTAIBGLTPA·LTPALTAIBGLTPALTPALTPALTAIBGLTPALTPALTPALTPALTPA·LTPALTPALTPALTPALTPALTAIBG·</text:p>
          </table:table-cell>
          <table:table-cell office:value-type="string" calcext:value-type="string">
            <text:p>1561010·6101088816·151616611·1681515166161011106·1610109156·</text:p>
          </table:table-cell>
          <table:table-cell office:value-type="string" calcext:value-type="string">
            <text:p>15 a)6.110.1 c)10.1 c)·6.110.1 c)10.1 c)8.1 f)8.1 d)8.1 e)16 b)·1516 a)16 b)6.111·16 e)8.1 a)15 a)15 a)16 b)6.116 a)10.1 g)11 b)10.1 g)6·16 a)10.1 c)10.1 c)9.415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XCLUSIVAS DOÑANA, S.L.</text:p>
          </table:table-cell>
          <table:table-cell office:value-type="string" calcext:value-type="string">
            <text:p>http://www.ctpdandalucia.es/sites/default/files/denuncias/res-pa-114-2023.pdf</text:p>
          </table:table-cell>
        </table:table-row>
        <table:table-row table:style-name="ro1">
          <table:table-cell office:value-type="string" calcext:value-type="string">
            <text:p>110/2023</text:p>
          </table:table-cell>
          <table:table-cell office:value-type="string" calcext:value-type="string">
            <text:p>24/10/2023</text:p>
          </table:table-cell>
          <table:table-cell office:value-type="string" calcext:value-type="string">
            <text:p>PRESUPUESTOSDatos de contratosDerecho a la publicidad activaPerfil responsables órganosOrganización y responsablesPrincipios aplicablesInf. Contratos, convenios y subvencionesEstructura organizativaEstado ejecución presupuestosDatos estadísticos sobre contrataciónOrganización y responsablesInf. institucional y organizativaContratos menoresPrincipales partidas presupuestariasRelación puestos de trabajo o equivalenteCuentas anuales que deban rendirseEstructura organizativaCUENTAS ANUALESInformes externos de auditoría y fiscalización de cuentasPublicación PA en sede electrónica, portal o página webInf. Económica, financiera y presupuestariaRPT o información sobre puestosNormas generales PARetribuciones AACC y máximos responsablesContratosInf. institucional y organizativaPuestos de trabajoRetribuciones AACC y máximos responsablesInf. Altos cargos y máximos responsablesContratosPerfil responsables órganosPRESUPUESTOSCUENTAS ANUALESRetribuciones anuales puestos de trabajoInf. Económica, financiera y presupuestaria</text:p>
          </table:table-cell>
          <table:table-cell office:value-type="string" calcext:value-type="string">
            <text:p>LTAIBGLTPA·LTAIBGLTAIBGLTPALTPALTAIBGLTPALTPALTPALTPALTPALTPALTPALTPALTPALTAIBGLTPALTPALTPA··LTPALTPALTAIBG·LTAIBGLTPALTAIBGLTPALTPALTPALTPALTAIBG</text:p>
          </table:table-cell>
          <table:table-cell office:value-type="string" calcext:value-type="string">
            <text:p>815·666156161510101516101610816916··11156·8118101616108</text:p>
          </table:table-cell>
          <table:table-cell office:value-type="string" calcext:value-type="string">
            <text:p>8.1 d)15 a)·6.16.16156.116 a)15 a)10.1 c)10.115 a)16 a)10.1 g)16 b)10.1 c)8.1 e)16 b)9.416··11 b)15 a)6.1·8.1 f)118.1 a)10.1 c)16 a)16 b)10.1 g)8.1 d)</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www.ctpdandalucia.es/sites/default/files/denuncias/res-pa-110-2023.pdf</text:p>
          </table:table-cell>
        </table:table-row>
        <table:table-row table:style-name="ro1">
          <table:table-cell office:value-type="string" calcext:value-type="string">
            <text:p>111/2023</text:p>
          </table:table-cell>
          <table:table-cell office:value-type="string" calcext:value-type="string">
            <text:p>24/10/2023</text:p>
          </table:table-cell>
          <table:table-cell office:value-type="string" calcext:value-type="string">
            <text:p>Derecho a la publicidad activaInf. Económica, financiera y presupuestariaCuentas anuales que deban rendirseIdentificación responsables unidadesEstructura organizativaInf. Contratos, convenios y subvencionesInformes externos de auditoría y fiscalización de cuentasContratosInf. institucional y organizativaEstructura organizativaRetribuciones anuales puestos de trabajoInf. institucional y organizativaOrganización y responsablesRetribuciones AACC y máximos responsablesPrincipios aplicablesIdentificación responsables órganosDatos estadísticos sobre contrataciónInf. Altos cargos y máximos responsablesORGANIGRAMARelación puestos de trabajo o equivalenteRetribuciones AACC y máximos responsablesPerfil responsables órganosPuestos de trabajoEstado ejecución presupuestosIdentificación responsables órganosORGANIGRAMAPrincipales partidas presupuestariasContratos menoresCUENTAS ANUALESDatos de contratosPerfil responsables órganosPRESUPUESTOSNormas generales PAPRESUPUESTOSOrganización y responsablesContratosCUENTAS ANUALESPublicación PA en sede electrónica, portal o página webInf. Económica, financiera y presupuestariaGasto publicidad institucional</text:p>
          </table:table-cell>
          <table:table-cell office:value-type="string" calcext:value-type="string">
            <text:p>·LTPALTPALTPALTPALTPALTPALTAIBGLTAIBGLTAIBGLTPALTPALTAIBGLTPALTPALTPALTPALTPALTPALTPALTAIBGLTPA·LTPALTAIBGLTAIBGLTPALTPALTPALTPALTAIBGLTPA·LTAIBGLTPALTPALTAIBGLTPALTAIBGLTPA</text:p>
          </table:table-cell>
          <table:table-cell office:value-type="string" calcext:value-type="string">
            <text:p>·161610101516866101061161015111010810·166616151615616·8101589816</text:p>
          </table:table-cell>
          <table:table-cell office:value-type="string" calcext:value-type="string">
            <text:p>·1616 b)10.1 c)10.1 c)1516 b)8.1 a)6.16.110.1 g)10.16.111 b)610.1 c)15 a)1110.1 c)10.1 g)8.1 f)10.1 c)·16 a)6.16.116 a)15 a)16 b)15 a)6.116 a)·8.1 d)10.1 c)15 a)8.1 e)9.48.1 d)16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OÑANA COMUNICACIÓN, S.A.</text:p>
          </table:table-cell>
          <table:table-cell office:value-type="string" calcext:value-type="string">
            <text:p>http://www.ctpdandalucia.es/sites/default/files/denuncias/res-pa-111-2023.pdf</text:p>
          </table:table-cell>
        </table:table-row>
        <table:table-row table:style-name="ro1">
          <table:table-cell office:value-type="string" calcext:value-type="string">
            <text:p>107/2023</text:p>
          </table:table-cell>
          <table:table-cell office:value-type="string" calcext:value-type="string">
            <text:p>23/10/2023</text:p>
          </table:table-cell>
          <table:table-cell office:value-type="string" calcext:value-type="string">
            <text:p>PRESUPUESTOSCUENTAS ANUALESGasto publicidad institucionalDatos estadísticos sobre contrataciónCuentas anuales que deban rendirseContratos menoresInf. Económica, financiera y presupuestariaInf. Contratos, convenios y subvencionesPRESUPUESTOSPrincipios aplicablesInf. Altos cargos y máximos responsablesInformes externos de auditoría y fiscalización de cuentasContratosDerecho a la publicidad activaRetribuciones AACC y máximos responsablesCUENTAS ANUALESNormas generales PAInf. Económica, financiera y presupuestariaEstado ejecución presupuestosRetribuciones AACC y máximos responsablesContratosPublicación PA en sede electrónica, portal o página webDatos de contratos</text:p>
          </table:table-cell>
          <table:table-cell office:value-type="string" calcext:value-type="string">
            <text:p>LTAIBGLTPALTPALTPALTPALTPALTPALTPALTPALTPALTPALTPALTPA·LTPALTAIBG·LTAIBGLTPALTAIBGLTAIBGLTPALTPA</text:p>
          </table:table-cell>
          <table:table-cell office:value-type="string" calcext:value-type="string">
            <text:p>816161516151615166111615·118·81688915</text:p>
          </table:table-cell>
          <table:table-cell office:value-type="string" calcext:value-type="string">
            <text:p>8.1 d)16 b)16 e)15 a)16 b)15 a)161516 a)61116 b)15 a)·11 b)8.1 e)·8.1 d)16 a)8.1 f)8.1 a)9.4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www.ctpdandalucia.es/sites/default/files/denuncias/res-pa-107-2023.pdf</text:p>
          </table:table-cell>
        </table:table-row>
        <table:table-row table:style-name="ro1">
          <table:table-cell office:value-type="string" calcext:value-type="string">
            <text:p>108/2023</text:p>
          </table:table-cell>
          <table:table-cell office:value-type="string" calcext:value-type="string">
            <text:p>23/10/2023</text:p>
          </table:table-cell>
          <table:table-cell office:value-type="string" calcext:value-type="string">
            <text:p>Inf. Económica, financiera y presupuestariaEstado ejecución presupuestosRetribuciones AACC y máximos responsablesPRESUPUESTOSRetribuciones AACC y máximos responsablesContratos menoresInf. Altos cargos y máximos responsablesPrincipales partidas presupuestariasNormas generales PAPrincipios aplicablesInf. Económica, financiera y presupuestariaDerecho a la publicidad activaInf. Contratos, convenios y subvencionesPublicación PA en sede electrónica, portal o página webContratosContratosDatos estadísticos sobre contrataciónPRESUPUESTOSDatos de contratos</text:p>
          </table:table-cell>
          <table:table-cell office:value-type="string" calcext:value-type="string">
            <text:p>LTAIBGLTPALTAIBGLTAIBGLTPALTPALTPALTPA·LTPALTPA·LTPALTPALTPALTAIBGLTPALTPALTPA</text:p>
          </table:table-cell>
          <table:table-cell office:value-type="string" calcext:value-type="string">
            <text:p>8168811151116·616·159158151615</text:p>
          </table:table-cell>
          <table:table-cell office:value-type="string" calcext:value-type="string">
            <text:p>8.1 d)16 a)8.1 f)8.1 d)11 b)15 a)1116 a)·616·159.415 a)8.1 a)15 a)16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www.ctpdandalucia.es/sites/default/files/denuncias/res-pa-108-2023.pdf</text:p>
          </table:table-cell>
        </table:table-row>
        <table:table-row table:style-name="ro1">
          <table:table-cell office:value-type="string" calcext:value-type="string">
            <text:p>109/2023</text:p>
          </table:table-cell>
          <table:table-cell office:value-type="string" calcext:value-type="string">
            <text:p>23/10/2023</text:p>
          </table:table-cell>
          <table:table-cell office:value-type="string" calcext:value-type="string">
            <text:p>Principios aplicablesNormas generales PAConveniosContratación o ConveniosDerecho a la publicidad activaInf. Contratos, convenios y subvencionesConveniosInformación no sujeta a PAPublicación PA en sede electrónica, portal o página web</text:p>
          </table:table-cell>
          <table:table-cell office:value-type="string" calcext:value-type="string">
            <text:p>LTPA·LTAIBG··LTPALTPA·LTPA</text:p>
          </table:table-cell>
          <table:table-cell office:value-type="string" calcext:value-type="string">
            <text:p>6·8··1515·9</text:p>
          </table:table-cell>
          <table:table-cell office:value-type="string" calcext:value-type="string">
            <text:p>6·8.1 b)··1515 b)·9.4</text:p>
          </table:table-cell>
          <table:table-cell office:value-type="string" calcext:value-type="string">
            <text:p>La persona denunciante reprocha al Consejo la imposibilidad de acceder a un determinado Convenio...</text:p>
          </table:table-cell>
          <table:table-cell office:value-type="string" calcext:value-type="string">
            <text:p>ARCHIVO</text:p>
          </table:table-cell>
          <table:table-cell office:value-type="string" calcext:value-type="string">
            <text:p>OTRAS</text:p>
          </table:table-cell>
          <table:table-cell office:value-type="string" calcext:value-type="string">
            <text:p>CONSEJO DE TRANSPARENCIA Y PROTECCIÓN DE DATOS DE ANDALUCÍA</text:p>
          </table:table-cell>
          <table:table-cell office:value-type="string" calcext:value-type="string">
            <text:p>http://www.ctpdandalucia.es/sites/default/files/denuncias/res-pa-109-2023.pdf</text:p>
          </table:table-cell>
        </table:table-row>
        <table:table-row table:style-name="ro1">
          <table:table-cell office:value-type="string" calcext:value-type="string">
            <text:p>105/2023</text:p>
          </table:table-cell>
          <table:table-cell office:value-type="string" calcext:value-type="string">
            <text:p>18/10/2023</text:p>
          </table:table-cell>
          <table:table-cell office:value-type="string" calcext:value-type="string">
            <text:p>CUENTAS ANUALESCUENTAS ANUALESDatos de contratosNormas generales PAPRESUPUESTOSPrincipales partidas presupuestariasPublicación PA en sede electrónica, portal o página webContratosEstado ejecución presupuestosContratos menoresDatos estadísticos sobre contrataciónInformes externos de auditoría y fiscalización de cuentasPRESUPUESTOSDerecho a la publicidad activaInf. Económica, financiera y presupuestariaPrincipios aplicablesCuentas anuales que deban rendirseContratosInf. Contratos, convenios y subvencionesInf. Económica, financiera y presupuestaria</text:p>
          </table:table-cell>
          <table:table-cell office:value-type="string" calcext:value-type="string">
            <text:p>LTAIBGLTPALTPA·LTPALTPALTPALTAIBGLTPALTPALTPALTPALTAIBG·LTPALTPALTPALTPALTPALTAIBG</text:p>
          </table:table-cell>
          <table:table-cell office:value-type="string" calcext:value-type="string">
            <text:p>81615·161698161515168·1661615158</text:p>
          </table:table-cell>
          <table:table-cell office:value-type="string" calcext:value-type="string">
            <text:p>8.1 e)16 b)15 a)·16 a)16 a)9.48.1 a)16 a)15 a)15 a)16 b)8.1 d)·16616 b)15 a)15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BIBLIOTECA MANUEL RUIZ LUQUE</text:p>
          </table:table-cell>
          <table:table-cell office:value-type="string" calcext:value-type="string">
            <text:p>http://www.ctpdandalucia.es/sites/default/files/denuncias/res-pa-105-2023.pdf</text:p>
          </table:table-cell>
        </table:table-row>
        <table:table-row table:style-name="ro1">
          <table:table-cell office:value-type="string" calcext:value-type="string">
            <text:p>106/2023</text:p>
          </table:table-cell>
          <table:table-cell office:value-type="string" calcext:value-type="string">
            <text:p>18/10/2023</text:p>
          </table:table-cell>
          <table:table-cell office:value-type="string" calcext:value-type="string">
            <text:p>Datos estadísticos sobre contrataciónInf. institucional y organizativaEstado ejecución presupuestosPrincipios aplicablesInf. Contratos, convenios y subvencionesPublicación PA en sede electrónica, portal o página webRPT o información sobre puestosDatos de contratosInf. institucional y organizativaPRESUPUESTOSContratosPRESUPUESTOSRetribuciones anuales puestos de trabajoInf. Económica, financiera y presupuestariaContratos menoresNormas generales PAContratosPrincipales partidas presupuestariasDerecho a la publicidad activaInf. Económica, financiera y presupuestariaPuestos de trabajoGasto publicidad institucional</text:p>
          </table:table-cell>
          <table:table-cell office:value-type="string" calcext:value-type="string">
            <text:p>LTPALTAIBGLTPALTPALTPALTPA·LTPALTPALTPALTAIBGLTAIBGLTPALTPALTPA·LTPALTPA·LTAIBG·LTPA</text:p>
          </table:table-cell>
          <table:table-cell office:value-type="string" calcext:value-type="string">
            <text:p>156166159·15101688101615·1516·8·16</text:p>
          </table:table-cell>
          <table:table-cell office:value-type="string" calcext:value-type="string">
            <text:p>15 a)6.116 a)6159.4·15 a)10.116 a)8.1 a)8.1 d)10.1 g)1615 a)·15 a)16 a)·8.1 d)·16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OQUETAS DE MAR</text:p>
          </table:table-cell>
          <table:table-cell office:value-type="string" calcext:value-type="string">
            <text:p>http://www.ctpdandalucia.es/sites/default/files/denuncias/res-pa-106-2023.pdf</text:p>
          </table:table-cell>
        </table:table-row>
        <table:table-row table:style-name="ro1">
          <table:table-cell office:value-type="string" calcext:value-type="string">
            <text:p>103/2023</text:p>
          </table:table-cell>
          <table:table-cell office:value-type="string" calcext:value-type="string">
            <text:p>11/10/2023</text:p>
          </table:table-cell>
          <table:table-cell office:value-type="string" calcext:value-type="string">
            <text:p>Normas generales PAInf. institucional y organizativaPrincipios aplicablesDerecho a la publicidad activaInf. institucional y organizativaPublicación PA en sede electrónica, portal o página webDeclaraciones bienes y actividades representantes EELL</text:p>
          </table:table-cell>
          <table:table-cell office:value-type="string" calcext:value-type="string">
            <text:p>·LTAIBGLTPA·LTPALTPALTPA</text:p>
          </table:table-cell>
          <table:table-cell office:value-type="string" calcext:value-type="string">
            <text:p>·66·10911</text:p>
          </table:table-cell>
          <table:table-cell office:value-type="string" calcext:value-type="string">
            <text:p>·6.16·10.19.411 e)</text:p>
          </table:table-cell>
          <table:table-cell office:value-type="string" calcext:value-type="string">
            <text:p>A pesar de lo expuesto en la denuncia, el Consejo ha podido constatar que se encuentran publicad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103-2023.pdf</text:p>
          </table:table-cell>
        </table:table-row>
        <table:table-row table:style-name="ro1">
          <table:table-cell office:value-type="string" calcext:value-type="string">
            <text:p>104/2023</text:p>
          </table:table-cell>
          <table:table-cell office:value-type="string" calcext:value-type="string">
            <text:p>11/10/2023</text:p>
          </table:table-cell>
          <table:table-cell office:value-type="string" calcext:value-type="string">
            <text:p>Perfil responsables órganosCUENTAS ANUALESContratosContratos menoresInf. institucional y organizativaDerecho a la publicidad activaIdentificación responsables órganosCuentas anuales que deban rendirseInf. Contratos, convenios y subvencionesPrincipales partidas presupuestariasORGANIGRAMAEstructura organizativaInf. institucional y organizativaDatos de contratosContratosPrincipios aplicablesEstructura organizativaPerfil responsables órganosOtros sujetos obligados a PAIdentificación responsables órganosNormas generales PAPRESUPUESTOSInf. Económica, financiera y presupuestariaPRESUPUESTOSPublicación PA en sede electrónica, portal o página webInformes externos de auditoría y fiscalización de cuentasORGANIGRAMAOtros sujetos obligados a PAInf. Económica, financiera y presupuestariaCUENTAS ANUALES</text:p>
          </table:table-cell>
          <table:table-cell office:value-type="string" calcext:value-type="string">
            <text:p>LTPALTPALTAIBGLTPALTAIBG·LTPALTPALTPALTPALTPALTPALTPALTPALTPALTPALTAIBGLTAIBGLTAIBGLTAIBG·LTPALTPALTAIBGLTPALTPALTAIBGLTPALTAIBGLTAIBG</text:p>
          </table:table-cell>
          <table:table-cell office:value-type="string" calcext:value-type="string">
            <text:p>10168156·10161516101010151566636·161689166588</text:p>
          </table:table-cell>
          <table:table-cell office:value-type="string" calcext:value-type="string">
            <text:p>10.1 c)16 b)8.1 a)15 a)6.1·10.1 c)16 b)1516 a)10.1 c)10.1 c)10.115 a)15 a)66.16.136.1·16 a)168.1 d)9.416 b)6.158.1 d)8.1 e)</text:p>
          </table:table-cell>
          <table:table-cell office:value-type="string" calcext:value-type="string">
            <text:p>La persona denunciante achaca a la asociación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GRUPO DE DESARROLLO SOSTENIBLE CAMPIÑA SUR DE CÓRDOBA</text:p>
          </table:table-cell>
          <table:table-cell office:value-type="string" calcext:value-type="string">
            <text:p>http://www.ctpdandalucia.es/sites/default/files/denuncias/res-pa-104-2023.pdf</text:p>
          </table:table-cell>
        </table:table-row>
        <table:table-row table:style-name="ro1">
          <table:table-cell office:value-type="string" calcext:value-type="string">
            <text:p>101/2023</text:p>
          </table:table-cell>
          <table:table-cell office:value-type="string" calcext:value-type="string">
            <text:p>10/10/2023</text:p>
          </table:table-cell>
          <table:table-cell office:value-type="string" calcext:value-type="string">
            <text:p>Inf. institucional y organizativaDerecho a la publicidad activaPrincipios aplicablesPublicación PA en sede electrónica, portal o página webRelación puestos de trabajo o equivalenteRPT o información sobre puestosNormas generales PAPuestos de trabajoRetribuciones anuales puestos de trabajoContratos menoresDatos estadísticos sobre contrataciónInf. institucional y organizativaInf. Contratos, convenios y subvencionesContratosDatos de contratosContratos</text:p>
          </table:table-cell>
          <table:table-cell office:value-type="string" calcext:value-type="string">
            <text:p>LTPA·LTPALTPALTPA···LTPALTPALTPALTAIBGLTPALTAIBGLTPALTPA</text:p>
          </table:table-cell>
          <table:table-cell office:value-type="string" calcext:value-type="string">
            <text:p>10·6910···10151561581515</text:p>
          </table:table-cell>
          <table:table-cell office:value-type="string" calcext:value-type="string">
            <text:p>10.1·69.410.1 g)···10.1 g)15 a)15 a)6.1158.1 a)15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ILLA</text:p>
          </table:table-cell>
          <table:table-cell office:value-type="string" calcext:value-type="string">
            <text:p>http://www.ctpdandalucia.es/sites/default/files/denuncias/res-pa-101-2023.pdf</text:p>
          </table:table-cell>
        </table:table-row>
        <table:table-row table:style-name="ro1">
          <table:table-cell office:value-type="string" calcext:value-type="string">
            <text:p>102/2023</text:p>
          </table:table-cell>
          <table:table-cell office:value-type="string" calcext:value-type="string">
            <text:p>10/10/2023</text:p>
          </table:table-cell>
          <table:table-cell office:value-type="string" calcext:value-type="string">
            <text:p>Relación puestos de trabajo o equivalentePerfil responsables órganosCUENTAS ANUALESIdentificación responsables unidadesRetribuciones anuales puestos de trabajoInf. Económica, financiera y presupuestariaRPT o información sobre puestosPRESUPUESTOSCUENTAS ANUALESOrganización y responsablesDatos estadísticos sobre contrataciónPrincipios aplicablesORGANIGRAMADatos de contratosPublicación PA en sede electrónica, portal o página webDerecho a la publicidad activaIdentificación responsables órganosCuentas anuales que deban rendirseOrganización y responsablesEstructura organizativaContratos menoresIdentificación responsables órganosInformes externos de auditoría y fiscalización de cuentasInf. Contratos, convenios y subvencionesInf. institucional y organizativaContratosContratosPrincipales partidas presupuestariasInf. Económica, financiera y presupuestariaRetribuciones AACC y máximos responsablesEstado ejecución presupuestosGasto publicidad institucionalPRESUPUESTOSInf. institucional y organizativaRetribuciones AACC y máximos responsablesInf. Altos cargos y máximos responsablesPuestos de trabajoNormas generales PAPerfil responsables órganosORGANIGRAMAEstructura organizativa</text:p>
          </table:table-cell>
          <table:table-cell office:value-type="string" calcext:value-type="string">
            <text:p>LTPALTAIBGLTAIBGLTPALTPALTAIBG·LTAIBGLTPALTPALTPALTPALTAIBGLTPALTPA·LTAIBGLTPALTAIBGLTAIBGLTPALTPALTPALTPALTAIBGLTAIBGLTPALTPALTPALTAIBGLTPALTPALTPALTPALTPALTPA··LTPALTPALTPA</text:p>
          </table:table-cell>
          <table:table-cell office:value-type="string" calcext:value-type="string">
            <text:p>106810108·816101566159·6166615101615681516168161616101111··101010</text:p>
          </table:table-cell>
          <table:table-cell office:value-type="string" calcext:value-type="string">
            <text:p>10.1 g)6.18.1 e)10.1 c)10.1 g)8.1 d)·8.1 d)16 b)10.1 c)15 a)66.115 a)9.4·6.116 b)6.16.115 a)10.1 c)16 b)156.18.1 a)15 a)16 a)168.1 f)16 a)16 e)16 a)10.111 b)11··10.1 c)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PROMOCIÓN DEL SUELO Y LA VIVIENDA ATRIUM ULIA , S.L.</text:p>
          </table:table-cell>
          <table:table-cell office:value-type="string" calcext:value-type="string">
            <text:p>http://www.ctpdandalucia.es/sites/default/files/denuncias/res-pa-102-2023.pdf</text:p>
          </table:table-cell>
        </table:table-row>
        <table:table-row table:style-name="ro1">
          <table:table-cell office:value-type="string" calcext:value-type="string">
            <text:p>100/2023</text:p>
          </table:table-cell>
          <table:table-cell office:value-type="string" calcext:value-type="string">
            <text:p>03/10/2023</text:p>
          </table:table-cell>
          <table:table-cell office:value-type="string" calcext:value-type="string">
            <text:p>Estado ejecución presupuestosRetribuciones AACC y máximos responsablesInf. Altos cargos y máximos responsablesCUENTAS ANUALESGasto publicidad institucionalPRESUPUESTOSDatos de contratosContratosRelación puestos de trabajo o equivalenteContratos menoresRPT o información sobre puestosNormas generales PAInf. Contratos, convenios y subvencionesInf. Económica, financiera y presupuestariaPrincipales partidas presupuestariasPuestos de trabajoCuentas anuales que deban rendirsePRESUPUESTOSCUENTAS ANUALESInf. Económica, financiera y presupuestariaPublicación PA en sede electrónica, portal o página webDatos estadísticos sobre contrataciónPrincipios aplicablesDerecho a la publicidad activaContratosRetribuciones anuales puestos de trabajoRetribuciones AACC y máximos responsables</text:p>
          </table:table-cell>
          <table:table-cell office:value-type="string" calcext:value-type="string">
            <text:p>LTPALTPALTPALTAIBGLTPALTPALTPALTAIBGLTPALTPA··LTPALTAIBGLTPA·LTPALTAIBGLTPALTPALTPALTPALTPA·LTPALTPALTAIBG</text:p>
          </table:table-cell>
          <table:table-cell office:value-type="string" calcext:value-type="string">
            <text:p>161111816161581015··15816·16816169156·15108</text:p>
          </table:table-cell>
          <table:table-cell office:value-type="string" calcext:value-type="string">
            <text:p>16 a)11 b)118.1 e)16 e)16 a)15 a)8.1 a)10.1 g)15 a)··158.1 d)16 a)·16 b)8.1 d)16 b)169.415 a)6·15 a)10.1 g)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UELO Y VIVIENDA DE LUCENA, S.A. (SUVILUSA)</text:p>
          </table:table-cell>
          <table:table-cell office:value-type="string" calcext:value-type="string">
            <text:p>http://www.ctpdandalucia.es/sites/default/files/denuncias/res-pa-100-2023.pdf</text:p>
          </table:table-cell>
        </table:table-row>
        <table:table-row table:style-name="ro1">
          <table:table-cell office:value-type="string" calcext:value-type="string">
            <text:p>98/2023</text:p>
          </table:table-cell>
          <table:table-cell office:value-type="string" calcext:value-type="string">
            <text:p>02/10/2023</text:p>
          </table:table-cell>
          <table:table-cell office:value-type="string" calcext:value-type="string">
            <text:p>Publicación PA en sede electrónica, portal o página webInf. institucional y organizativaInformación no sujeta a PANormativa de aplicaciónNormas generales PAInf. institucional y organizativaDerecho a la publicidad activaPrincipios aplicablesReclamación administrativaNormativa de aplicaciónReclamación administrativa</text:p>
          </table:table-cell>
          <table:table-cell office:value-type="string" calcext:value-type="string">
            <text:p>LTPALTPA·LTAIBG·LTAIBG·LTPALTPALTPALTAIBG</text:p>
          </table:table-cell>
          <table:table-cell office:value-type="string" calcext:value-type="string">
            <text:p>910·6·6·6331024</text:p>
          </table:table-cell>
          <table:table-cell office:value-type="string" calcext:value-type="string">
            <text:p>9.410.1·6.1·6.1·63310.1 b)24</text:p>
          </table:table-cell>
          <table:table-cell office:value-type="string" calcext:value-type="string">
            <text:p>La persona denunciante señala que la empresa municipal no publica determinad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www.ctpdandalucia.es/sites/default/files/denuncias/res-pa-098-2023.pdf</text:p>
          </table:table-cell>
        </table:table-row>
        <table:table-row table:style-name="ro1">
          <table:table-cell office:value-type="string" calcext:value-type="string">
            <text:p>99/2023</text:p>
          </table:table-cell>
          <table:table-cell office:value-type="string" calcext:value-type="string">
            <text:p>02/10/2023</text:p>
          </table:table-cell>
          <table:table-cell office:value-type="string" calcext:value-type="string">
            <text:p>Principios aplicablesInf. institucional y organizativaDerecho a la publicidad activaActa sesiones plenarias EELLPublicación PA en sede electrónica, portal o página webNormas generales PA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www.ctpdandalucia.es/sites/default/files/denuncias/res-pa-099-2023.pdf</text:p>
          </table:table-cell>
        </table:table-row>
        <table:table-row table:style-name="ro1">
          <table:table-cell office:value-type="string" calcext:value-type="string">
            <text:p>95/2023</text:p>
          </table:table-cell>
          <table:table-cell office:value-type="string" calcext:value-type="string">
            <text:p>25/09/2023</text:p>
          </table:table-cell>
          <table:table-cell office:value-type="string" calcext:value-type="string">
            <text:p>Retribuciones AACC y máximos responsablesInf. institucional y organizativaPrincipios aplicablesGasto publicidad institucionalPuestos de trabajoRetribuciones anuales puestos de trabajoContratos menoresPRESUPUESTOSNormas generales PAPrincipales partidas presupuestariasDatos estadísticos sobre contrataciónInf. Contratos, convenios y subvencionesInf. Económica, financiera y presupuestariaRetribuciones AACC y máximos responsablesInf. Altos cargos y máximos responsablesPublicación PA en sede electrónica, portal o página webInformes externos de auditoría y fiscalización de cuentasRelación puestos de trabajo o equivalenteEstado ejecución presupuestosContratosDerecho a la publicidad activaContratosDatos de contratosPRESUPUESTOSRPT o información sobre puestosInf. Económica, financiera y presupuestariaInf. institucional y organizativa</text:p>
          </table:table-cell>
          <table:table-cell office:value-type="string" calcext:value-type="string">
            <text:p>LTPALTPALTPALTPA·LTPALTPALTAIBG·LTPALTPALTPALTAIBGLTAIBGLTPALTPALTPALTPALTPALTPA·LTAIBGLTPALTPA·LTPALTAIBG</text:p>
          </table:table-cell>
          <table:table-cell office:value-type="string" calcext:value-type="string">
            <text:p>1110616·10158·1615158811916101615·81516·166</text:p>
          </table:table-cell>
          <table:table-cell office:value-type="string" calcext:value-type="string">
            <text:p>11 b)10.1616 e)·10.1 g)15 a)8.1 d)·16 a)15 a)158.1 d)8.1 f)119.416 b)10.1 g)16 a)15 a)·8.1 a)15 a)16 a)·16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ERVICIOS Y GESTIÓN MEDIOAMBIENTAL DE PUENTE GENIL, S.A. (EGEMASA)</text:p>
          </table:table-cell>
          <table:table-cell office:value-type="string" calcext:value-type="string">
            <text:p>http://www.ctpdandalucia.es/sites/default/files/denuncias/res-pa-095-2023.pdf</text:p>
          </table:table-cell>
        </table:table-row>
        <table:table-row table:style-name="ro1">
          <table:table-cell office:value-type="string" calcext:value-type="string">
            <text:p>96/2023</text:p>
          </table:table-cell>
          <table:table-cell office:value-type="string" calcext:value-type="string">
            <text:p>25/09/2023</text:p>
          </table:table-cell>
          <table:table-cell office:value-type="string" calcext:value-type="string">
            <text:p>Principios aplicablesInf. Económica, financiera y presupuestariaInformes externos de auditoría y fiscalización de cuentasRelación puestos de trabajo o equivalenteInf. Altos cargos y máximos responsablesInf. Económica, financiera y presupuestariaDatos estadísticos sobre contrataciónRetribuciones AACC y máximos responsablesDerecho a la publicidad activaInf. Contratos, convenios y subvencionesRPT o información sobre puestosPRESUPUESTOSPRESUPUESTOSEstado ejecución presupuestosContratosRetribuciones anuales puestos de trabajoPublicación PA en sede electrónica, portal o página webContratos menoresRetribuciones AACC y máximos responsablesDatos de contratosGasto publicidad institucionalContratosNormas generales PA</text:p>
          </table:table-cell>
          <table:table-cell office:value-type="string" calcext:value-type="string">
            <text:p>LTPALTAIBGLTPALTPALTPALTPALTPALTPA·LTPA·LTAIBGLTPALTPALTPALTPALTPALTPALTAIBGLTPALTPALTAIBG·</text:p>
          </table:table-cell>
          <table:table-cell office:value-type="string" calcext:value-type="string">
            <text:p>68161011161511·15·816161510915815168·</text:p>
          </table:table-cell>
          <table:table-cell office:value-type="string" calcext:value-type="string">
            <text:p>68.1 d)16 b)10.1 g)111615 a)11 b)·15·8.1 d)16 a)16 a)15 a)10.1 g)9.415 a)8.1 f)15 a)16 e)8.1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P.E.L. APARCAMIENTOS MUNICIPALES DE LUCENA</text:p>
          </table:table-cell>
          <table:table-cell office:value-type="string" calcext:value-type="string">
            <text:p>http://www.ctpdandalucia.es/sites/default/files/denuncias/res-pa-096-2023.pdf</text:p>
          </table:table-cell>
        </table:table-row>
        <table:table-row table:style-name="ro1">
          <table:table-cell office:value-type="string" calcext:value-type="string">
            <text:p>97/2023</text:p>
          </table:table-cell>
          <table:table-cell office:value-type="string" calcext:value-type="string">
            <text:p>25/09/2023</text:p>
          </table:table-cell>
          <table:table-cell office:value-type="string" calcext:value-type="string">
            <text:p>Estructura organizativaOrganización y responsablesContratosORGANIGRAMAPRESUPUESTOSInf. institucional y organizativaInf. Contratos, convenios y subvencionesContratosInf. institucional y organizativaGasto publicidad institucionalPrincipios aplicablesRelación puestos de trabajo o equivalenteNormas generales PAORGANIGRAMARPT o información sobre puestosCUENTAS ANUALESEstado ejecución presupuestosOrganización y responsablesIdentificación responsables unidadesPublicación PA en sede electrónica, portal o página webRetribuciones AACC y máximos responsablesDatos estadísticos sobre contrataciónRetribuciones anuales puestos de trabajoPrincipales partidas presupuestariasInformes externos de auditoría y fiscalización de cuentasPRESUPUESTOSDatos de contratosDerecho a la publicidad activaInf. Económica, financiera y presupuestariaInf. Altos cargos y máximos responsablesCUENTAS ANUALESEstructura organizativaInf. Económica, financiera y presupuestariaRetribuciones AACC y máximos responsablesContratos menoresCuentas anuales que deban rendirsePuestos de trabajo</text:p>
          </table:table-cell>
          <table:table-cell office:value-type="string" calcext:value-type="string">
            <text:p>LTAIBGLTPALTPALTPALTAIBGLTPALTPALTAIBGLTAIBGLTPALTPALTPA·LTAIBG·LTPALTPALTAIBGLTPALTPALTAIBGLTPALTPALTPALTPALTPALTPA·LTAIBGLTPALTAIBGLTPALTPALTPALTPALTPA·</text:p>
          </table:table-cell>
          <table:table-cell office:value-type="string" calcext:value-type="string">
            <text:p>6101510810158616610·6·161661098151016161615·81181016111516·</text:p>
          </table:table-cell>
          <table:table-cell office:value-type="string" calcext:value-type="string">
            <text:p>6.110.1 c)15 a)10.1 c)8.1 d)10.1158.1 a)6.116 e)610.1 g)·6.1·16 b)16 a)6.110.1 c)9.48.1 f)15 a)10.1 g)16 a)16 b)16 a)15 a)·8.1 d)118.1 e)10.1 c)1611 b)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 LUCENA, S.L.</text:p>
          </table:table-cell>
          <table:table-cell office:value-type="string" calcext:value-type="string">
            <text:p>http://www.ctpdandalucia.es/sites/default/files/denuncias/res-pa-097-2023.pdf</text:p>
          </table:table-cell>
        </table:table-row>
        <table:table-row table:style-name="ro1">
          <table:table-cell office:value-type="string" calcext:value-type="string">
            <text:p>93/2023</text:p>
          </table:table-cell>
          <table:table-cell office:value-type="string" calcext:value-type="string">
            <text:p>20/09/2023</text:p>
          </table:table-cell>
          <table:table-cell office:value-type="string" calcext:value-type="string">
            <text:p>Retribuciones AACC y máximos responsablesInf. Económica, financiera y presupuestariaRPT o información sobre puestosInf. Económica, financiera y presupuestariaCUENTAS ANUALESORGANIGRAMAOrganización y responsablesEstructura organizativaPublicación PA en sede electrónica, portal o página webCUENTAS ANUALESInf. Contratos, convenios y subvencionesPRESUPUESTOSRetribuciones anuales puestos de trabajoDatos de contactoEstado ejecución presupuestosDatos de contratosDerecho a la publicidad activaPrincipales partidas presupuestariasRetribuciones AACC y máximos responsablesPRESUPUESTOSIdentificación responsables unidadesContratosORGANIGRAMAOrganización y responsablesNormas generales PAInformes externos de auditoría y fiscalización de cuentasPrincipios aplicablesInf. institucional y organizativaPuestos de trabajoIdentificación responsables órganosGasto publicidad institucionalIdentificación responsables órganosDatos estadísticos sobre contrataciónInf. institucional y organizativaEstructura organizativaRelación puestos de trabajo o equivalenteContratosCuentas anuales que deban rendirse</text:p>
          </table:table-cell>
          <table:table-cell office:value-type="string" calcext:value-type="string">
            <text:p>LTPALTAIBG·LTPALTPALTPALTPALTAIBGLTPALTAIBGLTPALTPALTPALTPALTPALTPA·LTPALTAIBGLTAIBGLTPALTAIBGLTAIBGLTAIBG·LTPALTPALTPA·LTAIBGLTPALTPALTPALTAIBGLTPALTPALTPALTPA</text:p>
          </table:table-cell>
          <table:table-cell office:value-type="string" calcext:value-type="string">
            <text:p>118·16161010698151610101615·168810866·16610·6161015610101516</text:p>
          </table:table-cell>
          <table:table-cell office:value-type="string" calcext:value-type="string">
            <text:p>11 b)8.1 d)·1616 b)10.1 c)10.1 c)6.19.48.1 e)1516 a)10.1 g)10.1 d)16 a)15 a)·16 a)8.1 f)8.1 d)10.1 c)8.1 a)6.16.1·16 b)610.1·6.116 e)10.1 c)15 a)6.110.1 c)10.1 g)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PARA EL DESARROLLO DE PUENTE GENIL (SODEPO)</text:p>
          </table:table-cell>
          <table:table-cell office:value-type="string" calcext:value-type="string">
            <text:p>http://www.ctpdandalucia.es/sites/default/files/denuncias/res-pa-093-2023.pdf</text:p>
          </table:table-cell>
        </table:table-row>
        <table:table-row table:style-name="ro1">
          <table:table-cell office:value-type="string" calcext:value-type="string">
            <text:p>94/2023</text:p>
          </table:table-cell>
          <table:table-cell office:value-type="string" calcext:value-type="string">
            <text:p>20/09/2023</text:p>
          </table:table-cell>
          <table:table-cell office:value-type="string" calcext:value-type="string">
            <text:p>Principios aplicablesDatos de contratosDatos estadísticos sobre contrataciónInformes externos de auditoría y fiscalización de cuentasRPT o información sobre puestosInf. Contratos, convenios y subvencionesInf. Altos cargos y máximos responsablesCUENTAS ANUALESCUENTAS ANUALESRetribuciones anuales puestos de trabajoRelación puestos de trabajo o equivalenteDerecho a la publicidad activaPRESUPUESTOSNormas generales PAInf. Económica, financiera y presupuestariaEstado ejecución presupuestosRetribuciones AACC y máximos responsablesInf. institucional y organizativaPublicación PA en sede electrónica, portal o página webPrincipales partidas presupuestariasPuestos de trabajoContratosRetribuciones AACC y máximos responsablesInf. Económica, financiera y presupuestariaPRESUPUESTOSContratosInf. institucional y organizativaCuentas anuales que deban rendirseGasto publicidad institucional</text:p>
          </table:table-cell>
          <table:table-cell office:value-type="string" calcext:value-type="string">
            <text:p>LTPALTPALTPALTPA·LTPALTPALTPALTAIBGLTPALTPA·LTAIBG·LTAIBGLTPALTAIBGLTPALTPALTPA·LTAIBGLTPALTPALTPALTPALTAIBGLTPALTPA</text:p>
          </table:table-cell>
          <table:table-cell office:value-type="string" calcext:value-type="string">
            <text:p>6151516·15111681010·8·816810916·81116161561616</text:p>
          </table:table-cell>
          <table:table-cell office:value-type="string" calcext:value-type="string">
            <text:p>615 a)15 a)16 b)·151116 b)8.1 e)10.1 g)10.1 g)·8.1 d)·8.1 d)16 a)8.1 f)10.19.416 a)·8.1 a)11 b)1616 a)15 a)6.116 b)16 e)</text:p>
          </table:table-cell>
          <table:table-cell office:value-type="string" calcext:value-type="string">
            <text:p>La persona denunciante achaca al organism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RGANISMO AUTÓNOMO LOCAL "FUNDACIÓN JUAN REJANO"</text:p>
          </table:table-cell>
          <table:table-cell office:value-type="string" calcext:value-type="string">
            <text:p>http://www.ctpdandalucia.es/sites/default/files/denuncias/res-pa-094-2023.pdf</text:p>
          </table:table-cell>
        </table:table-row>
        <table:table-row table:style-name="ro1">
          <table:table-cell office:value-type="string" calcext:value-type="string">
            <text:p>91/2023</text:p>
          </table:table-cell>
          <table:table-cell office:value-type="string" calcext:value-type="string">
            <text:p>10/08/2023</text:p>
          </table:table-cell>
          <table:table-cell office:value-type="string" calcext:value-type="string">
            <text:p>CUENTAS ANUALESContratosPuestos de trabajoContratos menoresInformes externos de auditoría y fiscalización de cuentasRetribuciones AACC y máximos responsablesPublicación PA en sede electrónica, portal o página webInf. institucional y organizativaDerecho a la publicidad activaPrincipios aplicablesNormas generales PARetribuciones AACC y máximos responsablesGasto publicidad institucionalPRESUPUESTOSCUENTAS ANUALESDerechos reconocidos en la Ley de TransparenciaInf. Contratos, convenios y subvencionesDiversos incumplimientos PADatos de contratosContratosRPT o información sobre puestosRetribuciones anuales puestos de trabajoInf. Económica, financiera y presupuestariaEstado ejecución presupuestosRelación puestos de trabajo o equivalenteInf. institucional y organizativaDatos estadísticos sobre contrataciónInf. Económica, financiera y presupuestariaCuentas anuales que deban rendirsePRESUPUESTOS</text:p>
          </table:table-cell>
          <table:table-cell office:value-type="string" calcext:value-type="string">
            <text:p>LTPALTAIBG·LTPALTPALTAIBGLTPALTPA·LTPA·LTPALTPALTAIBGLTAIBGLTPALTPA·LTPALTPA·LTPALTPALTPALTPALTAIBGLTPALTAIBGLTPALTPA</text:p>
          </table:table-cell>
          <table:table-cell office:value-type="string" calcext:value-type="string">
            <text:p>168·15168910·6·111688715·1515·1016161061581616</text:p>
          </table:table-cell>
          <table:table-cell office:value-type="string" calcext:value-type="string">
            <text:p>16 b)8.1 a)·15 a)16 b)8.1 f)9.410.1·6·11 b)16 e)8.1 d)8.1 e)715·15 a)15 a)·10.1 g)1616 a)10.1 g)6.115 a)8.1 d)16 b)16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www.ctpdandalucia.es/sites/default/files/denuncias/res-pa-091-2023.pdf</text:p>
          </table:table-cell>
        </table:table-row>
        <table:table-row table:style-name="ro1">
          <table:table-cell office:value-type="string" calcext:value-type="string">
            <text:p>92/2023</text:p>
          </table:table-cell>
          <table:table-cell office:value-type="string" calcext:value-type="string">
            <text:p>10/08/2023</text:p>
          </table:table-cell>
          <table:table-cell office:value-type="string" calcext:value-type="string">
            <text:p>RPT o información sobre puestosInformes externos de auditoría y fiscalización de cuentasCUENTAS ANUALESPublicación PA en sede electrónica, portal o página webInf. institucional y organizativaRelación puestos de trabajo o equivalenteInf. institucional y organizativaCuentas anuales que deban rendirseGasto publicidad institucionalCUENTAS ANUALESContratación o ConveniosDerecho a la publicidad activaRetribuciones anuales puestos de trabajoInf. Económica, financiera y presupuestariaInf. Económica, financiera y presupuestariaNormas generales PAPuestos de trabajoPrincipios aplicablesInf. Contratos, convenios y subvencionesDiversos incumplimientos PADerechos reconocidos en la Ley de TransparenciaDatos estadísticos sobre contratación</text:p>
          </table:table-cell>
          <table:table-cell office:value-type="string" calcext:value-type="string">
            <text:p>·LTPALTPALTPALTPALTPALTAIBGLTPALTPALTAIBG··LTPALTPALTAIBG··LTPALTPA·LTPALTPA</text:p>
          </table:table-cell>
          <table:table-cell office:value-type="string" calcext:value-type="string">
            <text:p>·161691010616168··10168··615·715</text:p>
          </table:table-cell>
          <table:table-cell office:value-type="string" calcext:value-type="string">
            <text:p>·16 b)16 b)9.410.110.1 g)6.116 b)16 e)8.1 e)··10.1 g)168.1 d)··615·7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www.ctpdandalucia.es/sites/default/files/denuncias/res-pa-092-2023.pdf</text:p>
          </table:table-cell>
        </table:table-row>
        <table:table-row table:style-name="ro1">
          <table:table-cell office:value-type="string" calcext:value-type="string">
            <text:p>77/2023</text:p>
          </table:table-cell>
          <table:table-cell office:value-type="string" calcext:value-type="string">
            <text:p>08/08/2023</text:p>
          </table:table-cell>
          <table:table-cell office:value-type="string" calcext:value-type="string">
            <text:p>Principios aplicablesPublicación PA en sede electrónica, portal o página webInf. institucional y organizativaInf. institucional y organizativaActa sesiones plenarias EELLNormas generales PA</text:p>
          </table:table-cell>
          <table:table-cell office:value-type="string" calcext:value-type="string">
            <text:p>LTPALTPALTAIBGLTPALTPA·</text:p>
          </table:table-cell>
          <table:table-cell office:value-type="string" calcext:value-type="string">
            <text:p>6961010·</text:p>
          </table:table-cell>
          <table:table-cell office:value-type="string" calcext:value-type="string">
            <text:p>69.46.110.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A CRUZ DE MARCHENA</text:p>
          </table:table-cell>
          <table:table-cell office:value-type="string" calcext:value-type="string">
            <text:p>http://www.ctpdandalucia.es/sites/default/files/denuncias/res-pa-077-2023.pdf</text:p>
          </table:table-cell>
        </table:table-row>
        <table:table-row table:style-name="ro1">
          <table:table-cell office:value-type="string" calcext:value-type="string">
            <text:p>78/2023</text:p>
          </table:table-cell>
          <table:table-cell office:value-type="string" calcext:value-type="string">
            <text:p>08/08/2023</text:p>
          </table:table-cell>
          <table:table-cell office:value-type="string" calcext:value-type="string">
            <text:p>Inf. institucional y organizativaActa sesiones plenarias EELLNormas generales PAInf. institucional y organizativaPrincipios aplicables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DE NUEVA JARILLA</text:p>
          </table:table-cell>
          <table:table-cell office:value-type="string" calcext:value-type="string">
            <text:p>http://www.ctpdandalucia.es/sites/default/files/denuncias/res-pa-078-2023.pdf</text:p>
          </table:table-cell>
        </table:table-row>
        <table:table-row table:style-name="ro1">
          <table:table-cell office:value-type="string" calcext:value-type="string">
            <text:p>87/2023</text:p>
          </table:table-cell>
          <table:table-cell office:value-type="string" calcext:value-type="string">
            <text:p>08/08/2023</text:p>
          </table:table-cell>
          <table:table-cell office:value-type="string" calcext:value-type="string">
            <text:p>RPT o información sobre puestosCUENTAS ANUALESContratación o ConveniosInf. institucional y organizativaInformes externos de auditoría y fiscalización de cuentasContratos menoresInf. institucional y organizativaInf. Económica, financiera y presupuestariaPrincipios aplicablesRetribuciones anuales puestos de trabajoDatos estadísticos sobre contrataciónContratosPuestos de trabajoInf. Contratos, convenios y subvencionesCuentas anuales que deban rendirsePublicación PA en sede electrónica, portal o página webRelación puestos de trabajo o equivalenteDatos de contratosNormas generales PADerechos reconocidos en la Ley de TransparenciaInf. Económica, financiera y presupuestariaDerecho a la publicidad activaGasto publicidad institucionalContratosCUENTAS ANUALES</text:p>
          </table:table-cell>
          <table:table-cell office:value-type="string" calcext:value-type="string">
            <text:p>·LTPA·LTPALTPALTPALTAIBGLTPALTPALTPALTPALTAIBG·LTPALTPALTPALTPALTPA·LTPALTAIBG·LTPALTPALTAIBG</text:p>
          </table:table-cell>
          <table:table-cell office:value-type="string" calcext:value-type="string">
            <text:p>·16·101615616610158·151691015·78·16158</text:p>
          </table:table-cell>
          <table:table-cell office:value-type="string" calcext:value-type="string">
            <text:p>·16 b)·10.116 b)15 a)6.116610.1 g)15 a)8.1 a)·1516 b)9.410.1 g)15 a)·78.1 d)·16 e)15 a)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ERVICIOS, VIVIENDA, INFRAESTRUCTURA Y PROMOCIÓN DE VÉLEZ-MÁLAGA, S.A. (EMVIPSA)</text:p>
          </table:table-cell>
          <table:table-cell office:value-type="string" calcext:value-type="string">
            <text:p>http://www.ctpdandalucia.es/sites/default/files/denuncias/res-pa-087-2023.pdf</text:p>
          </table:table-cell>
        </table:table-row>
        <table:table-row table:style-name="ro1">
          <table:table-cell office:value-type="string" calcext:value-type="string">
            <text:p>88/2023</text:p>
          </table:table-cell>
          <table:table-cell office:value-type="string" calcext:value-type="string">
            <text:p>08/08/2023</text:p>
          </table:table-cell>
          <table:table-cell office:value-type="string" calcext:value-type="string">
            <text:p>Publicación PA en sede electrónica, portal o página webReuniones Consejo Gobierno y órganos colegiados EELLOrden del día previo a la reuniónFuncionamiento de los gobiernosDerecho a la publicidad activaPrincipios aplicablesNormas generales PADerechos reconocidos en la Ley de Transparencia</text:p>
          </table:table-cell>
          <table:table-cell office:value-type="string" calcext:value-type="string">
            <text:p>LTPA·LTPALTPA·LTPA·LTPA</text:p>
          </table:table-cell>
          <table:table-cell office:value-type="string" calcext:value-type="string">
            <text:p>9·2222·6·7</text:p>
          </table:table-cell>
          <table:table-cell office:value-type="string" calcext:value-type="string">
            <text:p>9.4·22.122·6·7</text:p>
          </table:table-cell>
          <table:table-cell office:value-type="string" calcext:value-type="string">
            <text:p>La denuncia se centra en dilucidar la falta de publicidad electrónica de las convocatori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www.ctpdandalucia.es/sites/default/files/denuncias/res-pa-088-2023.pdf</text:p>
          </table:table-cell>
        </table:table-row>
        <table:table-row table:style-name="ro1">
          <table:table-cell office:value-type="string" calcext:value-type="string">
            <text:p>89/2023</text:p>
          </table:table-cell>
          <table:table-cell office:value-type="string" calcext:value-type="string">
            <text:p>08/08/2023</text:p>
          </table:table-cell>
          <table:table-cell office:value-type="string" calcext:value-type="string">
            <text:p>Principios aplicablesDerecho a la publicidad activaReclamación administrativaReclamación administrativaInf. institucional y organizativaInf. institucional y organizativaPublicación PA en sede electrónica, portal o página webDerecho a la información públicaNormas generales PAProcesos de selección de personalInformación no sujeta a PADerechos reconocidos en la Ley de Transparencia</text:p>
          </table:table-cell>
          <table:table-cell office:value-type="string" calcext:value-type="string">
            <text:p>LTPA·LTPALTAIBGLTPALTAIBGLTPA··LTPA·LTPA</text:p>
          </table:table-cell>
          <table:table-cell office:value-type="string" calcext:value-type="string">
            <text:p>6·33241069··10·7</text:p>
          </table:table-cell>
          <table:table-cell office:value-type="string" calcext:value-type="string">
            <text:p>6·332410.16.19.4··10.1 k)·7</text:p>
          </table:table-cell>
          <table:table-cell office:value-type="string" calcext:value-type="string">
            <text:p>La ausencia de publicación telemática de la relación de preguntas de varios procesos de sel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PÚBLICA ANDALUZA DE EDUCACIÓN</text:p>
          </table:table-cell>
          <table:table-cell office:value-type="string" calcext:value-type="string">
            <text:p>http://www.ctpdandalucia.es/sites/default/files/denuncias/res-pa-089-2023.pdf</text:p>
          </table:table-cell>
        </table:table-row>
        <table:table-row table:style-name="ro1">
          <table:table-cell office:value-type="string" calcext:value-type="string">
            <text:p>90/2023</text:p>
          </table:table-cell>
          <table:table-cell office:value-type="string" calcext:value-type="string">
            <text:p>08/08/2023</text:p>
          </table:table-cell>
          <table:table-cell office:value-type="string" calcext:value-type="string">
            <text:p>Publicación PA en sede electrónica, portal o página webPrincipios aplicablesNormas generales PAInexistencia de portal de transparenciaDiversos incumplimientos PADerechos reconocidos en la Ley de TransparenciaDerecho a la publicidad activa</text:p>
          </table:table-cell>
          <table:table-cell office:value-type="string" calcext:value-type="string">
            <text:p>LTPALTPA·LTPA·LTPA·</text:p>
          </table:table-cell>
          <table:table-cell office:value-type="string" calcext:value-type="string">
            <text:p>96·9·7·</text:p>
          </table:table-cell>
          <table:table-cell office:value-type="string" calcext:value-type="string">
            <text:p>9.46·9.4·7·</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RUS</text:p>
          </table:table-cell>
          <table:table-cell office:value-type="string" calcext:value-type="string">
            <text:p>http://www.ctpdandalucia.es/sites/default/files/denuncias/res-pa-090-2023.pdf</text:p>
          </table:table-cell>
        </table:table-row>
        <table:table-row table:style-name="ro1">
          <table:table-cell office:value-type="string" calcext:value-type="string">
            <text:p>84/2023</text:p>
          </table:table-cell>
          <table:table-cell office:value-type="string" calcext:value-type="string">
            <text:p>07/08/2023</text:p>
          </table:table-cell>
          <table:table-cell office:value-type="string" calcext:value-type="string">
            <text:p>Normas generales PARetribuciones anuales puestos de trabajoInf. institucional y organizativaIdentificación responsables órganosORGANIGRAMAInf. institucional y organizativaPuestos de trabajoRelación puestos de trabajo o equivalenteRPT o información sobre puestosDerecho a la publicidad activaPublicación PA en sede electrónica, portal o página webIdentificación responsables unidadesDerechos reconocidos en la Ley de TransparenciaOrganización y responsablesOrganización y responsablesEstructura organizativaORGANIGRAMAPerfil responsables órganosPerfil responsables órganosEstructura organizativaPrincipios aplicablesIdentificación responsables órganos</text:p>
          </table:table-cell>
          <table:table-cell office:value-type="string" calcext:value-type="string">
            <text:p>·LTPALTPALTAIBGLTAIBGLTAIBG·LTPA··LTPALTPALTPALTPALTAIBGLTAIBGLTPALTAIBGLTPALTPALTPALTPA</text:p>
          </table:table-cell>
          <table:table-cell office:value-type="string" calcext:value-type="string">
            <text:p>·1010666·10··910710661061010610</text:p>
          </table:table-cell>
          <table:table-cell office:value-type="string" calcext:value-type="string">
            <text:p>·10.1 g)10.16.16.16.1·10.1 g)··9.410.1 c)710.1 c)6.16.110.1 c)6.110.1 c)10.1 c)610.1 c)</text:p>
          </table:table-cell>
          <table:table-cell office:value-type="string" calcext:value-type="string">
            <text:p>La denuncia achaca al Consistorio denunciado que no se encuentra publicada la relación de pues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www.ctpdandalucia.es/sites/default/files/denuncias/res-pa-084-2023.pdf</text:p>
          </table:table-cell>
        </table:table-row>
        <table:table-row table:style-name="ro1">
          <table:table-cell office:value-type="string" calcext:value-type="string">
            <text:p>85/2023</text:p>
          </table:table-cell>
          <table:table-cell office:value-type="string" calcext:value-type="string">
            <text:p>07/08/2023</text:p>
          </table:table-cell>
          <table:table-cell office:value-type="string" calcext:value-type="string">
            <text:p>Publicación PA en sede electrónica, portal o página webPrincipios aplicablesNormas generales PADerechos reconocidos en la Ley de TransparenciaNormativa de aplicaciónPublicidad activa de normativaDerecho a la publicidad activaNormativa de aplicaciónPublicidad activa de normativaPublicidad exigida art. 54 LAULAPublicidad exigida art. 54 LAULA</text:p>
          </table:table-cell>
          <table:table-cell office:value-type="string" calcext:value-type="string">
            <text:p>LTPALTPA·LTPALTAIBGLTAIBG·LTPALTPALAULALTPA</text:p>
          </table:table-cell>
          <table:table-cell office:value-type="string" calcext:value-type="string">
            <text:p>96·766·10105410</text:p>
          </table:table-cell>
          <table:table-cell office:value-type="string" calcext:value-type="string">
            <text:p>9.46·76.16.1·10.1 b)10.1 b)54.110.3</text:p>
          </table:table-cell>
          <table:table-cell office:value-type="string" calcext:value-type="string">
            <text:p>La persona denunciante achaca al Ayuntamiento que no tiene publicada la 'Ordenanza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www.ctpdandalucia.es/sites/default/files/denuncias/res-pa-085-2023.pdf</text:p>
          </table:table-cell>
        </table:table-row>
        <table:table-row table:style-name="ro1">
          <table:table-cell office:value-type="string" calcext:value-type="string">
            <text:p>86/2023</text:p>
          </table:table-cell>
          <table:table-cell office:value-type="string" calcext:value-type="string">
            <text:p>07/08/2023</text:p>
          </table:table-cell>
          <table:table-cell office:value-type="string" calcext:value-type="string">
            <text:p>Cuentas anuales que deban rendirseGasto publicidad institucionalInf. Económica, financiera y presupuestariaNormas generales PADerechos reconocidos en la Ley de TransparenciaDatos estadísticos sobre contrataciónRelación puestos de trabajo o equivalenteInf. institucional y organizativaContratosInf. Contratos, convenios y subvencionesDerecho a la publicidad activaContratosPublicación PA en sede electrónica, portal o página webCUENTAS ANUALESRPT o información sobre puestosContratos menoresInf. Económica, financiera y presupuestariaDatos de contratosRetribuciones anuales puestos de trabajoInf. institucional y organizativaPuestos de trabajoCUENTAS ANUALESPrincipios aplicables</text:p>
          </table:table-cell>
          <table:table-cell office:value-type="string" calcext:value-type="string">
            <text:p>LTPALTPALTPA·LTPALTPALTPALTAIBGLTPALTPA·LTAIBGLTPALTPA·LTPALTAIBGLTPALTPALTPA·LTAIBGLTPA</text:p>
          </table:table-cell>
          <table:table-cell office:value-type="string" calcext:value-type="string">
            <text:p>161616·7151061515·8916·158151010·86</text:p>
          </table:table-cell>
          <table:table-cell office:value-type="string" calcext:value-type="string">
            <text:p>16 b)16 e)16·715 a)10.1 g)6.115 a)15·8.1 a)9.416 b)·15 a)8.1 d)15 a)10.1 g)10.1·8.1 e)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www.ctpdandalucia.es/sites/default/files/denuncias/res-pa-086-2023.pdf</text:p>
          </table:table-cell>
        </table:table-row>
        <table:table-row table:style-name="ro1">
          <table:table-cell office:value-type="string" calcext:value-type="string">
            <text:p>79/2023</text:p>
          </table:table-cell>
          <table:table-cell office:value-type="string" calcext:value-type="string">
            <text:p>02/08/2023</text:p>
          </table:table-cell>
          <table:table-cell office:value-type="string" calcext:value-type="string">
            <text:p>Principios aplicablesInf. institucional y organizativaActa sesiones plenarias EELLNormas generales P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3·6.1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TENIL DE LAS BODEGAS</text:p>
          </table:table-cell>
          <table:table-cell office:value-type="string" calcext:value-type="string">
            <text:p>http://www.ctpdandalucia.es/sites/default/files/denuncias/res-pa-079-2023.pdf</text:p>
          </table:table-cell>
        </table:table-row>
        <table:table-row table:style-name="ro1">
          <table:table-cell office:value-type="string" calcext:value-type="string">
            <text:p>80/2023</text:p>
          </table:table-cell>
          <table:table-cell office:value-type="string" calcext:value-type="string">
            <text:p>02/08/2023</text:p>
          </table:table-cell>
          <table:table-cell office:value-type="string" calcext:value-type="string">
            <text:p>Inf. institucional y organizativaPublicidad exigida art. 54 LAULANormas generales PAActa sesiones plenarias EELLPublicidad exigida art. 54 LAULADerechos reconocidos en la Ley de TransparenciaDerecho a la publicidad activaPrincipios aplicablesPublicación PA en sede electrónica, portal o página webInf. institucional y organizativa</text:p>
          </table:table-cell>
          <table:table-cell office:value-type="string" calcext:value-type="string">
            <text:p>LTPALAULA·LTPALTPALTPA·LTPALTPALTAIBG</text:p>
          </table:table-cell>
          <table:table-cell office:value-type="string" calcext:value-type="string">
            <text:p>1054·10107·696</text:p>
          </table:table-cell>
          <table:table-cell office:value-type="string" calcext:value-type="string">
            <text:p>10.154.1·10.310.37·69.46.1</text:p>
          </table:table-cell>
          <table:table-cell office:value-type="string" calcext:value-type="string">
            <text:p>La persona denunciante achaca al ente local que no se encuentran publicadas las act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www.ctpdandalucia.es/sites/default/files/denuncias/res-pa-080-2023.pdf</text:p>
          </table:table-cell>
        </table:table-row>
        <table:table-row table:style-name="ro1">
          <table:table-cell office:value-type="string" calcext:value-type="string">
            <text:p>81/2023</text:p>
          </table:table-cell>
          <table:table-cell office:value-type="string" calcext:value-type="string">
            <text:p>02/08/2023</text:p>
          </table:table-cell>
          <table:table-cell office:value-type="string" calcext:value-type="string">
            <text:p>Inf. institucional y organizativaActa sesiones plenarias EELLInf. institucional y organizativaPrincipios aplicablesNormas generales PA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HERIDOS</text:p>
          </table:table-cell>
          <table:table-cell office:value-type="string" calcext:value-type="string">
            <text:p>http://www.ctpdandalucia.es/sites/default/files/denuncias/res-pa-081-2023.pdf</text:p>
          </table:table-cell>
        </table:table-row>
        <table:table-row table:style-name="ro1">
          <table:table-cell office:value-type="string" calcext:value-type="string">
            <text:p>82/2023</text:p>
          </table:table-cell>
          <table:table-cell office:value-type="string" calcext:value-type="string">
            <text:p>02/08/2023</text:p>
          </table:table-cell>
          <table:table-cell office:value-type="string" calcext:value-type="string">
            <text:p>Publicación PA en sede electrónica, portal o página webInf. institucional y organizativaActa sesiones plenarias EELLPrincipios aplicablesInf. institucional y organizativaNormas generales PA</text:p>
          </table:table-cell>
          <table:table-cell office:value-type="string" calcext:value-type="string">
            <text:p>LTPALTAIBGLTPALTPALTPA·</text:p>
          </table:table-cell>
          <table:table-cell office:value-type="string" calcext:value-type="string">
            <text:p>9610610·</text:p>
          </table:table-cell>
          <table:table-cell office:value-type="string" calcext:value-type="string">
            <text:p>9.46.1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RGEN</text:p>
          </table:table-cell>
          <table:table-cell office:value-type="string" calcext:value-type="string">
            <text:p>http://www.ctpdandalucia.es/sites/default/files/denuncias/res-pa-082-2023.pdf</text:p>
          </table:table-cell>
        </table:table-row>
        <table:table-row table:style-name="ro1">
          <table:table-cell office:value-type="string" calcext:value-type="string">
            <text:p>83/2023</text:p>
          </table:table-cell>
          <table:table-cell office:value-type="string" calcext:value-type="string">
            <text:p>02/08/2023</text:p>
          </table:table-cell>
          <table:table-cell office:value-type="string" calcext:value-type="string">
            <text:p>Principios aplicablesNormas generales PA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HAL</text:p>
          </table:table-cell>
          <table:table-cell office:value-type="string" calcext:value-type="string">
            <text:p>http://www.ctpdandalucia.es/sites/default/files/denuncias/res-pa-083-2023.pdf</text:p>
          </table:table-cell>
        </table:table-row>
        <table:table-row table:style-name="ro1">
          <table:table-cell office:value-type="string" calcext:value-type="string">
            <text:p>75/2023</text:p>
          </table:table-cell>
          <table:table-cell office:value-type="string" calcext:value-type="string">
            <text:p>28/07/2023</text:p>
          </table:table-cell>
          <table:table-cell office:value-type="string" calcext:value-type="string">
            <text:p>Documentación sometida a información públicaNormas generales PATram.inf.pública Normas UrbanísticasDerecho a la publicidad activaPublicación PA en sede electrónica, portal o página webPrincipios aplicablesDocumentación sometida a información públicaTram.inf.pública Normas Urbanísticas</text:p>
          </table:table-cell>
          <table:table-cell office:value-type="string" calcext:value-type="string">
            <text:p>LTAIBG·LTAIBG·LTPALTPALTPALTPA</text:p>
          </table:table-cell>
          <table:table-cell office:value-type="string" calcext:value-type="string">
            <text:p>7·7·961313</text:p>
          </table:table-cell>
          <table:table-cell office:value-type="string" calcext:value-type="string">
            <text:p>7 e)·7 e)·9.4613.1 e)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www.ctpdandalucia.es/sites/default/files/denuncias/res-pa-075-2023.pdf</text:p>
          </table:table-cell>
        </table:table-row>
        <table:table-row table:style-name="ro1">
          <table:table-cell office:value-type="string" calcext:value-type="string">
            <text:p>76/2023</text:p>
          </table:table-cell>
          <table:table-cell office:value-type="string" calcext:value-type="string">
            <text:p>28/07/2023</text:p>
          </table:table-cell>
          <table:table-cell office:value-type="string" calcext:value-type="string">
            <text:p>Cuentas anuales que deban rendirsePublicación PA en sede electrónica, portal o página webContratos menoresDerecho a la publicidad activaCUENTAS ANUALESInf. Económica, financiera y presupuestariaInformación no sujeta a PANormas generales PAInformes externos de auditoría y fiscalización de cuentasContratación o ConveniosPrincipios aplicablesContratosInf. Económica, financiera y presupuestariaContratosCUENTAS ANUALESInf. Contratos, convenios y subvencionesDatos de contratosDerechos reconocidos en la Ley de Transparencia</text:p>
          </table:table-cell>
          <table:table-cell office:value-type="string" calcext:value-type="string">
            <text:p>LTPALTPALTPA·LTAIBGLTPA··LTPA·LTPALTAIBGLTAIBGLTPALTPALTPALTPALTPA</text:p>
          </table:table-cell>
          <table:table-cell office:value-type="string" calcext:value-type="string">
            <text:p>16915·816··16·688151615157</text:p>
          </table:table-cell>
          <table:table-cell office:value-type="string" calcext:value-type="string">
            <text:p>16 b)9.415 a)·8.1 e)16··16 b)·68.1 a)8.1 d)15 a)16 b)1515 a)7</text:p>
          </table:table-cell>
          <table:table-cell office:value-type="string" calcext:value-type="string">
            <text:p>La denuncia atribuye a la EUC un supuesto incumplimiento de sus obligaciones de publicidad activa...</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www.ctpdandalucia.es/sites/default/files/denuncias/res-pa-076-2023.pdf</text:p>
          </table:table-cell>
        </table:table-row>
        <table:table-row table:style-name="ro1">
          <table:table-cell office:value-type="string" calcext:value-type="string">
            <text:p>73/2023</text:p>
          </table:table-cell>
          <table:table-cell office:value-type="string" calcext:value-type="string">
            <text:p>27/07/2023</text:p>
          </table:table-cell>
          <table:table-cell office:value-type="string" calcext:value-type="string">
            <text:p>Tram.inf.pública Normas UrbanísticasTram.inf.pública Normas UrbanísticasPrincipios aplicablesDerecho a la publicidad activaDocumentación sometida a información públicaDocumentación sometida a información públicaPublicación PA en sede electrónica, portal o página webNormas generales PA</text:p>
          </table:table-cell>
          <table:table-cell office:value-type="string" calcext:value-type="string">
            <text:p>LTAIBGLTPALTPA·LTAIBGLTPALTPA·</text:p>
          </table:table-cell>
          <table:table-cell office:value-type="string" calcext:value-type="string">
            <text:p>7136·7139·</text:p>
          </table:table-cell>
          <table:table-cell office:value-type="string" calcext:value-type="string">
            <text:p>7 e)13.1 e)6·7 e)13.1 e)9.4·</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www.ctpdandalucia.es/sites/default/files/denuncias/res-pa-073-2023.pdf</text:p>
          </table:table-cell>
        </table:table-row>
        <table:table-row table:style-name="ro1">
          <table:table-cell office:value-type="string" calcext:value-type="string">
            <text:p>74/2023</text:p>
          </table:table-cell>
          <table:table-cell office:value-type="string" calcext:value-type="string">
            <text:p>27/07/2023</text:p>
          </table:table-cell>
          <table:table-cell office:value-type="string" calcext:value-type="string">
            <text:p>Publicación PA en sede electrónica, portal o página webInf. institucional y organizativaInf. institucional y organizativaNormas generales PADerecho a la publicidad activaProcesos de selección de personal</text:p>
          </table:table-cell>
          <table:table-cell office:value-type="string" calcext:value-type="string">
            <text:p>LTPALTAIBGLTPA··LTPA</text:p>
          </table:table-cell>
          <table:table-cell office:value-type="string" calcext:value-type="string">
            <text:p>9610··10</text:p>
          </table:table-cell>
          <table:table-cell office:value-type="string" calcext:value-type="string">
            <text:p>9.46.110.1··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www.ctpdandalucia.es/sites/default/files/denuncias/res-pa-074-2023.pdf</text:p>
          </table:table-cell>
        </table:table-row>
        <table:table-row table:style-name="ro1">
          <table:table-cell office:value-type="string" calcext:value-type="string">
            <text:p>72/2023</text:p>
          </table:table-cell>
          <table:table-cell office:value-type="string" calcext:value-type="string">
            <text:p>26/07/2023</text:p>
          </table:table-cell>
          <table:table-cell office:value-type="string" calcext:value-type="string">
            <text:p>Publicación PA en sede electrónica, portal o página webActa sesiones plenarias EELLInf. institucional y organizativaInf. institucional y organizativaNormas generales P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310.16.1·6</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www.ctpdandalucia.es/sites/default/files/denuncias/res-pa-072-2023.pdf</text:p>
          </table:table-cell>
        </table:table-row>
        <table:table-row table:style-name="ro1">
          <table:table-cell office:value-type="string" calcext:value-type="string">
            <text:p>65/2023</text:p>
          </table:table-cell>
          <table:table-cell office:value-type="string" calcext:value-type="string">
            <text:p>24/07/2023</text:p>
          </table:table-cell>
          <table:table-cell office:value-type="string" calcext:value-type="string">
            <text:p>Principios aplicablesPublicación PA en sede electrónica, portal o página webNormas generales PAInf. institucional y organizativaInf. institucional y organizativaActa sesiones plenarias EELL</text:p>
          </table:table-cell>
          <table:table-cell office:value-type="string" calcext:value-type="string">
            <text:p>LTPALTPA·LTPALTAIBGLTPA</text:p>
          </table:table-cell>
          <table:table-cell office:value-type="string" calcext:value-type="string">
            <text:p>69·10610</text:p>
          </table:table-cell>
          <table:table-cell office:value-type="string" calcext:value-type="string">
            <text:p>69.4·10.16.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www.ctpdandalucia.es/sites/default/files/denuncias/res-pa-065-2023.pdf</text:p>
          </table:table-cell>
        </table:table-row>
        <table:table-row table:style-name="ro1">
          <table:table-cell office:value-type="string" calcext:value-type="string">
            <text:p>66/2023</text:p>
          </table:table-cell>
          <table:table-cell office:value-type="string" calcext:value-type="string">
            <text:p>24/07/2023</text:p>
          </table:table-cell>
          <table:table-cell office:value-type="string" calcext:value-type="string">
            <text:p>Normas generales PAPrincipios aplicablesInf. institucional y organizativaActa sesiones plenarias EELLPublicación PA en sede electrónica, portal o página web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www.ctpdandalucia.es/sites/default/files/denuncias/res-pa-066-2023.pdf</text:p>
          </table:table-cell>
        </table:table-row>
        <table:table-row table:style-name="ro1">
          <table:table-cell office:value-type="string" calcext:value-type="string">
            <text:p>67/2023</text:p>
          </table:table-cell>
          <table:table-cell office:value-type="string" calcext:value-type="string">
            <text:p>24/07/2023</text:p>
          </table:table-cell>
          <table:table-cell office:value-type="string" calcext:value-type="string">
            <text:p>Inf. institucional y organizativaPrincipios aplicablesPublicación PA en sede electrónica, portal o página webInf. institucional y organizativaNormas generales PAActa sesiones plenarias EELL</text:p>
          </table:table-cell>
          <table:table-cell office:value-type="string" calcext:value-type="string">
            <text:p>LTAIBGLTPALTPALTPA·LTPA</text:p>
          </table:table-cell>
          <table:table-cell office:value-type="string" calcext:value-type="string">
            <text:p>66910·10</text:p>
          </table:table-cell>
          <table:table-cell office:value-type="string" calcext:value-type="string">
            <text:p>6.169.410.1·10.3</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www.ctpdandalucia.es/sites/default/files/denuncias/res-pa-067-2023.pdf</text:p>
          </table:table-cell>
        </table:table-row>
        <table:table-row table:style-name="ro1">
          <table:table-cell office:value-type="string" calcext:value-type="string">
            <text:p>68/2023</text:p>
          </table:table-cell>
          <table:table-cell office:value-type="string" calcext:value-type="string">
            <text:p>24/07/2023</text:p>
          </table:table-cell>
          <table:table-cell office:value-type="string" calcext:value-type="string">
            <text:p>Inf. institucional y organizativaActa sesiones plenarias EELLPublicación PA en sede electrónica, portal o página webPrincipios aplicablesInf. institucional y organizativaNormas generales P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39.46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www.ctpdandalucia.es/sites/default/files/denuncias/res-pa-068-2023.pdf</text:p>
          </table:table-cell>
        </table:table-row>
        <table:table-row table:style-name="ro1">
          <table:table-cell office:value-type="string" calcext:value-type="string">
            <text:p>69/2023</text:p>
          </table:table-cell>
          <table:table-cell office:value-type="string" calcext:value-type="string">
            <text:p>24/07/2023</text:p>
          </table:table-cell>
          <table:table-cell office:value-type="string" calcext:value-type="string">
            <text:p>Normas generales PAPrincipios aplicables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www.ctpdandalucia.es/sites/default/files/denuncias/res-pa-069-2023.pdf</text:p>
          </table:table-cell>
        </table:table-row>
        <table:table-row table:style-name="ro1">
          <table:table-cell office:value-type="string" calcext:value-type="string">
            <text:p>70/2023</text:p>
          </table:table-cell>
          <table:table-cell office:value-type="string" calcext:value-type="string">
            <text:p>24/07/2023</text:p>
          </table:table-cell>
          <table:table-cell office:value-type="string" calcext:value-type="string">
            <text:p>Gasto publicidad institucionalDerecho a la publicidad activaPrincipios aplicablesPublicación PA en sede electrónica, portal o página webDerechos reconocidos en la Ley de TransparenciaNormas generales PAInf. Económica, financiera y presupuestariaInf. Económica, financiera y presupuestaria</text:p>
          </table:table-cell>
          <table:table-cell office:value-type="string" calcext:value-type="string">
            <text:p>LTPA·LTPALTPALTPA·LTAIBGLTPA</text:p>
          </table:table-cell>
          <table:table-cell office:value-type="string" calcext:value-type="string">
            <text:p>16·697·816</text:p>
          </table:table-cell>
          <table:table-cell office:value-type="string" calcext:value-type="string">
            <text:p>16 e)·69.47·8.1 d)16</text:p>
          </table:table-cell>
          <table:table-cell office:value-type="string" calcext:value-type="string">
            <text:p>La persona denunciante atribuye al Ayuntamiento de Motri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www.ctpdandalucia.es/sites/default/files/denuncias/res-pa-070-2023.pdf</text:p>
          </table:table-cell>
        </table:table-row>
        <table:table-row table:style-name="ro1">
          <table:table-cell office:value-type="string" calcext:value-type="string">
            <text:p>71/2023</text:p>
          </table:table-cell>
          <table:table-cell office:value-type="string" calcext:value-type="string">
            <text:p>24/07/2023</text:p>
          </table:table-cell>
          <table:table-cell office:value-type="string" calcext:value-type="string">
            <text:p>Normas generales PAPublicidad exigida art. 54 LAULADerechos reconocidos en la Ley de TransparenciaPublicidad exigida art. 54 LAULAContratosContratosDerecho a la publicidad activaContratación o ConveniosContratos menoresPrincipios aplicablesDatos de contratosInf. Contratos, convenios y subvencionesPublicación PA en sede electrónica, portal o página webInformación urbanística</text:p>
          </table:table-cell>
          <table:table-cell office:value-type="string" calcext:value-type="string">
            <text:p>·LTPALTPALAULALTPALTAIBG··LTPALTPALTPALTPALTPA·</text:p>
          </table:table-cell>
          <table:table-cell office:value-type="string" calcext:value-type="string">
            <text:p>·10754158··15615159·</text:p>
          </table:table-cell>
          <table:table-cell office:value-type="string" calcext:value-type="string">
            <text:p>·10.3754.115 a)8.1 a)··15 a)615 a)159.4·</text:p>
          </table:table-cell>
          <table:table-cell office:value-type="string" calcext:value-type="string">
            <text:p>La denuncia se centra en reseñar que el Ayuntamiento no ha publicado información alguna refer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www.ctpdandalucia.es/sites/default/files/denuncias/res-pa-071-2023.pdf</text:p>
          </table:table-cell>
        </table:table-row>
        <table:table-row table:style-name="ro1">
          <table:table-cell office:value-type="string" calcext:value-type="string">
            <text:p>61/2023</text:p>
          </table:table-cell>
          <table:table-cell office:value-type="string" calcext:value-type="string">
            <text:p>18/07/2023</text:p>
          </table:table-cell>
          <table:table-cell office:value-type="string" calcext:value-type="string">
            <text:p>CUENTAS ANUALESContratosDatos estadísticos sobre contrataciónInf. Contratos, convenios y subvencionesInf. institucional y organizativaInf. institucional y organizativaRetribuciones AACC y máximos responsablesCUENTAS ANUALESPuestos de trabajoContratosInf. Económica, financiera y presupuestariaInf. Económica, financiera y presupuestariaRetribuciones AACC y máximos responsablesDerecho a la publicidad activaContratos menoresInf. Altos cargos y máximos responsablesPublicación PA en sede electrónica, portal o página webInformes externos de auditoría y fiscalización de cuentasDatos de contratosPrincipales partidas presupuestariasNormas generales PAPRESUPUESTOSRetribuciones anuales puestos de trabajoEstado ejecución presupuestosRelación puestos de trabajo o equivalentePrincipios aplicablesPRESUPUESTOSGasto publicidad institucional</text:p>
          </table:table-cell>
          <table:table-cell office:value-type="string" calcext:value-type="string">
            <text:p>LTPALTAIBGLTPALTPALTAIBGLTPALTPALTAIBG·LTPALTPALTAIBGLTAIBG·LTPALTPALTPALTPALTPALTPA·LTPALTPALTPALTPALTPALTAIBGLTPA</text:p>
          </table:table-cell>
          <table:table-cell office:value-type="string" calcext:value-type="string">
            <text:p>1681515610118·151688·15119161516·161016106816</text:p>
          </table:table-cell>
          <table:table-cell office:value-type="string" calcext:value-type="string">
            <text:p>16 b)8.1 a)15 a)156.110.111 b)8.1 e)·15 a)168.1 d)8.1 f)·15 a)119.416 b)15 a)16 a)·16 a)10.1 g)16 a)10.1 g)68.1 d)16 e)</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AMPUS TECNOLÓGICO DE ALGECIRAS</text:p>
          </table:table-cell>
          <table:table-cell office:value-type="string" calcext:value-type="string">
            <text:p>http://www.ctpdandalucia.es/sites/default/files/denuncias/res-pa-061-2023.pdf</text:p>
          </table:table-cell>
        </table:table-row>
        <table:table-row table:style-name="ro1">
          <table:table-cell office:value-type="string" calcext:value-type="string">
            <text:p>62/2023</text:p>
          </table:table-cell>
          <table:table-cell office:value-type="string" calcext:value-type="string">
            <text:p>18/07/2023</text:p>
          </table:table-cell>
          <table:table-cell office:value-type="string" calcext:value-type="string">
            <text:p>Acta sesiones plenarias EELLPublicación PA en sede electrónica, portal o página webPrincipios aplicablesInf. institucional y organizativaNormas generales PAInf. institucional y organizativa</text:p>
          </table:table-cell>
          <table:table-cell office:value-type="string" calcext:value-type="string">
            <text:p>LTPALTPALTPALTAIBG·LTPA</text:p>
          </table:table-cell>
          <table:table-cell office:value-type="string" calcext:value-type="string">
            <text:p>10966·10</text:p>
          </table:table-cell>
          <table:table-cell office:value-type="string" calcext:value-type="string">
            <text:p>10.39.466.1·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MUNICIPIOS DE LA ZONA SUBBÉTICA</text:p>
          </table:table-cell>
          <table:table-cell office:value-type="string" calcext:value-type="string">
            <text:p>http://www.ctpdandalucia.es/sites/default/files/denuncias/res-pa-062-2023.pdf</text:p>
          </table:table-cell>
        </table:table-row>
        <table:table-row table:style-name="ro1">
          <table:table-cell office:value-type="string" calcext:value-type="string">
            <text:p>63/2023</text:p>
          </table:table-cell>
          <table:table-cell office:value-type="string" calcext:value-type="string">
            <text:p>18/07/2023</text:p>
          </table:table-cell>
          <table:table-cell office:value-type="string" calcext:value-type="string">
            <text:p>Inf. institucional y organizativaPublicación PA en sede electrónica, portal o página webActa sesiones plenarias EELLPrincipios aplicablesNormas generales PAInf. institucional y organizativa</text:p>
          </table:table-cell>
          <table:table-cell office:value-type="string" calcext:value-type="string">
            <text:p>LTAIBGLTPALTPALTPA·LTPA</text:p>
          </table:table-cell>
          <table:table-cell office:value-type="string" calcext:value-type="string">
            <text:p>69106·10</text:p>
          </table:table-cell>
          <table:table-cell office:value-type="string" calcext:value-type="string">
            <text:p>6.19.4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ÚA DE LAS VILLAS</text:p>
          </table:table-cell>
          <table:table-cell office:value-type="string" calcext:value-type="string">
            <text:p>http://www.ctpdandalucia.es/sites/default/files/denuncias/res-pa-063-2023.pdf</text:p>
          </table:table-cell>
        </table:table-row>
        <table:table-row table:style-name="ro1">
          <table:table-cell office:value-type="string" calcext:value-type="string">
            <text:p>64/2023</text:p>
          </table:table-cell>
          <table:table-cell office:value-type="string" calcext:value-type="string">
            <text:p>18/07/2023</text:p>
          </table:table-cell>
          <table:table-cell office:value-type="string" calcext:value-type="string">
            <text:p>Principios aplicablesNormas generales PAActa sesiones plenarias EELLInf. institucional y organizativaInf. institucional y organizativaPublicación PA en sede electrónica, portal o página web</text:p>
          </table:table-cell>
          <table:table-cell office:value-type="string" calcext:value-type="string">
            <text:p>LTPA·LTPALTAIBGLTPALTPA</text:p>
          </table:table-cell>
          <table:table-cell office:value-type="string" calcext:value-type="string">
            <text:p>6·106109</text:p>
          </table:table-cell>
          <table:table-cell office:value-type="string" calcext:value-type="string">
            <text:p>6·10.36.110.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INOJALES</text:p>
          </table:table-cell>
          <table:table-cell office:value-type="string" calcext:value-type="string">
            <text:p>http://www.ctpdandalucia.es/sites/default/files/denuncias/res-pa-064-2023.pdf</text:p>
          </table:table-cell>
        </table:table-row>
        <table:table-row table:style-name="ro1">
          <table:table-cell office:value-type="string" calcext:value-type="string">
            <text:p>60/2023</text:p>
          </table:table-cell>
          <table:table-cell office:value-type="string" calcext:value-type="string">
            <text:p>17/07/2023</text:p>
          </table:table-cell>
          <table:table-cell office:value-type="string" calcext:value-type="string">
            <text:p>Estructura organizativaContratosCuentas anuales que deban rendirseRelación puestos de trabajo o equivalenteGasto publicidad institucionalContratosEstado ejecución presupuestosInf. institucional y organizativaInf. institucional y organizativaInformes externos de auditoría y fiscalización de cuentasPRESUPUESTOSPerfil responsables órganosRetribuciones anuales puestos de trabajoContratos menoresDatos estadísticos sobre contrataciónDatos de contratosDiversos incumplimientos PAPerfil responsables órganosPrincipios aplicablesORGANIGRAMAOrganización y responsablesORGANIGRAMAInf. Contratos, convenios y subvencionesInf. Económica, financiera y presupuestariaDerecho a la publicidad activaPublicación PA en sede electrónica, portal o página webIdentificación responsables unidadesCUENTAS ANUALESRetribuciones AACC y máximos responsablesOrganización y responsablesPRESUPUESTOSNormas generales PAEstructura organizativaRetribuciones AACC y máximos responsablesPuestos de trabajoPrincipales partidas presupuestariasInf. Económica, financiera y presupuestariaCUENTAS ANUALES</text:p>
          </table:table-cell>
          <table:table-cell office:value-type="string" calcext:value-type="string">
            <text:p>LTAIBGLTPALTPALTPALTPALTAIBGLTPALTPALTAIBGLTPALTAIBGLTAIBGLTPALTPALTPALTPA·LTPALTPALTPALTAIBGLTAIBGLTPALTPA·LTPALTPALTPALTAIBGLTPALTPA·LTPALTPA·LTPALTAIBGLTAIBG</text:p>
          </table:table-cell>
          <table:table-cell office:value-type="string" calcext:value-type="string">
            <text:p>615161016816106168610151515·10610661516·9101681016·1011·1688</text:p>
          </table:table-cell>
          <table:table-cell office:value-type="string" calcext:value-type="string">
            <text:p>6.115 a)16 b)10.1 g)16 e)8.1 a)16 a)10.16.116 b)8.1 d)6.110.1 g)15 a)15 a)15 a)·10.1 c)610.1 c)6.16.11516·9.410.1 c)16 b)8.1 f)10.1 c)16 a)·10.1 c)11 b)·16 a)8.1 d)8.1 e)</text:p>
          </table:table-cell>
          <table:table-cell office:value-type="string" calcext:value-type="string">
            <text:p>La persona denunciante achaca a la agenci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ADMINISTRATIVA LOCAL DE DEPORTES DE RINCÓN DE LA VICTORIA (APAL DEPORTES)</text:p>
          </table:table-cell>
          <table:table-cell office:value-type="string" calcext:value-type="string">
            <text:p>http://www.ctpdandalucia.es/sites/default/files/denuncias/res-pa-060-2023.pdf</text:p>
          </table:table-cell>
        </table:table-row>
        <table:table-row table:style-name="ro1">
          <table:table-cell office:value-type="string" calcext:value-type="string">
            <text:p>58/2023</text:p>
          </table:table-cell>
          <table:table-cell office:value-type="string" calcext:value-type="string">
            <text:p>13/07/2023</text:p>
          </table:table-cell>
          <table:table-cell office:value-type="string" calcext:value-type="string">
            <text:p>Principios aplicablesIdentificación responsables órganosContratosInf. institucional y organizativaInformes externos de auditoría y fiscalización de cuentasInf. Económica, financiera y presupuestariaInf. institucional y organizativaPuestos de trabajoPerfil responsables órganosPRESUPUESTOSORGANIGRAMACuentas anuales que deban rendirseRetribuciones AACC y máximos responsablesCUENTAS ANUALESEstructura organizativaNormas generales PAPerfil responsables órganosDerecho a la publicidad activaRetribuciones AACC y máximos responsablesContratosCUENTAS ANUALESPRESUPUESTOSDatos de contratosGasto publicidad institucionalPublicación PA en sede electrónica, portal o página webDatos estadísticos sobre contrataciónORGANIGRAMAIdentificación responsables unidadesRetribuciones anuales puestos de trabajoEstructura organizativaRelación puestos de trabajo o equivalenteOrganización y responsablesEstado ejecución presupuestosIdentificación responsables órganosInf. Económica, financiera y presupuestariaContratación o ConveniosOrganización y responsablesContratos menores</text:p>
          </table:table-cell>
          <table:table-cell office:value-type="string" calcext:value-type="string">
            <text:p>LTPALTPALTAIBGLTAIBGLTPALTPALTPA·LTPALTAIBGLTPALTPALTAIBGLTPALTAIBG·LTAIBG·LTPALTPALTAIBGLTPALTPALTPALTPALTPALTAIBGLTPALTPALTPALTPALTAIBGLTPALTAIBGLTAIBG·LTPALTPA</text:p>
          </table:table-cell>
          <table:table-cell office:value-type="string" calcext:value-type="string">
            <text:p>61086161610·10810168166·6·1115816151691561010101061668·1015</text:p>
          </table:table-cell>
          <table:table-cell office:value-type="string" calcext:value-type="string">
            <text:p>610.1 c)8.1 a)6.116 b)1610.1·10.1 c)8.1 d)10.1 c)16 b)8.1 f)16 b)6.1·6.1·11 b)15 a)8.1 e)16 a)15 a)16 e)9.415 a)6.110.1 c)10.1 g)10.1 c)10.1 g)6.116 a)6.18.1 d)·10.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NDA RINCÓN, S.L. (RADIO VICTORIA)</text:p>
          </table:table-cell>
          <table:table-cell office:value-type="string" calcext:value-type="string">
            <text:p>http://www.ctpdandalucia.es/sites/default/files/denuncias/res-pa-058-2023.pdf</text:p>
          </table:table-cell>
        </table:table-row>
        <table:table-row table:style-name="ro1">
          <table:table-cell office:value-type="string" calcext:value-type="string">
            <text:p>59/2023</text:p>
          </table:table-cell>
          <table:table-cell office:value-type="string" calcext:value-type="string">
            <text:p>13/07/2023</text:p>
          </table:table-cell>
          <table:table-cell office:value-type="string" calcext:value-type="string">
            <text:p>Principios aplicablesGasto publicidad institucionalPublicación PA en sede electrónica, portal o página webNormas generales PADerechos reconocidos en la Ley de TransparenciaInf. Económica, financiera y presupuestariaInf. Económica, financiera y presupuestariaDerecho a la publicidad activa</text:p>
          </table:table-cell>
          <table:table-cell office:value-type="string" calcext:value-type="string">
            <text:p>LTPALTPALTPA·LTPALTPALTAIBG·</text:p>
          </table:table-cell>
          <table:table-cell office:value-type="string" calcext:value-type="string">
            <text:p>6169·7168·</text:p>
          </table:table-cell>
          <table:table-cell office:value-type="string" calcext:value-type="string">
            <text:p>616 e)9.4·7168.1 d)·</text:p>
          </table:table-cell>
          <table:table-cell office:value-type="string" calcext:value-type="string">
            <text:p>La persona denunciante atribuye al Ayuntamiento de Bormujos un supuesto incumpli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59-2023.pdf</text:p>
          </table:table-cell>
        </table:table-row>
        <table:table-row table:style-name="ro1">
          <table:table-cell office:value-type="string" calcext:value-type="string">
            <text:p>54/2023</text:p>
          </table:table-cell>
          <table:table-cell office:value-type="string" calcext:value-type="string">
            <text:p>05/07/2023</text:p>
          </table:table-cell>
          <table:table-cell office:value-type="string" calcext:value-type="string">
            <text:p>Derechos reconocidos en la Ley de TransparenciaPuestos de trabajoGasto publicidad institucionalEstado ejecución presupuestosPublicación PA en sede electrónica, portal o página webInf. Económica, financiera y presupuestariaInf. institucional y organizativaContratación o ConveniosDatos estadísticos sobre contrataciónContratosCuentas anuales que deban rendirseContratos menoresCUENTAS ANUALESPrincipios aplicablesRetribuciones anuales puestos de trabajoDatos de contratosInf. Económica, financiera y presupuestariaContratosInformes externos de auditoría y fiscalización de cuentasCUENTAS ANUALESPRESUPUESTOSInf. institucional y organizativaDerecho a la publicidad activaNormas generales PAPRESUPUESTOSRelación puestos de trabajo o equivalente</text:p>
          </table:table-cell>
          <table:table-cell office:value-type="string" calcext:value-type="string">
            <text:p>LTPA·LTPALTPALTPALTPALTPA·LTPALTAIBGLTPALTPALTPALTPALTPALTPALTAIBGLTPALTPALTAIBGLTPALTAIBG··LTAIBGLTPA</text:p>
          </table:table-cell>
          <table:table-cell office:value-type="string" calcext:value-type="string">
            <text:p>7·161691610·15816151661015815168166··810</text:p>
          </table:table-cell>
          <table:table-cell office:value-type="string" calcext:value-type="string">
            <text:p>7·16 e)16 a)9.41610.1·15 a)8.1 a)16 b)15 a)16 b)610.1 g)15 a)8.1 d)15 a)16 b)8.1 e)16 a)6.1··8.1 d)10.1 g)</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www.ctpdandalucia.es/sites/default/files/denuncias/res-pa-054-2023.pdf</text:p>
          </table:table-cell>
        </table:table-row>
        <table:table-row table:style-name="ro1">
          <table:table-cell office:value-type="string" calcext:value-type="string">
            <text:p>55/2023</text:p>
          </table:table-cell>
          <table:table-cell office:value-type="string" calcext:value-type="string">
            <text:p>05/07/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GENCIA ADMINISTRATIVA PÚBLICA LOCAL DELPHOS DE RINCÓN DE LA VICTORIA (APAL DELPHOS)</text:p>
          </table:table-cell>
          <table:table-cell office:value-type="string" calcext:value-type="string">
            <text:p>http://www.ctpdandalucia.es/sites/default/files/denuncias/res-pa-055-2023.pdf</text:p>
          </table:table-cell>
        </table:table-row>
        <table:table-row table:style-name="ro1">
          <table:table-cell office:value-type="string" calcext:value-type="string">
            <text:p>56/2023</text:p>
          </table:table-cell>
          <table:table-cell office:value-type="string" calcext:value-type="string">
            <text:p>05/07/2023</text:p>
          </table:table-cell>
          <table:table-cell office:value-type="string" calcext:value-type="string">
            <text:p>Normas generales PAPublicación PA en sede electrónica, portal o página webInf. institucional y organizativaInf. institucional y organizativaActa sesiones plenarias EELLPrincipios aplicables</text:p>
          </table:table-cell>
          <table:table-cell office:value-type="string" calcext:value-type="string">
            <text:p>·LTPALTPALTAIBGLTPALTPA</text:p>
          </table:table-cell>
          <table:table-cell office:value-type="string" calcext:value-type="string">
            <text:p>·9106106</text:p>
          </table:table-cell>
          <table:table-cell office:value-type="string" calcext:value-type="string">
            <text:p>·9.410.16.110.3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BARCA DE LA FLORIDA</text:p>
          </table:table-cell>
          <table:table-cell office:value-type="string" calcext:value-type="string">
            <text:p>http://www.ctpdandalucia.es/sites/default/files/denuncias/res-pa-056-2023.pdf</text:p>
          </table:table-cell>
        </table:table-row>
        <table:table-row table:style-name="ro1">
          <table:table-cell office:value-type="string" calcext:value-type="string">
            <text:p>57/2023</text:p>
          </table:table-cell>
          <table:table-cell office:value-type="string" calcext:value-type="string">
            <text:p>05/07/2023</text:p>
          </table:table-cell>
          <table:table-cell office:value-type="string" calcext:value-type="string">
            <text:p>Normas generales PAActa sesiones plenarias EELLPrincipios aplicablesInf. institucional y organizativ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1061069</text:p>
          </table:table-cell>
          <table:table-cell office:value-type="string" calcext:value-type="string">
            <text:p>·10.3610.16.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www.ctpdandalucia.es/sites/default/files/denuncias/res-pa-057-2023.pdf</text:p>
          </table:table-cell>
        </table:table-row>
        <table:table-row table:style-name="ro1">
          <table:table-cell office:value-type="string" calcext:value-type="string">
            <text:p>51/2023</text:p>
          </table:table-cell>
          <table:table-cell office:value-type="string" calcext:value-type="string">
            <text:p>30/06/2023</text:p>
          </table:table-cell>
          <table:table-cell office:value-type="string" calcext:value-type="string">
            <text:p>PRESUPUESTOSPlenos entidades localesGrabación sesión plenariaObjetivos estabilidad y sostenibilidad presupuestosCUENTAS ANUALESNormas generales PACuentas anuales que deban rendirseInformes externos de auditoría y fiscalización de cuentasActa sesiones plenarias EELLDerechos reconocidos en la Ley de TransparenciaEstado ejecución presupuestosDifusión sesión plenariaPRESUPUESTOSDerecho a la publicidad activaActuaciones control sobre presupuestosPrincipios aplicablesCUENTAS ANUALESPublicación PA en sede electrónica, portal o página webInf. Económica, financiera y presupuestariaDeuda públicaGasto publicidad institucionalInf. Económica, financiera y presupuestaria</text:p>
          </table:table-cell>
          <table:table-cell office:value-type="string" calcext:value-type="string">
            <text:p>LTPALTPALTPALTPALTAIBG·LTPALTPALTPALTPALTPALTPALTAIBG·LTPALTPALTPALTPALTAIBGLTPALTPALTPA</text:p>
          </table:table-cell>
          <table:table-cell office:value-type="string" calcext:value-type="string">
            <text:p>162121168·161610716218·1661698161616</text:p>
          </table:table-cell>
          <table:table-cell office:value-type="string" calcext:value-type="string">
            <text:p>16 a)212116 a)8.1 e)·16 b)16 b)10.3716 a)218.1 d)·16 a)616 b)9.48.1 d)16 d)16 e)16</text:p>
          </table:table-cell>
          <table:table-cell office:value-type="string" calcext:value-type="string">
            <text:p>La persona denunciante achaca al Consistorio el supuesto incumplimientos de las siguient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OCAZ</text:p>
          </table:table-cell>
          <table:table-cell office:value-type="string" calcext:value-type="string">
            <text:p>http://www.ctpdandalucia.es/sites/default/files/denuncias/res-pa-051-2023.pdf</text:p>
          </table:table-cell>
        </table:table-row>
        <table:table-row table:style-name="ro1">
          <table:table-cell office:value-type="string" calcext:value-type="string">
            <text:p>52/2023</text:p>
          </table:table-cell>
          <table:table-cell office:value-type="string" calcext:value-type="string">
            <text:p>30/06/2023</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sociedad mercantil denunciada no se encuentra incluida en el ámbito subjetivo de aplic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MERCALGECIRAS, S.A.S.M.E.M.P.</text:p>
          </table:table-cell>
          <table:table-cell office:value-type="string" calcext:value-type="string">
            <text:p>http://www.ctpdandalucia.es/sites/default/files/denuncias/res-pa-052-2023.pdf</text:p>
          </table:table-cell>
        </table:table-row>
        <table:table-row table:style-name="ro1">
          <table:table-cell office:value-type="string" calcext:value-type="string">
            <text:p>53/2023</text:p>
          </table:table-cell>
          <table:table-cell office:value-type="string" calcext:value-type="string">
            <text:p>27/06/2023</text:p>
          </table:table-cell>
          <table:table-cell office:value-type="string" calcext:value-type="string">
            <text:p>SubvencionesInf. Contratos, convenios y subvencionesDerecho a la publicidad activaOferta de empleo públicoSubvencionesRetribuciones anuales puestos de trabajoCuentas anuales que deban rendirsePuestos de trabajoCUENTAS ANUALESCUENTAS ANUALESInf. institucional y organizativaDiversos incumplimientos PAInf. institucional y organizativaRPT o información sobre puestosNormas generales PADerechos reconocidos en la Ley de TransparenciaProcesos de selección de personalPublicación PA en sede electrónica, portal o página webPrincipios aplicables</text:p>
          </table:table-cell>
          <table:table-cell office:value-type="string" calcext:value-type="string">
            <text:p>LTPALTPA·LTPALTAIBGLTPALTPA·LTAIBGLTPALTAIBG·LTPA··LTPALTPALTPALTPA</text:p>
          </table:table-cell>
          <table:table-cell office:value-type="string" calcext:value-type="string">
            <text:p>1515·1081016·8166·10··71096</text:p>
          </table:table-cell>
          <table:table-cell office:value-type="string" calcext:value-type="string">
            <text:p>15 c)15·10.1 j)8.1 c)10.1 g)16 b)·8.1 e)16 b)6.1·10.1··710.1 k)9.46</text:p>
          </table:table-cell>
          <table:table-cell office:value-type="string" calcext:value-type="string">
            <text:p>La persona denunciante achaca al Consistorio la falta de publicidad en la página web municip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AGO-PONTONES</text:p>
          </table:table-cell>
          <table:table-cell office:value-type="string" calcext:value-type="string">
            <text:p>http://www.ctpdandalucia.es/sites/default/files/denuncias/res-pa-053-2023.pdf</text:p>
          </table:table-cell>
        </table:table-row>
        <table:table-row table:style-name="ro1">
          <table:table-cell office:value-type="string" calcext:value-type="string">
            <text:p>48/2023</text:p>
          </table:table-cell>
          <table:table-cell office:value-type="string" calcext:value-type="string">
            <text:p>23/06/2023</text:p>
          </table:table-cell>
          <table:table-cell office:value-type="string" calcext:value-type="string">
            <text:p>Identificación responsables órganosOrganización y responsablesORGANIGRAMAInf. institucional y organizativaPublicación PA en sede electrónica, portal o página webInf. Económica, financiera y presupuestariaInf. Económica, financiera y presupuestariaEstructura organizativaRetribuciones AACC y máximos responsablesDatos de contratosCuentas anuales que deban rendirseRetribuciones AACC y máximos responsablesRelación puestos de trabajo o equivalenteEstado ejecución presupuestosPerfil responsables órganosPRESUPUESTOSPrincipios aplicablesCUENTAS ANUALESInf. institucional y organizativaContratos menoresPRESUPUESTOSPuestos de trabajoNormas generales PARetribuciones anuales puestos de trabajoEstructura organizativaPrincipales partidas presupuestariasContratosInformes externos de auditoría y fiscalización de cuentasDerecho a la publicidad activaCUENTAS ANUALESDerechos reconocidos en la Ley de TransparenciaPerfil responsables órganosIdentificación responsables órganosIdentificación responsables unidadesOrganización y responsablesInf. Altos cargos y máximos responsablesDatos estadísticos sobre contrataciónInf. Contratos, convenios y subvencionesORGANIGRAMAContratosInexistencia de portal de transparencia</text:p>
          </table:table-cell>
          <table:table-cell office:value-type="string" calcext:value-type="string">
            <text:p>LTPALTAIBGLTPALTPALTPALTAIBGLTPALTAIBGLTAIBGLTPALTPALTPALTPALTPALTAIBGLTPALTPALTAIBGLTAIBGLTPALTAIBG··LTPALTPALTPALTPALTPA·LTPALTPALTPALTAIBGLTPALTPALTPALTPALTPALTAIBGLTAIBGLTPA</text:p>
          </table:table-cell>
          <table:table-cell office:value-type="string" calcext:value-type="string">
            <text:p>10610109816681516111016616686158··1010161516·1671061010111515689</text:p>
          </table:table-cell>
          <table:table-cell office:value-type="string" calcext:value-type="string">
            <text:p>10.1 c)6.110.1 c)10.19.48.1 d)166.18.1 f)15 a)16 b)11 b)10.1 g)16 a)6.116 a)68.1 e)6.115 a)8.1 d)··10.1 g)10.1 c)16 a)15 a)16 b)·16 b)710.1 c)6.110.1 c)10.1 c)1115 a)156.18.1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RADIO TELEVISIÓN MARBELLA, S.L.</text:p>
          </table:table-cell>
          <table:table-cell office:value-type="string" calcext:value-type="string">
            <text:p>http://www.ctpdandalucia.es/sites/default/files/denuncias/res-pa-048-2023.pdf</text:p>
          </table:table-cell>
        </table:table-row>
        <table:table-row table:style-name="ro1">
          <table:table-cell office:value-type="string" calcext:value-type="string">
            <text:p>49/2023</text:p>
          </table:table-cell>
          <table:table-cell office:value-type="string" calcext:value-type="string">
            <text:p>23/06/2023</text:p>
          </table:table-cell>
          <table:table-cell office:value-type="string" calcext:value-type="string">
            <text:p>ContratosPrincipios aplicablesInf. Económica, financiera y presupuestariaRetribuciones AACC y máximos responsablesInf. Contratos, convenios y subvencionesRetribuciones AACC y máximos responsablesInformes externos de auditoría y fiscalización de cuentasRetribuciones anuales puestos de trabajoORGANIGRAMAEstructura organizativaInf. institucional y organizativaGasto publicidad institucionalContratación o ConveniosContratosInf. Altos cargos y máximos responsablesDerechos reconocidos en la Ley de TransparenciaDatos estadísticos sobre contrataciónCuentas anuales que deban rendirseOrganización y responsablesInf. institucional y organizativaOrganización y responsablesEstructura organizativaORGANIGRAMAPublicación PA en sede electrónica, portal o página webCUENTAS ANUALESIdentificación responsables órganosPRESUPUESTOSCUENTAS ANUALESDerecho a la publicidad activaInf. Económica, financiera y presupuestariaPrincipales partidas presupuestariasEstado ejecución presupuestosNormas generales PARelación puestos de trabajo o equivalentePuestos de trabajoContratos menoresIdentificación responsables unidadesPerfil responsables órganosPerfil responsables órganosDatos de contratosPRESUPUESTOSIdentificación responsables órganos</text:p>
          </table:table-cell>
          <table:table-cell office:value-type="string" calcext:value-type="string">
            <text:p>LTAIBGLTPALTPALTAIBGLTPALTPALTPALTPALTAIBGLTPALTAIBGLTPA·LTPALTPALTPALTPALTPALTAIBGLTPALTPALTAIBGLTPALTPALTPALTPALTAIBGLTAIBG·LTAIBGLTPALTPA·LTPA·LTPALTPALTAIBGLTPALTPALTPALTAIBG</text:p>
          </table:table-cell>
          <table:table-cell office:value-type="string" calcext:value-type="string">
            <text:p>8616815111610610616·151171516610106109161088·81616·10·151061015166</text:p>
          </table:table-cell>
          <table:table-cell office:value-type="string" calcext:value-type="string">
            <text:p>8.1 a)6168.1 f)1511 b)16 b)10.1 g)6.110.1 c)6.116 e)·15 a)11715 a)16 b)6.110.110.1 c)6.110.1 c)9.416 b)10.1 c)8.1 d)8.1 e)·8.1 d)16 a)16 a)·10.1 g)·15 a)10.1 c)6.110.1 c)15 a)16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LACIO DE FERIAS, CONGRESOS Y EXPOSICIONES DE MARBELLA, S.L.</text:p>
          </table:table-cell>
          <table:table-cell office:value-type="string" calcext:value-type="string">
            <text:p>http://www.ctpdandalucia.es/sites/default/files/denuncias/res-pa-049-2023.pdf</text:p>
          </table:table-cell>
        </table:table-row>
        <table:table-row table:style-name="ro1">
          <table:table-cell office:value-type="string" calcext:value-type="string">
            <text:p>50/2023</text:p>
          </table:table-cell>
          <table:table-cell office:value-type="string" calcext:value-type="string">
            <text:p>23/06/2023</text:p>
          </table:table-cell>
          <table:table-cell office:value-type="string" calcext:value-type="string">
            <text:p>Reclamación administrativaConveniosInf. Contratos, convenios y subvencionesPublicación PA en sede electrónica, portal o página webDerecho a la información públicaDifusión sesión plenariaPrincipios aplicablesContratación o ConveniosDerechos reconocidos en la Ley de TransparenciaGrabación sesión plenariaDerecho a la publicidad activaInformación inexistenteReclamación administrativaNormas generales PAConvenios</text:p>
          </table:table-cell>
          <table:table-cell office:value-type="string" calcext:value-type="string">
            <text:p>LTAIBGLTAIBGLTPALTPA·LTPALTPA·LTPALTPA·LTPALTPA·LTPA</text:p>
          </table:table-cell>
          <table:table-cell office:value-type="string" calcext:value-type="string">
            <text:p>248159·216·721·233·15</text:p>
          </table:table-cell>
          <table:table-cell office:value-type="string" calcext:value-type="string">
            <text:p>248.1 b)159.4·216·721·2 a)33·15 b)</text:p>
          </table:table-cell>
          <table:table-cell office:value-type="string" calcext:value-type="string">
            <text:p>La denuncia reseña que no se encuentra publicado en la página web del Consistorio el archiv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www.ctpdandalucia.es/sites/default/files/denuncias/res-pa-050-2023.pdf</text:p>
          </table:table-cell>
        </table:table-row>
        <table:table-row table:style-name="ro1">
          <table:table-cell office:value-type="string" calcext:value-type="string">
            <text:p>46/2023</text:p>
          </table:table-cell>
          <table:table-cell office:value-type="string" calcext:value-type="string">
            <text:p>20/06/2023</text:p>
          </table:table-cell>
          <table:table-cell office:value-type="string" calcext:value-type="string">
            <text:p>Contratos menoresOrganización y responsablesCUENTAS ANUALESGasto publicidad institucionalORGANIGRAMAInf. Altos cargos y máximos responsablesDatos estadísticos sobre contrataciónPublicación PA en sede electrónica, portal o página webCUENTAS ANUALESDerechos reconocidos en la Ley de TransparenciaOrganización y responsablesORGANIGRAMARetribuciones anuales puestos de trabajoRetribuciones AACC y máximos responsablesRetribuciones AACC y máximos responsablesInf. Económica, financiera y presupuestariaNormas generales PAPerfil responsables órganosDerecho a la publicidad activaContratación o ConveniosInexistencia de portal de transparenciaPRESUPUESTOSInf. institucional y organizativaContratosEstado ejecución presupuestosPerfil responsables órganosEstructura organizativaIdentificación responsables unidadesInf. institucional y organizativaPrincipios aplicablesEstructura organizativaRelación puestos de trabajo o equivalenteInf. Económica, financiera y presupuestariaIdentificación responsables órganosContratosIdentificación responsables órganosDatos de contratosPuestos de trabajoCuentas anuales que deban rendirsePRESUPUESTOS</text:p>
          </table:table-cell>
          <table:table-cell office:value-type="string" calcext:value-type="string">
            <text:p>LTPALTAIBGLTAIBGLTPALTAIBGLTPALTPALTPALTPALTPALTPALTPALTPALTPALTAIBGLTAIBG·LTPA··LTPALTPALTPALTPALTPALTAIBGLTPALTPALTAIBGLTPALTAIBGLTPALTPALTAIBGLTAIBGLTPALTPA·LTPALTAIBG</text:p>
          </table:table-cell>
          <table:table-cell office:value-type="string" calcext:value-type="string">
            <text:p>1568166111591671010101188·10··916101516610106661016681015·168</text:p>
          </table:table-cell>
          <table:table-cell office:value-type="string" calcext:value-type="string">
            <text:p>15 a)6.18.1 e)16 e)6.11115 a)9.416 b)710.1 c)10.1 c)10.1 g)11 b)8.1 f)8.1 d)·10.1 c)··9.416 a)10.115 a)16 a)6.110.1 c)10.1 c)6.166.110.1 g)166.18.1 a)10.1 c)15 a)·16 b)8.1 d)</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VA</text:p>
          </table:table-cell>
          <table:table-cell office:value-type="string" calcext:value-type="string">
            <text:p>http://www.ctpdandalucia.es/sites/default/files/denuncias/res-pa-046-2023.pdf</text:p>
          </table:table-cell>
        </table:table-row>
        <table:table-row table:style-name="ro1">
          <table:table-cell office:value-type="string" calcext:value-type="string">
            <text:p>47/2023</text:p>
          </table:table-cell>
          <table:table-cell office:value-type="string" calcext:value-type="string">
            <text:p>20/06/2023</text:p>
          </table:table-cell>
          <table:table-cell office:value-type="string" calcext:value-type="string">
            <text:p>Informes externos de auditoría y fiscalización de cuentasGasto publicidad institucionalPrincipios aplicablesDerecho a la publicidad activaInf. Económica, financiera y presupuestariaInf. institucional y organizativaNormas generales PAContratosInf. institucional y organizativaRetribuciones anuales puestos de trabajoInexistencia de portal de transparenciaRetribuciones AACC y máximos responsablesORGANIGRAMAContratosEstructura organizativaPerfil responsables órganosEstructura organizativaPRESUPUESTOSCuentas anuales que deban rendirsePuestos de trabajoDatos estadísticos sobre contrataciónContratos menoresIdentificación responsables unidadesPerfil responsables órganosContratación o ConveniosInf. Económica, financiera y presupuestariaIdentificación responsables órganosORGANIGRAMAPRESUPUESTOSInf. Altos cargos y máximos responsablesRetribuciones AACC y máximos responsablesEstado ejecución presupuestosDatos de contratosPrincipales partidas presupuestariasPublicación PA en sede electrónica, portal o página webIdentificación responsables órganosCUENTAS ANUALESOrganización y responsablesDerechos reconocidos en la Ley de TransparenciaRelación puestos de trabajo o equivalenteOrganización y responsablesInf. Contratos, convenios y subvencionesCUENTAS ANUALES</text:p>
          </table:table-cell>
          <table:table-cell office:value-type="string" calcext:value-type="string">
            <text:p>LTPALTPALTPA·LTAIBGLTAIBG·LTAIBGLTPALTPALTPALTPALTPALTPALTAIBGLTAIBGLTPALTPALTPA·LTPALTPALTPALTPA·LTPALTPALTAIBGLTAIBGLTPALTAIBGLTPALTPALTPALTPALTAIBGLTPALTPALTPALTPALTAIBGLTPALTAIBG</text:p>
          </table:table-cell>
          <table:table-cell office:value-type="string" calcext:value-type="string">
            <text:p>16166·86·81010911101566101616·15151010·1610681181615169616107106158</text:p>
          </table:table-cell>
          <table:table-cell office:value-type="string" calcext:value-type="string">
            <text:p>16 b)16 e)6·8.1 d)6.1·8.1 a)10.110.1 g)9.411 b)10.1 c)15 a)6.16.110.1 c)16 a)16 b)·15 a)15 a)10.1 c)10.1 c)·1610.1 c)6.18.1 d)118.1 f)16 a)15 a)16 a)9.46.116 b)10.1 c)710.1 g)6.115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UERTO DEPORTIVO MARBELLA, S.A.</text:p>
          </table:table-cell>
          <table:table-cell office:value-type="string" calcext:value-type="string">
            <text:p>http://www.ctpdandalucia.es/sites/default/files/denuncias/res-pa-047-2023.pdf</text:p>
          </table:table-cell>
        </table:table-row>
        <table:table-row table:style-name="ro1">
          <table:table-cell office:value-type="string" calcext:value-type="string">
            <text:p>44/2023</text:p>
          </table:table-cell>
          <table:table-cell office:value-type="string" calcext:value-type="string">
            <text:p>14/06/2023</text:p>
          </table:table-cell>
          <table:table-cell office:value-type="string" calcext:value-type="string">
            <text:p>Identificación responsables órganosRetribuciones AACC y máximos responsablesGasto publicidad institucionalRetribuciones AACC y máximos responsablesContratosORGANIGRAMAPRESUPUESTOSNormas generales PAIdentificación responsables órgan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Inf. Económica, financiera y presupuestariaPublicación PA en sede electrónica, portal o página webDatos estadísticos sobre contrataciónCUENTAS ANUALES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office:value-type="string" calcext:value-type="string">
            <text:p>LTPALTAIBGLTPALTPALTAIBGLTPALTAIBG·LTAIBG·LTPALTPALTPALTPA·LTPALTPALTPA·LTPALTAIBGLTPALTAIBGLTPALTPALTAIBGLTPALTAIBGLTPALTPALTPALTAIBGLTPALTPALTPALTPALTPALTPALTPA</text:p>
          </table:table-cell>
          <table:table-cell office:value-type="string" calcext:value-type="string">
            <text:p>10816118108·6·10151615·101610·7611891581061615166169616161015</text:p>
          </table:table-cell>
          <table:table-cell office:value-type="string" calcext:value-type="string">
            <text:p>10.1 c)8.1 f)16 e)11 b)8.1 a)10.1 c)8.1 d)·6.1·10.1 g)1516 a)15 a)·10.1 g)16 a)10.1 c)·76.1118.1 d)9.415 a)8.1 e)10.16.116 b)15 a)16 b)6.116 b)9.461616 a)10.1 c)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LIMPIEZA DE COLEGIOS Y DEPENDENCIAS MUNICIPALES, S.A. (EMLICODEMSA)</text:p>
          </table:table-cell>
          <table:table-cell office:value-type="string" calcext:value-type="string">
            <text:p>http://www.ctpdandalucia.es/sites/default/files/denuncias/res-pa-044-2023.pdf</text:p>
          </table:table-cell>
        </table:table-row>
        <table:table-row table:style-name="ro1">
          <table:table-cell office:value-type="string" calcext:value-type="string">
            <text:p>45/2023</text:p>
          </table:table-cell>
          <table:table-cell office:value-type="string" calcext:value-type="string">
            <text:p>14/06/2023</text:p>
          </table:table-cell>
          <table:table-cell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Datos estadísticos sobre contrataciónRelación puestos de trabajo o equivalenteIdentificación responsables órganosInf. Económica, financiera y presupuestariaRetribuciones AACC y máximos responsablesEstado ejecución presupuestosContratosEstructura organizativaPRESUPUESTOSContratos</text:p>
          </table:table-cell>
          <table:table-cell office:value-type="string" calcext:value-type="string">
            <text:p>LTAIBGLTAIBGLTAIBGLTPA·LTAIBGLTPALTAIBGLTPA·LTPALTAIBGLTPALTPA·LTPALTPALTPA·LTPALTPALTPALTAIBGLTPALTPALTPALTPALTPALTPALTPALTAIBGLTAIBGLTPALTAIBGLTPALTPALTPA</text:p>
          </table:table-cell>
          <table:table-cell office:value-type="string" calcext:value-type="string">
            <text:p>66610·615816·1161015·10610·157106169111015101088168101615</text:p>
          </table:table-cell>
          <table:table-cell office:value-type="string" calcext:value-type="string">
            <text:p>6.16.16.110.1 c)·6.115 a)8.1 d)16 e)·116.110.1 c)15·10.1 g)610.1 c)·15 a)710.16.1169.411 b)10.1 c)15 a)10.1 g)10.1 c)8.1 d)8.1 f)16 a)8.1 a)10.1 c)16 a)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HUELVA DIGITAL TDTL, S.A.</text:p>
          </table:table-cell>
          <table:table-cell office:value-type="string" calcext:value-type="string">
            <text:p>http://www.ctpdandalucia.es/sites/default/files/denuncias/res-pa-045-2023.pdf</text:p>
          </table:table-cell>
        </table:table-row>
        <table:table-row table:style-name="ro1">
          <table:table-cell office:value-type="string" calcext:value-type="string">
            <text:p>43/2023</text:p>
          </table:table-cell>
          <table:table-cell office:value-type="string" calcext:value-type="string">
            <text:p>12/06/2023</text:p>
          </table:table-cell>
          <table:table-cell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office:value-type="string" calcext:value-type="string">
            <text:p>LTPALTPALTPALTPA·LTPALTPALTPALTAIBGLTPALTPALTPA·LTPALTPA··LTAIBGLTPA</text:p>
          </table:table-cell>
          <table:table-cell office:value-type="string" calcext:value-type="string">
            <text:p>15161111·15610816159·107··815</text:p>
          </table:table-cell>
          <table:table-cell office:value-type="string" calcext:value-type="string">
            <text:p>15 a)16 e)11 b)11·15 a)610.1 g)8.1 d)16159.4·10.1 g)7··8.1 f)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HUELVA, S.A. (EMAHSA)</text:p>
          </table:table-cell>
          <table:table-cell office:value-type="string" calcext:value-type="string">
            <text:p>http://www.ctpdandalucia.es/sites/default/files/denuncias/res-pa-043-2023.pdf</text:p>
          </table:table-cell>
        </table:table-row>
        <table:table-row table:style-name="ro1">
          <table:table-cell office:value-type="string" calcext:value-type="string">
            <text:p>40/2023</text:p>
          </table:table-cell>
          <table:table-cell office:value-type="string" calcext:value-type="string">
            <text:p>06/06/2023</text:p>
          </table:table-cell>
          <table:table-cell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ContratosInf. Económica, financiera y presupuestariaORGANIGRAMAContratos menoresORGANIGRAMARetribuciones anuales puestos de trabajoPRESUPUESTOSRPT o información sobre pues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office:value-type="string" calcext:value-type="string">
            <text:p>·LTPALTPA·LTPALTAIBG·LTPALTPALTPALTPALTAIBGLTPALTAIBGLTPALTPALTPALTPA·LTPALTPALTPALTPALTPALTPALTAIBGLTAIBGLTAIBGLTAIBGLTAIBGLTPALTPALTPALTPALTPALTPA·LTPALTPALTAIBGLTPA</text:p>
          </table:table-cell>
          <table:table-cell office:value-type="string" calcext:value-type="string">
            <text:p>·169·166·1610107816615101016·10101010101586668161015101010·101566</text:p>
          </table:table-cell>
          <table:table-cell office:value-type="string" calcext:value-type="string">
            <text:p>·16 a)9.4·16 a)6.1·16 a)10.1 m)10.378.1 a)166.115 a)10.1 c)10.1 g)16 a)·10.1 c)10.1 c)10.1 f)10.1 c)10.1 g)15 a)8.1 d)6.16.16.18.1 d)16 a)10.1 f)15 a)10.110.1 f)10.1 c)·10.1 c)156.16</text:p>
          </table:table-cell>
          <table:table-cell office:value-type="string" calcext:value-type="string">
            <text:p>La persona denunciante achaca al Consistorio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www.ctpdandalucia.es/sites/default/files/denuncias/res-pa-040-2023.pdf</text:p>
          </table:table-cell>
        </table:table-row>
        <table:table-row table:style-name="ro1">
          <table:table-cell office:value-type="string" calcext:value-type="string">
            <text:p>41/2023</text:p>
          </table:table-cell>
          <table:table-cell office:value-type="string" calcext:value-type="string">
            <text:p>06/06/2023</text:p>
          </table:table-cell>
          <table:table-cell office:value-type="string" calcext:value-type="string">
            <text:p>Organización y responsablesPerfil responsables órganosDatos estadísticos sobre contrataciónContratos menoresORGANIGRAMAContratosInf. institucional y organizativaInf. institucional y organizativaPRESUPUESTOSDatos de contratosIdentificación responsables órganosIdentificación responsables unidadesCUENTAS ANUAL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text:p>
          </table:table-cell>
          <table:table-cell office:value-type="string" calcext:value-type="string">
            <text:p>LTPALTAIBGLTPALTPALTPALTAIBGLTAIBGLTPALTPALTPALTAIBGLTPALTAIBGLTPALTPALTPALTPALTPA·LTPALTAIBG·LTPALTPALTPALTAIBGLTAIBGLTPALTPALTPA·LTPALTAIBGLTPALTPALTAIBG</text:p>
          </table:table-cell>
          <table:table-cell office:value-type="string" calcext:value-type="string">
            <text:p>106151510861016156108161616166·166·1011168891515·1167108</text:p>
          </table:table-cell>
          <table:table-cell office:value-type="string" calcext:value-type="string">
            <text:p>10.1 c)6.115 a)15 a)10.1 c)8.1 a)6.110.116 a)15 a)6.110.1 c)8.1 e)16 b)16 a)16 a)16 b)6·16 b)6.1·10.1 c)11 b)168.1 d)8.1 f)9.41515 a)·116.1710.1 c)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ULTURAL FESTIVAL DE CINE IBEROAMERICANO DE HUELVA</text:p>
          </table:table-cell>
          <table:table-cell office:value-type="string" calcext:value-type="string">
            <text:p>http://www.ctpdandalucia.es/sites/default/files/denuncias/res-pa-041-2023.pdf</text:p>
          </table:table-cell>
        </table:table-row>
        <table:table-row table:style-name="ro1">
          <table:table-cell office:value-type="string" calcext:value-type="string">
            <text:p>42/2023</text:p>
          </table:table-cell>
          <table:table-cell office:value-type="string" calcext:value-type="string">
            <text:p>06/06/2023</text:p>
          </table:table-cell>
          <table:table-cell office:value-type="string" calcext:value-type="string">
            <text:p>Principios aplicablesInf. Económica, financiera y presupuestaria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CUENTAS ANUALESGasto publicidad institucionalDerechos reconocidos en la Ley de TransparenciaContratosInf. institucional y organizativaInf. Altos cargos y máximos responsablesRetribuciones AACC y máximos responsablesContratos menoresInf. institucional y organizativaContratosInformes externos de auditoría y fiscalización de cuentasInf. Contratos, convenios y subvencionesDatos de contratosContratación o ConveniosPrincipales partidas presupuestariasEstado ejecución presupuestosPublicación PA en sede electrónica, portal o página webPuestos de trabajoDerecho a la publicidad activa</text:p>
          </table:table-cell>
          <table:table-cell office:value-type="string" calcext:value-type="string">
            <text:p>LTPALTPALTPALTAIBGLTAIBG·LTPALTPALTPALTPALTPALTPALTAIBGLTPALTPALTPALTPALTPALTAIBGLTPALTAIBGLTAIBGLTPALTPALTPA·LTPALTPALTPA··</text:p>
          </table:table-cell>
          <table:table-cell office:value-type="string" calcext:value-type="string">
            <text:p>6161588·161110161616816715101181568161515·16169··</text:p>
          </table:table-cell>
          <table:table-cell office:value-type="string" calcext:value-type="string">
            <text:p>61615 a)8.1 d)8.1 d)·16 b)11 b)10.1 g)16 a)16 b)16 a)8.1 e)16 e)715 a)10.1118.1 f)15 a)6.18.1 a)16 b)1515 a)·16 a)16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RANSPORTES URBANOS, S.A. (EMTUSA)</text:p>
          </table:table-cell>
          <table:table-cell office:value-type="string" calcext:value-type="string">
            <text:p>http://www.ctpdandalucia.es/sites/default/files/denuncias/res-pa-042-2023.pdf</text:p>
          </table:table-cell>
        </table:table-row>
        <table:table-row table:style-name="ro1">
          <table:table-cell office:value-type="string" calcext:value-type="string">
            <text:p>36/2023</text:p>
          </table:table-cell>
          <table:table-cell office:value-type="string" calcext:value-type="string">
            <text:p>31/05/2023</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se desiste una vez iniciado el procedimiento de denuncia. El Consejo acept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www.ctpdandalucia.es/sites/default/files/denuncias/res-pa-036-2023.pdf</text:p>
          </table:table-cell>
        </table:table-row>
        <table:table-row table:style-name="ro1">
          <table:table-cell office:value-type="string" calcext:value-type="string">
            <text:p>38/2023</text:p>
          </table:table-cell>
          <table:table-cell office:value-type="string" calcext:value-type="string">
            <text:p>31/05/2023</text:p>
          </table:table-cell>
          <table:table-cell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office:value-type="string" calcext:value-type="string">
            <text:p>LTPALTAIBG··LTPALTPALTPALTPALTPA</text:p>
          </table:table-cell>
          <table:table-cell office:value-type="string" calcext:value-type="string">
            <text:p>118··1111679</text:p>
          </table:table-cell>
          <table:table-cell office:value-type="string" calcext:value-type="string">
            <text:p>118.1 f)··11 c)11 b)679.4</text:p>
          </table:table-cell>
          <table:table-cell office:value-type="string" calcext:value-type="string">
            <text:p>La denuncia achaca a la empresa pública que no está publicando las retribuciones brutas de tod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www.ctpdandalucia.es/sites/default/files/denuncias/res-pa-038-2023.pdf</text:p>
          </table:table-cell>
        </table:table-row>
        <table:table-row table:style-name="ro1">
          <table:table-cell office:value-type="string" calcext:value-type="string">
            <text:p>39/2023</text:p>
          </table:table-cell>
          <table:table-cell office:value-type="string" calcext:value-type="string">
            <text:p>31/05/2023</text:p>
          </table:table-cell>
          <table:table-cell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office:value-type="string" calcext:value-type="string">
            <text:p>LTAIBGLTAIBGLTPALTPA·LTAIBGLTPALTPA·LTPALTPALTPA·LTAIBG·LTPA·LTAIBGLTAIBGLTPALTPALTPALTPA</text:p>
          </table:table-cell>
          <table:table-cell office:value-type="string" calcext:value-type="string">
            <text:p>661010·61010·10109·6·6·661010710</text:p>
          </table:table-cell>
          <table:table-cell office:value-type="string" calcext:value-type="string">
            <text:p>6.16.110.1 c)10.1 c)·6.110.1 c)10.1 g)·10.1 c)10.1 m)9.4·6.1·6·6.16.110.110.1 g)710.1 c)</text:p>
          </table:table-cell>
          <table:table-cell office:value-type="string" calcext:value-type="string">
            <text:p>La denuncia se centra en señalar que el Consistorio no ha dado adecuado cumplimiento a la RES-PA-1/...</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www.ctpdandalucia.es/sites/default/files/denuncias/res-pa-039-2023.pdf</text:p>
          </table:table-cell>
        </table:table-row>
        <table:table-row table:style-name="ro1">
          <table:table-cell office:value-type="string" calcext:value-type="string">
            <text:p>37/2023</text:p>
          </table:table-cell>
          <table:table-cell office:value-type="string" calcext:value-type="string">
            <text:p>29/05/2023</text:p>
          </table:table-cell>
          <table:table-cell office:value-type="string" calcext:value-type="string">
            <text:p>Derecho a la publicidad activaReclamación administrativaInformación no sujeta a PAReclamación administrativaActa sesiones plenarias EELLNormas generales PAInf. institucional y organizativaPrincipios aplicablesPublicación PA en sede electrónica, portal o página webDerecho a la información públicaInf. institucional y organizativa</text:p>
          </table:table-cell>
          <table:table-cell office:value-type="string" calcext:value-type="string">
            <text:p>·LTAIBG·LTPALTPA·LTAIBGLTPALTPA·LTPA</text:p>
          </table:table-cell>
          <table:table-cell office:value-type="string" calcext:value-type="string">
            <text:p>·24·3310·669·10</text:p>
          </table:table-cell>
          <table:table-cell office:value-type="string" calcext:value-type="string">
            <text:p>·24·3310.3·6.169.4·10.1</text:p>
          </table:table-cell>
          <table:table-cell office:value-type="string" calcext:value-type="string">
            <text:p>La ausencia de publicación telemática de las actas de las reuniones patronales por parte de u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ENTRO DE ACOGIDA SAN JOSÉ</text:p>
          </table:table-cell>
          <table:table-cell office:value-type="string" calcext:value-type="string">
            <text:p>http://www.ctpdandalucia.es/sites/default/files/denuncias/res-pa-037-2023.pdf</text:p>
          </table:table-cell>
        </table:table-row>
        <table:table-row table:style-name="ro1">
          <table:table-cell office:value-type="string" calcext:value-type="string">
            <text:p>34/2023</text:p>
          </table:table-cell>
          <table:table-cell office:value-type="string" calcext:value-type="string">
            <text:p>24/05/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ORGANISMO AUTÓNOMO LOCAL DE DESARROLLO INTEGRAL DEL MUNICIPIO DE VÉLEZ-MÁLAGA (OALDIM)</text:p>
          </table:table-cell>
          <table:table-cell office:value-type="string" calcext:value-type="string">
            <text:p>http://www.ctpdandalucia.es/sites/default/files/denuncias/res-pa-034-2023.pdf</text:p>
          </table:table-cell>
        </table:table-row>
        <table:table-row table:style-name="ro1">
          <table:table-cell office:value-type="string" calcext:value-type="string">
            <text:p>35/2023</text:p>
          </table:table-cell>
          <table:table-cell office:value-type="string" calcext:value-type="string">
            <text:p>24/05/2023</text:p>
          </table:table-cell>
          <table:table-cell office:value-type="string" calcext:value-type="string">
            <text:p>Principios aplicablesNormas generales PAPublicación PA en sede electrónica, portal o página webEntidad no sujeta a PADiversos incumplimientos PADerecho a la publicidad activa</text:p>
          </table:table-cell>
          <table:table-cell office:value-type="string" calcext:value-type="string">
            <text:p>LTPA·LTPALTPA··</text:p>
          </table:table-cell>
          <table:table-cell office:value-type="string" calcext:value-type="string">
            <text:p>6·93··</text:p>
          </table:table-cell>
          <table:table-cell office:value-type="string" calcext:value-type="string">
            <text:p>6·9.4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OTRAS</text:p>
          </table:table-cell>
          <table:table-cell office:value-type="string" calcext:value-type="string">
            <text:p>FUNDACIÓN MARÍA ZAMBRANO</text:p>
          </table:table-cell>
          <table:table-cell office:value-type="string" calcext:value-type="string">
            <text:p>http://www.ctpdandalucia.es/sites/default/files/denuncias/res-pa-035-2023.pdf</text:p>
          </table:table-cell>
        </table:table-row>
        <table:table-row table:style-name="ro1">
          <table:table-cell office:value-type="string" calcext:value-type="string">
            <text:p>33/2023</text:p>
          </table:table-cell>
          <table:table-cell office:value-type="string" calcext:value-type="string">
            <text:p>19/05/2023</text:p>
          </table:table-cell>
          <table:table-cell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office:value-type="string" calcext:value-type="string">
            <text:p>LTAIBGLTPALTAIBGLTPA·LTPA·LTPALTPA·</text:p>
          </table:table-cell>
          <table:table-cell office:value-type="string" calcext:value-type="string">
            <text:p>610246·10·339·</text:p>
          </table:table-cell>
          <table:table-cell office:value-type="string" calcext:value-type="string">
            <text:p>6.110.1 g)246·10.1·339.4·</text:p>
          </table:table-cell>
          <table:table-cell office:value-type="string" calcext:value-type="string">
            <text:p>La ausencia de publicación telemática de los listados de productividad y criterios aplicados segú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IGITAL DE ANDALUCÍA</text:p>
          </table:table-cell>
          <table:table-cell office:value-type="string" calcext:value-type="string">
            <text:p>http://www.ctpdandalucia.es/sites/default/files/denuncias/res-pa-033-2023.pdf</text:p>
          </table:table-cell>
        </table:table-row>
        <table:table-row table:style-name="ro1">
          <table:table-cell office:value-type="string" calcext:value-type="string">
            <text:p>31/2023</text:p>
          </table:table-cell>
          <table:table-cell office:value-type="string" calcext:value-type="string">
            <text:p>17/05/2023</text:p>
          </table:table-cell>
          <table:table-cell office:value-type="string" calcext:value-type="string">
            <text:p>Difusión sesión plenariaGrabación sesión plenariaPublicación PA en sede electrónica, portal o página webDerecho a la publicidad activaNormas generales PA</text:p>
          </table:table-cell>
          <table:table-cell office:value-type="string" calcext:value-type="string">
            <text:p>LTPALTPALTP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s distintas plataformas electrónicas que pone a disposición de la ciudadanía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www.ctpdandalucia.es/sites/default/files/denuncias/res-pa-031-2023.pdf</text:p>
          </table:table-cell>
        </table:table-row>
        <table:table-row table:style-name="ro1">
          <table:table-cell office:value-type="string" calcext:value-type="string">
            <text:p>32/2023</text:p>
          </table:table-cell>
          <table:table-cell office:value-type="string" calcext:value-type="string">
            <text:p>17/05/2023</text:p>
          </table:table-cell>
          <table:table-cell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1 k)6.19.4</text:p>
          </table:table-cell>
          <table:table-cell office:value-type="string" calcext:value-type="string">
            <text:p>La persona denunciante señala que el Ayuntamiento no ha publicado el reglamento por el que se rig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www.ctpdandalucia.es/sites/default/files/denuncias/res-pa-032-2023.pdf</text:p>
          </table:table-cell>
        </table:table-row>
        <table:table-row table:style-name="ro1">
          <table:table-cell office:value-type="string" calcext:value-type="string">
            <text:p>29/2023</text:p>
          </table:table-cell>
          <table:table-cell office:value-type="string" calcext:value-type="string">
            <text:p>16/05/2023</text:p>
          </table:table-cell>
          <table:table-cell office:value-type="string" calcext:value-type="string">
            <text:p>Principios aplicablesNormas generales PAObjetivos estabilidad y sostenibilidad presupuestosInformes externos de auditoría y fiscalización de cuentasCUENTAS ANUALESDatos de contratosCuentas anuales que deban rendirseInf. Económica, financiera y presupuestariaCUENTAS ANUALESDerecho a la publicidad activaActuaciones control sobre presupuestosPRESUPUESTOSDatos estadísticos sobre contrataciónPublicación PA en sede electrónica, portal o página webContratos menoresInf. Contratos, convenios y subvencionesEstado ejecución presupuestosPrincipales partidas presupuestariasPRESUPUESTOSInf. Económica, financiera y presupuestaria</text:p>
          </table:table-cell>
          <table:table-cell office:value-type="string" calcext:value-type="string">
            <text:p>LTPA·LTPALTPALTPALTPALTPALTAIBGLTAIBG·LTPALTPALTPALTPALTPALTPALTPALTPALTAIBGLTPA</text:p>
          </table:table-cell>
          <table:table-cell office:value-type="string" calcext:value-type="string">
            <text:p>6·161616151688·161615915151616816</text:p>
          </table:table-cell>
          <table:table-cell office:value-type="string" calcext:value-type="string">
            <text:p>6·16 a)16 b)16 b)15 a)16 b)8.1 d)8.1 e)·16 a)16 a)15 a)9.415 a)1516 a)16 a)8.1 d)1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ELEVISIÓN LOCAL DIGITAL DE ALMERÍA “INTERALMERÍA TELEVISIÓN, S.A.”</text:p>
          </table:table-cell>
          <table:table-cell office:value-type="string" calcext:value-type="string">
            <text:p>http://www.ctpdandalucia.es/sites/default/files/denuncias/res-pa-029-2023.pdf</text:p>
          </table:table-cell>
        </table:table-row>
        <table:table-row table:style-name="ro1">
          <table:table-cell office:value-type="string" calcext:value-type="string">
            <text:p>30/2023</text:p>
          </table:table-cell>
          <table:table-cell office:value-type="string" calcext:value-type="string">
            <text:p>16/05/2023</text:p>
          </table:table-cell>
          <table:table-cell office:value-type="string" calcext:value-type="string">
            <text:p>Contratación o ConveniosPRESUPUESTOSInexistencia de portal de transparenciaCUENTAS ANUALESInf. Económica, financiera y presupuestariaContratos menoresDerecho a la publicidad activaPRESUPUESTOSEstado ejecución presupuestosActuaciones control sobre presupuestosInf. Contratos, convenios y subvencionesCuentas anuales que deban rendirseCUENTAS ANUALESInf. Económica, financiera y presupuestariaPrincipios aplicablesObjetivos estabilidad y sostenibilidad presupuestosContratosContratosPublicación PA en sede electrónica, portal o página webInformes externos de auditoría y fiscalización de cuentasConveniosNormas generales PAConveniosDatos de contratos</text:p>
          </table:table-cell>
          <table:table-cell office:value-type="string" calcext:value-type="string">
            <text:p>·LTPALTPALTPALTPALTPA·LTAIBGLTPALTPALTPALTPALTAIBGLTAIBGLTPALTPALTAIBGLTPALTPALTPALTPA·LTAIBGLTPA</text:p>
          </table:table-cell>
          <table:table-cell office:value-type="string" calcext:value-type="string">
            <text:p>·169161615·8161615168861681591615·815</text:p>
          </table:table-cell>
          <table:table-cell office:value-type="string" calcext:value-type="string">
            <text:p>·16 a)9.416 b)1615 a)·8.1 d)16 a)16 a)1516 b)8.1 e)8.1 d)616 a)8.1 a)15 a)9.416 b)15 b)·8.1 b)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MPRESA MUNICIPAL ALMERÍA XXI, S.A.</text:p>
          </table:table-cell>
          <table:table-cell office:value-type="string" calcext:value-type="string">
            <text:p>http://www.ctpdandalucia.es/sites/default/files/denuncias/res-pa-030-2023.pdf</text:p>
          </table:table-cell>
        </table:table-row>
        <table:table-row table:style-name="ro1">
          <table:table-cell office:value-type="string" calcext:value-type="string">
            <text:p>28/2023</text:p>
          </table:table-cell>
          <table:table-cell office:value-type="string" calcext:value-type="string">
            <text:p>12/05/2023</text:p>
          </table:table-cell>
          <table:table-cell office:value-type="string" calcext:value-type="string">
            <text:p>Normas generales PAPRESUPUESTOSInexistencia de portal de transparenciaDerecho a la publicidad activaActuaciones control sobre presupuestosPublicación PA en sede electrónica, portal o página webContratosObjetivos estabilidad y sostenibilidad presupuestosContratos menoresPRESUPUESTOSInf. Contratos, convenios y subvencionesEstado ejecución presupuestosContratosDatos de contratos</text:p>
          </table:table-cell>
          <table:table-cell office:value-type="string" calcext:value-type="string">
            <text:p>·LTPALTPA·LTPALTPALTAIBGLTPALTPALTAIBGLTPALTPALTPALTPA</text:p>
          </table:table-cell>
          <table:table-cell office:value-type="string" calcext:value-type="string">
            <text:p>·169·16981615815161515</text:p>
          </table:table-cell>
          <table:table-cell office:value-type="string" calcext:value-type="string">
            <text:p>·16 a)9.4·16 a)9.48.1 a)16 a)15 a)8.1 d)1516 a)15 a)15 a)</text:p>
          </table:table-cell>
          <table:table-cell office:value-type="string" calcext:value-type="string">
            <text:p>La persona denunciante achaca al Consorcio un presunto incumplimientos de su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CENTRO FEDERICO GARCÍA LORCA</text:p>
          </table:table-cell>
          <table:table-cell office:value-type="string" calcext:value-type="string">
            <text:p>http://www.ctpdandalucia.es/sites/default/files/denuncias/res-pa-028-2023.pdf</text:p>
          </table:table-cell>
        </table:table-row>
        <table:table-row table:style-name="ro1">
          <table:table-cell office:value-type="string" calcext:value-type="string">
            <text:p>26/2023</text:p>
          </table:table-cell>
          <table:table-cell office:value-type="string" calcext:value-type="string">
            <text:p>09/05/2023</text:p>
          </table:table-cell>
          <table:table-cell office:value-type="string" calcext:value-type="string">
            <text:p>Inf. Contratos, convenios y subvencionesPublicación PA en sede electrónica, portal o página webCuentas anuales que deban rendirseDatos de contratosNormas generales PAInf. Económica, financiera y presupuestariaCUENTAS ANUALESContratos menoresContratosInformes externos de auditoría y fiscalización de cuentasDerecho a la publicidad activaContratosCUENTAS ANUALESInf. Económica, financiera y presupuestariaDatos estadísticos sobre contrataciónPrincipios aplicables</text:p>
          </table:table-cell>
          <table:table-cell office:value-type="string" calcext:value-type="string">
            <text:p>LTPALTPALTPALTPA·LTAIBGLTPALTPALTPALTPA·LTAIBGLTAIBGLTPALTPALTPA</text:p>
          </table:table-cell>
          <table:table-cell office:value-type="string" calcext:value-type="string">
            <text:p>1591615·816151516·8816156</text:p>
          </table:table-cell>
          <table:table-cell office:value-type="string" calcext:value-type="string">
            <text:p>159.416 b)15 a)·8.1 d)16 b)15 a)15 a)16 b)·8.1 a)8.1 e)1615 a)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www.ctpdandalucia.es/sites/default/files/denuncias/res-pa-026-2023.pdf</text:p>
          </table:table-cell>
        </table:table-row>
        <table:table-row table:style-name="ro1">
          <table:table-cell office:value-type="string" calcext:value-type="string">
            <text:p>27/2023</text:p>
          </table:table-cell>
          <table:table-cell office:value-type="string" calcext:value-type="string">
            <text:p>09/05/2023</text:p>
          </table:table-cell>
          <table:table-cell office:value-type="string" calcext:value-type="string">
            <text:p>Datos estadísticos sobre contrataciónPrincipios aplicablesPRESUPUESTOSInf. Contratos, convenios y subvencionesContratosActuaciones control sobre presupuestosContratosCUENTAS ANUALESObjetivos estabilidad y sostenibilidad presupuestosPublicación PA en sede electrónica, portal o página webConveniosDatos de contratosNormas generales PAEstado ejecución presupuestosConveniosCuentas anuales que deban rendirseContratación o ConveniosCUENTAS ANUALESDerecho a la publicidad activaInf. Económica, financiera y presupuestariaPRESUPUESTOSContratos menoresInf. Económica, financiera y presupuestaria</text:p>
          </table:table-cell>
          <table:table-cell office:value-type="string" calcext:value-type="string">
            <text:p>LTPALTPALTAIBGLTPALTAIBGLTPALTPALTPALTPALTPALTPALTPA·LTPALTAIBGLTPA·LTAIBG·LTPALTPALTPALTAIBG</text:p>
          </table:table-cell>
          <table:table-cell office:value-type="string" calcext:value-type="string">
            <text:p>15681581615161691515·16816·8·1616158</text:p>
          </table:table-cell>
          <table:table-cell office:value-type="string" calcext:value-type="string">
            <text:p>15 a)68.1 d)158.1 a)16 a)15 a)16 b)16 a)9.415 b)15 a)·16 a)8.1 b)16 b)·8.1 e)·1616 a)15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ALMERÍA TURÍSTICA, S.A.</text:p>
          </table:table-cell>
          <table:table-cell office:value-type="string" calcext:value-type="string">
            <text:p>http://www.ctpdandalucia.es/sites/default/files/denuncias/res-pa-027-2023.pdf</text:p>
          </table:table-cell>
        </table:table-row>
        <table:table-row table:style-name="ro1">
          <table:table-cell office:value-type="string" calcext:value-type="string">
            <text:p>24/2023</text:p>
          </table:table-cell>
          <table:table-cell office:value-type="string" calcext:value-type="string">
            <text:p>04/05/2023</text:p>
          </table:table-cell>
          <table:table-cell office:value-type="string" calcext:value-type="string">
            <text:p>Derecho a la publicidad activaContratosNormas generales PAContratosInf. Contratos, convenios y subvencionesDatos de contratosContratos menoresPublicación PA en sede electrónica, portal o página webPrincipios aplicables</text:p>
          </table:table-cell>
          <table:table-cell office:value-type="string" calcext:value-type="string">
            <text:p>·LTAIBG·LTPALTPALTPALTPALTPALTPA</text:p>
          </table:table-cell>
          <table:table-cell office:value-type="string" calcext:value-type="string">
            <text:p>·8·1515151596</text:p>
          </table:table-cell>
          <table:table-cell office:value-type="string" calcext:value-type="string">
            <text:p>·8.1 a)·15 a)1515 a)15 a)9.46</text:p>
          </table:table-cell>
          <table:table-cell office:value-type="string" calcext:value-type="string">
            <text:p>La persona denunciante atribuye al Ayuntamiento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www.ctpdandalucia.es/sites/default/files/denuncias/res-pa-024-2023.pdf</text:p>
          </table:table-cell>
        </table:table-row>
        <table:table-row table:style-name="ro1">
          <table:table-cell office:value-type="string" calcext:value-type="string">
            <text:p>25/2023</text:p>
          </table:table-cell>
          <table:table-cell office:value-type="string" calcext:value-type="string">
            <text:p>04/05/2023</text:p>
          </table:table-cell>
          <table:table-cell office:value-type="string" calcext:value-type="string">
            <text:p>Principios aplicablesActa sesiones plenarias EELLNormas generales PAInformación no sujeta a PAAuxilio institucional de las Diputaciones ProvincialesDerecho a la publicidad activaPublicación PA en sede electrónica, portal o página web</text:p>
          </table:table-cell>
          <table:table-cell office:value-type="string" calcext:value-type="string">
            <text:p>LTPALTPA····LTPA</text:p>
          </table:table-cell>
          <table:table-cell office:value-type="string" calcext:value-type="string">
            <text:p>610····9</text:p>
          </table:table-cell>
          <table:table-cell office:value-type="string" calcext:value-type="string">
            <text:p>610.3····9.4</text:p>
          </table:table-cell>
          <table:table-cell office:value-type="string" calcext:value-type="string">
            <text:p>La denuncia señala la ausencia de publicación electrónica de l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www.ctpdandalucia.es/sites/default/files/denuncias/res-pa-025-2023.pdf</text:p>
          </table:table-cell>
        </table:table-row>
        <table:table-row table:style-name="ro1">
          <table:table-cell office:value-type="string" calcext:value-type="string">
            <text:p>22/2023</text:p>
          </table:table-cell>
          <table:table-cell office:value-type="string" calcext:value-type="string">
            <text:p>03/05/2023</text:p>
          </table:table-cell>
          <table:table-cell office:value-type="string" calcext:value-type="string">
            <text:p>Gasto publicidad institucionalPuestos de trabajoInf. institucional y organizativaContratosInf. institucional y organizativaRelación puestos de trabajo o equivalenteDerecho a la publicidad activaInf. Contratos, convenios y subvencionesRetribuciones anuales puestos de trabajoPrincipios aplicablesPublicación PA en sede electrónica, portal o página webInf. Económica, financiera y presupuestariaRPT o información sobre puestosInf. Económica, financiera y presupuestariaContratosContratos menoresNormas generales PADatos de contratos</text:p>
          </table:table-cell>
          <table:table-cell office:value-type="string" calcext:value-type="string">
            <text:p>LTPA·LTPALTPALTAIBGLTPA·LTPALTPALTPALTPALTPA·LTAIBGLTAIBGLTPA·LTPA</text:p>
          </table:table-cell>
          <table:table-cell office:value-type="string" calcext:value-type="string">
            <text:p>16·1015610·15106916·8815·15</text:p>
          </table:table-cell>
          <table:table-cell office:value-type="string" calcext:value-type="string">
            <text:p>16 e)·10.115 a)6.110.1 g)·1510.1 g)69.416·8.1 d)8.1 a)15 a)·15 a)</text:p>
          </table:table-cell>
          <table:table-cell office:value-type="string" calcext:value-type="string">
            <text:p>La persona denunciante achaca a la fundación pública local una serie de supuestos incumplimien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PÚBLICA LOCAL GRANADA EDUCA</text:p>
          </table:table-cell>
          <table:table-cell office:value-type="string" calcext:value-type="string">
            <text:p>http://www.ctpdandalucia.es/sites/default/files/denuncias/res-pa-022-2023.pdf</text:p>
          </table:table-cell>
        </table:table-row>
        <table:table-row table:style-name="ro1">
          <table:table-cell office:value-type="string" calcext:value-type="string">
            <text:p>23/2023</text:p>
          </table:table-cell>
          <table:table-cell office:value-type="string" calcext:value-type="string">
            <text:p>03/05/2023</text:p>
          </table:table-cell>
          <table:table-cell office:value-type="string" calcext:value-type="string">
            <text:p>Estado ejecución presupuestosInformes externos de auditoría y fiscalización de cuentasContratos menoresActuaciones control sobre presupuestosSubvencionesInf. Económica, financiera y presupuestariaDeuda públicaObjetivos estabilidad y sostenibilidad presupuestosCUENTAS ANUALESGasto publicidad institucionalPRESUPUESTOSCUENTAS ANUALESContratosDerecho a la publicidad activaInf. Contratos, convenios y subvencionesDatos de contratosNormas generales PAContratosPRESUPUESTOSPublicación PA en sede electrónica, portal o página webPrincipales partidas presupuestariasCuentas anuales que deban rendirsePrincipios aplicablesSubvencionesInf. Económica, financiera y presupuestaria</text:p>
          </table:table-cell>
          <table:table-cell office:value-type="string" calcext:value-type="string">
            <text:p>LTPALTPALTPALTPALTPALTPALTPALTPALTAIBGLTPALTPALTPALTPA·LTPALTPA·LTAIBGLTAIBGLTPALTPALTPALTPALTAIBGLTAIBG</text:p>
          </table:table-cell>
          <table:table-cell office:value-type="string" calcext:value-type="string">
            <text:p>1616151615161616816161615·1515·8891616688</text:p>
          </table:table-cell>
          <table:table-cell office:value-type="string" calcext:value-type="string">
            <text:p>16 a)16 b)15 a)16 a)15 c)1616 d)16 a)8.1 e)16 e)16 a)16 b)15 a)·1515 a)·8.1 a)8.1 d)9.416 a)16 b)68.1 c)8.1 d)</text:p>
          </table:table-cell>
          <table:table-cell office:value-type="string" calcext:value-type="string">
            <text:p>La persona denunciante achaca al institut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NSTITUTO MUNICIPAL PARA LA FORMACIÓN Y EL EMPLEO (IMFE)</text:p>
          </table:table-cell>
          <table:table-cell office:value-type="string" calcext:value-type="string">
            <text:p>http://www.ctpdandalucia.es/sites/default/files/denuncias/res-pa-023-2023.pdf</text:p>
          </table:table-cell>
        </table:table-row>
        <table:table-row table:style-name="ro1">
          <table:table-cell office:value-type="string" calcext:value-type="string">
            <text:p>21/2023</text:p>
          </table:table-cell>
          <table:table-cell office:value-type="string" calcext:value-type="string">
            <text:p>02/05/2023</text:p>
          </table:table-cell>
          <table:table-cell office:value-type="string" calcext:value-type="string">
            <text:p>Derecho a la publicidad activaNormas generales PARetribuciones AACC y máximos responsablesPrincipios aplicablesRetribuciones AACC y máximos responsablesPublicación PA en sede electrónica, portal o página web</text:p>
          </table:table-cell>
          <table:table-cell office:value-type="string" calcext:value-type="string">
            <text:p>··LTAIBGLTPALTPALTPA</text:p>
          </table:table-cell>
          <table:table-cell office:value-type="string" calcext:value-type="string">
            <text:p>··86119</text:p>
          </table:table-cell>
          <table:table-cell office:value-type="string" calcext:value-type="string">
            <text:p>··8.1 f)611 b)9.4</text:p>
          </table:table-cell>
          <table:table-cell office:value-type="string" calcext:value-type="string">
            <text:p>Se denuncia que no se encuentran publicadas en la página web municipal las retribuciones percibi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021-2023.pdf</text:p>
          </table:table-cell>
        </table:table-row>
        <table:table-row table:style-name="ro1">
          <table:table-cell office:value-type="string" calcext:value-type="string">
            <text:p>19/2023</text:p>
          </table:table-cell>
          <table:table-cell office:value-type="string" calcext:value-type="string">
            <text:p>13/04/2023</text:p>
          </table:table-cell>
          <table:table-cell office:value-type="string" calcext:value-type="string">
            <text:p>Inf. Económica, financiera y presupuestariaDerecho a la publicidad activaCuentas anuales que deban rendirseCUENTAS ANUALESPrincipales partidas presupuestariasCUENTAS ANUALESInf. Económica, financiera y presupuestariaPrincipios aplicablesNormas generales PAPRESUPUESTOSEstado ejecución presupuestosPRESUPUESTOSActuaciones control sobre presupuestosPublicación PA en sede electrónica, portal o página webGasto publicidad institucionalObjetivos estabilidad y sostenibilidad presupuestos</text:p>
          </table:table-cell>
          <table:table-cell office:value-type="string" calcext:value-type="string">
            <text:p>LTAIBG·LTPALTAIBGLTPALTPALTPALTPA·LTAIBGLTPALTPALTPALTPALTPALTPA</text:p>
          </table:table-cell>
          <table:table-cell office:value-type="string" calcext:value-type="string">
            <text:p>8·1681616166·816161691616</text:p>
          </table:table-cell>
          <table:table-cell office:value-type="string" calcext:value-type="string">
            <text:p>8.1 d)·16 b)8.1 e)16 a)16 b)166·8.1 d)16 a)16 a)16 a)9.416 e)16 a)</text:p>
          </table:table-cell>
          <table:table-cell office:value-type="string" calcext:value-type="string">
            <text:p>La persona denunciante achaca a la agencia pública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PARA LA GESTIÓN DE LA CASA NATAL DE PABLO RUIZ PICASSO Y OTROS EQUIPAMIENTOS MUSEÍSTICOS Y CULTURALES</text:p>
          </table:table-cell>
          <table:table-cell office:value-type="string" calcext:value-type="string">
            <text:p>http://www.ctpdandalucia.es/sites/default/files/denuncias/res-pa-019-2023.pdf</text:p>
          </table:table-cell>
        </table:table-row>
        <table:table-row table:style-name="ro1">
          <table:table-cell office:value-type="string" calcext:value-type="string">
            <text:p>20/2023</text:p>
          </table:table-cell>
          <table:table-cell office:value-type="string" calcext:value-type="string">
            <text:p>13/04/2023</text:p>
          </table:table-cell>
          <table:table-cell office:value-type="string" calcext:value-type="string">
            <text:p>Inf. Económica, financiera y presupuestariaObjetivos estabilidad y sostenibilidad presupuestosEstado ejecución presupuestosCuentas anuales que deban rendirsePRESUPUESTOSPublicación PA en sede electrónica, portal o página webNormas generales PAPrincipios aplicablesDerecho a la publicidad activaInf. Económica, financiera y presupuestariaInformes externos de auditoría y fiscalización de cuentasPRESUPUESTOSCUENTAS ANUALESCUENTAS ANUALESActuaciones control sobre presupuestos</text:p>
          </table:table-cell>
          <table:table-cell office:value-type="string" calcext:value-type="string">
            <text:p>LTPALTPALTPALTPALTAIBGLTPA·LTPA·LTAIBGLTPALTPALTAIBGLTPALTPA</text:p>
          </table:table-cell>
          <table:table-cell office:value-type="string" calcext:value-type="string">
            <text:p>1616161689·6·8161681616</text:p>
          </table:table-cell>
          <table:table-cell office:value-type="string" calcext:value-type="string">
            <text:p>1616 a)16 a)16 b)8.1 d)9.4·6·8.1 d)16 b)16 a)8.1 e)16 b)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ALAGUEÑA DE TRANSPORTES, S.A.M.</text:p>
          </table:table-cell>
          <table:table-cell office:value-type="string" calcext:value-type="string">
            <text:p>http://www.ctpdandalucia.es/sites/default/files/denuncias/res-pa-020-2023.pdf</text:p>
          </table:table-cell>
        </table:table-row>
        <table:table-row table:style-name="ro1">
          <table:table-cell office:value-type="string" calcext:value-type="string">
            <text:p>17/2023</text:p>
          </table:table-cell>
          <table:table-cell office:value-type="string" calcext:value-type="string">
            <text:p>05/04/2023</text:p>
          </table:table-cell>
          <table:table-cell office:value-type="string" calcext:value-type="string">
            <text:p>PRESUPUESTOSContratosDeclaraciones bienes y actividades representantes EELLDerecho a la publicidad activaOtras obligaciones de publicidad activaPRESUPUESTOSObjetivos estabilidad y sostenibilidad presupuestosOtras exigencias específicas de PAContratosContratos menoresEstado ejecución presupuestosNormas generales PAPublicación PA en sede electrónica, portal o página webPrincipios aplicablesInf. Contratos, convenios y subvencionesPrincipales partidas presupuestariasDatos de contratosActuaciones control sobre presupuestos</text:p>
          </table:table-cell>
          <table:table-cell office:value-type="string" calcext:value-type="string">
            <text:p>LTPALTPALTPA··LTAIBGLTPA·LTAIBGLTPALTPA·LTPALTPALTPALTPALTPALTPA</text:p>
          </table:table-cell>
          <table:table-cell office:value-type="string" calcext:value-type="string">
            <text:p>161511··816·81516·9615161516</text:p>
          </table:table-cell>
          <table:table-cell office:value-type="string" calcext:value-type="string">
            <text:p>16 a)15 a)11 e)··8.1 d)16 a)·8.1 a)15 a)16 a)·9.461516 a)15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GESTIÓN DE MEDIOS DE COMUNICACIÓN DE MÁLAGA, S.A.</text:p>
          </table:table-cell>
          <table:table-cell office:value-type="string" calcext:value-type="string">
            <text:p>http://www.ctpdandalucia.es/sites/default/files/denuncias/res-pa-017-2023.pdf</text:p>
          </table:table-cell>
        </table:table-row>
        <table:table-row table:style-name="ro1">
          <table:table-cell office:value-type="string" calcext:value-type="string">
            <text:p>18/2023</text:p>
          </table:table-cell>
          <table:table-cell office:value-type="string" calcext:value-type="string">
            <text:p>05/04/2023</text:p>
          </table:table-cell>
          <table:table-cell office:value-type="string" calcext:value-type="string">
            <text:p>Objetivos estabilidad y sostenibilidad presupuestosDeclaraciones bienes y actividades representantes EELLOtras obligaciones de publicidad activaNormas generales PAEstado ejecución presupuestosContratosContratos menoresDatos de contratosInf. Procedimientos, cartas de servicio y participación ciudadanaPRESUPUESTOSPublicación PA en sede electrónica, portal o página webRelación Cartas de ServicioPrincipios aplicablesInf. Contratos, convenios y subvencionesPrincipales partidas presupuestariasContratosDerecho a la publicidad activaPRESUPUESTOSActuaciones control sobre presupuestos</text:p>
          </table:table-cell>
          <table:table-cell office:value-type="string" calcext:value-type="string">
            <text:p>LTPALTPA··LTPALTPALTPALTPA·LTAIBGLTPA·LTPALTPALTPALTAIBG·LTPALTPA</text:p>
          </table:table-cell>
          <table:table-cell office:value-type="string" calcext:value-type="string">
            <text:p>1611··16151515·89·615168·1616</text:p>
          </table:table-cell>
          <table:table-cell office:value-type="string" calcext:value-type="string">
            <text:p>16 a)11 e)··16 a)15 a)15 a)15 a)·8.1 d)9.4·61516 a)8.1 a)·16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ÁLAGA DEPORTE Y EVENTOS, S.A.</text:p>
          </table:table-cell>
          <table:table-cell office:value-type="string" calcext:value-type="string">
            <text:p>http://www.ctpdandalucia.es/sites/default/files/denuncias/res-pa-018-2023.pdf</text:p>
          </table:table-cell>
        </table:table-row>
        <table:table-row table:style-name="ro1">
          <table:table-cell office:value-type="string" calcext:value-type="string">
            <text:p>15/2023</text:p>
          </table:table-cell>
          <table:table-cell office:value-type="string" calcext:value-type="string">
            <text:p>04/04/2023</text:p>
          </table:table-cell>
          <table:table-cell office:value-type="string" calcext:value-type="string">
            <text:p>Objetivos estabilidad y sostenibilidad presupuestosContratosInf. Contratos, convenios y subvencionesOferta de empleo públicoDerecho a la publicidad activaContratosPrincipios aplicablesIndemnizaciones ceseNormas generales PARetribuciones AACC y máximos responsablesActuaciones control sobre presupuestosInf. Económica, financiera y presupuestariaInf. Económica, financiera y presupuestariaPublicación PA en sede electrónica, portal o página webDeclaraciones bienes y actividades representantes EELLRetribuciones AACC y máximos responsablesAgendas institucionales de los gobiernosPRESUPUESTOSContratos menoresSubvencionesPRESUPUESTOSEstado ejecución presupuestosSubvencionesDatos de contratos</text:p>
          </table:table-cell>
          <table:table-cell office:value-type="string" calcext:value-type="string">
            <text:p>LTPALTPALTPALTPA·LTAIBGLTPALTPA·LTAIBGLTPALTPALTAIBGLTPALTPALTPALTPALTAIBGLTPALTPALTPALTPALTAIBGLTPA</text:p>
          </table:table-cell>
          <table:table-cell office:value-type="string" calcext:value-type="string">
            <text:p>16151510·8611·8161689111110815151616815</text:p>
          </table:table-cell>
          <table:table-cell office:value-type="string" calcext:value-type="string">
            <text:p>16 a)15 a)1510.1 j)·8.1 a)611 c)·8.1 f)16 a)168.1 d)9.411 e)11 b)10.1 m)8.1 d)15 a)15 c)16 a)16 a)8.1 c)15 a)</text:p>
          </table:table-cell>
          <table:table-cell office:value-type="string" calcext:value-type="string">
            <text:p>El Consejo ha constatado un cumplimiento deficiente por parte del ente local denunciado de...</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www.ctpdandalucia.es/sites/default/files/denuncias/res-pa-015-2023.pdf</text:p>
          </table:table-cell>
        </table:table-row>
        <table:table-row table:style-name="ro1">
          <table:table-cell office:value-type="string" calcext:value-type="string">
            <text:p>14/2023</text:p>
          </table:table-cell>
          <table:table-cell office:value-type="string" calcext:value-type="string">
            <text:p>28/03/2023</text:p>
          </table:table-cell>
          <table:table-cell office:value-type="string" calcext:value-type="string">
            <text:p>Inf. Contratos, convenios y subvencionesRecursos para consecución planesRelación Cartas de ServicioRecursos para consecución planesSubvencionesInf. Planificación y evaluaciónGrado de cumplimiento y resultados de planesPlazo publicación planesDerecho a la publicidad activaSubvencionesPlanes y programas anuales y plurianualesDelegaciones de competenciasPlanes y programas anuales y plurianualesPublicación PA en sede electrónica, portal o página webInf. institucional y organizativaResoluciones autorización compatibilidadInf. Relevancia JurídicaInf. institucional y organizativaPrincipios aplicablesNormas generales PAIndicadores de medida y evaluación de planesGrado de cumplimiento y resultados de planesRelación de normas en curso, indicando objeto y estado de tramitaciónInf. Procedimientos, cartas de servicio y participación ciudadanaIndicadores de medida y evaluación de planes</text:p>
          </table:table-cell>
          <table:table-cell office:value-type="string" calcext:value-type="string">
            <text:p>LTPALTPA·LTAIBGLTAIBGLTPALTPALTPA·LTPALTPALTPALTAIBGLTPALTAIBGLTPALTPALTPALTPA·LTPALTAIBGLTPA·LTAIBG</text:p>
          </table:table-cell>
          <table:table-cell office:value-type="string" calcext:value-type="string">
            <text:p>1512·68121212·1512106961013106·12613·6</text:p>
          </table:table-cell>
          <table:table-cell office:value-type="string" calcext:value-type="string">
            <text:p>1512.1·6.28.1 c)1212.112.2·15 c)12.110.1 e)6.29.46.110.1 h)1310.16·12.16.213.1 f)·6.2</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www.ctpdandalucia.es/sites/default/files/denuncias/res-pa-014-2023.pdf</text:p>
          </table:table-cell>
        </table:table-row>
        <table:table-row table:style-name="ro1">
          <table:table-cell office:value-type="string" calcext:value-type="string">
            <text:p>16/2023</text:p>
          </table:table-cell>
          <table:table-cell office:value-type="string" calcext:value-type="string">
            <text:p>28/03/2023</text:p>
          </table:table-cell>
          <table:table-cell office:value-type="string" calcext:value-type="string">
            <text:p>Derecho a la publicidad activaDeclaraciones bienes y actividades representantes EELLPrincipios aplicablesNormas generales PAPublicación PA en sede electrónica, portal o página web</text:p>
          </table:table-cell>
          <table:table-cell office:value-type="string" calcext:value-type="string">
            <text:p>·LTPALTPA·LTPA</text:p>
          </table:table-cell>
          <table:table-cell office:value-type="string" calcext:value-type="string">
            <text:p>·116·9</text:p>
          </table:table-cell>
          <table:table-cell office:value-type="string" calcext:value-type="string">
            <text:p>·11 e)6·9.4</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www.ctpdandalucia.es/sites/default/files/denuncias/res-pa-016-2023.pdf</text:p>
          </table:table-cell>
        </table:table-row>
        <table:table-row table:style-name="ro1">
          <table:table-cell office:value-type="string" calcext:value-type="string">
            <text:p>11/2023</text:p>
          </table:table-cell>
          <table:table-cell office:value-type="string" calcext:value-type="string">
            <text:p>22/03/2023</text:p>
          </table:table-cell>
          <table:table-cell office:value-type="string" calcext:value-type="string">
            <text:p>Documentación sometida a información públicaNormas generales PAPrincipios aplicablesPublicación PA en sede electrónica, portal o página webDocumentación sometida a información públicaDerecho a la publicidad activaInformación urbanística</text:p>
          </table:table-cell>
          <table:table-cell office:value-type="string" calcext:value-type="string">
            <text:p>LTAIBG·LTPALTPALTPA··</text:p>
          </table:table-cell>
          <table:table-cell office:value-type="string" calcext:value-type="string">
            <text:p>7·6913··</text:p>
          </table:table-cell>
          <table:table-cell office:value-type="string" calcext:value-type="string">
            <text:p>7 e)·69.4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www.ctpdandalucia.es/sites/default/files/denuncias/res-pa-011-2023.pdf</text:p>
          </table:table-cell>
        </table:table-row>
        <table:table-row table:style-name="ro1">
          <table:table-cell office:value-type="string" calcext:value-type="string">
            <text:p>13/2023</text:p>
          </table:table-cell>
          <table:table-cell office:value-type="string" calcext:value-type="string">
            <text:p>14/03/2023</text:p>
          </table:table-cell>
          <table:table-cell office:value-type="string" calcext:value-type="string">
            <text:p>Derecho a la publicidad activaConveniosInf. Contratos, convenios y subvencionesInformación no sujeta a PAContratación o ConveniosPrincipios aplicablesNormas generales PAConveniosPublicación PA en sede electrónica, portal o página web</text:p>
          </table:table-cell>
          <table:table-cell office:value-type="string" calcext:value-type="string">
            <text:p>·LTAIBGLTPA··LTPA·LTPALTPA</text:p>
          </table:table-cell>
          <table:table-cell office:value-type="string" calcext:value-type="string">
            <text:p>·815··6·159</text:p>
          </table:table-cell>
          <table:table-cell office:value-type="string" calcext:value-type="string">
            <text:p>·8.1 b)15··6·15 b)9.4</text:p>
          </table:table-cell>
          <table:table-cell office:value-type="string" calcext:value-type="string">
            <text:p>La denuncia alude a una supuesta transgresión de determinados principios generales establecidos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www.ctpdandalucia.es/sites/default/files/denuncias/res-pa-013-2023.pdf</text:p>
          </table:table-cell>
        </table:table-row>
        <table:table-row table:style-name="ro1">
          <table:table-cell office:value-type="string" calcext:value-type="string">
            <text:p>12/2023</text:p>
          </table:table-cell>
          <table:table-cell office:value-type="string" calcext:value-type="string">
            <text:p>09/03/2023</text:p>
          </table:table-cell>
          <table:table-cell office:value-type="string" calcext:value-type="string">
            <text:p>PRESUPUESTOSGrabación sesión plenariaContratos menoresOferta de empleo públicoDerecho a la publicidad activaPRESUPUESTOSInf. Contratos, convenios y subvencionesActa sesiones plenarias EELLNormas generales PAInf. institucional y organizativaContratosInf. institucional y organizativaActuaciones control sobre presupuestosProcesos de selección de personalPrincipios aplicablesDifusión sesión plenariaEstado ejecución presupuestosContratosObjetivos estabilidad y sostenibilidad presupuestosDatos de contratosPublicación PA en sede electrónica, portal o página web</text:p>
          </table:table-cell>
          <table:table-cell office:value-type="string" calcext:value-type="string">
            <text:p>LTPALTPALTPALTPA·LTAIBGLTPALTPA·LTPALTAIBGLTAIBGLTPALTPALTPALTPALTPALTPALTPALTPALTPA</text:p>
          </table:table-cell>
          <table:table-cell office:value-type="string" calcext:value-type="string">
            <text:p>16211510·81510·10861610621161516159</text:p>
          </table:table-cell>
          <table:table-cell office:value-type="string" calcext:value-type="string">
            <text:p>16 a)2115 a)10.1 j)·8.1 d)1510.3·10.18.1 a)6.116 a)10.1 k)62116 a)15 a)16 a)15 a)9.4</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ÚA</text:p>
          </table:table-cell>
          <table:table-cell office:value-type="string" calcext:value-type="string">
            <text:p>http://www.ctpdandalucia.es/sites/default/files/denuncias/res-pa-012-2023.pdf</text:p>
          </table:table-cell>
        </table:table-row>
        <table:table-row table:style-name="ro1">
          <table:table-cell office:value-type="string" calcext:value-type="string">
            <text:p>8/2023</text:p>
          </table:table-cell>
          <table:table-cell office:value-type="string" calcext:value-type="string">
            <text:p>07/03/2023</text:p>
          </table:table-cell>
          <table:table-cell office:value-type="string" calcext:value-type="string">
            <text:p>Normas generales PADerecho a la publicidad activaOtros requerimientos de publicidad activaPublicación PA en sede electrónica, portal o página webPrincipios aplicables</text:p>
          </table:table-cell>
          <table:table-cell office:value-type="string" calcext:value-type="string">
            <text:p>···LTPALTPA</text:p>
          </table:table-cell>
          <table:table-cell office:value-type="string" calcext:value-type="string">
            <text:p>···96</text:p>
          </table:table-cell>
          <table:table-cell office:value-type="string" calcext:value-type="string">
            <text:p>···9.46</text:p>
          </table:table-cell>
          <table:table-cell office:value-type="string" calcext:value-type="string">
            <text:p>Se denuncia que la entidad local incumple la obligación de publicidad activa establecid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HUELVA</text:p>
          </table:table-cell>
          <table:table-cell office:value-type="string" calcext:value-type="string">
            <text:p>http://www.ctpdandalucia.es/sites/default/files/denuncias/res-pa-008-2023.pdf</text:p>
          </table:table-cell>
        </table:table-row>
        <table:table-row table:style-name="ro1">
          <table:table-cell office:value-type="string" calcext:value-type="string">
            <text:p>10/2023</text:p>
          </table:table-cell>
          <table:table-cell office:value-type="string" calcext:value-type="string">
            <text:p>03/03/2023</text:p>
          </table:table-cell>
          <table:table-cell office:value-type="string" calcext:value-type="string">
            <text:p>Derecho a la publicidad activaInf. Económica, financiera y presupuestariaPRESUPUESTOSInf. Contratos, convenios y subvencionesNormas generales PAContratación o ConveniosDatos de contratosCUENTAS ANUALESPrincipios aplicablesCUENTAS ANUALESActuaciones control sobre presupuestosContratosPublicación PA en sede electrónica, portal o página webPrincipales partidas presupuestariasCuentas anuales que deban rendirsePRESUPUESTOSObjetivos estabilidad y sostenibilidad presupuestosEstado ejecución presupuestosInf. Económica, financiera y presupuestariaContratosContratos menores</text:p>
          </table:table-cell>
          <table:table-cell office:value-type="string" calcext:value-type="string">
            <text:p>·LTPALTPALTPA··LTPALTPALTPALTAIBGLTPALTAIBGLTPALTPALTPALTAIBGLTPALTPALTAIBGLTPALTPA</text:p>
          </table:table-cell>
          <table:table-cell office:value-type="string" calcext:value-type="string">
            <text:p>·161615··151668168916168161681515</text:p>
          </table:table-cell>
          <table:table-cell office:value-type="string" calcext:value-type="string">
            <text:p>·1616 a)15··15 a)16 b)68.1 e)16 a)8.1 a)9.416 a)16 b)8.1 d)16 a)16 a)8.1 d)15 a)15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TEATRO CERVANTES DE MÁLAGA E INICIATIVAS AUDIOVISUALES, S.A.</text:p>
          </table:table-cell>
          <table:table-cell office:value-type="string" calcext:value-type="string">
            <text:p>http://www.ctpdandalucia.es/sites/default/files/denuncias/res-pa-010-2023.pdf</text:p>
          </table:table-cell>
        </table:table-row>
        <table:table-row table:style-name="ro1">
          <table:table-cell office:value-type="string" calcext:value-type="string">
            <text:p>9/2023</text:p>
          </table:table-cell>
          <table:table-cell office:value-type="string" calcext:value-type="string">
            <text:p>03/03/2023</text:p>
          </table:table-cell>
          <table:table-cell office:value-type="string" calcext:value-type="string">
            <text:p>Reclamación administrativaReclamación administrativaActuaciones control sobre presupuestosObjetivos estabilidad y sostenibilidad presupuestosInformación no sujeta a PAPRESUPUESTOSInformes externos de auditoría y fiscalización de cuentasEstado ejecución presupuestosDerecho a la publicidad activaCuentas anuales que deban rendirsePrincipales partidas presupuestariasPRESUPUESTOSPrincipios aplicablesCUENTAS ANUALESCUENTAS ANUALESNormas generales PA</text:p>
          </table:table-cell>
          <table:table-cell office:value-type="string" calcext:value-type="string">
            <text:p>LTAIBGLTPALTPALTPA·LTPALTPALTPA·LTPALTPALTAIBGLTPALTAIBGLTPA·</text:p>
          </table:table-cell>
          <table:table-cell office:value-type="string" calcext:value-type="string">
            <text:p>24331616·161616·161686816·</text:p>
          </table:table-cell>
          <table:table-cell office:value-type="string" calcext:value-type="string">
            <text:p>243316 a)16 a)·16 a)16 b)16 a)·16 b)16 a)8.1 d)68.1 e)16 b)·</text:p>
          </table:table-cell>
          <table:table-cell office:value-type="string" calcext:value-type="string">
            <text:p>La ausencia de publicación telemática de determinados Balances de situación y de los estados de...</text:p>
          </table:table-cell>
          <table:table-cell office:value-type="string" calcext:value-type="string">
            <text:p>ARCHIVO</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www.ctpdandalucia.es/sites/default/files/denuncias/res-pa-009-2023.pdf</text:p>
          </table:table-cell>
        </table:table-row>
        <table:table-row table:style-name="ro1">
          <table:table-cell office:value-type="string" calcext:value-type="string">
            <text:p>7/2023</text:p>
          </table:table-cell>
          <table:table-cell office:value-type="string" calcext:value-type="string">
            <text:p>21/02/2023</text:p>
          </table:table-cell>
          <table:table-cell office:value-type="string" calcext:value-type="string">
            <text:p>Inf. Contratos, convenios y subvencionesContratosReclamación administrativaContratos menoresReclamación administrativaInformación no sujeta a PADerecho a la publicidad activaPrincipios aplicablesNormas generales PAContratos</text:p>
          </table:table-cell>
          <table:table-cell office:value-type="string" calcext:value-type="string">
            <text:p>LTPALTPALTPALTPALTAIBG··LTPA·LTAIBG</text:p>
          </table:table-cell>
          <table:table-cell office:value-type="string" calcext:value-type="string">
            <text:p>1515331524··6·8</text:p>
          </table:table-cell>
          <table:table-cell office:value-type="string" calcext:value-type="string">
            <text:p>1515 a)3315 a)24··6·8.1 a)</text:p>
          </table:table-cell>
          <table:table-cell office:value-type="string" calcext:value-type="string">
            <text:p>La ausencia de publicación telemática de un determinado expediente de contratación no constituy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DE TORRECERA</text:p>
          </table:table-cell>
          <table:table-cell office:value-type="string" calcext:value-type="string">
            <text:p>http://www.ctpdandalucia.es/sites/default/files/denuncias/res-pa-007-2023.pdf</text:p>
          </table:table-cell>
        </table:table-row>
        <table:table-row table:style-name="ro1">
          <table:table-cell office:value-type="string" calcext:value-type="string">
            <text:p>4/2023</text:p>
          </table:table-cell>
          <table:table-cell office:value-type="string" calcext:value-type="string">
            <text:p>30/01/2023</text:p>
          </table:table-cell>
          <table:table-cell office:value-type="string" calcext:value-type="string">
            <text:p>Planes y programas anuales y plurianualesORGANIGRAMA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CUENTAS ANUALESRetribuciones AACC y máximos responsablesRelación procedimientos en trámite que permitan participaciónInf. Contratos, convenios y subvencionesContratosDerecho a la publicidad activaPRESUPUESTOSDelegaciones de competenciasRetribuciones anuales puestos de trabajoPublicidad activa de normativaRetribuciones AACC y máximos responsablesFunciones del órgano o entidadPerfil responsables órganosPublicidad exigida art. 54 LAULANormativa de aplicaciónPRESUPUESTOSAmpliación obligaciones PAInf. institucional y organizativaPlazo publicación planesRelación Cartas de ServicioConveniosEstructura organizativaIdentificación responsables órganosIndicadores de medida y evaluación de planesORGANIGRAMAInf. Económica, financiera y presupuestariaGrado de cumplimiento y resultados de plane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text:p>
          </table:table-cell>
          <table:table-cell office:value-type="string" calcext:value-type="string">
            <text:p>LTAIBGLTPALTPALTPALTPALTPALTAIBGLTPALTPALTPA·LTPALTAIBGLTPALTAIBGLTPALTPALTPALTPA·LTPALTAIBG·LTPALTPALAULALTPALTPALTPALTPALTAIBGLTPALTPALTAIBGLTPA·LTPALTAIBG·LTPALTPALTPALTPALTAIBGLTAIBGLTPALTPALTAIBGLTAIBG·LTPALTPA·LTAIBGLTAIBGLTPALTPALTAIBGLTAIBGLTAIBGLTPALTPALTPALTPALTPALTAIBGLTAIBGLTPALTPALTPALTPALTPALTPALTPALTPALTPA··LTPALTPA·</text:p>
          </table:table-cell>
          <table:table-cell office:value-type="string" calcext:value-type="string">
            <text:p>610151516126101016·1561066101316·106·1010541616161561010811·158·1610101086101068·1012·86101268610161010106 bis LTAIBG610169101010121215··1116·</text:p>
          </table:table-cell>
          <table:table-cell office:value-type="string" calcext:value-type="string">
            <text:p>6.210.1 c)15 a)15 a)16 b)12.16.210.1 c)10.1 f)16 a)·15 a)6.110.1 i)6.2610.1 k)1316 b)·10.1 l)6.1·10.1 j)10.1 m)54.11616 a)16 d)15 b)6.110.1 f)10.38.1 e)11 b)·158.1 a)·16 a)10.1 e)10.1 g)10.1 b)8.1 f)6.110.1 c)10.36.18.1 d)·10.112.2·8.1 b)6.110.1 c)12.16.18.1 d)6.210.1 h)16 e)10.1 f)10.1 c)10.1 l)6 bis LTAIBG6.110.1 d)16 a)9.410.1 b)10.1 a)10.1 g)12.112.115 b)··11 c)16 b)·</text:p>
          </table:table-cell>
          <table:table-cell office:value-type="string" calcext:value-type="string">
            <text:p>Se constata un cumplimiento deficiente por parte de la Mancomunidad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BAHIA DE CADIZ</text:p>
          </table:table-cell>
          <table:table-cell office:value-type="string" calcext:value-type="string">
            <text:p>http://www.ctpdandalucia.es/sites/default/files/denuncias/res-pa-004-2023.pdf</text:p>
          </table:table-cell>
        </table:table-row>
        <table:table-row table:style-name="ro1">
          <table:table-cell office:value-type="string" calcext:value-type="string">
            <text:p>5/2023</text:p>
          </table:table-cell>
          <table:table-cell office:value-type="string" calcext:value-type="string">
            <text:p>30/01/2023</text:p>
          </table:table-cell>
          <table:table-cell office:value-type="string" calcext:value-type="string">
            <text:p>Denuncia genérica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www.ctpdandalucia.es/sites/default/files/denuncias/res-pa-005-2023.pdf</text:p>
          </table:table-cell>
        </table:table-row>
        <table:table-row table:style-name="ro1">
          <table:table-cell office:value-type="string" calcext:value-type="string">
            <text:p>6/2023</text:p>
          </table:table-cell>
          <table:table-cell office:value-type="string" calcext:value-type="string">
            <text:p>30/01/2023</text:p>
          </table:table-cell>
          <table:table-cell office:value-type="string" calcext:value-type="string">
            <text:p>Principios aplicablesNormas generales PADerecho a la publicidad activa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JAÉN</text:p>
          </table:table-cell>
          <table:table-cell office:value-type="string" calcext:value-type="string">
            <text:p>http://www.ctpdandalucia.es/sites/default/files/denuncias/res-pa-006-2023.pdf</text:p>
          </table:table-cell>
        </table:table-row>
        <table:table-row table:style-name="ro1">
          <table:table-cell office:value-type="string" calcext:value-type="string">
            <text:p>2/2023</text:p>
          </table:table-cell>
          <table:table-cell office:value-type="string" calcext:value-type="string">
            <text:p>20/01/2023</text:p>
          </table:table-cell>
          <table:table-cell office:value-type="string" calcext:value-type="string">
            <text:p>Normas generales PAPublicación PA en sede electrónica, portal o página webPublicidad exigida art. 54 LAULAPublicidad exigida art. 54 LAULAInf. Económica, financiera y presupuestariaDerecho a la publicidad activaInf. Económica, financiera y presupuestariaPRESUPUESTOSPrincipios aplicablesPRESUPUESTOS</text:p>
          </table:table-cell>
          <table:table-cell office:value-type="string" calcext:value-type="string">
            <text:p>·LTPALAULALTPALTAIBG·LTPALTAIBGLTPALTPA</text:p>
          </table:table-cell>
          <table:table-cell office:value-type="string" calcext:value-type="string">
            <text:p>·954108·168616</text:p>
          </table:table-cell>
          <table:table-cell office:value-type="string" calcext:value-type="string">
            <text:p>·9.454.110.38.1 d)·168.1 d)616 a)</text:p>
          </table:table-cell>
          <table:table-cell office:value-type="string" calcext:value-type="string">
            <text:p>Se denuncia que no se encuentran publicadas en el Portal de la Transparencia de la entidad loc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02-2023.pdf</text:p>
          </table:table-cell>
        </table:table-row>
        <table:table-row table:style-name="ro1">
          <table:table-cell office:value-type="string" calcext:value-type="string">
            <text:p>3/2023</text:p>
          </table:table-cell>
          <table:table-cell office:value-type="string" calcext:value-type="string">
            <text:p>20/01/2023</text:p>
          </table:table-cell>
          <table:table-cell office:value-type="string" calcext:value-type="string">
            <text:p>ConveniosPublicación PA en sede electrónica, portal o página webNormas generales PAContratación o ConveniosDerecho a la publicidad activaPrincipios aplicablesConveniosInf. Contratos, convenios y subvenciones</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 b)9.4···68.1 b)15</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003-2023.pdf</text:p>
          </table:table-cell>
        </table:table-row>
        <table:table-row table:style-name="ro1">
          <table:table-cell office:value-type="string" calcext:value-type="string">
            <text:p>1/2023</text:p>
          </table:table-cell>
          <table:table-cell office:value-type="string" calcext:value-type="string">
            <text:p>16/01/2023</text:p>
          </table:table-cell>
          <table:table-cell office:value-type="string" calcext:value-type="string">
            <text:p>Derecho a la publicidad activaInf. Contratos, convenios y subvencionesPrincipios aplicablesContratación o ConveniosConveniosPublicación PA en sede electrónica, portal o página webNormas generales PAConvenios</text:p>
          </table:table-cell>
          <table:table-cell office:value-type="string" calcext:value-type="string">
            <text:p>·LTPALTPA·LTAIBGLTPA·LTPA</text:p>
          </table:table-cell>
          <table:table-cell office:value-type="string" calcext:value-type="string">
            <text:p>·156·89·15</text:p>
          </table:table-cell>
          <table:table-cell office:value-type="string" calcext:value-type="string">
            <text:p>·156·8.1 b)9.4·15 b)</text:p>
          </table:table-cell>
          <table:table-cell office:value-type="string" calcext:value-type="string">
            <text:p>La asociación denunciante atribuye a la EUC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URBANÍSTICA DE CONSERVACIÓN DE COSTA ESURI</text:p>
          </table:table-cell>
          <table:table-cell office:value-type="string" calcext:value-type="string">
            <text:p>http://www.ctpdandalucia.es/sites/default/files/denuncias/res-pa-001-2023.pdf</text:p>
          </table:table-cell>
        </table:table-row>
        <table:table-row table:style-name="ro1">
          <table:table-cell office:value-type="string" calcext:value-type="string">
            <text:p>101/2022</text:p>
          </table:table-cell>
          <table:table-cell office:value-type="string" calcext:value-type="string">
            <text:p>31/12/2022</text:p>
          </table:table-cell>
          <table:table-cell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office:value-type="string" calcext:value-type="string">
            <text:p>LTPALTAIBGLTPALTPALTPALTPALTPALTPALTPALTPALTPALTAIBGLTPALTPALTAIBGLTAIBGLTAIBGLTPALTAIBGLTPALTPALTPALTPALTPALTAIBGLTPALTPALTPALTPALTPALTAIBGLTAIBGLTPALTAIBG·LTPALTPA</text:p>
          </table:table-cell>
          <table:table-cell office:value-type="string" calcext:value-type="string">
            <text:p>11816221010106221010821166661681010221621616211010966106·1016</text:p>
          </table:table-cell>
          <table:table-cell office:value-type="string" calcext:value-type="string">
            <text:p>11 b)8.1 d)16 a)22.110.1 c)10.110.1 a)62210.1 e)10.1 m)8.1 f)21166.16.16.116 a)8.1 d)10.1 c)10.1 c)22.116 a)216.116 a)2110.1 c)10.39.46.16.110.1 c)6.1·10.1 c)16 a)</text:p>
          </table:table-cell>
          <table:table-cell office:value-type="string" calcext:value-type="string">
            <text:p>El Consejo ha constatado un cumplimiento deficiente por parte de la Mancomunidad de determinadas...</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MANCOMUNIDAD DE MUNICIPIOS DE LA COSTA TROPICAL</text:p>
          </table:table-cell>
          <table:table-cell office:value-type="string" calcext:value-type="string">
            <text:p>http://www.ctpdandalucia.es/sites/default/files/denuncias/res-pa-101-2022.pdf</text:p>
          </table:table-cell>
        </table:table-row>
        <table:table-row table:style-name="ro1">
          <table:table-cell office:value-type="string" calcext:value-type="string">
            <text:p>102/2022</text:p>
          </table:table-cell>
          <table:table-cell office:value-type="string" calcext:value-type="string">
            <text:p>31/12/2022</text:p>
          </table:table-cell>
          <table:table-cell office:value-type="string" calcext:value-type="string">
            <text:p>Principios aplicablesNormas generales PAPublicación PA en sede electrónica, portal o página webOrden del día previo a la reuniónActa sesiones plenarias EELL</text:p>
          </table:table-cell>
          <table:table-cell office:value-type="string" calcext:value-type="string">
            <text:p>LTPA·LTPALTPALTPA</text:p>
          </table:table-cell>
          <table:table-cell office:value-type="string" calcext:value-type="string">
            <text:p>6·92210</text:p>
          </table:table-cell>
          <table:table-cell office:value-type="string" calcext:value-type="string">
            <text:p>6·9.422.110.3</text:p>
          </table:table-cell>
          <table:table-cell office:value-type="string" calcext:value-type="string">
            <text:p>El Consejo ha podido advertir, tras consultar el Portal de Transparencia del Consistorio denunci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www.ctpdandalucia.es/sites/default/files/denuncias/res-pa-102-2022.pdf</text:p>
          </table:table-cell>
        </table:table-row>
        <table:table-row table:style-name="ro1">
          <table:table-cell office:value-type="string" calcext:value-type="string">
            <text:p>100/2022</text:p>
          </table:table-cell>
          <table:table-cell office:value-type="string" calcext:value-type="string">
            <text:p>28/12/2022</text:p>
          </table:table-cell>
          <table:table-cell office:value-type="string" calcext:value-type="string">
            <text:p>Grabación sesión plenariaDifusión sesión plenariaPrincipios aplicablesNormas generales PAActa sesiones plenarias EELLPublicación PA en sede electrónica, portal o página web</text:p>
          </table:table-cell>
          <table:table-cell office:value-type="string" calcext:value-type="string">
            <text:p>LTPALTPALTPA·LTPALTPA</text:p>
          </table:table-cell>
          <table:table-cell office:value-type="string" calcext:value-type="string">
            <text:p>21216·109</text:p>
          </table:table-cell>
          <table:table-cell office:value-type="string" calcext:value-type="string">
            <text:p>21216·10.39.4</text:p>
          </table:table-cell>
          <table:table-cell office:value-type="string" calcext:value-type="string">
            <text:p>En el Portal de Transparencia municipal figuran publicadas vari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 OBEJUNA</text:p>
          </table:table-cell>
          <table:table-cell office:value-type="string" calcext:value-type="string">
            <text:p>http://www.ctpdandalucia.es/sites/default/files/denuncias/res-pa-100-2022.pdf</text:p>
          </table:table-cell>
        </table:table-row>
        <table:table-row table:style-name="ro1">
          <table:table-cell office:value-type="string" calcext:value-type="string">
            <text:p>99/2022</text:p>
          </table:table-cell>
          <table:table-cell office:value-type="string" calcext:value-type="string">
            <text:p>21/12/2022</text:p>
          </table:table-cell>
          <table:table-cell office:value-type="string" calcext:value-type="string">
            <text:p>Principios aplicablesPublicación PA en sede electrónica, portal o página webNiveles de protección por tipología de dato personalDerecho a la publicidad activaInf. institucional y organizativaInf. institucional y organizativaDatos de especial protección o comisión infracc penal o advaProcesos de selección de personal</text:p>
          </table:table-cell>
          <table:table-cell office:value-type="string" calcext:value-type="string">
            <text:p>LTPALTPALTAIBG·LTPALTAIBGLTAIBGLTPA</text:p>
          </table:table-cell>
          <table:table-cell office:value-type="string" calcext:value-type="string">
            <text:p>6915·1061510</text:p>
          </table:table-cell>
          <table:table-cell office:value-type="string" calcext:value-type="string">
            <text:p>69.415·10.16.115.110.1 k)</text:p>
          </table:table-cell>
          <table:table-cell office:value-type="string" calcext:value-type="string">
            <text:p>La persona denunciante señala que el Ayuntamiento ha publicado la lista definitiva de aspirantes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VIZAR</text:p>
          </table:table-cell>
          <table:table-cell office:value-type="string" calcext:value-type="string">
            <text:p>http://www.ctpdandalucia.es/sites/default/files/denuncias/res-pa-099-2022.pdf</text:p>
          </table:table-cell>
        </table:table-row>
        <table:table-row table:style-name="ro1">
          <table:table-cell office:value-type="string" calcext:value-type="string">
            <text:p>95/2022</text:p>
          </table:table-cell>
          <table:table-cell office:value-type="string" calcext:value-type="string">
            <text:p>14/12/2022</text:p>
          </table:table-cell>
          <table:table-cell office:value-type="string" calcext:value-type="string">
            <text:p>Cuentas anuales que deban rendirseInf. Contratos, convenios y subvencionesORGANIGRAMAEstructura organizativaPRESUPUESTOSCUENTAS ANUALESFunciones del órgano o entidadCUENTAS ANUALESPublicación PA en sede electrónica, portal o página webInf. Económica, financiera y presupuestariaPerfil responsables órganosSubvencionesInf. Económica, financiera y presupuestariaEstado ejecución presupuestosContratos menoresContratación o ConveniosPerceptores de ayudas o subvencionesConveniosInf. institucional y organizativaNormativa de aplicaciónIdentificación responsables órganosPrincipales partidas presupuestariasOtros sujetos obligados a PAPRESUPUESTOSNormativa de aplicaciónNormas generales PAEstructura organizativaInf. institucional y organizativaContratosDatos de contratosContratosORGANIGRAMAOtros sujetos obligados a PAConveniosIdentificación responsables órganosFunciones del órgano o entidadPerfil responsables órganosSubvencionesDerecho a la publicidad activa</text:p>
          </table:table-cell>
          <table:table-cell office:value-type="string" calcext:value-type="string">
            <text:p>LTPALTPALTPALTAIBGLTAIBGLTPALTPALTAIBGLTPALTAIBGLTPALTPALTPALTPALTPA··LTAIBGLTAIBGLTPALTAIBGLTPALTAIBGLTPALTAIBG·LTPALTPALTPALTPALTAIBGLTAIBGLTPALTPALTPALTAIBGLTAIBGLTAIBG·</text:p>
          </table:table-cell>
          <table:table-cell office:value-type="string" calcext:value-type="string">
            <text:p>1615106816108981015161615··86106163166·101015158651510668·</text:p>
          </table:table-cell>
          <table:table-cell office:value-type="string" calcext:value-type="string">
            <text:p>16 b)1510.1 c)6.18.1 d)16 b)10.1 a)8.1 e)9.48.1 d)10.1 c)15 c)1616 a)15 a)··8.1 b)6.110.1 b)6.116 a)316 a)6.1·10.1 c)10.115 a)15 a)8.1 a)6.1515 b)10.1 c)6.16.18.1 c)·</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www.ctpdandalucia.es/sites/default/files/denuncias/res-pa-095-2022.pdf</text:p>
          </table:table-cell>
        </table:table-row>
        <table:table-row table:style-name="ro1">
          <table:table-cell office:value-type="string" calcext:value-type="string">
            <text:p>96/2022</text:p>
          </table:table-cell>
          <table:table-cell office:value-type="string" calcext:value-type="string">
            <text:p>14/12/2022</text:p>
          </table:table-cell>
          <table:table-cell office:value-type="string" calcext:value-type="string">
            <text:p>Retribuciones anuales puestos de trabajoDerecho a la publicidad activaPublicación PA en sede electrónica, portal o página webRelación puestos de trabajo o equivalenteNormas generales PAPrincipios aplicables</text:p>
          </table:table-cell>
          <table:table-cell office:value-type="string" calcext:value-type="string">
            <text:p>LTPA·LTPALTPA·LTPA</text:p>
          </table:table-cell>
          <table:table-cell office:value-type="string" calcext:value-type="string">
            <text:p>10·910·6</text:p>
          </table:table-cell>
          <table:table-cell office:value-type="string" calcext:value-type="string">
            <text:p>10.1 g)·9.410.1 g)·6</text:p>
          </table:table-cell>
          <table:table-cell office:value-type="string" calcext:value-type="string">
            <text:p>La asociación denunciante atribuye a la entidad local un supuesto incumplimiento de la oblig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096-2022.pdf</text:p>
          </table:table-cell>
        </table:table-row>
        <table:table-row table:style-name="ro1">
          <table:table-cell office:value-type="string" calcext:value-type="string">
            <text:p>97/2022</text:p>
          </table:table-cell>
          <table:table-cell office:value-type="string" calcext:value-type="string">
            <text:p>14/12/2022</text:p>
          </table:table-cell>
          <table:table-cell office:value-type="string" calcext:value-type="string">
            <text:p>Contratos menoresContratosPerceptores de ayudas o subvencionesPRESUPUESTOSEstructura organizativaPerfil responsables órganosIdentificación responsables órganosDerecho a la publicidad activaNormativa de aplicaciónInf. institucional y organizativaPrincipios aplicablesORGANIGRAMAEstado ejecución presupuestosORGANIGRAMAConveniosFunciones del órgano o entidadConveniosEstructura organizativaInf. institucional y organizativaContratación o ConveniosPRESUPUESTOSDatos de contratosInf. Contratos, convenios y subvencionesNormas generales PAPublicación PA en sede electrónica, portal o página webCUENTAS ANUALESSubvencionesIdentificación responsables órganosFunciones del órgano o entidadPrincipales partidas presupuestariasNormativa de aplicaciónSubvencionesCuentas anuales que deban rendirsePerfil responsables órganosCUENTAS ANUALESContratos</text:p>
          </table:table-cell>
          <table:table-cell office:value-type="string" calcext:value-type="string">
            <text:p>LTPALTAIBG·LTAIBGLTAIBGLTAIBGLTAIBG·LTPALTPALTPALTPALTPALTAIBGLTPALTPALTAIBGLTPALTAIBG·LTPALTPALTPA·LTPALTAIBGLTPALTPALTAIBGLTPALTAIBGLTAIBGLTPALTPALTPALTPA</text:p>
          </table:table-cell>
          <table:table-cell office:value-type="string" calcext:value-type="string">
            <text:p>158·8666·101061016615108106·161515·9815106166816101615</text:p>
          </table:table-cell>
          <table:table-cell office:value-type="string" calcext:value-type="string">
            <text:p>15 a)8.1 a)·8.1 d)6.16.16.1·10.1 b)10.1610.1 c)16 a)6.115 b)10.1 a)8.1 b)10.1 c)6.1·16 a)15 a)15·9.48.1 e)15 c)10.1 c)6.116 a)6.18.1 c)16 b)10.1 c)16 b)15 a)</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www.ctpdandalucia.es/sites/default/files/denuncias/res-pa-097-2022.pdf</text:p>
          </table:table-cell>
        </table:table-row>
        <table:table-row table:style-name="ro1">
          <table:table-cell office:value-type="string" calcext:value-type="string">
            <text:p>98/2022</text:p>
          </table:table-cell>
          <table:table-cell office:value-type="string" calcext:value-type="string">
            <text:p>14/12/2022</text:p>
          </table:table-cell>
          <table:table-cell office:value-type="string" calcext:value-type="string">
            <text:p>Inf. Contratos, convenios y subvencionesContratosPublicación PA en sede electrónica, portal o página webPrincipios aplicablesContratos menoresDatos de contactoNormas generales PAContratosInformación no sujeta a PA</text:p>
          </table:table-cell>
          <table:table-cell office:value-type="string" calcext:value-type="string">
            <text:p>LTPALTPALTPALTPALTPALTPA·LTAIBG·</text:p>
          </table:table-cell>
          <table:table-cell office:value-type="string" calcext:value-type="string">
            <text:p>1515961510·8·</text:p>
          </table:table-cell>
          <table:table-cell office:value-type="string" calcext:value-type="string">
            <text:p>1515 a)9.4615 a)10.1 d)·8.1 a)·</text:p>
          </table:table-cell>
          <table:table-cell office:value-type="string" calcext:value-type="string">
            <text:p>La persona denunciante atribuye a la EUC un supuesto incumplimiento de sus obligacione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www.ctpdandalucia.es/sites/default/files/denuncias/res-pa-098-2022.pdf</text:p>
          </table:table-cell>
        </table:table-row>
        <table:table-row table:style-name="ro1">
          <table:table-cell office:value-type="string" calcext:value-type="string">
            <text:p>93/2022</text:p>
          </table:table-cell>
          <table:table-cell office:value-type="string" calcext:value-type="string">
            <text:p>01/12/2022</text:p>
          </table:table-cell>
          <table:table-cell office:value-type="string" calcext:value-type="string">
            <text:p>Publicidad exigida art. 54 LAULANormas generales PAInformación no sujeta a PAReclamación administrativaPrincipios aplicablesDerecho a la publicidad activaPublicidad exigida art. 54 LAULAPublicación PA en sede electrónica, portal o página webReclamación administrativa</text:p>
          </table:table-cell>
          <table:table-cell office:value-type="string" calcext:value-type="string">
            <text:p>LTPA··LTAIBGLTPA·LAULALTPALTPA</text:p>
          </table:table-cell>
          <table:table-cell office:value-type="string" calcext:value-type="string">
            <text:p>10··246·54933</text:p>
          </table:table-cell>
          <table:table-cell office:value-type="string" calcext:value-type="string">
            <text:p>10.3··246·54.19.433</text:p>
          </table:table-cell>
          <table:table-cell office:value-type="string" calcext:value-type="string">
            <text:p>El hecho de que el visor urbanístico que se incluye en la página web de una Consejería no conteng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FOMENTO, ARTICULACIÓN DEL TERRITORIO Y VIVIENDA</text:p>
          </table:table-cell>
          <table:table-cell office:value-type="string" calcext:value-type="string">
            <text:p>http://www.ctpdandalucia.es/sites/default/files/denuncias/res-pa-093-2022.pdf</text:p>
          </table:table-cell>
        </table:table-row>
        <table:table-row table:style-name="ro1">
          <table:table-cell office:value-type="string" calcext:value-type="string">
            <text:p>94/2022</text:p>
          </table:table-cell>
          <table:table-cell office:value-type="string" calcext:value-type="string">
            <text:p>01/12/2022</text:p>
          </table:table-cell>
          <table:table-cell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office:value-type="string" calcext:value-type="string">
            <text:p>LTAIBGLTPA·LTAIBGLTPA·LTPALTPA</text:p>
          </table:table-cell>
          <table:table-cell office:value-type="string" calcext:value-type="string">
            <text:p>156·1510·910</text:p>
          </table:table-cell>
          <table:table-cell office:value-type="string" calcext:value-type="string">
            <text:p>15.16·1510.1 k)·9.410.1 j)</text:p>
          </table:table-cell>
          <table:table-cell office:value-type="string" calcext:value-type="string">
            <text:p>La ausencia de publicación por parte de la Administración de la Junta de Andalucía de l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VICECONSEJERÍA DE LA PRESIDENCIA, INTERIOR, DIÁLOGO SOCIAL Y SIMPLIFICACIÓN ADMINISTRATIVA</text:p>
          </table:table-cell>
          <table:table-cell office:value-type="string" calcext:value-type="string">
            <text:p>http://www.ctpdandalucia.es/sites/default/files/denuncias/res-pa-094-2022.pdf</text:p>
          </table:table-cell>
        </table:table-row>
        <table:table-row table:style-name="ro1">
          <table:table-cell office:value-type="string" calcext:value-type="string">
            <text:p>91/2022</text:p>
          </table:table-cell>
          <table:table-cell office:value-type="string" calcext:value-type="string">
            <text:p>23/11/2022</text:p>
          </table:table-cell>
          <table:table-cell office:value-type="string" calcext:value-type="string">
            <text:p>Estructura organizativaPerfil responsables órganosORGANIGRAMAPlazo publicación planesPublicación PA en sede electrónica, portal o página webIdentificación responsables órganosDelegaciones de competencias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tratosConveniosÓRGANOS COLEGIADOSPrincipios aplicablesIndicadores de medida y evaluación de planesEncomiendas de gestiónGrado de cumplimiento y resultados de planesInf. institucional y organizativaConvenios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diciones de trabajo vigentes (acuerdos, pactos o convenios colectivos)Identificación personas de órganos de representación del personalActa sesiones plenarias EELLNormas órganos colegiados</text:p>
          </table:table-cell>
          <table:table-cell office:value-type="string" calcext:value-type="string">
            <text:p>LTAIBGLTPALTPALTPALTPALTAIBGLTPALTPALTAIBGLTPALTPALTPALTPALTPALTPALTPALTAIBGLTAIBGLTAIBGLTAIBGLTPALTPALTAIBGLTPALTPALTPALTAIBGLTPALTAIBGLTPALTAIBGLTPALTPA·LTPALTPALTPALTPALTAIBG·LTPALTPALTPALTPALTPA</text:p>
          </table:table-cell>
          <table:table-cell office:value-type="string" calcext:value-type="string">
            <text:p>61010129610106211210101212168666151281510661561081015·101516106·1010101010</text:p>
          </table:table-cell>
          <table:table-cell office:value-type="string" calcext:value-type="string">
            <text:p>6.110.1 c)10.1 c)12.29.46.110.1 e)10.1 c)6.12112.110.1 c)10.1 f)12.112.116 a)8.1 d)6.16.26.115 a)12.18.1 a)15 b)10.1 f)66.215 b)6.210.18.1 b)10.1 g)15·10.1 c)15 a)16 a)10.1 l)6.2·10.1 g)10.1 i)10.1 l)10.310.1 f)</text:p>
          </table:table-cell>
          <table:table-cell office:value-type="string" calcext:value-type="string">
            <text:p>Se constata un cumplimiento deficiente por parte del Consorcio Provinci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HUELVA</text:p>
          </table:table-cell>
          <table:table-cell office:value-type="string" calcext:value-type="string">
            <text:p>http://www.ctpdandalucia.es/sites/default/files/denuncias/res-pa-091-2022.pdf</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ConveniosPublicación PA en sede electrónica, portal o página webInf. Contratos, convenios y subvencionesConveniosPrincipios aplicablesContratación o ConveniosNormas generales PA</text:p>
          </table:table-cell>
          <table:table-cell office:value-type="string" calcext:value-type="string">
            <text:p>LTAIBGLTPALTPALTPALTPA··</text:p>
          </table:table-cell>
          <table:table-cell office:value-type="string" calcext:value-type="string">
            <text:p>8915156··</text:p>
          </table:table-cell>
          <table:table-cell office:value-type="string" calcext:value-type="string">
            <text:p>8.1 b)9.41515 b)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Datos de especial protección o comisión infracc penal o advaPublicación PA en sede electrónica, portal o página webNiveles de protección por tipología de dato personalPublicidad activa en materia de personalDerecho a la publicidad activaNormas generales PAProcesos de selección de personal</text:p>
          </table:table-cell>
          <table:table-cell office:value-type="string" calcext:value-type="string">
            <text:p>LTAIBGLTPALTAIBG···LTPA</text:p>
          </table:table-cell>
          <table:table-cell office:value-type="string" calcext:value-type="string">
            <text:p>15915···10</text:p>
          </table:table-cell>
          <table:table-cell office:value-type="string" calcext:value-type="string">
            <text:p>15.19.415···10.1 k)</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ConveniosPublicación PA en sede electrónica, portal o página webPublicidad exigida art. 54 LAULAInf. Contratos, convenios y subvencionesPublicidad exigida art. 54 LAULANormas generales PAContratación o ConveniosConveniosPRESUPUESTOSDerecho a la publicidad activaInf. Económica, financiera y presupuestariaInf. Económica, financiera y presupuestariaPRESUPUESTOSPrincipios aplicables</text:p>
          </table:table-cell>
          <table:table-cell office:value-type="string" calcext:value-type="string">
            <text:p>LTAIBGLTPALAULALTPALTPA··LTPALTPA·LTAIBGLTPALTAIBGLTPA</text:p>
          </table:table-cell>
          <table:table-cell office:value-type="string" calcext:value-type="string">
            <text:p>89541510··1516·81686</text:p>
          </table:table-cell>
          <table:table-cell office:value-type="string" calcext:value-type="string">
            <text:p>8.1 b)9.454.11510.3··15 b)16 a)·8.1 d)168.1 d)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DE CÓRDOBA</text:p>
          </table:table-cell>
          <table:table-cell office:value-type="string" calcext:value-type="string">
            <text:p>http://www.ctpdandalucia.es/sites/default/files/denuncias/res-pa-090-2022.pdf</text:p>
          </table:table-cell>
        </table:table-row>
        <table:table-row table:style-name="ro1">
          <table:table-cell office:value-type="string" calcext:value-type="string">
            <text:p>86/2022</text:p>
          </table:table-cell>
          <table:table-cell office:value-type="string" calcext:value-type="string">
            <text:p>13/11/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OTRAS</text:p>
          </table:table-cell>
          <table:table-cell office:value-type="string" calcext:value-type="string">
            <text:p>FUNDACION AGUA GRANADA</text:p>
          </table:table-cell>
          <table:table-cell office:value-type="string" calcext:value-type="string">
            <text:p>http://www.ctpdandalucia.es/sites/default/files/denuncias/res-pa-086-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ContratosNormas generales PADatos de contratosInf. Contratos, convenios y subvencionesContratosPublicación PA en sede electrónica, portal o página webDerecho a la publicidad activa</text:p>
          </table:table-cell>
          <table:table-cell office:value-type="string" calcext:value-type="string">
            <text:p>LTPA·LTPALTPALTAIBGLTPA·</text:p>
          </table:table-cell>
          <table:table-cell office:value-type="string" calcext:value-type="string">
            <text:p>15·151589·</text:p>
          </table:table-cell>
          <table:table-cell office:value-type="string" calcext:value-type="string">
            <text:p>15 a)·15 a)158.1 a)9.4·</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www.ctpdandalucia.es/sites/default/files/denuncias/res-pa-087-2022.pdf</text:p>
          </table:table-cell>
        </table:table-row>
        <table:table-row table:style-name="ro1">
          <table:table-cell office:value-type="string" calcext:value-type="string">
            <text:p>88/2022</text:p>
          </table:table-cell>
          <table:table-cell office:value-type="string" calcext:value-type="string">
            <text:p>13/11/2022</text:p>
          </table:table-cell>
          <table:table-cell office:value-type="string" calcext:value-type="string">
            <text:p>Niveles de protección por tipología de dato personalDerecho a la publicidad activaDatos de especial protección o comisión infracc penal o advaProcesos de selección de personalPublicidad activa en materia de personalNormas generales PA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5.110.1 k)··9.4</text:p>
          </table:table-cell>
          <table:table-cell office:value-type="string" calcext:value-type="string">
            <text:p>La Fundación denunciada se encuentre incluida entre las entidades a las que el art. 3.1 m) LTPA...</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PARA LA INVESTIGACIÓN BIOMÉDICA DE CORDOBA (FIBICO)</text:p>
          </table:table-cell>
          <table:table-cell office:value-type="string" calcext:value-type="string">
            <text:p>http://www.ctpdandalucia.es/sites/default/files/denuncias/res-pa-088-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Indicadores de medida y evaluación de planesNormas generales PADerecho a la publicidad activaPublicación PA en sede electrónica, portal o página webPlanes y programas anuales y plurianualesRecursos para consecución planesPlanes y programas anuales y plurianualesInf. Planificación y evaluaciónPrincipios aplicablesIndicadores de medida y evaluación de planesPlazo publicación planesRecursos para consecución planesGrado de cumplimiento y resultados de planesGrado de cumplimiento y resultados de planes</text:p>
          </table:table-cell>
          <table:table-cell office:value-type="string" calcext:value-type="string">
            <text:p>LTPA··LTPALTAIBGLTPALTPALTPALTPALTAIBGLTPALTAIBGLTAIBGLTPA</text:p>
          </table:table-cell>
          <table:table-cell office:value-type="string" calcext:value-type="string">
            <text:p>12··9612121266126612</text:p>
          </table:table-cell>
          <table:table-cell office:value-type="string" calcext:value-type="string">
            <text:p>12.1··9.46.212.112.11266.212.26.26.2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Inf. Contratos, convenios y subvencionesNormas generales PAContratación o ConveniosPublicación PA en sede electrónica, portal o página webPrincipios aplicablesConveniosConveniosDerecho a la publicidad activa</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9.468.1 b)15 b)·</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Indicadores de medida y evaluación de planesNormas generales PAPlanes y programas anuales y plurianualesGrado de cumplimiento y resultados de planesRecursos para consecución planesPlanes y programas anuales y plurianualesInf. Planificación y evaluaciónPublicación PA en sede electrónica, portal o página webPrincipios aplicablesGrado de cumplimiento y resultados de planesRecursos para consecución planesPlazo publicación planesDerecho a la publicidad activaIndicadores de medida y evaluación de planes</text:p>
          </table:table-cell>
          <table:table-cell office:value-type="string" calcext:value-type="string">
            <text:p>LTPA·LTPALTPALTAIBGLTAIBGLTPALTPALTPALTAIBGLTPALTPA·LTAIBG</text:p>
          </table:table-cell>
          <table:table-cell office:value-type="string" calcext:value-type="string">
            <text:p>12·121266129661212·6</text:p>
          </table:table-cell>
          <table:table-cell office:value-type="string" calcext:value-type="string">
            <text:p>12.1·12.112.16.26.2129.466.212.112.2·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Principios aplicablesDerecho a la publicidad activaNormas generales PAGrado de cumplimiento y resultados de planesRecursos para consecución planesIndicadores de medida y evaluación de planesPlazo publicación planesInf. Planificación y evaluaciónPublicación PA en sede electrónica, portal o página webRecursos para consecución planesIndicadores de medida y evaluación de planesPlanes y programas anuales y plurianualesGrado de cumplimiento y resultados de planesPlanes y programas anuales y plurianuales</text:p>
          </table:table-cell>
          <table:table-cell office:value-type="string" calcext:value-type="string">
            <text:p>LTPA··LTAIBGLTAIBGLTAIBGLTPALTPALTPALTPALTPALTPALTPALTAIBG</text:p>
          </table:table-cell>
          <table:table-cell office:value-type="string" calcext:value-type="string">
            <text:p>6··66612129121212126</text:p>
          </table:table-cell>
          <table:table-cell office:value-type="string" calcext:value-type="string">
            <text:p>6··6.26.26.212.2129.412.112.112.112.1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www.ctpdandalucia.es/sites/default/files/denuncias/res-pa-082-2022.pdf</text:p>
          </table:table-cell>
        </table:table-row>
        <table:table-row table:style-name="ro1">
          <table:table-cell office:value-type="string" calcext:value-type="string">
            <text:p>83/2022</text:p>
          </table:table-cell>
          <table:table-cell office:value-type="string" calcext:value-type="string">
            <text:p>31/10/2022</text:p>
          </table:table-cell>
          <table:table-cell office:value-type="string" calcext:value-type="string">
            <text:p>Publicación PA en sede electrónica, portal o página webOtros sujetos obligados a PAEntidad no sujeta a PAPrestadores de servicios públicos locales en régimen de gestión indirectaOtros sujetos obligados a PAPerceptores de ayudas o subvencionesOtras exigencias específicas de PANormas generales PA</text:p>
          </table:table-cell>
          <table:table-cell office:value-type="string" calcext:value-type="string">
            <text:p>LTPALTPALTPA·LTAIBG···</text:p>
          </table:table-cell>
          <table:table-cell office:value-type="string" calcext:value-type="string">
            <text:p>953·3···</text:p>
          </table:table-cell>
          <table:table-cell office:value-type="string" calcext:value-type="string">
            <text:p>9.453·3···</text:p>
          </table:table-cell>
          <table:table-cell office:value-type="string" calcext:value-type="string">
            <text:p>La sociedad mercantil denunciada no se encuentra incluida en el ámbito subjetivo de apl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BESA (EMPRESA MUNICIPAL DE AGUAS DE BENALMÁDENA, S.A.)</text:p>
          </table:table-cell>
          <table:table-cell office:value-type="string" calcext:value-type="string">
            <text:p>http://www.ctpdandalucia.es/sites/default/files/denuncias/res-pa-083-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ContratosDerecho a la publicidad activaPublicación PA en sede electrónica, portal o página webContratosDatos de contratosInf. Contratos, convenios y subvencionesContratos menoresPrincipios aplicablesNormas generales PA</text:p>
          </table:table-cell>
          <table:table-cell office:value-type="string" calcext:value-type="string">
            <text:p>LTAIBG·LTPALTPALTPALTPALTPALTPA·</text:p>
          </table:table-cell>
          <table:table-cell office:value-type="string" calcext:value-type="string">
            <text:p>8·9151515156·</text:p>
          </table:table-cell>
          <table:table-cell office:value-type="string" calcext:value-type="string">
            <text:p>8.1 a)·9.415 a)15 a)1515 a)6·</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ublicación PA en sede electrónica, portal o página webPublicidad exigida art. 54 LAULAPublicidad exigida art. 54 LAULANormas generales PADerecho a la publicidad activaPrincipios aplicables</text:p>
          </table:table-cell>
          <table:table-cell office:value-type="string" calcext:value-type="string">
            <text:p>LTPALAULALTPA··LTPA</text:p>
          </table:table-cell>
          <table:table-cell office:value-type="string" calcext:value-type="string">
            <text:p>95410··6</text:p>
          </table:table-cell>
          <table:table-cell office:value-type="string" calcext:value-type="string">
            <text:p>9.454.110.3··6</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Grado de cumplimiento y resultados de planesPlanes y programas anuales y plurianualesIndicadores de medida y evaluación de planesPrincipios aplicablesPlanes y programas anuales y plurianualesPlazo publicación planesPublicación PA en sede electrónica, portal o página webNormas generales PARecursos para consecución planesDerecho a la publicidad activaGrado de cumplimiento y resultados de planesRecursos para consecución planesIndicadores de medida y evaluación de planesInf. Planificación y evaluación</text:p>
          </table:table-cell>
          <table:table-cell office:value-type="string" calcext:value-type="string">
            <text:p>LTAIBGLTAIBGLTAIBGLTPALTPALTPALTPA·LTPA·LTPALTAIBGLTPALTPA</text:p>
          </table:table-cell>
          <table:table-cell office:value-type="string" calcext:value-type="string">
            <text:p>666612129·12·1261212</text:p>
          </table:table-cell>
          <table:table-cell office:value-type="string" calcext:value-type="string">
            <text:p>6.26.26.2612.112.29.4·12.1·12.16.212.11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Reclamación administrativaDerecho a la publicidad activaNormas generales PAInformación no sujeta a PAReclamación administrativ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Inf. Contratos, convenios y subvencionesNormas generales PAReclamación administrativaDatos de contratosReclamación administrativaPrincipios aplicablesContratosContratosDerecho a la publicidad activaInformación no sujeta a PAContratos menores</text:p>
          </table:table-cell>
          <table:table-cell office:value-type="string" calcext:value-type="string">
            <text:p>LTPA·LTAIBGLTPALTPALTPALTAIBGLTPA··LTPA</text:p>
          </table:table-cell>
          <table:table-cell office:value-type="string" calcext:value-type="string">
            <text:p>15·2415336815··15</text:p>
          </table:table-cell>
          <table:table-cell office:value-type="string" calcext:value-type="string">
            <text:p>15·2415 a)3368.1 a)15 a)··15 a)</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071-2022.pdf</text:p>
          </table:table-cell>
        </table:table-row>
        <table:table-row table:style-name="ro1">
          <table:table-cell office:value-type="string" calcext:value-type="string">
            <text:p>72/2022</text:p>
          </table:table-cell>
          <table:table-cell office:value-type="string" calcext:value-type="string">
            <text:p>23/10/2022</text:p>
          </table:table-cell>
          <table:table-cell office:value-type="string" calcext:value-type="string">
            <text:p>Estructura organizativaInf. institucional y organizativaPublicación PA en sede electrónica, portal o página webNormas generales PAPrincipios aplicablesORGANIGRAMAIdentificación responsables órganosDerecho a la publicidad activaPerfil responsables órganosEstructura organizativaRetribuciones AACC y máximos responsablesORGANIGRAMAFunciones del órgano o entidadFunciones del órgano o entidadIdentificación responsables unidadesRetribuciones AACC y máximos responsablesIdentificación responsables órganosInf. institucional y organizativaPerfil responsables órganos</text:p>
          </table:table-cell>
          <table:table-cell office:value-type="string" calcext:value-type="string">
            <text:p>LTAIBGLTPALTPA·LTPALTAIBGLTAIBG·LTPALTPALTAIBGLTPALTPALTAIBGLTPALTPALTPALTAIBGLTAIBG</text:p>
          </table:table-cell>
          <table:table-cell office:value-type="string" calcext:value-type="string">
            <text:p>6109·666·101081010610111066</text:p>
          </table:table-cell>
          <table:table-cell office:value-type="string" calcext:value-type="string">
            <text:p>6.110.19.4·66.16.1·10.1 c)10.1 c)8.1 f)10.1 c)10.1 a)6.110.1 c)11 b)10.1 c)6.1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www.ctpdandalucia.es/sites/default/files/denuncias/res-pa-072-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Normas generales PAInventario de actividades de tratamiento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Principios aplicablesInventario de actividades de tratamientoDerecho a la publicidad activa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ROVINCIAL DE BOMBEROS DE MÁLAGA</text:p>
          </table:table-cell>
          <table:table-cell office:value-type="string" calcext:value-type="string">
            <text:p>http://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Derecho a la publicidad activaInventario de actividades de tratamientoPrincipios aplicablesNormas generales P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ación o ConveniosRecursos para consecución planesNormas órganos colegiadosOferta de empleo públicoContratos menoresSubvencionesIdentificación responsables unidad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Contratos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LTAIBGLTPALTPALTPALTAIBGLTPALTAIBGLTPALTAIBGLTAIBGLTPALTPALTPALTPALTAIBGLTPALTAIBGLTPALTPALTPALTAIBGLTPALTPALTPALTPALTPALTPALTPALTPALTPALTPALTAIBG·LTPALTPALTPA·LTAIBGLTPA·LTPALTPALTPA</text:p>
          </table:table-cell>
          <table:table-cell office:value-type="string" calcext:value-type="string">
            <text:p>1012·61010158106106610121010611815101561610915106121010156·151010·612·151012</text:p>
          </table:table-cell>
          <table:table-cell office:value-type="string" calcext:value-type="string">
            <text:p>10.1 f)12.1·6.210.1 f)10.1 j)15 a)8.1 c)10.1 c)6.210.1 c)6.16.210.1 i)12.110.1 c)10.1 c)6.111 e)8.1 a)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Inf. institucional y organizativaEstatutos y normas entes instrumentalesNormas generales PAInf. institucional y organizativ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110.1 b)·6.16</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Publicación PA en sede electrónica, portal o página webInf. Contratos, convenios y subvencionesContratación o ConveniosConveniosConveniosPrincipios aplicablesNormas generales PA</text:p>
          </table:table-cell>
          <table:table-cell office:value-type="string" calcext:value-type="string">
            <text:p>LTPALTPA·LTAIBGLTPALTPA·</text:p>
          </table:table-cell>
          <table:table-cell office:value-type="string" calcext:value-type="string">
            <text:p>915·8156·</text:p>
          </table:table-cell>
          <table:table-cell office:value-type="string" calcext:value-type="string">
            <text:p>9.415·8.1 b)15 b)6·</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63-2022.pdf</text:p>
          </table:table-cell>
        </table:table-row>
        <table:table-row table:style-name="ro1">
          <table:table-cell office:value-type="string" calcext:value-type="string">
            <text:p>64/2022</text:p>
          </table:table-cell>
          <table:table-cell office:value-type="string" calcext:value-type="string">
            <text:p>04/10/2022</text:p>
          </table:table-cell>
          <table:table-cell office:value-type="string" calcext:value-type="string">
            <text:p>Normas generales PAInventario de actividades de tratamientoDerecho a la publicidad activaPrincipios aplicables</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TURRO</text:p>
          </table:table-cell>
          <table:table-cell office:value-type="string" calcext:value-type="string">
            <text:p>http://www.ctpdandalucia.es/sites/default/files/denuncias/res-pa-064-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Normas generales PAPublicación PA en sede electrónica, portal o página webPrincipios aplicablesDeclaraciones bienes y actividades representantes EELL</text:p>
          </table:table-cell>
          <table:table-cell office:value-type="string" calcext:value-type="string">
            <text:p>·LTPALTPALTPA</text:p>
          </table:table-cell>
          <table:table-cell office:value-type="string" calcext:value-type="string">
            <text:p>·9611</text:p>
          </table:table-cell>
          <table:table-cell office:value-type="string" calcext:value-type="string">
            <text:p>·9.4611 e)</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PRESUPUESTOSRetribuciones anuales puestos de trabajoPrincipales partidas presupuestariasRelación puestos de trabajo o equivalentePrincipios aplicablesNormas generales PAPublicación PA en sede electrónica, portal o página webPuestos de trabajoPRESUPUESTOS</text:p>
          </table:table-cell>
          <table:table-cell office:value-type="string" calcext:value-type="string">
            <text:p>LTAIBGLTPALTPALTPALTPA·LTPA·LTPA</text:p>
          </table:table-cell>
          <table:table-cell office:value-type="string" calcext:value-type="string">
            <text:p>81016106·9·16</text:p>
          </table:table-cell>
          <table:table-cell office:value-type="string" calcext:value-type="string">
            <text:p>8.1 d)10.1 g)16 a)10.1 g)6·9.4·16 a)</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Retribuciones AACC y máximos responsablesPrincipios aplicablesPublicación PA en sede electrónica, portal o página webRetribuciones AACC y máximos responsablesNormas generales PA</text:p>
          </table:table-cell>
          <table:table-cell office:value-type="string" calcext:value-type="string">
            <text:p>LTPALTPALTPALTAIBG·</text:p>
          </table:table-cell>
          <table:table-cell office:value-type="string" calcext:value-type="string">
            <text:p>11698·</text:p>
          </table:table-cell>
          <table:table-cell office:value-type="string" calcext:value-type="string">
            <text:p>11 b)69.4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Publicación PA en sede electrónica, portal o página webIdentificación responsables órganosNormas generales PA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Reclamación administrativaReclamación administrativaInformación no sujeta a PANormas generales PAPrincipios aplicables</text:p>
          </table:table-cell>
          <table:table-cell office:value-type="string" calcext:value-type="string">
            <text:p>·LTAIBGLTPA··LTPA</text:p>
          </table:table-cell>
          <table:table-cell table:number-columns-repeated="2" office:value-type="string" calcext:value-type="string">
            <text:p>·2433··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CUENTAS ANUALESIdentificación responsables órganosEstructura organizativaEstructura organizativaInf. institucional y organizativaNormas generales PAPrincipios aplicables</text:p>
          </table:table-cell>
          <table:table-cell office:value-type="string" calcext:value-type="string">
            <text:p>LTPALTPALTAIBGLTPALTPALTPALTPALTPALTPALTAIBGLTPALTPALTPALTPALTAIBGLTPALTPALTAIBGLTPALTAIBGLTPALTAIBG·LTPA</text:p>
          </table:table-cell>
          <table:table-cell office:value-type="string" calcext:value-type="string">
            <text:p>1016610101610101061091010610168106106·6</text:p>
          </table:table-cell>
          <table:table-cell office:value-type="string" calcext:value-type="string">
            <text:p>10.1 l)16 b)6.110.1 c)10.316 b)10.1 c)10.1 g)10.1 c)6.110.1 k)9.410.1 g)10.16.110.1 l)16 b)8.1 e)10.1 c)6.110.1 c)6.1·6</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Reclamación administrativaDatos de contratosContratos menoresInformación no sujeta a PAContratosInf. Contratos, convenios y subvencionesContratación o ConveniosReclamación administrativa</text:p>
          </table:table-cell>
          <table:table-cell office:value-type="string" calcext:value-type="string">
            <text:p>LTAIBGLTAIBGLTPALTPA·LTPALTPA·LTPA</text:p>
          </table:table-cell>
          <table:table-cell office:value-type="string" calcext:value-type="string">
            <text:p>8241515·1515·33</text:p>
          </table:table-cell>
          <table:table-cell office:value-type="string" calcext:value-type="string">
            <text:p>8.1 a)2415 a)15 a)·15 a)15·33</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ContratosPrincipios aplicablesPublicación PA en sede electrónica, portal o página webInf. Contratos, convenios y subvencionesDatos de contratosGasto publicidad institucionalContratos menoresNormas generales PADatos estadísticos sobre contratación</text:p>
          </table:table-cell>
          <table:table-cell office:value-type="string" calcext:value-type="string">
            <text:p>LTPALTAIBGLTPALTPALTPALTPALTPALTPA·LTPA</text:p>
          </table:table-cell>
          <table:table-cell office:value-type="string" calcext:value-type="string">
            <text:p>1586915151615·15</text:p>
          </table:table-cell>
          <table:table-cell office:value-type="string" calcext:value-type="string">
            <text:p>15 a)8.1 a)69.41515 a)16 e)15 a)·15 a)</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Contratación o ConveniosSubvencionesAyudas PúblicasPublicación PA en sede electrónica, portal o página webConveniosNormas generales PAConveniosSubvencionesInf. Contratos, convenios y subvenciones</text:p>
          </table:table-cell>
          <table:table-cell office:value-type="string" calcext:value-type="string">
            <text:p>·LTPALTPALTPALTPA·LTAIBGLTAIBGLTPA</text:p>
          </table:table-cell>
          <table:table-cell office:value-type="string" calcext:value-type="string">
            <text:p>·1515915·8815</text:p>
          </table:table-cell>
          <table:table-cell office:value-type="string" calcext:value-type="string">
            <text:p>·15 c)15 c)9.415 b)·8.1 b)8.1 c)15</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Contratación o ConveniosContratosPerfil responsables órganosPerceptores de ayudas o subvencionesSubvencionesInformación no sujeta a PAContratosInf. institucional y organizativaAyudas PúblicasInf. institucional y organizativaSubvencionesContratos menoresDatos de contratosInf. Contratos, convenios y subvencionesPerfil responsables órganosFederaciones y Club Deportivos</text:p>
          </table:table-cell>
          <table:table-cell office:value-type="string" calcext:value-type="string">
            <text:p>·LTAIBGLTPA·LTPA·LTPALTPALTPALTAIBGLTAIBGLTPALTPALTPALTAIBGLTPA</text:p>
          </table:table-cell>
          <table:table-cell office:value-type="string" calcext:value-type="string">
            <text:p>·810·15·1510156815151563</text:p>
          </table:table-cell>
          <table:table-cell office:value-type="string" calcext:value-type="string">
            <text:p>·8.1 a)10.1 c)·15 c)·15 a)10.115 c)6.18.1 c)15 a)15 a)156.13.1 h)</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gendas institucionales de los gobiernosActa sesiones plenarias EELLGrabación sesión plenariaDelegaciones de competenciasFunciones del órgano o entidadNormativa de aplicaciónInf. institucional y organizativaOrden del día previo a la reuniónPublicación PA en sede electrónica, portal o página webEstatutos y normas entes instrumentalesInf. institucional y organizativaInventario de actividades de tratamientoNormativa de aplicaciónInformación no sujeta a PAFunciones del órgano o entidadInformación expediente sometido a consideración (reglamentariamente)Acuerdos aprobados</text:p>
          </table:table-cell>
          <table:table-cell office:value-type="string" calcext:value-type="string">
            <text:p>·LTPALTPALTPALTPALTPALTPALTAIBGLTAIBGLTPALTPALTPALTPALTAIBGLTPA·LTAIBGLTPALTPA</text:p>
          </table:table-cell>
          <table:table-cell office:value-type="string" calcext:value-type="string">
            <text:p>·2110102110106622910106 bis LTAIBG10·62222</text:p>
          </table:table-cell>
          <table:table-cell office:value-type="string" calcext:value-type="string">
            <text:p>·2110.1 m)10.32110.1 e)10.1 a)6.16.122.19.410.1 b)10.16 bis LTAIBG10.1 b)·6.122.122.1</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Inf. Planificación y evaluaciónIdentificación responsables unidadesInf. Relevancia JurídicaCUENTAS ANUALES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Cuentas anuales que deban rendirseTeléfonoGasto publicidad institucionalPrincipales partidas presupuestariasNormativa de aplicaciónRetribuciones AACC y máximos responsablesPlazo publicación planesInformación no sujeta a PAOrganización y responsablesNormas órganos colegiadosInf. institucional y organizativaOferta de empleo públicoEstructura organizativaContratosGrado de cumplimiento y resultados de planesFunciones del órgano o entidadPerfil responsables órganosDelegaciones de competenciasProcesos de selección de personalSede físicaGrado de cumplimiento y resultados de planesPublicidad activa de normativaAyudas PúblicasInf. Económica, financiera y presupuestariaContratación o ConveniosRetribuciones anuales puestos de trabajoEstructura organizativaRelación de órganos colegiadosPlanes y programas anuales y plurianualesIdentificación responsables órganosDeclaraciones bienes y actividades representantes EELLRecursos para consecución planesRecursos para consecución planesRelación puestos de trabajo o equivalenteIdentificación personas de órganos de representación del personalIndicadores de medida y evaluación de planesPRESUPUESTOS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SubvencionesActuaciones control sobre presupuestosÓRGANOS COLEGIADOSPuestos de trabajoInf. institucional y organizativaInf. Contratos, convenios y subvencionesInf. Económica, financiera y presupuestariaCondiciones de trabajo vigentes (acuerdos, pactos o convenios colectivos)Conveni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text:p>
          </table:table-cell>
          <table:table-cell office:value-type="string" calcext:value-type="string">
            <text:p>·LTPALTPALTPALTPALTAIBG·LTPALTPALTPALTAIBGLTPALTPALTPALTAIBGLTPALTPALTAIBGLTPALTPALTPALTPALTPALTPALTPALTPALTPALTAIBGLTPA·LTAIBGLTPALTAIBGLTPALTAIBGLTAIBGLTAIBGLTPALTAIBGLTPALTPALTPALTPALTPALTPALTAIBG·LTPALTPALTPALTAIBGLTAIBGLTPALTAIBGLTPALTPALTPALTPALTAIBGLTPALTPALTPALTPA·LTPA·LTPA·LTPALTAIBGLTPALTPA·LTPALTPALTPALTPALTAIBGLTAIBGLTPALTAIBGLTPA·LTPA·LTPALTPALTPA·LTPALTPA</text:p>
          </table:table-cell>
          <table:table-cell office:value-type="string" calcext:value-type="string">
            <text:p>·10169166·1210138101215610116151510111610161610812·6106106861061010101210158·1010106611612101012810101610·10·9·1181610·101516108616615·11·61610·1516</text:p>
          </table:table-cell>
          <table:table-cell office:value-type="string" calcext:value-type="string">
            <text:p>·10.1 d)16 d)9.416 b)6.2·1210.1 c)138.1 e)10.1 h)12.115 b)6.110.1 d)11 d)6.115 b)15 c)10.1 d)11 c)16 b)10.1 d)16 e)16 a)10.1 b)8.1 f)12.2·6.110.1 f)6.110.1 j)6.18.1 a)6.210.1 a)6.110.1 e)10.1 k)10.1 d)12.110.1 b)15 c)8.1 d)·10.1 g)10.1 c)10.1 f)6.26.111 e)6.212.110.1 g)10.1 l)12.18.1 d)10.1 c)10.1 c)16 a)10.1 b)·10.1 c)·9.4·11 b)8.1 c)16 a)10.1 f)·10.1151610.1 i)8.1 b)6.116 a)6.115 a)·11·616 b)10.1 c)·15 a)16 a)</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ORGANIGRAMA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Inf. Altos cargos y máximos responsablesRPT o información sobre puestosInf. institucional y organizativaIdentificación personas de órganos de representación del personalEstructura organizativaResoluciones autorización compatibilidadConveniosDiversos incumplimientos PAPerfil responsables órganosSubvencionesDeclaraciones actividades bienes, intereses y retribs. JdAAyudas PúblicasInf. Económica, financiera y presupuestariaRecursos para consecución planesInf. Económica, financiera y presupuestariaRetribuciones AACC y máximos responsablesRelación puestos de trabajo o equivalenteGrado de cumplimiento y resultados de planesConveniosCatálogo de elementos de publicidad activaPlazo publicación planesRetribuciones AACC y máximos responsablesCondiciones de trabajo vigentes (acuerdos, pactos o convenios colectivos)Procesos de selección de personalContratos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CUENTAS ANUALESOrganización y responsablesInf. Planificación y evaluaciónInf. Relevancia JurídicaEstado ejecución presupuestosPrincipios aplicablesNormas órganos colegiados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text:p>
          </table:table-cell>
          <table:table-cell office:value-type="string" calcext:value-type="string">
            <text:p>LTPALTPALTPALTPALTPALTPALTPALTPALTPALTPALTPALTPALTPA·LTAIBGLTPALTAIBGLTPALTAIBG·LTPALTAIBGLTPALTPALTPALTPALTAIBGLTPALTPALTAIBGLTPA·LTPALTAIBGLTPALTPALTAIBG·LTPALTAIBGLTPALTPA·LTAIBGLTPALTPALTPA··LTAIBGLTPALTPALTPALTPALTPALTPALTPALTAIBGLTPALTPALTPA·LTAIBGLTAIBGLTPALTPALTPALTPALTPA·LTAIBGLTPALTPA·LTAIBGLTPALTPALTPALTPALTAIBGLTPALTAIBG·LTPALTPALTPALTPALTAIBGLTPALTPALTAIBG</text:p>
          </table:table-cell>
          <table:table-cell office:value-type="string" calcext:value-type="string">
            <text:p>10161610151616101010161011·6106108·1081115161281110615·12810108·1061010·6121016··615910101012156101010·86121316610·61616·611119108106·16101012615156</text:p>
          </table:table-cell>
          <table:table-cell office:value-type="string" calcext:value-type="string">
            <text:p>10.1 c)16 a)16 b)10.1 c)1516 a)16 b)10.1 c)10.1 a)10.1 g)16 e)10.1 b)11·6.110.1 l)6.110.1 h)8.1 b)·10.1 c)8.1 c)11 d)15 c)1612.18.1 d)11 b)10.1 g)6.215 b)·12.28.1 f)10.1 i)10.1 k)8.1 a)·10.1 c)6.210.1 d)10.1 d)·6.112.110.1 b)16 a)··6.115 c)9.410.1 d)10.1 d)10.1 f)12.115 a)6.110.1 d)10.1 e)10.1 c)·8.1 e)6.1121316 a)610.1 f)·6.116 a)16 d)·6.211 e)11 c)9.410.18.1 d)10.1 b)6.1·16 b)10.1 j)10.1 f)12.16.215 a)15 b)6.1</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Grado de cumplimiento y resultados de planesPublicación en Portal de la JdAPlanes y programas anuales y plurianualesGrado de cumplimiento y resultados de planesPlanes y programas anuales y plurianualesDerecho a la publicidad activaNo se analiza corrección jurídica de la información facilitadaPlazo publicación planesIndicadores de medida y evaluación de planesInf. Planificación y evaluaciónInformación no sujeta a PADerechos reconocidos en la Ley de TransparenciaIndicadores de medida y evaluación de planesPublicación PA en sede electrónica, portal o página webNormas generales PAInformación ya publicadaPrincipios aplicables</text:p>
          </table:table-cell>
          <table:table-cell office:value-type="string" calcext:value-type="string">
            <text:p>LTAIBG·LTAIBGLTPALTPA·LTAIBGLTPALTAIBGLTPA·LTPALTPALTPA··LTPA</text:p>
          </table:table-cell>
          <table:table-cell office:value-type="string" calcext:value-type="string">
            <text:p>6·61212·2412612·7129··6</text:p>
          </table:table-cell>
          <table:table-cell office:value-type="string" calcext:value-type="string">
            <text:p>6.2·6.212.112.1·24.112.26.212·712.19.4··6</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Principios aplicablesDerecho a la publicidad activaProcesos de selección de personal</text:p>
          </table:table-cell>
          <table:table-cell office:value-type="string" calcext:value-type="string">
            <text:p>LTPA·LTPA</text:p>
          </table:table-cell>
          <table:table-cell office:value-type="string" calcext:value-type="string">
            <text:p>6·10</text:p>
          </table:table-cell>
          <table:table-cell office:value-type="string" calcext:value-type="string">
            <text:p>6·10.1 k)</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PRESUPUESTOSConveniosConveniosEstructura organizativaContratosSubvencionesContratación o ConveniosEstructura organizativaSubvencionesInf. institucional y organizativaPerceptores de ayudas o subvencionesNormativa de aplicaciónORGANIGRAMAOrganización y responsablesOtros sujetos obligados a PAInf. Económica, financiera y presupuestariaOtros sujetos obligados a PAIdentificación responsables órganosCUENTAS ANUALESInf. Económica, financiera y presupuestariaPRESUPUESTOSInf. institucional y organizativaNormativa de aplicaciónCUENTAS ANUALESOrganización y responsablesORGANIGRAMAContratosIdentificación responsables órganos</text:p>
          </table:table-cell>
          <table:table-cell office:value-type="string" calcext:value-type="string">
            <text:p>LTAIBGLTPALTAIBGLTPALTAIBGLTAIBG·LTAIBGLTPALTAIBG·LTAIBGLTAIBGLTAIBGLTAIBGLTPALTPALTPALTAIBGLTAIBGLTPALTPALTPALTPALTPALTPALTPALTAIBG</text:p>
          </table:table-cell>
          <table:table-cell office:value-type="string" calcext:value-type="string">
            <text:p>81581088·6156·66631651088161010161010156</text:p>
          </table:table-cell>
          <table:table-cell office:value-type="string" calcext:value-type="string">
            <text:p>8.1 d)15 b)8.1 b)10.1 c)8.1 a)8.1 c)·6.115 c)6.1·6.16.16.1316510.1 c)8.1 e)8.1 d)16 a)10.110.1 b)16 b)10.1 c)10.1 c)15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onveniosIdentificación responsables órganosInf. institucional y organizativaOrganización y responsablesPerfil responsables órganosPerfil responsables órganosPRESUPUESTOSORGANIGRAMAPRESUPUESTOSEstructura organizativaContratosORGANIGRAMASubvencionesCUENTAS ANUALESConveniosInf. Económica, financiera y presupuestariaContratosPerceptores de ayudas o subvencionesNormativa de aplicaciónNormativa de aplicaciónInf. Económica, financiera y presupuestariaSubvencionesContratación o ConveniosIdentificación responsables órganosInf. institucional y organizativaOtros sujetos obligados a PAOtros sujetos obligados a PAEstructura organizativaOrganización y responsablesCUENTAS ANUALES</text:p>
          </table:table-cell>
          <table:table-cell office:value-type="string" calcext:value-type="string">
            <text:p>LTAIBGLTPALTAIBGLTAIBGLTPALTAIBGLTAIBGLTPALTPALTPALTPALTAIBGLTAIBGLTPALTPALTPALTAIBG·LTAIBGLTPALTAIBGLTPA·LTAIBGLTPALTAIBGLTPALTAIBGLTPALTAIBG</text:p>
          </table:table-cell>
          <table:table-cell office:value-type="string" calcext:value-type="string">
            <text:p>81066106810161015681615168·610815·610356108</text:p>
          </table:table-cell>
          <table:table-cell office:value-type="string" calcext:value-type="string">
            <text:p>8.1 b)10.1 c)6.16.110.1 c)6.18.1 d)10.1 c)16 a)10.1 c)15 a)6.18.1 c)16 b)15 b)168.1 a)·6.110.1 b)8.1 d)15 c)·6.110.1356.110.1 c)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onveniosSubvencionesContratosPerceptores de ayudas o subvencionesOtros sujetos obligados a PAORGANIGRAMAIdentificación responsables órganosInf. Económica, financiera y presupuestariaOrganización y responsablesSubvencionesEstructura organizativaORGANIGRAMANormativa de aplicaciónConveniosOtros sujetos obligados a PAPerfil responsables órganosOrganización y responsablesContratación o ConveniosPerfil responsables órganosInf. Económica, financiera y presupuestariaCUENTAS ANUALESInf. institucional y organizativaInf. institucional y organizativaPRESUPUESTOSEstructura organizativaNormativa de aplicaciónIdentificación responsables órganosContratosPRESUPUESTOSCUENTAS ANUALES</text:p>
          </table:table-cell>
          <table:table-cell office:value-type="string" calcext:value-type="string">
            <text:p>LTAIBGLTAIBGLTAIBG·LTPALTPALTPALTAIBGLTAIBGLTPALTPALTAIBGLTAIBGLTPALTAIBGLTPALTPA·LTAIBGLTPALTPALTAIBGLTPALTAIBGLTAIBGLTPALTAIBGLTPALTPALTAIBG</text:p>
          </table:table-cell>
          <table:table-cell office:value-type="string" calcext:value-type="string">
            <text:p>888·51010861510661531010·616166108610615168</text:p>
          </table:table-cell>
          <table:table-cell office:value-type="string" calcext:value-type="string">
            <text:p>8.1 b)8.1 c)8.1 a)·510.1 c)10.1 c)8.1 d)6.115 c)10.1 c)6.16.115 b)310.1 c)10.1 c)·6.11616 b)6.110.18.1 d)6.110.1 b)6.115 a)16 a)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Estructura organizativaInf. Económica, financiera y presupuestariaORGANIGRAMAContratosInf. institucional y organizativaSubvencionesPRESUPUESTOSOtros sujetos obligados a PANormativa de aplicaciónPerfil responsables órganosSubvencionesORGANIGRAMAInf. Económica, financiera y presupuestariaPerfil responsables órganosPerceptores de ayudas o subvencionesCUENTAS ANUALESIdentificación responsables órganosEstructura organizativaConveniosNormativa de aplicaciónCUENTAS ANUALESConveniosOtros sujetos obligados a PAOrganización y responsablesIdentificación responsables órganosInf. institucional y organizativaContratación o ConveniosPRESUPUESTOSContratos</text:p>
          </table:table-cell>
          <table:table-cell office:value-type="string" calcext:value-type="string">
            <text:p>LTAIBGLTAIBGLTAIBGLTAIBGLTAIBGLTPALTAIBGLTAIBGLTAIBGLTAIBGLTAIBGLTPALTPALTPALTPA·LTAIBGLTAIBGLTPALTAIBGLTPALTPALTPALTPALTPALTPALTAIBG·LTPALTPA</text:p>
          </table:table-cell>
          <table:table-cell office:value-type="string" calcext:value-type="string">
            <text:p>66868108836615101610·86108101615510106·1615</text:p>
          </table:table-cell>
          <table:table-cell office:value-type="string" calcext:value-type="string">
            <text:p>6.16.18.1 d)6.18.1 a)10.18.1 c)8.1 d)36.16.115 c)10.1 c)1610.1 c)·8.1 e)6.110.1 c)8.1 b)10.1 b)16 b)15 b)510.1 c)10.1 c)6.1·16 a)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Inf. Económica, financiera y presupuestariaContratosSubvencionesConveniosContratación o ConveniosInf. Económica, financiera y presupuestariaOtros sujetos obligados a PASubvencionesPerceptores de ayudas o subvencionesContratosConveniosOtros sujetos obligados a PA</text:p>
          </table:table-cell>
          <table:table-cell office:value-type="string" calcext:value-type="string">
            <text:p>LTPALTAIBGLTPALTAIBG·LTAIBGLTAIBGLTAIBG·LTPALTPALTPA</text:p>
          </table:table-cell>
          <table:table-cell office:value-type="string" calcext:value-type="string">
            <text:p>168158·838·15155</text:p>
          </table:table-cell>
          <table:table-cell office:value-type="string" calcext:value-type="string">
            <text:p>168.1 a)15 c)8.1 b)·8.1 d)38.1 c)·15 a)15 b)5</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PRESUPUESTOSORGANIGRAMACUENTAS ANUALESContratosEstructura organizativaIdentificación responsables órganosOrganización y responsablesORGANIGRAMAPRESUPUESTOSCUENTAS ANUALESInf. Económica, financiera y presupuestariaConveniosOtros sujetos obligados a PAPerceptores de ayudas o subvencionesEstructura organizativaConveniosNormativa de aplicaciónSubvencionesInf. institucional y organizativaPerfil responsables órganosNormativa de aplicaciónContratación o ConveniosOrganización y responsablesPerfil responsables órganosSubvencionesContratosOtros sujetos obligados a PAInf. Económica, financiera y presupuestariaInf. institucional y organizativa</text:p>
          </table:table-cell>
          <table:table-cell office:value-type="string" calcext:value-type="string">
            <text:p>LTAIBGLTPALTAIBGLTAIBGLTAIBGLTAIBGLTPALTPALTPALTAIBGLTPALTAIBGLTPALTPA·LTPALTAIBGLTPALTAIBGLTPALTPALTAIBG·LTAIBGLTAIBGLTPALTPALTAIBGLTPALTAIBG</text:p>
          </table:table-cell>
          <table:table-cell office:value-type="string" calcext:value-type="string">
            <text:p>61668861010108168155·10810810106·6615153166</text:p>
          </table:table-cell>
          <table:table-cell office:value-type="string" calcext:value-type="string">
            <text:p>6.116 a)6.18.1 e)8.1 a)6.110.1 c)10.1 c)10.1 c)8.1 d)16 b)8.1 d)15 b)5·10.1 c)8.1 b)10.1 b)8.1 c)10.110.1 c)6.1·6.16.115 c)15 a)316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Inf. Contratos, convenios y subvencionesContratación o ConveniosDatos estadísticos sobre contrataciónContratosContratos menoresPrincipios aplicablesDatos de contratosContratos</text:p>
          </table:table-cell>
          <table:table-cell office:value-type="string" calcext:value-type="string">
            <text:p>LTPA·LTPALTAIBGLTPALTPALTPALTPA</text:p>
          </table:table-cell>
          <table:table-cell office:value-type="string" calcext:value-type="string">
            <text:p>15·1581561515</text:p>
          </table:table-cell>
          <table:table-cell office:value-type="string" calcext:value-type="string">
            <text:p>15·15 a)8.1 a)15 a)615 a)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ConveniosSubvencionesInf. Económica, financiera y presupuestariaCUENTAS ANUALESPRESUPUESTOSEstructura organizativaPRESUPUESTOSPerceptores de ayudas o subvencionesIdentificación responsables órganosFunciones del órgano o entidadInf. Económica, financiera y presupuestariaNormativa de aplicaciónContratosFunciones del órgano o entidadContratación o ConveniosSubvencionesOtros sujetos obligados a PAInf. institucional y organizativaPerfil responsables órganosContratosCUENTAS ANUALESIdentificación responsables órganosEstructura organizativaORGANIGRAMAOtros sujetos obligados a PANormativa de aplicaciónInf. institucional y organizativaOrganización y responsablesPerfil responsables órganosOrganización y responsablesConveniosORGANIGRAMA</text:p>
          </table:table-cell>
          <table:table-cell office:value-type="string" calcext:value-type="string">
            <text:p>LTPALTPALTPALTPALTAIBGLTAIBGLTPA·LTPALTPALTAIBGLTAIBGLTPALTAIBG·LTAIBGLTPALTPALTAIBGLTAIBGLTAIBGLTAIBGLTPALTPALTAIBGLTPALTAIBGLTAIBGLTPALTPALTAIBGLTAIBG</text:p>
          </table:table-cell>
          <table:table-cell office:value-type="string" calcext:value-type="string">
            <text:p>151516168616·101086156·85106886101031066101086</text:p>
          </table:table-cell>
          <table:table-cell office:value-type="string" calcext:value-type="string">
            <text:p>15 b)15 c)1616 b)8.1 d)6.116 a)·10.1 c)10.1 a)8.1 d)6.115 a)6.1·8.1 c)510.16.18.1 a)8.1 e)6.110.1 c)10.1 c)310.1 b)6.16.110.1 c)10.1 c)8.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ContratosInf. Económica, financiera y presupuestariaPerfil responsables órganosSubvencionesORGANIGRAMAEstructura organizativaEstructura organizativaIdentificación responsables órganosPerceptores de ayudas o subvencionesOtros sujetos obligados a PAInf. Económica, financiera y presupuestariaSubvencionesORGANIGRAMACUENTAS ANUALESNormativa de aplicaciónPRESUPUESTOSContratosCUENTAS ANUALESOtros sujetos obligados a PAInf. institucional y organizativaContratación o ConveniosConveniosIdentificación responsables órganosConveniosInf. institucional y organizativaOrganización y responsablesNormativa de aplicaciónPerfil responsables órganosOrganización y responsablesPRESUPUESTOS</text:p>
          </table:table-cell>
          <table:table-cell office:value-type="string" calcext:value-type="string">
            <text:p>LTAIBGLTPALTAIBGLTAIBGLTPALTAIBGLTPALTAIBG·LTAIBGLTAIBGLTPALTAIBGLTPALTPALTAIBGLTPALTAIBGLTPALTPA·LTAIBGLTPALTPALTAIBGLTAIBGLTAIBGLTPALTPALTPA</text:p>
          </table:table-cell>
          <table:table-cell office:value-type="string" calcext:value-type="string">
            <text:p>81668106106·3815616108158510·81015666101016</text:p>
          </table:table-cell>
          <table:table-cell office:value-type="string" calcext:value-type="string">
            <text:p>8.1 a)166.18.1 c)10.1 c)6.110.1 c)6.1·38.1 d)15 c)6.116 b)10.1 b)8.1 d)15 a)8.1 e)510.1·8.1 b)10.1 c)15 b)6.16.16.110.1 c)10.1 c)16 a)</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RESUPUESTOSEstructura organizativaOrganización y responsablesConveniosPerceptores de ayudas o subvencionesOtros sujetos obligados a PAConveniosPerfil responsables órganosOtros sujetos obligados a PAInf. Económica, financiera y presupuestariaCUENTAS ANUALESSubvencionesInf. institucional y organizativaIdentificación responsables órganosEstructura organizativaPerfil responsables órganosContratosInf. Económica, financiera y presupuestariaContratación o ConveniosIdentificación responsables órganosInf. institucional y organizativaCUENTAS ANUALESContratosORGANIGRAMAORGANIGRAMASubvencionesNormativa de aplicaciónNormativa de aplicaciónPRESUPUESTOSOrganización y responsables</text:p>
          </table:table-cell>
          <table:table-cell office:value-type="string" calcext:value-type="string">
            <text:p>LTAIBGLTAIBGLTAIBGLTAIBG·LTPALTPALTAIBGLTAIBGLTAIBGLTAIBGLTPALTAIBGLTPALTPALTPALTPALTPA·LTAIBGLTPALTPALTAIBGLTPALTAIBGLTAIBGLTAIBGLTPALTPALTPA</text:p>
          </table:table-cell>
          <table:table-cell office:value-type="string" calcext:value-type="string">
            <text:p>8668·51563881561010101516·61016810686101610</text:p>
          </table:table-cell>
          <table:table-cell office:value-type="string" calcext:value-type="string">
            <text:p>8.1 d)6.16.18.1 b)·515 b)6.138.1 d)8.1 e)15 c)6.110.1 c)10.1 c)10.1 c)15 a)16·6.110.116 b)8.1 a)10.1 c)6.18.1 c)6.110.1 b)16 a)10.1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CUENTAS ANUALESConveniosIdentificación responsables órganosInf. Económica, financiera y presupuestariaContratosInf. institucional y organizativaEstructura organizativaOrganización y responsablesOtros sujetos obligados a PASubvencionesCUENTAS ANUALESContratosPRESUPUESTOSInf. Económica, financiera y presupuestariaContratación o ConveniosConveniosNormativa de aplicaciónPerceptores de ayudas o subvencionesSubvencionesOtros sujetos obligados a PAIdentificación responsables órganosORGANIGRAMAPerfil responsables órganosORGANIGRAMAOrganización y responsablesPRESUPUESTOSEstructura organizativaInf. institucional y organizativaNormativa de aplicaciónPerfil responsables órganos</text:p>
          </table:table-cell>
          <table:table-cell office:value-type="string" calcext:value-type="string">
            <text:p>LTPALTAIBGLTAIBGLTPALTPALTAIBGLTAIBGLTPALTAIBGLTPALTAIBGLTAIBGLTAIBGLTAIBG·LTPALTAIBG·LTAIBGLTPALTPALTPALTPALTAIBGLTAIBGLTPALTPALTPALTPALTAIBG</text:p>
          </table:table-cell>
          <table:table-cell office:value-type="string" calcext:value-type="string">
            <text:p>1686161566103158888·156·8510101066161010106</text:p>
          </table:table-cell>
          <table:table-cell office:value-type="string" calcext:value-type="string">
            <text:p>16 b)8.1 b)6.11615 a)6.16.110.1 c)315 c)8.1 e)8.1 a)8.1 d)8.1 d)·15 b)6.1·8.1 c)510.1 c)10.1 c)10.1 c)6.16.116 a)10.1 c)10.110.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os menoresInformación no sujeta a PAContratación o ConveniosDatos de contratosContratosReclamación administrativaContratosReclamación administrativaInf. Contratos, convenios y subvenciones</text:p>
          </table:table-cell>
          <table:table-cell office:value-type="string" calcext:value-type="string">
            <text:p>LTPA··LTPALTAIBGLTPALTPALTAIBGLTPA</text:p>
          </table:table-cell>
          <table:table-cell office:value-type="string" calcext:value-type="string">
            <text:p>15··15833152415</text:p>
          </table:table-cell>
          <table:table-cell office:value-type="string" calcext:value-type="string">
            <text:p>15 a)··15 a)8.1 a)3315 a)2415</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float" office:value="2222.1" calcext:value-type="float">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float" office:value="22.1" calcext:value-type="float">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float" office:value="9.4" calcext:value-type="float">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float" office:value="212110.3" calcext:value-type="float">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table:style-name="ce2" office:value-type="string" calcext:value-type="string">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float" office:value="22.1" calcext:value-type="float">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float" office:value="22.1" calcext:value-type="float">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float" office:value="9.4" calcext:value-type="float">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float" office:value="9.4" calcext:value-type="float">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float" office:value="9.4" calcext:value-type="float">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float" office:value="9.4" calcext:value-type="float">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www.ctpdandalucia.es/sites/default/files/denuncias/res-pa-99-2019.pdf</text:p>
          </table:table-cell>
        </table:table-row>
        <table:table-row table:style-name="ro1">
          <table:table-cell office:value-type="string" calcext:value-type="string">
            <text:p>98/2019</text:p>
          </table:table-cell>
          <table:table-cell office:value-type="string" calcext:value-type="string">
            <text:p>27/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de las declaraciones de IRPF de los altos cargos de la Junta de Andalucí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HACIENDA Y ADMINISTRACIÓN PÚBLICA</text:p>
          </table:table-cell>
          <table:table-cell office:value-type="string" calcext:value-type="string">
            <text:p>http://www.ctpdandalucia.es/sites/default/files/denuncias/res-pa-098-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float" office:value="13.17" calcext:value-type="float">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float" office:value="9.4" calcext:value-type="float">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float" office:value="10.3" calcext:value-type="float">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float" office:value="68.1" calcext:value-type="float">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float" office:value="68.1" calcext:value-type="float">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www.ctpdandalucia.es/sites/default/files/denuncias/res-pa-26-2017.pdf</text:p>
          </table:table-cell>
        </table:table-row>
        <table:table-row table:style-name="ro1" table:number-rows-repeated="1047424">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9T10:57:58.203000000</dc:date>
    <meta:editing-duration>PT7M26S</meta:editing-duration>
    <meta:editing-cycles>1</meta:editing-cycles>
    <meta:generator>LibreOffice/24.2.6.2$Windows_X86_64 LibreOffice_project/ef66aa7e36a1bb8e65bfbc63aba53045a14d0871</meta:generator>
    <meta:document-statistic meta:table-count="1" meta:cell-count="12630" meta:object-count="0"/>
  </office:meta>
</office:document-meta>
</file>