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4.63mm"/>
    </style:style>
    <style:style style:name="co2" style:family="table-column">
      <style:table-column-properties fo:break-before="auto" style:column-width="78.97mm"/>
    </style:style>
    <style:style style:name="co3" style:family="table-column">
      <style:table-column-properties fo:break-before="auto" style:column-width="58.38mm"/>
    </style:style>
    <style:style style:name="co4" style:family="table-column">
      <style:table-column-properties fo:break-before="auto" style:column-width="76.55mm"/>
    </style:style>
    <style:style style:name="co5" style:family="table-column">
      <style:table-column-properties fo:break-before="auto" style:column-width="75.34mm"/>
    </style:style>
    <style:style style:name="co6" style:family="table-column">
      <style:table-column-properties fo:break-before="auto" style:column-width="68.28mm"/>
    </style:style>
    <style:style style:name="co7" style:family="table-column">
      <style:table-column-properties fo:break-before="auto" style:column-width="160.06mm"/>
    </style:style>
    <style:style style:name="co8" style:family="table-column">
      <style:table-column-properties fo:break-before="auto" style:column-width="296.23mm"/>
    </style:style>
    <style:style style:name="co9" style:family="table-column">
      <style:table-column-properties fo:break-before="auto" style:column-width="22.58mm"/>
    </style:style>
    <style:style style:name="ro1" style:family="table-row">
      <style:table-row-properties style:row-height="9.51mm" fo:break-before="auto" style:use-optimal-row-height="false"/>
    </style:style>
    <style:style style:name="ro2" style:family="table-row">
      <style:table-row-properties style:row-height="10.53mm" fo:break-before="auto" style:use-optimal-row-height="false"/>
    </style:style>
    <style:style style:name="ro3" style:family="table-row">
      <style:table-row-properties style:row-height="12.63mm" fo:break-before="auto" style:use-optimal-row-height="false"/>
    </style:style>
    <style:style style:name="ro4" style:family="table-row">
      <style:table-row-properties style:row-height="2.93mm" fo:break-before="auto" style:use-optimal-row-height="false"/>
    </style:style>
    <style:style style:name="ro5" style:family="table-row">
      <style:table-row-properties style:row-height="3.16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2"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6pt solid #000000"/>
      <style:text-properties style:use-window-font-color="true"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wrap-option="wrap" fo:border="none"/>
      <style:text-properties style:use-window-font-color="true"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fo:border="none"/>
      <style:text-properties style:font-name="Liberation Sans" fo:font-size="10pt" style:font-size-asian="10pt" style:font-size-complex="10pt"/>
    </style:style>
    <style:style style:name="ce9" style:family="table-cell" style:parent-style-name="Default">
      <style:table-cell-properties fo:border="none"/>
      <style:text-properties style:font-name="Liberation Sans"/>
    </style:style>
    <style:style style:name="ce19" style:family="table-cell" style:parent-style-name="Default">
      <style:text-properties style:font-name="Liberation Sans" fo:font-size="10pt" style:font-size-asian="10pt" style:font-size-complex="10pt"/>
    </style:style>
    <style:style style:name="ce20" style:family="table-cell" style:parent-style-name="Default" style:data-style-name="N37">
      <style:table-cell-properties fo:background-color="transparent" fo:wrap-option="wrap" fo:border="0.06pt solid #000000"/>
      <style:text-properties style:use-window-font-color="true"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data-style-name="N37">
      <style:table-cell-properties fo:wrap-option="wrap" fo:border="0.06pt solid #000000"/>
      <style:text-properties style:use-window-font-color="true"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data-style-name="N114">
      <style:table-cell-properties fo:wrap-option="wrap" fo:border="0.06pt solid #000000"/>
      <style:text-properties style:use-window-font-color="true"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data-style-name="N113">
      <style:table-cell-properties fo:background-color="transparent" fo:wrap-option="wrap" fo:border="0.06pt solid #000000"/>
      <style:text-properties style:use-window-font-color="true"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data-style-name="N113">
      <style:table-cell-properties fo:wrap-option="wrap" fo:border="0.06pt solid #000000"/>
      <style:text-properties style:use-window-font-color="true"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data-style-name="N113">
      <style:table-cell-properties fo:border="none"/>
      <style:text-properties style:font-name="Liberation Sans" fo:font-size="10pt" style:font-size-asian="10pt" style:font-size-complex="10pt"/>
    </style:style>
    <style:style style:name="ce34" style:family="table-cell" style:parent-style-name="Default">
      <style:table-cell-properties fo:background-color="transparent" fo:border="0.06pt solid #000000"/>
    </style:style>
    <style:style style:name="ce30" style:family="table-cell" style:parent-style-name="Default">
      <style:table-cell-properties fo:background-color="transparent" fo:wrap-option="wrap"/>
      <style:text-properties style:use-window-font-color="true"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fo:wrap-option="wrap"/>
      <style:text-properties style:use-window-font-color="true"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Default">
      <style:table-cell-properties style:diagonal-bl-tr="none" style:diagonal-tl-br="none" fo:background-color="transparent" fo:border="0.06pt solid #000000" fo:padding="0.71mm" style:rotation-align="none"/>
      <style:text-properties style:use-window-font-color="true"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fo:border="none"/>
    </style:style>
    <style:style style:name="ce27"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ext-properties fo:font-weight="bold" style:font-weight-asian="bold" style:font-weight-complex="bold"/>
    </style:style>
    <style:style style:name="ce39" style:family="table-cell" style:parent-style-name="Default">
      <style:table-cell-properties fo:background-color="transparent" fo:wrap-option="wrap" fo:border="0.06pt solid #000000" style:vertical-align="middle"/>
      <style:text-properties style:font-name="Liberation Sans" fo:font-size="9pt" style:font-size-asian="9pt" style:font-size-complex="9pt"/>
    </style:style>
    <style:style style:name="ce44" style:family="table-cell" style:parent-style-name="Default">
      <style:table-cell-properties fo:background-color="transparent" fo:border="0.06pt solid #000000"/>
      <style:text-properties style:font-name="Liberation Sans" fo:font-size="9pt" style:font-size-asian="9pt" style:font-size-complex="9pt"/>
    </style:style>
    <style:style style:name="ce45"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Liberation Sans" fo:font-size="9pt" fo:language="es" fo:country="ES"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table-cell-properties fo:background-color="transparent" fo:wrap-option="wrap"/>
      <style:text-properties style:use-window-font-color="true" style:text-outline="false" style:text-line-through-style="none" style:text-line-through-type="none" style:font-name="Liberation Sans" fo:font-size="9pt" fo:language="es" fo:country="ES"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table-cell-properties fo:background-color="transparent" fo:wrap-option="wrap" fo:border="0.06pt solid #000000"/>
      <style:text-properties style:font-name="Liberation Sans" fo:font-size="9pt" style:font-size-asian="9pt" style:font-size-complex="9pt"/>
    </style:style>
    <style:style style:name="ce41" style:family="table-cell" style:parent-style-name="Default">
      <style:table-cell-properties fo:border="0.06pt solid #000000"/>
      <style:text-properties style:font-name="Liberation Sans" fo:font-size="9pt" style:font-size-asian="9pt" style:font-size-complex="9pt"/>
    </style:style>
    <style:style style:name="ce49" style:family="table-cell" style:parent-style-name="Default">
      <style:table-cell-properties fo:wrap-option="wrap"/>
      <style:text-properties style:use-window-font-color="true" style:text-outline="false" style:text-line-through-style="none" style:text-line-through-type="none" style:font-name="Liberation Sans" fo:font-size="9pt" fo:language="es" fo:country="ES"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table-cell-properties fo:background-color="transparent"/>
    </style:style>
    <style:style style:name="ce50" style:family="table-cell" style:parent-style-name="Default">
      <style:table-cell-properties fo:background-color="transparent"/>
      <style:text-properties style:font-name="Liberation Sans" fo:font-size="10pt" style:font-size-asian="10pt" style:font-size-complex="10pt"/>
    </style:style>
    <style:style style:name="T1"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Dataset_Periodos_Caza_2020_2021" table:style-name="ta1">
        <table:table-column table:style-name="co1" table:default-cell-style-name="ce19"/>
        <table:table-column table:style-name="co2" table:default-cell-style-name="ce19"/>
        <table:table-column table:style-name="co3" table:number-columns-repeated="2"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8" table:default-cell-style-name="Default"/>
        <table:table-column table:style-name="co9" table:number-columns-repeated="1015" table:default-cell-style-name="Default"/>
        <table:table-row table:style-name="ro1">
          <table:table-cell table:style-name="ce2" office:value-type="string" calcext:value-type="string">
            <text:p>ESPECIES</text:p>
          </table:table-cell>
          <table:table-cell table:style-name="ce2" office:value-type="string" calcext:value-type="string">
            <text:p>ÁREA/ÉPOCA/MODALIDAD</text:p>
          </table:table-cell>
          <table:table-cell table:style-name="ce2" office:value-type="string" calcext:value-type="string">
            <text:p>INICIO PERIODO HÁBIL</text:p>
          </table:table-cell>
          <table:table-cell table:style-name="ce2" office:value-type="string" calcext:value-type="string">
            <text:p>FINAL PERIODO HÁBIL</text:p>
          </table:table-cell>
          <table:table-cell table:style-name="ce2" office:value-type="string" calcext:value-type="string">
            <text:p>DÍAS HÁBILES: RESTO DE PROVINCIAS</text:p>
          </table:table-cell>
          <table:table-cell table:style-name="ce2" office:value-type="string" calcext:value-type="string">
            <text:p>DÍAS HÁBILES: ALMERÍA </text:p>
          </table:table-cell>
          <table:table-cell table:style-name="ce2" office:value-type="string" calcext:value-type="string">
            <text:p>FECHA PUBLICACIÓN EN BOJA</text:p>
          </table:table-cell>
          <table:table-cell table:style-name="ce36" office:value-type="string" calcext:value-type="string">
            <text:p>ENLACE</text:p>
          </table:table-cell>
          <table:table-cell table:style-name="ce42" office:value-type="string" calcext:value-type="string">
            <text:p>COMENTARIOS</text:p>
          </table:table-cell>
          <table:table-cell table:number-columns-repeated="1015"/>
        </table:table-row>
        <table:table-row table:style-name="ro2">
          <table:table-cell table:style-name="ce4" office:value-type="string" calcext:value-type="string">
            <text:p>Conejo</text:p>
          </table:table-cell>
          <table:table-cell table:style-name="ce4" office:value-type="string" calcext:value-type="string">
            <text:p>Periodo general </text:p>
          </table:table-cell>
          <table:table-cell table:style-name="ce20" office:value-type="date" office:date-value="2020-08-09" calcext:value-type="date">
            <text:p>09/08/20</text:p>
          </table:table-cell>
          <table:table-cell table:style-name="ce20" office:value-type="date" office:date-value="2020-11-29" calcext:value-type="date">
            <text:p>29/11/20</text:p>
          </table:table-cell>
          <table:table-cell table:style-name="ce4" office:value-type="string" calcext:value-type="string">
            <text:p>J, S,D y FES</text:p>
          </table:table-cell>
          <table:table-cell table:style-name="ce4" office:value-type="string" calcext:value-type="string">
            <text:p>V S,D y FES</text:p>
          </table:table-cell>
          <table:table-cell table:style-name="ce4" office:value-type="string" calcext:value-type="string">
            <text:p>Boletín número 89 – 12/05/2020</text:p>
          </table:table-cell>
          <table:table-cell table:style-name="ce34" office:value-type="string" calcext:value-type="string">
            <text:p><text:a xlink:href="https://juntadeandalucia.es/eboja/2020/89/BOJA20-089-00004-4933-01_00172343.pdf" xlink:type="simple">https://juntadeandalucia.es/eboja/2020/89/BOJA20-089-00004-4933-01_00172343.pdf</text:a> </text:p>
          </table:table-cell>
          <table:table-cell table:style-name="ce39" office:value-type="string" calcext:value-type="string">
            <text:p>Se podrán utilizar perros a partir del 9 de agosto. Se podrá ampliar hasta el 15 de diciembre, solo jueves, sábados, domingo y festivos, en terrenos donde existan daños habituales a la agricultura, siempre que se autorice expresamente en el plan técnico de caza.Desde el 1 al 29 de noviembre el cupo máximo será de 3 piezas por persona cazadora y día</text:p>
          </table:table-cell>
          <table:table-cell table:style-name="ce29" table:number-columns-repeated="1015"/>
        </table:table-row>
        <table:table-row table:style-name="ro2">
          <table:table-cell table:style-name="ce4" office:value-type="string" calcext:value-type="string">
            <text:p>Conejo</text:p>
          </table:table-cell>
          <table:table-cell table:style-name="ce4" office:value-type="string" calcext:value-type="string">
            <text:p>A diente en mano</text:p>
          </table:table-cell>
          <table:table-cell table:style-name="ce20" office:value-type="date" office:date-value="2020-08-09" calcext:value-type="date">
            <text:p>09/08/20</text:p>
          </table:table-cell>
          <table:table-cell table:style-name="ce20" office:value-type="date" office:date-value="2021-01-03" calcext:value-type="date">
            <text:p>03/01/21</text:p>
          </table:table-cell>
          <table:table-cell table:style-name="ce4" office:value-type="string" calcext:value-type="string">
            <text:p>Todos los días </text:p>
          </table:table-cell>
          <table:table-cell table:style-name="ce4" office:value-type="string" calcext:value-type="string">
            <text:p>V S,D y FES</text:p>
          </table:table-cell>
          <table:table-cell table:style-name="ce4" office:value-type="string" calcext:value-type="string">
            <text:p>Boletín número 89 – 12/05/2020</text:p>
          </table:table-cell>
          <table:table-cell table:style-name="ce34" office:value-type="string" calcext:value-type="string">
            <text:p><text:a xlink:href="https://juntadeandalucia.es/eboja/2020/89/BOJA20-089-00004-4933-01_00172343.pdf" xlink:type="simple">https://juntadeandalucia.es/eboja/2020/89/BOJA20-089-00004-4933-01_00172343.pdf</text:a> </text:p>
          </table:table-cell>
          <table:table-cell table:style-name="ce39" office:value-type="string" calcext:value-type="string">
            <text:p>Se podrán utilizar perros a partir del 9 de agosto. Se podrá ampliar hasta el 15 de diciembre, solo jueves, sábados, domingo y festivos, en terrenos donde existan daños habituales a la agricultura, siempre que se autorice expresamente en el plan técnico de caza.Desde el 1 al 29 de noviembre el cupo máximo será de 3 piezas por persona cazadora y día</text:p>
          </table:table-cell>
          <table:table-cell table:style-name="ce29" table:number-columns-repeated="1015"/>
        </table:table-row>
        <table:table-row table:style-name="ro2">
          <table:table-cell table:style-name="ce4" office:value-type="string" calcext:value-type="string">
            <text:p>Media veda para codorniz, tórtola, palomas y córvidos</text:p>
          </table:table-cell>
          <table:table-cell table:style-name="ce4" office:value-type="string" calcext:value-type="string">
            <text:p>Periodo general </text:p>
          </table:table-cell>
          <table:table-cell table:style-name="ce20" office:value-type="date" office:date-value="2020-08-23" calcext:value-type="date">
            <text:p>23/08/20</text:p>
          </table:table-cell>
          <table:table-cell table:style-name="ce20" office:value-type="date" office:date-value="2020-09-20" calcext:value-type="date">
            <text:p>20/09/20</text:p>
          </table:table-cell>
          <table:table-cell table:style-name="ce4" office:value-type="string" calcext:value-type="string">
            <text:p>J, S,D y FES</text:p>
          </table:table-cell>
          <table:table-cell table:style-name="ce4" office:value-type="string" calcext:value-type="string">
            <text:p>V S,D y FES</text:p>
          </table:table-cell>
          <table:table-cell table:style-name="ce4" office:value-type="string" calcext:value-type="string">
            <text:p>Boletín número 89 – 12/05/2020</text:p>
          </table:table-cell>
          <table:table-cell table:style-name="ce34" office:value-type="string" calcext:value-type="string">
            <text:p><text:a xlink:href="https://juntadeandalucia.es/eboja/2020/89/BOJA20-089-00004-4933-01_00172343.pdf" xlink:type="simple">https://juntadeandalucia.es/eboja/2020/89/BOJA20-089-00004-4933-01_00172343.pdf</text:a> </text:p>
          </table:table-cell>
          <table:table-cell table:style-name="ce44" office:value-type="string" calcext:value-type="string">
            <text:p><text:s/>Palomas cazables: torcaz, zurita y bravía.</text:p>
          </table:table-cell>
          <table:table-cell table:style-name="ce29" table:number-columns-repeated="1015"/>
        </table:table-row>
        <table:table-row table:style-name="ro2">
          <table:table-cell table:style-name="ce4" office:value-type="string" calcext:value-type="string">
            <text:p>Media veda para codorniz, tórtola, palomas y córvidos</text:p>
          </table:table-cell>
          <table:table-cell table:style-name="ce4" office:value-type="string" calcext:value-type="string">
            <text:p>Zona costera de Cádiz</text:p>
          </table:table-cell>
          <table:table-cell table:style-name="ce20" office:value-type="date" office:date-value="2020-09-06" calcext:value-type="date">
            <text:p>06/09/20</text:p>
          </table:table-cell>
          <table:table-cell table:style-name="ce20" office:value-type="date" office:date-value="2020-09-20" calcext:value-type="date">
            <text:p>20/09/20</text:p>
          </table:table-cell>
          <table:table-cell table:style-name="ce4" office:value-type="string" calcext:value-type="string">
            <text:p>Todos los días </text:p>
          </table:table-cell>
          <table:table-cell table:style-name="ce34"/>
          <table:table-cell table:style-name="ce4" office:value-type="string" calcext:value-type="string">
            <text:p>Boletín número 89 – 12/05/2020</text:p>
          </table:table-cell>
          <table:table-cell table:style-name="ce34" office:value-type="string" calcext:value-type="string">
            <text:p><text:a xlink:href="https://juntadeandalucia.es/eboja/2020/89/BOJA20-089-00004-4933-01_00172343.pdf" xlink:type="simple">https://juntadeandalucia.es/eboja/2020/89/BOJA20-089-00004-4933-01_00172343.pdf</text:a> </text:p>
          </table:table-cell>
          <table:table-cell table:style-name="ce44" office:value-type="string" calcext:value-type="string">
            <text:p>Palomas cazables: torcaz, zurita y bravía.</text:p>
          </table:table-cell>
          <table:table-cell table:style-name="ce29" table:number-columns-repeated="1015"/>
        </table:table-row>
        <table:table-row table:style-name="ro2">
          <table:table-cell table:style-name="ce4" office:value-type="string" calcext:value-type="string">
            <text:p>Tórtola europea</text:p>
          </table:table-cell>
          <table:table-cell table:style-name="ce4"/>
          <table:table-cell table:style-name="ce20" table:number-columns-repeated="2"/>
          <table:table-cell table:style-name="ce4" office:value-type="string" calcext:value-type="string">
            <text:p>S y D</text:p>
          </table:table-cell>
          <table:table-cell table:style-name="ce34" office:value-type="string" calcext:value-type="string">
            <text:p>S y D</text:p>
          </table:table-cell>
          <table:table-cell table:style-name="ce4" office:value-type="string" calcext:value-type="string">
            <text:p>Boletín número 89 – 12/05/2020</text:p>
          </table:table-cell>
          <table:table-cell table:style-name="ce34" office:value-type="string" calcext:value-type="string">
            <text:p><text:a xlink:href="https://juntadeandalucia.es/eboja/2020/89/BOJA20-089-00004-4933-01_00172343.pdf" xlink:type="simple">https://juntadeandalucia.es/eboja/2020/89/BOJA20-089-00004-4933-01_00172343.pdf</text:a> </text:p>
          </table:table-cell>
          <table:table-cell table:style-name="ce44" office:value-type="string" calcext:value-type="string">
            <text:p>Palomas cazables: torcaz, zurita y bravía.</text:p>
          </table:table-cell>
          <table:table-cell table:style-name="ce29" table:number-columns-repeated="1015"/>
        </table:table-row>
        <table:table-row table:style-name="ro2">
          <table:table-cell table:style-name="ce4" office:value-type="string" calcext:value-type="string">
            <text:p>Paloma torcaz</text:p>
          </table:table-cell>
          <table:table-cell table:style-name="ce4"/>
          <table:table-cell table:style-name="ce20" office:value-type="date" office:date-value="2020-11-01" calcext:value-type="date">
            <text:p>01/11/20</text:p>
          </table:table-cell>
          <table:table-cell table:style-name="ce20" office:value-type="date" office:date-value="2021-02-14" calcext:value-type="date">
            <text:p>14/02/21</text:p>
          </table:table-cell>
          <table:table-cell table:style-name="ce4" office:value-type="string" calcext:value-type="string">
            <text:p>Todos los días </text:p>
          </table:table-cell>
          <table:table-cell table:style-name="ce4" office:value-type="string" calcext:value-type="string">
            <text:p>V S,D y FES</text:p>
          </table:table-cell>
          <table:table-cell table:style-name="ce4" office:value-type="string" calcext:value-type="string">
            <text:p>Boletín número 89 – 12/05/2020</text:p>
          </table:table-cell>
          <table:table-cell table:style-name="ce34" office:value-type="string" calcext:value-type="string">
            <text:p><text:a xlink:href="https://juntadeandalucia.es/eboja/2020/89/BOJA20-089-00004-4933-01_00172343.pdf" xlink:type="simple">https://juntadeandalucia.es/eboja/2020/89/BOJA20-089-00004-4933-01_00172343.pdf</text:a> </text:p>
          </table:table-cell>
          <table:table-cell table:style-name="ce45" office:value-type="string" calcext:value-type="string">
            <text:p>A partir del día 1 de enero, sólo desde puesto fijo. </text:p>
          </table:table-cell>
          <table:table-cell table:style-name="ce29" table:number-columns-repeated="1015"/>
        </table:table-row>
        <table:table-row table:style-name="ro2">
          <table:table-cell table:style-name="ce4" office:value-type="string" calcext:value-type="string">
            <text:p>Paloma zurita y bravía</text:p>
          </table:table-cell>
          <table:table-cell table:style-name="ce4"/>
          <table:table-cell table:style-name="ce20" office:value-type="date" office:date-value="2020-10-11" calcext:value-type="date">
            <text:p>11/10/20</text:p>
          </table:table-cell>
          <table:table-cell table:style-name="ce20" office:value-type="date" office:date-value="2021-02-07" calcext:value-type="date">
            <text:p>07/02/21</text:p>
          </table:table-cell>
          <table:table-cell table:style-name="ce4" office:value-type="string" calcext:value-type="string">
            <text:p>Todos los días </text:p>
          </table:table-cell>
          <table:table-cell table:style-name="ce4" office:value-type="string" calcext:value-type="string">
            <text:p>V S,D y FES</text:p>
          </table:table-cell>
          <table:table-cell table:style-name="ce4" office:value-type="string" calcext:value-type="string">
            <text:p>Boletín número 89 – 12/05/2020</text:p>
          </table:table-cell>
          <table:table-cell table:style-name="ce34" office:value-type="string" calcext:value-type="string">
            <text:p><text:a xlink:href="https://juntadeandalucia.es/eboja/2020/89/BOJA20-089-00004-4933-01_00172343.pdf" xlink:type="simple">https://juntadeandalucia.es/eboja/2020/89/BOJA20-089-00004-4933-01_00172343.pdf</text:a> </text:p>
          </table:table-cell>
          <table:table-cell table:style-name="ce45" office:value-type="string" calcext:value-type="string">
            <text:p>A partir del día 1 de enero, sólo desde puesto fijo. </text:p>
          </table:table-cell>
          <table:table-cell table:style-name="ce29" table:number-columns-repeated="1015"/>
        </table:table-row>
        <table:table-row table:style-name="ro2">
          <table:table-cell table:style-name="ce4" office:value-type="string" calcext:value-type="string">
            <text:p>Zorzales y estornino pinto </text:p>
          </table:table-cell>
          <table:table-cell table:style-name="ce4" office:value-type="string" calcext:value-type="string">
            <text:p>Periodo general </text:p>
          </table:table-cell>
          <table:table-cell table:style-name="ce20" office:value-type="date" office:date-value="2020-11-15" calcext:value-type="date">
            <text:p>15/11/20</text:p>
          </table:table-cell>
          <table:table-cell table:style-name="ce20" office:value-type="date" office:date-value="2021-02-07" calcext:value-type="date">
            <text:p>07/02/21</text:p>
          </table:table-cell>
          <table:table-cell table:style-name="ce4" office:value-type="string" calcext:value-type="string">
            <text:p>J, S,D y FES</text:p>
          </table:table-cell>
          <table:table-cell table:style-name="ce4" office:value-type="string" calcext:value-type="string">
            <text:p>V S,D y FES</text:p>
          </table:table-cell>
          <table:table-cell table:style-name="ce4" office:value-type="string" calcext:value-type="string">
            <text:p>Boletín número 89 – 12/05/2020</text:p>
          </table:table-cell>
          <table:table-cell table:style-name="ce34" office:value-type="string" calcext:value-type="string">
            <text:p><text:a xlink:href="https://juntadeandalucia.es/eboja/2020/89/BOJA20-089-00004-4933-01_00172343.pdf" xlink:type="simple">https://juntadeandalucia.es/eboja/2020/89/BOJA20-089-00004-4933-01_00172343.pdf</text:a> </text:p>
          </table:table-cell>
          <table:table-cell table:style-name="ce45" office:value-type="string" calcext:value-type="string">
            <text:p>A partir del día 1 de enero, sólo desde puesto fijo. </text:p>
          </table:table-cell>
          <table:table-cell table:style-name="ce29" table:number-columns-repeated="1015"/>
        </table:table-row>
        <table:table-row table:style-name="ro2">
          <table:table-cell table:style-name="ce4" office:value-type="string" calcext:value-type="string">
            <text:p>Zorzales y estornino pinto </text:p>
          </table:table-cell>
          <table:table-cell table:style-name="ce4" office:value-type="string" calcext:value-type="string">
            <text:p>Zona costera de Cádiz</text:p>
          </table:table-cell>
          <table:table-cell table:style-name="ce20" office:value-type="date" office:date-value="2020-10-08" calcext:value-type="date">
            <text:p>08/10/20</text:p>
          </table:table-cell>
          <table:table-cell table:style-name="ce20" office:value-type="date" office:date-value="2021-02-07" calcext:value-type="date">
            <text:p>07/02/21</text:p>
          </table:table-cell>
          <table:table-cell table:style-name="ce4" office:value-type="string" calcext:value-type="string">
            <text:p>J, S,D y FES</text:p>
          </table:table-cell>
          <table:table-cell table:style-name="ce30"/>
          <table:table-cell table:style-name="ce4" office:value-type="string" calcext:value-type="string">
            <text:p>Boletín número 89 – 12/05/2020</text:p>
          </table:table-cell>
          <table:table-cell table:style-name="ce34" office:value-type="string" calcext:value-type="string">
            <text:p><text:a xlink:href="https://juntadeandalucia.es/eboja/2020/89/BOJA20-089-00004-4933-01_00172343.pdf" xlink:type="simple">https://juntadeandalucia.es/eboja/2020/89/BOJA20-089-00004-4933-01_00172343.pdf</text:a> </text:p>
          </table:table-cell>
          <table:table-cell table:style-name="ce44" office:value-type="string" calcext:value-type="string">
            <text:p>A partir del día 1 de enero, sólo desde puesto fijo. </text:p>
          </table:table-cell>
          <table:table-cell table:style-name="ce29" table:number-columns-repeated="1015"/>
        </table:table-row>
        <table:table-row table:style-name="ro2">
          <table:table-cell table:style-name="ce4" office:value-type="string" calcext:value-type="string">
            <text:p>Acuáticas</text:p>
          </table:table-cell>
          <table:table-cell table:style-name="ce4" office:value-type="string" calcext:value-type="string">
            <text:p>Periodo general </text:p>
          </table:table-cell>
          <table:table-cell table:style-name="ce20" office:value-type="date" office:date-value="2020-10-11" calcext:value-type="date">
            <text:p>11/10/20</text:p>
          </table:table-cell>
          <table:table-cell table:style-name="ce20" office:value-type="date" office:date-value="2021-01-31" calcext:value-type="date">
            <text:p>31/01/21</text:p>
          </table:table-cell>
          <table:table-cell table:style-name="ce24" office:value-type="string" calcext:value-type="string">
            <text:p>Todos los días </text:p>
          </table:table-cell>
          <table:table-cell table:style-name="ce24"/>
          <table:table-cell table:style-name="ce4" office:value-type="string" calcext:value-type="string">
            <text:p>Boletín número 89 – 12/05/2020</text:p>
          </table:table-cell>
          <table:table-cell table:style-name="ce34" office:value-type="string" calcext:value-type="string">
            <text:p><text:a xlink:href="https://juntadeandalucia.es/eboja/2020/89/BOJA20-089-00004-4933-01_00172343.pdf" xlink:type="simple">https://juntadeandalucia.es/eboja/2020/89/BOJA20-089-00004-4933-01_00172343.pdf</text:a> </text:p>
          </table:table-cell>
          <table:table-cell table:style-name="ce46" office:value-type="string" calcext:value-type="string">
            <text:p>De <text:s/>acuerdo <text:s/>con <text:s/>lo <text:s/>dispuesto <text:s/>en <text:s/>el <text:s/>Real <text:s/>Decreto <text:s/>581/2001, <text:s/>de <text:s/>1 <text:s/>de <text:s/>junio, <text:s/>(BOE <text:s/>núm. <text:s/>143 <text:s/>de <text:s/>15 <text:s/>de <text:s/>junio de <text:s/>2001) <text:s/>y <text:s/>Ley <text:s/>42/2007, <text:s/>de <text:s/>13 <text:s/>de <text:s/>diciembre, <text:s/>del <text:s/>Patrimonio <text:s/>Natural <text:s/>y <text:s/>la <text:s/>Biodiversidad, <text:s/>queda <text:s/>prohibida <text:s/>la tenencia y el uso de munición que contenga plomo durante el ejercicio de la caza y el tiro deportivo, cuando estas <text:s/>actividades <text:s/>se <text:s/>ejerzan <text:s/>en <text:s/>zonas <text:s/>húmedas <text:s/>incluidas <text:s/>en <text:s/>la <text:s/>Lista <text:s/>del <text:s/>Convenio <text:s/>relativo <text:s/>a <text:s/>Humedales <text:s/>de Importancia Internacional, en las de la Red Natura 2000 y en las incluidas en espacios naturales protegidos, así como en el Inventario de Humedales de Andalucía.</text:p>
          </table:table-cell>
          <table:table-cell table:style-name="ce29" table:number-columns-repeated="1015"/>
        </table:table-row>
        <table:table-row table:style-name="ro2">
          <table:table-cell table:style-name="ce4" office:value-type="string" calcext:value-type="string">
            <text:p>Acuáticas</text:p>
          </table:table-cell>
          <table:table-cell table:style-name="ce4" office:value-type="string" calcext:value-type="string">
            <text:p>Entorno de Doñana</text:p>
          </table:table-cell>
          <table:table-cell table:style-name="ce20" office:value-type="date" office:date-value="2020-11-15" calcext:value-type="date">
            <text:p>15/11/20</text:p>
          </table:table-cell>
          <table:table-cell table:style-name="ce20" office:value-type="date" office:date-value="2021-01-31" calcext:value-type="date">
            <text:p>31/01/21</text:p>
          </table:table-cell>
          <table:table-cell table:style-name="ce24" office:value-type="string" calcext:value-type="string">
            <text:p>S,D y FES</text:p>
          </table:table-cell>
          <table:table-cell table:style-name="ce24"/>
          <table:table-cell table:style-name="ce4" office:value-type="string" calcext:value-type="string">
            <text:p>Boletín número 89 – 12/05/2020</text:p>
          </table:table-cell>
          <table:table-cell table:style-name="ce34" office:value-type="string" calcext:value-type="string">
            <text:p><text:a xlink:href="https://juntadeandalucia.es/eboja/2020/89/BOJA20-089-00004-4933-01_00172343.pdf" xlink:type="simple">https://juntadeandalucia.es/eboja/2020/89/BOJA20-089-00004-4933-01_00172343.pdf</text:a> </text:p>
          </table:table-cell>
          <table:table-cell table:style-name="ce46" office:value-type="string" calcext:value-type="string">
            <text:p>De <text:s/>acuerdo <text:s/>con <text:s/>lo <text:s/>dispuesto <text:s/>en <text:s/>el <text:s/>Real <text:s/>Decreto <text:s/>581/2001, <text:s/>de <text:s/>1 <text:s/>de <text:s/>junio, <text:s/>(BOE <text:s/>núm. <text:s/>143 <text:s/>de <text:s/>15 <text:s/>de <text:s/>junio de <text:s/>2001) <text:s/>y <text:s/>Ley <text:s/>42/2007, <text:s/>de <text:s/>13 <text:s/>de <text:s/>diciembre, <text:s/>del <text:s/>Patrimonio <text:s/>Natural <text:s/>y <text:s/>la <text:s/>Biodiversidad, <text:s/>queda <text:s/>prohibida <text:s/>la tenencia y el uso de munición que contenga plomo durante el ejercicio de la caza y el tiro deportivo, cuando estas <text:s/>actividades <text:s/>se <text:s/>ejerzan <text:s/>en <text:s/>zonas <text:s/>húmedas <text:s/>incluidas <text:s/>en <text:s/>la <text:s/>Lista <text:s/>del <text:s/>Convenio <text:s/>relativo <text:s/>a <text:s/>Humedales <text:s/>de Importancia Internacional, en las de la Red Natura 2000 y en las incluidas en espacios naturales protegidos, así como en el Inventario de Humedales de Andalucía.</text:p>
          </table:table-cell>
          <table:table-cell table:style-name="ce29" table:number-columns-repeated="1015"/>
        </table:table-row>
        <table:table-row table:style-name="ro2">
          <table:table-cell table:style-name="ce4" office:value-type="string" calcext:value-type="string">
            <text:p>Perdiz roja, liebre, codorniz, y resto de especies de caza menor, excluida la tórtola</text:p>
          </table:table-cell>
          <table:table-cell table:style-name="ce4"/>
          <table:table-cell table:style-name="ce20" office:value-type="date" office:date-value="2020-10-11" calcext:value-type="date">
            <text:p>11/10/20</text:p>
          </table:table-cell>
          <table:table-cell table:style-name="ce20" office:value-type="date" office:date-value="2021-01-03" calcext:value-type="date">
            <text:p>03/01/21</text:p>
          </table:table-cell>
          <table:table-cell table:style-name="ce24" office:value-type="string" calcext:value-type="string">
            <text:p>Todos los días </text:p>
          </table:table-cell>
          <table:table-cell table:style-name="ce4" office:value-type="string" calcext:value-type="string">
            <text:p>V S,D y FES</text:p>
          </table:table-cell>
          <table:table-cell table:style-name="ce4" office:value-type="string" calcext:value-type="string">
            <text:p>Boletín número 89 – 12/05/2020</text:p>
          </table:table-cell>
          <table:table-cell table:style-name="ce34" office:value-type="string" calcext:value-type="string">
            <text:p><text:a xlink:href="https://juntadeandalucia.es/eboja/2020/89/BOJA20-089-00004-4933-01_00172343.pdf" xlink:type="simple">https://juntadeandalucia.es/eboja/2020/89/BOJA20-089-00004-4933-01_00172343.pdf</text:a> </text:p>
          </table:table-cell>
          <table:table-cell table:style-name="ce45" office:value-type="string" calcext:value-type="string">
            <text:p> Se podrán seguir corriendo liebres con galgos atraillados y cazando liebres con aves de cetreria adecuadas hasta el 31 de enero.</text:p>
            <text:p> - Perdices, ánades reales, faisanes, codornices, paloma zurita y paloma bravía, objeto de suelta en escenarios de caza deportiva hasta el 28 de marzo.</text:p>
            <text:p> - En cotos intensivos y escenarios para la práctica de modalidades, perdices, ánades reales, faisanes, paloma zurita  y  paloma  bravía  objeto  de  suelta  hasta  el  25  de  abril,  y  codornices  durante  todo  el  año,  pudiendo practicarse exclusivamente mediante las modalidades de caza al salto, en mano, desde puesto fijo, aguardo, cetrería y ojeo. </text:p>
            <text:p/>
          </table:table-cell>
          <table:table-cell table:style-name="ce29" table:number-columns-repeated="1015"/>
        </table:table-row>
        <table:table-row table:style-name="ro2">
          <table:table-cell table:style-name="ce4" office:value-type="string" calcext:value-type="string">
            <text:p>Becada</text:p>
          </table:table-cell>
          <table:table-cell table:style-name="ce4"/>
          <table:table-cell table:style-name="ce20" office:value-type="date" office:date-value="2020-11-08" calcext:value-type="date">
            <text:p>08/11/20</text:p>
          </table:table-cell>
          <table:table-cell table:style-name="ce20" office:value-type="date" office:date-value="2021-01-31" calcext:value-type="date">
            <text:p>31/01/21</text:p>
          </table:table-cell>
          <table:table-cell table:style-name="ce24" office:value-type="string" calcext:value-type="string">
            <text:p>Todos los días </text:p>
          </table:table-cell>
          <table:table-cell table:style-name="ce4" office:value-type="string" calcext:value-type="string">
            <text:p>V S,D y FES</text:p>
          </table:table-cell>
          <table:table-cell table:style-name="ce4" office:value-type="string" calcext:value-type="string">
            <text:p>Boletín número 89 – 12/05/2020</text:p>
          </table:table-cell>
          <table:table-cell table:style-name="ce34" office:value-type="string" calcext:value-type="string">
            <text:p><text:a xlink:href="https://juntadeandalucia.es/eboja/2020/89/BOJA20-089-00004-4933-01_00172343.pdf" xlink:type="simple">https://juntadeandalucia.es/eboja/2020/89/BOJA20-089-00004-4933-01_00172343.pdf</text:a> </text:p>
          </table:table-cell>
          <table:table-cell table:style-name="ce47"/>
          <table:table-cell table:style-name="ce29" table:number-columns-repeated="1015"/>
        </table:table-row>
        <table:table-row table:style-name="ro2">
          <table:table-cell table:style-name="ce4" office:value-type="string" calcext:value-type="string">
            <text:p>Zorro</text:p>
          </table:table-cell>
          <table:table-cell table:style-name="ce4"/>
          <table:table-cell table:style-name="ce20" office:value-type="date" office:date-value="2020-10-11" calcext:value-type="date">
            <text:p>11/10/20</text:p>
          </table:table-cell>
          <table:table-cell table:style-name="ce20" office:value-type="date" office:date-value="2021-01-03" calcext:value-type="date">
            <text:p>03/01/21</text:p>
          </table:table-cell>
          <table:table-cell table:number-columns-repeated="2" table:style-name="ce24" office:value-type="string" calcext:value-type="string">
            <text:p>Todos los días </text:p>
          </table:table-cell>
          <table:table-cell table:style-name="ce4" office:value-type="string" calcext:value-type="string">
            <text:p>Boletín número 89 – 12/05/2020</text:p>
          </table:table-cell>
          <table:table-cell table:style-name="ce34" office:value-type="string" calcext:value-type="string">
            <text:p><text:a xlink:href="https://juntadeandalucia.es/eboja/2020/89/BOJA20-089-00004-4933-01_00172343.pdf" xlink:type="simple">https://juntadeandalucia.es/eboja/2020/89/BOJA20-089-00004-4933-01_00172343.pdf</text:a> </text:p>
          </table:table-cell>
          <table:table-cell table:style-name="ce45" office:value-type="string" calcext:value-type="string">
            <text:p><text:s/>Durante <text:s/>la <text:s/>práctica <text:s/>de <text:s/>la <text:s/>caza <text:s/>de <text:s/>cualquier <text:s/>especie <text:s/>cinegética, <text:s/>en <text:s/>las <text:s/>zonas, <text:s/>períodos <text:s/>y <text:s/>días <text:s/>hábiles establecidos <text:s/>en <text:s/>la <text:s/>presente <text:s/>Orden <text:s/>para <text:s/>las <text:s/>mismas <text:s/>y <text:s/>con <text:s/>sujeción <text:s/>a <text:s/>los <text:s/>cupos <text:s/>de <text:s/>capturas <text:s/>y <text:s/>modalidades aprobadas en los correspondientes planes técnicos de caza, se podrá también cazar el zorro desde el inicio del periodo hábil de caza hasta el 28 de marzo.</text:p>
          </table:table-cell>
          <table:table-cell table:style-name="ce50" table:number-columns-repeated="1012"/>
          <table:table-cell table:style-name="ce29" table:number-columns-repeated="3"/>
        </table:table-row>
        <table:table-row table:style-name="ro2">
          <table:table-cell table:style-name="ce4" office:value-type="string" calcext:value-type="string">
            <text:p>Zorro</text:p>
          </table:table-cell>
          <table:table-cell table:style-name="ce4" office:value-type="string" calcext:value-type="string">
            <text:p>perros de madriguera</text:p>
          </table:table-cell>
          <table:table-cell table:style-name="ce20" office:value-type="date" office:date-value="2020-08-09" calcext:value-type="date">
            <text:p>09/08/20</text:p>
          </table:table-cell>
          <table:table-cell table:style-name="ce20" office:value-type="date" office:date-value="2021-02-14" calcext:value-type="date">
            <text:p>14/02/21</text:p>
          </table:table-cell>
          <table:table-cell table:style-name="ce4" office:value-type="string" calcext:value-type="string">
            <text:p>J, S,D y FES</text:p>
          </table:table-cell>
          <table:table-cell table:style-name="ce4" office:value-type="string" calcext:value-type="string">
            <text:p>V S,D y FES</text:p>
          </table:table-cell>
          <table:table-cell table:style-name="ce4" office:value-type="string" calcext:value-type="string">
            <text:p>Boletín número 89 – 12/05/2020</text:p>
          </table:table-cell>
          <table:table-cell table:style-name="ce34" office:value-type="string" calcext:value-type="string">
            <text:p><text:a xlink:href="https://juntadeandalucia.es/eboja/2020/89/BOJA20-089-00004-4933-01_00172343.pdf" xlink:type="simple">https://juntadeandalucia.es/eboja/2020/89/BOJA20-089-00004-4933-01_00172343.pdf</text:a> </text:p>
          </table:table-cell>
          <table:table-cell table:style-name="ce45" office:value-type="string" calcext:value-type="string">
            <text:p><text:s/>Durante <text:s/>la <text:s/>práctica <text:s/>de <text:s/>la <text:s/>caza <text:s/>de <text:s/>cualquier <text:s/>especie <text:s/>cinegética, <text:s/>en <text:s/>las <text:s/>zonas, <text:s/>períodos <text:s/>y <text:s/>días <text:s/>hábiles establecidos <text:s/>en <text:s/>la <text:s/>presente <text:s/>Orden <text:s/>para <text:s/>las <text:s/>mismas <text:s/>y <text:s/>con <text:s/>sujeción <text:s/>a <text:s/>los <text:s/>cupos <text:s/>de <text:s/>capturas <text:s/>y <text:s/>modalidades aprobadas en los correspondientes planes técnicos de caza, se podrá también cazar el zorro desde el inicio del periodo hábil de caza hasta el 28 de marzo.</text:p>
          </table:table-cell>
          <table:table-cell table:style-name="ce50" table:number-columns-repeated="1012"/>
          <table:table-cell table:style-name="ce29" table:number-columns-repeated="3"/>
        </table:table-row>
        <table:table-row table:style-name="ro3">
          <table:table-cell table:style-name="ce4" office:value-type="string" calcext:value-type="string">
            <text:p>Perdiz roja con reclamo</text:p>
          </table:table-cell>
          <table:table-cell table:style-name="ce4" office:value-type="string" calcext:value-type="string">
            <text:p>Grupo 1º</text:p>
          </table:table-cell>
          <table:table-cell table:style-name="ce20" office:value-type="date" office:date-value="2021-01-18" calcext:value-type="date">
            <text:p>18/01/21</text:p>
          </table:table-cell>
          <table:table-cell table:style-name="ce20" office:value-type="date" office:date-value="2021-02-28" calcext:value-type="date">
            <text:p>28/02/21</text:p>
          </table:table-cell>
          <table:table-cell table:number-columns-repeated="2" table:style-name="ce24" office:value-type="string" calcext:value-type="string">
            <text:p>Todos los días </text:p>
          </table:table-cell>
          <table:table-cell table:style-name="ce4" office:value-type="string" calcext:value-type="string">
            <text:p>Boletín número 89 – 12/05/2020</text:p>
          </table:table-cell>
          <table:table-cell table:style-name="ce34" office:value-type="string" calcext:value-type="string">
            <text:p><text:a xlink:href="https://juntadeandalucia.es/eboja/2020/89/BOJA20-089-00004-4933-01_00172343.pdf" xlink:type="simple">https://juntadeandalucia.es/eboja/2020/89/BOJA20-089-00004-4933-01_00172343.pdf</text:a> </text:p>
          </table:table-cell>
          <table:table-cell table:style-name="ce47" office:value-type="string" calcext:value-type="string">
            <text:p>Los períodos hábiles se agrupan a ámbitos territoriales geográfica y ecológicamente homogéneos, dando lugar a los siguientes grupos de Áreas Cinegéticas:</text:p>
            <text:p>Grupo 1º: Andévalo, Campo de Tejada-Aljarafe, Pinares de Huelva, Marisma, Campiña de Cádiz, Alcornocales, Campiña del Valle del Guadalquivir, Sierra Subbética, Depresión de Granada, Desiertos y Valle Almanzora.00172343</text:p>
            <text:p>Número 89 - Martes, 12 de mayo de 2020página 43 Depósito Legal: SE-410/1979. ISSN: 2253 - 802X http://www.juntadeandalucia.es/ebojaBOJABoletín Oficial de la Junta de Andalucía</text:p>
            <text:p>Grupo 2º: Piedemonte de Subbéticas, Ronda-Grazalema, Los Pedroches, Sierra Morena, Sierra Sur de Jaén, Sierras de Cazorla, Depresión de Baza y Sierra de María y Estancias.</text:p>
            <text:p>Grupo 3º: Tejeda-Almijara, Sierra Nevada, Depresión de Guadix y Sierra de Baza.-  Los  cotos  de  caza  adscritos  a  las  áreas  cinegéticas  de  Depresión  de  Granada,  Tejeda-Almijara,  Sierra Nevada y Sierra de Baza (solo para cotos de la provincia de Almería), podrán optar entre el período hábil de caza de su grupo de áreas cinegéticas y el correspondiente al Grupo 2º.</text:p>
            <text:p> - Los cotos de caza incluidos en los términos municipales adscritos a las áreas cinegéticas de Sierra Nevada y Tejeda-Almijara que a continuación se relacionan, podrán optar entre el período hábil de caza del Grupo 1º y el comprendido entre el 7 de enero y el 17 de febrero. </text:p>
            <text:p>-  Área  cinegética  Sierra  Nevada:  Almería,  Adra,  Berja,  Ejido  (El),  Enix,  Roquetas  de  Mar  y  Vícar  (Almería); Albondón, Albuñol, Gualchos, Lújar, Motril, Polopos, Rubite, Sorvilán y Vélez de Benaudalla (Granada).</text:p>
            <text:p>- Área cinegética Tejeda-Almijara: Almuñécar, Ítrabo, Jete, Molvízar y Salobreña (Granada); Algarrobo, Málaga, Nerja, Rincón de la Victoria, Torrox y Vélez-Málaga (Málaga).</text:p>
            <text:p>- Los cotos de caza adscritos a las áreas cinegéticas de Desiertos y Valle de Almanzora, podrán optar entre el período hábil de caza de su grupo de áreas cinegéticas y el correspondiente al Grupo 2º, salvo los cotos incluidos en los términos municipales que a continuación se relacionan, que solo podrán optar entre el Grupo 1º y el comprendido entre el 7 de enero y el 17 de febrero.</text:p>
            <text:p>- Área cinegética Desiertos: Almería, Carboneras, Mojácar y Níjar (Almería).- Área cinegética Valle Almanzora: Cuevas del Almanzora, Garrucha, Mojácar, Pulpí y Vera (Almería).</text:p>
            <text:p>-  Los  cotos  de  caza  adscritos  al  área  cinegética  de  Ronda-Grazalema  (solo  para  la  provincia  de  Málaga) podrán optar entre el período hábil de su grupo de áreas cinegéticas y el correspondiente al Grupo 1º.</text:p>
          </table:table-cell>
          <table:table-cell table:style-name="ce50" table:number-columns-repeated="1012"/>
          <table:table-cell table:style-name="ce29" table:number-columns-repeated="3"/>
        </table:table-row>
        <table:table-row table:style-name="ro2">
          <table:table-cell table:style-name="ce4" office:value-type="string" calcext:value-type="string">
            <text:p>Perdiz roja con reclamo</text:p>
          </table:table-cell>
          <table:table-cell table:style-name="ce4" office:value-type="string" calcext:value-type="string">
            <text:p>Grupo 2º</text:p>
          </table:table-cell>
          <table:table-cell table:style-name="ce20" office:value-type="date" office:date-value="2021-01-25" calcext:value-type="date">
            <text:p>25/01/21</text:p>
          </table:table-cell>
          <table:table-cell table:style-name="ce20" office:value-type="date" office:date-value="2021-03-07" calcext:value-type="date">
            <text:p>07/03/21</text:p>
          </table:table-cell>
          <table:table-cell table:number-columns-repeated="2" table:style-name="ce24" office:value-type="string" calcext:value-type="string">
            <text:p>Todos los días </text:p>
          </table:table-cell>
          <table:table-cell table:style-name="ce4" office:value-type="string" calcext:value-type="string">
            <text:p>Boletín número 89 – 12/05/2020</text:p>
          </table:table-cell>
          <table:table-cell table:style-name="ce34" office:value-type="string" calcext:value-type="string">
            <text:p><text:a xlink:href="https://juntadeandalucia.es/eboja/2020/89/BOJA20-089-00004-4933-01_00172343.pdf" xlink:type="simple">https://juntadeandalucia.es/eboja/2020/89/BOJA20-089-00004-4933-01_00172343.pdf</text:a> </text:p>
          </table:table-cell>
          <table:table-cell table:style-name="ce47" office:value-type="string" calcext:value-type="string">
            <text:p><text:span text:style-name="T1">Los períodos hábiles se agrupan a ámbitos territoriales geográfica y ecológicamente homogéneos, dando lugar a los siguientes grupos de Áreas Cinegéticas:</text:span></text:p>
            <text:p><text:span text:style-name="T1">Grupo 1º: Andévalo, Campo de Tejada-Aljarafe, Pinares de Huelva, Marisma, Campiña de Cádiz, Alcornocales, Campiña del Valle del Guadalquivir, Sierra Subbética, Depresión de Granada, Desiertos y Valle Almanzora.00172343</text:span></text:p>
            <text:p><text:span text:style-name="T1">Número 89 - Martes, 12 de mayo de 2020página 43 Depósito Legal: SE-410/1979. ISSN: 2253 - 802X http://www.juntadeandalucia.es/ebojaBOJABoletín Oficial de la Junta de Andalucía</text:span></text:p>
            <text:p><text:span text:style-name="T1">Grupo 2º: Piedemonte de Subbéticas, Ronda-Grazalema, Los Pedroches, Sierra Morena, Sierra Sur de Jaén, Sierras de Cazorla, Depresión de Baza y Sierra de María y Estancias.</text:span></text:p>
            <text:p><text:span text:style-name="T1">Grupo 3º: Tejeda-Almijara, Sierra Nevada, Depresión de Guadix y Sierra de Baza.-  Los  cotos  de  caza  adscritos  a  las  áreas  cinegéticas  de  Depresión  de  Granada,  Tejeda-Almijara,  Sierra Nevada y Sierra de Baza (solo para cotos de la provincia de Almería), podrán optar entre el período hábil de caza de su grupo de áreas cinegéticas y el correspondiente al Grupo 2º.</text:span></text:p>
            <text:p><text:span text:style-name="T1"> - Los cotos de caza incluidos en los términos municipales adscritos a las áreas cinegéticas de Sierra Nevada y Tejeda-Almijara que a continuación se relacionan, podrán optar entre el período hábil de caza del Grupo 1º y el comprendido entre el 7 de enero y el 17 de febrero. </text:span></text:p>
            <text:p><text:span text:style-name="T1">-  Área  cinegética  Sierra  Nevada:  Almería,  Adra,  Berja,  Ejido  (El),  Enix,  Roquetas  de  Mar  y  Vícar  (Almería); Albondón, Albuñol, Gualchos, Lújar, Motril, Polopos, Rubite, Sorvilán y Vélez de Benaudalla (Granada).</text:span></text:p>
            <text:p><text:span text:style-name="T1">- Área cinegética Tejeda-Almijara: Almuñécar, Ítrabo, Jete, Molvízar y Salobreña (Granada); Algarrobo, Málaga, Nerja, Rincón de la Victoria, Torrox y Vélez-Málaga (Málaga).</text:span></text:p>
            <text:p><text:span text:style-name="T1">- Los cotos de caza adscritos a las áreas cinegéticas de Desiertos y Valle de Almanzora, podrán optar entre el período hábil de caza de su grupo de áreas cinegéticas y el correspondiente al Grupo 2º, salvo los cotos incluidos en los términos municipales que a continuación se relacionan, que solo podrán optar entre el Grupo 1º y el comprendido entre el 7 de enero y el 17 de febrero.</text:span></text:p>
            <text:p><text:span text:style-name="T1">- Área cinegética Desiertos: Almería, Carboneras, Mojácar y Níjar (Almería).- Área cinegética Valle Almanzora: Cuevas del Almanzora, Garrucha, Mojácar, Pulpí y Vera (Almería).</text:span></text:p>
            <text:p><text:span text:style-name="T1">-  Los  cotos  de  caza  adscritos  al  área  cinegética  de  Ronda-Grazalema  (solo  para  la  provincia  de  Málaga) podrán optar entre el período hábil de su grupo de áreas cinegéticas y el correspondiente al Grupo 1º.</text:span></text:p>
          </table:table-cell>
          <table:table-cell table:style-name="ce50" table:number-columns-repeated="1012"/>
          <table:table-cell table:style-name="ce29" table:number-columns-repeated="3"/>
        </table:table-row>
        <table:table-row table:style-name="ro2">
          <table:table-cell table:style-name="ce4" office:value-type="string" calcext:value-type="string">
            <text:p>Perdiz roja con reclamo</text:p>
          </table:table-cell>
          <table:table-cell table:style-name="ce4" office:value-type="string" calcext:value-type="string">
            <text:p>Grupo 3º</text:p>
          </table:table-cell>
          <table:table-cell table:style-name="ce20" office:value-type="date" office:date-value="2021-01-31" calcext:value-type="date">
            <text:p>31/01/21</text:p>
          </table:table-cell>
          <table:table-cell table:style-name="ce20" office:value-type="date" office:date-value="2021-03-13" calcext:value-type="date">
            <text:p>13/03/21</text:p>
          </table:table-cell>
          <table:table-cell table:number-columns-repeated="2" table:style-name="ce24" office:value-type="string" calcext:value-type="string">
            <text:p>Todos los días </text:p>
          </table:table-cell>
          <table:table-cell table:style-name="ce4" office:value-type="string" calcext:value-type="string">
            <text:p>Boletín número 89 – 12/05/2020</text:p>
          </table:table-cell>
          <table:table-cell table:style-name="ce34" office:value-type="string" calcext:value-type="string">
            <text:p><text:a xlink:href="https://juntadeandalucia.es/eboja/2020/89/BOJA20-089-00004-4933-01_00172343.pdf" xlink:type="simple">https://juntadeandalucia.es/eboja/2020/89/BOJA20-089-00004-4933-01_00172343.pdf</text:a> </text:p>
          </table:table-cell>
          <table:table-cell table:style-name="ce47" office:value-type="string" calcext:value-type="string">
            <text:p><text:span text:style-name="T1">Los períodos hábiles se agrupan a ámbitos territoriales geográfica y ecológicamente homogéneos, dando lugar a los siguientes grupos de Áreas Cinegéticas:</text:span></text:p>
            <text:p><text:span text:style-name="T1">Grupo 1º: Andévalo, Campo de Tejada-Aljarafe, Pinares de Huelva, Marisma, Campiña de Cádiz, Alcornocales, Campiña del Valle del Guadalquivir, Sierra Subbética, Depresión de Granada, Desiertos y Valle Almanzora.00172343</text:span></text:p>
            <text:p><text:span text:style-name="T1">Número 89 - Martes, 12 de mayo de 2020página 43 Depósito Legal: SE-410/1979. ISSN: 2253 - 802X http://www.juntadeandalucia.es/ebojaBOJABoletín Oficial de la Junta de Andalucía</text:span></text:p>
            <text:p><text:span text:style-name="T1">Grupo 2º: Piedemonte de Subbéticas, Ronda-Grazalema, Los Pedroches, Sierra Morena, Sierra Sur de Jaén, Sierras de Cazorla, Depresión de Baza y Sierra de María y Estancias.</text:span></text:p>
            <text:p><text:span text:style-name="T1">Grupo 3º: Tejeda-Almijara, Sierra Nevada, Depresión de Guadix y Sierra de Baza.-  Los  cotos  de  caza  adscritos  a  las  áreas  cinegéticas  de  Depresión  de  Granada,  Tejeda-Almijara,  Sierra Nevada y Sierra de Baza (solo para cotos de la provincia de Almería), podrán optar entre el período hábil de caza de su grupo de áreas cinegéticas y el correspondiente al Grupo 2º.</text:span></text:p>
            <text:p><text:span text:style-name="T1"> - Los cotos de caza incluidos en los términos municipales adscritos a las áreas cinegéticas de Sierra Nevada y Tejeda-Almijara que a continuación se relacionan, podrán optar entre el período hábil de caza del Grupo 1º y el comprendido entre el 7 de enero y el 17 de febrero. </text:span></text:p>
            <text:p><text:span text:style-name="T1">-  Área  cinegética  Sierra  Nevada:  Almería,  Adra,  Berja,  Ejido  (El),  Enix,  Roquetas  de  Mar  y  Vícar  (Almería); Albondón, Albuñol, Gualchos, Lújar, Motril, Polopos, Rubite, Sorvilán y Vélez de Benaudalla (Granada).</text:span></text:p>
            <text:p><text:span text:style-name="T1">- Área cinegética Tejeda-Almijara: Almuñécar, Ítrabo, Jete, Molvízar y Salobreña (Granada); Algarrobo, Málaga, Nerja, Rincón de la Victoria, Torrox y Vélez-Málaga (Málaga).</text:span></text:p>
            <text:p><text:span text:style-name="T1">- Los cotos de caza adscritos a las áreas cinegéticas de Desiertos y Valle de Almanzora, podrán optar entre el período hábil de caza de su grupo de áreas cinegéticas y el correspondiente al Grupo 2º, salvo los cotos incluidos en los términos municipales que a continuación se relacionan, que solo podrán optar entre el Grupo 1º y el comprendido entre el 7 de enero y el 17 de febrero.</text:span></text:p>
            <text:p><text:span text:style-name="T1">- Área cinegética Desiertos: Almería, Carboneras, Mojácar y Níjar (Almería).- Área cinegética Valle Almanzora: Cuevas del Almanzora, Garrucha, Mojácar, Pulpí y Vera (Almería).</text:span></text:p>
            <text:p><text:span text:style-name="T1">-  Los  cotos  de  caza  adscritos  al  área  cinegética  de  Ronda-Grazalema  (solo  para  la  provincia  de  Málaga) podrán optar entre el período hábil de su grupo de áreas cinegéticas y el correspondiente al Grupo 1º.</text:span></text:p>
            <text:p/>
          </table:table-cell>
          <table:table-cell table:style-name="ce50" table:number-columns-repeated="1012"/>
          <table:table-cell table:style-name="ce29" table:number-columns-repeated="3"/>
        </table:table-row>
        <table:table-row table:style-name="ro2">
          <table:table-cell table:style-name="ce4" office:value-type="string" calcext:value-type="string">
            <text:p>Perdiz roja con reclamo</text:p>
          </table:table-cell>
          <table:table-cell table:style-name="ce4" office:value-type="string" calcext:value-type="string">
            <text:p>Cotos por encima de 1500 metros de altitud</text:p>
          </table:table-cell>
          <table:table-cell table:style-name="ce20" office:value-type="date" office:date-value="2021-02-10" calcext:value-type="date">
            <text:p>10/02/21</text:p>
          </table:table-cell>
          <table:table-cell table:style-name="ce20" office:value-type="date" office:date-value="2021-03-23" calcext:value-type="date">
            <text:p>23/03/21</text:p>
          </table:table-cell>
          <table:table-cell table:number-columns-repeated="2" table:style-name="ce24" office:value-type="string" calcext:value-type="string">
            <text:p>Todos los días </text:p>
          </table:table-cell>
          <table:table-cell table:style-name="ce4" office:value-type="string" calcext:value-type="string">
            <text:p>Boletín número 89 – 12/05/2020</text:p>
          </table:table-cell>
          <table:table-cell table:style-name="ce34" office:value-type="string" calcext:value-type="string">
            <text:p><text:a xlink:href="https://juntadeandalucia.es/eboja/2020/89/BOJA20-089-00004-4933-01_00172343.pdf" xlink:type="simple">https://juntadeandalucia.es/eboja/2020/89/BOJA20-089-00004-4933-01_00172343.pdf</text:a> </text:p>
          </table:table-cell>
          <table:table-cell table:style-name="ce47" office:value-type="string" calcext:value-type="string">
            <text:p>En los cotos de caza situados total o parcialmente en altitudes superiores a 1.500 metros, los titulares de los aprovechamientos cinegéticos podrán optar entre el período hábil de caza de su grupo o el que se detalla para estos cotos. En los apartados anteriores, el período de caza elegido deberá comunicarse a la Delegación Territorial de la Consejería competente en materia de medio ambiente con una antelación, al menos, de quince días a la fecha del primer día hábil de caza de la perdiz con reclamo de la provincia. El período elegido deberá mantenerse al menos durante el período de vigencia de un plan técnico de caza.</text:p>
          </table:table-cell>
          <table:table-cell table:style-name="ce50" table:number-columns-repeated="1012"/>
          <table:table-cell table:style-name="ce29" table:number-columns-repeated="3"/>
        </table:table-row>
        <table:table-row table:style-name="ro2">
          <table:table-cell table:style-name="ce4" office:value-type="string" calcext:value-type="string">
            <text:p>Ciervo, gamo, muflón y jabalí</text:p>
          </table:table-cell>
          <table:table-cell table:style-name="ce4"/>
          <table:table-cell table:style-name="ce20" office:value-type="date" office:date-value="2020-10-17" calcext:value-type="date">
            <text:p>17/10/20</text:p>
          </table:table-cell>
          <table:table-cell table:style-name="ce20" office:value-type="date" office:date-value="2021-02-14" calcext:value-type="date">
            <text:p>14/02/21</text:p>
          </table:table-cell>
          <table:table-cell table:number-columns-repeated="2" table:style-name="ce24" office:value-type="string" calcext:value-type="string">
            <text:p>Todos los días </text:p>
          </table:table-cell>
          <table:table-cell table:style-name="ce4" office:value-type="string" calcext:value-type="string">
            <text:p>Boletín número 89 – 12/05/2020</text:p>
          </table:table-cell>
          <table:table-cell table:style-name="ce34" office:value-type="string" calcext:value-type="string">
            <text:p><text:a xlink:href="https://juntadeandalucia.es/eboja/2020/89/BOJA20-089-00004-4933-01_00172343.pdf" xlink:type="simple">https://juntadeandalucia.es/eboja/2020/89/BOJA20-089-00004-4933-01_00172343.pdf</text:a> </text:p>
          </table:table-cell>
          <table:table-cell table:style-name="ce47" office:value-type="string" calcext:value-type="string">
            <text:p>Además, el jabalí se podrá cazar todos los días de la semana en la modalidad de aguardo nocturno desde el 9 de agosto al 14 de febrero, en cotos de caza mayor y en cotos de menor con aprovechamiento secundario de mayor.</text:p>
          </table:table-cell>
          <table:table-cell table:style-name="ce50" table:number-columns-repeated="1012"/>
          <table:table-cell table:style-name="ce29" table:number-columns-repeated="3"/>
        </table:table-row>
        <table:table-row table:style-name="ro2">
          <table:table-cell table:style-name="ce3" office:value-type="string" calcext:value-type="string">
            <text:p>Cabra montés</text:p>
          </table:table-cell>
          <table:table-cell table:style-name="ce3"/>
          <table:table-cell table:style-name="ce17" office:value-type="date" office:date-value="2020-10-17" calcext:value-type="date">
            <text:p>17/10/20</text:p>
          </table:table-cell>
          <table:table-cell table:style-name="ce17" office:value-type="date" office:date-value="2021-04-25" calcext:value-type="date">
            <text:p>25/04/21</text:p>
          </table:table-cell>
          <table:table-cell table:number-columns-repeated="2" table:style-name="ce15" office:value-type="string" calcext:value-type="string">
            <text:p>Todos los días </text:p>
          </table:table-cell>
          <table:table-cell table:style-name="ce4" office:value-type="string" calcext:value-type="string">
            <text:p>Boletín número 89 – 12/05/2020</text:p>
          </table:table-cell>
          <table:table-cell table:style-name="ce34" office:value-type="string" calcext:value-type="string">
            <text:p><text:a xlink:href="https://juntadeandalucia.es/eboja/2020/89/BOJA20-089-00004-4933-01_00172343.pdf" xlink:type="simple">https://juntadeandalucia.es/eboja/2020/89/BOJA20-089-00004-4933-01_00172343.pdf</text:a> </text:p>
          </table:table-cell>
          <table:table-cell table:style-name="ce41"/>
          <table:table-cell table:style-name="ce19" table:number-columns-repeated="1012"/>
          <table:table-cell table:number-columns-repeated="3"/>
        </table:table-row>
        <table:table-row table:style-name="ro2">
          <table:table-cell table:style-name="ce3" office:value-type="string" calcext:value-type="string">
            <text:p>Corzo</text:p>
          </table:table-cell>
          <table:table-cell table:style-name="ce3"/>
          <table:table-cell table:style-name="ce17" office:value-type="date" office:date-value="2020-07-10" calcext:value-type="date">
            <text:p>10/07/20</text:p>
          </table:table-cell>
          <table:table-cell table:style-name="ce17" office:value-type="date" office:date-value="2020-08-15" calcext:value-type="date">
            <text:p>15/08/20</text:p>
          </table:table-cell>
          <table:table-cell table:number-columns-repeated="2" table:style-name="ce15" office:value-type="string" calcext:value-type="string">
            <text:p>Todos los días </text:p>
          </table:table-cell>
          <table:table-cell table:style-name="ce4" office:value-type="string" calcext:value-type="string">
            <text:p>Boletín número 89 – 12/05/2020</text:p>
          </table:table-cell>
          <table:table-cell table:style-name="ce34" office:value-type="string" calcext:value-type="string">
            <text:p><text:a xlink:href="https://juntadeandalucia.es/eboja/2020/89/BOJA20-089-00004-4933-01_00172343.pdf" xlink:type="simple">https://juntadeandalucia.es/eboja/2020/89/BOJA20-089-00004-4933-01_00172343.pdf</text:a> </text:p>
          </table:table-cell>
          <table:table-cell table:style-name="ce49" office:value-type="string" calcext:value-type="string">
            <text:p>Las <text:s/>batidas <text:s/>podrán <text:s/>realizarse <text:s/>en <text:s/>los <text:s/>cotos <text:s/>que <text:s/>las <text:s/>tengan <text:s/>aprobadas <text:s/>en <text:s/>sus <text:s/>planes <text:s/>técnicos <text:s/>de <text:s/>caza únicamente <text:s/>del <text:s/>1 <text:s/>de <text:s/>marzo <text:s/>al <text:s/>31 <text:s/>de <text:s/>marzo. <text:s/>Aquellos <text:s/>cotos <text:s/>que <text:s/>han <text:s/>cumplido <text:s/>con <text:s/>los <text:s/>cupos <text:s/>previstos <text:s/>de <text:s/>la temporada <text:s/>anterior <text:s/>en <text:s/>el <text:s/>plan <text:s/>técnico <text:s/>de <text:s/>caza <text:s/>para <text:s/>las <text:s/>especies <text:s/>de <text:s/>caza <text:s/>mayor, <text:s/>ciervo, <text:s/>gamo <text:s/>y/o <text:s/>muflón, y <text:s/>establezcan <text:s/>y <text:s/>mantengan <text:s/>medidas <text:s/>efectivas <text:s/>para <text:s/>el <text:s/>control <text:s/>del <text:s/>cerdo <text:s/>asilvestrado, <text:s/>podrán <text:s/>solicitar <text:s/>la ampliación del rececho hasta el 31 de mayo. Asimismo, <text:s/>se <text:s/>podrá <text:s/>realizar <text:s/>la <text:s/>caza <text:s/>a <text:s/>rececho <text:s/>de <text:s/>hembras <text:s/>para <text:s/>el <text:s/>control <text:s/>de <text:s/>poblaciones <text:s/>desde <text:s/>el <text:s/>15 <text:s/>de noviembre hasta el 15 de enero.</text:p>
          </table:table-cell>
          <table:table-cell table:style-name="ce19" table:number-columns-repeated="1012"/>
          <table:table-cell table:number-columns-repeated="3"/>
        </table:table-row>
        <table:table-row table:style-name="ro2">
          <table:table-cell table:style-name="ce3" office:value-type="string" calcext:value-type="string">
            <text:p>Corzo</text:p>
          </table:table-cell>
          <table:table-cell table:style-name="ce3"/>
          <table:table-cell table:style-name="ce17" office:value-type="date" office:date-value="2021-03-01" calcext:value-type="date">
            <text:p>01/03/21</text:p>
          </table:table-cell>
          <table:table-cell table:style-name="ce17" office:value-type="date" office:date-value="2021-04-15" calcext:value-type="date">
            <text:p>15/04/21</text:p>
          </table:table-cell>
          <table:table-cell table:number-columns-repeated="2" table:style-name="ce15" office:value-type="string" calcext:value-type="string">
            <text:p>Todos los días </text:p>
          </table:table-cell>
          <table:table-cell table:style-name="ce4" office:value-type="string" calcext:value-type="string">
            <text:p>Boletín número 89 – 12/05/2020</text:p>
          </table:table-cell>
          <table:table-cell table:style-name="ce34" office:value-type="string" calcext:value-type="string">
            <text:p><text:a xlink:href="https://juntadeandalucia.es/eboja/2020/89/BOJA20-089-00004-4933-01_00172343.pdf" xlink:type="simple">https://juntadeandalucia.es/eboja/2020/89/BOJA20-089-00004-4933-01_00172343.pdf</text:a> </text:p>
          </table:table-cell>
          <table:table-cell table:style-name="ce49" office:value-type="string" calcext:value-type="string">
            <text:p>Las <text:s/>batidas <text:s/>podrán <text:s/>realizarse <text:s/>en <text:s/>los <text:s/>cotos <text:s/>que <text:s/>las <text:s/>tengan <text:s/>aprobadas <text:s/>en <text:s/>sus <text:s/>planes <text:s/>técnicos <text:s/>de <text:s/>caza únicamente <text:s/>del <text:s/>1 <text:s/>de <text:s/>marzo <text:s/>al <text:s/>31 <text:s/>de <text:s/>marzo. <text:s/>Aquellos <text:s/>cotos <text:s/>que <text:s/>han <text:s/>cumplido <text:s/>con <text:s/>los <text:s/>cupos <text:s/>previstos <text:s/>de <text:s/>la temporada <text:s/>anterior <text:s/>en <text:s/>el <text:s/>plan <text:s/>técnico <text:s/>de <text:s/>caza <text:s/>para <text:s/>las <text:s/>especies <text:s/>de <text:s/>caza <text:s/>mayor, <text:s/>ciervo, <text:s/>gamo <text:s/>y/o <text:s/>muflón, y <text:s/>establezcan <text:s/>y <text:s/>mantengan <text:s/>medidas <text:s/>efectivas <text:s/>para <text:s/>el <text:s/>control <text:s/>del <text:s/>cerdo <text:s/>asilvestrado, <text:s/>podrán <text:s/>solicitar <text:s/>la ampliación del rececho hasta el 31 de mayo. Asimismo, <text:s/>se <text:s/>podrá <text:s/>realizar <text:s/>la <text:s/>caza <text:s/>a <text:s/>rececho <text:s/>de <text:s/>hembras <text:s/>para <text:s/>el <text:s/>control <text:s/>de <text:s/>poblaciones <text:s/>desde <text:s/>el <text:s/>15 <text:s/>de noviembre hasta el 15 de enero.</text:p>
          </table:table-cell>
          <table:table-cell table:style-name="ce19" table:number-columns-repeated="1012"/>
          <table:table-cell table:number-columns-repeated="3"/>
        </table:table-row>
        <table:table-row table:style-name="ro4" table:number-rows-repeated="5">
          <table:table-cell table:style-name="ce6" table:number-columns-repeated="7"/>
          <table:table-cell table:style-name="ce23"/>
          <table:table-cell table:style-name="ce8" table:number-columns-repeated="1013"/>
          <table:table-cell table:style-name="ce23" table:number-columns-repeated="3"/>
        </table:table-row>
        <table:table-row table:style-name="ro4">
          <table:table-cell table:style-name="ce6" table:number-columns-repeated="2"/>
          <table:table-cell table:style-name="ce12"/>
          <table:table-cell table:style-name="ce6" table:number-columns-repeated="4"/>
          <table:table-cell table:style-name="ce23"/>
          <table:table-cell table:style-name="ce8" table:number-columns-repeated="1013"/>
          <table:table-cell table:style-name="ce23" table:number-columns-repeated="3"/>
        </table:table-row>
        <table:table-row table:style-name="ro4" table:number-rows-repeated="10">
          <table:table-cell table:style-name="ce6" table:number-columns-repeated="7"/>
          <table:table-cell table:style-name="ce23"/>
          <table:table-cell table:style-name="ce8" table:number-columns-repeated="1013"/>
          <table:table-cell table:style-name="ce23" table:number-columns-repeated="3"/>
        </table:table-row>
        <table:table-row table:style-name="ro4" table:number-rows-repeated="4">
          <table:table-cell table:style-name="ce6" table:number-columns-repeated="7"/>
          <table:table-cell table:style-name="ce23" table:number-columns-repeated="1017"/>
        </table:table-row>
        <table:table-row table:style-name="ro5" table:number-rows-repeated="5">
          <table:table-cell table:style-name="ce6" table:number-columns-repeated="7"/>
          <table:table-cell table:style-name="ce27"/>
          <table:table-cell table:number-columns-repeated="1016"/>
        </table:table-row>
        <table:table-row table:style-name="ro5" table:number-rows-repeated="4">
          <table:table-cell table:style-name="ce6" table:number-columns-repeated="2"/>
          <table:table-cell table:style-name="ce8"/>
          <table:table-cell table:style-name="ce6" table:number-columns-repeated="4"/>
          <table:table-cell table:style-name="ce27"/>
          <table:table-cell table:number-columns-repeated="1016"/>
        </table:table-row>
        <table:table-row table:style-name="ro5" table:number-rows-repeated="4">
          <table:table-cell table:style-name="ce8" table:number-columns-repeated="2"/>
          <table:table-cell table:style-name="ce6"/>
          <table:table-cell table:style-name="ce8"/>
          <table:table-cell table:style-name="ce6" table:number-columns-repeated="3"/>
          <table:table-cell table:style-name="ce27"/>
          <table:table-cell table:number-columns-repeated="1016"/>
        </table:table-row>
        <table:table-row table:style-name="ro5" table:number-rows-repeated="4">
          <table:table-cell table:style-name="ce8" table:number-columns-repeated="4"/>
          <table:table-cell table:style-name="ce6" table:number-columns-repeated="3"/>
          <table:table-cell table:style-name="ce27"/>
          <table:table-cell table:number-columns-repeated="1016"/>
        </table:table-row>
        <table:table-row table:style-name="ro5" table:number-rows-repeated="2">
          <table:table-cell table:style-name="ce8" table:number-columns-repeated="4"/>
          <table:table-cell table:style-name="ce16" table:number-columns-repeated="2"/>
          <table:table-cell table:style-name="ce14"/>
          <table:table-cell table:style-name="ce27"/>
          <table:table-cell table:number-columns-repeated="1016"/>
        </table:table-row>
        <table:table-row table:style-name="ro5">
          <table:table-cell table:style-name="ce9" table:number-columns-repeated="4"/>
          <table:table-cell table:style-name="ce8" table:number-columns-repeated="2"/>
          <table:table-cell table:style-name="ce14"/>
          <table:table-cell table:style-name="ce27"/>
          <table:table-cell table:number-columns-repeated="1016"/>
        </table:table-row>
        <table:table-row table:style-name="ro5">
          <table:table-cell table:style-name="ce9" table:number-columns-repeated="4"/>
          <table:table-cell table:style-name="ce16" table:number-columns-repeated="2"/>
          <table:table-cell table:style-name="ce14"/>
          <table:table-cell table:style-name="ce27"/>
          <table:table-cell table:number-columns-repeated="1016"/>
        </table:table-row>
        <table:table-row table:style-name="ro5" table:number-rows-repeated="2">
          <table:table-cell table:style-name="ce8" table:number-columns-repeated="4"/>
          <table:table-cell table:style-name="ce16" table:number-columns-repeated="2"/>
          <table:table-cell table:style-name="ce14"/>
          <table:table-cell table:style-name="ce27"/>
          <table:table-cell table:number-columns-repeated="1016"/>
        </table:table-row>
        <table:table-row table:style-name="ro5" table:number-rows-repeated="37">
          <table:table-cell table:number-columns-repeated="1024"/>
        </table:table-row>
        <table:table-row table:style-name="ro6" table:number-rows-repeated="1048471">
          <table:table-cell table:number-columns-repeated="1024"/>
        </table:table-row>
        <table:table-row table:style-name="ro6">
          <table:table-cell table:number-columns-repeated="1024"/>
        </table:table-row>
      </table:table>
      <table:named-expressions/>
      <table:database-ranges>
        <table:database-range table:name="__Anonymous_Sheet_DB__0" table:target-range-address="Dataset_Periodos_Caza_2020_2021.A1:Dataset_Periodos_Caza_2020_2021.I44"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currency-style style:name="N113P0" style:volatile="true">
      <number:number number:decimal-places="2" loext: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3P0"/>
    </number:currency-style>
    <number:date-style style:name="N114">
      <number:day number:style="long"/>
      <number:text>/</number:text>
      <number:month number:style="long"/>
    </number:date-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21">00/00/0000</text:date>, <text:time style:data-style-name="N2" text:time-value="12:08:23.001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3T10:03:19.966000000</meta:creation-date>
    <dc:date>2020-07-21T12:09:04.793000000</dc:date>
    <meta:editing-duration>PT3H29M49S</meta:editing-duration>
    <meta:editing-cycles>76</meta:editing-cycles>
    <meta:generator>LibreOffice/6.1.6.3$Windows_X86_64 LibreOffice_project/5896ab1714085361c45cf540f76f60673dd96a72</meta:generator>
    <meta:document-statistic meta:table-count="1" meta:cell-count="198" meta:object-count="0"/>
  </office:meta>
</office:document-meta>
</file>