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SE" svg:font-family="SourSE"/>
    <style:font-face style:name="Source Sans Pro" svg:font-family="'Source Sans Pro'" style:font-family-generic="swiss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046cm"/>
    </style:style>
    <style:style style:name="ro1" style:family="table-row">
      <style:table-row-properties style:row-height="1.499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83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1.1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2.452cm" fo:break-before="auto" style:use-optimal-row-height="true"/>
    </style:style>
    <style:style style:name="ro9" style:family="table-row">
      <style:table-row-properties style:row-height="1.411cm" fo:break-before="auto" style:use-optimal-row-height="true"/>
    </style:style>
    <style:style style:name="ro10" style:family="table-row">
      <style:table-row-properties style:row-height="1.7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a9d18e" style:diagonal-bl-tr="none" style:diagonal-tl-br="none" fo:border-left="1.76pt solid #000000" fo:border-right="none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a9d18e" style:diagonal-bl-tr="none" style:diagonal-tl-br="none" fo:border-left="none" fo:border-right="none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fo:background-color="#c5e0b4" style:diagonal-bl-tr="none" style:diagonal-tl-br="none" fo:border-left="none" fo:border-right="none" style:rotation-align="none" fo:border-top="1.76pt solid #000000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a9d18e" style:diagonal-bl-tr="none" style:diagonal-tl-br="none" fo:border-left="none" fo:border-right="none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a9d18e" style:diagonal-bl-tr="none" style:diagonal-tl-br="none" fo:border-left="none" fo:border-right="none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9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0" style:family="table-cell" style:parent-style-name="Default" style:data-style-name="N13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a9d18e" style:diagonal-bl-tr="none" style:diagonal-tl-br="none" fo:border-left="none" fo:border-right="1.76pt solid #000000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5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0"/>
        <table:table-column table:style-name="co4" table:default-cell-style-name="ce29"/>
        <table:table-column table:style-name="co5" table:default-cell-style-name="ce3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>
            <text:p>Provincia</text:p>
          </table:table-cell>
          <table:table-cell table:style-name="ce8" office:value-type="string" calcext:value-type="string">
            <text:p>Codigo identificacion puesto trabajo</text:p>
          </table:table-cell>
          <table:table-cell table:style-name="ce8" office:value-type="string" calcext:value-type="string">
            <text:p>Categoria profesional</text:p>
          </table:table-cell>
          <table:table-cell table:style-name="ce8" office:value-type="string" calcext:value-type="string">
            <text:p>Denominación del Puesto de Trabajo</text:p>
          </table:table-cell>
          <table:table-cell table:style-name="ce8" office:value-type="string" calcext:value-type="string">
            <text:p>Tipo Profesional</text:p>
          </table:table-cell>
          <table:table-cell table:style-name="ce8" office:value-type="string" calcext:value-type="string">
            <text:p>Sistema Acceso Puesto Trabajo</text:p>
          </table:table-cell>
          <table:table-cell table:style-name="ce8" office:value-type="string" calcext:value-type="string">
            <text:p>Titulacion</text:p>
          </table:table-cell>
          <table:table-cell table:style-name="ce8" office:value-type="string" calcext:value-type="string">
            <text:p>Retribuciones del Puesto de Trabajo</text:p>
          </table:table-cell>
          <table:table-cell table:style-name="ce31" office:value-type="string" calcext:value-type="string">
            <text:p>Nº plazas real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ALMERIA </text:p>
          </table:table-cell>
          <table:table-cell table:style-name="ce9" office:value-type="string" calcext:value-type="string">
            <text:p>P0081_0045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ALMERIA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2810.7" calcext:value-type="float">
            <text:p>42.810,70 €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8.616,12€, con turnic.y nocturnidad 19.607,80€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0" office:value-type="string" calcext:value-type="string">
            <text:p>P0081_0011</text:p>
          </table:table-cell>
          <table:table-cell table:number-columns-repeated="2" office:value-type="string" calcext:value-type="string">
            <text:p>OFICIAL 1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1354.42" calcext:value-type="float">
            <text:p>21.354,4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office:value-type="string" calcext:value-type="string">
            <text:p>P0081_0012</text:p>
          </table:table-cell>
          <table:table-cell table:number-columns-repeated="2" office:value-type="string" calcext:value-type="string">
            <text:p>OFICIAL 2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179.66" calcext:value-type="float">
            <text:p>19.179,66 €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LMERIA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6685.1" calcext:value-type="float">
            <text:p>16.685,10 €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LMERIA </text:p>
          </table:table-cell>
          <table:table-cell office:value-type="string" calcext:value-type="string">
            <text:p>P0081_0033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2631.16" calcext:value-type="float">
            <text:p>32.631,16 €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LMERI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SOCIOCULTUR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LMERI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ALMERIA </text:p>
          </table:table-cell>
          <table:table-cell office:value-type="string" calcext:value-type="string">
            <text:p>P0081_0027</text:p>
          </table:table-cell>
          <table:table-cell table:number-columns-repeated="2"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ALMERIA </text:p>
          </table:table-cell>
          <table:table-cell table:style-name="ce13" office:value-type="string" calcext:value-type="string">
            <text:p>P0081_0028</text:p>
          </table:table-cell>
          <table:table-cell table:number-columns-repeated="2" table:style-name="ce4" office:value-type="string" calcext:value-type="string">
            <text:p>TITULADO/A GRADO MEDIO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ALMERIA</text:p>
          </table:table-cell>
          <table:covered-table-cell table:style-name="ce14"/>
          <table:table-cell table:style-name="ce20" table:number-columns-repeated="2"/>
          <table:table-cell table:style-name="ce14" table:number-columns-repeated="4"/>
          <table:table-cell table:style-name="ce36" table:formula="of:=SUM([.I2:.I15])" office:value-type="float" office:value="94" calcext:value-type="float">
            <text:p>9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CADIZ </text:p>
          </table:table-cell>
          <table:table-cell table:style-name="ce9" office:value-type="string" calcext:value-type="string">
            <text:p>P0081_0046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CADIZ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2810.7" calcext:value-type="float">
            <text:p>42.810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9" calcext:value-type="float">
            <text:p>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8.616,12€, con turnic.y nocturnidad 19.607,80€</text:p>
          </table:table-cell>
          <table:table-cell office:value-type="float" office:value="117" calcext:value-type="float">
            <text:p>11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table:style-name="ce21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office:value-type="string" calcext:value-type="string">
            <text:p>P0081_0012</text:p>
          </table:table-cell>
          <table:table-cell table:number-columns-repeated="2" office:value-type="string" calcext:value-type="string">
            <text:p>OFICIAL 2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179.66" calcext:value-type="float">
            <text:p>19.179,66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ADIZ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6685.1" calcext:value-type="float">
            <text:p>16.685,1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ADIZ </text:p>
          </table:table-cell>
          <table:table-cell office:value-type="string" calcext:value-type="string">
            <text:p>P0081_0033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2631.16" calcext:value-type="float">
            <text:p>32.631,1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ADIZ </text:p>
          </table:table-cell>
          <table:table-cell office:value-type="string" calcext:value-type="string">
            <text:p>P0081_0057</text:p>
          </table:table-cell>
          <table:table-cell office:value-type="string" calcext:value-type="string">
            <text:p>TECNICO DE SOAE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ADIZ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CADIZ </text:p>
          </table:table-cell>
          <table:table-cell table:style-name="ce13" office:value-type="string" calcext:value-type="string">
            <text:p>P0081_0027</text:p>
          </table:table-cell>
          <table:table-cell table:number-columns-repeated="2" table:style-name="ce4" office:value-type="string" calcext:value-type="string">
            <text:p>TECNICO/A DE SOAE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CADIZ</text:p>
          </table:table-cell>
          <table:covered-table-cell table:style-name="ce15"/>
          <table:table-cell table:style-name="ce20" table:number-columns-repeated="2"/>
          <table:table-cell table:style-name="ce15" table:number-columns-repeated="4"/>
          <table:table-cell table:style-name="ce37" table:formula="of:=SUM([.I17:.I28])" office:value-type="float" office:value="149" calcext:value-type="float">
            <text:p>149</text:p>
          </table:table-cell>
          <table:table-cell table:number-columns-repeated="16375"/>
        </table:table-row>
        <table:table-row table:style-name="ro4">
          <table:table-cell table:style-name="ce2" office:value-type="string" calcext:value-type="string">
            <text:p>CORDOBA </text:p>
          </table:table-cell>
          <table:table-cell table:style-name="ce9" office:value-type="string" calcext:value-type="string">
            <text:p>P0081_0047</text:p>
          </table:table-cell>
          <table:table-cell table:style-name="ce2" office:value-type="string" calcext:value-type="string">
            <text:p>TECNICO DE SOAE</text:p>
          </table:table-cell>
          <table:table-cell table:style-name="ce2" office:value-type="string" calcext:value-type="string">
            <text:p>RESP.FAISEM CORDOBA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25" office:value-type="string" calcext:value-type="string">
            <text:p>Titulación universitaria</text:p>
          </table:table-cell>
          <table:table-cell table:style-name="ce28" office:value-type="float" office:value="42810.7" calcext:value-type="float">
            <text:p>42.810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RDOBA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RDOB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RDOB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RDOB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8.616,12€, con turnic.y nocturnidad 19.607,80€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RDOB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RDOBA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básica o equivalente</text:p>
          </table:table-cell>
          <table:table-cell office:value-type="float" office:value="16685.1" calcext:value-type="float">
            <text:p>16.685,10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RDOBA </text:p>
          </table:table-cell>
          <table:table-cell office:value-type="string" calcext:value-type="string">
            <text:p>P0081_0033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32631.16" calcext:value-type="float">
            <text:p>32.631,1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RDOB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RDOB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CORDOBA </text:p>
          </table:table-cell>
          <table:table-cell table:style-name="ce13" office:value-type="string" calcext:value-type="string">
            <text:p>P0081_0027</text:p>
          </table:table-cell>
          <table:table-cell table:number-columns-repeated="2" table:style-name="ce4" office:value-type="string" calcext:value-type="string">
            <text:p>TECNICO/A DE SOAE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7"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CORDOBA</text:p>
          </table:table-cell>
          <table:covered-table-cell table:style-name="ce16"/>
          <table:table-cell table:style-name="ce20" table:number-columns-repeated="2"/>
          <table:table-cell table:style-name="ce16" table:number-columns-repeated="4"/>
          <table:table-cell table:style-name="ce37" table:formula="of:=SUM([.I30:.I40])" office:value-type="float" office:value="82" calcext:value-type="float">
            <text:p>82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GRANADA </text:p>
          </table:table-cell>
          <table:table-cell table:style-name="ce9" office:value-type="string" calcext:value-type="string">
            <text:p>P0081_0048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 FAISEM GRANADA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2810.7" calcext:value-type="float">
            <text:p>42.810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RANADA </text:p>
          </table:table-cell>
          <table:table-cell office:value-type="string" calcext:value-type="string">
            <text:p>P0081_0002</text:p>
          </table:table-cell>
          <table:table-cell table:number-columns-repeated="2" office:value-type="string" calcext:value-type="string">
            <text:p>CONDUCTOR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6685.1" calcext:value-type="float">
            <text:p>16.685,1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RANAD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RANAD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RANAD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8.616,12€, con turnic.y nocturnidad 19.607,80€</text:p>
          </table:table-cell>
          <table:table-cell office:value-type="float" office:value="87" calcext:value-type="float">
            <text:p>8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RANAD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RANADA </text:p>
          </table:table-cell>
          <table:table-cell office:value-type="string" calcext:value-type="string">
            <text:p>P0081_0012</text:p>
          </table:table-cell>
          <table:table-cell table:number-columns-repeated="2" office:value-type="string" calcext:value-type="string">
            <text:p>OFICIAL 2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179.66" calcext:value-type="float">
            <text:p>19.179,66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RANADA </text:p>
          </table:table-cell>
          <table:table-cell office:value-type="string" calcext:value-type="string">
            <text:p>P0081_0033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2631.16" calcext:value-type="float">
            <text:p>32.631,1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RANAD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RANAD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GRANADA </text:p>
          </table:table-cell>
          <table:table-cell office:value-type="string" calcext:value-type="string">
            <text:p>P0081_0027</text:p>
          </table:table-cell>
          <table:table-cell table:number-columns-repeated="2"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GRANADA </text:p>
          </table:table-cell>
          <table:table-cell table:style-name="ce13" office:value-type="string" calcext:value-type="string">
            <text:p>P0081_0028</text:p>
          </table:table-cell>
          <table:table-cell table:number-columns-repeated="2" table:style-name="ce4" office:value-type="string" calcext:value-type="string">
            <text:p>TITULADO/A GRADO MEDIO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TOTAL GRANADA</text:p>
          </table:table-cell>
          <table:covered-table-cell table:style-name="ce17"/>
          <table:table-cell table:style-name="ce20" table:number-columns-repeated="3"/>
          <table:table-cell table:style-name="ce17" table:number-columns-repeated="3"/>
          <table:table-cell table:style-name="ce38" table:formula="of:=SUM([.I42:.I53])" office:value-type="float" office:value="124" calcext:value-type="float">
            <text:p>1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HUELVA </text:p>
          </table:table-cell>
          <table:table-cell table:style-name="ce9" office:value-type="string" calcext:value-type="string">
            <text:p>P0081_0049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HUELVA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2810.7" calcext:value-type="float">
            <text:p>42.810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8.616,12€, con turnic.y nocturnidad 19.607,80€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table:style-name="ce21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0" office:value-type="string" calcext:value-type="string">
            <text:p>P0081_0011</text:p>
          </table:table-cell>
          <table:table-cell table:number-columns-repeated="2" office:value-type="string" calcext:value-type="string">
            <text:p>OFICIAL 1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1354.42" calcext:value-type="float">
            <text:p>21.354,4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HUELVA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6685.1" calcext:value-type="float">
            <text:p>16.685,10 €</text:p>
          </table:table-cell>
          <table:table-cell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HUELVA </text:p>
          </table:table-cell>
          <table:table-cell office:value-type="string" calcext:value-type="string">
            <text:p>P0081_004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2631.16" calcext:value-type="float">
            <text:p>32.631,1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HUELVA </text:p>
          </table:table-cell>
          <table:table-cell office:value-type="string" calcext:value-type="string">
            <text:p>P0081_0057</text:p>
          </table:table-cell>
          <table:table-cell office:value-type="string" calcext:value-type="string">
            <text:p>TECNICO DE SOAE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HUELV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UELV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HUELVA </text:p>
          </table:table-cell>
          <table:table-cell office:value-type="string" calcext:value-type="string">
            <text:p>P0081_0027</text:p>
          </table:table-cell>
          <table:table-cell table:number-columns-repeated="2"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HUELVA </text:p>
          </table:table-cell>
          <table:table-cell table:style-name="ce13" office:value-type="string" calcext:value-type="string">
            <text:p>P0081_0028</text:p>
          </table:table-cell>
          <table:table-cell table:number-columns-repeated="2" table:style-name="ce4" office:value-type="string" calcext:value-type="string">
            <text:p>TITULADO/A GRADO MEDIO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HUELVA</text:p>
          </table:table-cell>
          <table:covered-table-cell table:style-name="ce15"/>
          <table:table-cell table:style-name="ce20" table:number-columns-repeated="3"/>
          <table:table-cell table:style-name="ce15" table:number-columns-repeated="3"/>
          <table:table-cell table:style-name="ce38" table:formula="of:=SUM([.I55:.I68])" office:value-type="float" office:value="86" calcext:value-type="float">
            <text:p>86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JAEN </text:p>
          </table:table-cell>
          <table:table-cell table:style-name="ce9" office:value-type="string" calcext:value-type="string">
            <text:p>P0081_0050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JAEN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2810.7" calcext:value-type="float">
            <text:p>42.810,70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JAEN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JAEN </text:p>
          </table:table-cell>
          <table:table-cell office:value-type="string" calcext:value-type="string">
            <text:p>P0081_0004</text:p>
          </table:table-cell>
          <table:table-cell table:number-columns-repeated="2" office:value-type="string" calcext:value-type="string">
            <text:p>JEFE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/Ciclo formativo de Grado Superior</text:p>
          </table:table-cell>
          <table:table-cell office:value-type="float" office:value="25612.66" calcext:value-type="float">
            <text:p>25.612,6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JAEN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7" calcext:value-type="float">
            <text:p>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JAEN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8.616,12€, con turnic.y nocturnidad 19.607,80€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JAEN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JAEN </text:p>
          </table:table-cell>
          <table:table-cell table:style-name="ce10" office:value-type="string" calcext:value-type="string">
            <text:p>P0081_0011</text:p>
          </table:table-cell>
          <table:table-cell table:number-columns-repeated="2" office:value-type="string" calcext:value-type="string">
            <text:p>OFICIAL 1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1354.42" calcext:value-type="float">
            <text:p>21.354,4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JAEN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6685.1" calcext:value-type="float">
            <text:p>16.685,1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JAEN </text:p>
          </table:table-cell>
          <table:table-cell office:value-type="string" calcext:value-type="string">
            <text:p>P0081_0033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2631.16" calcext:value-type="float">
            <text:p>32.631,1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JAEN </text:p>
          </table:table-cell>
          <table:table-cell office:value-type="string" calcext:value-type="string">
            <text:p>P0081_0057</text:p>
          </table:table-cell>
          <table:table-cell office:value-type="string" calcext:value-type="string">
            <text:p>TECNICO DE SOAE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JAEN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JAEN </text:p>
          </table:table-cell>
          <table:table-cell table:style-name="ce13" office:value-type="string" calcext:value-type="string">
            <text:p>P0081_0027</text:p>
          </table:table-cell>
          <table:table-cell table:number-columns-repeated="2" table:style-name="ce4" office:value-type="string" calcext:value-type="string">
            <text:p>TECNICO/A DE SOAE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JAEN</text:p>
          </table:table-cell>
          <table:covered-table-cell table:style-name="ce14"/>
          <table:table-cell table:style-name="ce20" table:number-columns-repeated="2"/>
          <table:table-cell table:style-name="ce14" table:number-columns-repeated="4"/>
          <table:table-cell table:style-name="ce38" table:formula="of:=SUM([.I70:.I81])" office:value-type="float" office:value="89" calcext:value-type="float">
            <text:p>89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MALAGA </text:p>
          </table:table-cell>
          <table:table-cell table:style-name="ce9" office:value-type="string" calcext:value-type="string">
            <text:p>P0081_0051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MALAGA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25" office:value-type="string" calcext:value-type="string">
            <text:p>Titulación universitaria</text:p>
          </table:table-cell>
          <table:table-cell table:style-name="ce28" office:value-type="float" office:value="44134.78" calcext:value-type="float">
            <text:p>44.134,7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8.616,12€, con turnic.y nocturnidad 19.607,80€</text:p>
          </table:table-cell>
          <table:table-cell office:value-type="float" office:value="131" calcext:value-type="float">
            <text:p>13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0" office:value-type="string" calcext:value-type="string">
            <text:p>P0081_0011</text:p>
          </table:table-cell>
          <table:table-cell table:number-columns-repeated="2" office:value-type="string" calcext:value-type="string">
            <text:p>OFICIAL 1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office:value-type="float" office:value="21354.42" calcext:value-type="float">
            <text:p>21.354,4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office:value-type="string" calcext:value-type="string">
            <text:p>P0081_0010</text:p>
          </table:table-cell>
          <table:table-cell table:number-columns-repeated="2" office:value-type="string" calcext:value-type="string">
            <text:p>OFICIAL DE MANTENIMIENT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ALAGA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básica o equivalente</text:p>
          </table:table-cell>
          <table:table-cell office:value-type="float" office:value="16685.1" calcext:value-type="float">
            <text:p>16.685,10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ALAGA </text:p>
          </table:table-cell>
          <table:table-cell office:value-type="string" calcext:value-type="string">
            <text:p>P0081_0017</text:p>
          </table:table-cell>
          <table:table-cell table:number-columns-repeated="2" office:value-type="string" calcext:value-type="string">
            <text:p>PINCHE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básica o equivalente</text:p>
          </table:table-cell>
          <table:table-cell office:value-type="float" office:value="14828.7" calcext:value-type="float">
            <text:p>14.828,7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ALAGA </text:p>
          </table:table-cell>
          <table:table-cell office:value-type="string" calcext:value-type="string">
            <text:p>P0081_0034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33762.28" calcext:value-type="float">
            <text:p>33.762,28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ALAG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ALAG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9" calcext:value-type="float">
            <text:p>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MALAGA </text:p>
          </table:table-cell>
          <table:table-cell office:value-type="string" calcext:value-type="string">
            <text:p>P0081_0027</text:p>
          </table:table-cell>
          <table:table-cell table:number-columns-repeated="2"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MALAGA </text:p>
          </table:table-cell>
          <table:table-cell table:style-name="ce13" office:value-type="string" calcext:value-type="string">
            <text:p>P0081_0028</text:p>
          </table:table-cell>
          <table:table-cell table:number-columns-repeated="2" table:style-name="ce4" office:value-type="string" calcext:value-type="string">
            <text:p>TITULADO/A GRADO MEDIO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7"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MALAGA</text:p>
          </table:table-cell>
          <table:covered-table-cell table:style-name="ce14"/>
          <table:table-cell table:style-name="ce20" table:number-columns-repeated="2"/>
          <table:table-cell table:style-name="ce14" table:number-columns-repeated="4"/>
          <table:table-cell table:style-name="ce37" table:formula="of:=SUM([.I83:.I97])" office:value-type="float" office:value="190" calcext:value-type="float">
            <text:p>190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EVILLA </text:p>
          </table:table-cell>
          <table:table-cell table:style-name="ce9" office:value-type="string" calcext:value-type="string">
            <text:p>P0081_0052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SEVILLA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4134.78" calcext:value-type="float">
            <text:p>44.134,78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7" calcext:value-type="float">
            <text:p>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8.616,12€, con turnic.y nocturnidad 19.607,80€</text:p>
          </table:table-cell>
          <table:table-cell office:value-type="float" office:value="158" calcext:value-type="float">
            <text:p>158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office:value-type="string" calcext:value-type="string">
            <text:p>P0081_0012</text:p>
          </table:table-cell>
          <table:table-cell table:number-columns-repeated="2" office:value-type="string" calcext:value-type="string">
            <text:p>OFICIAL 2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179.66" calcext:value-type="float">
            <text:p>19.179,66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6685.1" calcext:value-type="float">
            <text:p>16.685,10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17</text:p>
          </table:table-cell>
          <table:table-cell table:number-columns-repeated="2" office:value-type="string" calcext:value-type="string">
            <text:p>PINCHE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4828.7" calcext:value-type="float">
            <text:p>14.828,7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53</text:p>
          </table:table-cell>
          <table:table-cell office:value-type="string" calcext:value-type="string">
            <text:p>TECNICO DE SOAE</text:p>
          </table:table-cell>
          <table:table-cell office:value-type="string" calcext:value-type="string">
            <text:p>RESPONSABLE PROGRAMA NIVEL I TE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2631.16" calcext:value-type="float">
            <text:p>32.631,1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34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3762.28" calcext:value-type="float">
            <text:p>33.762,28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43</text:p>
          </table:table-cell>
          <table:table-cell office:value-type="string" calcext:value-type="string">
            <text:p>TITULADO GRADO MEDIO</text:p>
          </table:table-cell>
          <table:table-cell office:value-type="string" calcext:value-type="string">
            <text:p>RESPONSABLE PROGRAMA NIVEL II T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3762.28" calcext:value-type="float">
            <text:p>33.762,28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7309.4" calcext:value-type="float">
            <text:p>27.309,40 €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EVILLA </text:p>
          </table:table-cell>
          <table:table-cell office:value-type="string" calcext:value-type="string">
            <text:p>P0081_0027</text:p>
          </table:table-cell>
          <table:table-cell table:number-columns-repeated="2"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EVILLA </text:p>
          </table:table-cell>
          <table:table-cell table:style-name="ce13" office:value-type="string" calcext:value-type="string">
            <text:p>P0081_0029</text:p>
          </table:table-cell>
          <table:table-cell table:number-columns-repeated="2" table:style-name="ce4" office:value-type="string" calcext:value-type="string">
            <text:p>TITULADO/A GRADO SUPERIOR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table:style-name="ce30" office:value-type="float" office:value="29803.98" calcext:value-type="float">
            <text:p>29.803,98 €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TOTAL SEVILLA</text:p>
          </table:table-cell>
          <table:table-cell table:style-name="ce16"/>
          <table:table-cell table:style-name="ce20" table:number-columns-repeated="2"/>
          <table:table-cell table:style-name="ce16" table:number-columns-repeated="4"/>
          <table:table-cell table:style-name="ce37" table:formula="of:=SUM([.I99:.I114])" office:value-type="float" office:value="205" calcext:value-type="float">
            <text:p>205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SCC </text:p>
          </table:table-cell>
          <table:table-cell table:style-name="ce18" office:value-type="string" calcext:value-type="string">
            <text:p>P0081_0003</text:p>
          </table:table-cell>
          <table:table-cell table:number-columns-repeated="2" table:style-name="ce2" office:value-type="string" calcext:value-type="string">
            <text:p>GERENTE</text:p>
          </table:table-cell>
          <table:table-cell table:style-name="ce2" office:value-type="string" calcext:value-type="string">
            <text:p>Laboral</text:p>
          </table:table-cell>
          <table:table-cell table:style-name="ce18" office:value-type="string" calcext:value-type="string">
            <text:p>Puesto de libre designación 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80794.14" calcext:value-type="float">
            <text:p>80.794,14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SCC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 table:style-name="ce10" office:value-type="string" calcext:value-type="string">
            <text:p>P0081_0055</text:p>
          </table:table-cell>
          <table:table-cell table:number-columns-repeated="2" office:value-type="string" calcext:value-type="string">
            <text:p>DIRECTOR/A DE ADMON Y S.GRLES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49612.92" calcext:value-type="float">
            <text:p>49.612,9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SCC </text:p>
          </table:table-cell>
          <table:table-cell table:style-name="ce10" office:value-type="string" calcext:value-type="string">
            <text:p>P0081_0054</text:p>
          </table:table-cell>
          <table:table-cell table:number-columns-repeated="2" office:value-type="string" calcext:value-type="string">
            <text:p>DIRECTOR/A DE RRHH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49612.92" calcext:value-type="float">
            <text:p>49.612,9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/>
          <table:table-cell table:number-columns-repeated="2" office:value-type="string" calcext:value-type="string">
            <text:p>DIRECTOR/A ECONOM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49612.92" calcext:value-type="float">
            <text:p>49.612,9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 office:value-type="string" calcext:value-type="string">
            <text:p>P0081_0059</text:p>
          </table:table-cell>
          <table:table-cell table:number-columns-repeated="2" office:value-type="string" calcext:value-type="string">
            <text:p>DIRECTOR/A PROG.EVAL. INVEST.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49612.92" calcext:value-type="float">
            <text:p>49.612,9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SSCC </text:p>
          </table:table-cell>
          <table:table-cell office:value-type="string" calcext:value-type="string">
            <text:p>P0081_0004</text:p>
          </table:table-cell>
          <table:table-cell table:number-columns-repeated="2" office:value-type="string" calcext:value-type="string">
            <text:p>JEFE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/Ciclo formativo de Grado Superior</text:p>
          </table:table-cell>
          <table:table-cell office:value-type="float" office:value="25612.66" calcext:value-type="float">
            <text:p>25.612,66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SCC </text:p>
          </table:table-cell>
          <table:table-cell table:style-name="ce10" office:value-type="string" calcext:value-type="string">
            <text:p>P0081_0011</text:p>
          </table:table-cell>
          <table:table-cell table:number-columns-repeated="2" office:value-type="string" calcext:value-type="string">
            <text:p>OFICIAL 1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1354.42" calcext:value-type="float">
            <text:p>21.354,42 €</text:p>
          </table:table-cell>
          <table:table-cell office:value-type="float" office:value="11" calcext:value-type="float">
            <text:p>1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SCC </text:p>
          </table:table-cell>
          <table:table-cell office:value-type="string" calcext:value-type="string">
            <text:p>P0081_0012</text:p>
          </table:table-cell>
          <table:table-cell table:number-columns-repeated="2" office:value-type="string" calcext:value-type="string">
            <text:p>OFICIAL 2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179.66" calcext:value-type="float">
            <text:p>19.179,66 €</text:p>
          </table:table-cell>
          <table:table-cell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SCC </text:p>
          </table:table-cell>
          <table:table-cell office:value-type="string" calcext:value-type="string">
            <text:p>P0081_0010</text:p>
          </table:table-cell>
          <table:table-cell table:number-columns-repeated="2" office:value-type="string" calcext:value-type="string">
            <text:p>OFICIAL DE MANTENIMIENT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8616.12" calcext:value-type="float">
            <text:p>18.616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SCC </text:p>
          </table:table-cell>
          <table:table-cell office:value-type="string" calcext:value-type="string">
            <text:p>P0081_0029</text:p>
          </table:table-cell>
          <table:table-cell office:value-type="string" calcext:value-type="string">
            <text:p>TITULADO/A GRADO SUPERIOR</text:p>
          </table:table-cell>
          <table:table-cell office:value-type="string" calcext:value-type="string">
            <text:p>RESP. DPTO. PROGRAMA RESIDENCIAL AUTONOMICO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44868.3" calcext:value-type="float">
            <text:p>44.868,3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 office:value-type="string" calcext:value-type="string">
            <text:p>P0081_0018</text:p>
          </table:table-cell>
          <table:table-cell table:style-name="ce4" office:value-type="string" calcext:value-type="string">
            <text:p>TITULADO/A GRADO SUPERIOR</text:p>
          </table:table-cell>
          <table:table-cell office:value-type="string" calcext:value-type="string">
            <text:p>RESP. DPTO. PROGRAMA EMPLEO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40433.7" calcext:value-type="float">
            <text:p>40.433,7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SCC </text:p>
          </table:table-cell>
          <table:table-cell office:value-type="string" calcext:value-type="string">
            <text:p>P0081_0037</text:p>
          </table:table-cell>
          <table:table-cell table:style-name="ce4" office:value-type="string" calcext:value-type="string">
            <text:p>TITULADO/A GRADO SUPERIOR</text:p>
          </table:table-cell>
          <table:table-cell office:value-type="string" calcext:value-type="string">
            <text:p>RESPONSABLE DPTO. COMUNICACIÓN Y SOPORTE DIURNO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43187.94" calcext:value-type="float">
            <text:p>43.187,94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 office:value-type="string" calcext:value-type="string">
            <text:p>P0081_0025</text:p>
          </table:table-cell>
          <table:table-cell table:number-columns-repeated="2" office:value-type="string" calcext:value-type="string">
            <text:p>TECNICO/A DE PERS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SCC </text:p>
          </table:table-cell>
          <table:table-cell office:value-type="string" calcext:value-type="string">
            <text:p>P0081_0027</text:p>
          </table:table-cell>
          <table:table-cell office:value-type="string" calcext:value-type="string">
            <text:p>TECNICO DE SOAE</text:p>
          </table:table-cell>
          <table:table-cell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 office:value-type="string" calcext:value-type="string">
            <text:p>P0081_0028</text:p>
          </table:table-cell>
          <table:table-cell table:number-columns-repeated="2" office:value-type="string" calcext:value-type="string">
            <text:p>TITULADO/A GRADO MEDI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5612.66" calcext:value-type="float">
            <text:p>25.612,66 €</text:p>
          </table:table-cell>
          <table:table-cell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SCC </text:p>
          </table:table-cell>
          <table:table-cell table:style-name="ce13" office:value-type="string" calcext:value-type="string">
            <text:p>P0081_0029</text:p>
          </table:table-cell>
          <table:table-cell table:number-columns-repeated="2" table:style-name="ce4" office:value-type="string" calcext:value-type="string">
            <text:p>TITULADO/A GRADO SUPERIOR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table:style-name="ce30" office:value-type="float" office:value="29803.98" calcext:value-type="float">
            <text:p>29.803,98 €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OFICINA REGIONAL</text:p>
          </table:table-cell>
          <table:covered-table-cell table:style-name="ce16"/>
          <table:table-cell table:style-name="ce20" table:number-columns-repeated="2"/>
          <table:table-cell table:style-name="ce16" table:number-columns-repeated="4"/>
          <table:table-cell table:style-name="ce37" table:formula="of:=SUM([.I116:.I132])" office:value-type="float" office:value="47" calcext:value-type="float">
            <text:p>47</text:p>
          </table:table-cell>
          <table:table-cell table:number-columns-repeated="16375"/>
        </table:table-row>
        <table:table-row table:style-name="ro7">
          <table:table-cell table:style-name="ce7"/>
          <table:table-cell table:style-name="ce19"/>
          <table:table-cell table:style-name="ce22"/>
          <table:table-cell table:style-name="ce23" office:value-type="string" calcext:value-type="string">
            <text:p>TOTAL FAISEM</text:p>
          </table:table-cell>
          <table:table-cell table:style-name="ce23" table:number-columns-repeated="4"/>
          <table:table-cell table:style-name="ce40" table:formula="of:=[.I133]+[.I115]+[.I98]+[.I82]+[.I69]+[.I54]+[.I41]+[.I29]+[.I16]" office:value-type="float" office:value="1066" calcext:value-type="float">
            <text:p>1066</text:p>
          </table:table-cell>
          <table:table-cell table:number-columns-repeated="16375"/>
        </table:table-row>
      </table:table>
      <table:table table:name="Hoja1" table:style-name="ta2">
        <table:table-column table:style-name="co6" table:number-columns-repeated="5" table:default-cell-style-name="ce3"/>
        <table:table-column table:style-name="co6" table:number-columns-repeated="16379" table:default-cell-style-name="Default"/>
        <table:table-row table:style-name="ro4" table:number-rows-repeated="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Hoja3" table:style-name="ta3">
        <table:table-column table:style-name="co6" table:default-cell-style-name="ce42"/>
        <table:table-column table:style-name="co1" table:default-cell-style-name="ce42"/>
        <table:table-column table:style-name="co6" table:number-columns-repeated="2" table:default-cell-style-name="ce44"/>
        <table:table-column table:style-name="co6" table:default-cell-style-name="ce46"/>
        <table:table-column table:style-name="co6" table:number-columns-repeated="16379" table:default-cell-style-name="Default"/>
        <table:table-row table:style-name="ro8">
          <table:table-cell table:style-name="ce41" office:value-type="string" calcext:value-type="string">
            <text:p>Categoria profesional</text:p>
          </table:table-cell>
          <table:table-cell table:style-name="ce41" office:value-type="string" calcext:value-type="string">
            <text:p>Denominación del Puesto de Trabajo</text:p>
          </table:table-cell>
          <table:table-cell table:style-name="ce41" office:value-type="string" calcext:value-type="string">
            <text:p>Denominación del centro de trabajo </text:p>
          </table:table-cell>
          <table:table-cell table:style-name="ce41" office:value-type="string" calcext:value-type="string">
            <text:p>Dirección del centro de trabajo</text:p>
          </table:table-cell>
          <table:table-cell table:style-name="ce45" office:value-type="string" calcext:value-type="string">
            <text:p>Nº plazas reales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GERENTE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TITULADO GRADO SUPERIOR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º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OFICIAL 1ª ADMINISTRATIV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AUXILIAR ADMINISTRATIV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DIR.DE ADMON Y S.GRLES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TITULADO GRADO MEDI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JEFE ADMINISTRATIV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OFICIAL DE MANTENIMIENT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DIRECTOR ECONOMIC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DIRECTORA PROG.EVAL. INVEST.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 table:number-columns-repeated="2" office:value-type="string" calcext:value-type="string">
            <text:p>RESPONSABLE DPTO. COMUNICACIÓN Y SOPORTE DIURN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RESP. DPTO. PROGRAMA SOPORTE DIURN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RESP. DPTO. PROGRAMA RESIDENCIAL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TECNICO DE SOAE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OFICIAL 2ª ADMINISTRATIV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DIRECTOR DE RRHH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TECNICO DE PERSONAL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1">
          <table:table-cell table:style-name="ce43" table:number-columns-spanned="4" table:number-rows-spanned="1"/>
          <table:covered-table-cell table:number-columns-repeated="3" table:style-name="ce43"/>
          <table:table-cell table:style-name="ce47" table:formula="of:=SUM([.E2:.E18])" office:value-type="float" office:value="47" calcext:value-type="float">
            <text:p>47</text:p>
          </table:table-cell>
          <table:table-cell table:number-columns-repeated="16379"/>
        </table:table-row>
      </table:table>
      <table:named-expressions/>
      <table:database-ranges>
        <table:database-range table:name="__Anonymous_Sheet_DB__0" table:target-range-address="GENERAL.A1:GENERAL.I134" table:display-filter-buttons="true"/>
        <table:database-range table:name="__Anonymous_Sheet_DB__1" table:target-range-address="Hoja1.A1:Hoja1.E21"/>
        <table:database-range table:name="__Anonymous_Sheet_DB__2" table:target-range-address="Hoja3.A1:Hoja3.E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SE" svg:font-family="SourSE"/>
    <style:font-face style:name="Source Sans Pro" svg:font-family="'Source Sans Pro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ERAL" style:display-name="PageStyle_GENER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vira Perez Benitez</meta:initial-creator>
    <dc:creator>FAISEM PERSONAL</dc:creator>
    <meta:creation-date>2023-09-19T10:47:47</meta:creation-date>
    <dc:date>2025-07-03T10:05:03</dc:date>
    <meta:generator>LibreOffice/24.2.1.2$Windows_X86_64 LibreOffice_project/db4def46b0453cc22e2d0305797cf981b68ef5ac</meta:generator>
    <meta:document-statistic meta:table-count="3" meta:cell-count="1226" meta:object-count="0"/>
    <meta:user-defined meta:name="AppVersion">16.0300</meta:user-defined>
  </office:meta>
</office:document-meta>
</file>