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57.997cm"/>
    </style:style>
    <style:style style:name="co3" style:family="table-column">
      <style:table-column-properties fo:break-before="auto" style:column-width="23.8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nvenios-mar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 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NVENIO MARCO DE COLABORACIÓN ENTRE EL CONSEJO DE TRANSPARENCIA Y PROTECCIÓN DE DATOS DE ANDALUCÍA Y LA FUNDACIÓN PÚBLICA ANDALUZA CENTRO DE ESTUDIOS ANDALUCES </text:p>
          </table:table-cell>
          <table:table-cell office:value-type="string" calcext:value-type="string">
            <text:p>https://www.ctpdandalucia.es/sites/default/files/inline-files/convenio-con-ce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OPERACIÓN EDUCATIVA PARA LA REALIZACIÓN DE PRÁCTICAS ACADÉMICAS EXTERNAS ENTRE LA UNIVERSIDAD DE SEVILLA Y EL CONSEJO </text:p>
          </table:table-cell>
          <table:table-cell office:value-type="string" calcext:value-type="string">
            <text:p>https://www.ctpdandalucia.es/sites/default/files/inline-files/convenio-universidad-sevill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LABORACIÓN CON LA FEDERACIÓN ANDALUZA DE MUNICIPIOS Y PROVINCIAS </text:p>
          </table:table-cell>
          <table:table-cell office:value-type="string" calcext:value-type="string">
            <text:p>https://www.ctpdandalucia.es/sites/default/files/inline-files/convenio_colaboracion_con_la_famp-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ESPECÍFICO ENTRE LA UNIVERSIDAD DE CÁDIZ Y EL CONSEJO DE TRANSPARENCIA Y PROTECCIÓN DE DATOS DE ANDALUCÍA – CONVENIO DE COOPERACIÓN EDUCATIVA</text:p>
          </table:table-cell>
          <table:table-cell office:value-type="string" calcext:value-type="string">
            <text:p>https://www.ctpdandalucia.es/sites/default/files/inline-files/convenio-universidad-de-cadiz-firmado-por-las-partes-menos-pes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PARA LA ORGANIZACIÓN DEL III CONGRESO INTERNACIONAL DE TRANSPARENCIA, ENTRE LA ASOCIACIÓN ESPAÑOLA DE ACREDITACIÓN DE LA TRANSPARENCIA (ACREDITRA) Y EL CONSEJO DE TRANSPARENCIA Y PROTECCIÓN DE DATOS DE ANDALUCÍA</text:p>
          </table:table-cell>
          <table:table-cell office:value-type="string" calcext:value-type="string">
            <text:p>https://www.ctpdandalucia.es/sites/default/files/inline-files/convenio_acreditra-ctpda_organizador.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ENTRE LA CONSEJERÍA DE LA PRESIDENCIA, ADMINISTRACIÓN LOCAL Y MEMORIA DEMOCRÁTICA, EL CONSEJO DE TRANSPARENCIA Y PROTECCIÓN DE DATOS DE ANDALUCÍA Y LA ASOCIACIÓN ESPAÑOLA DE ACREDITACIÓN DE LA TRANSPARENCIA (ACREDITA)</text:p>
          </table:table-cell>
          <table:table-cell office:value-type="string" calcext:value-type="string">
            <text:p>https://www.ctpdandalucia.es/sites/default/files/inline-files/convenio.-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PROTOCOLO GENERAL DE ACTUACIÓN ENTRE LOS ÓRGANOS DE GARANTÍA DE TRASNSPARENCIA Y ACCESO A LA INFORMACIÓN Y LA FUNDACIÓN DEMOCRACIA Y GOBIERNO LOCAL</text:p>
          </table:table-cell>
          <table:table-cell office:value-type="string" calcext:value-type="string">
            <text:p>https://www.ctpdandalucia.es/sites/default/files/inline-files/firma-protocolo-castellano-firmado_0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ENTRE LA UNIVERSIDAD PABLO DE OLAVIDE, DE SEVILLA Y EL CONSEJO DE TRANSPARENCIA Y PROTECCIÓN DE DATOS DE ANDALUCÍA </text:p>
          </table:table-cell>
          <table:table-cell office:value-type="string" calcext:value-type="string">
            <text:p>https://www.ctpdandalucia.es/sites/default/files/inline-files/convenio.2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._anonimizado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CONSEJERÍA DE TURISMO, REGENERACIÓN, JUSTICIA Y ADMINISTRACIÓN LOCAL, EL CONSEJO DE TRANSPARENCIA Y PROTECCIÓN DE DATOS DE ANDALUCÍA, Y LA ASOCIACIÓN ESPAÑOLA DE ACREDITACIÓN DE LA TRANSPARENCIA (ACREDITRA)</text:p>
          </table:table-cell>
          <table:table-cell office:value-type="string" calcext:value-type="string">
            <text:p>https://www.ctpdandalucia.es/sites/default/files/inline-files/convenio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ONVENIO ACUERDO DE COLABORACIÓN FORMATIVA ENTRE EL CENTRO DOCENTE Y EL CENTRO DE TRABAJO PARA LA FORMACIÓN EN CENTROS DE TRABAJO</text:p>
          </table:table-cell>
          <table:table-cell office:value-type="string" calcext:value-type="string">
            <text:p>https://www.ctpdandalucia.es/sites/default/files/inline-files/ACUERDOS%20COLABORACI%C3%93N%20CFGM-MARZO21_JavierVillarreal-Web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ONVENIO DE ASISTENCIA JURÍDICA ENTRE LA CONSEJERÍA DE LA PRESIDENCIA, ADMINISTRACIÓN PÚBLICA E INTERIOR DE LA JUNTA DE ANDALUCÍA Y EL CONSEJO DE TRANSPARENCIA Y PROTECCIÓN DE DATOS DE ANDALUCÍA</text:p>
          </table:table-cell>
          <table:table-cell office:value-type="string" calcext:value-type="string">
            <text:p>https://www.ctpdandalucia.es/sites/default/files/inline-files/10_-_CONVENIO_AJ_FIRMADO_CPAI-CTPD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</text:p>
          </table:table-cell>
          <table:table-cell office:value-type="string" calcext:value-type="string">
            <text:p>https://www.ctpdandalucia.es/sites/default/files/inline-files/ACUERDO_COLABORACI%C3%93N_RAMON_Y_CAJAL_CTPDA%20%281%29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 </text:p>
          </table:table-cell>
          <table:table-cell office:value-type="string" calcext:value-type="string">
            <text:p>https://www.ctpdandalucia.es/sites/default/files/inline-files/consejo-de-transparenciaf_censurado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ONVENIO DE COOPERACIÓN EDUCATIVA ENTRE L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-anonimizado_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</text:p>
          </table:table-cell>
          <table:table-cell office:value-type="string" calcext:value-type="string">
            <text:p>https://www.ctpdandalucia.es/sites/default/files/inline-files/acuerdo-2024-ies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1" meta:object-count="0"/>
    <meta:generator>LibreOffice/24.2.6.2$Windows_X86_64 LibreOffice_project/ef66aa7e36a1bb8e65bfbc63aba53045a14d0871</meta:generator>
  </office:meta>
</office:document-meta>
</file>