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8.13cm"/>
    </style:style>
    <style:style style:name="co5" style:family="table-column">
      <style:table-column-properties fo:break-before="auto" style:column-width="7.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AÑO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PROFESIÓN</text:p>
          </table:table-cell>
          <table:table-cell table:style-name="ce1" office:value-type="string">
            <text:p>BANDERA</text:p>
          </table:table-cell>
          <table:table-cell table:style-name="ce1" office:value-type="string">
            <text:p>DECRETO</text:p>
          </table:table-cell>
          <table:table-cell table:style-name="ce1"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José María Martínez de Haro</text:p>
          </table:table-cell>
          <table:table-cell table:style-name="ce2" office:value-type="string">
            <text:p>Senador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36/28">https://juntadeandalucia.es/boja/2020/36/28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Fundación Indaliana para la Música y las Artes</text:p>
          </table:table-cell>
          <table:table-cell table:style-name="ce2" office:value-type="string">
            <text:p>Fundación cultural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Carmen Dolores Martín Berenguer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Cáritas Diocesana de Almería</text:p>
          </table:table-cell>
          <table:table-cell table:style-name="ce2" office:value-type="string">
            <text:p>Entidad social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Cooperativa Agraria y Ganadera San Isidro (CASI)</text:p>
          </table:table-cell>
          <table:table-cell table:style-name="ce2" office:value-type="string">
            <text:p>Cooperativ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Francisco Balcázar Linares</text:p>
          </table:table-cell>
          <table:table-cell table:style-name="ce2" office:value-type="string">
            <text:p>Presidente de la Junta Provincial de la Asociación Española Contra el Cáncer de Almería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Diego Martínez Cano</text:p>
          </table:table-cell>
          <table:table-cell table:style-name="ce2" office:value-type="string">
            <text:p>Empresario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Geoda de Pulpí-Ayuntamiento de Pulpí</text:p>
          </table:table-cell>
          <table:table-cell table:style-name="ce2" office:value-type="string">
            <text:p>Monumento natural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Proyecto Kilómetro Cero de Adra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Fernando Brea Serra</text:p>
          </table:table-cell>
          <table:table-cell table:style-name="ce2" office:value-type="string">
            <text:p>Ex-Teniente Fiscal de la Fiscalía Provincial de Almerí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36/28</text:p>
          </table:table-cell>
          <table:table-cell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Jaime Cantizano Camacho</text:p>
          </table:table-cell>
          <table:table-cell table:style-name="ce2" office:value-type="string">
            <text:p>Presentador de televisión y locutor de radio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39/13">https://juntadeandalucia.es/boja/2020/39/13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Francisco Manuel Ojeda González</text:p>
          </table:table-cell>
          <table:table-cell table:style-name="ce2" office:value-type="string">
            <text:p>Torero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Equipo Cádiz Fútbol Club Femenino</text:p>
          </table:table-cell>
          <table:table-cell table:style-name="ce2" office:value-type="string">
            <text:p>Club deportivo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Agustín Rubiales Plaza</text:p>
          </table:table-cell>
          <table:table-cell table:style-name="ce2" office:value-type="string">
            <text:p>Empresario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Federación de Empresarios del Metal de la provincia de Cádiz (FEMCA)</text:p>
          </table:table-cell>
          <table:table-cell table:style-name="ce2" office:value-type="string">
            <text:p>Federación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Grupo de Investigación "Daño cerebral perinatal" del Hospital Puerta del Mar y el INIBICA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Asociación de Empresas Turísticas de Cádiz (AETC)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Servicio de Protección de la Naturaleza de la Guardia Civil de la provincia de Cádiz</text:p>
          </table:table-cell>
          <table:table-cell table:style-name="ce2" office:value-type="string">
            <text:p>Entidad públic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Grupo de Intervención Psicológica de Emergencias y Desastres (GIPED)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Asociación Cuerpo Consular de la Provincia de Cádiz y Ceuta</text:p>
          </table:table-cell>
          <table:table-cell table:style-name="ce2" office:value-type="string">
            <text:p>Institución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39/13</text:p>
          </table:table-cell>
          <table:table-cell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Ilustre Colegio Oficial de Abogados de Córdoba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36/29">https://juntadeandalucia.es/boja/2020/36/29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Pablo García-López</text:p>
          </table:table-cell>
          <table:table-cell table:style-name="ce2" office:value-type="string">
            <text:p>Tenor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Francisco García Vena, "Cisco"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Escuela de Educación Infantil Purísima Concepción</text:p>
          </table:table-cell>
          <table:table-cell table:style-name="ce2" office:value-type="string">
            <text:p>Centro educativo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Eurosemillas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Unidad de deterioro cognitivo y demencias del hospital Reina Sofía de Córdoba</text:p>
          </table:table-cell>
          <table:table-cell table:style-name="ce2" office:value-type="string">
            <text:p>Institución sanitaria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8"/>
          <table:table-cell table:style-name="ce2" table:number-columns-repeated="1009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Denominación de Origen Protegida (DOP) Los Pedroches</text:p>
          </table:table-cell>
          <table:table-cell table:style-name="ce2" office:value-type="string">
            <text:p>Sello de calidad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Ecocombustibles de Andalucía, S.L.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Policía Local de Córdoba</text:p>
          </table:table-cell>
          <table:table-cell table:style-name="ce2" office:value-type="string">
            <text:p>Entidad pública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Fundación Universitaria para el Desarrollo de la provincia de Córdoba (FUNDECOR)</text:p>
          </table:table-cell>
          <table:table-cell table:style-name="ce2" office:value-type="string">
            <text:p>Fundación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36/29</text:p>
          </table:table-cell>
          <table:table-cell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Centro Artístico, Literario y Científico de Granada</text:p>
          </table:table-cell>
          <table:table-cell table:style-name="ce2" office:value-type="string">
            <text:p>Entidad cultural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38/39">https://juntadeandalucia.es/boja/2020/38/39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María Guardia Gómez, "Mariquilla"</text:p>
          </table:table-cell>
          <table:table-cell table:style-name="ce2" office:value-type="string">
            <text:p>Bailaora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María Pérez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Maite Araluce</text:p>
          </table:table-cell>
          <table:table-cell table:style-name="ce2" office:value-type="string">
            <text:p>Presidenta de la Asociación de Víctimas del Terrorismo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Restaurante Los Manueles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Vacante</text:p>
          </table:table-cell>
          <table:table-cell table:style-name="ce2"/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Cooperativa San Sebastián (Benalúa de las Villas)</text:p>
          </table:table-cell>
          <table:table-cell table:style-name="ce2" office:value-type="string">
            <text:p>Cooperativa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Proyecto conoce tus Fuentes UGR-CSIC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Asociación del Parkinson Granada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I.E.S. Padre Suárez</text:p>
          </table:table-cell>
          <table:table-cell table:style-name="ce2" office:value-type="string">
            <text:p>Centro educativo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38/39</text:p>
          </table:table-cell>
          <table:table-cell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Marta Fernández Peña</text:p>
          </table:table-cell>
          <table:table-cell table:style-name="ce2" office:value-type="string">
            <text:p>Investigadora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39/14">https://juntadeandalucia.es/boja/2020/39/14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Iván Macías Madero</text:p>
          </table:table-cell>
          <table:table-cell table:style-name="ce2" office:value-type="string">
            <text:p>Compositor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Laura García-Caro Lorenzo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Asociación de Familias de Acogida y Colaboradoras de Huelva "Acompáñame"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Seabery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Colegio Oficial de Veterinarios de Huelva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DOP Jabugo</text:p>
          </table:table-cell>
          <table:table-cell table:style-name="ce2" office:value-type="string">
            <text:p>Sello de calidad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Flor de Doñana Biorganic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Charo Venegas (a título póstumo)</text:p>
          </table:table-cell>
          <table:table-cell table:style-name="ce2" office:value-type="string">
            <text:p>Presidenta de la Asociación Santa Águeda contra el Cáncer de mam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Grupo Azahara de Comunicaciones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39/14</text:p>
          </table:table-cell>
          <table:table-cell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Emilio Lara</text:p>
          </table:table-cell>
          <table:table-cell table:style-name="ce2" office:value-type="string">
            <text:p>Escritor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40/30">https://juntadeandalucia.es/boja/2020/40/30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Lucía Marín</text:p>
          </table:table-cell>
          <table:table-cell table:style-name="ce2" office:value-type="string">
            <text:p>Directora de orquesta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Alberto González Moyano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Asociación Andaluza de Centros Católicos de Ayuda al Menor (ACCAM)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Software DELSOL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Colegio de Médicos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Juan Aceituno</text:p>
          </table:table-cell>
          <table:table-cell table:style-name="ce2" office:value-type="string">
            <text:p>Cocinero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Centro de Capacitación y Experimentación Forestal de Cazorla</text:p>
          </table:table-cell>
          <table:table-cell table:style-name="ce2" office:value-type="string">
            <text:p>Institución educativ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Asociación Pídeme la Luna</text:p>
          </table:table-cell>
          <table:table-cell table:style-name="ce2" office:value-type="string">
            <text:p>Asociación sin ánimo de lucro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Santi Rodríguez</text:p>
          </table:table-cell>
          <table:table-cell table:style-name="ce2" office:value-type="string">
            <text:p>Artist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40/30</text:p>
          </table:table-cell>
          <table:table-cell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Antonio Garrido Moraga (a título póstumo)</text:p>
          </table:table-cell>
          <table:table-cell table:style-name="ce2" office:value-type="string">
            <text:p>Catedrático de Lengua y Literatura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38/41">https://juntadeandalucia.es/boja/2020/38/41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Teatro Cervantes</text:p>
          </table:table-cell>
          <table:table-cell table:style-name="ce2" office:value-type="string">
            <text:p>Entidad cultural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Federación de Peñas Malaguistas</text:p>
          </table:table-cell>
          <table:table-cell table:style-name="ce2" office:value-type="string">
            <text:p>Federación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Director y comunidad educativa del colegio Los Asperones</text:p>
          </table:table-cell>
          <table:table-cell table:style-name="ce2" office:value-type="string">
            <text:p>Entidad educativa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DHV Tecnología Espacial Avanzada Malagueña, S.L.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Programa de Hematología Domiciliaria del Hospital Regional de Málaga</text:p>
          </table:table-cell>
          <table:table-cell table:style-name="ce2" office:value-type="string">
            <text:p>Programa de salud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Cuerpo Consular acreditado en Málaga</text:p>
          </table:table-cell>
          <table:table-cell table:style-name="ce2" office:value-type="string">
            <text:p>Institución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BioAlgarrobo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Paloma Martín Jiménez</text:p>
          </table:table-cell>
          <table:table-cell table:style-name="ce2" office:value-type="string">
            <text:p>Magistrada Juez de lo Penal en Málaga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Agrupación de Cofradías</text:p>
          </table:table-cell>
          <table:table-cell table:style-name="ce2" office:value-type="string">
            <text:p>Entidad religios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38/41</text:p>
          </table:table-cell>
          <table:table-cell table:number-columns-repeated="1017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Luis Navarro García</text:p>
          </table:table-cell>
          <table:table-cell table:style-name="ce2" office:value-type="string">
            <text:p>Catedrático de Historia de América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0/36/30">https://juntadeandalucia.es/boja/2020/36/30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María Jiménez Gallego</text:p>
          </table:table-cell>
          <table:table-cell table:style-name="ce2" office:value-type="string">
            <text:p>Cantante y actriz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Club Deportivo Al-Andalus de Sevilla</text:p>
          </table:table-cell>
          <table:table-cell table:style-name="ce2" office:value-type="string">
            <text:p>Club deportivo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Ciudad de San Juan de Dios de Alcalá de Guadaíra</text:p>
          </table:table-cell>
          <table:table-cell table:style-name="ce2" office:value-type="string">
            <text:p>Entidad social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Mantecados La Aurora de Estep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sociación Sevillana de Esclerosis Múltiple-ASEM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City Sightseeing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gentes de Medio Ambiente</text:p>
          </table:table-cell>
          <table:table-cell table:style-name="ce2" office:value-type="string">
            <text:p>Entidad públic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Hermandad del Gran Poder de Sevilla</text:p>
          </table:table-cell>
          <table:table-cell table:style-name="ce2" office:value-type="string">
            <text:p>Entidad religiosa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ndrés Aguilera López</text:p>
          </table:table-cell>
          <table:table-cell table:style-name="ce2" office:value-type="string">
            <text:p>Catedrático de Genétic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0/36/30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Instituto de Estudios Almerienses</text:p>
          </table:table-cell>
          <table:table-cell table:style-name="ce2" office:value-type="string">
            <text:p>Entidad educativa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518/1">https://juntadeandalucia.es/boja/2021/518/1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Teatro Cervantes</text:p>
          </table:table-cell>
          <table:table-cell table:style-name="ce2" office:value-type="string">
            <text:p>Entidad cultural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Iván Fernández Ruiz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MAAVi Foundation</text:p>
          </table:table-cell>
          <table:table-cell table:style-name="ce2" office:value-type="string">
            <text:p>Fundación social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Ilustre Colegio Oficial de Graduados Sociales de Almería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Área de Gestión Sanitaria Norte de Almería, Distrito de Atención Primaria de Almería y Distrito de Atención Primaria de Poniente</text:p>
          </table:table-cell>
          <table:table-cell table:style-name="ce2" office:value-type="string">
            <text:p>Instituciones sanitarias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Agrícola Navarro de Haro, S.L.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Proyecto Ecomares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Jesús Peregrín Mula</text:p>
          </table:table-cell>
          <table:table-cell table:style-name="ce2" office:value-type="string">
            <text:p>Sacerdote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José María Rosell Recasens</text:p>
          </table:table-cell>
          <table:table-cell office:value-type="string">
            <text:p>Empresario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Almería</text:p>
          </table:table-cell>
          <table:table-cell table:style-name="ce2" office:value-type="string">
            <text:p>Diego García Molina (a título póstumo)</text:p>
          </table:table-cell>
          <table:table-cell table:style-name="ce2" office:value-type="string">
            <text:p>Presidente de la Asociación Provincial de Empresarios de Hostelería de Almería (ASHAL)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518/1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Asociación de Profesores Hespérides de Cádiz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518/2">https://juntadeandalucia.es/boja/2021/518/2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Manuel Manuel Álvarez-Beigbeder Pérez, "Manuel Alejandro"</text:p>
          </table:table-cell>
          <table:table-cell table:style-name="ce2" office:value-type="string">
            <text:p>Compositor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Club de Rugby Atlético Portuense (CRAP)</text:p>
          </table:table-cell>
          <table:table-cell table:style-name="ce2" office:value-type="string">
            <text:p>Club deportivo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Cruz Roja</text:p>
          </table:table-cell>
          <table:table-cell table:style-name="ce2" office:value-type="string">
            <text:p>Institución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La Rondeñ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Colegio Oficial de Médicos de Cádiz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Colegio Oficial de Enfermería de Cádiz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Colegio Oficial de Farmacéuticos de Cádiz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El verano que vivimos'</text:p>
          </table:table-cell>
          <table:table-cell table:style-name="ce2" office:value-type="string">
            <text:p>Película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Grupo Valora, Gestión de Residuos, S.L.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Federación Gaditana de Personas con Discapacidad Física y/u Orgánica (Fegadi)</text:p>
          </table:table-cell>
          <table:table-cell table:style-name="ce2" office:value-type="string">
            <text:p>Federación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ádiz</text:p>
          </table:table-cell>
          <table:table-cell table:style-name="ce2" office:value-type="string">
            <text:p>Federico Linares García de Cosío</text:p>
          </table:table-cell>
          <table:table-cell table:style-name="ce2" office:value-type="string">
            <text:p>Presidente del Consejo Social de la Universidad de Cádiz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518/2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Enseñanzas de Régimen Especial de la ciudad de Córdoba</text:p>
          </table:table-cell>
          <table:table-cell table:style-name="ce2" office:value-type="string">
            <text:p>Entidad educativa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518/3">https://juntadeandalucia.es/boja/2021/518/3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Héroes con bata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Miguel Ángel Roldán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Unidad Autocovid de Córdoba</text:p>
          </table:table-cell>
          <table:table-cell table:style-name="ce2" office:value-type="string">
            <text:p>Institución sanitaria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Silbón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Estudio Calcifediol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Sector Automatización</text:p>
          </table:table-cell>
          <table:table-cell table:style-name="ce2" office:value-type="string">
            <text:p>Sector empresarial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Agentes de Medio Ambiente</text:p>
          </table:table-cell>
          <table:table-cell table:style-name="ce2" office:value-type="string">
            <text:p>Entidad públic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Proyecto Calvas&amp;Bellas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Córdoba</text:p>
          </table:table-cell>
          <table:table-cell table:style-name="ce2" office:value-type="string">
            <text:p>Agrupación Local de voluntarios de Protección Civil del Ayuntamiento de Priego de Córdoba</text:p>
          </table:table-cell>
          <table:table-cell table:style-name="ce2" office:value-type="string">
            <text:p>Entidad públic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518/3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Plataforma Amigos de San Nicolás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37/37">https://juntadeandalucia.es/boja/2021/37/37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José García Román</text:p>
          </table:table-cell>
          <table:table-cell table:style-name="ce2" office:value-type="string">
            <text:p>Compositor y organista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Nicolás Molina Augustín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Plataforma del Voluntariado de Granada</text:p>
          </table:table-cell>
          <table:table-cell table:style-name="ce2" office:value-type="string">
            <text:p>Proyecto social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Azafrán del Oasis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Equipo de Primera Intervención de Toma de Muestras del Distrito Sanitario Granada-Metropolitano</text:p>
          </table:table-cell>
          <table:table-cell table:style-name="ce2" office:value-type="string">
            <text:p>Institución sanitaria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Cámara de Comercio de Granada</text:p>
          </table:table-cell>
          <table:table-cell table:style-name="ce2" office:value-type="string">
            <text:p>Institución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Agentes de Medio Ambiente de Granada</text:p>
          </table:table-cell>
          <table:table-cell table:style-name="ce2" office:value-type="string">
            <text:p>Entidad públic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Profesorado de Granada</text:p>
          </table:table-cell>
          <table:table-cell table:style-name="ce2" office:value-type="string">
            <text:p>Profesionales de la educación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Granada</text:p>
          </table:table-cell>
          <table:table-cell table:style-name="ce2" office:value-type="string">
            <text:p>Instituto Andaluz de Geofísica y Prevención de Desastres Sísmicos</text:p>
          </table:table-cell>
          <table:table-cell table:style-name="ce2" office:value-type="string">
            <text:p>Institución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37/37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Universidad Internacional de Andalucía (UNIA) Huelva</text:p>
          </table:table-cell>
          <table:table-cell table:style-name="ce2" office:value-type="string">
            <text:p>Institución educativa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37/38">https://juntadeandalucia.es/boja/2021/37/38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Antonia Hernández Peralta, "La Perlita de Huelva"</text:p>
          </table:table-cell>
          <table:table-cell table:style-name="ce2" office:value-type="string">
            <text:p>Cantaora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Club Rítmico Colombino</text:p>
          </table:table-cell>
          <table:table-cell table:style-name="ce2" office:value-type="string">
            <text:p>Club deportivo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Agrupaciones de Protección Civil de Huelva</text:p>
          </table:table-cell>
          <table:table-cell table:style-name="ce2" office:value-type="string">
            <text:p>Entidad pública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Plan de Responsabilidad Ético, Laboral, Social y de Igualdad (PRELSI) de Interfresa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Atención primaria, Hospitales, Centros socio sanitarios y Servicios de Ayuda a domicilio</text:p>
          </table:table-cell>
          <table:table-cell table:style-name="ce2" office:value-type="string">
            <text:p>Instituciones sanitarias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Grupo Transonuba, S.L.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Voluntariado ambiental del incendio de Almonaster la Real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Asociación de Vecinos La Hispanidad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Huelva</text:p>
          </table:table-cell>
          <table:table-cell table:style-name="ce2" office:value-type="string">
            <text:p>ONG Plena Inclusión</text:p>
          </table:table-cell>
          <table:table-cell table:style-name="ce2" office:value-type="string">
            <text:p>Institución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37/38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Ilustre Colegio de Procuradores de Jaén</text:p>
          </table:table-cell>
          <table:table-cell table:style-name="ce2" office:value-type="string">
            <text:p>Colegio profesional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37/39">https://juntadeandalucia.es/boja/2021/37/39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Diego Martínez Martínez (a título póstumo)</text:p>
          </table:table-cell>
          <table:table-cell table:style-name="ce2" office:value-type="string">
            <text:p>Presidente de la Asociación Amigos de la Música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Celia Jiménez Delgado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Comedores Sociales de la Parroquia de Belén-San Roque y de Santa Clara</text:p>
          </table:table-cell>
          <table:table-cell table:style-name="ce2" office:value-type="string">
            <text:p>Proyecto social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Diseños NT-Diseños y Aplicaciones del No Tejido, S.L.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Centro de Transfusión, Tejidos y Células de Jaén</text:p>
          </table:table-cell>
          <table:table-cell table:style-name="ce2" office:value-type="string">
            <text:p>Institución sanitaria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Javier Cachón Zagalaz</text:p>
          </table:table-cell>
          <table:table-cell table:style-name="ce2" office:value-type="string">
            <text:p>Profesor universitario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Denominación de Origen Protegida "Sierra Mágina"</text:p>
          </table:table-cell>
          <table:table-cell table:style-name="ce2" office:value-type="string">
            <text:p>Sello de calidad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Francisco José Serrano Martínez</text:p>
          </table:table-cell>
          <table:table-cell table:style-name="ce2" office:value-type="string">
            <text:p>Enfermero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Jaén</text:p>
          </table:table-cell>
          <table:table-cell table:style-name="ce2" office:value-type="string">
            <text:p>José Calderón Carmona</text:p>
          </table:table-cell>
          <table:table-cell table:style-name="ce2" office:value-type="string">
            <text:p>Empresario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37/39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Pablo Aranda Ruiz (a título póstumo)</text:p>
          </table:table-cell>
          <table:table-cell table:style-name="ce2" office:value-type="string">
            <text:p>Escritor y filólogo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37/40">https://juntadeandalucia.es/boja/2021/37/40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Orquesta Filarmónica de Málaga (OFM)</text:p>
          </table:table-cell>
          <table:table-cell table:style-name="ce2" office:value-type="string">
            <text:p>Institución cultural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Rincón Fertilidad, Club de Balonmano femenino Málaga Costa del Sol</text:p>
          </table:table-cell>
          <table:table-cell table:style-name="ce2" office:value-type="string">
            <text:p>Club deportivo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Asociación de Directoras y Directores de IES de Andalucía (ADIAN) y Asociación Andaluza de Directores y Directoras de Centros de Infantil, Primaria y Residencias Escolares</text:p>
          </table:table-cell>
          <table:table-cell table:style-name="ce2" office:value-type="string">
            <text:p>Asociaciones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La Canasta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Ana Grande Pérez</text:p>
          </table:table-cell>
          <table:table-cell table:style-name="ce2" office:value-type="string">
            <text:p>Doctora en Ciencias Biológicas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Bernardo Quintero</text:p>
          </table:table-cell>
          <table:table-cell table:style-name="ce2" office:value-type="string">
            <text:p>Ingeniero y emprendedor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Rafael Haro Ramos</text:p>
          </table:table-cell>
          <table:table-cell table:style-name="ce2" office:value-type="string">
            <text:p>Director Conservador de los Parques Naturales Sierra de las Nieves y Montes de Málag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Proyecto H-UNIDOS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Málaga</text:p>
          </table:table-cell>
          <table:table-cell table:style-name="ce2" office:value-type="string">
            <text:p>Mayoral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37/40</text:p>
          </table:table-cell>
          <table:table-cell table:number-columns-repeated="1017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Manuel González Jiménez</text:p>
          </table:table-cell>
          <table:table-cell table:style-name="ce2" office:value-type="string">
            <text:p>Catedrático de Historia Medieval</text:p>
          </table:table-cell>
          <table:table-cell table:style-name="ce2" office:value-type="string">
            <text:p>BANDERA DE ANDALUCÍA DE LAS CIENCIAS SOCIALES Y LAS LETRAS</text:p>
          </table:table-cell>
          <table:table-cell table:style-name="ce2" office:value-type="string">
            <text:p><text:a xlink:href="https://juntadeandalucia.es/boja/2021/519/10">https://juntadeandalucia.es/boja/2021/519/10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Peña Flamenca El Pozo de las Penas</text:p>
          </table:table-cell>
          <table:table-cell table:style-name="ce2" office:value-type="string">
            <text:p>Institución cultural</text:p>
          </table:table-cell>
          <table:table-cell table:style-name="ce2" office:value-type="string">
            <text:p>BANDERA DE ANDALUCÍA DE LAS ARTES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Blanca María Manchón Domínguez</text:p>
          </table:table-cell>
          <table:table-cell table:style-name="ce2" office:value-type="string">
            <text:p>Deportista</text:p>
          </table:table-cell>
          <table:table-cell table:style-name="ce2" office:value-type="string">
            <text:p>BANDERA DE ANDALUCÍA DEL DEPORTE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sociación 300 Voluntarios</text:p>
          </table:table-cell>
          <table:table-cell table:style-name="ce2" office:value-type="string">
            <text:p>Asociación</text:p>
          </table:table-cell>
          <table:table-cell table:style-name="ce2" office:value-type="string">
            <text:p>BANDERA DE ANDALUCÍA DE LA SOLIDARIDAD Y LA CONCORDIA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Supermercados MAS</text:p>
          </table:table-cell>
          <table:table-cell table:style-name="ce2" office:value-type="string">
            <text:p>Empresa</text:p>
          </table:table-cell>
          <table:table-cell table:style-name="ce2" office:value-type="string">
            <text:p>BANDERA DE ANDALUCÍA DE LA ECONOMÍA Y LA EMPRESA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Asociación Corazón y Vida</text:p>
          </table:table-cell>
          <table:table-cell table:style-name="ce2" office:value-type="string">
            <text:p>Asociación sin ánimo de lucro</text:p>
          </table:table-cell>
          <table:table-cell table:style-name="ce2" office:value-type="string">
            <text:p>BANDERA DE ANDALUCÍA DE LA INVESTIGACIÓN, LA CIENCIA Y LA SALUD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Álvaro Moreno</text:p>
          </table:table-cell>
          <table:table-cell table:style-name="ce2" office:value-type="string">
            <text:p>Empresario</text:p>
          </table:table-cell>
          <table:table-cell table:style-name="ce2" office:value-type="string">
            <text:p>BANDERA DE ANDALUCÍA A LA PROYECCIÓN DE LA PROVINCIA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Eloísa Bernáldez Sánchez</text:p>
          </table:table-cell>
          <table:table-cell table:style-name="ce2" office:value-type="string">
            <text:p>Doctora en Biología</text:p>
          </table:table-cell>
          <table:table-cell table:style-name="ce2" office:value-type="string">
            <text:p>BANDERA DE ANDALUCÍA AL MÉRITO MEDIOAMBIENTAL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Fundación Diagrama</text:p>
          </table:table-cell>
          <table:table-cell table:style-name="ce2" office:value-type="string">
            <text:p>Fundación</text:p>
          </table:table-cell>
          <table:table-cell table:style-name="ce2" office:value-type="string">
            <text:p>BANDERA DE ANDALUCÍA A LOS VALORES HUMANOS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José Pérez Bernal</text:p>
          </table:table-cell>
          <table:table-cell table:style-name="ce2" office:value-type="string">
            <text:p>Médico intensivista</text:p>
          </table:table-cell>
          <table:table-cell table:style-name="ce2" office:value-type="string">
            <text:p>BANDERA DE ANDALUCÍA EN RECONOCIMIENTO A LA ESPECIAL TRAYECTORIA EN LA DEFENSA Y FOMENTO DEL INTERÉS GENERAL DE LA PROVINCIA</text:p>
          </table:table-cell>
          <table:table-cell table:style-name="ce2" office:value-type="string">
            <text:p>https://juntadeandalucia.es/boja/2021/519/10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Asociación de Directoras y Directores de IES de Andalucía ADÍAN y a Asociación Andaluza de Directores y Directoras de Centros de Infantil, Primaria y Residencias Escolares ASADRIPE</text:p>
          </table:table-cell>
          <table:table-cell office:value-type="string">
            <text:p>Asociación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36">https://juntadeandalucia.es/boja/2022/39/36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Laura Diepstraten García</text:p>
          </table:table-cell>
          <table:table-cell office:value-type="string">
            <text:p>Cantante, pianista y compositora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Clásica de Almería</text:p>
          </table:table-cell>
          <table:table-cell office:value-type="string">
            <text:p>Prueba deportiv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Ilustre Colegio Provincial de Abogados de Almería e Ilustre Colegio de Procuradores Almería</text:p>
          </table:table-cell>
          <table:table-cell office:value-type="string">
            <text:p>Colegio profesional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Organización de Productores Pesqueros de Adra</text:p>
          </table:table-cell>
          <table:table-cell office:value-type="string">
            <text:p>Asociación sin ánimo de lucro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Alhóndiga La Unión, S.A.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Miguel Ángel Arráez Sánchez</text:p>
          </table:table-cell>
          <table:table-cell office:value-type="string">
            <text:p>Doctor en Medicina y Cirugí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Pilar Martínez-Cosentino Alfonso</text:p>
          </table:table-cell>
          <table:table-cell office:value-type="string">
            <text:p>Empresari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CampoJoyma, S.L.</text:p>
          </table:table-cell>
          <table:table-cell office:value-type="string">
            <text:p>Empres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Asociación Sara Allut Plata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lmería</text:p>
          </table:table-cell>
          <table:table-cell office:value-type="string">
            <text:p>Manuel Ruiz Valdivia, "Ruiz Manuel"</text:p>
          </table:table-cell>
          <table:table-cell office:value-type="string">
            <text:p>Torero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36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Sandra Golpe Cantalejo</text:p>
          </table:table-cell>
          <table:table-cell office:value-type="string">
            <text:p>Periodist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38">https://juntadeandalucia.es/boja/2022/39/38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Antonio Ríos Fernández, "El Pipa"</text:p>
          </table:table-cell>
          <table:table-cell office:value-type="string">
            <text:p>Bailaor y coreógrafo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Manuel Mestre Morales</text:p>
          </table:table-cell>
          <table:table-cell office:value-type="string">
            <text:p>Deportist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Comedor Social "El Salvador" (Hijas de la Caridad)</text:p>
          </table:table-cell>
          <table:table-cell office:value-type="string">
            <text:p>Proyecto social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Carpintería Nuestra Señora de Lourdes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Javier Rodríguez Conejo (a título póstumo)</text:p>
          </table:table-cell>
          <table:table-cell office:value-type="string">
            <text:p>Doctor en Medicin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Sunshine Tour-Circuito Hípico del Sol</text:p>
          </table:table-cell>
          <table:table-cell office:value-type="string">
            <text:p>Prueba deportiv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Fabiola Navarro Moreno</text:p>
          </table:table-cell>
          <table:table-cell office:value-type="string">
            <text:p>Veterinaria y ganader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Salvamento Marítimo</text:p>
          </table:table-cell>
          <table:table-cell office:value-type="string">
            <text:p>Entidad pública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ádiz</text:p>
          </table:table-cell>
          <table:table-cell office:value-type="string">
            <text:p>Organización de Productores pesqueros de Almadraba</text:p>
          </table:table-cell>
          <table:table-cell office:value-type="string">
            <text:p>Asociación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38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José Carlos Ruiz</text:p>
          </table:table-cell>
          <table:table-cell table:style-name="ce2" office:value-type="string">
            <text:p>Filósofo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40">https://juntadeandalucia.es/boja/2022/39/40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Macarena Gómez</text:p>
          </table:table-cell>
          <table:table-cell table:style-name="ce2" office:value-type="string">
            <text:p>Actriz y productora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Equipo de Balonmano Ángel Ximénez</text:p>
          </table:table-cell>
          <table:table-cell table:style-name="ce2" office:value-type="string">
            <text:p>Club deportivo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Fundación Prolibertas</text:p>
          </table:table-cell>
          <table:table-cell table:style-name="ce2" office:value-type="string">
            <text:p>Fundación social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Muebles Ordóñez</text:p>
          </table:table-cell>
          <table:table-cell table:style-name="ce2"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Aurora Galván Cejudo</text:p>
          </table:table-cell>
          <table:table-cell table:style-name="ce2" office:value-type="string">
            <text:p>Catedrática de Bioquímica y Biología Molecular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José Sánchez Mazuecos</text:p>
          </table:table-cell>
          <table:table-cell table:style-name="ce2" office:value-type="string">
            <text:p>Cantante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Majada Pedroche</text:p>
          </table:table-cell>
          <table:table-cell table:style-name="ce2" office:value-type="string">
            <text:p>Empres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Proyecto ODOS, Fundación Emet Arcoiris</text:p>
          </table:table-cell>
          <table:table-cell table:style-name="ce2" office:value-type="string">
            <text:p>Proyecto social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Córdoba</text:p>
          </table:table-cell>
          <table:table-cell office:value-type="string">
            <text:p>Francisco Morales García</text:p>
          </table:table-cell>
          <table:table-cell table:style-name="ce2" office:value-type="string">
            <text:p>Cocinero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40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Encarna Ximénez de Cisneros Rebollo</text:p>
          </table:table-cell>
          <table:table-cell office:value-type="string">
            <text:p>Periodist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41">https://juntadeandalucia.es/boja/2022/39/41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Real Conservatorio Superior de Música "Victoria Eugenia" de Granada</text:p>
          </table:table-cell>
          <table:table-cell office:value-type="string">
            <text:p>Centro educativo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David Valero Serrano</text:p>
          </table:table-cell>
          <table:table-cell office:value-type="string">
            <text:p>Deportist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Obra Social Orden Hospitalaria de San Juan de Dios</text:p>
          </table:table-cell>
          <table:table-cell office:value-type="string">
            <text:p>Proyecto social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Mariscos Apolo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Bidafarma</text:p>
          </table:table-cell>
          <table:table-cell office:value-type="string">
            <text:p>Cooperativ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Bodegas H. Calvente</text:p>
          </table:table-cell>
          <table:table-cell office:value-type="string">
            <text:p>Empres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EFA El Soto</text:p>
          </table:table-cell>
          <table:table-cell office:value-type="string">
            <text:p>Centro educativo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Arenas de Armilla Cultura y Deporte, Club de Fútbol</text:p>
          </table:table-cell>
          <table:table-cell office:value-type="string">
            <text:p>Club deportivo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Granada</text:p>
          </table:table-cell>
          <table:table-cell office:value-type="string">
            <text:p>Mercedes Moll de Miguel</text:p>
          </table:table-cell>
          <table:table-cell office:value-type="string">
            <text:p>Empresari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41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Ilustre Colegio Oficial de Graduados Sociales de Huelva</text:p>
          </table:table-cell>
          <table:table-cell office:value-type="string">
            <text:p>Colegio profesional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42">https://juntadeandalucia.es/boja/2022/39/42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José Hernández Díaz, "Pepote Cajones"</text:p>
          </table:table-cell>
          <table:table-cell office:value-type="string">
            <text:p>Artesano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Blanca Betanzos Orihuela</text:p>
          </table:table-cell>
          <table:table-cell office:value-type="string">
            <text:p>Deportist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Scouts Católicos de Huelva</text:p>
          </table:table-cell>
          <table:table-cell office:value-type="string">
            <text:p>Proyecto social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Grupo La Paz</text:p>
          </table:table-cell>
          <table:table-cell office:value-type="string">
            <text:p>Grupo empresarial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Servicio de Oncología Médica del Hospital Universitario Juan Ramón Jiménez</text:p>
          </table:table-cell>
          <table:table-cell office:value-type="string">
            <text:p>Entidad públic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Alfalite</text:p>
          </table:table-cell>
          <table:table-cell office:value-type="string">
            <text:p>Empres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Juan Antonio Millán Jaldón</text:p>
          </table:table-cell>
          <table:table-cell office:value-type="string">
            <text:p>Presidente de la Comunidad de Regantes Andévalo Fronterizo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Cristóbal Gangoso Aragón</text:p>
          </table:table-cell>
          <table:table-cell office:value-type="string">
            <text:p>Doctor en Psicología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Huelva</text:p>
          </table:table-cell>
          <table:table-cell office:value-type="string">
            <text:p>Herederos de Cosme Sáenz, Bodegas Diezmo Nuevo</text:p>
          </table:table-cell>
          <table:table-cell office:value-type="string">
            <text:p>Empres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42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Ilustre Colegio de Abogados de Jaén</text:p>
          </table:table-cell>
          <table:table-cell office:value-type="string">
            <text:p>Colegio profesional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43">https://juntadeandalucia.es/boja/2022/39/43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Francisco Díaz Flores</text:p>
          </table:table-cell>
          <table:table-cell office:value-type="string">
            <text:p>Torero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Sebastián Martos Roa, Natalia Romero Franco, María de los Ángeles Ruiz Castillo y Carmen Cano Ruiz</text:p>
          </table:table-cell>
          <table:table-cell office:value-type="string">
            <text:p>Deportistas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Plataforma Social Salesianos</text:p>
          </table:table-cell>
          <table:table-cell office:value-type="string">
            <text:p>Entidad social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Grupo Avanza</text:p>
          </table:table-cell>
          <table:table-cell office:value-type="string">
            <text:p>Grupo empresarial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Equipo humano vacunación COVID-19</text:p>
          </table:table-cell>
          <table:table-cell office:value-type="string">
            <text:p>Profesionales sanitarios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Leandro Cano Luque</text:p>
          </table:table-cell>
          <table:table-cell office:value-type="string">
            <text:p>Diseñador de mod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Lácteos Romero Peláez, S.L., Quesos y besos y Juana Extremera Milla</text:p>
          </table:table-cell>
          <table:table-cell office:value-type="string">
            <text:p>Empresa / Ganader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Asociación Síndrome Down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aén</text:p>
          </table:table-cell>
          <table:table-cell office:value-type="string">
            <text:p>Luis Berges Roldán</text:p>
          </table:table-cell>
          <table:table-cell office:value-type="string">
            <text:p>Arquitecto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43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Librería Proteo</text:p>
          </table:table-cell>
          <table:table-cell office:value-type="string">
            <text:p>Empres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44">https://juntadeandalucia.es/boja/2022/39/44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Museo Interactivo de la Música de Málaga</text:p>
          </table:table-cell>
          <table:table-cell office:value-type="string">
            <text:p>Entidad cultural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Antonio Fernández Benítez</text:p>
          </table:table-cell>
          <table:table-cell office:value-type="string">
            <text:p>Deportist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Asprovelez</text:p>
          </table:table-cell>
          <table:table-cell office:value-type="string">
            <text:p>Asociación sin ánimo de lucro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Ly Company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AFESOL</text:p>
          </table:table-cell>
          <table:table-cell office:value-type="string">
            <text:p>Asociación sin ánimo de lucro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Grupo Sancho Melero</text:p>
          </table:table-cell>
          <table:table-cell office:value-type="string">
            <text:p>Empres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Reservatauro</text:p>
          </table:table-cell>
          <table:table-cell office:value-type="string">
            <text:p>Empres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Teresa Retamero</text:p>
          </table:table-cell>
          <table:table-cell office:value-type="string">
            <text:p>Presidenta de la asociación de vecinos Nuevo San Andrés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álaga</text:p>
          </table:table-cell>
          <table:table-cell office:value-type="string">
            <text:p>Adriano Vázquez</text:p>
          </table:table-cell>
          <table:table-cell office:value-type="string">
            <text:p>Director del Centro Operativo de Coordinación del INFOCA en Málag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44</text:p>
          </table:table-cell>
          <table:table-cell table:number-columns-repeated="1017"/>
        </table:table-row>
        <table:table-row table:style-name="ro2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Pilar León-Castro Alonso</text:p>
          </table:table-cell>
          <table:table-cell office:value-type="string">
            <text:p>Académic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2/39/45">https://juntadeandalucia.es/boja/2022/39/45</text:a>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Calixto Sánchez Marín</text:p>
          </table:table-cell>
          <table:table-cell office:value-type="string">
            <text:p>Cantaor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Jaime Canalejo Pazos y Javier García Ordóñez</text:p>
          </table:table-cell>
          <table:table-cell office:value-type="string">
            <text:p>Deportistas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Asociación Andaluza para la Defensa de la Infancia y la Prevención del Maltrato-ADIMA</text:p>
          </table:table-cell>
          <table:table-cell office:value-type="string">
            <text:p>Asociación sin ánimo de lucro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Piedra Paloma de Pedrera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Salvador Morales Conde</text:p>
          </table:table-cell>
          <table:table-cell office:value-type="string">
            <text:p>Doctor y Licenciado en Medicina y Cirugí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Gaesco</text:p>
          </table:table-cell>
          <table:table-cell office:value-type="string">
            <text:p>Asociació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Plastic Energy Alcalá, S.L.</text:p>
          </table:table-cell>
          <table:table-cell office:value-type="string">
            <text:p>Empres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Francisco Díaz Cadenas</text:p>
          </table:table-cell>
          <table:table-cell office:value-type="string">
            <text:p>Empresario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Manuel Damián Álvarez García</text:p>
          </table:table-cell>
          <table:table-cell office:value-type="string">
            <text:p>Presidente de la Audiencia Provincial de Sevill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villa</text:p>
          </table:table-cell>
          <table:table-cell office:value-type="string">
            <text:p>Siempre Así</text:p>
          </table:table-cell>
          <table:table-cell office:value-type="string">
            <text:p>Grupo musical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2/39/4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Diario IDEAL Almería</text:p>
          </table:table-cell>
          <table:table-cell office:value-type="string">
            <text:p>Medio de comunicación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Recreación histórica Canteros y Caciques en la Lucha por el Mármol en Macael</text:p>
          </table:table-cell>
          <table:table-cell office:value-type="string">
            <text:p>Evento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La Unión Deportiva Almería</text:p>
          </table:table-cell>
          <table:table-cell office:value-type="string">
            <text:p>Club deportivo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Fernando Rubio García</text:p>
          </table:table-cell>
          <table:table-cell office:value-type="string">
            <text:p>Presidente de la Junta Central de Usuarios de Aguas del Valle del Almanzora, presidente de la Comunidad de Regantes El Saltador de Huércal-Overa, vicepresidente del SCRATS y vicepresidente de Aguas del Almanzora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Real e Ilustre Hermandad del Santo Sepulcro y María Santísima de los Dolores </text:p>
          </table:table-cell>
          <table:table-cell office:value-type="string">
            <text:p>Entidad religiosa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Juan Antonio Díaz Planelles</text:p>
          </table:table-cell>
          <table:table-cell office:value-type="string">
            <text:p>Director General y Fundador de Agroiris, SAT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Gema Esteban Bueno</text:p>
          </table:table-cell>
          <table:table-cell office:value-type="string">
            <text:p>Presidenta y Fundadora de la Asociación Española para la Investigación y ayuda al Síndrome de Wolfram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Diputación Provincial de Almería</text:p>
          </table:table-cell>
          <table:table-cell office:value-type="string">
            <text:p>Entidad públic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Asociación «Pastores por el Monte Mediterráneo»</text:p>
          </table:table-cell>
          <table:table-cell office:value-type="string">
            <text:p>Asociación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Banco de Alimentos de Almería</text:p>
          </table:table-cell>
          <table:table-cell office:value-type="string">
            <text:p>Organización sin ánimo de lucro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Michael Thomas</text:p>
          </table:table-cell>
          <table:table-cell office:value-type="string">
            <text:p>Director de la OCAL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lmería</text:p>
          </table:table-cell>
          <table:table-cell office:value-type="string">
            <text:p>Hermelindo Castro Nogueira</text:p>
          </table:table-cell>
          <table:table-cell office:value-type="string">
            <text:p>Ex presidente de la Junta Rectora del Parque Natural Cabo de Gata-Níjar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1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Ateneo de Cádiz</text:p>
          </table:table-cell>
          <table:table-cell office:value-type="string">
            <text:p>Asociación cultural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Rufino García Cote «Rufino de Paterna»</text:p>
          </table:table-cell>
          <table:table-cell office:value-type="string">
            <text:p>Cantaor flamenco</text:p>
          </table:table-cell>
          <table:table-cell office:value-type="string">
            <text:p>BANDERA DE ANDALUCÍA DE LAS ARTES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Delegación de la RFAF (Real Federación Andaluza de Fútbol) </text:p>
          </table:table-cell>
          <table:table-cell office:value-type="string">
            <text:p>Asociación deportiv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Federación Provincial de Amas de Casa de Cádiz</text:p>
          </table:table-cell>
          <table:table-cell office:value-type="string">
            <text:p>Asoci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Inés Domecq Fernández-Govantes «The IQ Collection».</text:p>
          </table:table-cell>
          <table:table-cell office:value-type="string">
            <text:p>Diseñadora de mod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Asier Unciti-Broceta</text:p>
          </table:table-cell>
          <table:table-cell office:value-type="string">
            <text:p>Investigador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Sail GP</text:p>
          </table:table-cell>
          <table:table-cell office:value-type="string">
            <text:p>Competición internacional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Asociación de Ganaderos de Benaocaz</text:p>
          </table:table-cell>
          <table:table-cell office:value-type="string">
            <text:p>Asociación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Fundación La Vicuña, de El Puerto de Santa María</text:p>
          </table:table-cell>
          <table:table-cell office:value-type="string">
            <text:p>Fund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ádiz</text:p>
          </table:table-cell>
          <table:table-cell office:value-type="string">
            <text:p>Aula de Cultura del Carnaval de Cádiz</text:p>
          </table:table-cell>
          <table:table-cell office:value-type="string">
            <text:p>Asociación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2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Gran Teatro</text:p>
          </table:table-cell>
          <table:table-cell office:value-type="string">
            <text:p>Bien Histórico Artístico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Orquesta de Córdoba</text:p>
          </table:table-cell>
          <table:table-cell office:value-type="string">
            <text:p>Institución cultural</text:p>
          </table:table-cell>
          <table:table-cell office:value-type="string">
            <text:p>BANDERA DE ANDALUCÍA DE LAS ARTES.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ARS de Palma del Río</text:p>
          </table:table-cell>
          <table:table-cell office:value-type="string">
            <text:p>Club deportivo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Fundación Bangassou</text:p>
          </table:table-cell>
          <table:table-cell office:value-type="string">
            <text:p>Fund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Antonio Vázquez Romero</text:p>
          </table:table-cell>
          <table:table-cell office:value-type="string">
            <text:p>Empresario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Inmaculada Salcedo</text:p>
          </table:table-cell>
          <table:table-cell office:value-type="string">
            <text:p>Doctora. Portavoz del grupo asesor del coronavirus en Andalucí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Festival de Piano Rafael Orozco</text:p>
          </table:table-cell>
          <table:table-cell office:value-type="string">
            <text:p>Evento cultural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Aceite Luque Ecológico</text:p>
          </table:table-cell>
          <table:table-cell office:value-type="string">
            <text:p>Empres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Proyecto APERFOSA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Córdoba</text:p>
          </table:table-cell>
          <table:table-cell office:value-type="string">
            <text:p>Ejército de Tierra</text:p>
          </table:table-cell>
          <table:table-cell office:value-type="string">
            <text:p>Entidad militar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3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Festival Internacional de Poesía de Granada</text:p>
          </table:table-cell>
          <table:table-cell office:value-type="string">
            <text:p>Evento cultural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Tuna del Distrito Universitario de Granada</text:p>
          </table:table-cell>
          <table:table-cell office:value-type="string">
            <text:p>Agrupación musical</text:p>
          </table:table-cell>
          <table:table-cell office:value-type="string">
            <text:p>BANDERA DE ANDALUCÍA DE LAS ARTES.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Jose Callejón Bueno</text:p>
          </table:table-cell>
          <table:table-cell office:value-type="string">
            <text:p>Futbolist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Asociación Calor y Café</text:p>
          </table:table-cell>
          <table:table-cell office:value-type="string">
            <text:p>Asociación sin ánimo de lucro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Fijaplast, S.L</text:p>
          </table:table-cell>
          <table:table-cell office:value-type="string">
            <text:p>Sociedad Limitad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Asociación de Bipolares de Granada «Granabip»</text:p>
          </table:table-cell>
          <table:table-cell office:value-type="string">
            <text:p>Asociación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Grupo de Comunicación «Secuoya»</text:p>
          </table:table-cell>
          <table:table-cell office:value-type="string">
            <text:p>Empresa Audioviosual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Huella Verde</text:p>
          </table:table-cell>
          <table:table-cell office:value-type="string">
            <text:p>Proyecto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Unidad de Apoyo al Paciente Oncológico «UAPO»</text:p>
          </table:table-cell>
          <table:table-cell office:value-type="string">
            <text:p>Fund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Pilar Aranda Ramírez</text:p>
          </table:table-cell>
          <table:table-cell office:value-type="string">
            <text:p>Rectora Magnífica de la Universidad de Granad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Granada</text:p>
          </table:table-cell>
          <table:table-cell office:value-type="string">
            <text:p>Fundación Patronato Avemariano de Granada</text:p>
          </table:table-cell>
          <table:table-cell office:value-type="string">
            <text:p>Fundación religios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4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Juan Romero Márquez</text:p>
          </table:table-cell>
          <table:table-cell office:value-type="string">
            <text:p>Articulist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Agrupación de Cofradías y Hermandades de Semana Santa de Ayamonte</text:p>
          </table:table-cell>
          <table:table-cell office:value-type="string">
            <text:p>Agrupación religiosa</text:p>
          </table:table-cell>
          <table:table-cell office:value-type="string">
            <text:p>BANDERA DE ANDALUCÍA DE LAS ARTES.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Club Balonmano Pedro Alonso Niño de Moguer</text:p>
          </table:table-cell>
          <table:table-cell office:value-type="string">
            <text:p>Club deportivo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Comedor Social Virgen de la Cinta de Huelva</text:p>
          </table:table-cell>
          <table:table-cell office:value-type="string">
            <text:p>Asoci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CEPSA, por el «Proyecto Valle Andaluz del Hidrógeno Verde en Huelva»</text:p>
          </table:table-cell>
          <table:table-cell office:value-type="string">
            <text:p>Proyecto empresarial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Colegio Oficial de Médicos de Huelva</text:p>
          </table:table-cell>
          <table:table-cell office:value-type="string">
            <text:p>Institución provincial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Emilio Márquez Contreras</text:p>
          </table:table-cell>
          <table:table-cell office:value-type="string">
            <text:p>Investigador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Orquesta Clásica de Huelva</text:p>
          </table:table-cell>
          <table:table-cell office:value-type="string">
            <text:p>Proyecto cultural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Frigoríficos Portuarios del Sur (FRIPORTSUR) por el «Proyecto Hub Logístico del Frío del Puerto de Huelva»</text:p>
          </table:table-cell>
          <table:table-cell office:value-type="string">
            <text:p>Proyecto empresarial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<text:s/>AFA Alzheimer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Huelva</text:p>
          </table:table-cell>
          <table:table-cell office:value-type="string">
            <text:p>Juan Manuel Campos Carrasco</text:p>
          </table:table-cell>
          <table:table-cell office:value-type="string">
            <text:p>Arqueologo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5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Ateneo de Ilugo</text:p>
          </table:table-cell>
          <table:table-cell office:value-type="string">
            <text:p>Asociación cultural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Festival de Música en Segura</text:p>
          </table:table-cell>
          <table:table-cell office:value-type="string">
            <text:p>Evento cultural</text:p>
          </table:table-cell>
          <table:table-cell office:value-type="string">
            <text:p>BANDERA DE ANDALUCÍA DE LAS ARTES.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Federación de Peñas del Real Jaén «La Victoria»</text:p>
          </table:table-cell>
          <table:table-cell office:value-type="string">
            <text:p>Asociación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José Luis García-Lomas</text:p>
          </table:table-cell>
          <table:table-cell office:value-type="string">
            <text:p>Expresidente de la Caja Rural de Jaé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ANDEL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José Ignacio Porras Sánchez</text:p>
          </table:table-cell>
          <table:table-cell office:value-type="string">
            <text:p>Investigador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Irma Soriano</text:p>
          </table:table-cell>
          <table:table-cell office:value-type="string">
            <text:p>Periodist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Grupo Oleícola Jaén</text:p>
          </table:table-cell>
          <table:table-cell office:value-type="string">
            <text:p>Grupo empresarial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Ateneo de Ilugo</text:p>
          </table:table-cell>
          <table:table-cell office:value-type="string">
            <text:p>Entidad religiosa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aén</text:p>
          </table:table-cell>
          <table:table-cell office:value-type="string">
            <text:p>Elena Arias-Salgado Robsy</text:p>
          </table:table-cell>
          <table:table-cell office:value-type="string">
            <text:p>Magistrad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6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Teresa Santos Garrote</text:p>
          </table:table-cell>
          <table:table-cell office:value-type="string">
            <text:p>Periodist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Nuria Fergó</text:p>
          </table:table-cell>
          <table:table-cell office:value-type="string">
            <text:p>Cantante, Actriz y Presentadora</text:p>
          </table:table-cell>
          <table:table-cell office:value-type="string">
            <text:p>BANDERA DE ANDALUCÍA DE LAS ARTES.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Natalia Baldizzone Morales</text:p>
          </table:table-cell>
          <table:table-cell office:value-type="string">
            <text:p>Patinadora y Entrenadora</text:p>
          </table:table-cell>
          <table:table-cell office:value-type="string">
            <text:p>BANDERA DE ANDALUCÍA DEL DEPORTE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Svitlana Kramarenko</text:p>
          </table:table-cell>
          <table:table-cell office:value-type="string">
            <text:p>Cónsul de Ucrania en Málaga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Asociación Provincial de Constructores y Promotores de Málaga (ACP)</text:p>
          </table:table-cell>
          <table:table-cell office:value-type="string">
            <text:p>Asociación empresarial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Gloria Corpas Pastor</text:p>
          </table:table-cell>
          <table:table-cell office:value-type="string">
            <text:p>Investigador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José Lorca Fernández</text:p>
          </table:table-cell>
          <table:table-cell office:value-type="string">
            <text:p>Empresario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Agentes de Medio Ambiente</text:p>
          </table:table-cell>
          <table:table-cell office:value-type="string">
            <text:p>Entidad públic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Agrupación de Hermandades y Cofradías de Ronda</text:p>
          </table:table-cell>
          <table:table-cell office:value-type="string">
            <text:p>Asociación religiosa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álaga</text:p>
          </table:table-cell>
          <table:table-cell office:value-type="string">
            <text:p>Rafael Gómez Gómez</text:p>
          </table:table-cell>
          <table:table-cell office:value-type="string">
            <text:p>Empresario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juntadeandalucia.es/boja/2023/37/27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Amparo Graciani García</text:p>
          </table:table-cell>
          <table:table-cell office:value-type="string">
            <text:p>Catedrática en Geografía e Histori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Dúo «Los Compadres»,Alberto López López y Alfonso Sánchez Fernández</text:p>
          </table:table-cell>
          <table:table-cell office:value-type="string">
            <text:p>Humoristas</text:p>
          </table:table-cell>
          <table:table-cell office:value-type="string">
            <text:p>BANDERA DE ANDALUCÍA DE LAS ARTES.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Inmaculada Gabarro Romero</text:p>
          </table:table-cell>
          <table:table-cell office:value-type="string">
            <text:p>Futbolista</text:p>
          </table:table-cell>
          <table:table-cell office:value-type="string">
            <text:p>BANDERA DE ANDALUCÍA DEL DEPORTE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Asociación «Entre Amigos»</text:p>
          </table:table-cell>
          <table:table-cell office:value-type="string">
            <text:p>Asoci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Gordillo’s Cal de Morón de la Frontera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Centro Andaluz de Biología del Desarrollo (CABD)</text:p>
          </table:table-cell>
          <table:table-cell office:value-type="string">
            <text:p>Centro de investigación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Tecade</text:p>
          </table:table-cell>
          <table:table-cell office:value-type="string">
            <text:p>Empresa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Iberhanse-Naturgreen</text:p>
          </table:table-cell>
          <table:table-cell office:value-type="string">
            <text:p>Empres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Autismo Sevilla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Sevilla</text:p>
          </table:table-cell>
          <table:table-cell office:value-type="string">
            <text:p>Festival Potaje Gitano de Utrera</text:p>
          </table:table-cell>
          <table:table-cell office:value-type="string">
            <text:p>Evento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<text:a xlink:href="https://juntadeandalucia.es/boja/2023/37/28">https://juntadeandalucia.es/boja/2023/37/28</text:a>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María Nieves Artero Jiménez</text:p>
          </table:table-cell>
          <table:table-cell office:value-type="string">
            <text:p>Periodist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Catedral de Almería (500 años)</text:p>
          </table:table-cell>
          <table:table-cell office:value-type="string">
            <text:p>Acontecimiento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Peña «El Morato»</text:p>
          </table:table-cell>
          <table:table-cell office:value-type="string">
            <text:p>Peña flamenca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Anastasiya Dmytriv</text:p>
          </table:table-cell>
          <table:table-cell office:value-type="string">
            <text:p>Nadadora Paraolímpica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Fundación Eduarda Justo</text:p>
          </table:table-cell>
          <table:table-cell office:value-type="string">
            <text:p>Fund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Cátedra Primaflor</text:p>
          </table:table-cell>
          <table:table-cell office:value-type="string">
            <text:p>Cátedr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José Antonio Lorente Acosta</text:p>
          </table:table-cell>
          <table:table-cell office:value-type="string">
            <text:p>Doctor y Catedrático de Medicin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Circuito de Almería</text:p>
          </table:table-cell>
          <table:table-cell office:value-type="string">
            <text:p>Circuito de motociclismo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Centro de Investigación de Colecciones Científicas de la Universidad de Almería (CECOUAL)</text:p>
          </table:table-cell>
          <table:table-cell office:value-type="string">
            <text:p>Centro de investigación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Asociación «En Familia Por Derecho»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lmería</text:p>
          </table:table-cell>
          <table:table-cell office:value-type="string">
            <text:p>Juan José Giménez Martínez (Nino)</text:p>
          </table:table-cell>
          <table:table-cell office:value-type="string">
            <text:p>Académico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1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José Luis García Cossío, más conocido como «El Selu»</text:p>
          </table:table-cell>
          <table:table-cell office:value-type="string">
            <text:p>Letrista y compositor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Antonio Caballero Molina</text:p>
          </table:table-cell>
          <table:table-cell office:value-type="string">
            <text:p>Cantante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Juan Lebrón Chincoa</text:p>
          </table:table-cell>
          <table:table-cell office:value-type="string">
            <text:p>Campeón mundial de Pádel.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Asociación de Daño Cerebral Adquirido de Cádiz - ADACCA</text:p>
          </table:table-cell>
          <table:table-cell office:value-type="string">
            <text:p>Asoci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Pasarela Flamenca Jerez Tío Pepe 2024</text:p>
          </table:table-cell>
          <table:table-cell office:value-type="string">
            <text:p>Evento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José Antonio Girón González</text:p>
          </table:table-cell>
          <table:table-cell office:value-type="string">
            <text:p>Catedrático de medicin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Ayala Polo Club de San Roque</text:p>
          </table:table-cell>
          <table:table-cell office:value-type="string">
            <text:p>Club de polo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Campus de Excelencia Internacional del MAR, CEI-MAR</text:p>
          </table:table-cell>
          <table:table-cell office:value-type="string">
            <text:p>Organización sin ánimo de lucro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Cádiz C.F. Genuine.</text:p>
          </table:table-cell>
          <table:table-cell office:value-type="string">
            <text:p>Equipo de fútbol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ádiz</text:p>
          </table:table-cell>
          <table:table-cell office:value-type="string">
            <text:p>Sector de la piel de Ubrique</text:p>
          </table:table-cell>
          <table:table-cell office:value-type="string">
            <text:p>Sector profesional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2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Mercedes Guerrero</text:p>
          </table:table-cell>
          <table:table-cell office:value-type="string">
            <text:p>Escritor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Coro de Ópera de Córdoba</text:p>
          </table:table-cell>
          <table:table-cell office:value-type="string">
            <text:p>Coro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Montilla CF</text:p>
          </table:table-cell>
          <table:table-cell office:value-type="string">
            <text:p>Club de fútbol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Banco de Alimentos de Córdoba</text:p>
          </table:table-cell>
          <table:table-cell office:value-type="string">
            <text:p>Asoci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Bodegas Delgado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Casiana Muñoz Tuñón</text:p>
          </table:table-cell>
          <table:table-cell office:value-type="string">
            <text:p>Astrofísic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Real Centro Filarmónico de Córdoba «Eduardo Lucena»</text:p>
          </table:table-cell>
          <table:table-cell office:value-type="string">
            <text:p>Sociedad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Genaq</text:p>
          </table:table-cell>
          <table:table-cell office:value-type="string">
            <text:p>Empres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Fundación Futuro Singular</text:p>
          </table:table-cell>
          <table:table-cell office:value-type="string">
            <text:p>Fund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Córdoba</text:p>
          </table:table-cell>
          <table:table-cell office:value-type="string">
            <text:p>Manolo Lama</text:p>
          </table:table-cell>
          <table:table-cell office:value-type="string">
            <text:p>Periodist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3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Escuela Hurtado de Mendoza</text:p>
          </table:table-cell>
          <table:table-cell office:value-type="string">
            <text:p>Centro de enseñanz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Niños Mutantes</text:p>
          </table:table-cell>
          <table:table-cell office:value-type="string">
            <text:p>Grupo musical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Granada CF Femenino</text:p>
          </table:table-cell>
          <table:table-cell office:value-type="string">
            <text:p>Club de fútbol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Asociación Pro - Inteligencia límite</text:p>
          </table:table-cell>
          <table:table-cell office:value-type="string">
            <text:p>Asoci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Hortoventas (40 años)</text:p>
          </table:table-cell>
          <table:table-cell office:value-type="string">
            <text:p>Marc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Laboratorio de Ingeniería de la Construcción de la Universidad de Granada (LabIC.UGR) por la investigación Materiales Asfálticos Sostenibles, Automatizados e Inteligentes (MASAI)</text:p>
          </table:table-cell>
          <table:table-cell office:value-type="string">
            <text:p>Grupo de investigación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IGP Jamón de Trevélez</text:p>
          </table:table-cell>
          <table:table-cell office:value-type="string">
            <text:p>Indicación Geográfica Protegida 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Federación Andaluza de Caza - Delegación de Granada</text:p>
          </table:table-cell>
          <table:table-cell office:value-type="string">
            <text:p>Entidad deportiva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Fundación Purísima Concepción (60 años)</text:p>
          </table:table-cell>
          <table:table-cell office:value-type="string">
            <text:p>Fund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Granada </text:p>
          </table:table-cell>
          <table:table-cell office:value-type="string">
            <text:p>Patrulla ASPA</text:p>
          </table:table-cell>
          <table:table-cell office:value-type="string">
            <text:p>Grupo militar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4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Museo Santo Rosario de Aroche</text:p>
          </table:table-cell>
          <table:table-cell office:value-type="string">
            <text:p>Museo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Pedro Rodríguez Garrido</text:p>
          </table:table-cell>
          <table:table-cell office:value-type="string">
            <text:p>Pintor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Ayamonte Club de Fútbol</text:p>
          </table:table-cell>
          <table:table-cell office:value-type="string">
            <text:p>Club de fútbol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Pepita Muriel</text:p>
          </table:table-cell>
          <table:table-cell office:value-type="string">
            <text:p>Empresaria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Onubafruit, S.C.A.</text:p>
          </table:table-cell>
          <table:table-cell office:value-type="string">
            <text:p>Cooperativ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Servicio de Cirugía del Hospital de Riotinto</text:p>
          </table:table-cell>
          <table:table-cell office:value-type="string">
            <text:p>Grupo de profesionales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Jeromo Segura</text:p>
          </table:table-cell>
          <table:table-cell office:value-type="string">
            <text:p>Cantaor y divulgador de flamenco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Manuel Diego Pareja-Obregón de los Reyes</text:p>
          </table:table-cell>
          <table:table-cell office:value-type="string">
            <text:p>Músico y productor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Asociación Ánsares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Huelva</text:p>
          </table:table-cell>
          <table:table-cell office:value-type="string">
            <text:p>Abel Moreno Gómez</text:p>
          </table:table-cell>
          <table:table-cell office:value-type="string">
            <text:p>Compositor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5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M.ª Jesús Gallardo Castillo</text:p>
          </table:table-cell>
          <table:table-cell office:value-type="string">
            <text:p>Presidenta del Consejo Consultivo de Andalucía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Francisco Martínez Villacañas, más conocido como Paco Tito</text:p>
          </table:table-cell>
          <table:table-cell office:value-type="string">
            <text:p>Alfarero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Óscar Paul Uclés Palomino</text:p>
          </table:table-cell>
          <table:table-cell office:value-type="string">
            <text:p>Taekwondoka (Deportista)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AFAMMER (Asociación de Familias y Mujeres en el Medio Rural)</text:p>
          </table:table-cell>
          <table:table-cell office:value-type="string">
            <text:p>Asociación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Asociación Provincial de Constructores y Promotores de Obras de Jaén</text:p>
          </table:table-cell>
          <table:table-cell office:value-type="string">
            <text:p>Asociación empresarial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Equipo médico robot «Da Vinci»</text:p>
          </table:table-cell>
          <table:table-cell office:value-type="string">
            <text:p>Grupo de profesionales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Juan José Mesa León</text:p>
          </table:table-cell>
          <table:table-cell office:value-type="string">
            <text:p>Chef Estrella Micheli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Javier Jurado Ruíz</text:p>
          </table:table-cell>
          <table:table-cell office:value-type="string">
            <text:p>Chef Estrella Micheli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Juan Carlos García Garrido</text:p>
          </table:table-cell>
          <table:table-cell office:value-type="string">
            <text:p>Chef Estrella Micheli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Álvaro Salazar Almansa</text:p>
          </table:table-cell>
          <table:table-cell office:value-type="string">
            <text:p>Chef Estrella Micheli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Rodrigo de la Calle Rodríguez</text:p>
          </table:table-cell>
          <table:table-cell office:value-type="string">
            <text:p>Chef Estrella Micheli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David Olivas Santervás</text:p>
          </table:table-cell>
          <table:table-cell office:value-type="string">
            <text:p>Chef Estrella Micheli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Daniel Silvestre Bueno</text:p>
          </table:table-cell>
          <table:table-cell office:value-type="string">
            <text:p>Chef Estrella Micheli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Pastores Trashumantes de Jaén</text:p>
          </table:table-cell>
          <table:table-cell office:value-type="string">
            <text:p>Grupo profesional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Institución Maristas de Jaén</text:p>
          </table:table-cell>
          <table:table-cell office:value-type="string">
            <text:p>Organización religiosa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Eduardo Criado García</text:p>
          </table:table-cell>
          <table:table-cell office:value-type="string">
            <text:p>Presidente de la Cámara de Comercio e Industria de Andújar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aén</text:p>
          </table:table-cell>
          <table:table-cell office:value-type="string">
            <text:p>José M.ª Villén Lozano</text:p>
          </table:table-cell>
          <table:table-cell office:value-type="string">
            <text:p>Presidente de la Cámara de Comercio e Industria de Linares 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7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Revista Los Campanilleros, de la Agrupación de Cofradías de Archidona.</text:p>
          </table:table-cell>
          <table:table-cell office:value-type="string">
            <text:p>Medio de comunicación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Aixa Portero</text:p>
          </table:table-cell>
          <table:table-cell office:value-type="string">
            <text:p>Artista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Adrián Miramón</text:p>
          </table:table-cell>
          <table:table-cell office:value-type="string">
            <text:p>Campeón de Remo 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Lourdes García Ortiz</text:p>
          </table:table-cell>
          <table:table-cell office:value-type="string">
            <text:p>Presidenta de la Audiencia Provincial de Málaga.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Pastelería Ramos Artesanos (Caleta de Vélez)</text:p>
          </table:table-cell>
          <table:table-cell office:value-type="string">
            <text:p>Empresa familiar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Lourdes Fernández Martín</text:p>
          </table:table-cell>
          <table:table-cell office:value-type="string">
            <text:p>Profesora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Luz Casal</text:p>
          </table:table-cell>
          <table:table-cell office:value-type="string">
            <text:p>Cantante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Corredor Verde del Guadalhorce</text:p>
          </table:table-cell>
          <table:table-cell office:value-type="string">
            <text:p>Plan estratégico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Asociación de Enfermos Familiares de Alzhéimer y Similares de Pizarra</text:p>
          </table:table-cell>
          <table:table-cell office:value-type="string">
            <text:p>Asociación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álaga</text:p>
          </table:table-cell>
          <table:table-cell office:value-type="string">
            <text:p>Cuerpo Nacional de Policía en Málaga</text:p>
          </table:table-cell>
          <table:table-cell office:value-type="string">
            <text:p>Grupo profesional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6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Francisco de Paula Fernández González (Blue Jeans)</text:p>
          </table:table-cell>
          <table:table-cell office:value-type="string">
            <text:p>Escritor</text:p>
          </table:table-cell>
          <table:table-cell office:value-type="string">
            <text:p>BANDERA DE ANDALUCÍA DE LAS CIENCIAS SOCIALES Y LAS LETRAS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Pepe Cobo</text:p>
          </table:table-cell>
          <table:table-cell office:value-type="string">
            <text:p>Marchante y galerista</text:p>
          </table:table-cell>
          <table:table-cell office:value-type="string">
            <text:p>BANDERA DE ANDALUCÍA DE LAS ARTES.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Tenis Betis</text:p>
          </table:table-cell>
          <table:table-cell office:value-type="string">
            <text:p>Club de Tenis</text:p>
          </table:table-cell>
          <table:table-cell office:value-type="string">
            <text:p>BANDERA DE ANDALUCÍA DEL DEPORTE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AFAR</text:p>
          </table:table-cell>
          <table:table-cell office:value-type="string">
            <text:p>Entidad benéfica sin ánimo de lucro</text:p>
          </table:table-cell>
          <table:table-cell office:value-type="string">
            <text:p>BANDERA DE ANDALUCÍA DE LA SOLIDARIDAD Y LA CONCORDIA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Quesos Los Vázquez</text:p>
          </table:table-cell>
          <table:table-cell office:value-type="string">
            <text:p>Empresa</text:p>
          </table:table-cell>
          <table:table-cell office:value-type="string">
            <text:p>BANDERA DE ANDALUCÍA DE LA ECONOMÍA Y LA EMPRESA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Parkinson Sevilla</text:p>
          </table:table-cell>
          <table:table-cell office:value-type="string">
            <text:p>Asociación</text:p>
          </table:table-cell>
          <table:table-cell office:value-type="string">
            <text:p>BANDERA DE ANDALUCÍA DE LA INVESTIGACIÓN, LA CIENCIA Y LA SALUD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Eva González</text:p>
          </table:table-cell>
          <table:table-cell office:value-type="string">
            <text:p>Modelo, actriz y presentadora de televisión</text:p>
          </table:table-cell>
          <table:table-cell office:value-type="string">
            <text:p>BANDERA DE ANDALUCÍA A LA PROYECCIÓN DE LA PROVINCIA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Junta Central de Regantes Arroceros de la Margen Izquierda del Guadalquivir,</text:p>
          </table:table-cell>
          <table:table-cell office:value-type="string">
            <text:p>Asociación</text:p>
          </table:table-cell>
          <table:table-cell office:value-type="string">
            <text:p>BANDERA DE ANDALUCÍA AL MÉRITO MEDIOAMBIENTAL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Raúl Gómez Ferrete</text:p>
          </table:table-cell>
          <table:table-cell office:value-type="string">
            <text:p>Profesor</text:p>
          </table:table-cell>
          <table:table-cell office:value-type="string">
            <text:p>BANDERA DE ANDALUCÍA A LOS VALORES HUMANOS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villa</text:p>
          </table:table-cell>
          <table:table-cell office:value-type="string">
            <text:p>Fernández y Roche</text:p>
          </table:table-cell>
          <table:table-cell office:value-type="string">
            <text:p>Empresa</text:p>
          </table:table-cell>
          <table:table-cell office:value-type="string">
            <text:p>BANDERA DE ANDALUCÍA EN RECONOCIMIENTO A LA ESPECIAL TRAYECTORIA EN LA DEFENSA Y FOMENTO DEL INTERÉS GENERAL DE LA PROVINCIA</text:p>
          </table:table-cell>
          <table:table-cell office:value-type="string">
            <text:p>https://www.juntadeandalucia.es/boja/2024/39/38</text:p>
          </table:table-cell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/02/2024</text:date>, <text:time>11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1:34:42.50</meta:creation-date>
    <meta:editing-duration>P0D</meta:editing-duration>
    <meta:editing-cycles>1</meta:editing-cycles>
    <meta:generator>OpenOffice/4.1.8$Win32 OpenOffice.org_project/418m3$Build-9803</meta:generator>
    <meta:document-statistic meta:table-count="3" meta:cell-count="2507" meta:object-count="0"/>
    <meta:user-defined meta:name="Info 1"/>
    <meta:user-defined meta:name="Info 2"/>
    <meta:user-defined meta:name="Info 3"/>
    <meta:user-defined meta:name="Info 4"/>
  </office:meta>
</office:document-meta>
</file>