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srtv_" table:style-name="ta1" table:print-ranges="Csrtv_.A1:Csrtv_.G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8">
            <text:p>CONSEJERIA/ENT.INSTRU</text:p>
          </table:table-cell>
          <table:table-cell office:value-type="string" table:style-name="ce9">
            <text:p>PLAZAS TOTALES</text:p>
          </table:table-cell>
          <table:table-cell office:value-type="string" table:style-name="ce9">
            <text:p>MODO ACCESO</text:p>
          </table:table-cell>
          <table:table-cell office:value-type="string" table:style-name="ce9">
            <text:p>GRUPO</text:p>
          </table:table-cell>
          <table:table-cell office:value-type="string" table:style-name="ce10">
            <text:p>CATEGORIA PROFESIONAL</text:p>
          </table:table-cell>
          <table:table-cell office:value-type="string" table:style-name="ce11">
            <text:p>RETRIB. CAT.PROFES.<text:s/></text:p>
          </table:table-cell>
          <table:table-cell office:value-type="string" table:style-name="ce12">
            <text:p>TITULAC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DMINISTRATIVO/A</text:p>
          </table:table-cell>
          <table:table-cell office:value-type="string" table:style-name="ce5">
            <text:p>38134,02-44889,02</text:p>
          </table:table-cell>
          <table:table-cell office:value-type="string" table:style-name="ce1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MBIENTADOR/A MUSICAL</text:p>
          </table:table-cell>
          <table:table-cell office:value-type="string" table:style-name="ce5">
            <text:p>38134,02-44889,02</text:p>
          </table:table-cell>
          <table:table-cell office:value-type="string" table:style-name="ce1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AUXILIAR ADMINISTRATIVO</text:p>
          </table:table-cell>
          <table:table-cell office:value-type="string" table:style-name="ce5">
            <text:p>22359,48-43519,20</text:p>
          </table:table-cell>
          <table:table-cell office:value-type="string" table:style-name="ce1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BROGACIÓN ACUERDO CONSEJO DE GOBIERNO 13/10/2021</text:p>
          </table:table-cell>
          <table:table-cell office:value-type="string" table:style-name="ce1">
            <text:p>EXTINTA FAVA</text:p>
          </table:table-cell>
          <table:table-cell office:value-type="string" table:style-name="ce1">
            <text:p>AUXILIAR ADMINISTRATIVO</text:p>
          </table:table-cell>
          <table:table-cell office:value-type="float" office:value="24781.18" table:style-name="ce5">
            <text:p>24781,18</text:p>
          </table:table-cell>
          <table:table-cell office:value-type="string" table:style-name="ce1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AUXILIAR DE DISCOTECA</text:p>
          </table:table-cell>
          <table:table-cell office:value-type="float" office:value="38859.019999999997" table:style-name="ce6">
            <text:p>38.859,02</text:p>
          </table:table-cell>
          <table:table-cell office:value-type="string" table:style-name="ce1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AUXILIAR SERVICIOS GENERALES</text:p>
          </table:table-cell>
          <table:table-cell office:value-type="float" office:value="33033.760000000002" table:style-name="ce6">
            <text:p>33.033,76</text:p>
          </table:table-cell>
          <table:table-cell office:value-type="string" table:style-name="ce1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YUDANTE DE DECORACION</text:p>
          </table:table-cell>
          <table:table-cell office:value-type="float" office:value="38134.019999999997" table:style-name="ce6">
            <text:p>38.134,02</text:p>
          </table:table-cell>
          <table:table-cell office:value-type="string" table:style-name="ce1">
            <text:p>1.2 TECNICO SUPERIOR DE ARTES PLASTICAS Y DISEÑ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YUDANTE DE DOCUMENTACION Y ARCHIVO</text:p>
          </table:table-cell>
          <table:table-cell office:value-type="float" office:value="38134.019999999997" table:style-name="ce6">
            <text:p>38.134,0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AYUDANTE DE PRODUCCION</text:p>
          </table:table-cell>
          <table:table-cell office:value-type="string" table:style-name="ce5">
            <text:p>34081,02-57048,0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SRTV</text:p>
          </table:table-cell>
          <table:table-cell office:value-type="float" office:value="57" table:style-name="ce3">
            <text:p>5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AYUDANTE DE REALIZACION</text:p>
          </table:table-cell>
          <table:table-cell office:value-type="string" table:style-name="ce5">
            <text:p>34012,32-57066,40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AYUDANTE TECNICO MEZCLADOR</text:p>
          </table:table-cell>
          <table:table-cell office:value-type="string" table:style-name="ce5">
            <text:p>43233,98-57066,40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CAMARA OPERADOR</text:p>
          </table:table-cell>
          <table:table-cell office:value-type="string" table:style-name="ce5">
            <text:p>34012,32-57066,40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CAPATAZ DE ILUMINACION</text:p>
          </table:table-cell>
          <table:table-cell office:value-type="string" table:style-name="ce5">
            <text:p>43233,98-54607,30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CONDUCTOR POLIVALENTE UNIDAD MOVIL</text:p>
          </table:table-cell>
          <table:table-cell office:value-type="string" table:style-name="ce5">
            <text:p>30028,02-41376,4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COORDINADOR/A PRODUCCION PROGRAMAS</text:p>
          </table:table-cell>
          <table:table-cell office:value-type="string" table:style-name="ce5">
            <text:p>63837,45-72451,51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COORDINADOR/A PUBLICIDAD</text:p>
          </table:table-cell>
          <table:table-cell office:value-type="float" office:value="52455.64" table:style-name="ce6">
            <text:p>52.455,64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DECORADOR/A</text:p>
          </table:table-cell>
          <table:table-cell office:value-type="string" table:style-name="ce6">
            <text:p>43233,98-50918,72</text:p>
          </table:table-cell>
          <table:table-cell office:value-type="string" table:style-name="ce2">
            <text:p>2.2. TITULO GRADUADO DE ENSEÑANZAS ARTISTICAS SUPERIOR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ELEGADO/A DE MADRID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DIRECTOR/A DE SERVICIOS INFORMATIVOS</text:p>
          </table:table-cell>
          <table:table-cell office:value-type="float" office:value="78522.77" table:style-name="ce4">
            <text:p>78522,77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D01</text:p>
          </table:table-cell>
          <table:table-cell office:value-type="string" table:style-name="ce1">
            <text:p>DIRECTOR ESPACIOS PROGRAMAS</text:p>
          </table:table-cell>
          <table:table-cell office:value-type="float" office:value="21319.77" table:style-name="ce6">
            <text:p>21.319,77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DIRECTOR/A ADJUNTA CSRTV</text:p>
          </table:table-cell>
          <table:table-cell office:value-type="float" office:value="78522.77" table:style-name="ce4">
            <text:p>78522,77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CANAL SUR MEDIA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DE PRODUCCIÓN Y DISEÑO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PROGRAMAS RADIO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DE PROGRAMAS Y AJENA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2</text:p>
          </table:table-cell>
          <table:table-cell office:value-type="string" table:style-name="ce1">
            <text:p>DIRECTOR/A RADIO</text:p>
          </table:table-cell>
          <table:table-cell office:value-type="float" office:value="78522.77" table:style-name="ce4">
            <text:p>78522,77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DIRECTOR/A DE INFORMATIVOS DE RADIO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SUBDIRECTOR/A DE FORMATOS DE SERVICIOS INFORMATIVOS<text:s/>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3</text:p>
          </table:table-cell>
          <table:table-cell office:value-type="string" table:style-name="ce1">
            <text:p>SUBDIRECTOR/A DE SERVICIOS INFORMATIVOS</text:p>
          </table:table-cell>
          <table:table-cell office:value-type="float" office:value="73450.36" table:style-name="ce4">
            <text:p>73450,36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PUESTO DE LIBRE DESIGNACION</text:p>
          </table:table-cell>
          <table:table-cell office:value-type="string" table:style-name="ce1">
            <text:p>A04</text:p>
          </table:table-cell>
          <table:table-cell office:value-type="string" table:style-name="ce1">
            <text:p>DIRECTOR/A TERRITORIAL</text:p>
          </table:table-cell>
          <table:table-cell office:value-type="float" office:value="55899.8" table:style-name="ce4">
            <text:p>55899,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6" table:style-name="ce3">
            <text:p>4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DOCUMENTALISTA</text:p>
          </table:table-cell>
          <table:table-cell office:value-type="string" table:style-name="ce5">
            <text:p>48332,17-56946,23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EDITOR/A DE CONTINUIDAD</text:p>
          </table:table-cell>
          <table:table-cell office:value-type="string" table:style-name="ce5">
            <text:p>43233,98-64751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ENCARGADO/A OPERADOR/A MONTAJE VIDEO</text:p>
          </table:table-cell>
          <table:table-cell office:value-type="string" table:style-name="ce5">
            <text:p>43233,98-54066,40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ESTILISTA</text:p>
          </table:table-cell>
          <table:table-cell office:value-type="float" office:value="50918.720000000001" table:style-name="ce6">
            <text:p>50.918,7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GRAFISTA</text:p>
          </table:table-cell>
          <table:table-cell office:value-type="string" table:style-name="ce5">
            <text:p>43233,98-52455,6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GUIONISTA</text:p>
          </table:table-cell>
          <table:table-cell office:value-type="string" table:style-name="ce5">
            <text:p>44889,02-52995,02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ILUMINADOR</text:p>
          </table:table-cell>
          <table:table-cell office:value-type="float" office:value="38134.019999999997" table:style-name="ce6">
            <text:p>38.134,0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ILUMINADOR/A SUPERIOR</text:p>
          </table:table-cell>
          <table:table-cell office:value-type="string" table:style-name="ce5">
            <text:p>50918,72-57066-40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1</text:p>
          </table:table-cell>
          <table:table-cell office:value-type="string" table:style-name="ce1">
            <text:p>JEFE DEPARTAMENTO RECURSOS Y SERVICIOS</text:p>
          </table:table-cell>
          <table:table-cell office:value-type="float" office:value="80091.526660000003" table:style-name="ce6">
            <text:p>80.091,53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JEFE EXPLOTACION</text:p>
          </table:table-cell>
          <table:table-cell office:value-type="float" office:value="69005.83" table:style-name="ce7">
            <text:p>69005,83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JEFE SECCION AREA TECNICA</text:p>
          </table:table-cell>
          <table:table-cell office:value-type="float" office:value="57066.400000000001" table:style-name="ce7">
            <text:p>57066,40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BROGACIÓN ACUERDO CONSEJO DE GOBIERNO 13/10/2021</text:p>
          </table:table-cell>
          <table:table-cell office:value-type="string" table:style-name="ce1">
            <text:p>EXTINTA FAVA</text:p>
          </table:table-cell>
          <table:table-cell office:value-type="string" table:style-name="ce1">
            <text:p>JEFE/A PRIMERO INFORMATICA</text:p>
          </table:table-cell>
          <table:table-cell office:value-type="float" office:value="30564" table:style-name="ce4">
            <text:p>30564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OPERADOR/A DE LUMINOTECNIA</text:p>
          </table:table-cell>
          <table:table-cell office:value-type="string" table:style-name="ce5">
            <text:p>38134,02-41376,4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OPERADOR/A DE SONIDO</text:p>
          </table:table-cell>
          <table:table-cell office:value-type="string" table:style-name="ce5">
            <text:p>43233,98-64751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OPERADOR/A MONTADOR/A DE VIDEO</text:p>
          </table:table-cell>
          <table:table-cell office:value-type="string" table:style-name="ce5">
            <text:p>41376,42-53535,4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PRESENTADOR/A</text:p>
          </table:table-cell>
          <table:table-cell office:value-type="string" table:style-name="ce5">
            <text:p>43233,98-53779,1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PRESENTADOR/A PRODUCTOR/A RADIO</text:p>
          </table:table-cell>
          <table:table-cell office:value-type="string" table:style-name="ce5">
            <text:p>34012,32-64751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PRODUCTOR MUSICAL TELEVISION</text:p>
          </table:table-cell>
          <table:table-cell office:value-type="string" table:style-name="ce5">
            <text:p>43233,98-60140,38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PRODUCTOR/A</text:p>
          </table:table-cell>
          <table:table-cell office:value-type="string" table:style-name="ce5">
            <text:p>43233,98-64751,14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REALIZADOR/A</text:p>
          </table:table-cell>
          <table:table-cell office:value-type="string" table:style-name="ce5">
            <text:p>37995,27-71417,89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50" table:style-name="ce3">
            <text:p>35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REDACTOR/A</text:p>
          </table:table-cell>
          <table:table-cell office:value-type="string" table:style-name="ce5">
            <text:p>37995,27-72451,51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REDACTOR/A PRESENTADOR/A</text:p>
          </table:table-cell>
          <table:table-cell office:value-type="float" office:value="63837.45" table:style-name="ce6">
            <text:p>63.837,45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SASTRA</text:p>
          </table:table-cell>
          <table:table-cell office:value-type="float" office:value="33033.760000000002" table:style-name="ce6">
            <text:p>33.033,76</text:p>
          </table:table-cell>
          <table:table-cell office:value-type="string" table:style-name="ce1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SECRETARIO/A DE REDACCION</text:p>
          </table:table-cell>
          <table:table-cell office:value-type="string" table:style-name="ce5">
            <text:p>38134,02-54886,42</text:p>
          </table:table-cell>
          <table:table-cell office:value-type="string" table:style-name="ce1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SECRETARIO/A EMISIONES</text:p>
          </table:table-cell>
          <table:table-cell office:value-type="string" table:style-name="ce5">
            <text:p>38134,02-48131,4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UBROGACIÓN ACUERDO CONSEJO DE GOBIERNO 13/10/2021</text:p>
          </table:table-cell>
          <table:table-cell office:value-type="string" table:style-name="ce1">
            <text:p>EXTINTA FAVA</text:p>
          </table:table-cell>
          <table:table-cell office:value-type="string" table:style-name="ce1">
            <text:p>TECNICO/A</text:p>
          </table:table-cell>
          <table:table-cell office:value-type="float" office:value="30564" table:style-name="ce4">
            <text:p>30564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BROGACIÓN ACUERDO CONSEJO DE GOBIERNO 13/10/2021</text:p>
          </table:table-cell>
          <table:table-cell office:value-type="string" table:style-name="ce1">
            <text:p>EXTINTA FAVA</text:p>
          </table:table-cell>
          <table:table-cell office:value-type="string" table:style-name="ce1">
            <text:p>TECNICO/A</text:p>
          </table:table-cell>
          <table:table-cell office:value-type="float" office:value="35107.32" table:style-name="ce4">
            <text:p>35107,32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TECNICO AUXILIAR ELECTRONICA</text:p>
          </table:table-cell>
          <table:table-cell office:value-type="string" table:style-name="ce5">
            <text:p>30028,02-50293,0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TECNICO ELECTRONICO</text:p>
          </table:table-cell>
          <table:table-cell office:value-type="string" table:style-name="ce5">
            <text:p>43233,98-57066,40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TECNICO SISTEMAS BASE</text:p>
          </table:table-cell>
          <table:table-cell office:value-type="string" table:style-name="ce5">
            <text:p>52455,64-58603,32</text:p>
          </table:table-cell>
          <table:table-cell office:value-type="string" table:style-name="ce1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3</text:p>
          </table:table-cell>
          <table:table-cell office:value-type="string" table:style-name="ce1">
            <text:p>TITULADO/A MEDIO</text:p>
          </table:table-cell>
          <table:table-cell office:value-type="float" office:value="43233.98" table:style-name="ce6">
            <text:p>43.233,98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TITULADO/A SUPERIOR</text:p>
          </table:table-cell>
          <table:table-cell office:value-type="string" table:style-name="ce5">
            <text:p>48332,17-63837,45</text:p>
          </table:table-cell>
          <table:table-cell office:value-type="string" table:style-name="ce1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2</text:p>
          </table:table-cell>
          <table:table-cell office:value-type="string" table:style-name="ce1">
            <text:p>TECNICO SUPERIOR INFORMATICO</text:p>
          </table:table-cell>
          <table:table-cell office:value-type="float" office:value="60391.77" table:style-name="ce6">
            <text:p>60.391,77</text:p>
          </table:table-cell>
          <table:table-cell office:value-type="string" table:style-name="ce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SR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1">
            <text:p>B04</text:p>
          </table:table-cell>
          <table:table-cell office:value-type="string" table:style-name="ce1">
            <text:p>OPERADOR INFORMATICO</text:p>
          </table:table-cell>
          <table:table-cell office:value-type="string" table:style-name="ce6">
            <text:p>44889,02-57048,02</text:p>
          </table:table-cell>
          <table:table-cell office:value-type="string" table:style-name="ce2">
            <text:p>1.1 TECNICO SUPERIOR DE FORMACION PROFESIONAL</text:p>
          </table:table-cell>
          <table:table-cell table:number-columns-repeated="16377"/>
        </table:table-row>
        <table:table-row table:number-rows-repeated="6" table:style-name="ro2">
          <table:table-cell table:style-name="ce1"/>
          <table:table-cell table:style-name="ce3"/>
          <table:table-cell table:style-name="ce2"/>
          <table:table-cell table:number-columns-repeated="2" table:style-name="ce1"/>
          <table:table-cell table:style-name="ce4"/>
          <table:table-cell table:style-name="ce1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MANUEL GAVIRA PAREDES</meta:initial-creator>
    <dc:creator>amgavira</dc:creator>
    <meta:creation-date>2023-02-22T11:38:56Z</meta:creation-date>
    <dc:date>2024-10-16T06:56:57Z</dc:date>
    <meta:print-date>2024-10-15T10:36:26Z</meta:print-date>
    <meta:template xlink:href="" xlink:type="simple"/>
    <meta:editing-cycles>1</meta:editing-cycles>
    <meta:editing-duration>PT0S</meta:editing-duration>
  </office:meta>
</office:document-meta>
</file>