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ource Sans Pro" style:font-name-asian="Source Sans Pro" style:font-name-complex="Source Sans Pro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3.8218333333333cm"/>
    </style:style>
    <style:style style:name="co6" style:family="table-column">
      <style:table-column-properties fo:break-before="auto" style:column-width="7.70466666666667cm" style:use-optimal-column-width="true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6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995" table:default-cell-style-name="ce2"/>
        <table:table-column table:style-name="co9" table:number-columns-repeated="15381" table:default-cell-style-name="ce1"/>
        <table:table-row table:style-name="ro1">
          <table:table-cell office:value-type="string" table:style-name="ce3">
            <text:p>ENTIDAD</text:p>
          </table:table-cell>
          <table:table-cell office:value-type="string" table:style-name="ce4">
            <text:p>CODIGO INDENTIFICATIVO DEL PUESTO</text:p>
          </table:table-cell>
          <table:table-cell office:value-type="string" table:style-name="ce4">
            <text:p>CATEGORIA LABORAL</text:p>
          </table:table-cell>
          <table:table-cell office:value-type="string" table:style-name="ce4">
            <text:p>PUESTO DE TRABAJO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PROVISIÓN DE PUESTOS</text:p>
          </table:table-cell>
          <table:table-cell office:value-type="string" table:style-name="ce4">
            <text:p>RETRIBUCIÓN FIJA</text:p>
          </table:table-cell>
          <table:table-cell office:value-type="string" table:style-name="ce5">
            <text:p>Nº DE EFECTIVO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1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CONDUCTOR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8653.41" table:style-name="ce14">
            <text:p>28.653,4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3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5267.32" table:style-name="ce14">
            <text:p>25.267,32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3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3. POR OBRA O SERVICIO DETERMINADO</text:p>
          </table:table-cell>
          <table:table-cell office:value-type="float" office:value="25267.32" table:style-name="ce14">
            <text:p>25.267,3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6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DIR. GERENTE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1134.9" table:style-name="ce14">
            <text:p>31.134,90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7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DIRECCIÓN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8653.41" table:style-name="ce14">
            <text:p>28.653,4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8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SEC. GRAL.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912.49" table:style-name="ce14">
            <text:p>29.912,49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1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2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0389.96" table:style-name="ce14">
            <text:p>30.389,96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8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JEF. DE ARE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4460.42" table:style-name="ce14">
            <text:p>44.460,42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9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7932.5" table:style-name="ce14">
            <text:p>37.932,50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9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3. POR OBRA O SERVICIO DETERMINADO</text:p>
          </table:table-cell>
          <table:table-cell office:value-type="float" office:value="37932.5" table:style-name="ce14">
            <text:p>37.932,50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3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5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025.83" table:style-name="ce14">
            <text:p>34.025,83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4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7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1209.050000000003" table:style-name="ce14">
            <text:p>41.209,05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8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IVEL 17, JEF. DE AREA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1643.64" table:style-name="ce14">
            <text:p>51.643,64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0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2981.02" table:style-name="ce14">
            <text:p>42.981,02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1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, JEF. DE AREA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3415.61" table:style-name="ce14">
            <text:p>53.415,6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2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, JEF. DE DPTO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6595.26" table:style-name="ce14">
            <text:p>56.595,26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3</text:p>
          </table:table-cell>
          <table:table-cell office:value-type="string" table:style-name="ce8">
            <text:p>DIRECTOR/A</text:p>
          </table:table-cell>
          <table:table-cell office:value-type="string" table:style-name="ce8">
            <text:p>DIRECT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7083.38" table:style-name="ce14">
            <text:p>57.083,38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4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64571.58" table:style-name="ce14">
            <text:p>64.571,58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5</text:p>
          </table:table-cell>
          <table:table-cell office:value-type="string" table:style-name="ce8">
            <text:p>SECRETARIO/A GENERAL</text:p>
          </table:table-cell>
          <table:table-cell office:value-type="string" table:style-name="ce8">
            <text:p>SECRETARIO/A GENER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7083.38" table:style-name="ce14">
            <text:p>57.083,38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47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5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18273.14" table:style-name="ce14">
            <text:p>18.273,14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0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TM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025.83" table:style-name="ce14">
            <text:p>34.025,83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1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2, SECRETARIA DIRECCIÓN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3612.879999999997" table:style-name="ce14">
            <text:p>33.612,88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2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QUEBRANTO CAJ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6578.94" table:style-name="ce14">
            <text:p>36.578,94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3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2, TM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9. POR SENTENCIA JUDICIAL</text:p>
          </table:table-cell>
          <table:table-cell office:value-type="float" office:value="30243.15" table:style-name="ce14">
            <text:p>30.243,15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6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, JEF. DE ARE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8367.09" table:style-name="ce14">
            <text:p>48.367,09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7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, JEF. DE DPTO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1546.74" table:style-name="ce14">
            <text:p>51.546,74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60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4, TS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3080.65" table:style-name="ce14">
            <text:p>33.080,65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62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JEF. DE AREA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5701.910000000003" table:style-name="ce14">
            <text:p>35.701,9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0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1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300.02" table:style-name="ce14">
            <text:p>29.300,0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AGENCIA ANDALUZA DE LA ENERGÍA</text:p>
          </table:table-cell>
          <table:table-cell office:value-type="string" table:style-name="ce12">
            <text:p>P0007_0010</text:p>
          </table:table-cell>
          <table:table-cell office:value-type="string" table:style-name="ce12">
            <text:p>TECNICO/A ESPECIALISTA</text:p>
          </table:table-cell>
          <table:table-cell office:value-type="string" table:style-name="ce12">
            <text:p>NIVEL 11</text:p>
          </table:table-cell>
          <table:table-cell office:value-type="string" table:style-name="ce12">
            <text:p>BACHILLERATO O EQUIVALENTE, FORMACION PROFESIONAL GRADO SUPERIOR</text:p>
          </table:table-cell>
          <table:table-cell office:value-type="string" table:style-name="ce12">
            <text:p>3. POR OBRA O SERVICIO DETERMINADO</text:p>
          </table:table-cell>
          <table:table-cell office:value-type="float" office:value="29300.02" table:style-name="ce15">
            <text:p>29.300,02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10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ATALOGO</text:span><text:span text:style-name="T1"> </text:span><text:span text:style-name="T1">DE</text:span><text:span text:style-name="T1"> </text:span><text:span text:style-name="T1">PUESTOS</text:span><text:span text:style-name="T1"> </text:span><text:span text:style-name="T1">AGENCIA</text:span><text:span text:style-name="T1"> </text:span><text:span text:style-name="T1">ANDALUZA</text:span><text:span text:style-name="T1"> </text:span><text:span text:style-name="T1">DE</text:span><text:span text:style-name="T1"> </text:span><text:span text:style-name="T1">LA</text:span><text:span text:style-name="T1"> </text:span><text:span text:style-name="T1">ENERGÍA</text:span><text:span text:style-name="T1"> </text:span><text:span text:style-name="T1">TRIMESTRE</text:span><text:span text:style-name="T1"> </text:span><text:span text:style-name="T1">1</text:span><text:span text:style-name="T1"> </text:span><text:span text:style-name="T1">202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Sara Humbert</meta:initial-creator>
    <dc:creator>MARIA GRACI GONZALEZ LOPEZ</dc:creator>
    <meta:creation-date>2024-02-13T14:34:21Z</meta:creation-date>
    <dc:date>2024-07-10T13:52:20Z</dc:date>
    <meta:print-date>2024-06-10T12:11:07Z</meta:print-date>
    <meta:template xlink:href="" xlink:type="simple"/>
    <meta:editing-cycles>0</meta:editing-cycles>
    <meta:editing-duration>PT0S</meta:editing-duration>
  </office:meta>
</office:document-meta>
</file>