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Source Sans Pro" style:font-name-asian="Source Sans Pro" style:font-name-complex="Source Sans Pro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Source Sans Pro" style:font-name-asian="Source Sans Pro" style:font-name-complex="Source Sans Pro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4">
      <style:table-cell-properties fo:border="thin solid #000000" style:vertical-align="middle"/>
      <style:text-properties style:font-name="Source Sans Pro" style:font-name-asian="Source Sans Pro" style:font-name-complex="Source Sans Pro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1" style:family="table-cell" style:parent-style-name="Default" style:data-style-name="N0">
      <style:table-cell-properties style:vertical-align="middle"/>
      <style:text-properties fo:color="#FF0000" style:font-name="Source Sans Pro" style:font-name-asian="Source Sans Pro" style:font-name-complex="Source Sans Pro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/>
    </style:style>
    <style:style style:name="ce13" style:family="table-cell" style:parent-style-name="Default" style:data-style-name="N36">
      <style:table-cell-properties style:vertical-align="middle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Source Sans Pro" style:font-name-asian="Source Sans Pro" style:font-name-complex="Source Sans Pro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8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19" style:family="table-cell" style:parent-style-name="Default" style:data-style-name="N0">
      <style:text-properties fo:color="#FF0000" style:font-name="Source Sans Pro" style:font-name-asian="Source Sans Pro" style:font-name-complex="Source Sans Pro" fo:font-weight="bold" style:font-weight-asian="bold" style:font-weight-complex="bold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3.8218333333333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9" table:number-columns-repeated="994" table:default-cell-style-name="ce18"/>
        <table:table-column table:style-name="co9" table:number-columns-repeated="15381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3">
            <text:p>CODIGO INDENTIFICATIVO DEL PUESTO</text:p>
          </table:table-cell>
          <table:table-cell office:value-type="string" table:style-name="ce3">
            <text:p>CATEGORIA LABORAL</text:p>
          </table:table-cell>
          <table:table-cell office:value-type="string" table:style-name="ce3">
            <text:p>PUESTO DE TRABAJO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PROVISIÓN DE PUESTOS</text:p>
          </table:table-cell>
          <table:table-cell office:value-type="string" table:style-name="ce3">
            <text:p>RETRIBUCIÓN FIJA</text:p>
          </table:table-cell>
          <table:table-cell office:value-type="string" table:style-name="ce4">
            <text:p>Nº DE EFECTIVOS</text:p>
          </table:table-cell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1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CONDUCTOR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226.48" table:style-name="ce9">
            <text:p>29.226,48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3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5772.67" table:style-name="ce9">
            <text:p>25.772,67</text:p>
          </table:table-cell>
          <table:table-cell office:value-type="float" office:value="16" table:formula="of:=16" table:style-name="ce10">
            <text:p>1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3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3. POR OBRA O SERVICIO DETERMINADO</text:p>
          </table:table-cell>
          <table:table-cell office:value-type="float" office:value="25772.67" table:style-name="ce9">
            <text:p>25.772,67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6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DIR. GERENTE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1757.599999999999" table:style-name="ce9">
            <text:p>31.757,6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7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DIRECCIÓN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226.48" table:style-name="ce9">
            <text:p>29.226,48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8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SEC. GRAL.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0510.739999999998" table:style-name="ce9">
            <text:p>30.510,7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1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2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0997.759999999998" table:style-name="ce9">
            <text:p>30.997,76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8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JEF. DE ARE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5349.63" table:style-name="ce9">
            <text:p>45.349,6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9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8691.15" table:style-name="ce9">
            <text:p>38.691,15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9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3. POR OBRA O SERVICIO DETERMINADO</text:p>
          </table:table-cell>
          <table:table-cell office:value-type="float" office:value="38691.15" table:style-name="ce9">
            <text:p>38.691,15</text:p>
          </table:table-cell>
          <table:table-cell office:value-type="float" office:value="11" table:formula="of:=11" table:style-name="ce10">
            <text:p>1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3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5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706.35" table:style-name="ce9">
            <text:p>34.706,35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4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7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2033.23" table:style-name="ce9">
            <text:p>42.033,23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0" table:style-name="ce12"/>
          <table:table-cell office:value-type="error" office:string-value="#REF!" table:formula="of:=[.#REF!]+[.#REF!]" table:style-name="ce13">
            <text:p><text:s/>#¡REF!<text:s/>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8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IVEL 17, JEF. DE AREA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2676.51" table:style-name="ce9">
            <text:p>52.676,5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0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3840.639999999999" table:style-name="ce9">
            <text:p>43.840,64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1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, JEF. DE AREA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4483.92" table:style-name="ce9">
            <text:p>54.483,92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2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, JEF. DE DPTO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7727.16" table:style-name="ce9">
            <text:p>57.727,16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3</text:p>
          </table:table-cell>
          <table:table-cell office:value-type="string" table:style-name="ce8">
            <text:p>DIRECTOR/A</text:p>
          </table:table-cell>
          <table:table-cell office:value-type="string" table:style-name="ce8">
            <text:p>DIRECT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8225.05" table:style-name="ce9">
            <text:p>58.225,05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4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64571.58" table:style-name="ce9">
            <text:p>64.571,58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5</text:p>
          </table:table-cell>
          <table:table-cell office:value-type="string" table:style-name="ce8">
            <text:p>SECRETARIO/A GENERAL</text:p>
          </table:table-cell>
          <table:table-cell office:value-type="string" table:style-name="ce8">
            <text:p>SECRETARIO/A GENER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8225.05" table:style-name="ce9">
            <text:p>58.225,0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47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5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18638.599999999999" table:style-name="ce9">
            <text:p>18.638,6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0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TM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706.35" table:style-name="ce9">
            <text:p>34.706,3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1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2, SECRETARIA DIRECCIÓN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451.57" table:style-name="ce9">
            <text:p>34.451,5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2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QUEBRANTO CAJ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7310.519999999997" table:style-name="ce9">
            <text:p>37.310,5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3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2, TM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9. POR SENTENCIA JUDICIAL</text:p>
          </table:table-cell>
          <table:table-cell office:value-type="float" office:value="30997.759999999998" table:style-name="ce9">
            <text:p>30.997,76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6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, JEF. DE ARE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9334.43" table:style-name="ce9">
            <text:p>49.334,4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7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, JEF. DE DPTO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2577.67" table:style-name="ce9">
            <text:p>52.577,6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60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4, TS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3742.26" table:style-name="ce9">
            <text:p>33.742,26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62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JEF. DE AREA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6415.949999999997" table:style-name="ce9">
            <text:p>36.415,9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0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1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886.02" table:style-name="ce9">
            <text:p>29.886,0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14">
            <text:p>AGENCIA ANDALUZA DE LA ENERGÍA</text:p>
          </table:table-cell>
          <table:table-cell office:value-type="string" table:style-name="ce15">
            <text:p>P0007_0010</text:p>
          </table:table-cell>
          <table:table-cell office:value-type="string" table:style-name="ce15">
            <text:p>TECNICO/A ESPECIALISTA</text:p>
          </table:table-cell>
          <table:table-cell office:value-type="string" table:style-name="ce15">
            <text:p>NIVEL 11</text:p>
          </table:table-cell>
          <table:table-cell office:value-type="string" table:style-name="ce15">
            <text:p>BACHILLERATO O EQUIVALENTE, FORMACION PROFESIONAL GRADO SUPERIOR</text:p>
          </table:table-cell>
          <table:table-cell office:value-type="string" table:style-name="ce15">
            <text:p>3. POR OBRA O SERVICIO DETERMINADO</text:p>
          </table:table-cell>
          <table:table-cell office:value-type="float" office:value="29886.02" table:style-name="ce16">
            <text:p>29.886,02</text:p>
          </table:table-cell>
          <table:table-cell office:value-type="float" office:value="1" table:style-name="ce17">
            <text:p>1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table:number-columns-repeated="7" table:style-name="ce18"/>
          <table:table-cell table:number-columns-repeated="2" table:style-name="ce19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31_12_2024.$A$1:31_12_2024.$H$31" table:base-cell-address="31_12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ATALOGO</text:span><text:span text:style-name="T1"> </text:span><text:span text:style-name="T1">DE</text:span><text:span text:style-name="T1"> </text:span><text:span text:style-name="T1">PUESTOS</text:span><text:span text:style-name="T1"> </text:span><text:span text:style-name="T1">AGENCIA</text:span><text:span text:style-name="T1"> </text:span><text:span text:style-name="T1">ANDALUZA</text:span><text:span text:style-name="T1"> </text:span><text:span text:style-name="T1">DE</text:span><text:span text:style-name="T1"> </text:span><text:span text:style-name="T1">LA</text:span><text:span text:style-name="T1"> </text:span><text:span text:style-name="T1">ENERGÍA</text:span><text:span text:style-name="T1"> </text:span><text:span text:style-name="T1">TRIMESTRE</text:span><text:span text:style-name="T1"> </text:span><text:span text:style-name="T1">4_202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Sara Humbert</meta:initial-creator>
    <dc:creator>MARIA GRACI GONZALEZ LOPEZ</dc:creator>
    <meta:creation-date>2024-02-13T14:34:21Z</meta:creation-date>
    <dc:date>2025-01-27T13:00:06Z</dc:date>
    <meta:print-date>2025-01-27T12:59:54Z</meta:print-date>
    <meta:template xlink:href="" xlink:type="simple"/>
    <meta:editing-cycles>0</meta:editing-cycles>
    <meta:editing-duration>PT0S</meta:editing-duration>
  </office:meta>
</office:document-meta>
</file>