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8.601cm"/>
    </style:style>
    <style:style style:name="co8" style:family="table-column">
      <style:table-column-properties fo:break-before="auto" style:column-width="7.51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table table:name="oep_s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OEP</text:p>
          </table:table-cell>
          <table:table-cell office:value-type="string" calcext:value-type="string">
            <text:p>CATEGORÍA</text:p>
          </table:table-cell>
          <table:table-cell office:value-type="string" calcext:value-type="string">
            <text:p>ESPECIALIDAD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RESERVA DISCAPACIDAD</text:p>
          </table:table-cell>
          <table:table-cell office:value-type="string" calcext:value-type="string">
            <text:p>TOTAL PLAZAS</text:p>
          </table:table-cell>
          <table:table-cell office:value-type="string" calcext:value-type="string">
            <text:p>FECHA PUBLICACIÓN BOJA</text:p>
          </table:table-cell>
          <table:table-cell table:style-name="ce3" office:value-type="string" calcext:value-type="string">
            <text:p>ENLACE</text:p>
          </table:table-cell>
          <table:table-cell office:value-type="string" calcext:value-type="string">
            <text:p>ACCESO LIBRE/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330" calcext:value-type="float">
            <text:p>330</text:p>
          </table:table-cell>
          <table:table-cell office:value-type="float" office:value="37" calcext:value-type="float">
            <text:p>37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INTERMEDIO EN PREVENCIÓN DE RIESGOS LABORAL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MEDIO-GESTIÓN DE FUNCIÓN ADMINISTRATIVA OPCIÓN ADMINISTRACIÓN GEN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INGENIERO/A TÉCNICO/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FUNCIÓN ADMINISTRATIVA OPCIÓN ADMINISTRACIÓN GENERAL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DOCUMENTACIÓN SANIT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ENFERMERO/A ESPECIALISTA EN ENFERMERÍA FAMILIAR Y COMUNITARIA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EDICINA DE RECURSOS AVANZADOS DE CUIDADOS PALIATIV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PEDIATRÍ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NEUR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NUCL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ARDI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PROMOCIÓN INTERNA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238" calcext:value-type="float">
            <text:p>238</text:p>
          </table:table-cell>
          <table:table-cell office:value-type="float" office:value="27" calcext:value-type="float">
            <text:p>27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EÓN/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883" calcext:value-type="float">
            <text:p>883</text:p>
          </table:table-cell>
          <table:table-cell office:value-type="float" office:value="98" calcext:value-type="float">
            <text:p>98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ERSONAL DE OFICIO PELUQUERO/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202" calcext:value-type="float">
            <text:p>202</text:p>
          </table:table-cell>
          <table:table-cell office:value-type="float" office:value="22" calcext:value-type="float">
            <text:p>2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DE MANTENIMIENTO MADERA Y MUEBL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759" calcext:value-type="float">
            <text:p>759</text:p>
          </table:table-cell>
          <table:table-cell office:value-type="float" office:value="84" calcext:value-type="float">
            <text:p>84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INTERMEDIO EN PREVENCIÓN DE RIESGOS LABORAL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522" calcext:value-type="float">
            <text:p>522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SUPERIOR P.R.L. HIGIENE INDUSTRIA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MEDIO DE FUNCIÓN ADMINISTRATIVA INFORMÁT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MEDIO-GESTIÓN DE FUNCIÓN ADMINISTRATIVA OPCIÓN ADMINISTRACIÓN GEN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INGENIERO/A TÉCNICO/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GESTIÓN DOCUMENTAL, BIBLIOTECA Y ARCHIV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FUNCIÓN ADMINISTRATIVA SISTEMAS Y TECNOLOGÍA DE LA INFORMACIÓ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FUNCIÓN ADMINISTRATIVA OPCIÓN ADMINISTRACIÓN GENERAL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INGENIERO/A SUPERIOR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DE SALUD EDUCACIÓN PARA LA SALUD Y PARTICIPACIÓN COMUNIT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N CUIDADOS AUXILIARES DE ENFERMERÍA</text:p>
          </table:table-cell>
          <table:table-cell office:value-type="float" office:value="1840" calcext:value-type="float">
            <text:p>1840</text:p>
          </table:table-cell>
          <table:table-cell office:value-type="float" office:value="205" calcext:value-type="float">
            <text:p>205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RADIOTERAPI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MEDICINA NUCLE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DOCUMENTACIÓN SANITAR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LOGOPEDA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287" calcext:value-type="float">
            <text:p>287</text:p>
          </table:table-cell>
          <table:table-cell office:value-type="float" office:value="32" calcext:value-type="float">
            <text:p>32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ENFERMERO/A ESPECIALISTA SALUD MENTAL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ENFERMERO/A ESPECIALISTA EN ENFERMERÍA FAMILIAR Y COMUNITARIA</text:p>
          </table:table-cell>
          <table:table-cell office:value-type="float" office:value="259" calcext:value-type="float">
            <text:p>259</text:p>
          </table:table-cell>
          <table:table-cell office:value-type="float" office:value="29" calcext:value-type="float">
            <text:p>29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3693" calcext:value-type="float">
            <text:p>3693</text:p>
          </table:table-cell>
          <table:table-cell office:value-type="float" office:value="411" calcext:value-type="float">
            <text:p>411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ÉDICO/A DE FAMILIA EN CENTROS DE TRANSFUSIÓN, TEJIDOS Y CÉLUL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ÉDICO/A DE FAMILIA DE ATENCIÓN PRIMARIA</text:p>
          </table:table-cell>
          <table:table-cell office:value-type="float" office:value="829" calcext:value-type="float">
            <text:p>829</text:p>
          </table:table-cell>
          <table:table-cell office:value-type="float" office:value="92" calcext:value-type="float">
            <text:p>92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ÉDICO/A DE FAMILIA EN UNIDADES DE URGENCIA HOSPITALARIA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ÉDICO/A DE ADMISIÓN Y DOCUMENTACIÓN CLÍNIC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EDICINA DE RECURSOS AVANZADOS DE CUIDADOS PALIATIVO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UROLOGÍ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REUMATOLOGÍ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RADIOFÍSICA HOSPITALAR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RADIODIAGNÓSTICO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PSIQUIATRÍA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PSICOLOGÍA CLÍNIC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PEDIATRÍ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OTORRINOLARINGOLOG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ONCOLOGÍA RADIOTERÁP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ONCOLOGÍA MÉDIC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OFTALMOLOGÍ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OBSTETRICIA Y GINECOLOGÍ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NEUROLOGÍ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NEUROCIRU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NEUMOLOGÍ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NEFROLOG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ICROBIOLOGÍA-PARASITOLOGÍ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PREVENTIV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NUCL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INTERNA-INFECCIOSO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MEDICINA FÍSICA Y REHABILITACIÓN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INMUN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HEMATOLOGÍA Y HEMOTERAPI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DERMATOLOGÍA MÉDICO QUIRÚRGICA Y VENEREOLOG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TORÁC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PLÁSTICA Y REPARADO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PEDIÁTR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ORTOPÉDICA Y TRAUMATOLOGÍ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ORAL Y MAXILOFACI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GENERAL Y APARATO DIGESTIVO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IRUGÍA CARDIOVASCUL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CARDIOLOGÍ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BIOQUÍMICA CLÍNIC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ANGIOLOGÍA Y CIRUGÍA VASCUL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ANESTESIOLOGÍA Y REANIMACIÓN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ANATOMÍA PATOLÓGIC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ANÁLISIS CLÍNICOS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FEA ALERGOLO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2 de 31/12/2024</text:p>
          </table:table-cell>
          <table:table-cell office:value-type="string" calcext:value-type="string">
            <text:p>https://juntadeandalucia.es/boja/2024/252/14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LERG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NÁLISIS CLÍNIC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NATOMÍA PATOLÓ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BIOQUÍMICA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CIRUGÍA ORAL Y MAXILOFACIA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CIRUGÍA PEDIÁTR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CIRUGÍA PLÁSTICA Y REPARADOR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DERMATOLOGÍA MÉDICO QUIRÚRGICA Y VENEREOLOGÍ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FARMACOLOGÍA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INMUN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EDICINA FÍSICA Y REHABILITACIÓN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EDICINA INTERNA-INFECCIOS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EDICINA NUCLE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ICROBIOLOGÍA-PARASI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NEFR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NEUROCIRU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NEUROFISIOLOGÍA CLÍN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BSTETRICIA Y GINEC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FTALM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NCOLOGÍA MÉD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NCOLOGÍA RADIOTERÁPIC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TORRINOLARING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PSICOLOGÍA CLÍNICA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PSIQUIATR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RADIODIAGNÓSTICO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RADIOFÍSICA HOSPITAL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REUMAT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UR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ADMISIÓN Y DOCUMENTACIÓN CLÍN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FAMILIA EN UNIDADES DE URGENCIA HOSPITALAR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FAMILIA DE ATENCIÓN PRIMARIA</text:p>
          </table:table-cell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FAMILIA EN CENTROS DE TRANSFUSIÓN, TEJIDOS Y CÉLULA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L TRABAJO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EN NUTRICIÓN Y CONTROL DE ALIMENT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PIDEMIÓLOGO/A DE ATENCIÓN PRIMARI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 ESPECIALISTA SALUD MENTAL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LOGOPED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ECIALISTA EN DOCUMENTACIÓN SANITARI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MEDICINA NUCLE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RADIOTERAPIA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N CUIDADOS AUXILIARES DE ENFERMERÍA</text:p>
          </table:table-cell>
          <table:table-cell office:value-type="float" office:value="434" calcext:value-type="float">
            <text:p>434</text:p>
          </table:table-cell>
          <table:table-cell office:value-type="float" office:value="48" calcext:value-type="float">
            <text:p>48</text:p>
          </table:table-cell>
          <table:table-cell table:style-name="ce1" office:value-type="float" office:value="482" calcext:value-type="float">
            <text:p>48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SALUD EDUCACIÓN PARA LA SALUD Y PARTICIPACIÓN COMUNITARI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SALUD EN SANIDAD AMBIENTA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INGENIERO/A SUPERIO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FUNCIÓN ADMINISTRATIVA OPCIÓN ADMINISTRACIÓN GENERAL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FUNCIÓN ADMINISTRATIVA SISTEMAS Y TECNOLOGÍA DE LA INFORMACIÓ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INGENIERO/A TÉCNICO/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MEDIO-GESTIÓN DE FUNCIÓN ADMINISTRATIVA OPCIÓN ADMINISTRACIÓN GENERAL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MEDIO DE FUNCIÓN ADMINISTRATIVA INFORMÁTIC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P.R.L. ERGONOMÍA Y PSICOSOCIOLOGÍ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P.R.L. HIGIENE INDUSTR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P.R.L. SEGURID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LECTROMEDICIN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INFORMÁTIC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INTERMEDIO EN PREVENCIÓN DE RIESGOS LABORAL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MANTENIMIENTO OBRAS Y ALBAÑILER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MANTENIMIENTO ACABADOS CONSTRUCCIÓN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MANTENIMIENTO MADERA Y MUEBL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RSONAL DE OFICIO PELUQUERO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ÓN/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LERG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NÁLISIS CLÍNIC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NATOMÍA PATOLÓGI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APARATO DIGESTIV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BIOQUÍMICA CLÍNI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CIRUGÍA ORAL Y MAXILOFACIAL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CIRUGÍA PLÁSTICA Y REPARADOR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DERMATOLOGÍA MÉDICO QUIRÚRGICA Y VENEREOLOGÍ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ENDOCRINOLOGÍA Y NUTRICIÓ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FARMACIA HOSPITALARI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INMUN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EDICINA FÍSICA Y REHABILITACIÓ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EDICINA NUCLEA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MICROBIOLOGÍA-PARASIT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NEUROCIRUGÍ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NEUROFISIOLOGÍA CLÍNIC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BSTETRICIA Y GINEC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FTALM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NCOLOGÍA MÉDI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ONCOLOGÍA RADIOTERÁPIC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PSICOLOGÍA CLÍNIC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PSIQUIATRÍ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RADIODIAGNÓSTIC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RADIOFÍSICA HOSPITALARI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REUMAT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EA UROLOGÍ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ADMISIÓN Y DOCUMENTACIÓN CLÍNI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FAMILIA EN UNIDADES DE URGENCIA HOSPITALARI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FAMILIA DE ATENCIÓN PRIMARIA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 FAMILIA EN CENTROS DE TRANSFUSIÓN, TEJIDOS Y CÉLULA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DIATRA DE ATENCIÓN PRIMARI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ÉDICO/A DEL TRABAJ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EN NUTRICIÓN Y CONTROL DE ALIMENT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ARMACÉUTICO/A DE ATENCIÓN PRIMARI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PIDEMIÓLOGO/A DE ATENCIÓN PRIMARI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 ESPECIALISTA SALUD MENTAL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 ESPECIALISTA TRABAJ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FISIOTERAPEUT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LOGOPED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ERAPEUTA OCUPACIONA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ECIALISTA EN DOCUMENTACIÓN SANITARI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MEDICINA NUCLEAR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RADIOTERAPI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N CUIDADOS AUXILIARES DE ENFERMERÍA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N FARMACI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SALUD EDUCACIÓN PARA LA SALUD Y PARTICIPACIÓN COMUNITARI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SALUD EN SANIDAD AMBIENTA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FUNCIÓN ADMINISTRATIVA OPCIÓN ADMINISTRACIÓN GENER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FUNCIÓN ADMINISTRATIVA SISTEMAS Y TECNOLOGÍA DE LA INFORMACIÓ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INGENIERO/A TÉCNICO/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MEDIO-GESTIÓN DE FUNCIÓN ADMINISTRATIVA OPCIÓN ADMINISTRACIÓN GENERAL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MEDIO DE FUNCIÓN ADMINISTRATIVA INFORMÁTIC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P.R.L. ERGONOMÍA Y PSICOSOCIOLOGÍ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P.R.L. HIGIENE INDUSTRI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P.R.L. SEGURIDA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RABAJADOR/A SOCIAL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DMINISTRATIVO/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LECTROMEDICIN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INFORMÁTIC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SUPERIOR EN ALOJAMIENT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OCINERO/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UXILIAR ADMINISTRATIVO/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MANTENIMIENTO OBRAS Y ALBAÑILERÍ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MANTENIMIENTO ACABADOS CONSTRUCCIÓ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TÉCNICO/A DE MANTENIMIENTO MADERA Y MUEB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MONITOR/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ELADOR/A-CONDUCTOR/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RSONAL DE OFICIO PELUQUERO/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CELADOR/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LIMPIADOR/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ÓN/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INCH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PERSONAL DE LAVANDERÍA Y PLANCHAD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OJA extr. nº 27 de 27/12/2023</text:p>
          </table:table-cell>
          <table:table-cell table:style-name="ce3" office:value-type="string" calcext:value-type="string">
            <text:p>https://juntadeandalucia.es/boja/2023/527/13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ALERG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ANATOMÍA PATOLÓGIC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ANESTESIOLOGÍA Y REANIMACIÓN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ANGIOLOGÍA Y CIRUGÍA 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CARDIOLOG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CIRUGÍA ORTOPÉDICA Y TRAUMATOLOGÍ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CIRUGÍA PEDIÁTR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CIRUGÍA PLÁSTICA Y REPARADOR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DERMATOLOGÍA MÉDICO QUIRÚRGICA Y VENEOR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HEMATOLOGÍA Y HEMOTERAPIA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FÍSICA Y REHABILITACIÓN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PREVENTIV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ICROBIOLOGÍA-PARASITOLOGÍ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FROLOGÍA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UMOLOGÍA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UROCIRU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UROFISIOLOGÍA CLÍNIC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UROLOGÍA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ONCOLOGÍA MÉDIC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ONCOLOGÍA RADIOTERÁP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OTORRINOLARINGOLOGÍ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PEDIATRÍA 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PSICOLOGÍA CLÍNICA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PSIQUIATRÍA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RADIODIAGNÓSTICO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UROLOGÍA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EDICINA DE RECURSOS AVANZADOS DE CUIDADOS PALIATIV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ADMISIÓN Y DOCUMENTACIÓN CLÍNIC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FAMILIA EN UNIDADES DE URGENCIA HOSPITALARIA 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FAMILIA DE ATENCION PRIMARIA </text:p>
          </table:table-cell>
          <table:table-cell office:value-type="float" office:value="390" calcext:value-type="float">
            <text:p>390</text:p>
          </table:table-cell>
          <table:table-cell office:value-type="float" office:value="44" calcext:value-type="float">
            <text:p>4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FAMILIA EN CENTROS DE TRANSFUSIÓN, TEJIDOS Y CÉLUL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ODONTOESTOMATOLOGO/A DE ATENCION PRIMAR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L TRABAJO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EN NUTRICIÓN Y CONTROL DE ALIMENT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PIDEMIÓLOGO/A DE ATENCIÓN PRIM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747" calcext:value-type="float">
            <text:p>747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LOGOPED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ERAPEUTA OCUPACIONAL 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ANATOMÍA PATOLÓGIC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DOCUMENTACIÓN SANITAR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MEDICINA NUCLE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RADIOTERAP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N CUIDADOS AUXILIARES DE ENFERMERÍA</text:p>
          </table:table-cell>
          <table:table-cell office:value-type="float" office:value="470" calcext:value-type="float">
            <text:p>470</text:p>
          </table:table-cell>
          <table:table-cell office:value-type="float" office:value="52" calcext:value-type="float">
            <text:p>5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SALUD EN EDUCACIÓN PARA LA SALUD Y PARTICIPACIÓN</text:p>
            <text:p>COMUNIT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SALUD EN SANIDAD AMBIENT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ADMINISTRACIÓN GENERA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ORGANIZACIÓN/GESTIÓ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SISTEMAS Y TECNOLOGÍA DE LA</text:p>
            <text:p>INFORMA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MEDIO-GESTIÓN DE FUNCIÓN ADMINISTRATIVA ADMINISTRACIÓN</text:p>
            <text:p>GENERAL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MEDIO-GESTIÓN DE FUNCIÓN ADMINISTRATIVA INFOR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P.R.L. ERGONOMÍA Y PSICOSOCI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P.R.L. HIGIENE INDUSTRI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P.R.L. SEGURIDA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ELECTROMEDICI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INFORMÁ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MANTENIMIENTO DE EDIFICIOS E</text:p>
            <text:p>INSTALACIONES INDUSTRIAL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N EMERGENCIAS SANITARI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MANTENIMIENTO OBRAS Y ALBAÑILE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MANTENIMIENTO ACABADOS CONSTRUCCIÓ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MANTENIMIENTO MADERA Y MUEB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RSONAL DE OFICIO COSTURERO/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RSONAL DE OFICIO PELUQUERO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ÓN/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ACCESO LIBR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ANESTESIOLOGÍA Y REANIMACIÓ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CIRUGÍA ORTOPÉDICA Y TRAUMATOLO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HEMATOLOGÍA Y HEMOTERAP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MEDICINA PREVENT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FR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NEUM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ONCOLOGÍA MÉD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OTORRINOLARING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PEDIATRÍ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PSICOLOGÍA CLÍNI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PSIQUIATR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RADIODIAGNÓST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EA UROLO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ADMISIÓN Y DOCUMENTACIÓN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FAMILIA EN UNIDADES DE URGENCIA HOSPITALARI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ÉDICO/A DE FAMILIA DE ATENCIÓN PRIMARIA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PIDEMIÓLOGO/A DE ATENCIÓN PRIMARI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DOCUMENTACIÓN SANITAR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MEDICINA NUCLE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RADIOTERAP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N CUIDADOS AUXILIARES DE ENFERMERÍA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SALUD EN EDUCACIÓN PARA LA SALUD Y PARTICIPACIÓN</text:p>
            <text:p>COMUNIT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SALUD EN SANIDAD AMBIENT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ADMINISTRACIÓN GENERA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FUNCIÓN ADMINISTRATIVA ORGANIZACIÓN/GESTIÓ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MEDIO-GESTIÓN DE FUNCIÓN ADMINISTRATIVA ADMINISTRACIÓN</text:p>
            <text:p>GENERAL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MEDIO-GESTIÓN DE FUNCIÓN ADMINISTRATIVA INFOR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P.R.L. ERGONOMÍA Y PSICOSOCI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P.R.L. HIGIENE INDUSTR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P.R.L. SEGURIDAD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230" calcext:value-type="float">
            <text:p>230</text:p>
          </table:table-cell>
          <table:table-cell office:value-type="float" office:value="26" calcext:value-type="float">
            <text:p>2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INFORMÁ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4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SPECIALISTA EN MANTENIMIENTO DE EDIFICIOS E INSTALACIONES</text:p>
            <text:p>INDUSTRIAL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EN EMERGENCIAS SANITARI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MANTENIMIENTO OBRAS Y ALBAÑILE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ÉCNICO/A DE MANTENIMIENTO ACABADOS CONSTRUC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RSONAL DE OFICIO COSTURERO/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ÓN/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JA nº 249 de 30/12/2022</text:p>
          </table:table-cell>
          <table:table-cell table:style-name="ce3" office:value-type="string" calcext:value-type="string">
            <text:p>https://juntadeandalucia.es/boja/2022/249/9</text:p>
          </table:table-cell>
          <table:table-cell office:value-type="string" calcext:value-type="string">
            <text:p>PROMOCIÓN INTERNA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DMINISTRATIVO/A </text:p>
          </table:table-cell>
          <table:table-cell table:style-name="ce2"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<text:a xlink:href="https://juntadeandalucia.es/boja/2021/116/7" xlink:type="simple">https://juntadeandalucia.es/boja/2021/116/7</text:a>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UXILIAR ADMINISTRATIVO/A </text:p>
          </table:table-cell>
          <table:table-cell table:style-name="ce2"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UXILIAR DE ENFERMERÍA 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64" calcext:value-type="float">
            <text:p>64</text:p>
          </table:table-cell>
          <table:table-cell table:style-name="ce2" office:value-type="float" office:value="640" calcext:value-type="float">
            <text:p>640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ELADOR/A </text:p>
          </table:table-cell>
          <table:table-cell table:style-name="ce2"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ELADOR/A-CONDUCTOR/A </text:p>
          </table:table-cell>
          <table:table-cell table:style-name="ce2"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OCINERO/A 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UERPO SUPERIOR FACULTATIVO IISS, ESPECIALIDAD FARMACIA 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CUERPO SUPERIOR FACULTATIVO IISS, ESPECIALIDAD VETERINARIA 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</text:p>
          </table:table-cell>
          <table:table-cell table:style-name="ce2" office:value-type="float" office:value="1007" calcext:value-type="float">
            <text:p>1007</text:p>
          </table:table-cell>
          <table:table-cell office:value-type="float" office:value="112" calcext:value-type="float">
            <text:p>112</text:p>
          </table:table-cell>
          <table:table-cell table:style-name="ce2" office:value-type="float" office:value="1119" calcext:value-type="float">
            <text:p>1119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ESPECIALISTA OBSTÉTRICO-GINECOLÓGICA (MATRÓN/A) </text:p>
          </table:table-cell>
          <table:table-cell table:style-name="ce2"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ESPECIALISTA SALUD MENTAL 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ESPECIALISTA TRABAJO 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PIDEMIOLOGO/A DE ATENCIÓN PRIMARIA 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ARMACEUTICO/A DE ATENCIÓN PRIMARIA 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ALERGOLOGÍ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ANÁLISIS CLÍNICOS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ANATOMÍA PATOLÓGICA 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ANESTESIOLOGÍA Y REANIMACIÓN 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ANGIOLOGÍA Y CIRUGÍA VASCULAR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APARATO DIGESTIVO 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6 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BIOQUÍMICA CLÍNIC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CARDIOLOGÍA 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CIRUGÍA CARDIOVASCULAR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CIRUGÍA GENERAL Y APARATO DIGESTIVO 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CIRUGÍA ORTOPÉDICA Y TRAUMATOLÓGIA </text:p>
          </table:table-cell>
          <table:table-cell table:style-name="ce2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CIRUGÍA PLÁSTICA Y REPARADOR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FARMACIA HOSPITALARI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FARMACOLOGÍA CLÍNIC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HEMATOLOGÍA Y HEMOTERAPIA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INMUNOLOGÍ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MEDICINA FÍSICA Y REHABILITACIÓN 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MEDICINA INTENSIVA 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MEDICINA INTERNA 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MEDICINA INTERNA - INFECCIOSOS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MEDICINA PREVENTIVA 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MICROBIOLOGÍA-PARASITOLOGÍA 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NEFROLOGÍ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NEUMOLOGÍA 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NEUROFISIOLOGÍA CLÍNIC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NEUROLOGÍA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OBSTETRICIA Y GINECOLOGÍA 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OFTALMOLOGÍA 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ONCOLOGÍA MÉDIC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DE ONCOLOGÍA RADIOTERÁPIC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OTORRINOLARINGOLOGÍA 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PEDIATRÍA 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PSICOLOGÍA CLÍNICA 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PSIQUIATRÍA 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RADIODIAGNÓSTICO 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REUMATOLOGÍ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EA UROLOGÍA 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ISIOTERAPEUTA 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OTÓGRAFO/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NGENIERO/A SUPERIOR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INGENIERO/A TÉCNICO/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LIMPIADOR/A 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AESTRO/A INDUSTRIAL (JF.EQUIPO)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ÉDICO/A DE ADMISIÓN Y DOCUMENTACIÓN CLÍNIC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ÉDICO/A DE FAMILIA DE ATENCION PRIMARIA </text:p>
          </table:table-cell>
          <table:table-cell table:style-name="ce2" office:value-type="float" office:value="291" calcext:value-type="float">
            <text:p>291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324" calcext:value-type="float">
            <text:p>32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ÉDICO/A DE FAMILIA EN UNIDADES DE URGENCIA HOSPITALARIA </text:p>
          </table:table-cell>
          <table:table-cell table:style-name="ce2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ÉDICO/A DEL TRABAJO 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ODONTOESTOMATÓLOGO/A DE ATENCIÓN PRIMARIA 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EDIATRA DE ATENCIÓN PRIMARIA 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EÓN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ERSONAL DE LAVANDERIA Y PLANCHADO 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ERSONAL DE OFICIO COSTURER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ERSONAL DE OFICIO PELUQUERO/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PINCHE 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ALUD EN SANIDAD AMBIENTAL 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ALUD EDUCACIÓN PARA LA SALUD Y PARTICIPACIÓN COMUNITARI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N FARMACI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LECTROMEDICIN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ANATOMIA PATOLÓGIC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DIETETICA Y NUTRICIÓN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DOCUMENTACIÓN SANITARI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LABORATORIO </text:p>
          </table:table-cell>
          <table:table-cell table:style-name="ce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MANTENIMIENTO DE EDIFICIOS E INSTALACIONES INDUSTRIALES </text:p>
          </table:table-cell>
          <table:table-cell table:style-name="ce2"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RADIODIAGNÓSTICO </text:p>
          </table:table-cell>
          <table:table-cell table:style-name="ce2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LOGOFONETRÍ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FUNCIÓN ADMINISTRATIVA ECONOMÍA/ESTADÍSTICA 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FUNCIÓN ADMINISTRATIVA OPCIÓN ADMINISTRACION GENERAL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FUNCIÓN ADMINISTRATIVA ORGANIZACIÓN/GESTIÓN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MEDIO DE FUNCIÓN ADMINISTRATIVA INFORMÁTIC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MEDIO-GESTION DE FUNCIÓN ADMINISTRATIVA OPCIÓN ADMINISTRACION GENERAL 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UPERIOR P.R.L. ERGONOMÍA Y PSICOSOCIOLOGÍA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UPERIOR P.R.L. HIGIENE INDUSTRIAL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UPERIOR P.R.L. SEGURIDAD 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 INTERMEDIO EN PREVENCIÓN DE RIESGOS LABORALES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UPERIOR EN ALOJAMIENTO 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MANTENIMIENTO ACABADOS CONSTRUCCIÓN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ELEFONISTA 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ERAPEUTA OCUPACIONAL 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RABAJADOR/A SOCIAL </text:p>
          </table:table-cell>
          <table:table-cell table:style-name="ce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ACCESO LIBRE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DMINISTRATIVO/A </text:p>
          </table:table-cell>
          <table:table-cell table:style-name="ce2"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UXILIAR ADMINISTRATIVO/A 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AUXILIAR DE ENFERMERIA </text:p>
          </table:table-cell>
          <table:table-cell table:style-name="ce2"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ESPECIALISTA OBSTÉTRICO-GINECOLÓGICA (MATRÓN/A) 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ESPECIALISTA SALUD MENTAL 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ENFERMERO/A ESPECIALISTA TRABAJO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FISIOTERAPEUT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ÉDICO/A DE FAMILIA DE ATENCIÓN PRIMARIA </text:p>
          </table:table-cell>
          <table:table-cell table:style-name="ce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ÉDICO/A DEL TRABAJO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FUNCIÓN ADMINISTRATIVA OPCIÓN ADMINISTRACION GENERAL 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FUNCIÓN ADMINISTRATIVA SISTEMAS Y TECNOLOGIA DE LA INFORMACIÓN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N FARMACIA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ANATOMÍA PATOLÓGICA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DIETETICA Y NUTRICIÓN 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LABORATORIO 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MANTENIMIENTO DE EDIFICIOS E INSTALACIONES INDUSTRIALES 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MEDICINA NUCLEAR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ESPECIALISTA EN RADIODIAGNÓSTICO 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MEDIO DE FUNCIÓN ADMINISTRATIVA INFORMATICA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MEDIO-GESTION DE FUNCIÓN ADMINISTRATIVA OPCIÓN ADMINISTRACION GENERAL 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 INTERMEDIO EN PREVENCIÓN DE RIESGOS LABORALES 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ÉCNICO/A SUPERIOR EN ALOJAMIENTO 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ELEFONISTA 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TRABAJADOR/A SOCIAL 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BOJA nº 116 de 18/06/2021</text:p>
          </table:table-cell>
          <table:table-cell office:value-type="string" calcext:value-type="string">
            <text:p>https://juntadeandalucia.es/boja/2021/116/7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161" calcext:value-type="float">
            <text:p>161</text:p>
          </table:table-cell>
          <table:table-cell office:value-type="float" office:value="18" calcext:value-type="float">
            <text:p>18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UXILIAR DE ENFERMERIA</text:p>
          </table:table-cell>
          <table:table-cell office:value-type="float" office:value="704" calcext:value-type="float">
            <text:p>704</text:p>
          </table:table-cell>
          <table:table-cell office:value-type="float" office:value="78" calcext:value-type="float">
            <text:p>78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273" calcext:value-type="float">
            <text:p>273</text:p>
          </table:table-cell>
          <table:table-cell office:value-type="float" office:value="30" calcext:value-type="float">
            <text:p>3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703" calcext:value-type="float">
            <text:p>703</text:p>
          </table:table-cell>
          <table:table-cell office:value-type="float" office:value="78" calcext:value-type="float">
            <text:p>7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 ESPECIALISTA OBSTETRICO-GINECOLOGICA (MATRON/A)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 ESPECIALISTA SALUD MENT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PIDEMIOLOGO/A DE ATENCION PRIMARI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ARMACEUTICO/A DE ATENCION PRIM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LERG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NALISIS CLINICO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NATOMIA PATOLO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NESTESIOLOGIA Y REANIMACIO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NGIOLOGIA Y CIRUGIA 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ARDIOLOGI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IRUGIA CARDIOVASCUL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IRUGIA GENERAL Y APARATO DIGESTIV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IRUGIA ORTOPEDICA Y TRAUMATOLOGI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IRUGIA PEDIATR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IRUGIA PLASTICA Y REPARADO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DERMATOLOGIA MEDICO QUIRURGICA Y VENEREOLOGI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ENDOCRINOLOGIA Y NUTRICI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HEMATOLOGIA Y HEMOTERAP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INMUN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INTERNA/INFECCIOS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MEDICINA FISICA Y REHABILITACI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MICROBIOLOGIA-PARASIT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NEFROLOGI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NEUMOLOG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NEUROCIRU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NEUROLOG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OBSTETRICIA Y GINECOLOGI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OFTALMOLOGI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ONCOLOGIA MÉD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ONCOLOGIA RADIOTERAPI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OTORRINOLARINGOLOG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PEDIATRI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PSICOLOGIA CLINIC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PSIQUIAT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RADIODIAGNOSTIC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RADIOFISIC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REUMATOLOG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UROLOG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OTÓGRAF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INGENIERO/A TECNICO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AESTRO/A INDUSTRIAL (JF.EQUIPO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DICO/A DE ADMISION Y DOCUMENTACION CLI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DICO/A DE FAMILIA DE ATENCION PRIMARIA</text:p>
          </table:table-cell>
          <table:table-cell office:value-type="float" office:value="204" calcext:value-type="float">
            <text:p>204</text:p>
          </table:table-cell>
          <table:table-cell office:value-type="float" office:value="23" calcext:value-type="float">
            <text:p>23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DICO/A DE FAMILIA EN UNIDADES DE URGENCIA HOSPITALARI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ODONTOESTOMATOLOGO/A DE ATENCION PRIMAR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EDIATRA DE ATENCION PRIMARIA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E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ERSONAL DE LAVANDERIA Y PLANCHADO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ERSONAL DE OFICIO COSTURE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DE FUNCION ADMINISTRATIVA OPCION ADMINISTRACION GENERA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DE MANTENIMIENTO OBRAS Y ALBAÑILE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DE SALUD EDUCACIÓN PARA LA SALUD Y PARTICIPACION COMUNIT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DE SALUD EN SANIDAD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N FARMA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LECTROMEDICI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ANATOMIA PATOLOGI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DIETETICA Y NUTRICI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DOCUMENTACION SANIT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LABORATORIO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MANTENIMIENTO DE EDIFICIOS E INSTALACIONES INDUSTRIALES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MEDICINA NUCLE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RADIODIAGNOSTICO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RADIOTERAP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FUNCION ADMINISTRATIVA ECONOMIA/ESTADIST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FUNCION ADMINISTRATIVA ORGANIZACION/GEST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FUNCION ADMINISTRATIVA SISTEMAS Y TECNOLOGIA DE LA INFORMAC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MANTENIMIENTO ACABADOS CONSTRUCCI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MEDIO-GESTION DE FUNCION ADMINISTRATIVA OPCION ADMINISTRACION GENERAL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SUPERIOR EN ALOJAMIENT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SUPERIOR P.R.L. ERGONOMIA Y PSICOSOCI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SUPERIOR P.R.L. HIGIENE INDUSTR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AUXILIAR DE ENFERMERIA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234" calcext:value-type="float">
            <text:p>23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 ESPECIALISTA OBSTETRICO-GINECOLOGICA (MATRON/A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 ESPECIALISTA SALUD MENT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EPIDEMIOLOGO/A DE ATENCION PRIM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ANESTESIOLOGIA Y REANIMACIO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CIRUGIA ORTOPEDICA Y TRAUMAT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EA PEDIAT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DICO/A DE FAMILIA DE ATENCION PRIMARI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MEDICO/A DE FAMILIA EN UNIDADES DE URGENCIA HOSPITALA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EDIATRA DE ATENCION PRIMARI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DE FUNCION ADMINISTRATIVA OPCION ADMINISTRACION GEN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N FARMAC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ANATOMIA PATOLOG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DIETETICA Y NUTRICIO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LABORATORIO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MANTENIMIENTO DE EDIFICIOS E INSTALACIONES INDUSTRIAL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MEDICINA NUCLE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ESPECIALISTA EN RADIODIAGNOSTIC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FUNCION ADMINISTRATIVA SISTEMAS Y TECNOLOGIA DE LA INFORMACI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MEDIO-GESTION DE FUNCION ADMINISTRATIVA OPCION ADMINISTRACION GENER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CNICO/A SUPERIOR EN ALOJAMIEN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35 de 04/12/2020</text:p>
          </table:table-cell>
          <table:table-cell office:value-type="string" calcext:value-type="string">
            <text:p>https://juntadeandalucia.es/boja/2020/235/20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UXILIAR DE ENFERMERÍA</text:p>
          </table:table-cell>
          <table:table-cell office:value-type="float" office:value="492" calcext:value-type="float">
            <text:p>492</text:p>
          </table:table-cell>
          <table:table-cell office:value-type="float" office:value="55" calcext:value-type="float">
            <text:p>5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709" calcext:value-type="float">
            <text:p>709</text:p>
          </table:table-cell>
          <table:table-cell office:value-type="float" office:value="79" calcext:value-type="float">
            <text:p>79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PIDEMIÓLOGO/A DE ATENCIÓN PRIM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ANÁLISIS CLÍNICOS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ANATOMÍA PATOLÓGIC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ANESTESIOLOGÍA Y REANIMACIÓN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ANGIOLOGÍA Y CIRUGÍA 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DE BIOQUIMICA CLI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CARDIOLOGÍ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CIRUGÍA CARDIOVASCUL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CIRUGÍA GENERAL Y APARATO DIGESTIVO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CIRUGÍA ORTOPÉDICA Y TRAUMATOLOGÍ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CIRUGÍA PEDIÁTR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DE CIRUGIA PLAST.Y REPARAD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DE CIRUGIA TORAC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DE DERMATOLOGIA MED.QUI.VEN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HEMATOLOGÍA Y HEMOTERAPI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MEDICINA FÍSICA Y REHABILITACIÓ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DE MEDICINA NUCLE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MEDICINA PREVENTIV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MICROBIOLOGÍA-PARASITOLO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NEFROLOG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NEUMOLOGÍ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NEUROCIRU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NEUROLOGÍ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OBSTETRICIA Y GINECOLOGÍ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OFTALMOLOGÍ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ONCOLOGÍA RADIOTERAP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OTORRINOLARINGOLOGÍA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PEDIATR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PSICOLOGÍA CLÍN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PSIQUIATRÍ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RADIODIAGNÓSTICO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REUMAT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EA UROLOG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INGENIERO/A TÉCNICO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MAESTRO/A INDUSTRIAL (JF. EQUIPO)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MEDICO/A DE ADMISIÓN Y DOCUMENTACIÓN CLÍN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MEDICO/A DE FAMILIA DE ATENCIÓN PRIMARIA</text:p>
          </table:table-cell>
          <table:table-cell office:value-type="float" office:value="221" calcext:value-type="float">
            <text:p>221</text:p>
          </table:table-cell>
          <table:table-cell office:value-type="float" office:value="25" calcext:value-type="float">
            <text:p>2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MEDICO/A DE FAMILIA EN UNIDADES DE URGENCIA HOSPITALARI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ELUQUERO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E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ERSONAL DE OFICIO COSTURE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DE SALUD EDUCACIÓN PARA LA SALUD Y PARTICIPACIÓN COMUNIT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EC. SAL. SANIDAD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.E. DE RADIOTERAP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DE FUNCIÓN ADMINISTRATIVA OPCIÓN ADMINISTRACIÓN GENER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FUNCIÓN ADMINISTRATIVA ORGANIZACIÓN/GEST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GESTIÓN DOCUMENTAL, BIBLIOTECA Y ARCH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MANTENIMIENTO ACABADOS CONSTRUC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MEDIO - GESTIÓN DE FUNCIÓN ADMINISTRATIVA ESPECIALIDAD INFORMÁTIC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MEDIO - GESTIÓN DE FUNCIÓN ADMINISTRATIVA OPCIÓN ADMINISTRACIÓN GENER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AUXILIAR DE ENFERMERÍA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234" calcext:value-type="float">
            <text:p>23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.E. DE RADIOTERAP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DE FUNCIÓN ADMINISTRATIVA OPCIÓN ADMINISTRACIÓN GENERAL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MEDIO - GESTIÓN DE FUNCIÓN ADMINISTRATIVA ESPECIALIDAD INFORMÁTI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JA nº 250 de 31/12/2019</text:p>
          </table:table-cell>
          <table:table-cell office:value-type="string" calcext:value-type="string">
            <text:p>https://juntadeandalucia.es/boja/2019/250/5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AUXILIAR DE ENFERMERÍA</text:p>
          </table:table-cell>
          <table:table-cell office:value-type="float" office:value="489" calcext:value-type="float">
            <text:p>489</text:p>
          </table:table-cell>
          <table:table-cell office:value-type="float" office:value="54" calcext:value-type="float">
            <text:p>54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569" calcext:value-type="float">
            <text:p>569</text:p>
          </table:table-cell>
          <table:table-cell office:value-type="float" office:value="63" calcext:value-type="float">
            <text:p>63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PIDEMIÓLOGO/A DE ATENCIÓN PRIMARI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LERG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ÁLISIS CLÍNIC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ATOMÍA PATOLÓGIC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ESTESIOLOGÍA Y REANIMACIÓN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GIOLOGÍA Y CIRUGÍA 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ARDIOLOG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CARDIO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GENERAL Y APARATO DIGESTIV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ORAL Y MAXILOFA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ORTOPÉDICA Y TRAUMATOLOGÍ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PEDIÁTR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DERMATOLOGÍA MEDICO QUIRÚRGICA Y VENEREOLO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HEMATOLOGÍA Y HEMOTERAP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FÍSICA Y REHABILITACIÓ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PREVENT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ICROBIOLOGÍA-PARASIT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FROLO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MOLOGÍ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ROCIRU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ROFISIOLOGÍA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ROLOGÍ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BSTETRICIA Y GINECOLOGÍ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FTALMOLOGÍ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NCOLOGÍA MÉD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TORRINOLARINGOLOGÍA 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PEDIATRÍ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PSICOLOGÍA CLÍN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PSIQUIATRÍ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RADIODIAGNÓSTIC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RADIOFÍSICA HOSPITAL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REUMAT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UROLOGÍ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INGENIERO/A TÉCNICO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AESTRO/A INDUSTRIAL (JF. EQUIPO)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ADMISIÓN Y DOCUMENTACIÓN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FAMILIA DE ATENCIÓN PRIMARIA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FAMILIA EN CENTROS DE TRANSFUSIÓN, TEJIDOS Y CÉLUL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FAMILIA EN UNIDADES DE URGENCIA HOSPITALARI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RSONAL DE OFICIO COSTURER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DE FUNCIÓN ADMINISTRATIVA OPCIÓN ADMINISTRACIÓN GEN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DE MANTENIMIENTO OBRAS Y ALBAÑILER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DE PROMOCIÓN EN DONACIÓN DE SANGRE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DE SALUD EDUCACIÓN PARA LA SALUD Y PARTICIPACIÓN COMUNIT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LECTROMEDICI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DIETÉTICA Y NUTRI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FUNCIÓN ADMINISTRATIVA ORGANIZACIÓN/GEST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GESTIÓN DOCUMENTAL, BIBLIOTECA Y ARCHIVO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MANTENIMIENTO ACABADOS CONSTRUC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MANTENIMIENTO MADERA Y MUEBL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MEDIO - GESTIÓN DE FUNCIÓN ADMINISTRATIVA ESPECIALIDAD INFORMÁ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MEDIO - GESTIÓN DE FUNCIÓN ADMINISTRATIVA OPCIÓN ADMINISTRACIÓN GENER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AUXILIAR DE ENFERMERÍA</text:p>
          </table:table-cell>
          <table:table-cell office:value-type="float" office:value="226" calcext:value-type="float">
            <text:p>226</text:p>
          </table:table-cell>
          <table:table-cell office:value-type="float" office:value="25" calcext:value-type="float">
            <text:p>2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UERPO SUPERIOR FACULTATIVO IISS, ESPECIALIDAD FARMA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CUERPO SUPERIOR FACULTATIVO IISS, ESPECIALIDAD VETERIN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NFERMERO/A ESPECIALISTA OBSTÉTRICO-GINECOLÓGICA (MATRÓN/A)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EPIDEMIÓLOGO/A DE ATENCIÓN PRIMARI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ARMACÉUTICO/A DE ATENCIÓN PRIM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LERG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ÁLISIS CLÍNIC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ATOMÍA PATOLÓG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ESTESIOLOGÍA Y REANIMA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NGIOLOGÍA Y CIRUGÍA 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APARATO DIGESTIV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ARDI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CARDIO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GENERAL Y APARATO DIGESTIV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ORAL Y MAXILOFA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ORTOPÉDICA Y TRAUMAT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CIRUGÍA PEDIÁTR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DERMATOLOGÍA MEDICO QUIRÚRGICA Y VENERE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ENDOCRINOLOGÍA Y NUTRI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FARMACIA HOSPITAL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HEMATOLOGÍA Y HEMOTERAP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FÍSICA Y REHABILITA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INTENSIV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INTER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EDICINA PREVENT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MICROBIOLOGÍA-PARASI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FR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M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ROCIRU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ROFISIOLOGÍA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NEUR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BSTETRICIA Y GINEC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FTALM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NCOLOGÍA MÉD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OTORRINOLARINGOLOGÍ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PEDIATR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PSICOLOGÍA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PSIQUIATR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RADIODIAGNÓST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RADIOFÍSICA HOSPITAL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REUMA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EA UR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AESTRO/A INDUSTRIAL (JF. EQUIPO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ADMISIÓN Y DOCUMENTACIÓN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FAMILIA DE ATENCIÓN PRIMARIA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EDICO/A DE FAMILIA EN UNIDADES DE URGENCI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ODONTOESTOMATÓLOGO/A DE ATENCIÓN PRIM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ERSONAL DE OFICIO COSTURE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DE FUNCIÓN ADMINISTRATIVA OPCIÓN ADMINISTRACIÓN GEN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MANTENIMIENTO DE EDIFICIOS E INSTALACIONES INDUSTRIALE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FUNCIÓN ADMINISTRATIVA ORGANIZACIÓN/GEST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GESTIÓN DOCUMENTAL, BIBLIOTECA Y ARCH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MANTENIMIENTO ACABADOS CONSTRUC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MEDIO – GESTIÓN DE FUNCIÓN ADMINISTRATIVA OPCIÓN ADMINISTRACIÓN GENER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ÉCNICO/A SUPERIOR EN ALOJAMIEN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ERAPEUTA OCUPACION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7 de 23/11/2018</text:p>
          </table:table-cell>
          <table:table-cell office:value-type="string" calcext:value-type="string">
            <text:p><text:a xlink:href="https://juntadeandalucia.es/boja/2018/227/BOJA18-227-00009-19175-01_00146418.pdf" xlink:type="simple">https://juntadeandalucia.es/boja/2018/227/BOJA18-227-00009-19175-01_00146418.pdf</text:a>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LERGOLOGÍ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NÁLISIS CLÍNICOS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NATOMÍA PATOLÓGIC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NESTESIOLOGÍA Y REANIMACIÓN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NGIOLOGÍA Y CIRUGÍA VASCULA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PARATO DIGESTIVO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BIOQUÍMICA CLÍNIC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ARDIOLOGÍA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CARDIOVASCULA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GENERAL Y APARATO DIGESTIVO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ORAL Y MAXILOFACIAL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ORTOPÉDICA Y TRAUMATOLOGÍ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PEDIÁTRIC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PLÁSTICA Y REPARADOR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IRUGÍA TORÁCIC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DERMATOLOGÍA MÉDIC.-QUIRÚRGICA Y VENEREOLOGÍA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ENDOCRINOLOGÍA Y NUTRICIÓN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FARMACOLOGÍA CLÍNIC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FARMACIA HOSPITALARIA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GENÉTICA CLÍNIC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HEMATOLOGÍA Y HEMOTERAPIA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INMUNOLOGÍ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EDICINA FÍSICA Y REHABILITACIÓN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EDICINA INTENSIVA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EDICINA INTERNA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EDICINA NUCLEAR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EDICINA PREVENTIVA Y SALUD PÚBLIC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ICROBIOLOGÍA Y PARASITOLOGÍ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NEFROLOGÍ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NEUMOLOGÍ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NEUROCIRUGÍA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NEUROFISIOLOGÍA CLÍNIC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NEUROLOGÍ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BSTETRICIA Y GINECOLOGÍ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FTALMOLOGÍA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NCOLOGÍA MÉDICA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NCOLOGÍA RADIOTERÁPIC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TORRINOLARINGOLOGÍA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DIATRÍA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SICOLOGÍA CLÍNICA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SIQUIATRÍA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RADIODIAGNÓSTICO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RADIOFARMAC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RADIOFÍSICA HOSPITALARI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REUMATOLOGÍ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UROLOGÍA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ÉDICO/A DEL TRABAJ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ÉDICO/A DE FAMILIA DE ATENCIÓN PRIMARIA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float" office:value="1216" calcext:value-type="float">
            <text:p>121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ÉDICO/A DE FAMILIA EN CENTROS DE TRANSFUSIÓN, TEJIDOS Y CÉLULA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ÉDICO/A DE FAMILIA SCCU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ÉDICO/A DE ADMISIÓN Y DOCUMENTACIÓN CLÍNICA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DONTO-ESTOMATÓLOGO/A DE ATENCIÓN PRIMARI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DIATRA DE ATENCIÓN PRIMARIA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EPIDEMIÓLOGO/A DE ATENCIÓN PRIMARI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FARMACÉUTICO/A DE ATENCIÓN PRIMARIA,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SUPERIOR NUTRICIÓN Y CONTROL DE ALIMENTO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FARMACÉUTICO/A A4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VETERINARIO/A A4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ENFERMERO/A ESPECIALISTA MATRÓN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ENFERMERO/A ESPECIALISTA TRABAJ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ENFERMERO/A</text:p>
          </table:table-cell>
          <table:table-cell office:value-type="float" office:value="4023" calcext:value-type="float">
            <text:p>4023</text:p>
          </table:table-cell>
          <table:table-cell/>
          <table:table-cell office:value-type="float" office:value="4023" calcext:value-type="float">
            <text:p>402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FISIOTERAPEUTA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LOGOFONIATRÍ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ERAPEUTA OCUPACIONAL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ANATOMÍA PATOLÓGIC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DIETÉTICA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DOCUMENTACIÓN SANITARIA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LABORATORIO</text:p>
          </table:table-cell>
          <table:table-cell office:value-type="float" office:value="379" calcext:value-type="float">
            <text:p>379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EDICINA NUCLEAR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ORTOPED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RADIODIAGNÓSTICO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N RADIOTERAPIA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N FARMACIA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UXILIAR DE ENFERMERÍA</text:p>
          </table:table-cell>
          <table:table-cell office:value-type="float" office:value="2833" calcext:value-type="float">
            <text:p>2833</text:p>
          </table:table-cell>
          <table:table-cell/>
          <table:table-cell office:value-type="float" office:value="2833" calcext:value-type="float">
            <text:p>283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INGENIERO/A SUPER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DE SALUD EDUCACIÓN PARA LA SALUD Y PARTICIPACIÓN COMUNITAR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DE SALUD SANIDAD.AMBIENTA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FUNCIÓN ADMINISTRATIVA ADMINISTRACIÓN GENERAL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FUNCIÓN ADMINISTRATIVA ECONOMÍA/ESTADÍSTIC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FUNCIÓN ADMINISTRATIVA ORGANIZACIÓN/GESTIÓ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SISTEMAS Y TECNOLOGÍA DE LA INFORMACIÓN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GESTIÓN DOCUMENTAL, BIBLIOTECA Y ARCHIVO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INGENIERO/A TÉCNICO/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AESTRO/A INDUSTRIA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FUNCIÓN ADMINISTRATIVA ADMINISTRACIÓN GENERAL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MEDIO DE FUNCIÓN ADMINISTRATIVA INFORMÁTIC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SUPERIOR P.R.L. SEGURID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SUPERIOR P.R.L. ERGONOMÍA Y PSICOSOCIOLOGÍ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SUPERIOR P.R.L. HIGIENE INDUSTRIAL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DE PROMOCIÓN EN DONACIÓN DE SANGR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RABAJADOR/A SOCIAL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SUPERIOR EN ALOJAMIENTO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INFORMÁTIC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ELECTROMEDICIN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ESPECIALISTA MANTENIMIENTO EDIFICIOS E INSTALACIONES INDUSTRIALE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DMINISTRATIVO/A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OCINERO/A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AUXILIAR ADMINISTRATIVO/A</text:p>
          </table:table-cell>
          <table:table-cell office:value-type="float" office:value="1411" calcext:value-type="float">
            <text:p>1411</text:p>
          </table:table-cell>
          <table:table-cell/>
          <table:table-cell office:value-type="float" office:value="1411" calcext:value-type="float">
            <text:p>141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DE MANTENIMIENTO ACABADO Y CONSTRUCCIÓN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ÉCNICO/A DE MANTENIMIENTO OBRAS Y ALBAÑILERÍ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MONITOR/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ELADOR/A-CONDUCTOR/A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CELADOR/A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float" office:value="1415" calcext:value-type="float">
            <text:p>1415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RSONAL DE OFICIO COSTURER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RSONAL DE OFICIO JARDINERO/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RSONAL DE OFICIO PELUQUERO/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RSONAL DE OFICIO TAPICERO/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LIMPIADOR/A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RSONAL DE LAVANDERÍA Y PLANCHADO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EÓN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PINCHE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string" calcext:value-type="string">
            <text:p>2017 Convocatoria extraordinaria</text:p>
          </table:table-cell>
          <table:table-cell/>
          <table:table-cell office:value-type="string" calcext:value-type="string">
            <text:p>TELEFONIST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oletín número 247 de 28/12/2017</text:p>
          </table:table-cell>
          <table:table-cell office:value-type="string" calcext:value-type="string">
            <text:p>http://www.juntadeandalucia.es/boja/2017/247/BOJA17-247-00016-22378-01_00127269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LERG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ÁLISIS CLÍNICO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GIOLOGÍA Y CIRUGÍA VASCULAR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PARATO DIGESTIVO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BIOQUÍMICA CLÍN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ARDIOLOGÍ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CARDIOVASCUL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AL Y MAXILOFACIAL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EDIÁTR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LÁSTICA Y REPARADOR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TORÁCI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DERMATOLOGÍA MÉDIC.-QUIRÚRGICA Y VENEREOLOG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ENDOCRINOLOGÍA Y NUTRICIÓ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GENÉTICA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INMUN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FÍSICA Y REHABILITACIÓN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NUCLE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PREVENTIVA Y SALUD PÚBLIC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ICROBIOLOGÍA Y PARASITOLOG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FROLOGÍ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CIRU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FISIOLOGÍA CLÍNI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LOGÍ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MÉDIC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RADIOTERÁPIC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TORRINOLARINGOLOGÍ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ARMA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ÍSICA HOSPITALAR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UMATOLOGÍ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ÉDICO DE ADM. Y DOC. CLÍNIC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ÉDICO/A FAMILIA ATENCIÓN PRIMARIA</text:p>
          </table:table-cell>
          <table:table-cell office:value-type="string" calcext:value-type="string">
            <text:p>CENTRO DE TRANSFUSIÓN SANGUÍNEA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VETERINARIO/A A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ENFERMERO/A ESPECIALISTA</text:p>
          </table:table-cell>
          <table:table-cell office:value-type="string" calcext:value-type="string">
            <text:p>SALUD MENTAL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ENFERMERO/A ESPECIALISTA</text:p>
          </table:table-cell>
          <table:table-cell office:value-type="string" calcext:value-type="string">
            <text:p>TRABAJ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914" calcext:value-type="float">
            <text:p>914</text:p>
          </table:table-cell>
          <table:table-cell office:value-type="float" office:value="71" calcext:value-type="float">
            <text:p>71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ONITOR/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LERG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ÁLISIS CLÍNIC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GIOLOGÍA Y CIRUGÍA VASCUL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PARATO DIGESTIV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BIOQUÍMICA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ARDI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CARDIOVASCUL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AL Y MAXILOFACI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EDIÁTR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LÁSTICA Y REPARADO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TORÁC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DERMATOLOGÍA MÉDIC.-QUIRÚRGICA Y VENERE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ENDOCRINOLOGÍA Y NUTRI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GENÉTICA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INMUN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FÍSICA Y REHABILITA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NUCL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PREVENTIVA Y SALUD PÚBL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ICROBIOLOGÍA Y PARASI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FR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CIRU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FISIOLOGÍA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MÉD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RADIOTERÁP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TORRINOLARING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ARMAC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ÍSICA HOSPITAL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UMAT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ÉDICO DE ADM. Y DOC. CLÍNIC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ÉDICO/A FAMILIA ATENCIÓN PRIMARIA</text:p>
          </table:table-cell>
          <table:table-cell office:value-type="string" calcext:value-type="string">
            <text:p>CENTRO DE TRANSFUSIÓN SANGUÍNE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VETERINARIO/A A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ENFERMERO/A ESPECIALISTA</text:p>
          </table:table-cell>
          <table:table-cell office:value-type="string" calcext:value-type="string">
            <text:p>SALUD MENTA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ENFERMERO/A ESPECIALISTA</text:p>
          </table:table-cell>
          <table:table-cell office:value-type="string" calcext:value-type="string">
            <text:p>TRABAJ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28" calcext:value-type="float">
            <text:p>2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MONITOR/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7" calcext:value-type="float">
            <text:p>2017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49 de 04/08/2017 </text:p>
          </table:table-cell>
          <table:table-cell office:value-type="string" calcext:value-type="string">
            <text:p>http://www.juntadeandalucia.es/boja/2017/149/BOJA17-149-00008-14028-01_00119097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ÉDICO/A FAMILIA ATENCIÓN PRIMARIA</text:p>
          </table:table-cell>
          <table:table-cell/>
          <table:table-cell office:value-type="float" office:value="322" calcext:value-type="float">
            <text:p>322</text:p>
          </table:table-cell>
          <table:table-cell office:value-type="float" office:value="24" calcext:value-type="float">
            <text:p>24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ÉDICO/A FAMILIA SERVICIO CUIDADOS CRÍTICOS Y URGENCIAS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ÉDICO/A DEL TRABAJO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ODONTÓLOGO/A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FARMACÉUTICO/A A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ENFERMERÍA</text:p>
          </table:table-cell>
          <table:table-cell/>
          <table:table-cell office:value-type="float" office:value="1058" calcext:value-type="float">
            <text:p>1058</text:p>
          </table:table-cell>
          <table:table-cell office:value-type="float" office:value="80" calcext:value-type="float">
            <text:p>80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ANATOMÍA PATOLÓGIC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DIETÉ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DOCUMENTACIÓN SANITARI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MEDICINA NUCLE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TERAP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N FARMACI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SUPERIOR EN ALOJAMIENTO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 MANTENIMIENTO DE EDIFICIOS E INSTALACIONES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16" calcext:value-type="float">
            <text:p>16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MANTENIMIENTO ACABADOS CONSTRUCCIÓN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MANTENIMIENTO MADERA Y MUEBL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LIMPIADOR/A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PERSONAL DE LAVANDERÍA Y PLANCHADO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ÉDICO/A FAMILIA ATENCIÓN PRIMARIA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ÉDICO/A FAMILIA SERVICIO CUIDADOS CRÍTICOS Y URGENCIA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ÉDICO/A DEL TRABAJ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ODONTÓLOGO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FARMACÉUTICO/A A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ENFERMERÍA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24" calcext:value-type="float">
            <text:p>24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ANATOMÍA PATOLÓG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DIETÉT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DOCUMENTACIÓN SANITAR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MEDICINA NUCL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TERAP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N FARMACI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SUPERIOR EN ALOJAMIENTO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ESPECIALISTA MANTENIMIENTO DE EDIFICIOS E INSTALACIONES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MANTENIMIENTO ACABADOS CONSTRUCCIÓ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TÉCNICO/A MANTENIMIENTO MADERA Y MUEBL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LIMPIADOR/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6" calcext:value-type="float">
            <text:p>2016</text:p>
          </table:table-cell>
          <table:table-cell office:value-type="string" calcext:value-type="string">
            <text:p>PERSONAL DE LAVANDERÍA Y PLANCHADO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55 de 22/03/2016 </text:p>
          </table:table-cell>
          <table:table-cell office:value-type="string" calcext:value-type="string">
            <text:p>http://www.juntadeandalucia.es/boja/2016/55/BOJA16-055-00005-4862-01_00087447.pdf <text:s/>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NATOMÍA PATOLÓ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NESTESIOLOGÍA Y REANIMACIÓ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PARATO DIGESTIV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ARDI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CARDIOVASCUL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GENERAL Y APARATO DIGESTIVO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ORTOPÉDICA Y TRAUMATOLOGÍ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PEDIÁTR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PLÁSTICA Y REPARADO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DERMATOLOGÍA MÉDIC.-QUIRÚRGICA Y VENEREOLO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ENDOCRINOLOGÍA Y NUTRICIÓ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FARMACI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HEMATOLOGÍA Y HEMOTERAPI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FÍSICA Y REHABILITA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INTENSIV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INTER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NUCLEAR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ICROBIOLOGÍA Y PARASIT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FROLO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CIRU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LOGÍ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MÉDIC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RADIOTERÁP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TORRINOLARINGOLO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ÍSIC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UMATOLOGÍ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MÉDICO/A FAMILIA ATENCIÓN PRIMARIA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MÉDICO/A FAMILIA SCCU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RMACÉUTICO/A ATENCIÓN PRIMARI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ENFERMERÍA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22" calcext:value-type="float">
            <text:p>2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ANATOMÍA PATOLÓGI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TERAP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N FARMACI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21" calcext:value-type="float">
            <text:p>21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INGENIERO/A TÉCNICO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SUPERIOR EN ALOJAMIENT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LIMPIADOR/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ERSONAL DE LAVANDERÍA Y PLANCHAD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NATOMÍA PATOLÓG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NESTESIOLOGÍA Y REANIMACIÓ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APARATO DIGES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ARDI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GENERAL Y APARATO DIGES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ORTOPÉDICA Y TRAUMA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PEDIÁTR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CIRUGÍA PLÁSTICA Y REPARADO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DERMATOLOGÍA MÉDIC.-QUIRÚRGICA Y VENERE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ENDOCRINOLOGÍA Y NUTRICIÓ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FARMACIA HOSPITALAR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HEMATOLOGÍA Y HEMOTERAP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FÍSICA Y REHABILITACIÓ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INTENS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INTER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MEDICINA NUCLEA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ICROBIOLOGÍA Y PARASI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FR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CIRU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MÉD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RADIOTERÁP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TORRINOLARING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ÍSICA HOSPITALAR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UMA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CULTATIVO/A ESPECIALISTA DE ÁREA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MÉDICO/A FAMILIA SCCU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ARMACÉUTICO/A ATENCIÓN PRIMARI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ENFERMERÍA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ANATOMÍA PATOLÓGIC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TERAPIA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EN FARMACI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INGENIERO/A TÉCNICO/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ÉCNICO/A SUPERIOR EN ALOJAMIENT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LIMPIADOR/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ERSONAL DE LAVANDERÍA Y PLANCHAD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5" calcext:value-type="float">
            <text:p>2015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44 de 05/03/2015 </text:p>
          </table:table-cell>
          <table:table-cell office:value-type="string" calcext:value-type="string">
            <text:p>http://www.juntadeandalucia.es/boja/2015/44/BOJA15-044-00006-3961-01_0006521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TORRINOLARINGOLOGÍ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FÍSICA Y REHABILITA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MÉDICO/A FAMILIA ATENCIÓN PRIMARI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ENFERMERÍA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MATRÓN/A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TORRINOLARING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FÍSICA Y REHABILITACIÓ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MÉDICO/A FAMILIA ATENCIÓN PRIMARI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ENFERMERÍ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ÉCNICO/A FUNCIÓN ADMINISTRATIVA</text:p>
          </table:table-cell>
          <table:table-cell office:value-type="string" calcext:value-type="string">
            <text:p>ADMINISTRACIÓN GEN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COCINERO/A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1 de 11/12/2014 </text:p>
          </table:table-cell>
          <table:table-cell office:value-type="string" calcext:value-type="string">
            <text:p>http://www.juntadeandalucia.es/boja/2014/241/BOJA14-241-00005-20950-01_00060185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ARDI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ARDI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PARATO DIGESTIV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MÉDICO/A FAMILIA EBAP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PEDIATRA EBAP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DIPLOMADOS/AS ENFERMERÍA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LAVANDERÍA/PLANCHADO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ACCESO LIBRE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MEDICINA INTENSIV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PSIQUIATR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RADIODIAGNÓSTIC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ANESTESIOLOGÍA Y REANIMACIÓN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MEDICINA INTER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CARDI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PARATO DIGESTIV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MÉDICO/A FAMILIA EBAP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PEDIATRA EBAP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DIPLOMADOS/AS ENFERMERÍA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ELADOR/A CONDUCTOR/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LAVANDERÍA/PLANCHADO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string" calcext:value-type="string">
            <text:p>PINCHE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oletín número 242 de 12/12/2013 </text:p>
          </table:table-cell>
          <table:table-cell office:value-type="string" calcext:value-type="string">
            <text:p>http://www.juntadeandalucia.es/boja/2013/242/BOJA13-242-00004-20173-01_00038696.pdf </text:p>
          </table:table-cell>
          <table:table-cell office:value-type="string" calcext:value-type="string">
            <text:p>PROMOCIÓN INTERNA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LERGOLOGÍ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ÁLISIS CLÍNICO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GIOLOGÍA Y CIRUGÍA VASCULA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PARATO DIGESTIVO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BIOQUÍMICA CLÍNIC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ARDIOLOGÍA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CARDIOVASCULA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AL Y MAXILOFACIAL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EDIÁTRIC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LÁSTICA Y REPARADOR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TORÁCIC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DERMATOLOGÍA MÉDIC.-QUIRÚRGICA Y VENEREOLOGÍA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ENDOCRINOLOGÍA Y NUTRICIÓ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INMUNOLOGÍ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FÍSICA Y REHABILITACIÓN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NUCLEAR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PREVENTIVA Y SALUD PÚBLIC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ICROBIOLOGÍA Y PARASITOLOGÍA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FROLOGÍ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CIRUGÍ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FISIOLOGÍA CLÍNIC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LOGÍ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MÉDIC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RADIOTERÁPIC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.R.L.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EDIATRÍ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COLOGÍA CLÍNIC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ARMACIA HOSPITALARIA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FÍSICA HOSPITALARI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UMATOLOGÍ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LERGOLOG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ÁLISIS CLÍNICO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ATOMÍA PATOLÓGIC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ESTESIOLOGÍA Y REANIMACIÓ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NGIOLOGÍA Y CIRUGÍA VASCULA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APARATO DIGESTIVO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ARDIOLOGÍ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CARDIOVASCULA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GENERAL Y APARATO DIGESTIV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AL Y MAXILOFACIAL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PEDIÁTRIC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TORÁCIC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DERMATOLOGÍA MÉDIC.-QUIRÚRGICA Y VENEREOLOGÍ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ENDOCRINOLOGÍA Y NUTRICIÓ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FARMACIA HOSPITALARI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HEMATOLOGÍA Y HEMOTERAPI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INMUNOLOGÍ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FÍSICA Y REHABILITACIÓ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229 de 21/11/2007</text:p>
          </table:table-cell>
          <table:table-cell office:value-type="string" calcext:value-type="string">
            <text:p>http://www.juntadeandalucia.es/boja/2007/229/d1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NSIV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INTERN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NUCLEA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EDICINA PREVENTIVA Y SALUD PÚBLIC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MICROBIOLOGÍA Y PARASITOLOGÍ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MOLOGÍ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CIRUGÍ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FISIOLOGÍA CLÍNIC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NEUROLOGÍ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.R.L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BSTETRICIA Y GINECOLOGÍ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FTALMOLOGÍ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MÉDIC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ONCOLOGÍA RADIOTERÁPIC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PSIQUIATRÍ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ADIODIAGNÓSTIC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HABILITACIÓN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REUMATOLOGÍ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CIRUGÍA ORTOPÉDICA Y TRAUMATOLOGÍ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ACULTATIVO/A ESPECIALISTA DE ÁREA</text:p>
          </table:table-cell>
          <table:table-cell office:value-type="string" calcext:value-type="string">
            <text:p>UROLOGÍ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MÉDICO/A FAMILIA ATENCIÓN PRIMARIA</text:p>
          </table:table-cell>
          <table:table-cell/>
          <table:table-cell office:value-type="float" office:value="329" calcext:value-type="float">
            <text:p>329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MÉDICO FAMILIA DISP. CUID.CRIT. Y URG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MÉDICO FAMILIA SERV. CUID.CRIT.URG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ODONTO-ESTOMATOLÓGOS DE EBAP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ATS/DUE</text:p>
          </table:table-cell>
          <table:table-cell/>
          <table:table-cell office:value-type="float" office:value="833" calcext:value-type="float">
            <text:p>833</text:p>
          </table:table-cell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ATS/DUE CUIDADOS CRÍTICOS Y URG.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ERAPEUTAS OCUPACIONAL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ANATOMÍA PATOLÓGICA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LABORATORIO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MEDICINA NUCLEA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DIAGNÓSTICO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RADIOTERAPI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ESPECIALISTA</text:p>
          </table:table-cell>
          <table:table-cell office:value-type="string" calcext:value-type="string">
            <text:p>DOCUMENTACIÓN SANITARI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682" calcext:value-type="float">
            <text:p>682</text:p>
          </table:table-cell>
          <table:table-cell/>
          <table:table-cell office:value-type="float" office:value="682" calcext:value-type="float">
            <text:p>68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FUNCIÓN ADMINISTRATIV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ÉCNICO/A FUNCIÓN ADMINISTRATIVA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461" calcext:value-type="float">
            <text:p>461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ALBAÑIL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CALEFACTOR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CELADOR Y CELADOR-CONDUCTOR</text:p>
          </table:table-cell>
          <table:table-cell/>
          <table:table-cell office:value-type="float" office:value="245" calcext:value-type="float">
            <text:p>245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ELECTRICISTA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FONTANERO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LAVANDERÍA/PLANCHADO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MECÁNICO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letín número 61 de 29/03/2004 </text:p>
          </table:table-cell>
          <table:table-cell office:value-type="string" calcext:value-type="string">
            <text:p>http://www.juntadeandalucia.es/boja/2004/61/d4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2001" calcext:value-type="float">
            <text:p>2001</text:p>
          </table:table-cell>
          <table:table-cell office:value-type="string" calcext:value-type="string">
            <text:p>ENFERMERÍA/AYUDANTE TÉCNICO SANITARIO</text:p>
          </table:table-cell>
          <table:table-cell office:value-type="string" calcext:value-type="string">
            <text:p>ASISTENCIA SANITARIA DE ATENCIÓN PRIMARIA Y ÁREAS HOSPITALARIAS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string" calcext:value-type="string">
            <text:p>Boletín número 80 de 14/07/2001 </text:p>
          </table:table-cell>
          <table:table-cell office:value-type="string" calcext:value-type="string">
            <text:p>http://www.juntadeandalucia.es/boja/2001/80/4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9" calcext:value-type="float">
            <text:p>1999</text:p>
          </table:table-cell>
          <table:table-cell office:value-type="string" calcext:value-type="string">
            <text:p>MÉDICO/A FAMILIA ATENCIÓN PRIMARIA</text:p>
          </table:table-cell>
          <table:table-cell office:value-type="string" calcext:value-type="string">
            <text:p>MÉDICOS DE FAMILIA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620" calcext:value-type="float">
            <text:p>620</text:p>
          </table:table-cell>
          <table:table-cell office:value-type="string" calcext:value-type="string">
            <text:p>Boletín número 6 de 18/01/2000 </text:p>
          </table:table-cell>
          <table:table-cell office:value-type="string" calcext:value-type="string">
            <text:p>http://www.juntadeandalucia.es/boja/2000/6/5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MÉDICO GENERAL</text:p>
          </table:table-cell>
          <table:table-cell/>
          <table:table-cell office:value-type="float" office:value="430" calcext:value-type="float">
            <text:p>430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MÉDICOS PEDIATRAS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ODONTOESTOMATÓLOG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ATS/DUE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TÉCNICO/A ESPECIALIST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CELADOR Y CELADOR-CONDUCTOR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FACULTATIVO/A ESPECIALISTA DE ÁREA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PSICÓLOGO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TÉCNICO/A ESPECIALISTA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GOBERNANTA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ALBAÑIL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CALEFACTOR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CARPINTERO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ELECTRICISTA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FONTANER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MECÁNICO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8" calcext:value-type="float">
            <text:p>1998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Boletín número 149 de 31/12/1998 </text:p>
          </table:table-cell>
          <table:table-cell office:value-type="string" calcext:value-type="string">
            <text:p>http://www.juntadeandalucia.es/boja/1998/149/d3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MÉDICO GENERAL</text:p>
          </table:table-cell>
          <table:table-cell/>
          <table:table-cell office:value-type="float" office:value="1188" calcext:value-type="float">
            <text:p>1188</text:p>
          </table:table-cell>
          <table:table-cell/>
          <table:table-cell office:value-type="float" office:value="1188" calcext:value-type="float">
            <text:p>1188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PEDIATRA ATENCIÓN PRIMARIA</text:p>
          </table:table-cell>
          <table:table-cell/>
          <table:table-cell office:value-type="float" office:value="276" calcext:value-type="float">
            <text:p>276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ODONTOESTOMATÓLOGO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DUE/ATS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924" calcext:value-type="float">
            <text:p>924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ÉCNICO/A ESPECIALISTA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269" calcext:value-type="float">
            <text:p>269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753" calcext:value-type="float">
            <text:p>753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ELADOR Y CELADOR-CONDUCTOR</text:p>
          </table:table-cell>
          <table:table-cell/>
          <table:table-cell office:value-type="float" office:value="816" calcext:value-type="float">
            <text:p>816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FACULTATIVO/A ESPECIALISTA DE ÁREA</text:p>
          </table:table-cell>
          <table:table-cell/>
          <table:table-cell office:value-type="float" office:value="747" calcext:value-type="float">
            <text:p>747</text:p>
          </table:table-cell>
          <table:table-cell/>
          <table:table-cell office:value-type="float" office:value="747" calcext:value-type="float">
            <text:p>747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PSICÓLOGOS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MATRÓN/A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FISIOTERAPEUTA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D.U.E./A.T.E.</text:p>
          </table:table-cell>
          <table:table-cell/>
          <table:table-cell office:value-type="float" office:value="1052" calcext:value-type="float">
            <text:p>1052</text:p>
          </table:table-cell>
          <table:table-cell/>
          <table:table-cell office:value-type="float" office:value="1052" calcext:value-type="float">
            <text:p>105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ERAPEUTAS OCUPACIONAL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ÉCNICO/A ESPECIALISTA</text:p>
          </table:table-cell>
          <table:table-cell/>
          <table:table-cell office:value-type="float" office:value="483" calcext:value-type="float">
            <text:p>483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UXILIAR DE ENFERMERÍA</text:p>
          </table:table-cell>
          <table:table-cell/>
          <table:table-cell office:value-type="float" office:value="1186" calcext:value-type="float">
            <text:p>1186</text:p>
          </table:table-cell>
          <table:table-cell/>
          <table:table-cell office:value-type="float" office:value="1186" calcext:value-type="float">
            <text:p>118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ÉCNICO/A FUNCIÓN ADMINISTRATIVA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INGENIERO/A TÉCNICO/A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ÉCNICO/A FUNCIÓN ADMINISTRATIVA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308" calcext:value-type="float">
            <text:p>308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GOBERNANTAS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ALBAÑIL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ALEFACTOR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ARPINTERO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OSTURERA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ELECTRICISTA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FONTANERO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JARDINERO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MECÁNICO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PINTOR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ONDUCTORES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CELADOR/A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LAVANDERÍA/PLANCHADO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PLANCHADORA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PEÓN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7" calcext:value-type="float">
            <text:p>1997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Boletín número 125 de 25/10/1997 </text:p>
          </table:table-cell>
          <table:table-cell office:value-type="string" calcext:value-type="string">
            <text:p>http://www.juntadeandalucia.es/boja/1997/125/d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JEFE DE SERVICIO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JEFE DE SECCIÓ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FAC.ESPECIALISTA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PEDIATRA E.B.A.P.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MÉDICO GENERAL E.B.A.P.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ENFERMERÍA</text:p>
          </table:table-cell>
          <table:table-cell office:value-type="string" calcext:value-type="string">
            <text:p>DIPLOMADO EN ENFERMERÍA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3400" calcext:value-type="float">
            <text:p>34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ENFERMERÍA</text:p>
          </table:table-cell>
          <table:table-cell office:value-type="string" calcext:value-type="string">
            <text:p>MATRON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ENFERMERÍA</text:p>
          </table:table-cell>
          <table:table-cell office:value-type="string" calcext:value-type="string">
            <text:p>FISIOTERAPEUTA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ENFERMERÍA</text:p>
          </table:table-cell>
          <table:table-cell office:value-type="string" calcext:value-type="string">
            <text:p>TERAPEUTA OCUPACIONAL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ENFERMERÍA</text:p>
          </table:table-cell>
          <table:table-cell office:value-type="string" calcext:value-type="string">
            <text:p>TÉCNICOS ESPECIALISTAS</text:p>
          </table:table-cell>
          <table:table-cell office:value-type="float" office:value="550" calcext:value-type="float">
            <text:p>55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ENFERMERÍA</text:p>
          </table:table-cell>
          <table:table-cell office:value-type="string" calcext:value-type="string">
            <text:p>AUXILIAR DE ENFERMERÍA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TÉCNICO/A FUNCIÓN ADMINISTRATIVA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TÉCNICO/A FUNCIÓN ADMINISTRATIVA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ADMINISTRATIVO/A</text:p>
          </table:table-cell>
          <table:table-cell/>
          <table:table-cell office:value-type="float" office:value="550" calcext:value-type="float">
            <text:p>55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AUXILIAR ADMINISTRATIVO/A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INGENIERO/A TÉCNICO/A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MAESTRO INDUSTRIAL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PERSONAL OFICIOS GRUPO D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PEÓN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TRABAJADOR/A SOCIAL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COCINERO/A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TELEFONISTA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PELUQUERO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CELADOR Y CELADOR-CONDUCTOR</text:p>
          </table:table-cell>
          <table:table-cell/>
          <table:table-cell office:value-type="float" office:value="1300" calcext:value-type="float">
            <text:p>1300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LAVANDERÍA/PLANCHADO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  <table:table-row table:style-name="ro5">
          <table:table-cell office:value-type="float" office:value="1990" calcext:value-type="float">
            <text:p>1990</text:p>
          </table:table-cell>
          <table:table-cell office:value-type="string" calcext:value-type="string">
            <text:p>PINCHE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Boletín número 54 de 29/6/1990 </text:p>
          </table:table-cell>
          <table:table-cell office:value-type="string" calcext:value-type="string">
            <text:p>http://www.juntadeandalucia.es/boja/1990/54/d12.pdf </text:p>
          </table:table-cell>
          <table:table-cell office:value-type="string" calcext:value-type="string">
            <text:p>AMB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1-06-07T16:36:01.24</meta:creation-date>
    <meta:editing-cycles>42</meta:editing-cycles>
    <meta:editing-duration>PT4H55M40S</meta:editing-duration>
    <dc:date>2025-01-08T15:45:31.865000000</dc:date>
    <meta:document-statistic meta:table-count="1" meta:cell-count="13698" meta:object-count="0"/>
  </office:meta>
</office:document-meta>
</file>