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uro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uro" style:data-style-name="N3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uro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/>
    </style:style>
    <style:style style:name="ce26" style:family="table-cell" style:parent-style-name="Default" style:data-style-name="N0">
      <style:text-properties fo:color="#21211E" style:font-name="Source Sans Pro" style:font-name-asian="Source Sans Pro" style:font-name-complex="Source Sans Pr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30_09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20" draw:name="Placeholder" svg:x="0.75in" svg:y="0.08333in" svg:width="1.32292in" svg:height="0.639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id="id4" draw:style-name="a19" draw:name="Cuadro de texto 2" svg:x="4.375in" svg:y="0in" svg:width="6.35563in" svg:height="1.68257in">
              <draw:text-box>
                <text:p text:style-name="a6" text:class-names="" text:cond-style-name=""><text:span text:style-name="a4" text:class-names="">Transparencia y Buen Gobierno</text:span><text:span text:style-name="a5" text:class-names=""/></text:p>
                <text:p text:style-name="a10" text:class-names="" text:cond-style-name=""><text:span text:style-name="a7" text:class-names="">Documento:</text:span><text:span text:style-name="a8" text:class-names=""><text:s text:c="1"/>CATÁLOGO DE PUESTOS DE TRABAJO AE (3º TRIMESTRE)</text:span><text:span text:style-name="a9" text:class-names=""/></text:p>
                <text:p text:style-name="a12" text:class-names="" text:cond-style-name=""><text:span text:style-name="a11" text:class-names="">Unidad Responsable: Área de Personal</text:span></text:p>
                <text:p text:style-name="a14" text:class-names="" text:cond-style-name=""><text:span text:style-name="a13" text:class-names="">Última actualización: 30/09/2024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5">
            <text:p>Consejería de Universidad, Investigación e Innovación</text:p>
          </table:table-cell>
          <table:table-cell table:style-name="ce1">
            <draw:frame draw:z-index="2" draw:id="id1" draw:style-name="a1" draw:name="Picture 5" svg:x="1.04167in" svg:y="0.16667in" svg:width="0in" svg:height="0.3486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Andalucía Emprende, Fundación Pública Andaluza</text:p>
          </table:table-cell>
          <table:table-cell table:style-name="ce1">
            <draw:frame draw:z-index="1" draw:id="id0" draw:style-name="a0" draw:name="Picture 4" svg:x="1.04167in" svg:y="0.05208in" svg:width="0in" svg:height="0.186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Picture 4" svg:x="0.51042in" svg:y="0in" svg:width="0.83333in" svg:height="0.1858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style-name="ce10">
            <draw:frame draw:z-index="4" draw:id="id3" draw:style-name="a3" draw:name="Picture 5" svg:x="1.1875in" svg:y="0.02083in" svg:width="0.83333in" svg:height="0.1858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40">
            <text:p>LISTADO DE PUESTOS DE TRABAJO DE LA FUNDACIÓN PÚBLICA ANDALUZA ANDALUCÍA EMPRENDE</text:p>
          </table:table-cell>
          <table:covered-table-cell table:number-columns-repeated="7"/>
          <table:table-cell table:style-name="ce11"/>
          <table:table-cell table:number-columns-repeated="16375" table:style-name="ce2"/>
        </table:table-row>
        <table:table-row table:style-name="ro5">
          <table:table-cell table:number-columns-repeated="9" table:style-name="ce3"/>
          <table:table-cell table:number-columns-repeated="16375" table:style-name="ce1"/>
        </table:table-row>
        <table:table-row table:style-name="ro6">
          <table:table-cell office:value-type="string" table:style-name="ce7">
            <text:p>PUESTO DE TRABAJO</text:p>
          </table:table-cell>
          <table:table-cell office:value-type="string" table:style-name="ce7">
            <text:p>Nº PUESTO DE TRABAJO</text:p>
          </table:table-cell>
          <table:table-cell office:value-type="string" table:style-name="ce37">
            <text:p>EXCEDENTES/SUSPENSION<text:s/></text:p>
          </table:table-cell>
          <table:table-cell office:value-type="string" table:style-name="ce37">
            <text:p>VACANTES</text:p>
          </table:table-cell>
          <table:table-cell office:value-type="string" table:style-name="ce37">
            <text:p>TOTALES</text:p>
          </table:table-cell>
          <table:table-cell office:value-type="string" table:style-name="ce27">
            <text:p>H</text:p>
          </table:table-cell>
          <table:table-cell office:value-type="string" table:style-name="ce8">
            <text:p>M</text:p>
          </table:table-cell>
          <table:table-cell office:value-type="string" table:style-name="ce9">
            <text:p>RETRIBUCIONES <text:s/>2024</text:p>
          </table:table-cell>
          <table:table-cell office:value-type="string" table:style-name="ce9">
            <text:p>INDEMNIZACIONES Y DIETAS</text:p>
          </table:table-cell>
          <table:table-cell office:value-type="string" table:style-name="ce9">
            <text:p>MARCO LEGAL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GERENCIA</text:p>
          </table:table-cell>
          <table:table-cell office:value-type="float" office:value="1" table:formula="of:=+[.F16]+[.G16]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238.448799999998" table:style-name="ce21">
            <text:p>68.238,45 €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23">
            <text:p>DIRECCION ECONOMICO FINANCIERA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formula="of:=+[.B17]+[.C17]+[.D17]" table:style-name="ce14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DIRECCION CULTURA <text:s/>EMPRENDEDORA, INNOVACIÓN Y <text:s/>CONOCIMIENTO</text:p>
          </table:table-cell>
          <table:table-cell office:value-type="float" office:value="1" table:formula="of:=+[.F18]+[.G18]" table:style-name="ce14">
            <text:p>1</text:p>
          </table:table-cell>
          <table:table-cell table:number-columns-repeated="2" table:style-name="ce14"/>
          <table:table-cell office:value-type="float" office:value="1" table:formula="of:=+[.B18]+[.C18]+[.D18]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DIRECCION RRHH Y ADMINISTRTACION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5"/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 DE AREA<text:s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formula="of:=+[.B20]+[.C20]+[.D20]" table:style-name="ce1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9792.367841557214" table:style-name="ce22">
            <text:p>49.792,3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TECNICO/A DE INVERSION Y DE EMPRENDEDORES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formula="of:=+[.B21]+[.C21]+[.D21]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7728.86" table:style-name="ce22">
            <text:p>47.728,8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COORDINADOR/A<text:s/>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7" table:formula="of:=+[.B22]+[.C22]+[.D22]" table:style-name="ce14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5306.960290475436" table:style-name="ce22">
            <text:p>45.306,9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 SED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formula="of:=+[.B23]+[.C23]+[.D23]" table:style-name="ce1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2606.36" table:style-name="ce22">
            <text:p>42.606,3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S TECNICOS/AS (IMPLANTACION)<text:s/>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1519.089797358421" table:style-name="ce22">
            <text:p>41.519,09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JEFE/A PROYECTO<text:s/>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formula="of:=+[.B25]+[.C25]+[.D25]" table:style-name="ce1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0871.196220951395" table:style-name="ce22">
            <text:p>40.871,20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S TECNICOS/AS<text:s/>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40871.196220951395" table:style-name="ce22">
            <text:p>40.871,20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TECNICO/A SERVICIOS CENTRALES<text:s/>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9479.071862453202" table:style-name="ce22">
            <text:p>39.479,07 €</text:p>
          </table:table-cell>
          <table:table-cell table:style-name="ce22"/>
          <table:table-cell office:value-type="string" table:style-name="ce12">
            <text:p>I C.C. FRAE</text:p>
          </table:table-cell>
          <table:table-cell table:number-columns-repeated="2" table:style-name="ce38"/>
          <table:table-cell table:style-name="ce39"/>
          <table:table-cell table:number-columns-repeated="16371" table:style-name="ce38"/>
        </table:table-row>
        <table:table-row table:style-name="ro8">
          <table:table-cell office:value-type="string" table:style-name="ce24">
            <text:p>CONDUCTOR/A</text:p>
          </table:table-cell>
          <table:table-cell office:value-type="float" office:value="1" table:formula="of:=+[.F28]+[.G28]" table:style-name="ce14">
            <text:p>1</text:p>
          </table:table-cell>
          <table:table-cell table:number-columns-repeated="2" table:style-name="ce14"/>
          <table:table-cell office:value-type="float" office:value="1" table:formula="of:=+[.B28]+[.C28]+[.D28]" table:style-name="ce14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1111.567079831766" table:style-name="ce22">
            <text:p>31.111,5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2" table:style-name="ce1"/>
          <table:table-cell table:style-name="ce35"/>
          <table:table-cell table:number-columns-repeated="16371"/>
        </table:table-row>
        <table:table-row table:style-name="ro8">
          <table:table-cell office:value-type="string" table:style-name="ce24">
            <text:p>TECNICO/A SUPERIOR<text:s/></text:p>
          </table:table-cell>
          <table:table-cell office:value-type="float" office:value="205" table:style-name="ce14">
            <text:p>205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228" table:style-name="ce14">
            <text:p>228</text:p>
          </table:table-cell>
          <table:table-cell office:value-type="float" office:value="83" table:style-name="ce5">
            <text:p>83</text:p>
          </table:table-cell>
          <table:table-cell office:value-type="float" office:value="145" table:style-name="ce5">
            <text:p>145</text:p>
          </table:table-cell>
          <table:table-cell office:value-type="float" office:value="30159.676638540361" table:style-name="ce22">
            <text:p>30.159,68 €</text:p>
          </table:table-cell>
          <table:table-cell table:style-name="ce22"/>
          <table:table-cell office:value-type="string" table:style-name="ce12">
            <text:p>C.C. UTEDLT<text:s/>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24">
            <text:p>TECNICO/A MEDIO<text:s/></text:p>
          </table:table-cell>
          <table:table-cell office:value-type="float" office:value="229" table:style-name="ce14">
            <text:p>229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247" table:style-name="ce14">
            <text:p>247</text:p>
          </table:table-cell>
          <table:table-cell office:value-type="float" office:value="93" table:style-name="ce5">
            <text:p>93</text:p>
          </table:table-cell>
          <table:table-cell office:value-type="float" office:value="154" table:style-name="ce5">
            <text:p>154</text:p>
          </table:table-cell>
          <table:table-cell office:value-type="float" office:value="29079.241797973868" table:style-name="ce22">
            <text:p>29.079,24 €</text:p>
          </table:table-cell>
          <table:table-cell table:style-name="ce4"/>
          <table:table-cell office:value-type="string" table:style-name="ce12">
            <text:p>C.C. UTEDLT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SECRETARIO/A DIRECCIÓN/GERENCIA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4" table:formula="of:=+[.B31]+[.C31]+[.D31]" table:style-name="ce14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6263.073056476518" table:style-name="ce22">
            <text:p>26.263,0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ADMINISTRATIVOS/AS DIRECCIÓN CADE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36">
            <text:p>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587.937275252592" table:style-name="ce22">
            <text:p>23.587,94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ADMINISTRATIVO/A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11" table:formula="of:=+[.B33]+[.C33]+[.D33]" table:style-name="ce1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015.424640890429" table:style-name="ce22">
            <text:p>22.015,42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PERSONAL ADMINISTRATIVO</text:p>
          </table:table-cell>
          <table:table-cell office:value-type="float" office:value="124" table:style-name="ce5">
            <text:p>12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office:value-type="float" office:value="24" table:style-name="ce5">
            <text:p>24</text:p>
          </table:table-cell>
          <table:table-cell office:value-type="float" office:value="108" table:style-name="ce5">
            <text:p>108</text:p>
          </table:table-cell>
          <table:table-cell office:value-type="float" office:value="21851.03962971998" table:style-name="ce22">
            <text:p>21.851,04 €</text:p>
          </table:table-cell>
          <table:table-cell table:style-name="ce4"/>
          <table:table-cell office:value-type="string" table:style-name="ce12">
            <text:p>C.C. UTEDLT<text:s/>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ORDENANZA<text:s/></text:p>
          </table:table-cell>
          <table:table-cell office:value-type="float" office:value="5" table:formula="of:=+[.F35]+[.G35]" table:style-name="ce13">
            <text:p>5</text:p>
          </table:table-cell>
          <table:table-cell table:number-columns-repeated="2" table:style-name="ce13"/>
          <table:table-cell office:value-type="float" office:value="5" table:formula="of:=+[.B35]+[.C35]+[.D35]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876" table:style-name="ce22">
            <text:p>15.876,00 €</text:p>
          </table:table-cell>
          <table:table-cell table:style-name="ce17"/>
          <table:table-cell office:value-type="string" table:style-name="ce18">
            <text:p>I C.C. FRAE</text:p>
          </table:table-cell>
          <table:table-cell table:number-columns-repeated="16374"/>
        </table:table-row>
        <table:table-row table:style-name="ro8">
          <table:table-cell table:style-name="ce29"/>
          <table:table-cell office:value-type="float" office:value="817" table:formula="of:=SUM([.B16:.B35])" table:style-name="ce30">
            <text:p>817</text:p>
          </table:table-cell>
          <table:table-cell office:value-type="float" office:value="71" table:formula="of:=SUM([.C16:.C35])" table:style-name="ce31">
            <text:p>71</text:p>
          </table:table-cell>
          <table:table-cell office:value-type="float" office:value="1" table:formula="of:=SUM([.D16:.D35])" table:style-name="ce31">
            <text:p>1</text:p>
          </table:table-cell>
          <table:table-cell office:value-type="float" office:value="889" table:formula="of:=SUM([.E16:.E35])" table:style-name="ce31">
            <text:p>889</text:p>
          </table:table-cell>
          <table:table-cell office:value-type="float" office:value="333" table:formula="of:=SUM([.F16:.F35])" table:style-name="ce32">
            <text:p>333</text:p>
          </table:table-cell>
          <table:table-cell office:value-type="float" office:value="555" table:formula="of:=SUM([.G16:.G35])" table:style-name="ce32">
            <text:p>555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9">
          <table:table-cell office:value-type="string" table:style-name="ce33">
            <text:p>PATRONOS</text:p>
          </table:table-cell>
          <table:table-cell office:value-type="float" office:value="19" table:formula="of:=+[.F37]+[.G37]" table:style-name="ce5">
            <text:p>19</text:p>
          </table:table-cell>
          <table:table-cell table:number-columns-repeated="2" table:style-name="ce5"/>
          <table:table-cell office:value-type="float" office:value="19" table:formula="of:=+[.B37]+[.C37]+[.D37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33">
            <text:p>NO TIENEN RETRIBUCIÓN</text:p>
          </table:table-cell>
          <table:table-cell table:style-name="ce33"/>
          <table:table-cell office:value-type="string" table:style-name="ce34">
            <text:p>ESTATUTOS DE LA FUNDACIÓN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_Hlk19100666" table:cell-range-address="plantilla_30_09_2024.$J$7" table:base-cell-address="plantilla_30_09_2024.$A$1"/>
          <table:named-range table:name="__xlnm._FilterDatabase" table:cell-range-address="plantilla_30_09_2024.$A$15:plantilla_30_09_2024.$A$36" table:base-cell-address="plantilla_30_09_2024.$A$1"/>
          <table:named-range table:name="__xlnm.Print_Area" table:cell-range-address="plantilla_30_09_2024.$A$7:plantilla_30_09_2024.$H$36" table:base-cell-address="plantilla_30_09_2024.$A$1"/>
          <table:named-range table:name="__xlnm.Print_Area_0" table:cell-range-address="plantilla_30_09_2024.$A$7:plantilla_30_09_2024.$H$36" table:base-cell-address="plantilla_30_09_2024.$A$1"/>
          <table:named-range table:name="__xlnm.Print_Area_0_0" table:cell-range-address="plantilla_30_09_2024.$A$7:plantilla_30_09_2024.$H$36" table:base-cell-address="plantilla_30_09_2024.$A$1"/>
          <table:named-range table:name="Print_Area" table:cell-range-address="plantilla_30_09_2024.$A$1:plantilla_30_09_2024.$J$38" table:base-cell-address="plantilla_30_09_2024.$A$1"/>
        </table:named-expressions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4"/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Junta de Andalucia</meta:initial-creator>
    <dc:creator>Maria del Carmen Palmero Barroso</dc:creator>
    <meta:creation-date>2015-06-11T10:23:35Z</meta:creation-date>
    <dc:date>2024-10-15T12:18:45Z</dc:date>
    <meta:print-date>2023-05-09T14:25:53Z</meta:print-date>
    <meta:template xlink:href="" xlink:type="simple"/>
    <meta:editing-cycles>1</meta:editing-cycles>
    <meta:editing-duration>PT0S</meta:editing-duration>
    <meta:user-defined meta:name="AppVersion">12.0000</meta:user-defined>
    <meta:user-defined meta:name="Company">CONSEJERIA ECONOMIA Y HACIE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