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Book Antiqua" svg:font-family="&quot;Book Antiqua&quot;"/>
    <style:font-face style:name="Calibri" svg:font-family="Calibri"/>
    <style:font-face style:name="Book Antiqua1" svg:font-family="&quot;Book Antiqua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AC09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0000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0000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top" fo:wrap-option="wrap" fo:background-color="#D7E4BD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Excel_32_Built-in_32_Comma" style:data-style-name="N36">
      <style:table-cell-properties fo:border-top="none" fo:border-bottom="thin solid #000000" fo:border-left="thin solid #000000" fo:border-right="none" style:vertical-align="top" fo:wrap-option="wrap" fo:background-color="#FDEADA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" style:family="table-cell" style:parent-style-name="Excel_32_Built-in_32_Comma" style:data-style-name="N36">
      <style:table-cell-properties fo:border="thin solid #000000" style:vertical-align="top" fo:wrap-option="wrap" fo:background-color="#000000" style:cell-protect="protected" style:repeat-content="false"/>
      <style:paragraph-properties fo:text-align="center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wrap-option="wrap" fo:background-color="#FDEADA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Excel_32_Built-in_32_Comma" style:data-style-name="N2">
      <style:table-cell-properties fo:border="thin solid #000000" style:vertical-align="top" fo:background-color="#D7E4BD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/>
      <style:text-properties style:font-name="Book Antiqua1" style:font-name-asian="Book Antiqua1" style:font-name-complex="Book Antiqua1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Book Antiqua" style:font-name-asian="Book Antiqua" style:font-name-complex="Book Antiqua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18" style:family="table-cell" style:parent-style-name="Excel_32_Built-in_32_Comma" style:data-style-name="N36">
      <style:table-cell-properties style:vertical-align="top" fo:wrap-option="wrap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Comma" style:data-style-name="N36">
      <style:table-cell-properties style:vertical-align="automatic" fo:wrap-option="wrap" fo:background-color="transparent" style:cell-protect="protected"/>
    </style:style>
    <style:style style:name="ce21" style:family="table-cell" style:parent-style-name="Default" style:data-style-name="N0">
      <style:table-cell-properties style:vertical-align="top" fo:wrap-option="wrap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/>
      <style:text-properties style:font-name="Book Antiqua1" style:font-name-asian="Book Antiqua1" style:font-name-complex="Book Antiqua1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fo:background-color="#808080" style:repeat-content="false"/>
      <style:paragraph-properties fo:text-align="center"/>
      <style:text-properties fo:color="#FFFFFF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Excel_32_Built-in_32_Comma" style:data-style-name="N36">
      <style:table-cell-properties fo:border="thin solid #000000" style:vertical-align="top" fo:background-color="#D7E4BD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Excel_32_Built-in_32_Comma" style:data-style-name="N36">
      <style:table-cell-properties fo:border="thin solid #000000" style:vertical-align="top" fo:wrap-option="wrap" fo:background-color="#D7E4BD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Excel_32_Built-in_32_Comma" style:data-style-name="N36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top" fo:wrap-option="wrap" fo:background-color="#D7E4BD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Excel_BuiltIn_Comma" style:data-style-name="N36">
      <style:table-cell-properties fo:border="thin solid #000000" style:vertical-align="top" fo:wrap-option="wrap" fo:background-color="#D7E4BD" style:cell-protect="protected" style:repeat-content="false"/>
      <style:paragraph-properties fo:text-align="center"/>
      <style:text-properties style:font-name="Book Antiqua1" style:font-name-asian="Book Antiqua1" style:font-name-complex="Book Antiqua1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4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ce13"/>
        <table:table-column table:style-name="co10" table:number-columns-repeated="15360" table:default-cell-style-name="ce1"/>
        <table:table-row table:number-rows-repeated="2" table:style-name="ro1">
          <table:table-cell table:style-name="ce1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3">
            <text:p>Gastos generados por los viajes de la Presidenta y las personas titulares de las consejerías durante el ejercicio 2017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16383" table:style-name="ce1"/>
        </table:table-row>
        <table:table-row table:style-name="ro3">
          <table:table-cell table:style-name="ce1"/>
          <table:table-cell table:number-columns-repeated="2" table:style-name="ce2"/>
          <table:table-cell office:value-type="string" table:number-columns-spanned="2" table:number-rows-spanned="1" table:style-name="ce24">
            <text:p>Posición presupuestaria</text:p>
            <text:p>G/***/23000/00</text:p>
          </table:table-cell>
          <table:covered-table-cell/>
          <table:table-cell office:value-type="string" table:style-name="ce3">
            <text:p>Posición presupuestaria</text:p>
            <text:p>G/***/23100/00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">
            <text:p>Presidencia / Consejerías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Manutención</text:p>
          </table:table-cell>
          <table:table-cell office:value-type="string" table:style-name="ce6">
            <text:p>Alojamiento</text:p>
          </table:table-cell>
          <table:table-cell office:value-type="string" table:style-name="ce7">
            <text:p>Locomoción</text:p>
          </table:table-cell>
          <table:table-cell office:value-type="string" table:style-name="ce8">
            <text:p>Total</text:p>
          </table:table-cell>
          <table:table-cell table:number-columns-repeated="16377" table:style-name="ce1"/>
        </table:table-row>
        <table:table-row table:style-name="ro5">
          <table:table-cell table:style-name="ce9"/>
          <table:table-cell office:value-type="string" table:style-name="ce10">
            <text:p>Presidenta</text:p>
          </table:table-cell>
          <table:table-cell office:value-type="string" table:style-name="ce11">
            <text:p>Susana Díaz Pacheco</text:p>
          </table:table-cell>
          <table:table-cell office:value-type="float" office:value="0" table:style-name="ce14">
            <text:p>0,00</text:p>
          </table:table-cell>
          <table:table-cell office:value-type="float" office:value="3332.4" table:style-name="ce26">
            <text:p>3.332,40<text:s text:c="4"/></text:p>
          </table:table-cell>
          <table:table-cell office:value-type="float" office:value="5995.38" table:style-name="ce12">
            <text:p>5.995,38<text:s text:c="4"/></text:p>
          </table:table-cell>
          <table:table-cell office:value-type="float" office:value="9327.7800000000007" table:formula="of:=SUM([.D7:.F7])" table:style-name="ce31">
            <text:p>9.327,78<text:s text:c="4"/></text:p>
          </table:table-cell>
          <table:table-cell table:number-columns-repeated="16377" table:style-name="ce9"/>
        </table:table-row>
        <table:table-row table:style-name="ro6">
          <table:table-cell/>
          <table:table-cell office:value-type="string" table:style-name="ce10">
            <text:p>Presidencia, Administración Local y Memoria Democrática</text:p>
          </table:table-cell>
          <table:table-cell office:value-type="string" table:style-name="ce11">
            <text:p>Manuel Jiménez Barrios</text:p>
          </table:table-cell>
          <table:table-cell office:value-type="float" office:value="0" table:style-name="ce14">
            <text:p>0,00</text:p>
          </table:table-cell>
          <table:table-cell office:value-type="float" office:value="736.44" table:style-name="ce26">
            <text:p>736,44<text:s text:c="4"/></text:p>
          </table:table-cell>
          <table:table-cell office:value-type="float" office:value="981.04" table:style-name="ce12">
            <text:p>981,04<text:s text:c="4"/></text:p>
          </table:table-cell>
          <table:table-cell office:value-type="float" office:value="1717.48" table:formula="of:=SUM([.D8:.F8])" table:style-name="ce31">
            <text:p>1.717,48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Economía y Conocimiento</text:p>
          </table:table-cell>
          <table:table-cell office:value-type="string" table:style-name="ce11">
            <text:p>Antonio Ramírez de Arellano López</text:p>
          </table:table-cell>
          <table:table-cell office:value-type="float" office:value="0" table:style-name="ce14">
            <text:p>0,00</text:p>
          </table:table-cell>
          <table:table-cell office:value-type="float" office:value="785.53" table:style-name="ce26">
            <text:p>785,53<text:s text:c="4"/></text:p>
          </table:table-cell>
          <table:table-cell office:value-type="float" office:value="1413.59" table:style-name="ce12">
            <text:p>1.413,59<text:s text:c="4"/></text:p>
          </table:table-cell>
          <table:table-cell office:value-type="float" office:value="2199.12" table:formula="of:=SUM([.D9:.F9])" table:style-name="ce31">
            <text:p>2.199,12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Hacienda y Administración Pública</text:p>
          </table:table-cell>
          <table:table-cell office:value-type="string" table:style-name="ce11">
            <text:p>María Jesús Montero Cuadrado</text:p>
          </table:table-cell>
          <table:table-cell office:value-type="float" office:value="0" table:style-name="ce14">
            <text:p>0,00</text:p>
          </table:table-cell>
          <table:table-cell office:value-type="float" office:value="164.1" table:style-name="ce27">
            <text:p>164,10<text:s text:c="4"/></text:p>
          </table:table-cell>
          <table:table-cell office:value-type="float" office:value="1321.3" table:style-name="ce12">
            <text:p>1.321,30<text:s text:c="4"/></text:p>
          </table:table-cell>
          <table:table-cell office:value-type="float" office:value="1485.3999999999999" table:formula="of:=SUM([.D10:.F10])" table:style-name="ce31">
            <text:p>1.485,40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">
            <text:p>Educación</text:p>
          </table:table-cell>
          <table:table-cell office:value-type="string" table:style-name="ce11">
            <text:p>Adelaida de la Calle Martín</text:p>
          </table:table-cell>
          <table:table-cell office:value-type="float" office:value="123.9" table:style-name="ce27">
            <text:p>123,90<text:s text:c="4"/></text:p>
          </table:table-cell>
          <table:table-cell office:value-type="float" office:value="96.41" table:style-name="ce27">
            <text:p>96,41<text:s text:c="4"/></text:p>
          </table:table-cell>
          <table:table-cell office:value-type="float" office:value="484.5" table:style-name="ce12">
            <text:p>484,50<text:s text:c="4"/></text:p>
          </table:table-cell>
          <table:table-cell office:value-type="float" office:value="704.81" table:formula="of:=SUM([.D11:.F11])" table:style-name="ce31">
            <text:p>704,81<text:s text:c="4"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">
            <text:p>Sonia Gaya Sánchez</text:p>
          </table:table-cell>
          <table:table-cell office:value-type="float" office:value="250.98" table:style-name="ce27">
            <text:p>250,98<text:s text:c="4"/></text:p>
          </table:table-cell>
          <table:table-cell office:value-type="float" office:value="565.27" table:style-name="ce27">
            <text:p>565,27<text:s text:c="4"/></text:p>
          </table:table-cell>
          <table:table-cell office:value-type="float" office:value="661.55" table:style-name="ce12">
            <text:p>661,55<text:s text:c="4"/></text:p>
          </table:table-cell>
          <table:table-cell office:value-type="float" office:value="1477.8" table:formula="of:=SUM([.D12:.F12])" table:style-name="ce31">
            <text:p>1.477,80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">
            <text:p>Salud</text:p>
          </table:table-cell>
          <table:table-cell office:value-type="string" table:style-name="ce11">
            <text:p>Aquilino Alonso Miranda</text:p>
          </table:table-cell>
          <table:table-cell office:value-type="float" office:value="392.93" table:style-name="ce28">
            <text:p>392,93<text:s text:c="4"/></text:p>
          </table:table-cell>
          <table:table-cell office:value-type="float" office:value="353.12" table:style-name="ce27">
            <text:p>353,12<text:s text:c="4"/></text:p>
          </table:table-cell>
          <table:table-cell office:value-type="float" office:value="626.51" table:style-name="ce12">
            <text:p>626,51<text:s text:c="4"/></text:p>
          </table:table-cell>
          <table:table-cell office:value-type="float" office:value="1372.56" table:formula="of:=SUM([.D13:.F13])" table:style-name="ce31">
            <text:p>1.372,56<text:s text:c="4"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">
            <text:p>Marina Álvarez Benito</text:p>
          </table:table-cell>
          <table:table-cell office:value-type="float" office:value="780.58" table:style-name="ce27">
            <text:p>780,58<text:s text:c="4"/></text:p>
          </table:table-cell>
          <table:table-cell office:value-type="float" office:value="286.27" table:style-name="ce27">
            <text:p>286,27<text:s text:c="4"/></text:p>
          </table:table-cell>
          <table:table-cell office:value-type="float" office:value="719.05" table:style-name="ce12">
            <text:p>719,05<text:s text:c="4"/></text:p>
          </table:table-cell>
          <table:table-cell office:value-type="float" office:value="1785.8999999999999" table:formula="of:=SUM([.D14:.F14])" table:style-name="ce31">
            <text:p>1.785,90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Igualdad y Políticas Sociales</text:p>
          </table:table-cell>
          <table:table-cell office:value-type="string" table:style-name="ce11">
            <text:p>María José Sánchez Rub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">
            <text:p>Empleo, Empresa y Comercio</text:p>
          </table:table-cell>
          <table:table-cell office:value-type="string" table:style-name="ce11">
            <text:p>José Sánchez Maldonado</text:p>
          </table:table-cell>
          <table:table-cell office:value-type="float" office:value="551.36" table:style-name="ce27">
            <text:p>551,36<text:s text:c="4"/></text:p>
          </table:table-cell>
          <table:table-cell office:value-type="float" office:value="347.27" table:style-name="ce27">
            <text:p>347,27<text:s text:c="4"/></text:p>
          </table:table-cell>
          <table:table-cell office:value-type="float" office:value="540.91" table:style-name="ce12">
            <text:p>540,91<text:s text:c="4"/></text:p>
          </table:table-cell>
          <table:table-cell office:value-type="float" office:value="1439.54" table:formula="of:=SUM([.D16:.F16])" table:style-name="ce31">
            <text:p>1.439,54<text:s text:c="4"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">
            <text:p>Javier Carnero Sierra</text:p>
          </table:table-cell>
          <table:table-cell office:value-type="float" office:value="525.82000000000005" table:style-name="ce26">
            <text:p>525,82<text:s text:c="4"/></text:p>
          </table:table-cell>
          <table:table-cell office:value-type="float" office:value="190" table:style-name="ce26">
            <text:p>190,00<text:s text:c="4"/></text:p>
          </table:table-cell>
          <table:table-cell office:value-type="float" office:value="1217.0999999999999" table:style-name="ce12">
            <text:p>1.217,10<text:s text:c="4"/></text:p>
          </table:table-cell>
          <table:table-cell office:value-type="float" office:value="1932.92" table:formula="of:=SUM([.D17:.F17])" table:style-name="ce31">
            <text:p>1.932,92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Fomento y Vivienda</text:p>
          </table:table-cell>
          <table:table-cell office:value-type="string" table:style-name="ce11">
            <text:p>Felipe López García</text:p>
          </table:table-cell>
          <table:table-cell office:value-type="float" office:value="37.5" table:style-name="ce27">
            <text:p>37,50<text:s text:c="4"/></text:p>
          </table:table-cell>
          <table:table-cell office:value-type="float" office:value="619.62" table:style-name="ce27">
            <text:p>619,62<text:s text:c="4"/></text:p>
          </table:table-cell>
          <table:table-cell office:value-type="float" office:value="1532.56" table:style-name="ce12">
            <text:p>1.532,56<text:s text:c="4"/></text:p>
          </table:table-cell>
          <table:table-cell office:value-type="float" office:value="2189.6799999999998" table:formula="of:=SUM([.D18:.F18])" table:style-name="ce31">
            <text:p>2.189,68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urismo y Deporte</text:p>
          </table:table-cell>
          <table:table-cell office:value-type="string" table:style-name="ce11">
            <text:p>Francisco Javier Fernández Hernández</text:p>
          </table:table-cell>
          <table:table-cell office:value-type="float" office:value="809.54" table:style-name="ce29">
            <text:p>809,54<text:s text:c="4"/></text:p>
          </table:table-cell>
          <table:table-cell office:value-type="float" office:value="1882.95" table:style-name="ce27">
            <text:p>1.882,95<text:s text:c="4"/></text:p>
          </table:table-cell>
          <table:table-cell office:value-type="float" office:value="1386.3" table:style-name="ce12">
            <text:p>1.386,30<text:s text:c="4"/></text:p>
          </table:table-cell>
          <table:table-cell office:value-type="float" office:value="4078.79" table:formula="of:=SUM([.D19:.F19])" table:style-name="ce31">
            <text:p>4.078,79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">
            <text:p>Cultura</text:p>
          </table:table-cell>
          <table:table-cell office:value-type="string" table:style-name="ce15">
            <text:p>Rosa Aguilar Rivero</text:p>
          </table:table-cell>
          <table:table-cell office:value-type="float" office:value="132.61000000000001" table:style-name="ce30">
            <text:p>132,61<text:s text:c="4"/></text:p>
          </table:table-cell>
          <table:table-cell office:value-type="float" office:value="437.84" table:style-name="ce30">
            <text:p>437,84<text:s text:c="4"/></text:p>
          </table:table-cell>
          <table:table-cell office:value-type="float" office:value="1549.75" table:style-name="ce12">
            <text:p>1.549,75<text:s text:c="4"/></text:p>
          </table:table-cell>
          <table:table-cell office:value-type="float" office:value="2120.1999999999998" table:formula="of:=SUM([.D20:.F20])" table:style-name="ce31">
            <text:p>2.120,20<text:s text:c="4"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5">
            <text:p>Miguel Angel Vázquez Bermúdez</text:p>
          </table:table-cell>
          <table:table-cell office:value-type="float" office:value="40.82" table:style-name="ce30">
            <text:p>40,82<text:s text:c="4"/></text:p>
          </table:table-cell>
          <table:table-cell office:value-type="float" office:value="881.21" table:style-name="ce30">
            <text:p>881,21<text:s text:c="4"/></text:p>
          </table:table-cell>
          <table:table-cell office:value-type="float" office:value="2678.55" table:style-name="ce12">
            <text:p>2.678,55<text:s text:c="4"/></text:p>
          </table:table-cell>
          <table:table-cell office:value-type="float" office:value="3600.5800000000004" table:formula="of:=SUM([.D21:.F21])" table:style-name="ce31">
            <text:p>3.600,58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">
            <text:p>Justicia e Interior</text:p>
          </table:table-cell>
          <table:table-cell office:value-type="string" table:style-name="ce11">
            <text:p>Emilio de Llera Suárez Bárcena</text:p>
          </table:table-cell>
          <table:table-cell office:value-type="float" office:value="41.78" table:style-name="ce27">
            <text:p>41,78<text:s text:c="4"/></text:p>
          </table:table-cell>
          <table:table-cell office:value-type="float" office:value="235.2" table:style-name="ce27">
            <text:p>235,20<text:s text:c="4"/></text:p>
          </table:table-cell>
          <table:table-cell office:value-type="float" office:value="253.62" table:style-name="ce12">
            <text:p>253,62<text:s text:c="4"/></text:p>
          </table:table-cell>
          <table:table-cell office:value-type="float" office:value="530.6" table:formula="of:=SUM([.D22:.F22])" table:style-name="ce31">
            <text:p>530,60<text:s text:c="4"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">
            <text:p>Rosa Aguilar Rivero</text:p>
          </table:table-cell>
          <table:table-cell office:value-type="float" office:value="153.36000000000001" table:style-name="ce27">
            <text:p>153,36<text:s text:c="4"/></text:p>
          </table:table-cell>
          <table:table-cell office:value-type="float" office:value="829.4" table:style-name="ce27">
            <text:p>829,40<text:s text:c="4"/></text:p>
          </table:table-cell>
          <table:table-cell office:value-type="float" office:value="1333.68" table:style-name="ce12">
            <text:p>1.333,68<text:s text:c="4"/></text:p>
          </table:table-cell>
          <table:table-cell office:value-type="float" office:value="2316.44" table:formula="of:=SUM([.D23:.F23])" table:style-name="ce31">
            <text:p>2.316,44<text:s text:c="4"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">
            <text:p>Agricultura, Pesca y Desarrollo Rural</text:p>
          </table:table-cell>
          <table:table-cell office:value-type="string" table:style-name="ce11">
            <text:p>María del Carmen Ortiz Rivas</text:p>
          </table:table-cell>
          <table:table-cell office:value-type="float" office:value="0" table:style-name="ce14">
            <text:p>0,00</text:p>
          </table:table-cell>
          <table:table-cell office:value-type="float" office:value="875.15" table:style-name="ce26">
            <text:p>875,15<text:s text:c="4"/></text:p>
          </table:table-cell>
          <table:table-cell office:value-type="float" office:value="2378.04" table:style-name="ce12">
            <text:p>2.378,04<text:s text:c="4"/></text:p>
          </table:table-cell>
          <table:table-cell office:value-type="float" office:value="3253.19" table:formula="of:=SUM([.D24:.F24])" table:style-name="ce31">
            <text:p>3.253,19<text:s text:c="4"/>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">
            <text:p>Rodrigo Sánchez Haro</text:p>
          </table:table-cell>
          <table:table-cell office:value-type="float" office:value="0" table:style-name="ce14">
            <text:p>0,00</text:p>
          </table:table-cell>
          <table:table-cell office:value-type="float" office:value="1071.54" table:style-name="ce26">
            <text:p>1.071,54<text:s text:c="4"/></text:p>
          </table:table-cell>
          <table:table-cell office:value-type="float" office:value="2460.62" table:style-name="ce12">
            <text:p>2.460,62<text:s text:c="4"/></text:p>
          </table:table-cell>
          <table:table-cell office:value-type="float" office:value="3532.16" table:formula="of:=SUM([.D25:.F25])" table:style-name="ce31">
            <text:p>3.532,16<text:s text:c="4"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Medio Ambiente y Ordenación del Territorio</text:p>
          </table:table-cell>
          <table:table-cell office:value-type="string" table:style-name="ce11">
            <text:p>José Fiscal López</text:p>
          </table:table-cell>
          <table:table-cell office:value-type="float" office:value="25.15" table:style-name="ce27">
            <text:p>25,15<text:s text:c="4"/></text:p>
          </table:table-cell>
          <table:table-cell office:value-type="float" office:value="1079.5" table:style-name="ce27">
            <text:p>1.079,50<text:s text:c="4"/></text:p>
          </table:table-cell>
          <table:table-cell office:value-type="float" office:value="835.47" table:style-name="ce12">
            <text:p>835,47<text:s text:c="4"/></text:p>
          </table:table-cell>
          <table:table-cell office:value-type="float" office:value="1940.1200000000001" table:formula="of:=SUM([.D26:.F26])" table:style-name="ce33">
            <text:p>1.940,12<text:s text:c="4"/></text:p>
          </table:table-cell>
          <table:table-cell table:number-columns-repeated="16377"/>
        </table:table-row>
        <table:table-row table:style-name="ro8">
          <table:table-cell/>
          <table:table-cell table:number-columns-repeated="2" table:style-name="ce17"/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float" office:value="47005.070000000014" table:formula="of:=SUM([.G7:.G26])" table:style-name="ce19">
            <text:p>47.005,07<text:s text:c="4"/>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13"/>
          <table:table-cell table:number-columns-repeated="3" table:style-name="ce20"/>
          <table:table-cell table:number-columns-repeated="1018" table:style-name="ce13"/>
          <table:table-cell table:number-columns-repeated="15360"/>
        </table:table-row>
        <table:table-row table:style-name="ro4">
          <table:table-cell/>
          <table:table-cell office:value-type="string" table:style-name="ce21">
            <text:p>Fuente: SGTs de las distintas consejerías</text:p>
          </table:table-cell>
          <table:table-cell table:style-name="ce13"/>
          <table:table-cell table:number-columns-repeated="3" table:style-name="ce20"/>
          <table:table-cell table:number-columns-repeated="1018" table:style-name="ce13"/>
          <table:table-cell table:number-columns-repeated="15360"/>
        </table:table-row>
        <table:table-row table:style-name="ro9">
          <table:table-cell/>
          <table:table-cell office:value-type="string" table:style-name="ce22">
            <text:p>*** El programa presupuestario es distinto en cada Consejería</text:p>
          </table:table-cell>
          <table:table-cell table:style-name="ce13"/>
          <table:table-cell table:number-columns-repeated="3" table:style-name="ce20"/>
          <table:table-cell table:number-columns-repeated="1018" table:style-name="ce13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Hoja1.$B$5:Hoja1.$G$27" table:base-cell-address="Hoja1.$A$1"/>
        </table:named-expressions>
      </table:table>
      <table:table table:name="Hoja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Book Antiqua" svg:font-family="&quot;Book Antiqua&quot;"/>
    <style:font-face style:name="Calibri" svg:font-family="Calibri"/>
    <style:font-face style:name="Book Antiqua1" svg:font-family="&quot;Book Antiqua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Fernando Rodriguez Vega</meta:initial-creator>
    <dc:creator>Israel Adan Castilla</dc:creator>
    <meta:creation-date>2016-09-14T16:59:13Z</meta:creation-date>
    <dc:date>2018-07-12T08:02:01Z</dc:date>
    <meta:print-date>2016-12-02T09:44:55Z</meta:print-date>
    <meta:editing-cycles>21</meta:editing-cycles>
    <meta:editing-duration>PT1825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