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lendario_apertura_comercios_2025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APERTURA COMERCIOS DOMINGOS Y FESTIVOS 2025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pertura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ía de la semana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5/01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2/01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9/06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6/07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3/08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5/08/25</text:p>
          </table:table-cell>
          <table:table-cell office:value-type="string" calcext:value-type="string">
            <text:p>viern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31/08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3/10/2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1/11/2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30/11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6/12/25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8/12/25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4/12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1/12/25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8/12/25</text:p>
          </table:table-cell>
          <table:table-cell office:value-type="string" calcext:value-type="string">
            <text:p>doming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0:15:08.0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4-07-03T10:23:36.686000000</dc:date>
    <meta:editing-duration>PT28M8S</meta:editing-duration>
    <meta:editing-cycles>2</meta:editing-cycles>
    <meta:print-date>2024-07-03T10:19:18.723000000</meta:print-date>
    <meta:printed-by>Archivos PDF</meta:printed-by>
    <meta:document-statistic meta:table-count="1" meta:cell-count="52" meta:object-count="0"/>
  </office:meta>
</office:document-meta>
</file>