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9.239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municipios_5f_festivos_5f_sustituido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icipios_festivos_sustituid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Municipio solicitante</text:p>
          </table:table-cell>
          <table:table-cell office:value-type="string">
            <text:p>Festivo sustituido</text:p>
          </table:table-cell>
          <table:table-cell office:value-type="string">
            <text:p>Festivo solicitado y autorizado</text:p>
          </table:table-cell>
          <table:table-cell office:value-type="string">
            <text:p>Resolución BOJA</text:p>
          </table:table-cell>
          <table:table-cell table:number-columns-repeated="1020"/>
        </table:table-row>
        <table:table-row table:style-name="ro2">
          <table:table-cell office:value-type="string">
            <text:p>Granada</text:p>
          </table:table-cell>
          <table:table-cell office:value-type="string">
            <text:p>28 de junio</text:p>
          </table:table-cell>
          <table:table-cell office:value-type="string">
            <text:p>2 de enero</text:p>
          </table:table-cell>
          <table:table-cell table:style-name="ce3" office:value-type="string">
            <text:p><text:a xlink:href="https://www.juntadeandalucia.es/boja/2024/239/53">https://www.juntadeandalucia.es/boja/2024/239/53</text:a>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1" table:number-rows-spanned="2">
            <text:p>Pulianas</text:p>
          </table:table-cell>
          <table:table-cell office:value-type="string">
            <text:p>6 de julio</text:p>
          </table:table-cell>
          <table:table-cell office:value-type="string">
            <text:p>27 de febrero</text:p>
          </table:table-cell>
          <table:table-cell table:style-name="ce3" office:value-type="string">
            <text:p><text:a xlink:href="https://www.juntadeandalucia.es/boja/2024/239/53">https://www.juntadeandalucia.es/boja/2024/239/53</text:a></text:p>
          </table:table-cell>
          <table:table-cell table:number-columns-repeated="1020"/>
        </table:table-row>
        <table:table-row table:style-name="ro2">
          <table:covered-table-cell table:style-name="ce2"/>
          <table:table-cell office:value-type="string">
            <text:p>3 de agosto</text:p>
          </table:table-cell>
          <table:table-cell office:value-type="string">
            <text:p>19 de junio</text:p>
          </table:table-cell>
          <table:table-cell table:style-name="ce3" office:value-type="string">
            <text:p><text:a xlink:href="https://www.juntadeandalucia.es/boja/2024/239/53">https://www.juntadeandalucia.es/boja/2024/239/53</text:a></text:p>
          </table:table-cell>
          <table:table-cell table:number-columns-repeated="1020"/>
        </table:table-row>
        <table:table-row table:style-name="ro1">
          <table:table-cell office:value-type="string">
            <text:p>Las Gabias</text:p>
          </table:table-cell>
          <table:table-cell office:value-type="string">
            <text:p>29 de junio</text:p>
          </table:table-cell>
          <table:table-cell office:value-type="string">
            <text:p>3 de mayo</text:p>
          </table:table-cell>
          <table:table-cell office:value-type="string">
            <text:p>https://juntadeandalucia.es/boja/2025/59/38</text:p>
          </table:table-cell>
          <table:table-cell table:number-columns-repeated="1020"/>
        </table:table-row>
        <table:table-row table:style-name="ro1">
          <table:table-cell office:value-type="string">
            <text:p>Motril</text:p>
          </table:table-cell>
          <table:table-cell office:value-type="string">
            <text:p>31 de agosto</text:p>
          </table:table-cell>
          <table:table-cell office:value-type="string">
            <text:p>3 de mayo</text:p>
          </table:table-cell>
          <table:table-cell office:value-type="string">
            <text:p>https://juntadeandalucia.es/boja/2025/59/38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08:2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os_5f_festivos_5f_sustituidos" style:display-name="PageStyle_municipios_festivos_sustituid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7T08:29:50.90</dc:date>
    <dc:creator>Ana Beauchy</dc:creator>
    <meta:document-statistic meta:table-count="1" meta:cell-count="23" meta:object-count="0"/>
    <meta:generator>OpenOffice/4.1.11$Win32 OpenOffice.org_project/4111m1$Build-9808</meta:generator>
  </office:meta>
</office:document-meta>
</file>