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8.583cm"/>
    </style:style>
    <style:style style:name="co3" style:family="table-column">
      <style:table-column-properties fo:break-before="auto" style:column-width="7.908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2.87cm"/>
    </style:style>
    <style:style style:name="co6" style:family="table-column">
      <style:table-column-properties fo:break-before="auto" style:column-width="6.219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3.658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1.711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80808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ffffff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Excel_20_Built-in_20_Normal">
      <style:table-cell-properties fo:background-color="#80808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ffffff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Comma">
      <style:table-cell-properties fo:border-bottom="0.035cm solid #000000" fo:background-color="#d7e4bd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Comma">
      <style:table-cell-properties fo:border-bottom="0.035cm solid #000000" fo:background-color="#d7e4bd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Millares_20_2">
      <style:table-cell-properties fo:border-bottom="0.035cm solid #000000" fo:background-color="#d7e4bd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Millares_20_2">
      <style:table-cell-properties fo:border-bottom="0.035cm solid #000000" fo:background-color="#d7e4bd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Comma">
      <style:table-cell-properties fo:border-bottom="0.088cm solid #000000" fo:background-color="#d7e4bd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Comma">
      <style:table-cell-properties fo:border-bottom="0.035cm solid #000000" fo:background-color="#d7e4bd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Comma">
      <style:table-cell-properties fo:border-bottom="0.035cm solid #000000" fo:background-color="#d7e4bd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Millares_20_2">
      <style:table-cell-properties fo:border-bottom="0.035cm solid #000000" fo:background-color="#d7e4bd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omma">
      <style:table-cell-properties fo:border-bottom="0.088cm solid #000000" fo:background-color="#d7e4bd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ac09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Comma">
      <style:table-cell-properties fo:border-bottom="0.035cm solid #000000" fo:background-color="#fdeada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Comma">
      <style:table-cell-properties fo:border-bottom="0.035cm solid #000000" fo:background-color="#fdeada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Comma">
      <style:table-cell-properties fo:border-bottom="0.035cm solid #000000" fo:background-color="#fdeada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Millares_20_2">
      <style:table-cell-properties fo:border-bottom="0.035cm solid #000000" fo:background-color="#fdeada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Comma">
      <style:table-cell-properties fo:border-bottom="0.088cm solid #000000" fo:background-color="#fdeada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3">
      <style:table-cell-properties fo:border-bottom="0.088cm solid #000000" fo:background-color="#f2f2f2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Comma">
      <style:table-cell-properties fo:border-bottom="0.035cm solid #000000" fo:background-color="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103">
      <style:table-cell-properties fo:border-bottom="0.035cm solid #000000" fo:background-color="#f2f2f2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 style:data-style-name="N103">
      <style:table-cell-properties fo:border-bottom="0.105cm double #000000" style:border-line-width-bottom="0.035cm 0.035cm 0.035cm" fo:background-color="#f2f2f2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 style:data-style-name="N103">
      <style:table-cell-properties fo:border-bottom="0.088cm solid #000000" fo:background-color="#f2f2f2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36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36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49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6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-ranges="Hoja1.B5:Hoja1.G2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Gastos generados por los viajes de la Presidenta y las personas titulares de las consejerías durante el ejercicio 2015</text:p>
          </table:table-cell>
          <table:covered-table-cell table:number-columns-repeated="5" table:style-name="ce1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" table:number-columns-repeated="2"/>
          <table:table-cell table:style-name="ce15" office:value-type="string" table:number-columns-spanned="2" table:number-rows-spanned="1">
            <text:p>Posición presupuestaria</text:p>
            <text:p>G/***/23000/00Posición presupuestaria</text:p>
            <text:p>G/***/23000/00</text:p>
          </table:table-cell>
          <table:covered-table-cell table:style-name="ce22"/>
          <table:table-cell table:style-name="ce27" office:value-type="string">
            <text:p>Posición presupuestaria</text:p>
            <text:p>G/***/23100/00Posición presupuestaria</text:p>
            <text:p>G/***/23100/00</text:p>
          </table:table-cell>
          <table:table-cell table:style-name="ce4"/>
          <table:table-cell table:number-columns-repeated="1017"/>
        </table:table-row>
        <table:table-row table:style-name="ro4">
          <table:table-cell/>
          <table:table-cell table:style-name="ce5" office:value-type="string">
            <text:p>Presidencia / Consejerías</text:p>
          </table:table-cell>
          <table:table-cell table:style-name="ce11" office:value-type="string">
            <text:p>Titular</text:p>
          </table:table-cell>
          <table:table-cell table:style-name="ce16" office:value-type="string" office:string-value="Manutención">
            <text:p><text:s/>Manutención </text:p>
          </table:table-cell>
          <table:table-cell table:style-name="ce23" office:value-type="string" office:string-value="Alojamiento">
            <text:p><text:s/>Alojamiento </text:p>
          </table:table-cell>
          <table:table-cell table:style-name="ce28" office:value-type="string" office:string-value="Locomoción">
            <text:p><text:s/>Locomoción </text:p>
          </table:table-cell>
          <table:table-cell table:style-name="ce34" office:value-type="string" office:string-value="Total">
            <text:p><text:s/>Total 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6" office:value-type="string">
            <text:p>Presidenta</text:p>
          </table:table-cell>
          <table:table-cell table:style-name="ce12" office:value-type="string">
            <text:p>Susana Díaz Pacheco</text:p>
          </table:table-cell>
          <table:table-cell table:style-name="ce17" office:value-type="float" office:value="0">
            <text:p><text:s/>- <text:s text:c="5"/></text:p>
          </table:table-cell>
          <table:table-cell table:style-name="ce24" office:value-type="float" office:value="1409.37">
            <text:p><text:s/>1.409,37 <text:s text:c="3"/></text:p>
          </table:table-cell>
          <table:table-cell table:style-name="ce29" office:value-type="float" office:value="2372.62">
            <text:p><text:s/>2.372,62 <text:s text:c="3"/></text:p>
          </table:table-cell>
          <table:table-cell table:style-name="ce35" table:formula="of:=SUM([.D7:.F7])" office:value-type="float" office:value="3781.99">
            <text:p><text:s/>3.781,99 <text:s text:c="3"/></text:p>
          </table:table-cell>
          <table:table-cell table:style-name="ce2" table:number-columns-repeated="1017"/>
        </table:table-row>
        <table:table-row table:style-name="ro4">
          <table:table-cell/>
          <table:table-cell table:style-name="ce6" office:value-type="string">
            <text:p>Presidencia y Administración Local</text:p>
          </table:table-cell>
          <table:table-cell table:style-name="ce12" office:value-type="string">
            <text:p>Manuel Jiménez Barrios</text:p>
          </table:table-cell>
          <table:table-cell table:style-name="ce17" office:value-type="float" office:value="0">
            <text:p><text:s/>- <text:s text:c="5"/></text:p>
          </table:table-cell>
          <table:table-cell table:style-name="ce24" office:value-type="float" office:value="178.68">
            <text:p><text:s/>178,68 <text:s text:c="3"/></text:p>
          </table:table-cell>
          <table:table-cell table:style-name="ce29" office:value-type="float" office:value="208.5">
            <text:p><text:s/>208,50 <text:s text:c="3"/></text:p>
          </table:table-cell>
          <table:table-cell table:style-name="ce35" table:formula="of:=SUM([.D8:.F8])" office:value-type="float" office:value="387.18">
            <text:p><text:s/>387,18 <text:s text:c="3"/>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Economía y Conocimiento</text:p>
          </table:table-cell>
          <table:table-cell table:style-name="ce12" office:value-type="string">
            <text:p>Antonio Ramírez de Arellano López</text:p>
          </table:table-cell>
          <table:table-cell table:style-name="ce17" office:value-type="float" office:value="0">
            <text:p><text:s/>- <text:s text:c="5"/></text:p>
          </table:table-cell>
          <table:table-cell table:style-name="ce24" office:value-type="float" office:value="356.46">
            <office:annotation draw:style-name="gr1" draw:text-style-name="P1" svg:width="3.811cm" svg:height="1.569cm" svg:x="23.712cm" svg:y="6.32cm" draw:caption-point-x="-0.482cm" draw:caption-point-y="0.169cm">
              <dc:date>2018-07-12T00:00:00</dc:date>
              <text:p text:style-name="P1">Cantidad corregida</text:p>
            </office:annotation>
            <text:p><text:s/>356,46 <text:s text:c="3"/></text:p>
          </table:table-cell>
          <table:table-cell table:style-name="ce29" office:value-type="float" office:value="801.22">
            <office:annotation draw:style-name="gr1" draw:text-style-name="P1" svg:width="4.008cm" svg:height="1.569cm" svg:x="29.908cm" svg:y="6.32cm" draw:caption-point-x="-0.482cm" draw:caption-point-y="0.169cm">
              <dc:date>2018-07-12T00:00:00</dc:date>
              <text:p text:style-name="P1">Cantidad corregida</text:p>
              <text:p text:style-name="P1"><text:span text:style-name="T1"/></text:p>
            </office:annotation>
            <text:p><text:s/>801,22 <text:s text:c="3"/></text:p>
          </table:table-cell>
          <table:table-cell table:style-name="ce35" table:formula="of:=SUM([.D9:.F9])" office:value-type="float" office:value="1157.68">
            <text:p><text:s/>1.157,68 <text:s text:c="3"/>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Hacienda y Administración Pública</text:p>
          </table:table-cell>
          <table:table-cell table:style-name="ce12" office:value-type="string">
            <text:p>María Jesús Montero Cuadrado</text:p>
          </table:table-cell>
          <table:table-cell table:style-name="ce17" office:value-type="float" office:value="0">
            <text:p><text:s/>- <text:s text:c="5"/></text:p>
          </table:table-cell>
          <table:table-cell table:style-name="ce24" office:value-type="float" office:value="0">
            <text:p><text:s/>- <text:s text:c="5"/></text:p>
          </table:table-cell>
          <table:table-cell table:style-name="ce29" office:value-type="float" office:value="451.33">
            <text:p><text:s/>451,33 <text:s text:c="3"/></text:p>
          </table:table-cell>
          <table:table-cell table:style-name="ce35" table:formula="of:=SUM([.D10:.F10])" office:value-type="float" office:value="451.33">
            <text:p><text:s/>451,33 <text:s text:c="3"/>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Educación</text:p>
          </table:table-cell>
          <table:table-cell table:style-name="ce12" office:value-type="string">
            <text:p>Adelaida de la Calle Martín </text:p>
          </table:table-cell>
          <table:table-cell table:style-name="ce17" office:value-type="float" office:value="297.87">
            <text:p><text:s/>297,87 <text:s text:c="3"/></text:p>
          </table:table-cell>
          <table:table-cell table:style-name="ce24" office:value-type="float" office:value="0">
            <text:p><text:s/>- <text:s text:c="5"/></text:p>
          </table:table-cell>
          <table:table-cell table:style-name="ce29" office:value-type="float" office:value="585.8">
            <text:p><text:s/>585,80 <text:s text:c="3"/></text:p>
          </table:table-cell>
          <table:table-cell table:style-name="ce35" table:formula="of:=SUM([.D11:.F11])" office:value-type="float" office:value="883.67">
            <text:p><text:s/>883,67 <text:s text:c="3"/>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Salud</text:p>
          </table:table-cell>
          <table:table-cell table:style-name="ce12" office:value-type="string">
            <text:p>Aquilino Alonso Miranda</text:p>
          </table:table-cell>
          <table:table-cell table:style-name="ce17" office:value-type="float" office:value="619.2">
            <text:p><text:s/>619,20 <text:s text:c="3"/></text:p>
          </table:table-cell>
          <table:table-cell table:style-name="ce24" office:value-type="float" office:value="779.59">
            <text:p><text:s/>779,59 <text:s text:c="3"/></text:p>
          </table:table-cell>
          <table:table-cell table:style-name="ce29" office:value-type="float" office:value="1469.34">
            <text:p><text:s/>1.469,34 <text:s text:c="3"/></text:p>
          </table:table-cell>
          <table:table-cell table:style-name="ce35" table:formula="of:=SUM([.D12:.F12])" office:value-type="float" office:value="2868.13">
            <text:p><text:s/>2.868,13 <text:s text:c="3"/>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Igualdad y Políticas Sociales</text:p>
          </table:table-cell>
          <table:table-cell table:style-name="ce12" office:value-type="string">
            <text:p>María José Sánchez Rubio</text:p>
          </table:table-cell>
          <table:table-cell table:style-name="ce17" office:value-type="float" office:value="164.72">
            <text:p><text:s/>164,72 <text:s text:c="3"/></text:p>
          </table:table-cell>
          <table:table-cell table:style-name="ce24" office:value-type="float" office:value="0">
            <text:p><text:s/>- <text:s text:c="5"/></text:p>
          </table:table-cell>
          <table:table-cell table:style-name="ce29" office:value-type="float" office:value="612.45">
            <text:p><text:s/>612,45 <text:s text:c="3"/></text:p>
          </table:table-cell>
          <table:table-cell table:style-name="ce35" table:formula="of:=SUM([.D13:.F13])" office:value-type="float" office:value="777.17">
            <text:p><text:s/>777,17 <text:s text:c="3"/>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Empleo, Empresa y Comercio</text:p>
          </table:table-cell>
          <table:table-cell table:style-name="ce12" office:value-type="string">
            <text:p>José Sánchez Maldonado <text:s/></text:p>
          </table:table-cell>
          <table:table-cell table:style-name="ce17" office:value-type="float" office:value="395.04">
            <text:p><text:s/>395,04 <text:s text:c="3"/></text:p>
          </table:table-cell>
          <table:table-cell table:style-name="ce24" office:value-type="float" office:value="333.31">
            <text:p><text:s/>333,31 <text:s text:c="3"/></text:p>
          </table:table-cell>
          <table:table-cell table:style-name="ce29" office:value-type="float" office:value="1944.37">
            <text:p><text:s/>1.944,37 <text:s text:c="3"/></text:p>
          </table:table-cell>
          <table:table-cell table:style-name="ce35" table:formula="of:=SUM([.D14:.F14])" office:value-type="float" office:value="2672.72">
            <text:p><text:s/>2.672,72 <text:s text:c="3"/>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Fomento y Vivienda</text:p>
          </table:table-cell>
          <table:table-cell table:style-name="ce12" office:value-type="string">
            <text:p>Felipe López García </text:p>
          </table:table-cell>
          <table:table-cell table:style-name="ce17" office:value-type="float" office:value="0">
            <text:p><text:s/>- <text:s text:c="5"/></text:p>
          </table:table-cell>
          <table:table-cell table:style-name="ce24" office:value-type="float" office:value="0">
            <text:p><text:s/>- <text:s text:c="5"/></text:p>
          </table:table-cell>
          <table:table-cell table:style-name="ce29" office:value-type="float" office:value="1095.72">
            <text:p><text:s/>1.095,72 <text:s text:c="3"/></text:p>
          </table:table-cell>
          <table:table-cell table:style-name="ce35" table:formula="of:=SUM([.D15:.F15])" office:value-type="float" office:value="1095.72">
            <text:p><text:s/>1.095,72 <text:s text:c="3"/>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Turismo y Deporte</text:p>
          </table:table-cell>
          <table:table-cell table:style-name="ce12" office:value-type="string">
            <text:p>Francisco Javier Fernández Hernández </text:p>
          </table:table-cell>
          <table:table-cell table:style-name="ce18" office:value-type="float" office:value="95.11">
            <office:annotation draw:style-name="gr2" draw:text-style-name="P2" svg:width="3.97cm" svg:height="1.568cm" svg:x="20.853cm" svg:y="10.54cm" draw:caption-point-x="-0.482cm" draw:caption-point-y="0.168cm">
              <dc:date>2018-07-12T00:00:00</dc:date>
              <text:p text:style-name="P2">Cantidad corregida</text:p>
              <text:p text:style-name="P2"/>
            </office:annotation>
            <text:p><text:s/>95,11 <text:s text:c="3"/></text:p>
          </table:table-cell>
          <table:table-cell table:style-name="ce25" office:value-type="float" office:value="578.08">
            <office:annotation draw:style-name="gr2" draw:text-style-name="P3" svg:width="3.811cm" svg:height="1.568cm" svg:x="23.712cm" svg:y="10.54cm" draw:caption-point-x="-0.482cm" draw:caption-point-y="0.168cm">
              <dc:date>2018-07-12T00:00:00</dc:date>
              <text:p text:style-name="P3">Cantidad corregida</text:p>
              <text:p text:style-name="P3"><text:span text:style-name="T2"/></text:p>
            </office:annotation>
            <text:p><text:s/>578,08 <text:s text:c="3"/></text:p>
          </table:table-cell>
          <table:table-cell table:style-name="ce30" office:value-type="float" office:value="3596.23">
            <text:p><text:s/>3.596,23 <text:s text:c="3"/></text:p>
          </table:table-cell>
          <table:table-cell table:style-name="ce35" table:formula="of:=SUM([.D16:.F16])" office:value-type="float" office:value="4269.42">
            <text:p><text:s/>4.269,42 <text:s text:c="3"/>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Cultura</text:p>
          </table:table-cell>
          <table:table-cell table:style-name="ce12" office:value-type="string">
            <text:p>Rosa Aguilar Rivero </text:p>
          </table:table-cell>
          <table:table-cell table:style-name="ce17" office:value-type="float" office:value="20.89">
            <office:annotation draw:style-name="gr1" draw:text-style-name="P3" svg:width="3.97cm" svg:height="1.569cm" svg:x="20.853cm" svg:y="11.142cm" draw:caption-point-x="-0.482cm" draw:caption-point-y="0.169cm">
              <dc:date>2018-07-12T00:00:00</dc:date>
              <text:p text:style-name="P3">Cantidad corregida</text:p>
            </office:annotation>
            <text:p><text:s/>20,89 <text:s text:c="3"/></text:p>
          </table:table-cell>
          <table:table-cell table:style-name="ce24" office:value-type="float" office:value="298.85">
            <text:p><text:s/>298,85 <text:s text:c="3"/></text:p>
          </table:table-cell>
          <table:table-cell table:style-name="ce29" office:value-type="float" office:value="909.83">
            <text:p><text:s/>909,83 <text:s text:c="3"/></text:p>
          </table:table-cell>
          <table:table-cell table:style-name="ce35" table:formula="of:=SUM([.D17:.F17])" office:value-type="float" office:value="1229.57">
            <text:p><text:s/>1.229,57 <text:s text:c="3"/>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Justicia e Interior</text:p>
          </table:table-cell>
          <table:table-cell table:style-name="ce12" office:value-type="string">
            <text:p>Emilio de Llera Suárez Bárcena </text:p>
          </table:table-cell>
          <table:table-cell table:style-name="ce19" office:value-type="float" office:value="172.09">
            <office:annotation draw:style-name="gr3" draw:text-style-name="P3" svg:width="3.97cm" svg:height="1.699cm" svg:x="20.853cm" svg:y="11.745cm" draw:caption-point-x="-0.482cm" draw:caption-point-y="0.168cm">
              <dc:date>2018-07-12T00:00:00</dc:date>
              <text:p text:style-name="P3">Cantidad corregida</text:p>
              <text:p text:style-name="P3"><text:span text:style-name="T2"/></text:p>
            </office:annotation>
            <text:p><text:s/>172,09 <text:s text:c="3"/></text:p>
          </table:table-cell>
          <table:table-cell table:style-name="ce25" office:value-type="float" office:value="1035.52">
            <office:annotation draw:style-name="gr3" draw:text-style-name="P1" svg:width="3.811cm" svg:height="1.699cm" svg:x="23.712cm" svg:y="11.745cm" draw:caption-point-x="-0.482cm" draw:caption-point-y="0.168cm">
              <dc:date>2018-07-12T00:00:00</dc:date>
              <text:p text:style-name="P1">Cantidad corregida</text:p>
              <text:p text:style-name="P1"><text:span text:style-name="T1"/></text:p>
            </office:annotation>
            <text:p><text:s/>1.035,52 <text:s text:c="3"/></text:p>
          </table:table-cell>
          <table:table-cell table:style-name="ce31" office:value-type="float" office:value="833.37">
            <office:annotation draw:style-name="gr3" draw:text-style-name="P1" svg:width="4.008cm" svg:height="1.699cm" svg:x="29.908cm" svg:y="11.745cm" draw:caption-point-x="-0.482cm" draw:caption-point-y="0.168cm">
              <dc:date>2018-07-12T00:00:00</dc:date>
              <text:p text:style-name="P1">Cantidad corregida</text:p>
              <text:p text:style-name="P1"><text:span text:style-name="T1"/></text:p>
            </office:annotation>
            <text:p><text:s/>833,37 <text:s text:c="3"/></text:p>
          </table:table-cell>
          <table:table-cell table:style-name="ce35" table:formula="of:=SUM([.D18:.F18])" office:value-type="float" office:value="2040.98">
            <text:p><text:s/>2.040,98 <text:s text:c="3"/>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Agricultura, Pesca y Desarrollo Rural</text:p>
          </table:table-cell>
          <table:table-cell table:style-name="ce12" office:value-type="string">
            <text:p>María del Carmen Ortiz Rivas </text:p>
          </table:table-cell>
          <table:table-cell table:style-name="ce17" office:value-type="float" office:value="0">
            <text:p><text:s/>- <text:s text:c="5"/></text:p>
          </table:table-cell>
          <table:table-cell table:style-name="ce24" office:value-type="float" office:value="1536.85">
            <office:annotation draw:style-name="gr4" draw:text-style-name="P1" svg:width="3.811cm" svg:height="1.827cm" svg:x="23.712cm" svg:y="12.347cm" draw:caption-point-x="-0.482cm" draw:caption-point-y="0.169cm">
              <dc:date>2018-07-12T00:00:00</dc:date>
              <text:p text:style-name="P1">Cantidad corregida</text:p>
              <text:p text:style-name="P1"><text:span text:style-name="T1"/></text:p>
            </office:annotation>
            <text:p><text:s/>1.536,85 <text:s text:c="3"/></text:p>
          </table:table-cell>
          <table:table-cell table:style-name="ce29" office:value-type="float" office:value="4530.71">
            <office:annotation draw:style-name="gr4" draw:text-style-name="P1" svg:width="4.008cm" svg:height="1.827cm" svg:x="29.908cm" svg:y="12.347cm" draw:caption-point-x="-0.482cm" draw:caption-point-y="0.169cm">
              <dc:date>2018-07-12T00:00:00</dc:date>
              <text:p text:style-name="P1">Cantidad corregida</text:p>
              <text:p text:style-name="P1"><text:span text:style-name="T1"/></text:p>
            </office:annotation>
            <text:p><text:s/>4.530,71 <text:s text:c="3"/></text:p>
          </table:table-cell>
          <table:table-cell table:style-name="ce35" table:formula="of:=SUM([.D19:.F19])" office:value-type="float" office:value="6067.56">
            <text:p><text:s/>6.067,56 <text:s text:c="3"/></text:p>
          </table:table-cell>
          <table:table-cell table:number-columns-repeated="1017"/>
        </table:table-row>
        <table:table-row table:style-name="ro5">
          <table:table-cell/>
          <table:table-cell table:style-name="ce7" office:value-type="string">
            <text:p>Medio Ambiente y Ordenación del Territorio</text:p>
          </table:table-cell>
          <table:table-cell table:style-name="ce13" office:value-type="string">
            <text:p>José Fiscal López </text:p>
          </table:table-cell>
          <table:table-cell table:style-name="ce20" office:value-type="float" office:value="11.3">
            <text:p><text:s/>11,30 <text:s text:c="3"/></text:p>
          </table:table-cell>
          <table:table-cell table:style-name="ce26" office:value-type="float" office:value="1063.52">
            <text:p><text:s/>1.063,52 <text:s text:c="3"/></text:p>
          </table:table-cell>
          <table:table-cell table:style-name="ce32" office:value-type="float" office:value="1254.42">
            <text:p><text:s/>1.254,42 <text:s text:c="3"/></text:p>
          </table:table-cell>
          <table:table-cell table:style-name="ce36" table:formula="of:=SUM([.D20:.F20])" office:value-type="float" office:value="2329.24">
            <text:p><text:s/>2.329,24 <text:s text:c="3"/></text:p>
          </table:table-cell>
          <table:table-cell table:number-columns-repeated="1017"/>
        </table:table-row>
        <table:table-row table:style-name="ro6">
          <table:table-cell/>
          <table:table-cell table:style-name="ce8" table:number-columns-repeated="2"/>
          <table:table-cell table:style-name="ce21" table:number-columns-repeated="2"/>
          <table:table-cell table:style-name="ce33" office:value-type="string" office:string-value="Total">
            <text:p><text:s/>Total </text:p>
          </table:table-cell>
          <table:table-cell table:style-name="ce37" table:formula="of:=SUM([.G7:.G20])" office:value-type="float" office:value="30012.36">
            <text:p><text:s/>30.012,36 <text:s text:c="3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9" office:value-type="string">
            <text:p>Fuente: SGTs de las distintas consejerías</text:p>
          </table:table-cell>
          <table:table-cell table:number-columns-repeated="1022"/>
        </table:table-row>
        <table:table-row table:style-name="ro7">
          <table:table-cell/>
          <table:table-cell table:style-name="ce9" office:value-type="string">
            <text:p>Cantidades corregidas por error detectado al no computarse gastos devengados en 2015 pero abonados en 2016</text:p>
          </table:table-cell>
          <table:table-cell table:number-columns-repeated="1022"/>
        </table:table-row>
        <table:table-row table:style-name="ro8">
          <table:table-cell/>
          <table:table-cell table:style-name="ce9" office:value-type="string">
            <text:p>*** El programa presupuestario es distinto en cada Consejería</text:p>
          </table:table-cell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Hoja1.$A$1" table:cell-range-address="$Hoja1.$B$5:.$G$21" table:range-usable-as="print-range"/>
        </table:named-expressions>
      </table:table>
      <table:table table:name="Hoja2" table:style-name="ta2" table:print="false">
        <office:forms form:automatic-focus="false" form:apply-design-mode="false"/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Hoja3" table:style-name="ta3" table:print="false">
        <office:forms form:automatic-focus="false" form:apply-design-mode="false"/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   </number:text>
    </number:number-style>
    <number:number-style style:name="N103P1" style:volatile="true">
      <number:text>-</number:text>
      <number:number number:decimal-places="2" number:min-integer-digits="1" number:grouping="true"/>
      <number:text>    </number:text>
    </number:number-style>
    <number:number-style style:name="N103P2" style:volatile="true">
      <number:text> -</number:text>
      <number:number number:decimal-places="0" number:min-integer-digits="0"/>
      <number:text>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</number:text>
      <number:number number:decimal-places="2" number:min-integer-digits="1" number:grouping="true"/>
      <number:text>    </number:text>
    </number:number-style>
    <number:number-style style:name="N104P1" style:volatile="true">
      <number:text>-</number:text>
      <number:number number:decimal-places="2" number:min-integer-digits="1" number:grouping="true"/>
      <number:text>    </number:text>
    </number:number-style>
    <number:number-style style:name="N104P2" style:volatile="true">
      <number:text> -</number:text>
      <number:number number:decimal-places="0" number:min-integer-digits="0"/>
      <number:text>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ES">
      <number:minutes number:style="long"/>
      <number:text>:</number:text>
      <number:seconds number:style="long"/>
    </number:time-style>
    <number:time-style style:name="N812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ES">
      <number:minutes number:style="long"/>
      <number:text>:</number:text>
      <number:seconds number:style="long" number:decimal-places="1"/>
    </number:time-style>
    <number:number-style style:name="N8125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2" style:display-name="Millares 2" style:family="table-cell" style:parent-style-name="Excel_20_Built-in_20_Normal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12/07/2018</text:date>, <text:time>12:28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document-statistic meta:table-count="3" meta:cell-count="98" meta:object-count="0"/>
  </office:meta>
</office:document-meta>
</file>