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9.901cm"/>
    </style:style>
    <style:style style:name="co6" style:family="table-column">
      <style:table-column-properties fo:break-before="auto" style:column-width="7.608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.986cm"/>
    </style:style>
    <style:style style:name="ro1" style:family="table-row">
      <style:table-row-properties style:row-height="1.2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11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1.235cm" fo:break-before="auto" style:use-optimal-row-height="true"/>
    </style:style>
    <style:style style:name="ta1" style:family="table" style:master-page-name="PageStyle_5f_1ER._20_TRIMESTR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Moneda_20_2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3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Moneda_20_2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36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Moneda_20_2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Moneda_20_2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3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36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Moneda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Moneda_20_2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20_2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Moneda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_20_2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Moneda_20_2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c:\p\carmen\carmen 2\plantillas 2022\ipt (2022)\2. trimestre (abril-junio)\[v6. ipt - base marzo (para 2º trimestre).xlsx]listas'!#ref!)" table:allow-empty-cell="true" table:display-list="unsorted" table:base-cell-address="'1ER. TRIMESTRE'.C2">
          <table:help-message table:display="true">
            <text:p>Seleccionar opción</text:p>
          </table:help-message>
          <table:error-message table:message-type="stop" table:display="true"/>
        </table:content-validation>
        <table:content-validation table:name="val2" table:condition="of:cell-content-is-in-list('c:\p\carmen\carmen 2\plantillas 2022\ipt (2022)\2. trimestre (abril-junio)\[v6. ipt - base marzo (para 2º trimestre).xlsx]listas'!#ref!)" table:allow-empty-cell="true" table:display-list="unsorted" table:base-cell-address="'1ER. TRIMESTRE'.G2">
          <table:help-message table:display="true"/>
          <table:error-message table:message-type="stop" table:display="true"/>
        </table:content-validation>
      </table:content-validations>
      <table:table table:name="1ER. TRIMEST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15"/>
        <table:table-column table:style-name="co1" table:number-columns-repeated="2" table:default-cell-style-name="ce20"/>
        <table:table-column table:style-name="co8" table:default-cell-style-name="ce20"/>
        <table:table-column table:style-name="co2" table:default-cell-style-name="ce25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>
            <text:p>Código identificativo del Puesto de Trabajo</text:p>
          </table:table-cell>
          <table:table-cell table:style-name="ce5" office:value-type="string" calcext:value-type="string">
            <text:p>Perfil del Puesto de trabajo</text:p>
          </table:table-cell>
          <table:table-cell table:style-name="ce5" office:value-type="string" calcext:value-type="string">
            <text:p>Denominación del puesto de trabajo</text:p>
          </table:table-cell>
          <table:table-cell table:style-name="ce5" office:value-type="string" calcext:value-type="string">
            <text:p>Denominación específica del puesto de trabajo</text:p>
          </table:table-cell>
          <table:table-cell table:style-name="ce5" office:value-type="string" calcext:value-type="string">
            <text:p>Formación Académica General Requerida</text:p>
          </table:table-cell>
          <table:table-cell table:style-name="ce5" office:value-type="string" calcext:value-type="string">
            <text:p>Formación académica específica requerida</text:p>
          </table:table-cell>
          <table:table-cell table:style-name="ce5" office:value-type="string" calcext:value-type="string">
            <text:p>Número de efectivos totales <text:span text:style-name="T1">Fijo</text:span></text:p>
          </table:table-cell>
          <table:table-cell table:style-name="ce5" office:value-type="string" calcext:value-type="string">
            <text:p>Número de efectivos totales <text:span text:style-name="T1">Fijo Discontinuo</text:span></text:p>
          </table:table-cell>
          <table:table-cell table:style-name="ce5" office:value-type="string" calcext:value-type="string">
            <text:p>Retribuciones del Puesto de Trabajo</text:p>
          </table:table-cell>
          <table:table-cell table:style-name="ce5" office:value-type="string" calcext:value-type="string">
            <text:p>Salario Base del Puesto de Trabajo</text:p>
          </table:table-cell>
          <table:table-cell table:style-name="ce5" office:value-type="string" calcext:value-type="string">
            <text:p>Complem. salariales</text:p>
          </table:table-cell>
          <table:table-cell table:style-name="ce24" office:value-type="string" calcext:value-type="string">
            <text:p>Complem. salarial del puesto de trabajo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01</text:p>
          </table:table-cell>
          <table:table-cell office:value-type="string" office:string-value="Administrativo/a" calcext:value-type="string">
            <text:p>Administrativo/a </text:p>
          </table:table-cell>
          <table:table-cell table:content-validation-name="val1" office:value-type="string" office:string-value="INSP-VER-ADMT FORMAC." calcext:value-type="string">
            <text:p>INSP-VER-ADMT FORMAC. </text:p>
          </table:table-cell>
          <table:table-cell office:value-type="string" office:string-value="Administrativo/a" calcext:value-type="string">
            <text:p>Administrativo/a </text:p>
          </table:table-cell>
          <table:table-cell table:content-validation-name="val2" office:value-type="string" office:string-value="Titulación de Ciclo formativo de Grado Medio o equivalente " calcext:value-type="string">
            <text:p>Titulación de Ciclo formativo de Grado Medio o equivalente <text:s/></text:p>
          </table:table-cell>
          <table:table-cell office:value-type="string" office:string-value="Cursos internos para personal administrativo" calcext:value-type="string">
            <text:p>Cursos internos para personal administrativo </text:p>
          </table:table-cell>
          <table:table-cell table:content-validation-name="val2" table:number-columns-repeated="2"/>
          <table:table-cell office:value-type="float" office:value="24694.17" calcext:value-type="float">
            <text:p>24.694,17 €</text:p>
          </table:table-cell>
          <table:table-cell office:value-type="float" office:value="16066.05" calcext:value-type="float">
            <text:p>16.066,05 €</text:p>
          </table:table-cell>
          <table:table-cell office:value-type="float" office:value="8628.12" calcext:value-type="float">
            <text:p>8.628,12 €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0105_0002</text:p>
          </table:table-cell>
          <table:table-cell office:value-type="string" office:string-value="Inspector/a" calcext:value-type="string">
            <text:p>Inspector/a </text:p>
          </table:table-cell>
          <table:table-cell office:value-type="string" office:string-value="INSP-VER-ADMT FORMAC." calcext:value-type="string">
            <text:p>INSP-VER-ADMT FORMAC. </text:p>
          </table:table-cell>
          <table:table-cell office:value-type="string" office:string-value="Inspector/a" calcext:value-type="string">
            <text:p>Inspector/a </text:p>
          </table:table-cell>
          <table:table-cell office:value-type="string" calcext:value-type="string">
            <text:p>Titulación de Ciclo formativo de Grado Medio o equivalente.</text:p>
            <text:p>Titulación de Ciclo formativo de Grado Superior o equivalente.</text:p>
          </table:table-cell>
          <table:table-cell office:value-type="string" calcext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5430.37" calcext:value-type="float">
            <text:p>25.430,37 €</text:p>
          </table:table-cell>
          <table:table-cell office:value-type="float" office:value="16066.05" calcext:value-type="float">
            <text:p>16.066,0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736.200000000001" calcext:value-type="float">
            <text:p>736,20 €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003</text:p>
          </table:table-cell>
          <table:table-cell office:value-type="string" office:string-value="Verificador/a" calcext:value-type="string">
            <text:p>Verificador/a </text:p>
          </table:table-cell>
          <table:table-cell office:value-type="string" office:string-value="INSP-VER-ADMT FORMAC." calcext:value-type="string">
            <text:p>INSP-VER-ADMT FORMAC. </text:p>
          </table:table-cell>
          <table:table-cell office:value-type="string" office:string-value="Verificador/a" calcext:value-type="string">
            <text:p>Verificador/a </text:p>
          </table:table-cell>
          <table:table-cell office:value-type="string" office:string-value="Graduado Escolar, ESO o Titulación de grado medio o equivalente " calcext:value-type="string">
            <text:p>Graduado Escolar, ESO o Titulación de grado medio o equivalente <text:s/></text:p>
          </table:table-cell>
          <table:table-cell office:value-type="string" office:string-value="Cursos internos para personal verificador" calcext:value-type="string">
            <text:p>Cursos internos para personal verificador </text:p>
          </table:table-cell>
          <table:table-cell table:number-columns-repeated="2"/>
          <table:table-cell office:value-type="float" office:value="29564.97" calcext:value-type="float">
            <text:p>29.564,97 €</text:p>
          </table:table-cell>
          <table:table-cell office:value-type="float" office:value="16066.05" calcext:value-type="float">
            <text:p>16.066,0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4870.8" calcext:value-type="float">
            <text:p>4.870,80 €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04</text:p>
          </table:table-cell>
          <table:table-cell office:value-type="string" office:string-value="Administrativo/a" calcext:value-type="string">
            <text:p>Administrativo/a </text:p>
          </table:table-cell>
          <table:table-cell office:value-type="string" office:string-value="INSP-VER-ADMT NIVEL A" calcext:value-type="string">
            <text:p>INSP-VER-ADMT NIVEL A </text:p>
          </table:table-cell>
          <table:table-cell office:value-type="string" office:string-value="Administrativo/a" calcext:value-type="string">
            <text:p>Administrativo/a </text:p>
          </table:table-cell>
          <table:table-cell table:content-validation-name="val2" office:value-type="string" office:string-value="Titulación de Ciclo formativo de Grado Medio o equivalente " calcext:value-type="string">
            <text:p>Titulación de Ciclo formativo de Grado Medio o equivalente <text:s/></text:p>
          </table:table-cell>
          <table:table-cell office:value-type="string" office:string-value="Cursos internos para personal administrativo" calcext:value-type="string">
            <text:p>Cursos internos para personal administrativo 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float" office:value="36966.87" calcext:value-type="float">
            <text:p>36.966,87 €</text:p>
          </table:table-cell>
          <table:table-cell office:value-type="float" office:value="28338.75" calcext:value-type="float">
            <text:p>28.338,75 €</text:p>
          </table:table-cell>
          <table:table-cell office:value-type="float" office:value="8628.12" calcext:value-type="float">
            <text:p>8.628,12 €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0105_0006</text:p>
          </table:table-cell>
          <table:table-cell office:value-type="string" office:string-value="Inspector/a" calcext:value-type="string">
            <text:p>Inspector/a </text:p>
          </table:table-cell>
          <table:table-cell office:value-type="string" office:string-value="INSP-VER-ADMT NIVEL A" calcext:value-type="string">
            <text:p>INSP-VER-ADMT NIVEL A </text:p>
          </table:table-cell>
          <table:table-cell office:value-type="string" office:string-value="Inspector/a" calcext:value-type="string">
            <text:p>Inspector/a </text:p>
          </table:table-cell>
          <table:table-cell office:value-type="string" calcext:value-type="string">
            <text:p>Titulación de Ciclo formativo de Grado Medio o equivalente.</text:p>
            <text:p>Titulación de Ciclo formativo de Grado Superior o equivalente.</text:p>
          </table:table-cell>
          <table:table-cell office:value-type="string" calcext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float" office:value="37703.07" calcext:value-type="float">
            <text:p>37.703,07 €</text:p>
          </table:table-cell>
          <table:table-cell office:value-type="float" office:value="28338.75" calcext:value-type="float">
            <text:p>28.338,7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736.200000000001" calcext:value-type="float">
            <text:p>736,20 €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007</text:p>
          </table:table-cell>
          <table:table-cell office:value-type="string" office:string-value="Operador/a Informatico/a" calcext:value-type="string">
            <text:p>Operador/a Informatico/a </text:p>
          </table:table-cell>
          <table:table-cell office:value-type="string" office:string-value="INSP-VER-ADMT NIVEL A" calcext:value-type="string">
            <text:p>INSP-VER-ADMT NIVEL A </text:p>
          </table:table-cell>
          <table:table-cell office:value-type="string" office:string-value="Operador/a Informatico/a" calcext:value-type="string">
            <text:p>Operador/a Informatico/a </text:p>
          </table:table-cell>
          <table:table-cell office:value-type="string" calcext:value-type="string">
            <text:p>Titulación de Ciclo formativo de Grado Medio o equivalente.</text:p>
            <text:p>Titulación de Ciclo formativo de Grado Superior o equivalente.</text:p>
          </table:table-cell>
          <table:table-cell office:value-type="string" office:string-value="Técnico en Sistemas Microinformáticos y Redes o equivalente" calcext:value-type="string">
            <text:p>Técnico en Sistemas Microinformáticos y Redes o equivalente 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6966.87" calcext:value-type="float">
            <text:p>36.966,87 €</text:p>
          </table:table-cell>
          <table:table-cell office:value-type="float" office:value="28338.75" calcext:value-type="float">
            <text:p>28.338,75 €</text:p>
          </table:table-cell>
          <table:table-cell office:value-type="float" office:value="8628.12" calcext:value-type="float">
            <text:p>8.628,12 €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0105_0008</text:p>
          </table:table-cell>
          <table:table-cell office:value-type="string" office:string-value="Verificador/a" calcext:value-type="string">
            <text:p>Verificador/a </text:p>
          </table:table-cell>
          <table:table-cell office:value-type="string" office:string-value="INSP-VER-ADMT NIVEL A" calcext:value-type="string">
            <text:p>INSP-VER-ADMT NIVEL A </text:p>
          </table:table-cell>
          <table:table-cell office:value-type="string" office:string-value="Verificador/a" calcext:value-type="string">
            <text:p>Verificador/a </text:p>
          </table:table-cell>
          <table:table-cell office:value-type="string" office:string-value="Graduado Escolar, ESO o Titulación de grado medio o equivalente " calcext:value-type="string">
            <text:p>Graduado Escolar, ESO o Titulación de grado medio o equivalente <text:s/></text:p>
          </table:table-cell>
          <table:table-cell office:value-type="string" office:string-value="Cursos internos para personal verificador" calcext:value-type="string">
            <text:p>Cursos internos para personal verificador 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1837.67" calcext:value-type="float">
            <text:p>41.837,67 €</text:p>
          </table:table-cell>
          <table:table-cell office:value-type="float" office:value="28338.75" calcext:value-type="float">
            <text:p>28.338,7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4870.8" calcext:value-type="float">
            <text:p>4.870,80 €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09</text:p>
          </table:table-cell>
          <table:table-cell office:value-type="string" office:string-value="Administrativo/a" calcext:value-type="string">
            <text:p>Administrativo/a </text:p>
          </table:table-cell>
          <table:table-cell office:value-type="string" office:string-value="INSP-VER-ADMT NIVEL B" calcext:value-type="string">
            <text:p>INSP-VER-ADMT NIVEL B </text:p>
          </table:table-cell>
          <table:table-cell office:value-type="string" office:string-value="Administrativo/a" calcext:value-type="string">
            <text:p>Administrativo/a </text:p>
          </table:table-cell>
          <table:table-cell table:content-validation-name="val2" office:value-type="string" office:string-value="Titulación de Ciclo formativo de Grado Medio o equivalente " calcext:value-type="string">
            <text:p>Titulación de Ciclo formativo de Grado Medio o equivalente <text:s/></text:p>
          </table:table-cell>
          <table:table-cell office:value-type="string" office:string-value="Cursos internos para personal administrativo" calcext:value-type="string">
            <text:p>Cursos internos para personal administrativo 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float" office:value="34925.07" calcext:value-type="float">
            <text:p>34.925,07 €</text:p>
          </table:table-cell>
          <table:table-cell office:value-type="float" office:value="26296.95" calcext:value-type="float">
            <text:p>26.296,95 €</text:p>
          </table:table-cell>
          <table:table-cell office:value-type="float" office:value="8628.12" calcext:value-type="float">
            <text:p>8.628,12 €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0105_0011</text:p>
          </table:table-cell>
          <table:table-cell office:value-type="string" office:string-value="Inspector/a" calcext:value-type="string">
            <text:p>Inspector/a </text:p>
          </table:table-cell>
          <table:table-cell office:value-type="string" office:string-value="INSP-VER-ADMT NIVEL B" calcext:value-type="string">
            <text:p>INSP-VER-ADMT NIVEL B </text:p>
          </table:table-cell>
          <table:table-cell office:value-type="string" office:string-value="Inspector/a" calcext:value-type="string">
            <text:p>Inspector/a </text:p>
          </table:table-cell>
          <table:table-cell office:value-type="string" calcext:value-type="string">
            <text:p>Titulación de Ciclo formativo de Grado Medio o equivalente.</text:p>
            <text:p>Titulación de Ciclo formativo de Grado Superior o equivalente.</text:p>
          </table:table-cell>
          <table:table-cell office:value-type="string" calcext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office:value-type="float" office:value="299" calcext:value-type="float">
            <text:p>299</text:p>
          </table:table-cell>
          <table:table-cell/>
          <table:table-cell office:value-type="float" office:value="35661.27" calcext:value-type="float">
            <text:p>35.661,27 €</text:p>
          </table:table-cell>
          <table:table-cell office:value-type="float" office:value="26296.95" calcext:value-type="float">
            <text:p>26.296,9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736.199999999997" calcext:value-type="float">
            <text:p>736,20 €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013</text:p>
          </table:table-cell>
          <table:table-cell office:value-type="string" office:string-value="Operario/a" calcext:value-type="string">
            <text:p>Operario/a </text:p>
          </table:table-cell>
          <table:table-cell office:value-type="string" office:string-value="INSP-VER-ADMT NIVEL B" calcext:value-type="string">
            <text:p>INSP-VER-ADMT NIVEL B </text:p>
          </table:table-cell>
          <table:table-cell office:value-type="string" office:string-value="Operario/a" calcext:value-type="string">
            <text:p>Operario/a </text:p>
          </table:table-cell>
          <table:table-cell table:number-columns-repeated="2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4925.07" calcext:value-type="float">
            <text:p>34.925,07 €</text:p>
          </table:table-cell>
          <table:table-cell office:value-type="float" office:value="26296.95" calcext:value-type="float">
            <text:p>26.296,95 €</text:p>
          </table:table-cell>
          <table:table-cell office:value-type="float" office:value="8628.12" calcext:value-type="float">
            <text:p>8.628,12 €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0105_0014</text:p>
          </table:table-cell>
          <table:table-cell office:value-type="string" office:string-value="Verificador/a" calcext:value-type="string">
            <text:p>Verificador/a </text:p>
          </table:table-cell>
          <table:table-cell office:value-type="string" office:string-value="INSP-VER-ADMT NIVEL B" calcext:value-type="string">
            <text:p>INSP-VER-ADMT NIVEL B </text:p>
          </table:table-cell>
          <table:table-cell office:value-type="string" office:string-value="Verificador/a" calcext:value-type="string">
            <text:p>Verificador/a </text:p>
          </table:table-cell>
          <table:table-cell office:value-type="string" office:string-value="Graduado Escolar, ESO o Titulación de grado medio o equivalente " calcext:value-type="string">
            <text:p>Graduado Escolar, ESO o Titulación de grado medio o equivalente <text:s/></text:p>
          </table:table-cell>
          <table:table-cell office:value-type="string" office:string-value="Cursos internos para personal verificador" calcext:value-type="string">
            <text:p>Cursos internos para personal verificador 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9795.87" calcext:value-type="float">
            <text:p>39.795,87 €</text:p>
          </table:table-cell>
          <table:table-cell office:value-type="float" office:value="26296.95" calcext:value-type="float">
            <text:p>26.296,9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4870.8" calcext:value-type="float">
            <text:p>4.870,80 €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15</text:p>
          </table:table-cell>
          <table:table-cell office:value-type="string" office:string-value="Administrativo/a" calcext:value-type="string">
            <text:p>Administrativo/a </text:p>
          </table:table-cell>
          <table:table-cell office:value-type="string" office:string-value="INSP-VER-ADMT NIVEL C" calcext:value-type="string">
            <text:p>INSP-VER-ADMT NIVEL C </text:p>
          </table:table-cell>
          <table:table-cell office:value-type="string" office:string-value="Administrativo/a" calcext:value-type="string">
            <text:p>Administrativo/a </text:p>
          </table:table-cell>
          <table:table-cell table:content-validation-name="val2" office:value-type="string" office:string-value="Titulación de Ciclo formativo de Grado Medio o equivalente " calcext:value-type="string">
            <text:p>Titulación de Ciclo formativo de Grado Medio o equivalente <text:s/></text:p>
          </table:table-cell>
          <table:table-cell office:value-type="string" office:string-value="Cursos internos para personal administrativo" calcext:value-type="string">
            <text:p>Cursos internos para personal administrativo 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2130.87" calcext:value-type="float">
            <text:p>32.130,87 €</text:p>
          </table:table-cell>
          <table:table-cell office:value-type="float" office:value="23502.75" calcext:value-type="float">
            <text:p>23.502,75 €</text:p>
          </table:table-cell>
          <table:table-cell office:value-type="float" office:value="8628.12" calcext:value-type="float">
            <text:p>8.628,12 €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0105_0017</text:p>
          </table:table-cell>
          <table:table-cell office:value-type="string" office:string-value="Inspector/a" calcext:value-type="string">
            <text:p>Inspector/a </text:p>
          </table:table-cell>
          <table:table-cell office:value-type="string" office:string-value="INSP-VER-ADMT NIVEL C" calcext:value-type="string">
            <text:p>INSP-VER-ADMT NIVEL C </text:p>
          </table:table-cell>
          <table:table-cell office:value-type="string" office:string-value="Inspector/a" calcext:value-type="string">
            <text:p>Inspector/a </text:p>
          </table:table-cell>
          <table:table-cell office:value-type="string" calcext:value-type="string">
            <text:p>Titulación de Ciclo formativo de Grado Medio o equivalente.</text:p>
            <text:p>Titulación de Ciclo formativo de Grado Superior o equivalente.</text:p>
          </table:table-cell>
          <table:table-cell office:value-type="string" calcext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office:value-type="float" office:value="117" calcext:value-type="float">
            <text:p>117</text:p>
          </table:table-cell>
          <table:table-cell office:value-type="float" office:value="175" calcext:value-type="float">
            <text:p>175</text:p>
          </table:table-cell>
          <table:table-cell office:value-type="float" office:value="32867.07" calcext:value-type="float">
            <text:p>32.867,07 €</text:p>
          </table:table-cell>
          <table:table-cell office:value-type="float" office:value="23502.75" calcext:value-type="float">
            <text:p>23.502,7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736.200000000001" calcext:value-type="float">
            <text:p>736,20 €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18</text:p>
          </table:table-cell>
          <table:table-cell office:value-type="string" office:string-value="Administrativo/a" calcext:value-type="string">
            <text:p>Administrativo/a </text:p>
          </table:table-cell>
          <table:table-cell office:value-type="string" office:string-value="INSP-VER-ADMT NIVEL D" calcext:value-type="string">
            <text:p>INSP-VER-ADMT NIVEL D </text:p>
          </table:table-cell>
          <table:table-cell office:value-type="string" office:string-value="Administrativo/a" calcext:value-type="string">
            <text:p>Administrativo/a </text:p>
          </table:table-cell>
          <table:table-cell table:content-validation-name="val2" office:value-type="string" office:string-value="Titulación de Ciclo formativo de Grado Medio o equivalente " calcext:value-type="string">
            <text:p>Titulación de Ciclo formativo de Grado Medio o equivalente <text:s/></text:p>
          </table:table-cell>
          <table:table-cell office:value-type="string" office:string-value="Cursos internos para personal administrativo" calcext:value-type="string">
            <text:p>Cursos internos para personal administrativo 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8755.42" calcext:value-type="float">
            <text:p>28.755,42 €</text:p>
          </table:table-cell>
          <table:table-cell office:value-type="float" office:value="20127.3" calcext:value-type="float">
            <text:p>20.127,30 €</text:p>
          </table:table-cell>
          <table:table-cell office:value-type="float" office:value="8628.12" calcext:value-type="float">
            <text:p>8.628,12 €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0105_0019</text:p>
          </table:table-cell>
          <table:table-cell office:value-type="string" office:string-value="Inspector/a" calcext:value-type="string">
            <text:p>Inspector/a </text:p>
          </table:table-cell>
          <table:table-cell office:value-type="string" office:string-value="INSP-VER-ADMT NIVEL D" calcext:value-type="string">
            <text:p>INSP-VER-ADMT NIVEL D </text:p>
          </table:table-cell>
          <table:table-cell office:value-type="string" office:string-value="Inspector/a" calcext:value-type="string">
            <text:p>Inspector/a </text:p>
          </table:table-cell>
          <table:table-cell office:value-type="string" calcext:value-type="string">
            <text:p>Titulación de Ciclo formativo de Grado Medio o equivalente.</text:p>
            <text:p>Titulación de Ciclo formativo de Grado Superior o equivalente.</text:p>
          </table:table-cell>
          <table:table-cell office:value-type="string" calcext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9491.62" calcext:value-type="float">
            <text:p>29.491,62 €</text:p>
          </table:table-cell>
          <table:table-cell office:value-type="float" office:value="20127.3" calcext:value-type="float">
            <text:p>20.127,30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736.200000000001" calcext:value-type="float">
            <text:p>736,20 €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21</text:p>
          </table:table-cell>
          <table:table-cell office:value-type="string" office:string-value="Administrativo/a" calcext:value-type="string">
            <text:p>Administrativo/a </text:p>
          </table:table-cell>
          <table:table-cell office:value-type="string" office:string-value="INSP-VER-ADMT NIVEL E" calcext:value-type="string">
            <text:p>INSP-VER-ADMT NIVEL E </text:p>
          </table:table-cell>
          <table:table-cell office:value-type="string" office:string-value="Administrativo/a" calcext:value-type="string">
            <text:p>Administrativo/a </text:p>
          </table:table-cell>
          <table:table-cell table:content-validation-name="val2" office:value-type="string" office:string-value="Titulación de Ciclo formativo de Grado Medio o equivalente " calcext:value-type="string">
            <text:p>Titulación de Ciclo formativo de Grado Medio o equivalente <text:s/></text:p>
          </table:table-cell>
          <table:table-cell office:value-type="string" office:string-value="Cursos internos para personal administrativo" calcext:value-type="string">
            <text:p>Cursos internos para personal administrativo 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6449.32" calcext:value-type="float">
            <text:p>26.449,32 €</text:p>
          </table:table-cell>
          <table:table-cell office:value-type="float" office:value="17821.2" calcext:value-type="float">
            <text:p>17.821,20 €</text:p>
          </table:table-cell>
          <table:table-cell office:value-type="float" office:value="8628.12" calcext:value-type="float">
            <text:p>8.628,12 €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0105_0022</text:p>
          </table:table-cell>
          <table:table-cell office:value-type="string" office:string-value="Inspector/a" calcext:value-type="string">
            <text:p>Inspector/a </text:p>
          </table:table-cell>
          <table:table-cell office:value-type="string" office:string-value="INSP-VER-ADMT NIVEL E" calcext:value-type="string">
            <text:p>INSP-VER-ADMT NIVEL E </text:p>
          </table:table-cell>
          <table:table-cell office:value-type="string" office:string-value="Inspector/a" calcext:value-type="string">
            <text:p>Inspector/a </text:p>
          </table:table-cell>
          <table:table-cell office:value-type="string" calcext:value-type="string">
            <text:p>Titulación de Ciclo formativo de Grado Medio o equivalente.</text:p>
            <text:p>Titulación de Ciclo formativo de Grado Superior o equivalente.</text:p>
          </table:table-cell>
          <table:table-cell office:value-type="string" calcext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7185.52" calcext:value-type="float">
            <text:p>27.185,52 €</text:p>
          </table:table-cell>
          <table:table-cell office:value-type="float" office:value="17821.2" calcext:value-type="float">
            <text:p>17.821,20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736.200000000004" calcext:value-type="float">
            <text:p>736,20 €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023</text:p>
          </table:table-cell>
          <table:table-cell office:value-type="string" office:string-value="Verificador/a" calcext:value-type="string">
            <text:p>Verificador/a </text:p>
          </table:table-cell>
          <table:table-cell office:value-type="string" office:string-value="INSP-VER-ADMT NIVEL E" calcext:value-type="string">
            <text:p>INSP-VER-ADMT NIVEL E </text:p>
          </table:table-cell>
          <table:table-cell office:value-type="string" office:string-value="Verificador/a" calcext:value-type="string">
            <text:p>Verificador/a </text:p>
          </table:table-cell>
          <table:table-cell office:value-type="string" office:string-value="Graduado Escolar, ESO o Titulación de grado medio o equivalente " calcext:value-type="string">
            <text:p>Graduado Escolar, ESO o Titulación de grado medio o equivalente <text:s/></text:p>
          </table:table-cell>
          <table:table-cell office:value-type="string" office:string-value="Cursos internos para personal verificador" calcext:value-type="string">
            <text:p>Cursos internos para personal verificador </text:p>
          </table:table-cell>
          <table:table-cell table:number-columns-repeated="2"/>
          <table:table-cell office:value-type="float" office:value="31320.12" calcext:value-type="float">
            <text:p>31.320,12 €</text:p>
          </table:table-cell>
          <table:table-cell office:value-type="float" office:value="17821.2" calcext:value-type="float">
            <text:p>17.821,20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4870.8" calcext:value-type="float">
            <text:p>4.870,80 €</text:p>
          </table:table-cell>
          <table:table-cell table:number-columns-repeated="16372"/>
        </table:table-row>
        <table:table-row table:style-name="ro5">
          <table:table-cell table:style-name="ce3" office:value-type="string" office:string-value="P0105_0024" calcext:value-type="string">
            <text:p>P0105_0024 </text:p>
          </table:table-cell>
          <table:table-cell office:value-type="string" office:string-value="Tecnico/a" calcext:value-type="string">
            <text:p>Tecnico/a </text:p>
          </table:table-cell>
          <table:table-cell office:value-type="string" office:string-value="TECNICO/A FORMACION NIVEL A" calcext:value-type="string">
            <text:p>TECNICO/A FORMACION NIVEL A </text:p>
          </table:table-cell>
          <table:table-cell office:value-type="string" office:string-value="Técnico/a" calcext:value-type="string">
            <text:p>Técnico/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Ingeniero Técnico o Ingeniero o del título de Grado o Máster Universitario que habilite para el ejercicio de estas profesiones " calcext:value-type="string">
            <text:p>Título de Ingeniero Técnico o Ingeniero o del título de Grado o Máster Universitario que habilite para el ejercicio de estas profesiones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994.52" calcext:value-type="float">
            <text:p>34.994,52 €</text:p>
          </table:table-cell>
          <table:table-cell office:value-type="float" office:value="25630.2" calcext:value-type="float">
            <text:p>25.630,20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736.199999999997" calcext:value-type="float">
            <text:p>736,20 €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P0105_0025</text:p>
          </table:table-cell>
          <table:table-cell office:value-type="string" office:string-value="Tecnico/a" calcext:value-type="string">
            <text:p>Tecnico/a </text:p>
          </table:table-cell>
          <table:table-cell office:value-type="string" office:string-value="TECNICO/A FORMACION NIVEL B" calcext:value-type="string">
            <text:p>TECNICO/A FORMACION NIVEL B </text:p>
          </table:table-cell>
          <table:table-cell office:value-type="string" office:string-value="Técnico/a" calcext:value-type="string">
            <text:p>Técnico/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Ingeniero Técnico o Ingeniero o del título de Grado o Máster Universitario que habilite para el ejercicio de estas profesiones " calcext:value-type="string">
            <text:p>Título de Ingeniero Técnico o Ingeniero o del título de Grado o Máster Universitario que habilite para el ejercicio de estas profesiones 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7814.02" calcext:value-type="float">
            <text:p>27.814,02 €</text:p>
          </table:table-cell>
          <table:table-cell office:value-type="float" office:value="18449.7" calcext:value-type="float">
            <text:p>18.449,70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736.200000000001" calcext:value-type="float">
            <text:p>736,20 €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P0105_0037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/a Servicios Generales y Medio Ambiente" calcext:value-type="string">
            <text:p>Jefe/a Servicios Generales y Medio Ambiente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038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/a de Unidades Móviles de ITV" calcext:value-type="string">
            <text:p>Jefe/a de Unidades Móviles de ITV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039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table:style-name="ce11" office:value-type="string" office:string-value="Jefe/a Lab. Central Emisiones y Fluidos" calcext:value-type="string">
            <text:p>Jefe/a Lab. Central Emisiones y Fluidos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40</text:p>
          </table:table-cell>
          <table:table-cell office:value-type="string" office:string-value="Jefe/a de Area" calcext:value-type="string">
            <text:p>Jefe/a de Are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Area de Almería" calcext:value-type="string">
            <text:p>Jefe Area de Almerí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6862.63125" calcext:value-type="float">
            <text:p>66.862,63 €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15431.26125" calcext:value-type="float">
            <text:p>15.431,26 €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41</text:p>
          </table:table-cell>
          <table:table-cell office:value-type="string" office:string-value="Jefe/a de Area" calcext:value-type="string">
            <text:p>Jefe/a de Are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Area de Cádiz" calcext:value-type="string">
            <text:p>Jefe Area de Cádiz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6862.63" calcext:value-type="float">
            <text:p>66.862,63 €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15431.26" calcext:value-type="float">
            <text:p>15.431,26 €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42</text:p>
          </table:table-cell>
          <table:table-cell office:value-type="string" office:string-value="Jefe/a de Area" calcext:value-type="string">
            <text:p>Jefe/a de Are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Area de Córdoba" calcext:value-type="string">
            <text:p>Jefe Area de Córdob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6862.63" calcext:value-type="float">
            <text:p>66.862,63 €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15431.26" calcext:value-type="float">
            <text:p>15.431,26 €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43</text:p>
          </table:table-cell>
          <table:table-cell office:value-type="string" office:string-value="Jefe/a de Area" calcext:value-type="string">
            <text:p>Jefe/a de Are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Area de Granada" calcext:value-type="string">
            <text:p>Jefe Area de Granad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6862.63" calcext:value-type="float">
            <text:p>66.862,63 €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15431.26" calcext:value-type="float">
            <text:p>15.431,26 €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44</text:p>
          </table:table-cell>
          <table:table-cell office:value-type="string" office:string-value="Jefe/a de Area" calcext:value-type="string">
            <text:p>Jefe/a de Are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Area de Huelva" calcext:value-type="string">
            <text:p>Jefe Area de Huelv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6862.63" calcext:value-type="float">
            <text:p>66.862,63 €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15431.26" calcext:value-type="float">
            <text:p>15.431,26 €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45</text:p>
          </table:table-cell>
          <table:table-cell office:value-type="string" office:string-value="Jefe/a de Area" calcext:value-type="string">
            <text:p>Jefe/a de Are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Area de Jaén" calcext:value-type="string">
            <text:p>Jefe Area de Jaén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6862.63" calcext:value-type="float">
            <text:p>66.862,63 €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15431.26" calcext:value-type="float">
            <text:p>15.431,26 €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46</text:p>
          </table:table-cell>
          <table:table-cell office:value-type="string" office:string-value="Jefe/a de Area" calcext:value-type="string">
            <text:p>Jefe/a de Are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Area de Málaga" calcext:value-type="string">
            <text:p>Jefe Area de Málag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6862.63" calcext:value-type="float">
            <text:p>66.862,63 €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15431.26" calcext:value-type="float">
            <text:p>15.431,26 €</text:p>
          </table:table-cell>
          <table:table-cell table:number-columns-repeated="16372"/>
        </table:table-row>
        <table:table-row table:style-name="ro2">
          <table:table-cell table:style-name="ce3" office:value-type="string" office:string-value="P0105_0047" calcext:value-type="string">
            <text:p>P0105_0047 </text:p>
          </table:table-cell>
          <table:table-cell office:value-type="string" office:string-value="Jefe/a de Area" calcext:value-type="string">
            <text:p>Jefe/a de Are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Area de Sevilla" calcext:value-type="string">
            <text:p>Jefe Area de Sevill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6862.63" calcext:value-type="float">
            <text:p>66.862,63 €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15431.26" calcext:value-type="float">
            <text:p>15.431,26 €</text:p>
          </table:table-cell>
          <table:table-cell table:number-columns-repeated="16372"/>
        </table:table-row>
        <table:table-row table:style-name="ro4">
          <table:table-cell table:style-name="ce3" office:value-type="string" office:string-value="P0105_0048" calcext:value-type="string">
            <text:p>P0105_0048 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Calidad y SGI" calcext:value-type="string">
            <text:p>Jefe Calidad y SGI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049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de Compras" calcext:value-type="string">
            <text:p>Jefe de Compras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053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de Prevención Riesgos Lab." calcext:value-type="string">
            <text:p>Jefe de Prevención Riesgos Lab.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054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de Producción de ITV" calcext:value-type="string">
            <text:p>Jefe de Producción de ITV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055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de Proyectos" calcext:value-type="string">
            <text:p>Jefe de Proyectos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P0105_0057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table:style-name="ce11" office:value-type="string" office:string-value="Jefe Lab. Cent. Eldad. Y Electromagnetismo" calcext:value-type="string">
            <text:p>Jefe Lab. Cent. Eldad. Y Electromagnetismo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059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Técnico de ITV" calcext:value-type="string">
            <text:p>Jefe Técnico de ITV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060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/a de Estación ITV" calcext:value-type="string">
            <text:p>Jefe/a de Estación ITV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</table:table-row>
        <table:table-row table:style-name="ro5">
          <table:table-cell office:value-type="string" calcext:value-type="string">
            <text:p>P0105_0062</text:p>
          </table:table-cell>
          <table:table-cell office:value-type="string" office:string-value="Tecnico/a" calcext:value-type="string">
            <text:p>Tecnico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Técnico/a" calcext:value-type="string">
            <text:p>Técnico/a </text:p>
          </table:table-cell>
          <table:table-cell table:style-name="ce13" office:value-type="string" calcext:value-type="string">
            <text:p>Titulación universitaria</text:p>
          </table:table-cell>
          <table:table-cell office:value-type="string" office:string-value="Título de Ingeniero Técnico o Ingeniero o del título de Grado o Máster Universitario que habilite para el ejercicio de estas profesiones " calcext:value-type="string">
            <text:p>Título de Ingeniero Técnico o Ingeniero o del título de Grado o Máster Universitario que habilite para el ejercicio de estas profesiones <text:s/></text:p>
          </table:table-cell>
          <table:table-cell table:style-name="ce17" office:value-type="float" office:value="52" calcext:value-type="float">
            <text:p>52</text:p>
          </table:table-cell>
          <table:table-cell table:style-name="ce17"/>
          <table:table-cell table:style-name="ce21" office:value-type="string" calcext:value-type="string">
            <text:p>(51.431,37 € - 52.167,57 €)</text:p>
          </table:table-cell>
          <table:table-cell table:style-name="ce21" office:value-type="float" office:value="42803.25" calcext:value-type="float">
            <text:p>42.803,25 €</text:p>
          </table:table-cell>
          <table:table-cell table:style-name="ce21" office:value-type="float" office:value="8628.12" calcext:value-type="float">
            <text:p>8.628,12 €</text:p>
          </table:table-cell>
          <table:table-cell table:style-name="ce26" office:value-type="string" calcext:value-type="string">
            <text:p>(0 € - 736,20€)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P0105_0073</text:p>
          </table:table-cell>
          <table:table-cell office:value-type="string" office:string-value="Tecnico/a" calcext:value-type="string">
            <text:p>Tecnico/a </text:p>
          </table:table-cell>
          <table:table-cell office:value-type="string" office:string-value="TECNICO NIVEL B" calcext:value-type="string">
            <text:p>TECNICO NIVEL B </text:p>
          </table:table-cell>
          <table:table-cell office:value-type="string" office:string-value="Técnico/a" calcext:value-type="string">
            <text:p>Técnico/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Ingeniero Técnico o Ingeniero o del título de Grado o Máster Universitario que habilite para el ejercicio de estas profesiones " calcext:value-type="string">
            <text:p>Título de Ingeniero Técnico o Ingeniero o del título de Grado o Máster Universitario que habilite para el ejercicio de estas profesiones <text:s/>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(42.684,87 € - 43.421,07 €)</text:p>
          </table:table-cell>
          <table:table-cell office:value-type="float" office:value="34056.75" calcext:value-type="float">
            <text:p>34.056,7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0 € - 736,20€)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80</text:p>
          </table:table-cell>
          <table:table-cell table:style-name="ce7" office:value-type="string" calcext:value-type="string">
            <text:p>Director/a</text:p>
          </table:table-cell>
          <table:table-cell office:value-type="string" office:string-value="DIRECTOR/A DE RRHH" calcext:value-type="string">
            <text:p>DIRECTOR/A DE RRHH </text:p>
          </table:table-cell>
          <table:table-cell office:value-type="string" office:string-value="Director/a de RRHH" calcext:value-type="string">
            <text:p>Director/a de RRHH </text:p>
          </table:table-cell>
          <table:table-cell table:style-name="ce7" office:value-type="string" calcext:value-type="string">
            <text:p>Titulación universitaria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22" office:value-type="float" office:value="68571.19" calcext:value-type="float">
            <text:p>68.571,19 €</text:p>
          </table:table-cell>
          <table:table-cell table:style-name="ce22"/>
          <table:table-cell table:style-name="ce27"/>
          <table:table-cell table:number-columns-repeated="16372"/>
        </table:table-row>
        <table:table-row table:style-name="ro2">
          <table:table-cell office:value-type="string" calcext:value-type="string">
            <text:p>P0105_0082</text:p>
          </table:table-cell>
          <table:table-cell office:value-type="string" office:string-value="Director/a General" calcext:value-type="string">
            <text:p>Director/a General </text:p>
          </table:table-cell>
          <table:table-cell office:value-type="string" office:string-value="DIRECTOR GENERAL" calcext:value-type="string">
            <text:p>DIRECTOR GENERAL </text:p>
          </table:table-cell>
          <table:table-cell office:value-type="string" office:string-value="Director General" calcext:value-type="string">
            <text:p>Director General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68572.91" calcext:value-type="float">
            <text:p>68.572,91 €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0105_0084</text:p>
          </table:table-cell>
          <table:table-cell office:value-type="string" office:string-value="Secretario/a General" calcext:value-type="string">
            <text:p>Secretario/a General </text:p>
          </table:table-cell>
          <table:table-cell office:value-type="string" office:string-value="SECRETARIO GENERAL" calcext:value-type="string">
            <text:p>SECRETARIO GENERAL </text:p>
          </table:table-cell>
          <table:table-cell office:value-type="string" office:string-value="Secretario General" calcext:value-type="string">
            <text:p>Secretario General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table:number-columns-repeated="2"/>
          <table:table-cell table:number-columns-repeated="2" office:value-type="float" office:value="68571.19" calcext:value-type="float">
            <text:p>68.571,19 €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P0105_0086</text:p>
          </table:table-cell>
          <table:table-cell table:style-name="ce7" office:value-type="string" calcext:value-type="string">
            <text:p>Director/a</text:p>
          </table:table-cell>
          <table:table-cell office:value-type="string" office:string-value="DIRECTOR DE INFRAESTRUCTURAS Y DESARROLL" calcext:value-type="string">
            <text:p>DIRECTOR DE INFRAESTRUCTURAS Y DESARROLL </text:p>
          </table:table-cell>
          <table:table-cell office:value-type="string" office:string-value="Director de Infraestructuras y Desarrollo" calcext:value-type="string">
            <text:p>Director de Infraestructuras y Desarrollo </text:p>
          </table:table-cell>
          <table:table-cell table:style-name="ce7" office:value-type="string" calcext:value-type="string">
            <text:p>Titulación universitaria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22" office:value-type="float" office:value="68571.19" calcext:value-type="float">
            <text:p>68.571,19 €</text:p>
          </table:table-cell>
          <table:table-cell table:style-name="ce22"/>
          <table:table-cell table:style-name="ce27"/>
          <table:table-cell table:number-columns-repeated="16372"/>
        </table:table-row>
        <table:table-row table:style-name="ro4">
          <table:table-cell office:value-type="string" calcext:value-type="string">
            <text:p>P0105_0087</text:p>
          </table:table-cell>
          <table:table-cell table:style-name="ce7" office:value-type="string" calcext:value-type="string">
            <text:p>Director/a</text:p>
          </table:table-cell>
          <table:table-cell office:value-type="string" office:string-value="DIRECTORA TECNICA Y DE OPERACIONES" calcext:value-type="string">
            <text:p>DIRECTORA TECNICA Y DE OPERACIONES </text:p>
          </table:table-cell>
          <table:table-cell office:value-type="string" office:string-value="Directora Técnica y de Operaciones" calcext:value-type="string">
            <text:p>Directora Técnica y de Operaciones </text:p>
          </table:table-cell>
          <table:table-cell table:style-name="ce7" office:value-type="string" calcext:value-type="string">
            <text:p>Titulación universitaria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22" office:value-type="float" office:value="68571.19" calcext:value-type="float">
            <text:p>68.571,19 €</text:p>
          </table:table-cell>
          <table:table-cell table:style-name="ce22"/>
          <table:table-cell table:style-name="ce27"/>
          <table:table-cell table:number-columns-repeated="16372"/>
        </table:table-row>
        <table:table-row table:style-name="ro4">
          <table:table-cell office:value-type="string" calcext:value-type="string">
            <text:p>P0105_0092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a de Auditoría Interna" calcext:value-type="string">
            <text:p>Jefa de Auditoría Intern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P0105_0093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a de Asesoría Jurídica y Cumplimiento Legal" calcext:value-type="string">
            <text:p>Jefa de Asesoría Jurídica y Cumplimiento Legal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table:number-columns-repeated="2"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P0105_0094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atura de Gestión Económica-Financiera" calcext:value-type="string">
            <text:p>Jefatura de Gestión Económica-Financier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P0105_0095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/a de Proyect. Estrateg. E Innovación" calcext:value-type="string">
            <text:p>Jefe/a de Proyect. Estrateg. E Innovación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096</text:p>
          </table:table-cell>
          <table:table-cell office:value-type="string" office:string-value="Subdirector/a " calcext:value-type="string">
            <text:p>Subdirector/a <text:s/>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Subdirección de Producción" calcext:value-type="string">
            <text:p>Subdirección de Producción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8171.11" calcext:value-type="float">
            <text:p>68.171,11 €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16739.74" calcext:value-type="float">
            <text:p>16.739,74 €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P0105_0097</text:p>
          </table:table-cell>
          <table:table-cell office:value-type="string" office:string-value="Subdirector/a " calcext:value-type="string">
            <text:p>Subdirector/a <text:s/>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Subdirector Técnico" calcext:value-type="string">
            <text:p>Subdirector Técnico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8171.11" calcext:value-type="float">
            <text:p>68.171,11 €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float" office:value="16739.74" calcext:value-type="float">
            <text:p>16.739,74 €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P0105_0098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de Mantenimiento y Efic.Energética" calcext:value-type="string">
            <text:p>Jefe de Mantenimiento y Efic.Energétic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P0105_0099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de Mantenimiento Sistemas de Inf." calcext:value-type="string">
            <text:p>Jefe de Mantenimiento Sistemas de Inf.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104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/a de Contratación" calcext:value-type="string">
            <text:p>Jefe/a de Contratación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105</text:p>
          </table:table-cell>
          <table:table-cell office:value-type="string" office:string-value="Operario/a" calcext:value-type="string">
            <text:p>Operario/a </text:p>
          </table:table-cell>
          <table:table-cell office:value-type="string" office:string-value="INSP-VER-ADMT NIVEL A" calcext:value-type="string">
            <text:p>INSP-VER-ADMT NIVEL A </text:p>
          </table:table-cell>
          <table:table-cell office:value-type="string" office:string-value="Operario/a" calcext:value-type="string">
            <text:p>Operario/a </text:p>
          </table:table-cell>
          <table:table-cell table:number-columns-repeated="2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6966.87" calcext:value-type="float">
            <text:p>36.966,87 €</text:p>
          </table:table-cell>
          <table:table-cell office:value-type="float" office:value="28338.75" calcext:value-type="float">
            <text:p>28.338,75 €</text:p>
          </table:table-cell>
          <table:table-cell office:value-type="float" office:value="8628.12" calcext:value-type="float">
            <text:p>8.628,12 €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0105_0110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/a de Comercial y Atención al Cliente" calcext:value-type="string">
            <text:p>Jefe/a de Comercial y Atención al Cliente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table:number-columns-repeated="2"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111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/a de Formación" calcext:value-type="string">
            <text:p>Jefe/a de Formación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112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atura de Metrología" calcext:value-type="string">
            <text:p>Jefatura de Metrologí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115</text:p>
          </table:table-cell>
          <table:table-cell table:style-name="ce7" office:value-type="string" calcext:value-type="string">
            <text:p>Director/a</text:p>
          </table:table-cell>
          <table:table-cell office:value-type="string" office:string-value="DIRECTOR/A TRANSFOR. ECONOMICA Y DIGITAL" calcext:value-type="string">
            <text:p>DIRECTOR/A TRANSFOR. ECONOMICA Y DIGITAL </text:p>
          </table:table-cell>
          <table:table-cell office:value-type="string" office:string-value="Director/a Transfor. Económica y Digital" calcext:value-type="string">
            <text:p>Director/a Transfor. Económica y Digital </text:p>
          </table:table-cell>
          <table:table-cell table:style-name="ce7" office:value-type="string" calcext:value-type="string">
            <text:p>Titulación universitaria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22" office:value-type="float" office:value="68571.19" calcext:value-type="float">
            <text:p>68.571,19 €</text:p>
          </table:table-cell>
          <table:table-cell table:style-name="ce22"/>
          <table:table-cell table:style-name="ce27"/>
          <table:table-cell table:number-columns-repeated="16372"/>
        </table:table-row>
        <table:table-row table:style-name="ro5">
          <table:table-cell office:value-type="string" calcext:value-type="string">
            <text:p>P0105_0116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/a Lab. Central Magnitudes Mecánicas" calcext:value-type="string">
            <text:p>Jefe/a Lab. Central Magnitudes Mecánicas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P0105_0117</text:p>
          </table:table-cell>
          <table:table-cell table:style-name="ce7" office:value-type="string" calcext:value-type="string">
            <text:p>Director/a</text:p>
          </table:table-cell>
          <table:table-cell office:value-type="string" office:string-value="DIRECTOR/A PLANIF. GESTION ECO. Y FINANC" calcext:value-type="string">
            <text:p>DIRECTOR/A PLANIF. GESTION ECO. Y FINANC </text:p>
          </table:table-cell>
          <table:table-cell office:value-type="string" office:string-value="Director/a Planif. Gestión Eco. Y Financ." calcext:value-type="string">
            <text:p>Director/a Planif. Gestión Eco. Y Financ. </text:p>
          </table:table-cell>
          <table:table-cell table:style-name="ce7" office:value-type="string" calcext:value-type="string">
            <text:p>Titulación universitaria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22" office:value-type="float" office:value="68571.19" calcext:value-type="float">
            <text:p>68.571,19 €</text:p>
          </table:table-cell>
          <table:table-cell table:style-name="ce22"/>
          <table:table-cell table:style-name="ce27"/>
          <table:table-cell table:number-columns-repeated="16372"/>
        </table:table-row>
        <table:table-row table:style-name="ro4">
          <table:table-cell office:value-type="string" calcext:value-type="string">
            <text:p>P0105_0118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/a Obras" calcext:value-type="string">
            <text:p>Jefe/a Obras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119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/a de Ingeniería" calcext:value-type="string">
            <text:p>Jefe/a de Ingenierí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121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 de Prospectiva Tecnológica" calcext:value-type="string">
            <text:p>Jefe de Prospectiva Tecnológica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0105_0122</text:p>
          </table:table-cell>
          <table:table-cell office:value-type="string" office:string-value="Jefe/a" calcext:value-type="string">
            <text:p>Jefe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Jefe/a de Gestión de Personas y RSC" calcext:value-type="string">
            <text:p>Jefe/a de Gestión de Personas y RSC </text:p>
          </table:table-cell>
          <table:table-cell office:value-type="string" office:string-value="Titulación universitaria" calcext:value-type="string">
            <text:p>Titulación universitaria 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56.720,01 € - 58.934,49 €)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P0105_0124</text:p>
          </table:table-cell>
          <table:table-cell table:style-name="ce7" office:value-type="string" calcext:value-type="string">
            <text:p>Director/a</text:p>
          </table:table-cell>
          <table:table-cell office:value-type="string" office:string-value="DIRECTORA DE CONTRATACION PUBLICA Y ASESORIA JURIDICA" calcext:value-type="string">
            <text:p>DIRECTORA DE CONTRATACION PUBLICA Y ASESORIA JURIDICA </text:p>
          </table:table-cell>
          <table:table-cell office:value-type="string" office:string-value="Director/a Contrat. Públ. Y Asesoría Jurídica" calcext:value-type="string">
            <text:p>Director/a Contrat. Públ. Y Asesoría Jurídica </text:p>
          </table:table-cell>
          <table:table-cell table:style-name="ce7" office:value-type="string" calcext:value-type="string">
            <text:p>Titulación universitaria</text:p>
          </table:table-cell>
          <table:table-cell office:value-type="string" office:string-value="Título de Grado universitario" calcext:value-type="string">
            <text:p>Título de Grado universitario 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22" office:value-type="float" office:value="68571.19" calcext:value-type="float">
            <text:p>68.571,19 €</text:p>
          </table:table-cell>
          <table:table-cell table:style-name="ce22"/>
          <table:table-cell table:style-name="ce27"/>
          <table:table-cell table:number-columns-repeated="16372"/>
        </table:table-row>
        <table:table-row table:style-name="ro5">
          <table:table-cell office:value-type="string" calcext:value-type="string">
            <text:p>P0105_0125</text:p>
          </table:table-cell>
          <table:table-cell office:value-type="string" office:string-value="Tecnico/a" calcext:value-type="string">
            <text:p>Tecnico/a </text:p>
          </table:table-cell>
          <table:table-cell office:value-type="string" office:string-value="TECNICO NIVEL A" calcext:value-type="string">
            <text:p>TECNICO NIVEL A </text:p>
          </table:table-cell>
          <table:table-cell office:value-type="string" office:string-value="Técnico/a" calcext:value-type="string">
            <text:p>Técnico/a </text:p>
          </table:table-cell>
          <table:table-cell table:style-name="ce7" office:value-type="string" calcext:value-type="string">
            <text:p>Titulación universitaria</text:p>
          </table:table-cell>
          <table:table-cell office:value-type="string" office:string-value="Título de Ingeniero Técnico o Ingeniero o del título de Grado o Máster Universitario que habilite para el ejercicio de estas profesiones " calcext:value-type="string">
            <text:p>Título de Ingeniero Técnico o Ingeniero o del título de Grado o Máster Universitario que habilite para el ejercicio de estas profesiones <text:s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1431.37" calcext:value-type="float">
            <text:p>51.431,37 €</text:p>
          </table:table-cell>
          <table:table-cell office:value-type="float" office:value="42803.25" calcext:value-type="float">
            <text:p>42.803,25 €</text:p>
          </table:table-cell>
          <table:table-cell office:value-type="float" office:value="8628.12" calcext:value-type="float">
            <text:p>8.628,12 €</text:p>
          </table:table-cell>
          <table:table-cell table:number-columns-repeated="16373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2"/>
          <table:table-cell table:style-name="ce8"/>
          <table:table-cell table:style-name="ce14"/>
          <table:table-cell table:style-name="ce19" table:formula="of:=SUBTOTAL(109;[$'1ER. TRIMESTRE'.$G$2:.$G$69])" office:value-type="float" office:value="1466" calcext:value-type="float">
            <text:p>1466</text:p>
          </table:table-cell>
          <table:table-cell table:style-name="ce19" table:formula="of:=SUBTOTAL(109;[$'1ER. TRIMESTRE'.$H$2:.$H$69])" office:value-type="float" office:value="184" calcext:value-type="float">
            <text:p>184</text:p>
          </table:table-cell>
          <table:table-cell table:style-name="ce23" table:number-columns-repeated="3"/>
          <table:table-cell table:style-name="ce28"/>
          <table:table-cell table:number-columns-repeated="16372"/>
        </table:table-row>
      </table:table>
      <table:named-expressions/>
      <table:database-ranges>
        <table:database-range table:name="Tabla1333453223" table:target-range-address="'1ER. TRIMESTRE'.A1:'1ER. TRIMESTRE'.L7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P2" style:volatile="true">
      <number:text> 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_20_2" style:display-name="Moneda 2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ER._20_TRIMESTRE" style:display-name="PageStyle_1ER.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ez Ramirez, Maria Carmen</meta:initial-creator>
    <dc:creator>Fernandez Ramirez, Maria Carmen</dc:creator>
    <meta:print-date>2025-04-15T11:57:54</meta:print-date>
    <meta:creation-date>2025-04-14T07:09:15</meta:creation-date>
    <dc:date>2025-04-15T12:18:35</dc:date>
    <meta:generator>LibreOffice/24.2.1.2$Windows_X86_64 LibreOffice_project/db4def46b0453cc22e2d0305797cf981b68ef5ac</meta:generator>
    <meta:document-statistic meta:table-count="1" meta:cell-count="733" meta:object-count="0"/>
    <meta:user-defined meta:name="AppVersion">16.0300</meta:user-defined>
  </office:meta>
</office:document-meta>
</file>