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21.816cm"/>
    </style:style>
    <style:style style:name="co16" style:family="table-column">
      <style:table-column-properties fo:break-before="auto" style:column-width="12.726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7.608cm"/>
    </style:style>
    <style:style style:name="co20" style:family="table-column">
      <style:table-column-properties fo:break-before="auto" style:column-width="4.671cm"/>
    </style:style>
    <style:style style:name="co21" style:family="table-column">
      <style:table-column-properties fo:break-before="auto" style:column-width="3.859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5.539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8.223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2.769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2.965cm"/>
    </style:style>
    <style:style style:name="co30" style:family="table-column">
      <style:table-column-properties fo:break-before="auto" style:column-width="5.006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23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99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011cm" fo:break-before="auto" style:use-optimal-row-height="true"/>
    </style:style>
    <style:style style:name="ro12" style:family="table-row">
      <style:table-row-properties style:row-height="1.623cm" fo:break-before="auto" style:use-optimal-row-height="true"/>
    </style:style>
    <style:style style:name="ta1" style:family="table" style:master-page-name="PageStyle_5f_PRIMER_20_TRIMESTRE">
      <style:table-properties table:display="true" style:writing-mode="lr-tb"/>
    </style:style>
    <style:style style:name="ta2" style:family="table" style:master-page-name="PageStyle_5f_SEGUNDO_20_TRIMESTRE">
      <style:table-properties table:display="true" style:writing-mode="lr-tb"/>
    </style:style>
    <style:style style:name="ta3" style:family="table" style:master-page-name="PageStyle_5f_TERCER_20_TRIMESTRE">
      <style:table-properties table:display="true" style:writing-mode="lr-tb"/>
    </style:style>
    <style:style style:name="ta4" style:family="table" style:master-page-name="PageStyle_5f_CATALOGO_20_PUES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8faadc" fo:background-color="#00b05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fo:border-bottom="0.74pt solid #9dc3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0">
      <style:table-cell-properties fo:border-bottom="0.74pt solid #9dc3e6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Moneda_20_2" style:data-style-name="N136">
      <style:table-cell-properties fo:border-bottom="0.74pt solid #9dc3e6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Moneda_20_2" style:data-style-name="N136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oneda_20_2" style:data-style-name="N136">
      <style:table-cell-properties fo:border-bottom="0.74pt solid #9dc3e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4">
      <style:table-cell-properties fo:border-bottom="0.74pt solid #9dc3e6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fo:border-bottom="0.74pt solid #9dc3e6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Moneda_20_2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0">
      <style:table-cell-properties fo:border-bottom="0.74pt solid #9dc3e6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Moneda_20_2" style:data-style-name="N136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8faadc" fo:background-color="#00b05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3" style:base-cell-address="'PRIMER TRIMESTRE'.I2"/>
    </style:style>
    <style:style style:name="ce1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3" style:base-cell-address="'PRIMER TRIMESTRE'.I2"/>
    </style:style>
    <style:style style:name="ce2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1" style:base-cell-address="'PRIMER TRIMESTRE'.I38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0" style:base-cell-address="'PRIMER TRIMESTRE'.I39"/>
    </style:style>
    <style:style style:name="ce2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9" style:base-cell-address="'PRIMER TRIMESTRE'.I40"/>
    </style:style>
    <style:style style:name="ce2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8" style:base-cell-address="'PRIMER TRIMESTRE'.I41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7" style:base-cell-address="'PRIMER TRIMESTRE'.I42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6" style:base-cell-address="'PRIMER TRIMESTRE'.I43"/>
    </style:style>
    <style:style style:name="ce2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5" style:base-cell-address="'PRIMER TRIMESTRE'.I44"/>
    </style:style>
    <style:style style:name="ce2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4" style:base-cell-address="'PRIMER TRIMESTRE'.I46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3" style:base-cell-address="'PRIMER TRIMESTRE'.I47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2" style:base-cell-address="'PRIMER TRIMESTRE'.I48"/>
    </style:style>
    <style:style style:name="ce3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1" style:base-cell-address="'PRIMER TRIMESTRE'.I49"/>
    </style:style>
    <style:style style:name="ce3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50" style:base-cell-address="'PRIMER TRIMESTRE'.I50"/>
    </style:style>
    <style:style style:name="ce3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9" style:base-cell-address="'PRIMER TRIMESTRE'.I51"/>
    </style:style>
    <style:style style:name="ce3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8" style:base-cell-address="'PRIMER TRIMESTRE'.I53"/>
    </style:style>
    <style:style style:name="ce3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7" style:base-cell-address="'PRIMER TRIMESTRE'.I54"/>
    </style:style>
    <style:style style:name="ce3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6" style:base-cell-address="'PRIMER TRIMESTRE'.I55"/>
    </style:style>
    <style:style style:name="ce3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5" style:base-cell-address="'PRIMER TRIMESTRE'.I56"/>
    </style:style>
    <style:style style:name="ce3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4" style:base-cell-address="'PRIMER TRIMESTRE'.I57"/>
    </style:style>
    <style:style style:name="ce3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3" style:base-cell-address="'PRIMER TRIMESTRE'.I67"/>
    </style:style>
    <style:style style:name="ce3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1" style:base-cell-address="'PRIMER TRIMESTRE'.I68"/>
    </style:style>
    <style:style style:name="ce4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42" style:base-cell-address="'PRIMER TRIMESTRE'.I69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62" style:base-cell-address="'PRIMER TRIMESTRE'.L2"/>
    </style:style>
    <style:style style:name="ce46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Moneda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Moneda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 style:data-style-name="N0">
      <style:table-cell-properties fo:border-bottom="0.74pt solid #9dc3e6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ackground-color="transparent" style:rotation-align="none"/>
    </style:style>
    <style:style style:name="ce5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5" style:base-cell-address="'SEGUNDO TRIMESTRE'.I2"/>
    </style:style>
    <style:style style:name="ce53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5" style:base-cell-address="'SEGUNDO TRIMESTRE'.I2"/>
    </style:style>
    <style:style style:name="ce5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3" style:base-cell-address="'SEGUNDO TRIMESTRE'.I42"/>
    </style:style>
    <style:style style:name="ce5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2" style:base-cell-address="'SEGUNDO TRIMESTRE'.I43"/>
    </style:style>
    <style:style style:name="ce5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1" style:base-cell-address="'SEGUNDO TRIMESTRE'.I44"/>
    </style:style>
    <style:style style:name="ce5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0" style:base-cell-address="'SEGUNDO TRIMESTRE'.I45"/>
    </style:style>
    <style:style style:name="ce5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9" style:base-cell-address="'SEGUNDO TRIMESTRE'.I46"/>
    </style:style>
    <style:style style:name="ce5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8" style:base-cell-address="'SEGUNDO TRIMESTRE'.I47"/>
    </style:style>
    <style:style style:name="ce6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7" style:base-cell-address="'SEGUNDO TRIMESTRE'.I48"/>
    </style:style>
    <style:style style:name="ce6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6" style:base-cell-address="'SEGUNDO TRIMESTRE'.I50"/>
    </style:style>
    <style:style style:name="ce6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5" style:base-cell-address="'SEGUNDO TRIMESTRE'.I51"/>
    </style:style>
    <style:style style:name="ce6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4" style:base-cell-address="'SEGUNDO TRIMESTRE'.I52"/>
    </style:style>
    <style:style style:name="ce6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3" style:base-cell-address="'SEGUNDO TRIMESTRE'.I53"/>
    </style:style>
    <style:style style:name="ce6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2" style:base-cell-address="'SEGUNDO TRIMESTRE'.I54"/>
    </style:style>
    <style:style style:name="ce6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1" style:base-cell-address="'SEGUNDO TRIMESTRE'.I55"/>
    </style:style>
    <style:style style:name="ce6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0" style:base-cell-address="'SEGUNDO TRIMESTRE'.I57"/>
    </style:style>
    <style:style style:name="ce6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9" style:base-cell-address="'SEGUNDO TRIMESTRE'.I58"/>
    </style:style>
    <style:style style:name="ce6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8" style:base-cell-address="'SEGUNDO TRIMESTRE'.I59"/>
    </style:style>
    <style:style style:name="ce7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7" style:base-cell-address="'SEGUNDO TRIMESTRE'.I60"/>
    </style:style>
    <style:style style:name="ce7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6" style:base-cell-address="'SEGUNDO TRIMESTRE'.I61"/>
    </style:style>
    <style:style style:name="ce7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5" style:base-cell-address="'SEGUNDO TRIMESTRE'.I71"/>
    </style:style>
    <style:style style:name="ce7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3" style:base-cell-address="'SEGUNDO TRIMESTRE'.I72"/>
    </style:style>
    <style:style style:name="ce7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4" style:base-cell-address="'SEGUNDO TRIMESTRE'.I73"/>
    </style:style>
    <style:style style:name="ce75" style:family="table-cell" style:parent-style-name="Normal_20_2" style:data-style-name="N0">
      <style:table-cell-properties fo:border-bottom="0.74pt solid #9dc3e6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4" style:base-cell-address="'SEGUNDO TRIMESTRE'.L2"/>
    </style:style>
    <style:style style:name="ce76" style:family="table-cell" style:parent-style-name="Normal_20_2" style:data-style-name="N0">
      <style:table-cell-properties fo:border-bottom="0.74pt solid #9dc3e6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Moneda_20_2" style:data-style-name="N0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Moneda_20_2" style:data-style-name="N0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Moneda_20_2" style:data-style-name="N1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Moneda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Moneda_20_2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9" style:base-cell-address="'TERCER TRIMESTRE'.I2"/>
    </style:style>
    <style:style style:name="ce85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9" style:base-cell-address="'TERCER TRIMESTRE'.I2"/>
    </style:style>
    <style:style style:name="ce8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7" style:base-cell-address="'TERCER TRIMESTRE'.I42"/>
    </style:style>
    <style:style style:name="ce8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6" style:base-cell-address="'TERCER TRIMESTRE'.I43"/>
    </style:style>
    <style:style style:name="ce8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5" style:base-cell-address="'TERCER TRIMESTRE'.I44"/>
    </style:style>
    <style:style style:name="ce8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4" style:base-cell-address="'TERCER TRIMESTRE'.I45"/>
    </style:style>
    <style:style style:name="ce9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3" style:base-cell-address="'TERCER TRIMESTRE'.I46"/>
    </style:style>
    <style:style style:name="ce9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2" style:base-cell-address="'TERCER TRIMESTRE'.I47"/>
    </style:style>
    <style:style style:name="ce9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1" style:base-cell-address="'TERCER TRIMESTRE'.I48"/>
    </style:style>
    <style:style style:name="ce9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0" style:base-cell-address="'TERCER TRIMESTRE'.I50"/>
    </style:style>
    <style:style style:name="ce9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9" style:base-cell-address="'TERCER TRIMESTRE'.I51"/>
    </style:style>
    <style:style style:name="ce9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8" style:base-cell-address="'TERCER TRIMESTRE'.I52"/>
    </style:style>
    <style:style style:name="ce9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7" style:base-cell-address="'TERCER TRIMESTRE'.I53"/>
    </style:style>
    <style:style style:name="ce9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6" style:base-cell-address="'TERCER TRIMESTRE'.I54"/>
    </style:style>
    <style:style style:name="ce9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5" style:base-cell-address="'TERCER TRIMESTRE'.I55"/>
    </style:style>
    <style:style style:name="ce9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4" style:base-cell-address="'TERCER TRIMESTRE'.I57"/>
    </style:style>
    <style:style style:name="ce10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3" style:base-cell-address="'TERCER TRIMESTRE'.I58"/>
    </style:style>
    <style:style style:name="ce10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2" style:base-cell-address="'TERCER TRIMESTRE'.I59"/>
    </style:style>
    <style:style style:name="ce10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1" style:base-cell-address="'TERCER TRIMESTRE'.I60"/>
    </style:style>
    <style:style style:name="ce10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0" style:base-cell-address="'TERCER TRIMESTRE'.I61"/>
    </style:style>
    <style:style style:name="ce10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9" style:base-cell-address="'TERCER TRIMESTRE'.I71"/>
    </style:style>
    <style:style style:name="ce10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7" style:base-cell-address="'TERCER TRIMESTRE'.I72"/>
    </style:style>
    <style:style style:name="ce10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'TERCER TRIMESTRE'.I73"/>
    </style:style>
    <style:style style:name="ce107" style:family="table-cell" style:parent-style-name="Normal_20_2" style:data-style-name="N0">
      <style:table-cell-properties fo:border-bottom="0.74pt solid #9dc3e6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8" style:base-cell-address="'TERCER TRIMESTRE'.L2"/>
    </style:style>
    <style:style style:name="ce10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Moneda_20_2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3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Moneda_20_2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3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</style:style>
    <style:style style:name="ce118" style:family="table-cell" style:parent-style-name="Moneda_20_2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24" style:family="table-cell" style:parent-style-name="Default" style:data-style-name="N136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Moneda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Moneda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20_2" style:data-style-name="N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20_2" style:data-style-name="N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Moneda_20_2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2" style:data-style-name="N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Normal_20_2" style:data-style-name="N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1]listas!#ref!)" table:allow-empty-cell="true" table:display-list="unsorted" table:base-cell-address="'TERCER TRIMESTRE'.D2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[1]listas!#ref!)" table:allow-empty-cell="true" table:display-list="unsorted" table:base-cell-address="'TERCER TRIMESTRE'.G2">
          <table:help-message table:display="true"/>
          <table:error-message table:message-type="stop" table:display="true"/>
        </table:content-validation>
        <table:content-validation table:name="val3" table:condition="of:cell-content-is-in-list([1]listas!#ref!)" table:allow-empty-cell="true" table:display-list="unsorted" table:base-cell-address="'TERCER TRIMESTRE'.C2">
          <table:help-message table:display="true">
            <text:p>Seleccionar opción</text:p>
          </table:help-message>
          <table:error-message table:message-type="stop" table:display="true"/>
        </table:content-validation>
      </table:content-validations>
      <table:table table:name="PRIMER TRIMEST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873" table:default-cell-style-name="ce5"/>
        <table:table-column table:style-name="co18" table:number-columns-repeated="15493" table:default-cell-style-name="ce5"/>
        <table:table-header-rows>
          <table:table-row table:style-name="ro1">
            <table:table-cell table:style-name="ce1" office:value-type="string" calcext:value-type="string">
              <text:p>Entidad</text:p>
            </table:table-cell>
            <table:table-cell table:style-name="ce1" office:value-type="string" calcext:value-type="string">
              <text:p>Código identificativo del Puesto de Trabajo</text:p>
            </table:table-cell>
            <table:table-cell table:style-name="ce1" office:value-type="string" calcext:value-type="string">
              <text:p>Puesto</text:p>
            </table:table-cell>
            <table:table-cell table:style-name="ce1" office:value-type="string" calcext:value-type="string">
              <text:p>Denominación del puesto de trabajo</text:p>
            </table:table-cell>
            <table:table-cell table:style-name="ce1" office:value-type="string" calcext:value-type="string">
              <text:p>Tipo de personal</text:p>
            </table:table-cell>
            <table:table-cell table:style-name="ce1" office:value-type="string" calcext:value-type="string">
              <text:p>Forma de provision</text:p>
            </table:table-cell>
            <table:table-cell table:style-name="ce1" office:value-type="string" calcext:value-type="string">
              <text:p>Titulación</text:p>
            </table:table-cell>
            <table:table-cell table:style-name="ce1" office:value-type="string" calcext:value-type="string">
              <text:p>Retribuciones del Puesto de Trabajo</text:p>
            </table:table-cell>
            <table:table-cell table:style-name="ce16" office:value-type="string" calcext:value-type="string">
              <text:p>N.º efectivos indefinidos</text:p>
            </table:table-cell>
            <table:table-cell table:style-name="ce43" office:value-type="string" calcext:value-type="string">
              <text:p>N.º efectivos indefinidos fijos discontinuos</text:p>
            </table:table-cell>
            <table:table-cell table:style-name="ce43" office:value-type="string" calcext:value-type="string">
              <text:p>N.º efectivos temporales</text:p>
            </table:table-cell>
            <table:table-cell table:style-name="ce44" office:value-type="string" calcext:value-type="string">
              <text:p>N.º efectivos indefinidos no fijos por sentencia</text:p>
            </table:table-cell>
            <table:table-cell table:number-columns-repeated="16372"/>
          </table:table-row>
        </table:table-header-rows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6</text:p>
          </table:table-cell>
          <table:table-cell table:style-name="ce3" office:value-type="string" calcext:value-type="string">
            <text:p>Director/a</text:p>
          </table:table-cell>
          <table:table-cell table:style-name="ce7" table:content-validation-name="val1" office:value-type="string" office:string-value="DIRECTOR DE INFRAESTRUCTURAS Y DESARROLL" calcext:value-type="string">
            <text:p>DIRECTOR DE INFRAESTRUCTURAS Y DESARROL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table:content-validation-name="val2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5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2</text:p>
          </table:table-cell>
          <table:table-cell table:style-name="ce6" office:value-type="string" office:string-value="Director/a General" calcext:value-type="string">
            <text:p>Director/a General </text:p>
          </table:table-cell>
          <table:table-cell table:style-name="ce7" office:value-type="string" office:string-value="DIRECTOR GENERAL" calcext:value-type="string">
            <text:p>DIRECTOR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900.4" calcext:value-type="currency">
            <text:p>66.900,40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0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DE RRHH" calcext:value-type="string">
            <text:p>DIRECTOR/A DE RRHH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PLANIF. GESTION ECO. Y FINANC" calcext:value-type="string">
            <text:p>DIRECTOR/A PLANIF. GESTION ECO. Y FINAN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5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TRANSFOR. ECONOMICA Y DIGITAL" calcext:value-type="string">
            <text:p>DIRECTOR/A TRANSFOR. ECONOMICA Y DIGIT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A TECNICA Y DE OPERACIONES" calcext:value-type="string">
            <text:p>DIRECTORA TECNICA Y DE OPERACIONES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7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091.89" calcext:value-type="currency">
            <text:p>24.091,89 € 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810.13" calcext:value-type="currency">
            <text:p>24.810,13 € 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4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810.13" calcext:value-type="currency">
            <text:p>24.810,13 € </text:p>
          </table:table-cell>
          <table:table-cell table:style-name="ce17" table:number-columns-repeated="2"/>
          <table:table-cell table:style-name="ce17" office:value-type="float" office:value="43" calcext:value-type="float">
            <text:p>43</text:p>
          </table:table-cell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3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843.89" calcext:value-type="currency">
            <text:p>28.843,89 € </text:p>
          </table:table-cell>
          <table:table-cell table:style-name="ce17" table:number-columns-repeated="3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4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7</text:p>
          </table:table-cell>
          <table:table-cell table:style-name="ce6" office:value-type="string" office:string-value="Operador/a Informatico/a" calcext:value-type="string">
            <text:p>Operador/a Informatic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5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6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783.43" calcext:value-type="currency">
            <text:p>36.783,43 € 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8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0817.19" calcext:value-type="currency">
            <text:p>40.817,19 € 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5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0817.19" calcext:value-type="currency">
            <text:p>40.817,19 € 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9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073.19" calcext:value-type="currency">
            <text:p>34.073,19 € 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3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073.19" calcext:value-type="currency">
            <text:p>34.073,19 € 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4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8825.19" calcext:value-type="currency">
            <text:p>38.825,19 € 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0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8825.19" calcext:value-type="currency">
            <text:p>38.825,19 € 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1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791.43" calcext:value-type="currency">
            <text:p>34.791,43 € 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1347.09" calcext:value-type="currency">
            <text:p>31.347,09 € 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1347.09" calcext:value-type="currency">
            <text:p>31.347,09 € 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065.33" calcext:value-type="currency">
            <text:p>32.065,33 € 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065.33" calcext:value-type="currency">
            <text:p>32.065,33 € 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48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053.99" calcext:value-type="currency">
            <text:p>28.053,99 € 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4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053.99" calcext:value-type="currency">
            <text:p>28.053,99 € 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48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9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772.23" calcext:value-type="currency">
            <text:p>28.772,23 € 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804.14" calcext:value-type="currency">
            <text:p>25.804,14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804.14" calcext:value-type="currency">
            <text:p>25.804,14 € 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49"/>
          <table:table-cell table:number-columns-repeated="16372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6522.38" calcext:value-type="currency">
            <text:p>26.522,38 € 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4</text:p>
          </table:table-cell>
          <table:table-cell table:style-name="ce6" office:value-type="string" office:string-value="Secretario/a General" calcext:value-type="string">
            <text:p>Secretario/a General </text:p>
          </table:table-cell>
          <table:table-cell table:style-name="ce7" office:value-type="string" office:string-value="SECRETARIO GENERAL" calcext:value-type="string">
            <text:p>SECRETARIO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17" table:number-columns-repeated="3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48" calcext:value-type="string">
            <text:p>P0105_0048 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0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5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6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6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664.77" calcext:value-type="currency">
            <text:p>66.664,77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1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8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29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0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1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2" office:value-type="float" office:value="1" calcext:value-type="float">
            <text:p>1</text:p>
          </table:table-cell>
          <table:table-cell table:style-name="ce18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7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664.77" calcext:value-type="currency">
            <text:p>66.664,77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3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4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5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6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7" office:value-type="float" office:value="0" calcext:value-type="float">
            <text:p>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17" office:value-type="float" office:value="62" calcext:value-type="float">
            <text:p>6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2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3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table:number-columns-repeated="3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4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5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6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8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39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40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5" office:value-type="string" office:string-value="(50 176,89 € - 50.895,13 €)" calcext:value-type="string">
            <text:p>(50 176,89 € - 50.895,13 €) </text:p>
          </table:table-cell>
          <table:table-cell table:style-name="ce17" office:value-type="float" office:value="44" calcext:value-type="float">
            <text:p>44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1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0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 " calcext:value-type="string">
            <text:p>Tecnico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17" table:number-columns-repeated="3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6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47" calcext:value-type="string">
            <text:p>P0105_0047 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48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7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41.643,69 € - 42.361,93 €)" calcext:value-type="string">
            <text:p>(41.643,69 € - 42.361,93 €) 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24" calcext:value-type="string">
            <text:p>P0105_0024 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A" calcext:value-type="string">
            <text:p>TECNICO/A FORMACION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34140.88" calcext:value-type="currency">
            <text:p>34.140,88 € 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3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7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10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42361.93" calcext:value-type="currency">
            <text:p>42.361,93 € 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5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1" office:value-type="string" calcext:value-type="string">
            <text:p>Indefinido</text:p>
          </table:table-cell>
          <table:table-cell table:style-name="ce13" office:value-type="string" office:string-value="Oferta de empleo público/Promoción interna" calcext:value-type="string">
            <text:p>Oferta de empleo público/Promoción interna </text:p>
          </table:table-cell>
          <table:table-cell table:style-name="ce13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135.58" calcext:value-type="currency">
            <text:p>27.135,58 € 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46"/>
          <table:table-cell table:number-columns-repeated="16372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5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0" office:value-type="string" calcext:value-type="string">
            <text:p>Indefinido Fijo Discontinuo</text:p>
          </table:table-cell>
          <table:table-cell table:style-name="ce13" office:value-type="string" office:string-value="Oferta de empleo público/Promoción interna" calcext:value-type="string">
            <text:p>Oferta de empleo público/Promoción interna </text:p>
          </table:table-cell>
          <table:table-cell table:style-name="ce13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135.58" calcext:value-type="currency">
            <text:p>27.135,58 € 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9"/>
          <table:table-cell table:number-columns-repeated="16372"/>
        </table:table-row>
        <table:table-row table:style-name="ro4">
          <table:table-cell table:style-name="ce4" table:number-columns-repeated="3"/>
          <table:table-cell table:style-name="ce8"/>
          <table:table-cell table:style-name="ce12"/>
          <table:table-cell table:style-name="ce4" table:number-columns-repeated="3"/>
          <table:table-cell table:style-name="ce41" table:formula="of:=SUBTOTAL(109;[.I2:.I82])" office:value-type="float" office:value="1459" calcext:value-type="float">
            <text:p>1459</text:p>
          </table:table-cell>
          <table:table-cell table:style-name="ce41" table:formula="of:=SUBTOTAL(109;[.J2:.J83])" office:value-type="float" office:value="43" calcext:value-type="float">
            <text:p>43</text:p>
          </table:table-cell>
          <table:table-cell table:style-name="ce41" table:formula="of:=SUBTOTAL(109;[.K2:.K82])" office:value-type="float" office:value="53" calcext:value-type="float">
            <text:p>53</text:p>
          </table:table-cell>
          <table:table-cell table:style-name="ce41" table:formula="of:=SUBTOTAL(109;[.L2:.L82])" office:value-type="float" office:value="5" calcext:value-type="float">
            <text:p>5</text:p>
          </table:table-cell>
          <table:table-cell table:number-columns-repeated="16372"/>
        </table:table-row>
        <table:table-row table:style-name="ro5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5" table:number-rows-repeated="10484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PRIMER TRIMESTRE'.$A$1" table:cell-range-address="$'PRIMER TRIMESTRE'.$1:.$1" table:range-usable-as="repeat-column repeat-row"/>
        </table:named-expressions>
        <calcext:conditional-formats>
          <calcext:conditional-format calcext:target-range-address="'PRIMER TRIMESTRE'.I68:'PRIMER TRIMESTRE'.I68">
            <calcext:condition calcext:apply-style-name="ConditionalStyle_141" calcext:value="&lt;0" calcext:base-cell-address="'PRIMER TRIMESTRE'.I68"/>
          </calcext:conditional-format>
          <calcext:conditional-format calcext:target-range-address="'PRIMER TRIMESTRE'.I69:'PRIMER TRIMESTRE'.I69">
            <calcext:condition calcext:apply-style-name="ConditionalStyle_142" calcext:value="&lt;0" calcext:base-cell-address="'PRIMER TRIMESTRE'.I69"/>
          </calcext:conditional-format>
          <calcext:conditional-format calcext:target-range-address="'PRIMER TRIMESTRE'.I67:'PRIMER TRIMESTRE'.I67">
            <calcext:condition calcext:apply-style-name="ConditionalStyle_143" calcext:value="&lt;0" calcext:base-cell-address="'PRIMER TRIMESTRE'.I67"/>
          </calcext:conditional-format>
          <calcext:conditional-format calcext:target-range-address="'PRIMER TRIMESTRE'.I57:'PRIMER TRIMESTRE'.I57">
            <calcext:condition calcext:apply-style-name="ConditionalStyle_144" calcext:value="&lt;0" calcext:base-cell-address="'PRIMER TRIMESTRE'.I57"/>
          </calcext:conditional-format>
          <calcext:conditional-format calcext:target-range-address="'PRIMER TRIMESTRE'.I56:'PRIMER TRIMESTRE'.I56">
            <calcext:condition calcext:apply-style-name="ConditionalStyle_145" calcext:value="&lt;0" calcext:base-cell-address="'PRIMER TRIMESTRE'.I56"/>
          </calcext:conditional-format>
          <calcext:conditional-format calcext:target-range-address="'PRIMER TRIMESTRE'.I55:'PRIMER TRIMESTRE'.I55">
            <calcext:condition calcext:apply-style-name="ConditionalStyle_146" calcext:value="&lt;0" calcext:base-cell-address="'PRIMER TRIMESTRE'.I55"/>
          </calcext:conditional-format>
          <calcext:conditional-format calcext:target-range-address="'PRIMER TRIMESTRE'.I54:'PRIMER TRIMESTRE'.I54">
            <calcext:condition calcext:apply-style-name="ConditionalStyle_147" calcext:value="&lt;0" calcext:base-cell-address="'PRIMER TRIMESTRE'.I54"/>
          </calcext:conditional-format>
          <calcext:conditional-format calcext:target-range-address="'PRIMER TRIMESTRE'.I53:'PRIMER TRIMESTRE'.I53">
            <calcext:condition calcext:apply-style-name="ConditionalStyle_148" calcext:value="&lt;0" calcext:base-cell-address="'PRIMER TRIMESTRE'.I53"/>
          </calcext:conditional-format>
          <calcext:conditional-format calcext:target-range-address="'PRIMER TRIMESTRE'.I51:'PRIMER TRIMESTRE'.I51">
            <calcext:condition calcext:apply-style-name="ConditionalStyle_149" calcext:value="&lt;0" calcext:base-cell-address="'PRIMER TRIMESTRE'.I51"/>
          </calcext:conditional-format>
          <calcext:conditional-format calcext:target-range-address="'PRIMER TRIMESTRE'.I50:'PRIMER TRIMESTRE'.I50">
            <calcext:condition calcext:apply-style-name="ConditionalStyle_150" calcext:value="&lt;0" calcext:base-cell-address="'PRIMER TRIMESTRE'.I50"/>
          </calcext:conditional-format>
          <calcext:conditional-format calcext:target-range-address="'PRIMER TRIMESTRE'.I49:'PRIMER TRIMESTRE'.I49">
            <calcext:condition calcext:apply-style-name="ConditionalStyle_151" calcext:value="&lt;0" calcext:base-cell-address="'PRIMER TRIMESTRE'.I49"/>
          </calcext:conditional-format>
          <calcext:conditional-format calcext:target-range-address="'PRIMER TRIMESTRE'.I48:'PRIMER TRIMESTRE'.I48">
            <calcext:condition calcext:apply-style-name="ConditionalStyle_152" calcext:value="&lt;0" calcext:base-cell-address="'PRIMER TRIMESTRE'.I48"/>
          </calcext:conditional-format>
          <calcext:conditional-format calcext:target-range-address="'PRIMER TRIMESTRE'.I47:'PRIMER TRIMESTRE'.I47">
            <calcext:condition calcext:apply-style-name="ConditionalStyle_153" calcext:value="&lt;0" calcext:base-cell-address="'PRIMER TRIMESTRE'.I47"/>
          </calcext:conditional-format>
          <calcext:conditional-format calcext:target-range-address="'PRIMER TRIMESTRE'.I46:'PRIMER TRIMESTRE'.I46">
            <calcext:condition calcext:apply-style-name="ConditionalStyle_154" calcext:value="&lt;0" calcext:base-cell-address="'PRIMER TRIMESTRE'.I46"/>
          </calcext:conditional-format>
          <calcext:conditional-format calcext:target-range-address="'PRIMER TRIMESTRE'.I44:'PRIMER TRIMESTRE'.I44">
            <calcext:condition calcext:apply-style-name="ConditionalStyle_155" calcext:value="&lt;0" calcext:base-cell-address="'PRIMER TRIMESTRE'.I44"/>
          </calcext:conditional-format>
          <calcext:conditional-format calcext:target-range-address="'PRIMER TRIMESTRE'.I43:'PRIMER TRIMESTRE'.I43">
            <calcext:condition calcext:apply-style-name="ConditionalStyle_156" calcext:value="&lt;0" calcext:base-cell-address="'PRIMER TRIMESTRE'.I43"/>
          </calcext:conditional-format>
          <calcext:conditional-format calcext:target-range-address="'PRIMER TRIMESTRE'.I42:'PRIMER TRIMESTRE'.I42">
            <calcext:condition calcext:apply-style-name="ConditionalStyle_157" calcext:value="&lt;0" calcext:base-cell-address="'PRIMER TRIMESTRE'.I42"/>
          </calcext:conditional-format>
          <calcext:conditional-format calcext:target-range-address="'PRIMER TRIMESTRE'.I41:'PRIMER TRIMESTRE'.I41">
            <calcext:condition calcext:apply-style-name="ConditionalStyle_158" calcext:value="&lt;0" calcext:base-cell-address="'PRIMER TRIMESTRE'.I41"/>
          </calcext:conditional-format>
          <calcext:conditional-format calcext:target-range-address="'PRIMER TRIMESTRE'.I40:'PRIMER TRIMESTRE'.I40">
            <calcext:condition calcext:apply-style-name="ConditionalStyle_159" calcext:value="&lt;0" calcext:base-cell-address="'PRIMER TRIMESTRE'.I40"/>
          </calcext:conditional-format>
          <calcext:conditional-format calcext:target-range-address="'PRIMER TRIMESTRE'.I39:'PRIMER TRIMESTRE'.I39">
            <calcext:condition calcext:apply-style-name="ConditionalStyle_160" calcext:value="&lt;0" calcext:base-cell-address="'PRIMER TRIMESTRE'.I39"/>
          </calcext:conditional-format>
          <calcext:conditional-format calcext:target-range-address="'PRIMER TRIMESTRE'.I38:'PRIMER TRIMESTRE'.I38">
            <calcext:condition calcext:apply-style-name="ConditionalStyle_161" calcext:value="&lt;0" calcext:base-cell-address="'PRIMER TRIMESTRE'.I38"/>
          </calcext:conditional-format>
          <calcext:conditional-format calcext:target-range-address="'PRIMER TRIMESTRE'.I52:'PRIMER TRIMESTRE'.I52 'PRIMER TRIMESTRE'.I45:'PRIMER TRIMESTRE'.I45 'PRIMER TRIMESTRE'.I58:'PRIMER TRIMESTRE'.I66 'PRIMER TRIMESTRE'.I29:'PRIMER TRIMESTRE'.I37 'PRIMER TRIMESTRE'.I70:'PRIMER TRIMESTRE'.I83 'PRIMER TRIMESTRE'.J52:'PRIMER TRIMESTRE'.K83 'PRIMER TRIMESTRE'.I2:'PRIMER TRIMESTRE'.K13 'PRIMER TRIMESTRE'.J29:'PRIMER TRIMESTRE'.K50 'PRIMER TRIMESTRE'.I16:'PRIMER TRIMESTRE'.K26">
            <calcext:condition calcext:apply-style-name="ConditionalStyle_163" calcext:value="&lt;0" calcext:base-cell-address="'PRIMER TRIMESTRE'.I2"/>
          </calcext:conditional-format>
          <calcext:conditional-format calcext:target-range-address="'PRIMER TRIMESTRE'.L2:'PRIMER TRIMESTRE'.L2">
            <calcext:condition calcext:apply-style-name="ConditionalStyle_162" calcext:value="&lt;0" calcext:base-cell-address="'PRIMER TRIMESTRE'.L2"/>
          </calcext:conditional-format>
        </calcext:conditional-formats>
      </table:table>
      <table:table table:name="SEGUNDO TRIMESTRE" table:style-name="ta2">
        <table:table-column table:style-name="co19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20" table:default-cell-style-name="ce5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column table:style-name="co11" table:default-cell-style-name="ce5"/>
        <table:table-column table:style-name="co23" table:default-cell-style-name="ce83"/>
        <table:table-column table:style-name="co17" table:number-columns-repeated="867" table:default-cell-style-name="ce5"/>
        <table:table-column table:style-name="co18" table:number-columns-repeated="15504" table:default-cell-style-name="ce5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Tipo de personal</text:p>
          </table:table-cell>
          <table:table-cell table:style-name="ce1" office:value-type="string" calcext:value-type="string">
            <text:p>Forma de provision</text:p>
          </table:table-cell>
          <table:table-cell table:style-name="ce1" office:value-type="string" calcext:value-type="string">
            <text:p>Titulación</text:p>
          </table:table-cell>
          <table:table-cell table:style-name="ce1" office:value-type="string" calcext:value-type="string">
            <text:p>Retribuciones del Puesto de Trabajo</text:p>
          </table:table-cell>
          <table:table-cell table:style-name="ce16" office:value-type="string" calcext:value-type="string">
            <text:p>N.º efectivos indefinidos</text:p>
          </table:table-cell>
          <table:table-cell table:style-name="ce43" office:value-type="string" calcext:value-type="string">
            <text:p>N.º efectivos indefinidos fijos discontinuos</text:p>
          </table:table-cell>
          <table:table-cell table:style-name="ce43" office:value-type="string" calcext:value-type="string">
            <text:p>N.º efectivos temporales</text:p>
          </table:table-cell>
          <table:table-cell table:style-name="ce44" office:value-type="string" calcext:value-type="string">
            <text:p>N.º efectivos indefinidos no fijos por sentencia</text:p>
          </table:table-cell>
          <table:table-cell table:style-name="ce81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6</text:p>
          </table:table-cell>
          <table:table-cell table:style-name="ce3" office:value-type="string" calcext:value-type="string">
            <text:p>Director/a</text:p>
          </table:table-cell>
          <table:table-cell table:style-name="ce7" table:content-validation-name="val1" office:value-type="string" office:string-value="DIRECTOR DE INFRAESTRUCTURAS Y DESARROLL" calcext:value-type="string">
            <text:p>DIRECTOR DE INFRAESTRUCTURAS Y DESARROL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table:content-validation-name="val2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5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2</text:p>
          </table:table-cell>
          <table:table-cell table:style-name="ce6" office:value-type="string" office:string-value="Director/a General" calcext:value-type="string">
            <text:p>Director/a General </text:p>
          </table:table-cell>
          <table:table-cell table:style-name="ce7" office:value-type="string" office:string-value="DIRECTOR GENERAL" calcext:value-type="string">
            <text:p>DIRECTOR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900.4" calcext:value-type="currency">
            <text:p>66.900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6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0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DE RRHH" calcext:value-type="string">
            <text:p>DIRECTOR/A DE RRHH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PLANIF. GESTION ECO. Y FINANC" calcext:value-type="string">
            <text:p>DIRECTOR/A PLANIF. GESTION ECO. Y FINAN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6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5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TRANSFOR. ECONOMICA Y DIGITAL" calcext:value-type="string">
            <text:p>DIRECTOR/A TRANSFOR. ECONOMICA Y DIGIT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6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A TECNICA Y DE OPERACIONES" calcext:value-type="string">
            <text:p>DIRECTORA TECNICA Y DE OPERACIONES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8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1</text:p>
          </table:table-cell>
          <table:table-cell table:style-name="ce3" office:value-type="string" calcext:value-type="string">
            <text:p>Administrativo/a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de Ciclo formativo de Grado Medio o equivalente</text:p>
          </table:table-cell>
          <table:table-cell table:style-name="ce15" office:value-type="currency" office:currency="EUR" office:value="24091.89" calcext:value-type="currency">
            <text:p>24.091,89 € </text:p>
          </table:table-cell>
          <table:table-cell table:style-name="ce52" table:number-columns-repeated="2"/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810.13" calcext:value-type="currency">
            <text:p>24.810,13 € 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77" office:value-type="float" office:value="3" calcext:value-type="float">
            <text:p>3</text:p>
          </table:table-cell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810.13" calcext:value-type="currency">
            <text:p>24.810,13 € </text:p>
          </table:table-cell>
          <table:table-cell table:style-name="ce52" table:number-columns-repeated="2"/>
          <table:table-cell table:style-name="ce52" office:value-type="float" office:value="108" calcext:value-type="float">
            <text:p>108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3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843.89" calcext:value-type="currency">
            <text:p>28.843,89 € </text:p>
          </table:table-cell>
          <table:table-cell table:style-name="ce52" table:number-columns-repeated="3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4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7</text:p>
          </table:table-cell>
          <table:table-cell table:style-name="ce6" office:value-type="string" office:string-value="Operador/a Informatico/a" calcext:value-type="string">
            <text:p>Operador/a Informatic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5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065.19" calcext:value-type="currency">
            <text:p>36.065,1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6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783.43" calcext:value-type="currency">
            <text:p>36.783,43 € 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8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0817.19" calcext:value-type="currency">
            <text:p>40.817,19 € 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5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0817.19" calcext:value-type="currency">
            <text:p>40.817,19 € 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9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073.19" calcext:value-type="currency">
            <text:p>34.073,19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3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073.19" calcext:value-type="currency">
            <text:p>34.073,19 € 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4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8825.19" calcext:value-type="currency">
            <text:p>38.825,19 € 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0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8825.19" calcext:value-type="currency">
            <text:p>38.825,19 € 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1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791.43" calcext:value-type="currency">
            <text:p>34.791,43 € 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1347.09" calcext:value-type="currency">
            <text:p>31.347,0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1347.09" calcext:value-type="currency">
            <text:p>31.347,09 € 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065.33" calcext:value-type="currency">
            <text:p>32.065,33 € 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065.33" calcext:value-type="currency">
            <text:p>32.065,33 € </text:p>
          </table:table-cell>
          <table:table-cell table:style-name="ce52"/>
          <table:table-cell table:style-name="ce52" office:value-type="float" office:value="175" calcext:value-type="float">
            <text:p>175</text:p>
          </table:table-cell>
          <table:table-cell table:style-name="ce52"/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065.33" calcext:value-type="currency">
            <text:p>32.065,33 € 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053.99" calcext:value-type="currency">
            <text:p>28.053,99 € 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79" office:value-type="float" office:value="2" calcext:value-type="float">
            <text:p>2</text:p>
          </table:table-cell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053.99" calcext:value-type="currency">
            <text:p>28.053,99 € 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9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772.23" calcext:value-type="currency">
            <text:p>28.772,2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9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772.23" calcext:value-type="currency">
            <text:p>28.772,23 € 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50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804.14" calcext:value-type="currency">
            <text:p>25.804,14 € 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804.14" calcext:value-type="currency">
            <text:p>25.804,14 € 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6522.38" calcext:value-type="currency">
            <text:p>26.522,38 € 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3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6523.38" calcext:value-type="currency">
            <text:p>26.523,38 € </text:p>
          </table:table-cell>
          <table:table-cell table:style-name="ce52" table:number-columns-repeated="2"/>
          <table:table-cell table:style-name="ce52" office:value-type="float" office:value="3" calcext:value-type="float">
            <text:p>3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4</text:p>
          </table:table-cell>
          <table:table-cell table:style-name="ce6" office:value-type="string" office:string-value="Secretario/a General" calcext:value-type="string">
            <text:p>Secretario/a General </text:p>
          </table:table-cell>
          <table:table-cell table:style-name="ce7" office:value-type="string" office:string-value="SECRETARIO GENERAL" calcext:value-type="string">
            <text:p>SECRETARIO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98.72" calcext:value-type="currency">
            <text:p>66.898,72 € </text:p>
          </table:table-cell>
          <table:table-cell table:style-name="ce52" table:number-columns-repeated="3"/>
          <table:table-cell table:style-name="ce79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4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5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6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7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8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9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96" calcext:value-type="string">
            <text:p>P0105_0096 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664.77" calcext:value-type="currency">
            <text:p>66.664,77 € </text:p>
          </table:table-cell>
          <table:table-cell table:style-name="ce60" office:value-type="float" office:value="1" calcext:value-type="float">
            <text:p>1</text:p>
          </table:table-cell>
          <table:table-cell table:style-name="ce52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111" calcext:value-type="string">
            <text:p>P0105_0111 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1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3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4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5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7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664.77" calcext:value-type="currency">
            <text:p>66.664,77 € </text:p>
          </table:table-cell>
          <table:table-cell table:style-name="ce66" office:value-type="float" office:value="1" calcext:value-type="float">
            <text:p>1</text:p>
          </table:table-cell>
          <table:table-cell table:style-name="ce18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7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8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69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70" office:value-type="float" office:value="1" calcext:value-type="float">
            <text:p>1</text:p>
          </table:table-cell>
          <table:table-cell table:style-name="ce52" table:number-columns-repeated="2"/>
          <table:table-cell table:style-name="ce80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71" office:value-type="float" office:value="62" calcext:value-type="float">
            <text:p>62</text:p>
          </table:table-cell>
          <table:table-cell table:style-name="ce52" table:number-columns-repeated="2"/>
          <table:table-cell table:style-name="ce80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2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80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3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table:number-columns-repeated="3"/>
          <table:table-cell table:style-name="ce79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4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5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6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7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5.295,25 € - 57.455,49 €)" calcext:value-type="string">
            <text:p>(55.295,25 € - 57.455,49 €) </text:p>
          </table:table-cell>
          <table:table-cell table:style-name="ce73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0 176,89 € - 50.895,13 €)" calcext:value-type="string">
            <text:p>(50 176,89 € - 50.895,13 €) </text:p>
          </table:table-cell>
          <table:table-cell table:style-name="ce74" office:value-type="float" office:value="44" calcext:value-type="float">
            <text:p>44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1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0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 " calcext:value-type="string">
            <text:p>Tecnico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0176.89" calcext:value-type="currency">
            <text:p>50.176,89 € </text:p>
          </table:table-cell>
          <table:table-cell table:style-name="ce52" table:number-columns-repeated="3"/>
          <table:table-cell table:style-name="ce79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6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7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5319.45" calcext:value-type="currency">
            <text:p>65.319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7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41.643,69 € - 42.361,93 €)" calcext:value-type="string">
            <text:p>(41.643,69 € - 42.361,93 €) </text:p>
          </table:table-cell>
          <table:table-cell table:style-name="ce52" office:value-type="float" office:value="86" calcext:value-type="float">
            <text:p>86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4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A" calcext:value-type="string">
            <text:p>TECNICO/A FORMACION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33422.64" calcext:value-type="currency">
            <text:p>33.422,64 €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4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A" calcext:value-type="string">
            <text:p>TECNICO/A FORMACION NIVEL A </text:p>
          </table:table-cell>
          <table:table-cell table:style-name="ce3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34140.88" calcext:value-type="currency">
            <text:p>34.140,88 € 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73" calcext:value-type="string">
            <text:p>P0105_0073 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10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42361.93" calcext:value-type="currency">
            <text:p>42.361,93 € 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3" office:value-type="string" calcext:value-type="string">
            <text:p>Verificaciones Industriales de Andalucía, S.A.</text:p>
          </table:table-cell>
          <table:table-cell table:style-name="ce6" office:value-type="string" office:string-value="P0105_0025" calcext:value-type="string">
            <text:p>P0105_0025 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0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135.58" calcext:value-type="currency">
            <text:p>27.135,58 € 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5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1" office:value-type="string" calcext:value-type="string">
            <text:p>Indefinido Fijo Discontinuo</text:p>
          </table:table-cell>
          <table:table-cell table:style-name="ce13" office:value-type="string" office:string-value="Oferta de empleo público/Promoción interna" calcext:value-type="string">
            <text:p>Oferta de empleo público/Promoción interna </text:p>
          </table:table-cell>
          <table:table-cell table:style-name="ce13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135.58" calcext:value-type="currency">
            <text:p>27.135,58 € 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77"/>
          <table:table-cell table:style-name="ce82"/>
          <table:table-cell table:number-columns-repeated="16371"/>
        </table:table-row>
        <table:table-row table:style-name="ro5">
          <table:table-cell table:style-name="ce2"/>
          <table:table-cell table:style-name="ce3"/>
          <table:table-cell table:style-name="ce6"/>
          <table:table-cell table:style-name="ce7"/>
          <table:table-cell table:style-name="ce10"/>
          <table:table-cell table:style-name="ce13" table:number-columns-repeated="2"/>
          <table:table-cell table:style-name="ce15"/>
          <table:table-cell table:style-name="ce52" table:formula="of:=SUBTOTAL(109;[.I2:.I86])" office:value-type="float" office:value="1456" calcext:value-type="float">
            <text:p>1456</text:p>
          </table:table-cell>
          <table:table-cell table:style-name="ce52" table:formula="of:=SUBTOTAL(109;[.J2:.J87])" office:value-type="float" office:value="184" calcext:value-type="float">
            <text:p>184</text:p>
          </table:table-cell>
          <table:table-cell table:style-name="ce52" table:formula="of:=SUBTOTAL(109;[.K2:.K86])" office:value-type="float" office:value="126" calcext:value-type="float">
            <text:p>126</text:p>
          </table:table-cell>
          <table:table-cell table:style-name="ce77" table:formula="of:=SUBTOTAL(109;[.L2:.L86])" office:value-type="float" office:value="5" calcext:value-type="float">
            <text:p>5</text:p>
          </table:table-cell>
          <table:table-cell table:style-name="ce82"/>
          <table:table-cell table:number-columns-repeated="16371"/>
        </table:table-row>
        <table:table-row table:style-name="ro4">
          <table:table-cell table:style-name="ce4" table:number-columns-repeated="3"/>
          <table:table-cell table:style-name="ce8"/>
          <table:table-cell table:style-name="ce12"/>
          <table:table-cell table:style-name="ce4" table:number-columns-repeated="3"/>
          <table:table-cell table:style-name="ce41" table:number-columns-repeated="4"/>
          <table:table-cell table:style-name="ce82"/>
          <table:table-cell table:number-columns-repeated="16371"/>
        </table:table-row>
        <table:table-row table:style-name="ro5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5">
          <table:table-cell table:number-columns-repeated="6"/>
          <table:table-cell table:style-name="ce5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7"/>
          <table:table-cell table:style-name="ce51"/>
          <table:table-cell table:number-columns-repeated="16376"/>
        </table:table-row>
        <table:table-row table:style-name="ro5">
          <table:table-cell table:number-columns-repeated="2"/>
          <table:table-cell table:style-name="ce5"/>
          <table:table-cell/>
          <table:table-cell table:style-name="ce5"/>
          <table:table-cell table:number-columns-repeated="2"/>
          <table:table-cell table:style-name="ce51"/>
          <table:table-cell table:number-columns-repeated="16376"/>
        </table:table-row>
        <table:table-row table:style-name="ro5" table:number-rows-repeated="104847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SEGUNDO TRIMESTRE'.I72:'SEGUNDO TRIMESTRE'.I72">
            <calcext:condition calcext:apply-style-name="ConditionalStyle_93" calcext:value="&lt;0" calcext:base-cell-address="'SEGUNDO TRIMESTRE'.I72"/>
          </calcext:conditional-format>
          <calcext:conditional-format calcext:target-range-address="'SEGUNDO TRIMESTRE'.I73:'SEGUNDO TRIMESTRE'.I73">
            <calcext:condition calcext:apply-style-name="ConditionalStyle_94" calcext:value="&lt;0" calcext:base-cell-address="'SEGUNDO TRIMESTRE'.I73"/>
          </calcext:conditional-format>
          <calcext:conditional-format calcext:target-range-address="'SEGUNDO TRIMESTRE'.I71:'SEGUNDO TRIMESTRE'.I71">
            <calcext:condition calcext:apply-style-name="ConditionalStyle_95" calcext:value="&lt;0" calcext:base-cell-address="'SEGUNDO TRIMESTRE'.I71"/>
          </calcext:conditional-format>
          <calcext:conditional-format calcext:target-range-address="'SEGUNDO TRIMESTRE'.I61:'SEGUNDO TRIMESTRE'.I61">
            <calcext:condition calcext:apply-style-name="ConditionalStyle_96" calcext:value="&lt;0" calcext:base-cell-address="'SEGUNDO TRIMESTRE'.I61"/>
          </calcext:conditional-format>
          <calcext:conditional-format calcext:target-range-address="'SEGUNDO TRIMESTRE'.I60:'SEGUNDO TRIMESTRE'.I60">
            <calcext:condition calcext:apply-style-name="ConditionalStyle_97" calcext:value="&lt;0" calcext:base-cell-address="'SEGUNDO TRIMESTRE'.I60"/>
          </calcext:conditional-format>
          <calcext:conditional-format calcext:target-range-address="'SEGUNDO TRIMESTRE'.I59:'SEGUNDO TRIMESTRE'.I59">
            <calcext:condition calcext:apply-style-name="ConditionalStyle_98" calcext:value="&lt;0" calcext:base-cell-address="'SEGUNDO TRIMESTRE'.I59"/>
          </calcext:conditional-format>
          <calcext:conditional-format calcext:target-range-address="'SEGUNDO TRIMESTRE'.I58:'SEGUNDO TRIMESTRE'.I58">
            <calcext:condition calcext:apply-style-name="ConditionalStyle_99" calcext:value="&lt;0" calcext:base-cell-address="'SEGUNDO TRIMESTRE'.I58"/>
          </calcext:conditional-format>
          <calcext:conditional-format calcext:target-range-address="'SEGUNDO TRIMESTRE'.I57:'SEGUNDO TRIMESTRE'.I57">
            <calcext:condition calcext:apply-style-name="ConditionalStyle_100" calcext:value="&lt;0" calcext:base-cell-address="'SEGUNDO TRIMESTRE'.I57"/>
          </calcext:conditional-format>
          <calcext:conditional-format calcext:target-range-address="'SEGUNDO TRIMESTRE'.I55:'SEGUNDO TRIMESTRE'.I55">
            <calcext:condition calcext:apply-style-name="ConditionalStyle_101" calcext:value="&lt;0" calcext:base-cell-address="'SEGUNDO TRIMESTRE'.I55"/>
          </calcext:conditional-format>
          <calcext:conditional-format calcext:target-range-address="'SEGUNDO TRIMESTRE'.I54:'SEGUNDO TRIMESTRE'.I54">
            <calcext:condition calcext:apply-style-name="ConditionalStyle_102" calcext:value="&lt;0" calcext:base-cell-address="'SEGUNDO TRIMESTRE'.I54"/>
          </calcext:conditional-format>
          <calcext:conditional-format calcext:target-range-address="'SEGUNDO TRIMESTRE'.I53:'SEGUNDO TRIMESTRE'.I53">
            <calcext:condition calcext:apply-style-name="ConditionalStyle_103" calcext:value="&lt;0" calcext:base-cell-address="'SEGUNDO TRIMESTRE'.I53"/>
          </calcext:conditional-format>
          <calcext:conditional-format calcext:target-range-address="'SEGUNDO TRIMESTRE'.I52:'SEGUNDO TRIMESTRE'.I52">
            <calcext:condition calcext:apply-style-name="ConditionalStyle_104" calcext:value="&lt;0" calcext:base-cell-address="'SEGUNDO TRIMESTRE'.I52"/>
          </calcext:conditional-format>
          <calcext:conditional-format calcext:target-range-address="'SEGUNDO TRIMESTRE'.I51:'SEGUNDO TRIMESTRE'.I51">
            <calcext:condition calcext:apply-style-name="ConditionalStyle_105" calcext:value="&lt;0" calcext:base-cell-address="'SEGUNDO TRIMESTRE'.I51"/>
          </calcext:conditional-format>
          <calcext:conditional-format calcext:target-range-address="'SEGUNDO TRIMESTRE'.I50:'SEGUNDO TRIMESTRE'.I50">
            <calcext:condition calcext:apply-style-name="ConditionalStyle_106" calcext:value="&lt;0" calcext:base-cell-address="'SEGUNDO TRIMESTRE'.I50"/>
          </calcext:conditional-format>
          <calcext:conditional-format calcext:target-range-address="'SEGUNDO TRIMESTRE'.I48:'SEGUNDO TRIMESTRE'.I48">
            <calcext:condition calcext:apply-style-name="ConditionalStyle_107" calcext:value="&lt;0" calcext:base-cell-address="'SEGUNDO TRIMESTRE'.I48"/>
          </calcext:conditional-format>
          <calcext:conditional-format calcext:target-range-address="'SEGUNDO TRIMESTRE'.I47:'SEGUNDO TRIMESTRE'.I47">
            <calcext:condition calcext:apply-style-name="ConditionalStyle_108" calcext:value="&lt;0" calcext:base-cell-address="'SEGUNDO TRIMESTRE'.I47"/>
          </calcext:conditional-format>
          <calcext:conditional-format calcext:target-range-address="'SEGUNDO TRIMESTRE'.I46:'SEGUNDO TRIMESTRE'.I46">
            <calcext:condition calcext:apply-style-name="ConditionalStyle_109" calcext:value="&lt;0" calcext:base-cell-address="'SEGUNDO TRIMESTRE'.I46"/>
          </calcext:conditional-format>
          <calcext:conditional-format calcext:target-range-address="'SEGUNDO TRIMESTRE'.I45:'SEGUNDO TRIMESTRE'.I45">
            <calcext:condition calcext:apply-style-name="ConditionalStyle_110" calcext:value="&lt;0" calcext:base-cell-address="'SEGUNDO TRIMESTRE'.I45"/>
          </calcext:conditional-format>
          <calcext:conditional-format calcext:target-range-address="'SEGUNDO TRIMESTRE'.I44:'SEGUNDO TRIMESTRE'.I44">
            <calcext:condition calcext:apply-style-name="ConditionalStyle_111" calcext:value="&lt;0" calcext:base-cell-address="'SEGUNDO TRIMESTRE'.I44"/>
          </calcext:conditional-format>
          <calcext:conditional-format calcext:target-range-address="'SEGUNDO TRIMESTRE'.I43:'SEGUNDO TRIMESTRE'.I43">
            <calcext:condition calcext:apply-style-name="ConditionalStyle_112" calcext:value="&lt;0" calcext:base-cell-address="'SEGUNDO TRIMESTRE'.I43"/>
          </calcext:conditional-format>
          <calcext:conditional-format calcext:target-range-address="'SEGUNDO TRIMESTRE'.I42:'SEGUNDO TRIMESTRE'.I42">
            <calcext:condition calcext:apply-style-name="ConditionalStyle_113" calcext:value="&lt;0" calcext:base-cell-address="'SEGUNDO TRIMESTRE'.I42"/>
          </calcext:conditional-format>
          <calcext:conditional-format calcext:target-range-address="'SEGUNDO TRIMESTRE'.I56:'SEGUNDO TRIMESTRE'.I56 'SEGUNDO TRIMESTRE'.I49:'SEGUNDO TRIMESTRE'.I49 'SEGUNDO TRIMESTRE'.I31:'SEGUNDO TRIMESTRE'.I41 'SEGUNDO TRIMESTRE'.J56:'SEGUNDO TRIMESTRE'.K88 'SEGUNDO TRIMESTRE'.I2:'SEGUNDO TRIMESTRE'.K14 'SEGUNDO TRIMESTRE'.J31:'SEGUNDO TRIMESTRE'.K54 'SEGUNDO TRIMESTRE'.I17:'SEGUNDO TRIMESTRE'.K28 'SEGUNDO TRIMESTRE'.I62:'SEGUNDO TRIMESTRE'.I70 'SEGUNDO TRIMESTRE'.I74:'SEGUNDO TRIMESTRE'.I88">
            <calcext:condition calcext:apply-style-name="ConditionalStyle_115" calcext:value="&lt;0" calcext:base-cell-address="'SEGUNDO TRIMESTRE'.I2"/>
          </calcext:conditional-format>
          <calcext:conditional-format calcext:target-range-address="'SEGUNDO TRIMESTRE'.L2:'SEGUNDO TRIMESTRE'.L2">
            <calcext:condition calcext:apply-style-name="ConditionalStyle_114" calcext:value="&lt;0" calcext:base-cell-address="'SEGUNDO TRIMESTRE'.L2"/>
          </calcext:conditional-format>
        </calcext:conditional-formats>
      </table:table>
      <table:table table:name="TERCER TRIMESTRE" table:style-name="ta3">
        <table:table-column table:style-name="co19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20" table:default-cell-style-name="ce5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column table:style-name="co24" table:default-cell-style-name="ce5"/>
        <table:table-column table:style-name="co25" table:default-cell-style-name="ce83"/>
        <table:table-column table:style-name="co17" table:number-columns-repeated="867" table:default-cell-style-name="ce5"/>
        <table:table-column table:style-name="co18" table:number-columns-repeated="15504" table:default-cell-style-name="ce5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Tipo de personal</text:p>
          </table:table-cell>
          <table:table-cell table:style-name="ce1" office:value-type="string" calcext:value-type="string">
            <text:p>Forma de provision</text:p>
          </table:table-cell>
          <table:table-cell table:style-name="ce1" office:value-type="string" calcext:value-type="string">
            <text:p>Titulación</text:p>
          </table:table-cell>
          <table:table-cell table:style-name="ce1" office:value-type="string" calcext:value-type="string">
            <text:p>Retribuciones del Puesto de Trabajo</text:p>
          </table:table-cell>
          <table:table-cell table:style-name="ce16" office:value-type="string" calcext:value-type="string">
            <text:p>N.º efectivos indefinidos</text:p>
          </table:table-cell>
          <table:table-cell table:style-name="ce43" office:value-type="string" calcext:value-type="string">
            <text:p>N.º efectivos indefinidos fijos discontinuos</text:p>
          </table:table-cell>
          <table:table-cell table:style-name="ce43" office:value-type="string" calcext:value-type="string">
            <text:p>N.º efectivos temporales</text:p>
          </table:table-cell>
          <table:table-cell table:style-name="ce44" office:value-type="string" calcext:value-type="string">
            <text:p>N.º efectivos indefinidos no fijos por sentencia</text:p>
          </table:table-cell>
          <table:table-cell table:style-name="ce81" office:value-type="string" calcext:value-type="string">
            <text:p>Columna1</text:p>
          </table:table-cell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6</text:p>
          </table:table-cell>
          <table:table-cell table:style-name="ce3" office:value-type="string" calcext:value-type="string">
            <text:p>Director/a</text:p>
          </table:table-cell>
          <table:table-cell table:style-name="ce7" table:content-validation-name="val1" office:value-type="string" office:string-value="DIRECTOR DE INFRAESTRUCTURAS Y DESARROLL" calcext:value-type="string">
            <text:p>DIRECTOR DE INFRAESTRUCTURAS Y DESARROL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table:content-validation-name="val2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107"/>
          <table:table-cell table:style-name="ce82" office:value-type="string" office:string-value="Director de Infraestructuras y Desarrollo" calcext:value-type="string">
            <text:p><text:s/>Director de Infraestructuras y Desarrollo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2</text:p>
          </table:table-cell>
          <table:table-cell table:style-name="ce6" office:value-type="string" office:string-value="Director/a General" calcext:value-type="string">
            <text:p>Director/a General </text:p>
          </table:table-cell>
          <table:table-cell table:style-name="ce7" office:value-type="string" office:string-value="DIRECTOR GENERAL" calcext:value-type="string">
            <text:p>DIRECTOR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900.4" calcext:value-type="currency">
            <text:p>66.900,40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6"/>
          <table:table-cell table:style-name="ce82" office:value-type="string" office:string-value="Director General" calcext:value-type="string">
            <text:p><text:s/>Director General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0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DE RRHH" calcext:value-type="string">
            <text:p>DIRECTOR/A DE RRHH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Director/a de RRHH" calcext:value-type="string">
            <text:p><text:s/>Director/a de RRHH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PLANIF. GESTION ECO. Y FINANC" calcext:value-type="string">
            <text:p>DIRECTOR/A PLANIF. GESTION ECO. Y FINAN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6"/>
          <table:table-cell table:style-name="ce82" office:value-type="string" office:string-value="Director/a Planif. Gestión Eco. Y Financ." calcext:value-type="string">
            <text:p><text:s/>Director/a Planif. Gestión Eco. Y Financ.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5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/A TRANSFOR. ECONOMICA Y DIGITAL" calcext:value-type="string">
            <text:p>DIRECTOR/A TRANSFOR. ECONOMICA Y DIGIT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6"/>
          <table:table-cell table:style-name="ce82" office:value-type="string" office:string-value="Director/a Transfor. Económica y Digital" calcext:value-type="string">
            <text:p><text:s/>Director/a Transfor. Económica y Digital </text:p>
          </table:table-cell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4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A DE CONTRATACION PUBLICA Y ASESORIA JURIDICA" calcext:value-type="string">
            <text:p>DIRECTORA DE CONTRATACION PUBLICA Y ASESORIA JURIDIC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8"/>
          <table:table-cell table:style-name="ce82" office:value-type="string" office:string-value="Director/a Contrat. Públ. Y Asesoría Jurídica" calcext:value-type="string">
            <text:p><text:s/>Director/a Contrat. Públ. Y Asesoría Jurídica </text:p>
          </table:table-cell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7</text:p>
          </table:table-cell>
          <table:table-cell table:style-name="ce3" office:value-type="string" calcext:value-type="string">
            <text:p>Director/a</text:p>
          </table:table-cell>
          <table:table-cell table:style-name="ce7" office:value-type="string" office:string-value="DIRECTORA TECNICA Y DE OPERACIONES" calcext:value-type="string">
            <text:p>DIRECTORA TECNICA Y DE OPERACIONES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3" office:value-type="string" calcext:value-type="string">
            <text:p>Titulación universitaria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8"/>
          <table:table-cell table:style-name="ce82" office:value-type="string" office:string-value="Directora Técnica y de Operaciones" calcext:value-type="string">
            <text:p><text:s/>Directora Técnica y de Operaciones </text:p>
          </table:table-cell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4694.17" calcext:value-type="currency">
            <text:p>24.694,17 € 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430.37" calcext:value-type="currency">
            <text:p>25.430,37 € </text:p>
          </table:table-cell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9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5430.37" calcext:value-type="currency">
            <text:p>25.430,37 € </text:p>
          </table:table-cell>
          <table:table-cell table:style-name="ce84" table:number-columns-repeated="2"/>
          <table:table-cell table:style-name="ce84" office:value-type="float" office:value="35" calcext:value-type="float">
            <text:p>35</text:p>
          </table:table-cell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3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FORMAC." calcext:value-type="string">
            <text:p>INSP-VER-ADMT FORMAC.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9564.97" calcext:value-type="currency">
            <text:p>29.564,97 € </text:p>
          </table:table-cell>
          <table:table-cell table:style-name="ce84" table:number-columns-repeated="3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4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966.87" calcext:value-type="currency">
            <text:p>36.966,87 € 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5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1837.67" calcext:value-type="currency">
            <text:p>41.837,67 € 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6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7703.07" calcext:value-type="currency">
            <text:p>37.703,07 € 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7</text:p>
          </table:table-cell>
          <table:table-cell table:style-name="ce6" office:value-type="string" office:string-value="Operador/a Informatico/a" calcext:value-type="string">
            <text:p>Operador/a Informatic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966.87" calcext:value-type="currency">
            <text:p>36.966,87 € 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8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41837.67" calcext:value-type="currency">
            <text:p>41.837,67 € </text:p>
          </table:table-cell>
          <table:table-cell table:style-name="ce84" office:value-type="float" office:value="21" calcext:value-type="float">
            <text:p>21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5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A" calcext:value-type="string">
            <text:p>INSP-VER-ADMT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6966.87" calcext:value-type="currency">
            <text:p>36.966,87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09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925.07" calcext:value-type="currency">
            <text:p>34.925,07 € </text:p>
          </table:table-cell>
          <table:table-cell table:style-name="ce85" office:value-type="float" office:value="133" calcext:value-type="float">
            <text:p>133</text:p>
          </table:table-cell>
          <table:table-cell table:style-name="ce85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0</text:p>
          </table:table-cell>
          <table:table-cell table:style-name="ce6" office:value-type="string" office:string-value="Conductor/a" calcext:value-type="string">
            <text:p>Condu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9795.87" calcext:value-type="currency">
            <text:p>39.795,87 € 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1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5661.27" calcext:value-type="currency">
            <text:p>35.661,27 € </text:p>
          </table:table-cell>
          <table:table-cell table:style-name="ce84" office:value-type="float" office:value="297" calcext:value-type="float">
            <text:p>297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3</text:p>
          </table:table-cell>
          <table:table-cell table:style-name="ce6" office:value-type="string" office:string-value="Operario/a" calcext:value-type="string">
            <text:p>Operario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4925.07" calcext:value-type="currency">
            <text:p>34.925,07 € 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4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B" calcext:value-type="string">
            <text:p>INSP-VER-ADMT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9795.87" calcext:value-type="currency">
            <text:p>39.795,87 € 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130.87" calcext:value-type="currency">
            <text:p>32.130,87 € </text:p>
          </table:table-cell>
          <table:table-cell table:style-name="ce84" office:value-type="float" office:value="10" calcext:value-type="float">
            <text:p>10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5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130.87" calcext:value-type="currency">
            <text:p>32.130,87 € </text:p>
          </table:table-cell>
          <table:table-cell table:style-name="ce84" table:number-columns-repeated="3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867.07" calcext:value-type="currency">
            <text:p>32.867,07 € 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table:number-columns-repeated="2"/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867.07" calcext:value-type="currency">
            <text:p>32.867,07 € </text:p>
          </table:table-cell>
          <table:table-cell table:style-name="ce84"/>
          <table:table-cell table:style-name="ce84" office:value-type="float" office:value="140" calcext:value-type="float">
            <text:p>140</text:p>
          </table:table-cell>
          <table:table-cell table:style-name="ce84"/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7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C" calcext:value-type="string">
            <text:p>INSP-VER-ADMT NIVEL C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2867.07" calcext:value-type="currency">
            <text:p>32.867,07 € 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755.42" calcext:value-type="currency">
            <text:p>28.755,42 € 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77" office:value-type="float" office:value="2" calcext:value-type="float">
            <text:p>2</text:p>
          </table:table-cell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8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8755.42" calcext:value-type="currency">
            <text:p>28.755,42 € 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9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9491.62" calcext:value-type="currency">
            <text:p>29.491,62 € </text:p>
          </table:table-cell>
          <table:table-cell table:style-name="ce84" office:value-type="float" office:value="9" calcext:value-type="float">
            <text:p>9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19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D" calcext:value-type="string">
            <text:p>INSP-VER-ADMT NIVEL D </text:p>
          </table:table-cell>
          <table:table-cell table:style-name="ce50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9491.62" calcext:value-type="currency">
            <text:p>29.491,62 € </text:p>
          </table:table-cell>
          <table:table-cell table:style-name="ce84" table:number-columns-repeated="3"/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6449.32" calcext:value-type="currency">
            <text:p>26.449,32 € 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1</text:p>
          </table:table-cell>
          <table:table-cell table:style-name="ce6" office:value-type="string" office:string-value="Administrativo/a" calcext:value-type="string">
            <text:p>Administrativo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6449.32" calcext:value-type="currency">
            <text:p>26.449,32 € 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79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2</text:p>
          </table:table-cell>
          <table:table-cell table:style-name="ce6" office:value-type="string" office:string-value="Inspector/a" calcext:value-type="string">
            <text:p>Inspector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27185.52" calcext:value-type="currency">
            <text:p>27.185,52 € 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3</text:p>
          </table:table-cell>
          <table:table-cell table:style-name="ce6" office:value-type="string" office:string-value="Verificador/a" calcext:value-type="string">
            <text:p>Verificador/a </text:p>
          </table:table-cell>
          <table:table-cell table:style-name="ce7" office:value-type="string" office:string-value="INSP-VER-ADMT NIVEL E" calcext:value-type="string">
            <text:p>INSP-VER-ADMT NIVEL E </text:p>
          </table:table-cell>
          <table:table-cell table:style-name="ce3" office:value-type="string" calcext:value-type="string">
            <text:p>Eventual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5" office:value-type="currency" office:currency="EUR" office:value="31320.12" calcext:value-type="currency">
            <text:p>31.320,12 € </text:p>
          </table:table-cell>
          <table:table-cell table:style-name="ce84" table:number-columns-repeated="3"/>
          <table:table-cell table:style-name="ce79"/>
          <table:table-cell table:style-name="ce82"/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84</text:p>
          </table:table-cell>
          <table:table-cell table:style-name="ce6" office:value-type="string" office:string-value="Secretario/a General" calcext:value-type="string">
            <text:p>Secretario/a General </text:p>
          </table:table-cell>
          <table:table-cell table:style-name="ce7" office:value-type="string" office:string-value="SECRETARIO GENERAL" calcext:value-type="string">
            <text:p>SECRETARIO GENERAL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8571.19" calcext:value-type="currency">
            <text:p>68.571,19 € </text:p>
          </table:table-cell>
          <table:table-cell table:style-name="ce84" table:number-columns-repeated="3"/>
          <table:table-cell table:style-name="ce77"/>
          <table:table-cell table:style-name="ce82" office:value-type="string" office:string-value="Secretario General" calcext:value-type="string">
            <text:p><text:s/>Secretario General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Servicios Generales y Medio Ambiente" calcext:value-type="string">
            <text:p><text:s/>Jefe/a Servicios Generales y Medio Ambiente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Unidades Móviles de ITV" calcext:value-type="string">
            <text:p><text:s/>Jefe/a de Unidades Móviles de ITV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3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Lab. Central Emisiones y Fluidos" calcext:value-type="string">
            <text:p><text:s/>Jefe/a Lab. Central Emisiones y Fluidos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0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Almería" calcext:value-type="string">
            <text:p><text:s/>Jefe Area de Almerí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1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86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Cádiz" calcext:value-type="string">
            <text:p><text:s/>Jefe Area de Cádiz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2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87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Córdoba" calcext:value-type="string">
            <text:p><text:s/>Jefe Area de Córdob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3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88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Granada" calcext:value-type="string">
            <text:p><text:s/>Jefe Area de Granad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4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89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Huelva" calcext:value-type="string">
            <text:p><text:s/>Jefe Area de Huelv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5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90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Jaén" calcext:value-type="string">
            <text:p><text:s/>Jefe Area de Jaé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6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91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Area de Málaga" calcext:value-type="string">
            <text:p><text:s/>Jefe Area de Málag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47" calcext:value-type="string">
            <text:p>P0105_0047 </text:p>
          </table:table-cell>
          <table:table-cell table:style-name="ce6" office:value-type="string" office:string-value="Jefe/a de Area" calcext:value-type="string">
            <text:p>Jefe/a de Are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6862.63" calcext:value-type="currency">
            <text:p>66.862,63 € </text:p>
          </table:table-cell>
          <table:table-cell table:style-name="ce92" office:value-type="float" office:value="1" calcext:value-type="float">
            <text:p>1</text:p>
          </table:table-cell>
          <table:table-cell table:style-name="ce84" table:number-columns-repeated="2"/>
          <table:table-cell table:style-name="ce79"/>
          <table:table-cell table:style-name="ce82" office:value-type="string" office:string-value="Jefe Area de Sevilla" calcext:value-type="string">
            <text:p><text:s/>Jefe Area de Sevill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48" calcext:value-type="string">
            <text:p>P0105_0048 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Calidad y SGI" calcext:value-type="string">
            <text:p><text:s/>Jefe Calidad y SGI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4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3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Compras" calcext:value-type="string">
            <text:p><text:s/>Jefe de Compras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Prevención Riesgos Lab." calcext:value-type="string">
            <text:p><text:s/>Jefe de Prevención Riesgos Lab.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5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Producción de ITV" calcext:value-type="string">
            <text:p><text:s/>Jefe de Producción de ITV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6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Proyectos" calcext:value-type="string">
            <text:p><text:s/>Jefe de Proyectos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7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7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Lab. Cent. Eldad. Y Electromagnetismo" calcext:value-type="string">
            <text:p><text:s/>Jefe Lab. Cent. Eldad. Y Electromagnetismo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5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98" office:value-type="float" office:value="1" calcext:value-type="float">
            <text:p>1</text:p>
          </table:table-cell>
          <table:table-cell table:style-name="ce18" table:number-columns-repeated="2"/>
          <table:table-cell table:style-name="ce77"/>
          <table:table-cell table:style-name="ce82" office:value-type="string" office:string-value="Jefe Técnico de ITV" calcext:value-type="string">
            <text:p><text:s/>Jefe Técnico de ITV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62" calcext:value-type="float">
            <text:p>62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Estación ITV" calcext:value-type="string">
            <text:p><text:s/>Jefe/a de Estación ITV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99"/>
          <table:table-cell table:style-name="ce84" table:number-columns-repeated="2"/>
          <table:table-cell table:style-name="ce77"/>
          <table:table-cell table:style-name="ce82" office:value-type="string" office:string-value="Técnico/a" calcext:value-type="string">
            <text:p><text:s/>Técnic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14" office:value-type="string" calcext:value-type="string">
            <text:p>Titulación universitaria</text:p>
          </table:table-cell>
          <table:table-cell table:style-name="ce15" office:value-type="string" office:string-value="(51.431,37 € - 52.167,57 €)" calcext:value-type="string">
            <text:p>(51.431,37 € - 52.167,57 €) </text:p>
          </table:table-cell>
          <table:table-cell table:style-name="ce100" office:value-type="float" office:value="46" calcext:value-type="float">
            <text:p>46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Técnico/a" calcext:value-type="string">
            <text:p><text:s/>Técnic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2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101"/>
          <table:table-cell table:style-name="ce84" table:number-columns-repeated="2"/>
          <table:table-cell table:style-name="ce77"/>
          <table:table-cell table:style-name="ce82" office:value-type="string" office:string-value="Técnico/a" calcext:value-type="string">
            <text:p><text:s/>Técnic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102" office:value-type="float" office:value="1" calcext:value-type="float">
            <text:p>1</text:p>
          </table:table-cell>
          <table:table-cell table:style-name="ce84" table:number-columns-repeated="2"/>
          <table:table-cell table:style-name="ce80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103" office:value-type="float" office:value="1" calcext:value-type="float">
            <text:p>1</text:p>
          </table:table-cell>
          <table:table-cell table:style-name="ce84" table:number-columns-repeated="2"/>
          <table:table-cell table:style-name="ce80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80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 " calcext:value-type="string">
            <text:p>Tecnico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6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51431.37" calcext:value-type="currency">
            <text:p>51.431,37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Técnico/a Adjunto/a" calcext:value-type="string">
            <text:p><text:s/>Técnico/a Adjunto/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9"/>
          <table:table-cell table:style-name="ce82" office:value-type="string" office:string-value="Jefa de Auditoría Interna" calcext:value-type="string">
            <text:p><text:s/>Jefa de Auditoría Intern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3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a de Asesoría Jurídica y Cumplimiento Legal" calcext:value-type="string">
            <text:p><text:s/>Jefa de Asesoría Jurídica y Cumplimiento Legal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5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a de Innovación" calcext:value-type="string">
            <text:p><text:s/>Jefa de Innovació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6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8171.11" calcext:value-type="currency">
            <text:p>68.171,11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Subdirección de Producción" calcext:value-type="string">
            <text:p><text:s/>Subdirección de Producció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7</text:p>
          </table:table-cell>
          <table:table-cell table:style-name="ce6" office:value-type="string" office:string-value="Subdirector/a " calcext:value-type="string">
            <text:p>Subdirector/a <text:s/>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68171.11" calcext:value-type="currency">
            <text:p>68.171,11 € </text:p>
          </table:table-cell>
          <table:table-cell table:style-name="ce10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Subdirector Técnico" calcext:value-type="string">
            <text:p><text:s/>Subdirector Técnico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105" office:value-type="float" office:value="0" calcext:value-type="float">
            <text:p>0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Mantenimiento y Efic.Energética" calcext:value-type="string">
            <text:p><text:s/>Jefe de Mantenimiento y Efic.Energétic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9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106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 de Mantenimiento Sistemas de Inf." calcext:value-type="string">
            <text:p><text:s/>Jefe de Mantenimiento Sistemas de Inf.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04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9"/>
          <table:table-cell table:style-name="ce82" office:value-type="string" office:string-value="Jefe/a de Contratación" calcext:value-type="string">
            <text:p><text:s/>Jefe/a de Contratació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Comercial y Atención al Cliente" calcext:value-type="string">
            <text:p><text:s/>Jefe/a de Comercial y Atención al Cliente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1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Formación" calcext:value-type="string">
            <text:p><text:s/>Jefe/a de Formació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Comunic. Y Relaciones Instit." calcext:value-type="string">
            <text:p><text:s/>Jefe/a de Comunic. Y Relaciones Instit.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6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Lab. Central Magnitudes Mecánicas" calcext:value-type="string">
            <text:p><text:s/>Jefe/a Lab. Central Magnitudes Mecánicas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8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9"/>
          <table:table-cell table:style-name="ce82" office:value-type="string" office:string-value="Jefe/a Obras" calcext:value-type="string">
            <text:p><text:s/>Jefe/a Obras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19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Ingeniería" calcext:value-type="string">
            <text:p><text:s/>Jefe/a de Ingeniería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0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Proyect. Estrateg. E Innovación" calcext:value-type="string">
            <text:p><text:s/>Jefe/a de Proyect. Estrateg. E Innovación </text:p>
          </table:table-cell>
          <table:table-cell table:number-columns-repeated="16371"/>
        </table:table-row>
        <table:table-row table:style-name="ro3" table:visibility="collapse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122</text:p>
          </table:table-cell>
          <table:table-cell table:style-name="ce6" office:value-type="string" office:string-value="Jefe/a" calcext:value-type="string">
            <text:p>Jefe/a </text:p>
          </table:table-cell>
          <table:table-cell table:style-name="ce7" office:value-type="string" office:string-value="TECNICO NIVEL A" calcext:value-type="string">
            <text:p>TECNICO NIVEL A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56.720,01 € - 58.934,49 €)" calcext:value-type="string">
            <text:p>(56.720,01 € - 58.934,49 €)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Jefe/a de Gestión de Personas y RSC" calcext:value-type="string">
            <text:p><text:s/>Jefe/a de Gestión de Personas y RSC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7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3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string" office:string-value="(42.684,87 € - 43.421,07 €)" calcext:value-type="string">
            <text:p>(42.684,87 € - 43.421,07 €) </text:p>
          </table:table-cell>
          <table:table-cell table:style-name="ce84" office:value-type="float" office:value="86" calcext:value-type="float">
            <text:p>86</text:p>
          </table:table-cell>
          <table:table-cell table:style-name="ce84" table:number-columns-repeated="2"/>
          <table:table-cell table:style-name="ce77"/>
          <table:table-cell table:style-name="ce82" office:value-type="string" office:string-value="Técnico/a" calcext:value-type="string">
            <text:p><text:s/>Técnic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73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 NIVEL B" calcext:value-type="string">
            <text:p>TECNICO NIVEL B </text:p>
          </table:table-cell>
          <table:table-cell table:style-name="ce3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43421.07" calcext:value-type="currency">
            <text:p>43.421,07 € 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2" office:value-type="string" office:string-value="Técnico/a" calcext:value-type="string">
            <text:p><text:s/>Técnico/a 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6" office:value-type="string" office:string-value="P0105_0024" calcext:value-type="string">
            <text:p>P0105_0024 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A" calcext:value-type="string">
            <text:p>TECNICO/A FORMACION NIVEL A </text:p>
          </table:table-cell>
          <table:table-cell table:style-name="ce10" office:value-type="string" calcext:value-type="string">
            <text:p>Indefinid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34994.52" calcext:value-type="currency">
            <text:p>34.994,52 € 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3" office:value-type="string" calcext:value-type="string">
            <text:p>Verificaciones Industriales de Andalucía, S.A.</text:p>
          </table:table-cell>
          <table:table-cell table:style-name="ce6" office:value-type="string" office:string-value="P0105_0024" calcext:value-type="string">
            <text:p>P0105_0024 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A" calcext:value-type="string">
            <text:p>TECNICO/A FORMACION NIVEL A </text:p>
          </table:table-cell>
          <table:table-cell table:style-name="ce10" office:value-type="string" calcext:value-type="string">
            <text:p>Indefinido Fijo Discontinuo</text:p>
          </table:table-cell>
          <table:table-cell table:style-name="ce6" office:value-type="string" office:string-value="Oferta de empleo público/Promoción interna" calcext:value-type="string">
            <text:p>Oferta de empleo público/Promoción interna </text:p>
          </table:table-cell>
          <table:table-cell table:style-name="ce6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34994.52" calcext:value-type="currency">
            <text:p>34.994,52 € 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5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1" office:value-type="string" calcext:value-type="string">
            <text:p>Indefinido</text:p>
          </table:table-cell>
          <table:table-cell table:style-name="ce13" office:value-type="string" office:string-value="Oferta de empleo público/Promoción interna" calcext:value-type="string">
            <text:p>Oferta de empleo público/Promoción interna </text:p>
          </table:table-cell>
          <table:table-cell table:style-name="ce13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814.02" calcext:value-type="currency">
            <text:p>27.814,02 € 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2"/>
          <table:table-cell table:style-name="ce77"/>
          <table:table-cell table:style-name="ce82"/>
          <table:table-cell table:number-columns-repeated="16371"/>
        </table:table-row>
        <table:table-row table:style-name="ro3">
          <table:table-cell table:style-name="ce2" office:value-type="string" calcext:value-type="string">
            <text:p>Verificaciones Industriales de Andalucía, S.A.</text:p>
          </table:table-cell>
          <table:table-cell table:style-name="ce3" office:value-type="string" calcext:value-type="string">
            <text:p>P0105_0025</text:p>
          </table:table-cell>
          <table:table-cell table:style-name="ce6" office:value-type="string" office:string-value="Tecnico/a" calcext:value-type="string">
            <text:p>Tecnico/a </text:p>
          </table:table-cell>
          <table:table-cell table:style-name="ce7" office:value-type="string" office:string-value="TECNICO/A FORMACION NIVEL B" calcext:value-type="string">
            <text:p>TECNICO/A FORMACION NIVEL B </text:p>
          </table:table-cell>
          <table:table-cell table:style-name="ce10" office:value-type="string" calcext:value-type="string">
            <text:p>Indefinido Fijo Discontinuo</text:p>
          </table:table-cell>
          <table:table-cell table:style-name="ce13" office:value-type="string" office:string-value="Oferta de empleo público/Promoción interna" calcext:value-type="string">
            <text:p>Oferta de empleo público/Promoción interna </text:p>
          </table:table-cell>
          <table:table-cell table:style-name="ce13" office:value-type="string" office:string-value="Titulación universitaria" calcext:value-type="string">
            <text:p>Titulación universitaria </text:p>
          </table:table-cell>
          <table:table-cell table:style-name="ce15" office:value-type="currency" office:currency="EUR" office:value="27814.02" calcext:value-type="currency">
            <text:p>27.814,02 € 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2"/>
          <table:table-cell table:number-columns-repeated="16371"/>
        </table:table-row>
        <table:table-row table:style-name="ro4" table:visibility="collapse">
          <table:table-cell table:style-name="ce4" table:number-columns-repeated="3"/>
          <table:table-cell table:style-name="ce8"/>
          <table:table-cell table:style-name="ce12"/>
          <table:table-cell table:style-name="ce4" table:number-columns-repeated="3"/>
          <table:table-cell table:style-name="ce41" table:formula="of:=SUBTOTAL(109;[.I2:.I87])" office:value-type="float" office:value="139" calcext:value-type="float">
            <text:p>139</text:p>
          </table:table-cell>
          <table:table-cell table:style-name="ce41" table:formula="of:=SUBTOTAL(109;[.J2:.J88])" office:value-type="float" office:value="9" calcext:value-type="float">
            <text:p>9</text:p>
          </table:table-cell>
          <table:table-cell table:style-name="ce41" table:formula="of:=SUBTOTAL(109;[.K2:.K87])" office:value-type="float" office:value="0" calcext:value-type="float">
            <text:p>0</text:p>
          </table:table-cell>
          <table:table-cell table:style-name="ce41" table:formula="of:=SUBTOTAL(109;[.L2:.L87])" office:value-type="float" office:value="0" calcext:value-type="float">
            <text:p>0</text:p>
          </table:table-cell>
          <table:table-cell table:style-name="ce82"/>
          <table:table-cell table:number-columns-repeated="16371"/>
        </table:table-row>
        <table:table-row table:style-name="ro5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5">
          <table:table-cell table:number-columns-repeated="6"/>
          <table:table-cell table:style-name="ce51" table:number-columns-repeated="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7"/>
          <table:table-cell table:style-name="ce51"/>
          <table:table-cell table:number-columns-repeated="16376"/>
        </table:table-row>
        <table:table-row table:style-name="ro5">
          <table:table-cell table:number-columns-repeated="2"/>
          <table:table-cell table:style-name="ce5"/>
          <table:table-cell/>
          <table:table-cell table:style-name="ce5"/>
          <table:table-cell table:number-columns-repeated="2"/>
          <table:table-cell table:style-name="ce51"/>
          <table:table-cell table:number-columns-repeated="16376"/>
        </table:table-row>
        <table:table-row table:style-name="ro5" table:number-rows-repeated="104847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ERCER TRIMESTRE'.I72:'TERCER TRIMESTRE'.I72">
            <calcext:condition calcext:apply-style-name="ConditionalStyle_47" calcext:value="&lt;0" calcext:base-cell-address="'TERCER TRIMESTRE'.I72"/>
          </calcext:conditional-format>
          <calcext:conditional-format calcext:target-range-address="'TERCER TRIMESTRE'.I73:'TERCER TRIMESTRE'.I73">
            <calcext:condition calcext:apply-style-name="ConditionalStyle_48" calcext:value="&lt;0" calcext:base-cell-address="'TERCER TRIMESTRE'.I73"/>
          </calcext:conditional-format>
          <calcext:conditional-format calcext:target-range-address="'TERCER TRIMESTRE'.I71:'TERCER TRIMESTRE'.I71">
            <calcext:condition calcext:apply-style-name="ConditionalStyle_49" calcext:value="&lt;0" calcext:base-cell-address="'TERCER TRIMESTRE'.I71"/>
          </calcext:conditional-format>
          <calcext:conditional-format calcext:target-range-address="'TERCER TRIMESTRE'.I61:'TERCER TRIMESTRE'.I61">
            <calcext:condition calcext:apply-style-name="ConditionalStyle_50" calcext:value="&lt;0" calcext:base-cell-address="'TERCER TRIMESTRE'.I61"/>
          </calcext:conditional-format>
          <calcext:conditional-format calcext:target-range-address="'TERCER TRIMESTRE'.I60:'TERCER TRIMESTRE'.I60">
            <calcext:condition calcext:apply-style-name="ConditionalStyle_51" calcext:value="&lt;0" calcext:base-cell-address="'TERCER TRIMESTRE'.I60"/>
          </calcext:conditional-format>
          <calcext:conditional-format calcext:target-range-address="'TERCER TRIMESTRE'.I59:'TERCER TRIMESTRE'.I59">
            <calcext:condition calcext:apply-style-name="ConditionalStyle_52" calcext:value="&lt;0" calcext:base-cell-address="'TERCER TRIMESTRE'.I59"/>
          </calcext:conditional-format>
          <calcext:conditional-format calcext:target-range-address="'TERCER TRIMESTRE'.I58:'TERCER TRIMESTRE'.I58">
            <calcext:condition calcext:apply-style-name="ConditionalStyle_53" calcext:value="&lt;0" calcext:base-cell-address="'TERCER TRIMESTRE'.I58"/>
          </calcext:conditional-format>
          <calcext:conditional-format calcext:target-range-address="'TERCER TRIMESTRE'.I57:'TERCER TRIMESTRE'.I57">
            <calcext:condition calcext:apply-style-name="ConditionalStyle_54" calcext:value="&lt;0" calcext:base-cell-address="'TERCER TRIMESTRE'.I57"/>
          </calcext:conditional-format>
          <calcext:conditional-format calcext:target-range-address="'TERCER TRIMESTRE'.I55:'TERCER TRIMESTRE'.I55">
            <calcext:condition calcext:apply-style-name="ConditionalStyle_55" calcext:value="&lt;0" calcext:base-cell-address="'TERCER TRIMESTRE'.I55"/>
          </calcext:conditional-format>
          <calcext:conditional-format calcext:target-range-address="'TERCER TRIMESTRE'.I54:'TERCER TRIMESTRE'.I54">
            <calcext:condition calcext:apply-style-name="ConditionalStyle_56" calcext:value="&lt;0" calcext:base-cell-address="'TERCER TRIMESTRE'.I54"/>
          </calcext:conditional-format>
          <calcext:conditional-format calcext:target-range-address="'TERCER TRIMESTRE'.I53:'TERCER TRIMESTRE'.I53">
            <calcext:condition calcext:apply-style-name="ConditionalStyle_57" calcext:value="&lt;0" calcext:base-cell-address="'TERCER TRIMESTRE'.I53"/>
          </calcext:conditional-format>
          <calcext:conditional-format calcext:target-range-address="'TERCER TRIMESTRE'.I52:'TERCER TRIMESTRE'.I52">
            <calcext:condition calcext:apply-style-name="ConditionalStyle_58" calcext:value="&lt;0" calcext:base-cell-address="'TERCER TRIMESTRE'.I52"/>
          </calcext:conditional-format>
          <calcext:conditional-format calcext:target-range-address="'TERCER TRIMESTRE'.I51:'TERCER TRIMESTRE'.I51">
            <calcext:condition calcext:apply-style-name="ConditionalStyle_59" calcext:value="&lt;0" calcext:base-cell-address="'TERCER TRIMESTRE'.I51"/>
          </calcext:conditional-format>
          <calcext:conditional-format calcext:target-range-address="'TERCER TRIMESTRE'.I50:'TERCER TRIMESTRE'.I50">
            <calcext:condition calcext:apply-style-name="ConditionalStyle_60" calcext:value="&lt;0" calcext:base-cell-address="'TERCER TRIMESTRE'.I50"/>
          </calcext:conditional-format>
          <calcext:conditional-format calcext:target-range-address="'TERCER TRIMESTRE'.I48:'TERCER TRIMESTRE'.I48">
            <calcext:condition calcext:apply-style-name="ConditionalStyle_61" calcext:value="&lt;0" calcext:base-cell-address="'TERCER TRIMESTRE'.I48"/>
          </calcext:conditional-format>
          <calcext:conditional-format calcext:target-range-address="'TERCER TRIMESTRE'.I47:'TERCER TRIMESTRE'.I47">
            <calcext:condition calcext:apply-style-name="ConditionalStyle_62" calcext:value="&lt;0" calcext:base-cell-address="'TERCER TRIMESTRE'.I47"/>
          </calcext:conditional-format>
          <calcext:conditional-format calcext:target-range-address="'TERCER TRIMESTRE'.I46:'TERCER TRIMESTRE'.I46">
            <calcext:condition calcext:apply-style-name="ConditionalStyle_63" calcext:value="&lt;0" calcext:base-cell-address="'TERCER TRIMESTRE'.I46"/>
          </calcext:conditional-format>
          <calcext:conditional-format calcext:target-range-address="'TERCER TRIMESTRE'.I45:'TERCER TRIMESTRE'.I45">
            <calcext:condition calcext:apply-style-name="ConditionalStyle_64" calcext:value="&lt;0" calcext:base-cell-address="'TERCER TRIMESTRE'.I45"/>
          </calcext:conditional-format>
          <calcext:conditional-format calcext:target-range-address="'TERCER TRIMESTRE'.I44:'TERCER TRIMESTRE'.I44">
            <calcext:condition calcext:apply-style-name="ConditionalStyle_65" calcext:value="&lt;0" calcext:base-cell-address="'TERCER TRIMESTRE'.I44"/>
          </calcext:conditional-format>
          <calcext:conditional-format calcext:target-range-address="'TERCER TRIMESTRE'.I43:'TERCER TRIMESTRE'.I43">
            <calcext:condition calcext:apply-style-name="ConditionalStyle_66" calcext:value="&lt;0" calcext:base-cell-address="'TERCER TRIMESTRE'.I43"/>
          </calcext:conditional-format>
          <calcext:conditional-format calcext:target-range-address="'TERCER TRIMESTRE'.I42:'TERCER TRIMESTRE'.I42">
            <calcext:condition calcext:apply-style-name="ConditionalStyle_67" calcext:value="&lt;0" calcext:base-cell-address="'TERCER TRIMESTRE'.I42"/>
          </calcext:conditional-format>
          <calcext:conditional-format calcext:target-range-address="'TERCER TRIMESTRE'.I56:'TERCER TRIMESTRE'.I56 'TERCER TRIMESTRE'.I49:'TERCER TRIMESTRE'.I49 'TERCER TRIMESTRE'.I31:'TERCER TRIMESTRE'.I41 'TERCER TRIMESTRE'.J56:'TERCER TRIMESTRE'.K88 'TERCER TRIMESTRE'.I2:'TERCER TRIMESTRE'.K14 'TERCER TRIMESTRE'.J31:'TERCER TRIMESTRE'.K54 'TERCER TRIMESTRE'.I17:'TERCER TRIMESTRE'.K28 'TERCER TRIMESTRE'.I62:'TERCER TRIMESTRE'.I70 'TERCER TRIMESTRE'.I74:'TERCER TRIMESTRE'.I88">
            <calcext:condition calcext:apply-style-name="ConditionalStyle_69" calcext:value="&lt;0" calcext:base-cell-address="'TERCER TRIMESTRE'.I2"/>
          </calcext:conditional-format>
          <calcext:conditional-format calcext:target-range-address="'TERCER TRIMESTRE'.L2:'TERCER TRIMESTRE'.L2">
            <calcext:condition calcext:apply-style-name="ConditionalStyle_68" calcext:value="&lt;0" calcext:base-cell-address="'TERCER TRIMESTRE'.L2"/>
          </calcext:conditional-format>
        </calcext:conditional-formats>
      </table:table>
      <table:table table:name="CATALOGO PUESTOS" table:style-name="ta4">
        <office:forms form:automatic-focus="false" form:apply-design-mode="false"/>
        <table:table-column table:style-name="co26" table:default-cell-style-name="ce112"/>
        <table:table-column table:style-name="co27" table:default-cell-style-name="ce117"/>
        <table:table-column table:style-name="co28" table:default-cell-style-name="ce112"/>
        <table:table-column table:style-name="co29" table:default-cell-style-name="ce121"/>
        <table:table-column table:style-name="co6" table:default-cell-style-name="ce112"/>
        <table:table-column table:style-name="co30" table:default-cell-style-name="ce112"/>
        <table:table-column table:style-name="co3" table:number-columns-repeated="2" table:default-cell-style-name="ce112"/>
        <table:table-column table:style-name="co3" table:number-columns-repeated="4" table:default-cell-style-name="ce134"/>
        <table:table-column table:style-name="co17" table:number-columns-repeated="867" table:default-cell-style-name="ce112"/>
        <table:table-column table:style-name="co18" table:number-columns-repeated="15505" table:default-cell-style-name="ce112"/>
        <table:table-row table:style-name="ro6">
          <table:table-cell table:style-name="ce108" office:value-type="string" calcext:value-type="string">
            <text:p>Código identificativo del Puesto de Trabajo</text:p>
          </table:table-cell>
          <table:table-cell table:style-name="ce113" office:value-type="string" calcext:value-type="string">
            <text:p>Perfil del Puesto de trabajo</text:p>
          </table:table-cell>
          <table:table-cell table:style-name="ce113" office:value-type="string" calcext:value-type="string">
            <text:p>Denominación del puesto de trabajo</text:p>
          </table:table-cell>
          <table:table-cell table:style-name="ce113" office:value-type="string" calcext:value-type="string">
            <text:p>Denominación específica del puesto de trabajo</text:p>
          </table:table-cell>
          <table:table-cell table:style-name="ce113" office:value-type="string" calcext:value-type="string">
            <text:p>Formación Académica General Requerida</text:p>
          </table:table-cell>
          <table:table-cell table:style-name="ce113" office:value-type="string" calcext:value-type="string">
            <text:p>Formación académica específica requerida</text:p>
          </table:table-cell>
          <table:table-cell table:style-name="ce113" office:value-type="string" calcext:value-type="string">
            <text:p>Número de efectivos totales <text:span text:style-name="T1">Fijo</text:span></text:p>
          </table:table-cell>
          <table:table-cell table:style-name="ce113" office:value-type="string" calcext:value-type="string">
            <text:p>Número de efectivos totales <text:span text:style-name="T1">Fijo Discontinuo</text:span></text:p>
          </table:table-cell>
          <table:table-cell table:style-name="ce113" office:value-type="string" calcext:value-type="string">
            <text:p>Retribuciones del Puesto de Trabajo</text:p>
          </table:table-cell>
          <table:table-cell table:style-name="ce113" office:value-type="string" calcext:value-type="string">
            <text:p>Salario Base del Puesto de Trabajo</text:p>
          </table:table-cell>
          <table:table-cell table:style-name="ce113" office:value-type="string" calcext:value-type="string">
            <text:p>Complem. salariales</text:p>
          </table:table-cell>
          <table:table-cell table:style-name="ce135" office:value-type="string" calcext:value-type="string">
            <text:p>Complem. salarial del puesto de trabajo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01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table:content-validation-name="val3" office:value-type="string" office:string-value="INSP-VER-ADMT FORMAC." calcext:value-type="string">
            <text:p>INSP-VER-ADMT FORMAC.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table:content-validation-name="val2" table:number-columns-repeated="2"/>
          <table:table-cell table:style-name="ce130" office:value-type="float" office:value="24694.17" calcext:value-type="float">
            <text:p>24.694,17 €</text:p>
          </table:table-cell>
          <table:table-cell table:style-name="ce130" office:value-type="float" office:value="16066.05" calcext:value-type="float">
            <text:p>16.066,0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02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FORMAC." calcext:value-type="string">
            <text:p>INSP-VER-ADMT FORMAC.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7" calcext:value-type="float">
            <text:p>7</text:p>
          </table:table-cell>
          <table:table-cell table:style-name="ce125"/>
          <table:table-cell table:style-name="ce130" office:value-type="float" office:value="25430.37" calcext:value-type="float">
            <text:p>25.430,37 €</text:p>
          </table:table-cell>
          <table:table-cell table:style-name="ce130" office:value-type="float" office:value="16066.05" calcext:value-type="float">
            <text:p>16.066,0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8">
          <table:table-cell table:style-name="ce109" office:value-type="string" calcext:value-type="string">
            <text:p>P0105_0003</text:p>
          </table:table-cell>
          <table:table-cell table:style-name="ce114" office:value-type="string" office:string-value="Verificador/a" calcext:value-type="string">
            <text:p>Verificador/a </text:p>
          </table:table-cell>
          <table:table-cell table:style-name="ce118" office:value-type="string" office:string-value="INSP-VER-ADMT FORMAC." calcext:value-type="string">
            <text:p>INSP-VER-ADMT FORMAC. </text:p>
          </table:table-cell>
          <table:table-cell table:style-name="ce118" office:value-type="string" office:string-value="Verificador/a" calcext:value-type="string">
            <text:p>Verificador/a </text:p>
          </table:table-cell>
          <table:table-cell table:style-name="ce114"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table:style-name="ce114" office:value-type="string" office:string-value="Cursos internos para personal verificador" calcext:value-type="string">
            <text:p>Cursos internos para personal verificador </text:p>
          </table:table-cell>
          <table:table-cell table:style-name="ce125" table:number-columns-repeated="2"/>
          <table:table-cell table:style-name="ce130" office:value-type="float" office:value="29564.97" calcext:value-type="float">
            <text:p>29.564,97 €</text:p>
          </table:table-cell>
          <table:table-cell table:style-name="ce130" office:value-type="float" office:value="16066.05" calcext:value-type="float">
            <text:p>16.066,0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04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office:value-type="string" office:string-value="INSP-VER-ADMT NIVEL A" calcext:value-type="string">
            <text:p>INSP-VER-ADMT NIVEL A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office:value-type="float" office:value="142" calcext:value-type="float">
            <text:p>142</text:p>
          </table:table-cell>
          <table:table-cell table:style-name="ce125"/>
          <table:table-cell table:style-name="ce130" office:value-type="float" office:value="36966.87" calcext:value-type="float">
            <text:p>36.966,87 €</text:p>
          </table:table-cell>
          <table:table-cell table:style-name="ce130" office:value-type="float" office:value="28338.75" calcext:value-type="float">
            <text:p>28.338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06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NIVEL A" calcext:value-type="string">
            <text:p>INSP-VER-ADMT NIVEL A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457" calcext:value-type="float">
            <text:p>457</text:p>
          </table:table-cell>
          <table:table-cell table:style-name="ce125"/>
          <table:table-cell table:style-name="ce130" office:value-type="float" office:value="37703.07" calcext:value-type="float">
            <text:p>37.703,07 €</text:p>
          </table:table-cell>
          <table:table-cell table:style-name="ce130" office:value-type="float" office:value="28338.75" calcext:value-type="float">
            <text:p>28.338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9">
          <table:table-cell table:style-name="ce109" office:value-type="string" calcext:value-type="string">
            <text:p>P0105_0007</text:p>
          </table:table-cell>
          <table:table-cell table:style-name="ce114" office:value-type="string" office:string-value="Operador/a Informatico/a" calcext:value-type="string">
            <text:p>Operador/a Informatico/a </text:p>
          </table:table-cell>
          <table:table-cell table:style-name="ce118" office:value-type="string" office:string-value="INSP-VER-ADMT NIVEL A" calcext:value-type="string">
            <text:p>INSP-VER-ADMT NIVEL A </text:p>
          </table:table-cell>
          <table:table-cell table:style-name="ce118" office:value-type="string" office:string-value="Operador/a Informatico/a" calcext:value-type="string">
            <text:p>Operador/a Informatico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office:string-value="Técnico en Sistemas Microinformáticos y Redes o equivalente" calcext:value-type="string">
            <text:p>Técnico en Sistemas Microinformáticos y Redes o equivalente 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30" office:value-type="float" office:value="36966.87" calcext:value-type="float">
            <text:p>36.966,87 €</text:p>
          </table:table-cell>
          <table:table-cell table:style-name="ce130" office:value-type="float" office:value="28338.75" calcext:value-type="float">
            <text:p>28.338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8">
          <table:table-cell table:style-name="ce109" office:value-type="string" calcext:value-type="string">
            <text:p>P0105_0008</text:p>
          </table:table-cell>
          <table:table-cell table:style-name="ce114" office:value-type="string" office:string-value="Verificador/a" calcext:value-type="string">
            <text:p>Verificador/a </text:p>
          </table:table-cell>
          <table:table-cell table:style-name="ce118" office:value-type="string" office:string-value="INSP-VER-ADMT NIVEL A" calcext:value-type="string">
            <text:p>INSP-VER-ADMT NIVEL A </text:p>
          </table:table-cell>
          <table:table-cell table:style-name="ce118" office:value-type="string" office:string-value="Verificador/a" calcext:value-type="string">
            <text:p>Verificador/a </text:p>
          </table:table-cell>
          <table:table-cell table:style-name="ce114"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table:style-name="ce114" office:value-type="string" office:string-value="Cursos internos para personal verificador" calcext:value-type="string">
            <text:p>Cursos internos para personal verificador </text:p>
          </table:table-cell>
          <table:table-cell table:style-name="ce125" office:value-type="float" office:value="23" calcext:value-type="float">
            <text:p>23</text:p>
          </table:table-cell>
          <table:table-cell table:style-name="ce125"/>
          <table:table-cell table:style-name="ce130" office:value-type="float" office:value="41837.67" calcext:value-type="float">
            <text:p>41.837,67 €</text:p>
          </table:table-cell>
          <table:table-cell table:style-name="ce130" office:value-type="float" office:value="28338.75" calcext:value-type="float">
            <text:p>28.338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4870.8" calcext:value-type="float">
            <text:p>4.870,80 €</text:p>
          </table:table-cell>
          <table:table-cell table:style-name="ce140" table:number-columns-repeated="16372"/>
        </table:table-row>
        <table:table-row table:style-name="ro2">
          <table:table-cell table:style-name="ce109" office:value-type="string" calcext:value-type="string">
            <text:p>P0105_0009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office:value-type="string" office:string-value="INSP-VER-ADMT NIVEL B" calcext:value-type="string">
            <text:p>INSP-VER-ADMT NIVEL B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office:value-type="float" office:value="134" calcext:value-type="float">
            <text:p>134</text:p>
          </table:table-cell>
          <table:table-cell table:style-name="ce125"/>
          <table:table-cell table:style-name="ce130" office:value-type="float" office:value="34925.07" calcext:value-type="float">
            <text:p>34.925,07 €</text:p>
          </table:table-cell>
          <table:table-cell table:style-name="ce130" office:value-type="float" office:value="26296.95" calcext:value-type="float">
            <text:p>26.296,9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11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NIVEL B" calcext:value-type="string">
            <text:p>INSP-VER-ADMT NIVEL B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299" calcext:value-type="float">
            <text:p>299</text:p>
          </table:table-cell>
          <table:table-cell table:style-name="ce125"/>
          <table:table-cell table:style-name="ce130" office:value-type="float" office:value="35661.27" calcext:value-type="float">
            <text:p>35.661,27 €</text:p>
          </table:table-cell>
          <table:table-cell table:style-name="ce130" office:value-type="float" office:value="26296.95" calcext:value-type="float">
            <text:p>26.296,9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199999999997" calcext:value-type="float">
            <text:p>736,20 €</text:p>
          </table:table-cell>
          <table:table-cell table:number-columns-repeated="16372"/>
        </table:table-row>
        <table:table-row table:style-name="ro10">
          <table:table-cell table:style-name="ce109" office:value-type="string" calcext:value-type="string">
            <text:p>P0105_0013</text:p>
          </table:table-cell>
          <table:table-cell table:style-name="ce114" office:value-type="string" office:string-value="Operario/a" calcext:value-type="string">
            <text:p>Operario/a </text:p>
          </table:table-cell>
          <table:table-cell table:style-name="ce118" office:value-type="string" office:string-value="INSP-VER-ADMT NIVEL B" calcext:value-type="string">
            <text:p>INSP-VER-ADMT NIVEL B </text:p>
          </table:table-cell>
          <table:table-cell table:style-name="ce118" office:value-type="string" office:string-value="Operario/a" calcext:value-type="string">
            <text:p>Operario/a </text:p>
          </table:table-cell>
          <table:table-cell table:number-columns-repeated="2" table:style-name="ce114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30" office:value-type="float" office:value="34925.07" calcext:value-type="float">
            <text:p>34.925,07 €</text:p>
          </table:table-cell>
          <table:table-cell table:style-name="ce130" office:value-type="float" office:value="26296.95" calcext:value-type="float">
            <text:p>26.296,9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8">
          <table:table-cell table:style-name="ce109" office:value-type="string" calcext:value-type="string">
            <text:p>P0105_0014</text:p>
          </table:table-cell>
          <table:table-cell table:style-name="ce114" office:value-type="string" office:string-value="Verificador/a" calcext:value-type="string">
            <text:p>Verificador/a </text:p>
          </table:table-cell>
          <table:table-cell table:style-name="ce118" office:value-type="string" office:string-value="INSP-VER-ADMT NIVEL B" calcext:value-type="string">
            <text:p>INSP-VER-ADMT NIVEL B </text:p>
          </table:table-cell>
          <table:table-cell table:style-name="ce118" office:value-type="string" office:string-value="Verificador/a" calcext:value-type="string">
            <text:p>Verificador/a </text:p>
          </table:table-cell>
          <table:table-cell table:style-name="ce114"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table:style-name="ce114" office:value-type="string" office:string-value="Cursos internos para personal verificador" calcext:value-type="string">
            <text:p>Cursos internos para personal verificador </text:p>
          </table:table-cell>
          <table:table-cell table:style-name="ce125" office:value-type="float" office:value="8" calcext:value-type="float">
            <text:p>8</text:p>
          </table:table-cell>
          <table:table-cell table:style-name="ce125"/>
          <table:table-cell table:style-name="ce130" office:value-type="float" office:value="39795.87" calcext:value-type="float">
            <text:p>39.795,87 €</text:p>
          </table:table-cell>
          <table:table-cell table:style-name="ce130" office:value-type="float" office:value="26296.95" calcext:value-type="float">
            <text:p>26.296,9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4870.8" calcext:value-type="float">
            <text:p>4.870,80 €</text:p>
          </table:table-cell>
          <table:table-cell table:style-name="ce140" table:number-columns-repeated="16372"/>
        </table:table-row>
        <table:table-row table:style-name="ro10">
          <table:table-cell table:style-name="ce109" office:value-type="string" calcext:value-type="string">
            <text:p>P0105_0015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office:value-type="string" office:string-value="INSP-VER-ADMT NIVEL C" calcext:value-type="string">
            <text:p>INSP-VER-ADMT NIVEL C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office:value-type="float" office:value="10" calcext:value-type="float">
            <text:p>10</text:p>
          </table:table-cell>
          <table:table-cell table:style-name="ce125"/>
          <table:table-cell table:style-name="ce130" office:value-type="float" office:value="32130.87" calcext:value-type="float">
            <text:p>32.130,87 €</text:p>
          </table:table-cell>
          <table:table-cell table:style-name="ce130" office:value-type="float" office:value="23502.75" calcext:value-type="float">
            <text:p>23.502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17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NIVEL C" calcext:value-type="string">
            <text:p>INSP-VER-ADMT NIVEL C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115" calcext:value-type="float">
            <text:p>115</text:p>
          </table:table-cell>
          <table:table-cell table:style-name="ce125" office:value-type="float" office:value="176" calcext:value-type="float">
            <text:p>176</text:p>
          </table:table-cell>
          <table:table-cell table:style-name="ce130" office:value-type="float" office:value="32867.07" calcext:value-type="float">
            <text:p>32.867,07 €</text:p>
          </table:table-cell>
          <table:table-cell table:style-name="ce130" office:value-type="float" office:value="23502.75" calcext:value-type="float">
            <text:p>23.502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18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office:value-type="string" office:string-value="INSP-VER-ADMT NIVEL D" calcext:value-type="string">
            <text:p>INSP-VER-ADMT NIVEL D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office:value-type="float" office:value="7" calcext:value-type="float">
            <text:p>7</text:p>
          </table:table-cell>
          <table:table-cell table:style-name="ce125"/>
          <table:table-cell table:style-name="ce130" office:value-type="float" office:value="28755.42" calcext:value-type="float">
            <text:p>28.755,42 €</text:p>
          </table:table-cell>
          <table:table-cell table:style-name="ce130" office:value-type="float" office:value="20127.3" calcext:value-type="float">
            <text:p>20.127,3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19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NIVEL D" calcext:value-type="string">
            <text:p>INSP-VER-ADMT NIVEL D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10" calcext:value-type="float">
            <text:p>10</text:p>
          </table:table-cell>
          <table:table-cell table:style-name="ce125"/>
          <table:table-cell table:style-name="ce130" office:value-type="float" office:value="29491.62" calcext:value-type="float">
            <text:p>29.491,62 €</text:p>
          </table:table-cell>
          <table:table-cell table:style-name="ce130" office:value-type="float" office:value="20127.3" calcext:value-type="float">
            <text:p>20.127,3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21</text:p>
          </table:table-cell>
          <table:table-cell table:style-name="ce114" office:value-type="string" office:string-value="Administrativo/a" calcext:value-type="string">
            <text:p>Administrativo/a </text:p>
          </table:table-cell>
          <table:table-cell table:style-name="ce118" office:value-type="string" office:string-value="INSP-VER-ADMT NIVEL E" calcext:value-type="string">
            <text:p>INSP-VER-ADMT NIVEL E </text:p>
          </table:table-cell>
          <table:table-cell table:style-name="ce118" office:value-type="string" office:string-value="Administrativo/a" calcext:value-type="string">
            <text:p>Administrativo/a </text:p>
          </table:table-cell>
          <table:table-cell table:style-name="ce114" table:content-validation-name="val2" office:value-type="string" office:string-value="Titulación de Ciclo formativo de Grado Medio o equivalente " calcext:value-type="string">
            <text:p>Titulación de Ciclo formativo de Grado Medio o equivalente <text:s/></text:p>
          </table:table-cell>
          <table:table-cell table:style-name="ce114" office:value-type="string" office:string-value="Cursos internos para personal administrativo" calcext:value-type="string">
            <text:p>Cursos internos para personal administrativo 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30" office:value-type="float" office:value="26449.32" calcext:value-type="float">
            <text:p>26.449,32 €</text:p>
          </table:table-cell>
          <table:table-cell table:style-name="ce130" office:value-type="float" office:value="17821.2" calcext:value-type="float">
            <text:p>17.821,2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7">
          <table:table-cell table:style-name="ce109" office:value-type="string" calcext:value-type="string">
            <text:p>P0105_0022</text:p>
          </table:table-cell>
          <table:table-cell table:style-name="ce114" office:value-type="string" office:string-value="Inspector/a" calcext:value-type="string">
            <text:p>Inspector/a </text:p>
          </table:table-cell>
          <table:table-cell table:style-name="ce118" office:value-type="string" office:string-value="INSP-VER-ADMT NIVEL E" calcext:value-type="string">
            <text:p>INSP-VER-ADMT NIVEL E </text:p>
          </table:table-cell>
          <table:table-cell table:style-name="ce118" office:value-type="string" office:string-value="Inspector/a" calcext:value-type="string">
            <text:p>Inspector/a </text:p>
          </table:table-cell>
          <table:table-cell table:style-name="ce114" office:value-type="string" calcext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14" office:value-type="string" calcext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30" office:value-type="float" office:value="27185.52" calcext:value-type="float">
            <text:p>27.185,52 €</text:p>
          </table:table-cell>
          <table:table-cell table:style-name="ce130" office:value-type="float" office:value="17821.2" calcext:value-type="float">
            <text:p>17.821,2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4" calcext:value-type="float">
            <text:p>736,20 €</text:p>
          </table:table-cell>
          <table:table-cell table:number-columns-repeated="16372"/>
        </table:table-row>
        <table:table-row table:style-name="ro8">
          <table:table-cell table:style-name="ce109" office:value-type="string" calcext:value-type="string">
            <text:p>P0105_0023</text:p>
          </table:table-cell>
          <table:table-cell table:style-name="ce114" office:value-type="string" office:string-value="Verificador/a" calcext:value-type="string">
            <text:p>Verificador/a </text:p>
          </table:table-cell>
          <table:table-cell table:style-name="ce118" office:value-type="string" office:string-value="INSP-VER-ADMT NIVEL E" calcext:value-type="string">
            <text:p>INSP-VER-ADMT NIVEL E </text:p>
          </table:table-cell>
          <table:table-cell table:style-name="ce118" office:value-type="string" office:string-value="Verificador/a" calcext:value-type="string">
            <text:p>Verificador/a </text:p>
          </table:table-cell>
          <table:table-cell table:style-name="ce114" office:value-type="string" office:string-value="Graduado Escolar, ESO o Titulación de grado medio o equivalente " calcext:value-type="string">
            <text:p>Graduado Escolar, ESO o Titulación de grado medio o equivalente <text:s/></text:p>
          </table:table-cell>
          <table:table-cell table:style-name="ce114" office:value-type="string" office:string-value="Cursos internos para personal verificador" calcext:value-type="string">
            <text:p>Cursos internos para personal verificador </text:p>
          </table:table-cell>
          <table:table-cell table:style-name="ce125" table:number-columns-repeated="2"/>
          <table:table-cell table:style-name="ce130" office:value-type="float" office:value="31320.12" calcext:value-type="float">
            <text:p>31.320,12 €</text:p>
          </table:table-cell>
          <table:table-cell table:style-name="ce130" office:value-type="float" office:value="17821.2" calcext:value-type="float">
            <text:p>17.821,2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4870.8" calcext:value-type="float">
            <text:p>4.870,80 €</text:p>
          </table:table-cell>
          <table:table-cell table:number-columns-repeated="16372"/>
        </table:table-row>
        <table:table-row table:style-name="ro11">
          <table:table-cell table:style-name="ce110" office:value-type="string" office:string-value="P0105_0024" calcext:value-type="string">
            <text:p>P0105_0024 </text:p>
          </table:table-cell>
          <table:table-cell table:style-name="ce114" office:value-type="string" office:string-value="Tecnico/a" calcext:value-type="string">
            <text:p>Tecnico/a </text:p>
          </table:table-cell>
          <table:table-cell table:style-name="ce118" office:value-type="string" office:string-value="TECNICO/A FORMACION NIVEL A" calcext:value-type="string">
            <text:p>TECNICO/A FORMACION NIVEL A </text:p>
          </table:table-cell>
          <table:table-cell table:style-name="ce118" office:value-type="string" office:string-value="Técnico/a" calcext:value-type="string">
            <text:p>Técnico/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30" office:value-type="float" office:value="34994.52" calcext:value-type="float">
            <text:p>34.994,52 €</text:p>
          </table:table-cell>
          <table:table-cell table:style-name="ce130" office:value-type="float" office:value="25630.2" calcext:value-type="float">
            <text:p>25.630,2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199999999997" calcext:value-type="float">
            <text:p>736,20 €</text:p>
          </table:table-cell>
          <table:table-cell table:number-columns-repeated="16372"/>
        </table:table-row>
        <table:table-row table:style-name="ro11">
          <table:table-cell table:style-name="ce109" office:value-type="string" calcext:value-type="string">
            <text:p>P0105_0025</text:p>
          </table:table-cell>
          <table:table-cell table:style-name="ce114" office:value-type="string" office:string-value="Tecnico/a" calcext:value-type="string">
            <text:p>Tecnico/a </text:p>
          </table:table-cell>
          <table:table-cell table:style-name="ce118" office:value-type="string" office:string-value="TECNICO/A FORMACION NIVEL B" calcext:value-type="string">
            <text:p>TECNICO/A FORMACION NIVEL B </text:p>
          </table:table-cell>
          <table:table-cell table:style-name="ce118" office:value-type="string" office:string-value="Técnico/a" calcext:value-type="string">
            <text:p>Técnico/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25"/>
          <table:table-cell table:style-name="ce125" office:value-type="float" office:value="5" calcext:value-type="float">
            <text:p>5</text:p>
          </table:table-cell>
          <table:table-cell table:style-name="ce130" office:value-type="float" office:value="27814.02" calcext:value-type="float">
            <text:p>27.814,02 €</text:p>
          </table:table-cell>
          <table:table-cell table:style-name="ce130" office:value-type="float" office:value="18449.7" calcext:value-type="float">
            <text:p>18.449,70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736.200000000001" calcext:value-type="float">
            <text:p>736,20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37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Servicios Generales y Medio Ambiente" calcext:value-type="string">
            <text:p>Jefe/a Servicios Generales y Medio Ambiente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38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Unidades Móviles de ITV" calcext:value-type="string">
            <text:p>Jefe/a de Unidades Móviles de ITV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39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Lab. Central Emisiones y Fluidos" calcext:value-type="string">
            <text:p>Jefe/a Lab. Central Emisiones y Fluidos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0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Almería" calcext:value-type="string">
            <text:p>Jefe Area de Almerí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125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125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1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Cádiz" calcext:value-type="string">
            <text:p>Jefe Area de Cádiz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2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Córdoba" calcext:value-type="string">
            <text:p>Jefe Area de Córdob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3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Granada" calcext:value-type="string">
            <text:p>Jefe Area de Granad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4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Huelva" calcext:value-type="string">
            <text:p>Jefe Area de Huelv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5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Jaén" calcext:value-type="string">
            <text:p>Jefe Area de Jaén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6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Málaga" calcext:value-type="string">
            <text:p>Jefe Area de Málag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10" office:value-type="string" office:string-value="P0105_0047" calcext:value-type="string">
            <text:p>P0105_0047 </text:p>
          </table:table-cell>
          <table:table-cell table:style-name="ce114" office:value-type="string" office:string-value="Jefe/a de Area" calcext:value-type="string">
            <text:p>Jefe/a de Are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Area de Sevilla" calcext:value-type="string">
            <text:p>Jefe Area de Sevill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6862.63" calcext:value-type="float">
            <text:p>66.862,63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5431.26" calcext:value-type="float">
            <text:p>15.431,26 €</text:p>
          </table:table-cell>
          <table:table-cell table:number-columns-repeated="16372"/>
        </table:table-row>
        <table:table-row table:style-name="ro2">
          <table:table-cell table:style-name="ce110" office:value-type="string" office:string-value="P0105_0048" calcext:value-type="string">
            <text:p>P0105_0048 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Calidad y SGI" calcext:value-type="string">
            <text:p>Jefe Calidad y SGI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49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Compras" calcext:value-type="string">
            <text:p>Jefe de Compras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53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Prevención Riesgos Lab." calcext:value-type="string">
            <text:p>Jefe de Prevención Riesgos Lab.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54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Producción de ITV" calcext:value-type="string">
            <text:p>Jefe de Producción de ITV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55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Proyectos" calcext:value-type="string">
            <text:p>Jefe de Proyectos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057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Lab. Cent. Eldad. Y Electromagnetismo" calcext:value-type="string">
            <text:p>Jefe Lab. Cent. Eldad. Y Electromagnetismo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59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Técnico de ITV" calcext:value-type="string">
            <text:p>Jefe Técnico de ITV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60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Estación ITV" calcext:value-type="string">
            <text:p>Jefe/a de Estación ITV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62" calcext:value-type="float">
            <text:p>62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1">
          <table:table-cell table:style-name="ce109" office:value-type="string" calcext:value-type="string">
            <text:p>P0105_0062</text:p>
          </table:table-cell>
          <table:table-cell table:style-name="ce114" office:value-type="string" office:string-value="Tecnico/a" calcext:value-type="string">
            <text:p>Tecnico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Técnico/a" calcext:value-type="string">
            <text:p>Técnico/a </text:p>
          </table:table-cell>
          <table:table-cell table:style-name="ce122" office:value-type="string" calcext:value-type="string">
            <text:p>Titulación universitaria</text:p>
          </table:table-cell>
          <table:table-cell table:style-name="ce114"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26" office:value-type="float" office:value="61" calcext:value-type="float">
            <text:p>61</text:p>
          </table:table-cell>
          <table:table-cell table:style-name="ce126"/>
          <table:table-cell table:style-name="ce131" office:value-type="string" calcext:value-type="string">
            <text:p>(51.431,37 € - 52.167,57 €)</text:p>
          </table:table-cell>
          <table:table-cell table:style-name="ce131" office:value-type="float" office:value="42803.25" calcext:value-type="float">
            <text:p>42.803,25 €</text:p>
          </table:table-cell>
          <table:table-cell table:style-name="ce131" office:value-type="float" office:value="8628.12" calcext:value-type="float">
            <text:p>8.628,12 €</text:p>
          </table:table-cell>
          <table:table-cell table:style-name="ce137" office:value-type="string" calcext:value-type="string">
            <text:p>(0 € - 736,20€)</text:p>
          </table:table-cell>
          <table:table-cell table:number-columns-repeated="16372"/>
        </table:table-row>
        <table:table-row table:style-name="ro11">
          <table:table-cell table:style-name="ce109" office:value-type="string" calcext:value-type="string">
            <text:p>P0105_0073</text:p>
          </table:table-cell>
          <table:table-cell table:style-name="ce114" office:value-type="string" office:string-value="Tecnico/a" calcext:value-type="string">
            <text:p>Tecnico/a </text:p>
          </table:table-cell>
          <table:table-cell table:style-name="ce118" office:value-type="string" office:string-value="TECNICO NIVEL B" calcext:value-type="string">
            <text:p>TECNICO NIVEL B </text:p>
          </table:table-cell>
          <table:table-cell table:style-name="ce118" office:value-type="string" office:string-value="Técnico/a" calcext:value-type="string">
            <text:p>Técnico/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2" calcext:value-type="float">
            <text:p>2</text:p>
          </table:table-cell>
          <table:table-cell table:style-name="ce130" office:value-type="string" calcext:value-type="string">
            <text:p>(42.684,87 € - 43.421,07 €)</text:p>
          </table:table-cell>
          <table:table-cell table:style-name="ce130" office:value-type="float" office:value="34056.75" calcext:value-type="float">
            <text:p>34.056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0 € - 736,20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80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/A DE RRHH" calcext:value-type="string">
            <text:p>DIRECTOR/A DE RRHH </text:p>
          </table:table-cell>
          <table:table-cell table:style-name="ce118" office:value-type="string" office:string-value="Director/a de RRHH" calcext:value-type="string">
            <text:p>Director/a de RRHH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82</text:p>
          </table:table-cell>
          <table:table-cell table:style-name="ce114" office:value-type="string" office:string-value="Director/a General" calcext:value-type="string">
            <text:p>Director/a General </text:p>
          </table:table-cell>
          <table:table-cell table:style-name="ce118" office:value-type="string" office:string-value="DIRECTOR GENERAL" calcext:value-type="string">
            <text:p>DIRECTOR GENERAL </text:p>
          </table:table-cell>
          <table:table-cell table:style-name="ce118" office:value-type="string" office:string-value="Director General" calcext:value-type="string">
            <text:p>Director General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number-columns-repeated="2" table:style-name="ce130" office:value-type="float" office:value="68572.91" calcext:value-type="float">
            <text:p>68.572,91 €</text:p>
          </table:table-cell>
          <table:table-cell table:style-name="ce130"/>
          <table:table-cell table:style-name="ce136"/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84</text:p>
          </table:table-cell>
          <table:table-cell table:style-name="ce114" office:value-type="string" office:string-value="Secretario/a General" calcext:value-type="string">
            <text:p>Secretario/a General </text:p>
          </table:table-cell>
          <table:table-cell table:style-name="ce118" office:value-type="string" office:string-value="SECRETARIO GENERAL" calcext:value-type="string">
            <text:p>SECRETARIO GENERAL </text:p>
          </table:table-cell>
          <table:table-cell table:style-name="ce118" office:value-type="string" office:string-value="Secretario General" calcext:value-type="string">
            <text:p>Secretario General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table:number-columns-repeated="2"/>
          <table:table-cell table:number-columns-repeated="2" table:style-name="ce130" office:value-type="float" office:value="68571.19" calcext:value-type="float">
            <text:p>68.571,19 €</text:p>
          </table:table-cell>
          <table:table-cell table:style-name="ce130"/>
          <table:table-cell table:style-name="ce136"/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086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 DE INFRAESTRUCTURAS Y DESARROLL" calcext:value-type="string">
            <text:p>DIRECTOR DE INFRAESTRUCTURAS Y DESARROLL </text:p>
          </table:table-cell>
          <table:table-cell table:style-name="ce118" office:value-type="string" office:string-value="Director de Infraestructuras y Desarrollo" calcext:value-type="string">
            <text:p>Director de Infraestructuras y Desarrollo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87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A TECNICA Y DE OPERACIONES" calcext:value-type="string">
            <text:p>DIRECTORA TECNICA Y DE OPERACIONES </text:p>
          </table:table-cell>
          <table:table-cell table:style-name="ce118" office:value-type="string" office:string-value="Directora Técnica y de Operaciones" calcext:value-type="string">
            <text:p>Directora Técnica y de Operaciones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92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a de Auditoría Interna" calcext:value-type="string">
            <text:p>Jefa de Auditoría Intern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093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a de Asesoría Jurídica y Cumplimiento Legal" calcext:value-type="string">
            <text:p>Jefa de Asesoría Jurídica y Cumplimiento Legal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table:number-columns-repeated="2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094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atura de Gestión Económica-Financiera" calcext:value-type="string">
            <text:p>Jefatura de Gestión Económica-Financier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95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Proyect. Estrateg. E Innovación" calcext:value-type="string">
            <text:p>Jefe/a de Proyect. Estrateg. E Innovación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96</text:p>
          </table:table-cell>
          <table:table-cell table:style-name="ce114" office:value-type="string" office:string-value="Subdirector/a " calcext:value-type="string">
            <text:p>Subdirector/a <text:s/>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Subdirección de Producción" calcext:value-type="string">
            <text:p>Subdirección de Producción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8171.11" calcext:value-type="float">
            <text:p>68.171,11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6739.74" calcext:value-type="float">
            <text:p>16.739,74 €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097</text:p>
          </table:table-cell>
          <table:table-cell table:style-name="ce114" office:value-type="string" office:string-value="Subdirector/a " calcext:value-type="string">
            <text:p>Subdirector/a <text:s/>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Subdirector Técnico" calcext:value-type="string">
            <text:p>Subdirector Técnico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68171.11" calcext:value-type="float">
            <text:p>68.171,11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float" office:value="16739.74" calcext:value-type="float">
            <text:p>16.739,74 €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98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Mantenimiento y Efic.Energética" calcext:value-type="string">
            <text:p>Jefe de Mantenimiento y Efic.Energétic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099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Mantenimiento Sistemas de Inf." calcext:value-type="string">
            <text:p>Jefe de Mantenimiento Sistemas de Inf.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104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Contratación" calcext:value-type="string">
            <text:p>Jefe/a de Contratación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105</text:p>
          </table:table-cell>
          <table:table-cell table:style-name="ce114" office:value-type="string" office:string-value="Operario/a" calcext:value-type="string">
            <text:p>Operario/a </text:p>
          </table:table-cell>
          <table:table-cell table:style-name="ce118" office:value-type="string" office:string-value="INSP-VER-ADMT NIVEL A" calcext:value-type="string">
            <text:p>INSP-VER-ADMT NIVEL A </text:p>
          </table:table-cell>
          <table:table-cell table:style-name="ce118" office:value-type="string" office:string-value="Operario/a" calcext:value-type="string">
            <text:p>Operario/a </text:p>
          </table:table-cell>
          <table:table-cell table:number-columns-repeated="2" table:style-name="ce114" office:value-type="string" office:string-value="Titulación de Ciclo formativo de Grado Medio o equivalente" calcext:value-type="string">
            <text:p>Titulación de Ciclo formativo de Grado Medio o equivalente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36966.87" calcext:value-type="float">
            <text:p>36.966,87 €</text:p>
          </table:table-cell>
          <table:table-cell table:style-name="ce130" office:value-type="float" office:value="28338.75" calcext:value-type="float">
            <text:p>28.338,7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110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Comercial y Atención al Cliente" calcext:value-type="string">
            <text:p>Jefe/a de Comercial y Atención al Cliente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table:number-columns-repeated="2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111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Formación" calcext:value-type="string">
            <text:p>Jefe/a de Formación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112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atura de Metrología" calcext:value-type="string">
            <text:p>Jefatura de Metrologí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table:number-columns-repeated="2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115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/A TRANSFOR. ECONOMICA Y DIGITAL" calcext:value-type="string">
            <text:p>DIRECTOR/A TRANSFOR. ECONOMICA Y DIGITAL </text:p>
          </table:table-cell>
          <table:table-cell table:style-name="ce118" office:value-type="string" office:string-value="Director/a Transfor. Económica y Digital" calcext:value-type="string">
            <text:p>Director/a Transfor. Económica y Digital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12">
          <table:table-cell table:style-name="ce109" office:value-type="string" calcext:value-type="string">
            <text:p>P0105_0116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Lab. Central Magnitudes Mecánicas" calcext:value-type="string">
            <text:p>Jefe/a Lab. Central Magnitudes Mecánicas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117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/A PLANIF. GESTION ECO. Y FINANC" calcext:value-type="string">
            <text:p>DIRECTOR/A PLANIF. GESTION ECO. Y FINANC </text:p>
          </table:table-cell>
          <table:table-cell table:style-name="ce118" office:value-type="string" office:string-value="Director/a Planif. Gestión Eco. Y Financ." calcext:value-type="string">
            <text:p>Director/a Planif. Gestión Eco. Y Financ.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118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Obras" calcext:value-type="string">
            <text:p>Jefe/a Obras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3">
          <table:table-cell table:style-name="ce109" office:value-type="string" calcext:value-type="string">
            <text:p>P0105_0119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Ingeniería" calcext:value-type="string">
            <text:p>Jefe/a de Ingenierí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121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 de Prospectiva Tecnológica" calcext:value-type="string">
            <text:p>Jefe de Prospectiva Tecnológica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P0105_0122</text:p>
          </table:table-cell>
          <table:table-cell table:style-name="ce114" office:value-type="string" office:string-value="Jefe/a" calcext:value-type="string">
            <text:p>Jefe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Jefe/a de Gestión de Personas y RSC" calcext:value-type="string">
            <text:p>Jefe/a de Gestión de Personas y RSC </text:p>
          </table:table-cell>
          <table:table-cell table:style-name="ce114" office:value-type="string" office:string-value="Titulación universitaria" calcext:value-type="string">
            <text:p>Titulación universitaria 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string" calcext:value-type="string">
            <text:p>(56.720,01 € - 58.934,49 €)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 office:value-type="string" calcext:value-type="string">
            <text:p>(5288,64 € - 7503,12 €)</text:p>
          </table:table-cell>
          <table:table-cell table:number-columns-repeated="16372"/>
        </table:table-row>
        <table:table-row table:style-name="ro11">
          <table:table-cell table:style-name="ce109" office:value-type="string" calcext:value-type="string">
            <text:p>P0105_0124</text:p>
          </table:table-cell>
          <table:table-cell table:style-name="ce115" office:value-type="string" calcext:value-type="string">
            <text:p>Director/a</text:p>
          </table:table-cell>
          <table:table-cell table:style-name="ce118" office:value-type="string" office:string-value="DIRECTORA DE CONTRATACION PUBLICA Y ASESORIA JURIDICA" calcext:value-type="string">
            <text:p>DIRECTORA DE CONTRATACION PUBLICA Y ASESORIA JURIDICA </text:p>
          </table:table-cell>
          <table:table-cell table:style-name="ce118" office:value-type="string" office:string-value="Director/a Contrat. Públ. Y Asesoría Jurídica" calcext:value-type="string">
            <text:p>Director/a Contrat. Públ. Y Asesoría Jurídica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Grado universitario" calcext:value-type="string">
            <text:p>Título de Grado universitario 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number-columns-repeated="2" table:style-name="ce132" office:value-type="float" office:value="68571.19" calcext:value-type="float">
            <text:p>68.571,19 €</text:p>
          </table:table-cell>
          <table:table-cell table:style-name="ce132"/>
          <table:table-cell table:style-name="ce138"/>
          <table:table-cell table:number-columns-repeated="16372"/>
        </table:table-row>
        <table:table-row table:style-name="ro11">
          <table:table-cell table:style-name="ce109" office:value-type="string" calcext:value-type="string">
            <text:p>P0105_0125</text:p>
          </table:table-cell>
          <table:table-cell table:style-name="ce114" office:value-type="string" office:string-value="Tecnico/a" calcext:value-type="string">
            <text:p>Tecnico/a </text:p>
          </table:table-cell>
          <table:table-cell table:style-name="ce118" office:value-type="string" office:string-value="TECNICO NIVEL A" calcext:value-type="string">
            <text:p>TECNICO NIVEL A </text:p>
          </table:table-cell>
          <table:table-cell table:style-name="ce118" office:value-type="string" office:string-value="Técnico/a" calcext:value-type="string">
            <text:p>Técnico/a </text:p>
          </table:table-cell>
          <table:table-cell table:style-name="ce115" office:value-type="string" calcext:value-type="string">
            <text:p>Titulación universitaria</text:p>
          </table:table-cell>
          <table:table-cell table:style-name="ce114" office:value-type="string" office:string-value="Título de Ingeniero Técnico o Ingeniero o del título de Grado o Máster Universitario que habilite para el ejercicio de estas profesiones " calcext:value-type="string">
            <text:p>Título de Ingeniero Técnico o Ingeniero o del título de Grado o Máster Universitario que habilite para el ejercicio de estas profesiones <text:s/>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30" office:value-type="float" office:value="51431.37" calcext:value-type="float">
            <text:p>51.431,37 €</text:p>
          </table:table-cell>
          <table:table-cell table:style-name="ce130" office:value-type="float" office:value="42803.25" calcext:value-type="float">
            <text:p>42.803,25 €</text:p>
          </table:table-cell>
          <table:table-cell table:style-name="ce130" office:value-type="float" office:value="8628.12" calcext:value-type="float">
            <text:p>8.628,12 €</text:p>
          </table:table-cell>
          <table:table-cell table:style-name="ce136"/>
          <table:table-cell table:number-columns-repeated="16372"/>
        </table:table-row>
        <table:table-row table:style-name="ro3">
          <table:table-cell table:style-name="ce111"/>
          <table:table-cell table:style-name="ce116"/>
          <table:table-cell table:style-name="ce119"/>
          <table:table-cell table:style-name="ce120"/>
          <table:table-cell table:style-name="ce116"/>
          <table:table-cell table:style-name="ce124"/>
          <table:table-cell table:style-name="ce128" table:formula="of:=SUM([.G2:.G69])" office:value-type="float" office:value="1473" calcext:value-type="float">
            <text:p>1473</text:p>
          </table:table-cell>
          <table:table-cell table:style-name="ce129" table:formula="of:=SUM([.H2:.H69])" office:value-type="float" office:value="185" calcext:value-type="float">
            <text:p>185</text:p>
          </table:table-cell>
          <table:table-cell table:style-name="ce129" table:number-columns-repeated="3"/>
          <table:table-cell table:style-name="ce139"/>
          <table:table-cell table:number-columns-repeated="16372"/>
        </table:table-row>
        <table:table-row table:style-name="ro5">
          <table:table-cell table:number-columns-repeated="4"/>
          <table:table-cell table:style-name="ce123" table:number-columns-repeated="4"/>
          <table:table-cell table:style-name="ce133" table:number-columns-repeated="4"/>
          <table:table-cell table:number-columns-repeated="16372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/>
          <table:table-cell table:style-name="ce112"/>
          <table:table-cell table:number-columns-repeated="16382"/>
        </table:table-row>
        <table:table-row table:style-name="ro5" table:number-rows-repeated="104850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a1333453" table:target-range-address="'PRIMER TRIMESTRE'.B1:'PRIMER TRIMESTRE'.L84"/>
        <table:database-range table:name="Tabla13334532" table:target-range-address="'TERCER TRIMESTRE'.B1:'TERCER TRIMESTRE'.M89" table:display-filter-buttons="true">
          <table:filter>
            <table:filter-and>
              <table:filter-condition table:value="Tecnico/a" table:operator="=" table:field-number="1"/>
            </table:filter-and>
          </table:filter>
        </table:database-range>
        <table:database-range table:name="Tabla133345322" table:target-range-address="'CATALOGO PUESTOS'.A1:'CATALOGO PUESTOS'.L70" table:display-filter-buttons="true"/>
        <table:database-range table:name="Tabla13334534" table:target-range-address="'SEGUNDO TRIMESTRE'.B1:'SEGUNDO TRIMESTRE'.L88"/>
        <table:database-range table:name="__Anonymous_Sheet_DB__0" table:target-range-address="'PRIMER TRIMESTRE'.A1:'PRIMER TRIMESTRE'.A8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_20_2" style:display-name="Moneda 2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41" style:display-name="ConditionalStyle_14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2" style:display-name="ConditionalStyle_14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3" style:display-name="ConditionalStyle_14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4" style:display-name="ConditionalStyle_14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5" style:display-name="ConditionalStyle_14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6" style:display-name="ConditionalStyle_14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7" style:display-name="ConditionalStyle_14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8" style:display-name="ConditionalStyle_14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49" style:display-name="ConditionalStyle_14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0" style:display-name="ConditionalStyle_15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1" style:display-name="ConditionalStyle_15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2" style:display-name="ConditionalStyle_15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3" style:display-name="ConditionalStyle_15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4" style:display-name="ConditionalStyle_15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5" style:display-name="ConditionalStyle_15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6" style:display-name="ConditionalStyle_15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7" style:display-name="ConditionalStyle_15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8" style:display-name="ConditionalStyle_15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59" style:display-name="ConditionalStyle_15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60" style:display-name="ConditionalStyle_16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61" style:display-name="ConditionalStyle_16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63" style:display-name="ConditionalStyle_16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62" style:display-name="ConditionalStyle_16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3" style:display-name="ConditionalStyle_9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4" style:display-name="ConditionalStyle_9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5" style:display-name="ConditionalStyle_9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6" style:display-name="ConditionalStyle_9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7" style:display-name="ConditionalStyle_9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8" style:display-name="ConditionalStyle_9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99" style:display-name="ConditionalStyle_9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0" style:display-name="ConditionalStyle_10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1" style:display-name="ConditionalStyle_10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2" style:display-name="ConditionalStyle_10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3" style:display-name="ConditionalStyle_10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4" style:display-name="ConditionalStyle_10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5" style:display-name="ConditionalStyle_10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6" style:display-name="ConditionalStyle_10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7" style:display-name="ConditionalStyle_10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8" style:display-name="ConditionalStyle_10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09" style:display-name="ConditionalStyle_10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0" style:display-name="ConditionalStyle_11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1" style:display-name="ConditionalStyle_11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2" style:display-name="ConditionalStyle_11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3" style:display-name="ConditionalStyle_11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5" style:display-name="ConditionalStyle_11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114" style:display-name="ConditionalStyle_11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47" style:display-name="ConditionalStyle_4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48" style:display-name="ConditionalStyle_4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49" style:display-name="ConditionalStyle_4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0" style:display-name="ConditionalStyle_5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1" style:display-name="ConditionalStyle_5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2" style:display-name="ConditionalStyle_5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3" style:display-name="ConditionalStyle_5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4" style:display-name="ConditionalStyle_5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5" style:display-name="ConditionalStyle_5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6" style:display-name="ConditionalStyle_5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7" style:display-name="ConditionalStyle_5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8" style:display-name="ConditionalStyle_58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59" style:display-name="ConditionalStyle_5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0" style:display-name="ConditionalStyle_60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1" style:display-name="ConditionalStyle_61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2" style:display-name="ConditionalStyle_62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3" style:display-name="ConditionalStyle_63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4" style:display-name="ConditionalStyle_64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5" style:display-name="ConditionalStyle_65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6" style:display-name="ConditionalStyle_66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7" style:display-name="ConditionalStyle_67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9" style:display-name="ConditionalStyle_69" style:family="table-cell" style:parent-style-name="Default">
      <style:text-properties fo:color="#000000" style:font-name="Arial1" fo:font-family="Arial" style:font-name-complex="Arial1" style:font-family-complex="Arial"/>
    </style:style>
    <style:style style:name="ConditionalStyle_5f_68" style:display-name="ConditionalStyle_68" style:family="table-cell" style:parent-style-name="Default">
      <style:text-properties fo:color="#000000" style:font-name="Arial1" fo:font-family="Arial" style:font-name-complex="Arial1" style:font-family-complex="Ari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MER_20_TRIMESTRE" style:display-name="PageStyle_PRIM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UNDO_20_TRIMESTRE" style:display-name="PageStyle_SEGUNDO TRI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ALOGO_20_PUESTOS" style:display-name="PageStyle_CATALOGO PUES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CER_20_TRIMESTRE" style:display-name="PageStyle_TERCER TRI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ez Ramirez, Maria Carmen</meta:initial-creator>
    <dc:creator>Arias Reyes, Consuelo</dc:creator>
    <meta:print-date>2024-12-20T12:52:25</meta:print-date>
    <meta:creation-date>2023-11-17T11:34:24</meta:creation-date>
    <dc:date>2024-12-30T11:01:13</dc:date>
    <meta:generator>LibreOffice/24.2.0.3$Windows_X86_64 LibreOffice_project/da48488a73ddd66ea24cf16bbc4f7b9c08e9bea1</meta:generator>
    <meta:document-statistic meta:table-count="4" meta:cell-count="3120" meta:object-count="0"/>
    <meta:user-defined meta:name="AppVersion">14.0300</meta:user-defined>
  </office:meta>
</office:document-meta>
</file>