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74cm"/>
    </style:style>
    <style:style style:name="co2" style:family="table-column">
      <style:table-column-properties fo:break-before="auto" style:column-width="13.185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19.29cm"/>
    </style:style>
    <style:style style:name="co5" style:family="table-column">
      <style:table-column-properties fo:break-before="auto" style:column-width="5.72cm"/>
    </style:style>
    <style:style style:name="co6" style:family="table-column">
      <style:table-column-properties fo:break-before="auto" style:column-width="9.744cm"/>
    </style:style>
    <style:style style:name="co7" style:family="table-column">
      <style:table-column-properties fo:break-before="auto" style:column-width="13.35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GALARDONADO</text:p>
          </table:table-cell>
          <table:table-cell office:value-type="string">
            <text:p>GALARDON</text:p>
          </table:table-cell>
          <table:table-cell office:value-type="string">
            <text:p>AŃO</text:p>
          </table:table-cell>
          <table:table-cell office:value-type="string">
            <text:p>PROFESIÓN</text:p>
          </table:table-cell>
          <table:table-cell office:value-type="string">
            <text:p>CIUDAD</text:p>
          </table:table-cell>
          <table:table-cell office:value-type="string">
            <text:p>DECRETO</text:p>
          </table:table-cell>
          <table:table-cell office:value-type="string">
            <text:p>MÁS INFORMACIÓN</text:p>
          </table:table-cell>
        </table:table-row>
        <table:table-row table:style-name="ro1">
          <table:table-cell office:value-type="string">
            <text:p>Juan Carlos I Primera Medalla de Oro de Andalucía </text:p>
          </table:table-cell>
          <table:table-cell office:value-type="string">
            <text:p>MEDALLA DE ORO</text:p>
          </table:table-cell>
          <table:table-cell office:value-type="float" office:value="1985">
            <text:p>1985</text:p>
          </table:table-cell>
          <table:table-cell office:value-type="string">
            <text:p>Rey de Espańa</text:p>
          </table:table-cell>
          <table:table-cell office:value-type="string">
            <text:p>Roma</text:p>
          </table:table-cell>
          <table:table-cell office:value-type="string">
            <text:p>http://www.juntadeandalucia.es/boja/1985/78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Luis Borja Guerrero</text:p>
          </table:table-cell>
          <table:table-cell office:value-type="string">
            <text:p>MEDALLA DE ORO</text:p>
          </table:table-cell>
          <table:table-cell office:value-type="float" office:value="1985">
            <text:p>1985</text:p>
          </table:table-cell>
          <table:table-cell office:value-type="string">
            <text:p>Policía Nacional </text:p>
          </table:table-cell>
          <table:table-cell office:value-type="string">
            <text:p>Cádiz</text:p>
          </table:table-cell>
          <table:table-cell office:value-type="string">
            <text:p>http://www.juntadeandalucia.es/boja/1985/78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rancisco Javier Beza González</text:p>
          </table:table-cell>
          <table:table-cell office:value-type="string">
            <text:p>MEDALLA DE ORO</text:p>
          </table:table-cell>
          <table:table-cell office:value-type="float" office:value="1985">
            <text:p>1985</text:p>
          </table:table-cell>
          <table:table-cell office:value-type="string">
            <text:p>Estudiante</text:p>
          </table:table-cell>
          <table:table-cell office:value-type="string">
            <text:p>Cádiz</text:p>
          </table:table-cell>
          <table:table-cell office:value-type="string">
            <text:p>http://www.juntadeandalucia.es/boja/1985/78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ernando Marmolejo Camargo</text:p>
          </table:table-cell>
          <table:table-cell office:value-type="string">
            <text:p>MEDALLA DE PLATA</text:p>
          </table:table-cell>
          <table:table-cell office:value-type="float" office:value="1985">
            <text:p>1985</text:p>
          </table:table-cell>
          <table:table-cell office:value-type="string">
            <text:p>Orfebre</text:p>
          </table:table-cell>
          <table:table-cell office:value-type="string">
            <text:p>Sevilla</text:p>
          </table:table-cell>
          <table:table-cell office:value-type="string">
            <text:p>http://www.juntadeandalucia.es/boja/1985/97/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de la Peńa Cámara</text:p>
          </table:table-cell>
          <table:table-cell office:value-type="string">
            <text:p>MEDALLA DE ORO</text:p>
          </table:table-cell>
          <table:table-cell office:value-type="float" office:value="1986">
            <text:p>1986</text:p>
          </table:table-cell>
          <table:table-cell office:value-type="string">
            <text:p>Historiador</text:p>
          </table:table-cell>
          <table:table-cell office:value-type="string">
            <text:p>Sevilla</text:p>
          </table:table-cell>
          <table:table-cell office:value-type="string">
            <text:p>http://www.juntadeandalucia.es/boja/1986/17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ía de los Ángeles Infante García </text:p>
          </table:table-cell>
          <table:table-cell office:value-type="string">
            <text:p>MEDALLA DE ORO</text:p>
          </table:table-cell>
          <table:table-cell office:value-type="float" office:value="1986">
            <text:p>1986</text:p>
          </table:table-cell>
          <table:table-cell office:value-type="string">
            <text:p>Presidenta de la Fundación Blas Infante, Andalucía</text:p>
          </table:table-cell>
          <table:table-cell office:value-type="string">
            <text:p>Huelva</text:p>
          </table:table-cell>
          <table:table-cell office:value-type="string">
            <text:p>http://www.juntadeandalucia.es/boja/1986/17/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Peńa Fernández “El Lebrijano”</text:p>
          </table:table-cell>
          <table:table-cell office:value-type="string">
            <text:p>MEDALLA DE PLATA</text:p>
          </table:table-cell>
          <table:table-cell office:value-type="float" office:value="1986">
            <text:p>1986</text:p>
          </table:table-cell>
          <table:table-cell office:value-type="string">
            <text:p>Cantaor</text:p>
          </table:table-cell>
          <table:table-cell office:value-type="string">
            <text:p>Sevilla</text:p>
          </table:table-cell>
          <table:table-cell office:value-type="string">
            <text:p>http://www.juntadeandalucia.es/boja/1986/17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 Ortiz Benitez</text:p>
          </table:table-cell>
          <table:table-cell office:value-type="string">
            <text:p>MEDALLA DE PLATA</text:p>
          </table:table-cell>
          <table:table-cell office:value-type="float" office:value="1986">
            <text:p>1986</text:p>
          </table:table-cell>
          <table:table-cell office:value-type="string">
            <text:p>Banderillero</text:p>
          </table:table-cell>
          <table:table-cell office:value-type="string">
            <text:p>Málaga</text:p>
          </table:table-cell>
          <table:table-cell office:value-type="string">
            <text:p>http://www.juntadeandalucia.es/boja/1986/17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esús Rodriguez Quintero</text:p>
          </table:table-cell>
          <table:table-cell office:value-type="string">
            <text:p>MEDALLA DE PLATA</text:p>
          </table:table-cell>
          <table:table-cell office:value-type="float" office:value="1986">
            <text:p>1986</text:p>
          </table:table-cell>
          <table:table-cell office:value-type="string">
            <text:p>Periodista</text:p>
          </table:table-cell>
          <table:table-cell office:value-type="string">
            <text:p>Huelva</text:p>
          </table:table-cell>
          <table:table-cell office:value-type="string">
            <text:p>http://www.juntadeandalucia.es/boja/1986/17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Antonio Martínez Soler</text:p>
          </table:table-cell>
          <table:table-cell office:value-type="string">
            <text:p>MEDALLA DE PLATA</text:p>
          </table:table-cell>
          <table:table-cell office:value-type="float" office:value="1986">
            <text:p>1986</text:p>
          </table:table-cell>
          <table:table-cell office:value-type="string">
            <text:p>Periodista</text:p>
          </table:table-cell>
          <table:table-cell office:value-type="string">
            <text:p>Almería</text:p>
          </table:table-cell>
          <table:table-cell office:value-type="string">
            <text:p>http://www.juntadeandalucia.es/boja/1986/17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Pablo Martínez Padilla</text:p>
          </table:table-cell>
          <table:table-cell office:value-type="string">
            <text:p>MEDALLA DE PLATA</text:p>
          </table:table-cell>
          <table:table-cell office:value-type="float" office:value="1986">
            <text:p>1986</text:p>
          </table:table-cell>
          <table:table-cell office:value-type="string">
            <text:p>Empresario artesano</text:p>
          </table:table-cell>
          <table:table-cell office:value-type="string">
            <text:p>Jaén</text:p>
          </table:table-cell>
          <table:table-cell office:value-type="string">
            <text:p>http://www.juntadeandalucia.es/boja/1986/17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io Maya Fajardo</text:p>
          </table:table-cell>
          <table:table-cell office:value-type="string">
            <text:p>MEDALLA DE PLATA</text:p>
          </table:table-cell>
          <table:table-cell office:value-type="float" office:value="1986">
            <text:p>1986</text:p>
          </table:table-cell>
          <table:table-cell office:value-type="string">
            <text:p>Bailaor</text:p>
          </table:table-cell>
          <table:table-cell office:value-type="string">
            <text:p>Granada</text:p>
          </table:table-cell>
          <table:table-cell office:value-type="string">
            <text:p>http://www.juntadeandalucia.es/boja/1986/17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Rocío Jurado Mohedano</text:p>
          </table:table-cell>
          <table:table-cell office:value-type="string">
            <text:p>MEDALLA DE PLATA</text:p>
          </table:table-cell>
          <table:table-cell office:value-type="float" office:value="1986">
            <text:p>1986</text:p>
          </table:table-cell>
          <table:table-cell office:value-type="string">
            <text:p>Artista</text:p>
          </table:table-cell>
          <table:table-cell office:value-type="string">
            <text:p>Cádiz</text:p>
          </table:table-cell>
          <table:table-cell office:value-type="string">
            <text:p>http://www.juntadeandalucia.es/boja/1986/17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García Marín</text:p>
          </table:table-cell>
          <table:table-cell office:value-type="string">
            <text:p>MEDALLA DE PLATA</text:p>
          </table:table-cell>
          <table:table-cell office:value-type="float" office:value="1986">
            <text:p>1986</text:p>
          </table:table-cell>
          <table:table-cell office:value-type="string">
            <text:p>Empresario restaurador</text:p>
          </table:table-cell>
          <table:table-cell office:value-type="string">
            <text:p>Córdoba</text:p>
          </table:table-cell>
          <table:table-cell office:value-type="string">
            <text:p>http://www.juntadeandalucia.es/boja/1986/17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madou Mahtar M’bow</text:p>
          </table:table-cell>
          <table:table-cell office:value-type="string">
            <text:p>MEDALLA DE ORO</text:p>
          </table:table-cell>
          <table:table-cell office:value-type="float" office:value="1987">
            <text:p>1987</text:p>
          </table:table-cell>
          <table:table-cell office:value-type="string">
            <text:p>Director general de la Unesco</text:p>
          </table:table-cell>
          <table:table-cell office:value-type="string">
            <text:p>Senegal</text:p>
          </table:table-cell>
          <table:table-cell office:value-type="string">
            <text:p>http://www.juntadeandalucia.es/boja/1987/49/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Guillermo Pérez Villalta</text:p>
          </table:table-cell>
          <table:table-cell office:value-type="string">
            <text:p>MEDALLA DE PLATA</text:p>
          </table:table-cell>
          <table:table-cell office:value-type="float" office:value="1987">
            <text:p>1987</text:p>
          </table:table-cell>
          <table:table-cell office:value-type="string">
            <text:p>Pintor</text:p>
          </table:table-cell>
          <table:table-cell office:value-type="string">
            <text:p>Cádiz</text:p>
          </table:table-cell>
          <table:table-cell office:value-type="string">
            <text:p>http://www.juntadeandalucia.es/boja/1987/17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 Concha Ruiz</text:p>
          </table:table-cell>
          <table:table-cell office:value-type="string">
            <text:p>MEDALLA DE PLATA</text:p>
          </table:table-cell>
          <table:table-cell office:value-type="float" office:value="1987">
            <text:p>1987</text:p>
          </table:table-cell>
          <table:table-cell office:value-type="string">
            <text:p>Médico cardiólogo</text:p>
          </table:table-cell>
          <table:table-cell office:value-type="string">
            <text:p>Córdoba</text:p>
          </table:table-cell>
          <table:table-cell office:value-type="string">
            <text:p>http://www.juntadeandalucia.es/boja/1987/17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ooperativa La Colmena</text:p>
          </table:table-cell>
          <table:table-cell office:value-type="string">
            <text:p>MEDALLA DE PLATA</text:p>
          </table:table-cell>
          <table:table-cell office:value-type="float" office:value="1987">
            <text:p>1987</text:p>
          </table:table-cell>
          <table:table-cell/>
          <table:table-cell office:value-type="string">
            <text:p>Granada</text:p>
          </table:table-cell>
          <table:table-cell office:value-type="string">
            <text:p>http://www.juntadeandalucia.es/boja/1987/17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tonio Navarro Rodríguez</text:p>
          </table:table-cell>
          <table:table-cell office:value-type="string">
            <text:p>MEDALLA DE PLATA</text:p>
          </table:table-cell>
          <table:table-cell office:value-type="float" office:value="1987">
            <text:p>1987</text:p>
          </table:table-cell>
          <table:table-cell office:value-type="string">
            <text:p>Empresario </text:p>
          </table:table-cell>
          <table:table-cell office:value-type="string">
            <text:p>Almería</text:p>
          </table:table-cell>
          <table:table-cell office:value-type="string">
            <text:p>http://www.juntadeandalucia.es/boja/1987/17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Luis Huertas Díaz</text:p>
          </table:table-cell>
          <table:table-cell office:value-type="string">
            <text:p>MEDALLA DE PLATA</text:p>
          </table:table-cell>
          <table:table-cell office:value-type="float" office:value="1987">
            <text:p>1987</text:p>
          </table:table-cell>
          <table:table-cell office:value-type="string">
            <text:p>Científico</text:p>
          </table:table-cell>
          <table:table-cell office:value-type="string">
            <text:p>Sevilla</text:p>
          </table:table-cell>
          <table:table-cell office:value-type="string">
            <text:p>http://www.juntadeandalucia.es/boja/1987/17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Theresa Zabell Lucas</text:p>
          </table:table-cell>
          <table:table-cell office:value-type="string">
            <text:p>MEDALLA DE PLATA</text:p>
          </table:table-cell>
          <table:table-cell office:value-type="float" office:value="1987">
            <text:p>1987</text:p>
          </table:table-cell>
          <table:table-cell office:value-type="string">
            <text:p>Regatista</text:p>
          </table:table-cell>
          <table:table-cell office:value-type="string">
            <text:p>Málaga</text:p>
          </table:table-cell>
          <table:table-cell office:value-type="string">
            <text:p>http://www.juntadeandalucia.es/boja/1987/17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ooperativa Los Fresones de Santa María de la Rábida</text:p>
          </table:table-cell>
          <table:table-cell office:value-type="string">
            <text:p>MEDALLA DE PLATA</text:p>
          </table:table-cell>
          <table:table-cell office:value-type="float" office:value="1987">
            <text:p>1987</text:p>
          </table:table-cell>
          <table:table-cell/>
          <table:table-cell office:value-type="string">
            <text:p>Huelva</text:p>
          </table:table-cell>
          <table:table-cell office:value-type="string">
            <text:p>http://www.juntadeandalucia.es/boja/1987/17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Universidad de Verano de Baeza – Antonio Machado</text:p>
          </table:table-cell>
          <table:table-cell office:value-type="string">
            <text:p>MEDALLA DE PLATA</text:p>
          </table:table-cell>
          <table:table-cell office:value-type="float" office:value="1987">
            <text:p>1987</text:p>
          </table:table-cell>
          <table:table-cell/>
          <table:table-cell office:value-type="string">
            <text:p>Jaén</text:p>
          </table:table-cell>
          <table:table-cell office:value-type="string">
            <text:p>http://www.juntadeandalucia.es/boja/1987/17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armen Laffon de la Escosura</text:p>
          </table:table-cell>
          <table:table-cell office:value-type="string">
            <text:p>MEDALLA DE PLATA</text:p>
          </table:table-cell>
          <table:table-cell office:value-type="float" office:value="1988">
            <text:p>1988</text:p>
          </table:table-cell>
          <table:table-cell office:value-type="string">
            <text:p>Pintora </text:p>
          </table:table-cell>
          <table:table-cell office:value-type="string">
            <text:p>Sevilla</text:p>
          </table:table-cell>
          <table:table-cell office:value-type="string">
            <text:p>http://www.juntadeandalucia.es/boja/1988/16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José Fernández Jiménez</text:p>
          </table:table-cell>
          <table:table-cell office:value-type="string">
            <text:p>MEDALLA DE PLATA</text:p>
          </table:table-cell>
          <table:table-cell office:value-type="float" office:value="1988">
            <text:p>1988</text:p>
          </table:table-cell>
          <table:table-cell office:value-type="string">
            <text:p>Regatista</text:p>
          </table:table-cell>
          <table:table-cell office:value-type="string">
            <text:p>Almería</text:p>
          </table:table-cell>
          <table:table-cell office:value-type="string">
            <text:p>http://www.juntadeandalucia.es/boja/1988/16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avier Fresneda Arqueros</text:p>
          </table:table-cell>
          <table:table-cell office:value-type="string">
            <text:p>MEDALLA DE PLATA</text:p>
          </table:table-cell>
          <table:table-cell office:value-type="float" office:value="1988">
            <text:p>1988</text:p>
          </table:table-cell>
          <table:table-cell office:value-type="string">
            <text:p>Regatista</text:p>
          </table:table-cell>
          <table:table-cell office:value-type="string">
            <text:p>Almería</text:p>
          </table:table-cell>
          <table:table-cell office:value-type="string">
            <text:p>http://www.juntadeandalucia.es/boja/1988/16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rancisco Sánchez Gómez, “Paco de Lucía”</text:p>
          </table:table-cell>
          <table:table-cell office:value-type="string">
            <text:p>MEDALLA DE PLATA</text:p>
          </table:table-cell>
          <table:table-cell office:value-type="float" office:value="1988">
            <text:p>1988</text:p>
          </table:table-cell>
          <table:table-cell office:value-type="string">
            <text:p>Guitarrista</text:p>
          </table:table-cell>
          <table:table-cell office:value-type="string">
            <text:p>Cádiz</text:p>
          </table:table-cell>
          <table:table-cell office:value-type="string">
            <text:p>http://www.juntadeandalucia.es/boja/1988/16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aquín Ramón Martínez Sabina</text:p>
          </table:table-cell>
          <table:table-cell office:value-type="string">
            <text:p>MEDALLA DE PLATA</text:p>
          </table:table-cell>
          <table:table-cell office:value-type="float" office:value="1988">
            <text:p>1988</text:p>
          </table:table-cell>
          <table:table-cell office:value-type="string">
            <text:p>Cantante</text:p>
          </table:table-cell>
          <table:table-cell office:value-type="string">
            <text:p>Jaén</text:p>
          </table:table-cell>
          <table:table-cell office:value-type="string">
            <text:p>http://www.juntadeandalucia.es/boja/1988/16/1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unicipio de Casares</text:p>
          </table:table-cell>
          <table:table-cell office:value-type="string">
            <text:p>MEDALLA DE PLATA</text:p>
          </table:table-cell>
          <table:table-cell office:value-type="float" office:value="1988">
            <text:p>1988</text:p>
          </table:table-cell>
          <table:table-cell/>
          <table:table-cell office:value-type="string">
            <text:p>Málaga</text:p>
          </table:table-cell>
          <table:table-cell office:value-type="string">
            <text:p>http://www.juntadeandalucia.es/boja/1988/16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Luis Gómez García</text:p>
          </table:table-cell>
          <table:table-cell office:value-type="string">
            <text:p>MEDALLA DE PLATA</text:p>
          </table:table-cell>
          <table:table-cell office:value-type="float" office:value="1988">
            <text:p>1988</text:p>
          </table:table-cell>
          <table:table-cell office:value-type="string">
            <text:p>Actor</text:p>
          </table:table-cell>
          <table:table-cell office:value-type="string">
            <text:p>Huelva</text:p>
          </table:table-cell>
          <table:table-cell office:value-type="string">
            <text:p>http://www.juntadeandalucia.es/boja/1988/16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Tomás García García </text:p>
          </table:table-cell>
          <table:table-cell office:value-type="string">
            <text:p>MEDALLA DE PLATA</text:p>
          </table:table-cell>
          <table:table-cell office:value-type="float" office:value="1988">
            <text:p>1988</text:p>
          </table:table-cell>
          <table:table-cell office:value-type="string">
            <text:p>Político andaluz</text:p>
          </table:table-cell>
          <table:table-cell office:value-type="string">
            <text:p>Málaga</text:p>
          </table:table-cell>
          <table:table-cell office:value-type="string">
            <text:p><text:s/>http://www.juntadeandalucia.es/boja/1988/16/1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Hospital Civil Provincial San Juan de Dios</text:p>
          </table:table-cell>
          <table:table-cell office:value-type="string">
            <text:p>MEDALLA DE ORO</text:p>
          </table:table-cell>
          <table:table-cell office:value-type="float" office:value="1989">
            <text:p>1989</text:p>
          </table:table-cell>
          <table:table-cell/>
          <table:table-cell office:value-type="string">
            <text:p>Málaga</text:p>
          </table:table-cell>
          <table:table-cell office:value-type="string">
            <text:p>http://www.juntadeandalucia.es/boja/1989/49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Hermanos de San Juan de Dios</text:p>
          </table:table-cell>
          <table:table-cell office:value-type="string">
            <text:p>MEDALLA DE ORO</text:p>
          </table:table-cell>
          <table:table-cell office:value-type="float" office:value="1989">
            <text:p>1989</text:p>
          </table:table-cell>
          <table:table-cell/>
          <table:table-cell office:value-type="string">
            <text:p>Granada</text:p>
          </table:table-cell>
          <table:table-cell office:value-type="string">
            <text:p>http://www.juntadeandalucia.es/boja/1989/16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undación Once- Andalucía</text:p>
          </table:table-cell>
          <table:table-cell office:value-type="string">
            <text:p>MEDALLA DE ORO</text:p>
          </table:table-cell>
          <table:table-cell office:value-type="float" office:value="1989">
            <text:p>1989</text:p>
          </table:table-cell>
          <table:table-cell/>
          <table:table-cell office:value-type="string">
            <text:p>Granada</text:p>
          </table:table-cell>
          <table:table-cell office:value-type="string">
            <text:p>http://www.juntadeandalucia.es/boja/1989/16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iguel Pozo Muńoz</text:p>
          </table:table-cell>
          <table:table-cell office:value-type="string">
            <text:p>MEDALLA DE ORO</text:p>
          </table:table-cell>
          <table:table-cell office:value-type="float" office:value="1989">
            <text:p>1989</text:p>
          </table:table-cell>
          <table:table-cell office:value-type="string">
            <text:p>Policía Municipal </text:p>
          </table:table-cell>
          <table:table-cell office:value-type="string">
            <text:p>Cádiz</text:p>
          </table:table-cell>
          <table:table-cell office:value-type="string">
            <text:p>http://www.juntadeandalucia.es/boja/1990/4/1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Gómez González, “Juanito”</text:p>
          </table:table-cell>
          <table:table-cell office:value-type="string">
            <text:p>MEDALLA DE PLATA</text:p>
          </table:table-cell>
          <table:table-cell office:value-type="float" office:value="1989">
            <text:p>1989</text:p>
          </table:table-cell>
          <table:table-cell office:value-type="string">
            <text:p>Futbolista</text:p>
          </table:table-cell>
          <table:table-cell office:value-type="string">
            <text:p>Sevilla</text:p>
          </table:table-cell>
          <table:table-cell office:value-type="string">
            <text:p>http://www.juntadeandalucia.es/boja/1989/49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arlos Cano Fernández</text:p>
          </table:table-cell>
          <table:table-cell office:value-type="string">
            <text:p>MEDALLA DE PLATA</text:p>
          </table:table-cell>
          <table:table-cell office:value-type="float" office:value="1989">
            <text:p>1989</text:p>
          </table:table-cell>
          <table:table-cell office:value-type="string">
            <text:p>Cantautor</text:p>
          </table:table-cell>
          <table:table-cell office:value-type="string">
            <text:p>Granada</text:p>
          </table:table-cell>
          <table:table-cell office:value-type="string">
            <text:p>http://www.juntadeandalucia.es/boja/1989/16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Pedro Gilabert Gallego</text:p>
          </table:table-cell>
          <table:table-cell office:value-type="string">
            <text:p>MEDALLA DE PLATA</text:p>
          </table:table-cell>
          <table:table-cell office:value-type="float" office:value="1989">
            <text:p>1989</text:p>
          </table:table-cell>
          <table:table-cell office:value-type="string">
            <text:p>Escultor en madera</text:p>
          </table:table-cell>
          <table:table-cell office:value-type="string">
            <text:p>Almería</text:p>
          </table:table-cell>
          <table:table-cell office:value-type="string">
            <text:p>http://www.juntadeandalucia.es/boja/1989/16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Odón Betanzos Palacios</text:p>
          </table:table-cell>
          <table:table-cell office:value-type="string">
            <text:p>MEDALLA DE PLATA</text:p>
          </table:table-cell>
          <table:table-cell office:value-type="float" office:value="1989">
            <text:p>1989</text:p>
          </table:table-cell>
          <table:table-cell office:value-type="string">
            <text:p>Poeta</text:p>
          </table:table-cell>
          <table:table-cell office:value-type="string">
            <text:p>Huelva</text:p>
          </table:table-cell>
          <table:table-cell office:value-type="string">
            <text:p>http://www.juntadeandalucia.es/boja/1989/16/1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Eslava Galán</text:p>
          </table:table-cell>
          <table:table-cell office:value-type="string">
            <text:p>MEDALLA DE PLATA</text:p>
          </table:table-cell>
          <table:table-cell office:value-type="float" office:value="1989">
            <text:p>1989</text:p>
          </table:table-cell>
          <table:table-cell office:value-type="string">
            <text:p>Escritor</text:p>
          </table:table-cell>
          <table:table-cell office:value-type="string">
            <text:p>Jaén</text:p>
          </table:table-cell>
          <table:table-cell office:value-type="string">
            <text:p>http://www.juntadeandalucia.es/boja/1989/16/1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Revista Litoral </text:p>
          </table:table-cell>
          <table:table-cell office:value-type="string">
            <text:p>MEDALLA DE PLATA</text:p>
          </table:table-cell>
          <table:table-cell office:value-type="float" office:value="1989">
            <text:p>1989</text:p>
          </table:table-cell>
          <table:table-cell/>
          <table:table-cell office:value-type="string">
            <text:p>Málaga</text:p>
          </table:table-cell>
          <table:table-cell office:value-type="string">
            <text:p>http://www.juntadeandalucia.es/boja/1989/16/1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Ángel López-Obrero Castińeira</text:p>
          </table:table-cell>
          <table:table-cell office:value-type="string">
            <text:p>MEDALLA DE PLATA</text:p>
          </table:table-cell>
          <table:table-cell office:value-type="float" office:value="1989">
            <text:p>1989</text:p>
          </table:table-cell>
          <table:table-cell office:value-type="string">
            <text:p>Artesano</text:p>
          </table:table-cell>
          <table:table-cell office:value-type="string">
            <text:p>Córdoba</text:p>
          </table:table-cell>
          <table:table-cell office:value-type="string">
            <text:p>http://www.juntadeandalucia.es/boja/1989/16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Real Escuela Andaluza de Arte Ecuestre</text:p>
          </table:table-cell>
          <table:table-cell office:value-type="string">
            <text:p>MEDALLA DE PLATA</text:p>
          </table:table-cell>
          <table:table-cell office:value-type="float" office:value="1989">
            <text:p>1989</text:p>
          </table:table-cell>
          <table:table-cell/>
          <table:table-cell office:value-type="string">
            <text:p>Cádiz</text:p>
          </table:table-cell>
          <table:table-cell office:value-type="string">
            <text:p>http://www.juntadeandalucia.es/boja/1989/16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Plantilla de Trabajadores de empresa Industria Subsidiaria de Automoción, SA (ISA)</text:p>
          </table:table-cell>
          <table:table-cell office:value-type="string">
            <text:p>MEDALLA DE PLATA</text:p>
          </table:table-cell>
          <table:table-cell office:value-type="float" office:value="1989">
            <text:p>1989</text:p>
          </table:table-cell>
          <table:table-cell/>
          <table:table-cell office:value-type="string">
            <text:p>Sevilla</text:p>
          </table:table-cell>
          <table:table-cell office:value-type="string">
            <text:p>http://www.juntadeandalucia.es/boja/1989/16/12 <text:s/>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Real Club Recreativo de Huelva</text:p>
          </table:table-cell>
          <table:table-cell office:value-type="string">
            <text:p>MEDALLA DE ORO</text:p>
          </table:table-cell>
          <table:table-cell office:value-type="float" office:value="1990">
            <text:p>1990</text:p>
          </table:table-cell>
          <table:table-cell/>
          <table:table-cell office:value-type="string">
            <text:p>Huelva</text:p>
          </table:table-cell>
          <table:table-cell office:value-type="string">
            <text:p>http://www.juntadeandalucia.es/boja/1990/18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onfederación de Empresarios de Andalucía (CEA)</text:p>
          </table:table-cell>
          <table:table-cell office:value-type="string">
            <text:p>MEDALLA DE ORO</text:p>
          </table:table-cell>
          <table:table-cell office:value-type="float" office:value="1990">
            <text:p>1990</text:p>
          </table:table-cell>
          <table:table-cell table:number-columns-repeated="2"/>
          <table:table-cell office:value-type="string">
            <text:p>http://www.juntadeandalucia.es/boja/1990/18/6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onfederación Sindical Comisiones Obreras de Andalucía (CCOO-A)</text:p>
          </table:table-cell>
          <table:table-cell office:value-type="string">
            <text:p>MEDALLA DE ORO</text:p>
          </table:table-cell>
          <table:table-cell office:value-type="float" office:value="1990">
            <text:p>1990</text:p>
          </table:table-cell>
          <table:table-cell table:number-columns-repeated="2"/>
          <table:table-cell office:value-type="string">
            <text:p>http://www.juntadeandalucia.es/boja/1990/18/7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ederación Andaluza de Municipios y Provincias (FAMP)</text:p>
          </table:table-cell>
          <table:table-cell office:value-type="string">
            <text:p>MEDALLA DE ORO</text:p>
          </table:table-cell>
          <table:table-cell office:value-type="float" office:value="1990">
            <text:p>1990</text:p>
          </table:table-cell>
          <table:table-cell table:number-columns-repeated="2"/>
          <table:table-cell office:value-type="string">
            <text:p>http://www.juntadeandalucia.es/boja/1990/18/2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Unión General de Trabajadores de Andalucía (UGT-A)</text:p>
          </table:table-cell>
          <table:table-cell office:value-type="string">
            <text:p>MEDALLA DE ORO</text:p>
          </table:table-cell>
          <table:table-cell office:value-type="float" office:value="1990">
            <text:p>1990</text:p>
          </table:table-cell>
          <table:table-cell table:number-columns-repeated="2"/>
          <table:table-cell office:value-type="string">
            <text:p>http://www.juntadeandalucia.es/boja/1990/18/8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rancisco Vallecilo Pecino</text:p>
          </table:table-cell>
          <table:table-cell office:value-type="string">
            <text:p>MEDALLA DE PLATA</text:p>
          </table:table-cell>
          <table:table-cell office:value-type="float" office:value="1990">
            <text:p>1990</text:p>
          </table:table-cell>
          <table:table-cell office:value-type="string">
            <text:p>Crítico flamenco</text:p>
          </table:table-cell>
          <table:table-cell office:value-type="string">
            <text:p>Cádiz</text:p>
          </table:table-cell>
          <table:table-cell office:value-type="string">
            <text:p>http://www.juntadeandalucia.es/boja/1990/26/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rantxa Cruz Schroh</text:p>
          </table:table-cell>
          <table:table-cell office:value-type="string">
            <text:p>MEDALLA DE PLATA</text:p>
          </table:table-cell>
          <table:table-cell office:value-type="float" office:value="1990">
            <text:p>1990</text:p>
          </table:table-cell>
          <table:table-cell office:value-type="string">
            <text:p>Esquiadora</text:p>
          </table:table-cell>
          <table:table-cell office:value-type="string">
            <text:p>Granada</text:p>
          </table:table-cell>
          <table:table-cell office:value-type="string">
            <text:p>http://www.juntadeandalucia.es/boja/1990/18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 Rodríguez-Pińero y Bravo-Ferrer</text:p>
          </table:table-cell>
          <table:table-cell office:value-type="string">
            <text:p>MEDALLA DE PLATA</text:p>
          </table:table-cell>
          <table:table-cell office:value-type="float" office:value="1990">
            <text:p>1990</text:p>
          </table:table-cell>
          <table:table-cell office:value-type="string">
            <text:p>Magistrado del Tribunal Constitucional</text:p>
          </table:table-cell>
          <table:table-cell office:value-type="string">
            <text:p>Sevilla</text:p>
          </table:table-cell>
          <table:table-cell office:value-type="string">
            <text:p>http://www.juntadeandalucia.es/boja/1990/18/1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nrique Brinkmann Parareda </text:p>
          </table:table-cell>
          <table:table-cell office:value-type="string">
            <text:p>MEDALLA DE PLATA</text:p>
          </table:table-cell>
          <table:table-cell office:value-type="float" office:value="1990">
            <text:p>1990</text:p>
          </table:table-cell>
          <table:table-cell office:value-type="string">
            <text:p>Pintor</text:p>
          </table:table-cell>
          <table:table-cell office:value-type="string">
            <text:p>Málaga</text:p>
          </table:table-cell>
          <table:table-cell office:value-type="string">
            <text:p>http://www.juntadeandalucia.es/boja/1990/18/1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Víctor Márquez Reviriego </text:p>
          </table:table-cell>
          <table:table-cell office:value-type="string">
            <text:p>MEDALLA DE PLATA</text:p>
          </table:table-cell>
          <table:table-cell office:value-type="float" office:value="1990">
            <text:p>1990</text:p>
          </table:table-cell>
          <table:table-cell office:value-type="string">
            <text:p>Periodista</text:p>
          </table:table-cell>
          <table:table-cell office:value-type="string">
            <text:p>Huelva</text:p>
          </table:table-cell>
          <table:table-cell office:value-type="string">
            <text:p>http://www.juntadeandalucia.es/boja/1990/18/1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tonio Muńoz Molina</text:p>
          </table:table-cell>
          <table:table-cell office:value-type="string">
            <text:p>MEDALLA DE PLATA</text:p>
          </table:table-cell>
          <table:table-cell office:value-type="float" office:value="1990">
            <text:p>1990</text:p>
          </table:table-cell>
          <table:table-cell office:value-type="string">
            <text:p>Escritor</text:p>
          </table:table-cell>
          <table:table-cell office:value-type="string">
            <text:p>Jaén</text:p>
          </table:table-cell>
          <table:table-cell office:value-type="string">
            <text:p>http://www.juntadeandalucia.es/boja/1990/18/1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Vicente Nuńez Casado</text:p>
          </table:table-cell>
          <table:table-cell office:value-type="string">
            <text:p>MEDALLA DE PLATA</text:p>
          </table:table-cell>
          <table:table-cell office:value-type="float" office:value="1990">
            <text:p>1990</text:p>
          </table:table-cell>
          <table:table-cell office:value-type="string">
            <text:p>Poeta</text:p>
          </table:table-cell>
          <table:table-cell office:value-type="string">
            <text:p>Córdoba</text:p>
          </table:table-cell>
          <table:table-cell office:value-type="string">
            <text:p>http://www.juntadeandalucia.es/boja/1990/18/1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 Muńoz Alcón, “Manolo Sanlúcar”</text:p>
          </table:table-cell>
          <table:table-cell office:value-type="string">
            <text:p>MEDALLA DE PLATA</text:p>
          </table:table-cell>
          <table:table-cell office:value-type="float" office:value="1990">
            <text:p>1990</text:p>
          </table:table-cell>
          <table:table-cell office:value-type="string">
            <text:p>Guitarrista</text:p>
          </table:table-cell>
          <table:table-cell office:value-type="string">
            <text:p>Cádiz</text:p>
          </table:table-cell>
          <table:table-cell office:value-type="string">
            <text:p>http://www.juntadeandalucia.es/boja/1990/18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Ángel Valente Docasar</text:p>
          </table:table-cell>
          <table:table-cell office:value-type="string">
            <text:p>MEDALLA DE PLATA</text:p>
          </table:table-cell>
          <table:table-cell office:value-type="float" office:value="1990">
            <text:p>1990</text:p>
          </table:table-cell>
          <table:table-cell office:value-type="string">
            <text:p>Poeta</text:p>
          </table:table-cell>
          <table:table-cell office:value-type="string">
            <text:p>Almería</text:p>
          </table:table-cell>
          <table:table-cell office:value-type="string">
            <text:p>http://www.juntadeandalucia.es/boja/1990/18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ristina Hoyos Panadero</text:p>
          </table:table-cell>
          <table:table-cell office:value-type="string">
            <text:p>MEDALLA DE ORO</text:p>
          </table:table-cell>
          <table:table-cell office:value-type="float" office:value="1991">
            <text:p>1991</text:p>
          </table:table-cell>
          <table:table-cell office:value-type="string">
            <text:p>Bailaora</text:p>
          </table:table-cell>
          <table:table-cell office:value-type="string">
            <text:p>Sevilla</text:p>
          </table:table-cell>
          <table:table-cell office:value-type="string">
            <text:p>http://www.juntadeandalucia.es/boja/1991/15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 Alvar López</text:p>
          </table:table-cell>
          <table:table-cell office:value-type="string">
            <text:p>MEDALLA DE ORO</text:p>
          </table:table-cell>
          <table:table-cell office:value-type="float" office:value="1991">
            <text:p>1991</text:p>
          </table:table-cell>
          <table:table-cell office:value-type="string">
            <text:p>Filólogo</text:p>
          </table:table-cell>
          <table:table-cell office:value-type="string">
            <text:p>Granada</text:p>
          </table:table-cell>
          <table:table-cell office:value-type="string">
            <text:p>http://www.juntadeandalucia.es/boja/1991/15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omisión Redactora del Estatuto de Autonomía de Andalucía</text:p>
          </table:table-cell>
          <table:table-cell office:value-type="string">
            <text:p>MEDALLA DE ORO</text:p>
          </table:table-cell>
          <table:table-cell office:value-type="float" office:value="1991">
            <text:p>1991</text:p>
          </table:table-cell>
          <table:table-cell table:number-columns-repeated="2"/>
          <table:table-cell office:value-type="string">
            <text:p>http://www.juntadeandalucia.es/boja/1991/15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Taller de Encuadernación de José Rodríguez Galván</text:p>
          </table:table-cell>
          <table:table-cell office:value-type="string">
            <text:p>MEDALLA DE PLATA</text:p>
          </table:table-cell>
          <table:table-cell office:value-type="float" office:value="1991">
            <text:p>1991</text:p>
          </table:table-cell>
          <table:table-cell/>
          <table:table-cell office:value-type="string">
            <text:p>Cádiz</text:p>
          </table:table-cell>
          <table:table-cell office:value-type="string">
            <text:p>http://www.juntadeandalucia.es/boja/1991/15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Grupo Teatral La Cuadra</text:p>
          </table:table-cell>
          <table:table-cell office:value-type="string">
            <text:p>MEDALLA DE PLATA</text:p>
          </table:table-cell>
          <table:table-cell office:value-type="float" office:value="1991">
            <text:p>1991</text:p>
          </table:table-cell>
          <table:table-cell/>
          <table:table-cell office:value-type="string">
            <text:p>Sevilla</text:p>
          </table:table-cell>
          <table:table-cell office:value-type="string">
            <text:p>http://www.juntadeandalucia.es/boja/1991/15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lio López Mejías</text:p>
          </table:table-cell>
          <table:table-cell office:value-type="string">
            <text:p>MEDALLA DE PLATA</text:p>
          </table:table-cell>
          <table:table-cell office:value-type="float" office:value="1991">
            <text:p>1991</text:p>
          </table:table-cell>
          <table:table-cell office:value-type="string">
            <text:p>Médico cardiólogo</text:p>
          </table:table-cell>
          <table:table-cell office:value-type="string">
            <text:p>Huelva</text:p>
          </table:table-cell>
          <table:table-cell office:value-type="string">
            <text:p>http://www.juntadeandalucia.es/boja/1991/15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scuelas Profesionales de la Sagrada Familia</text:p>
          </table:table-cell>
          <table:table-cell office:value-type="string">
            <text:p>MEDALLA DE PLATA</text:p>
          </table:table-cell>
          <table:table-cell office:value-type="float" office:value="1991">
            <text:p>1991</text:p>
          </table:table-cell>
          <table:table-cell/>
          <table:table-cell office:value-type="string">
            <text:p>Granada</text:p>
          </table:table-cell>
          <table:table-cell office:value-type="string">
            <text:p>http://www.juntadeandalucia.es/boja/1991/15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Ortega Sánchez</text:p>
          </table:table-cell>
          <table:table-cell office:value-type="string">
            <text:p>MEDALLA DE PLATA</text:p>
          </table:table-cell>
          <table:table-cell office:value-type="float" office:value="1991">
            <text:p>1991</text:p>
          </table:table-cell>
          <table:table-cell office:value-type="string">
            <text:p>Fotógrafo</text:p>
          </table:table-cell>
          <table:table-cell office:value-type="string">
            <text:p>Jaén</text:p>
          </table:table-cell>
          <table:table-cell office:value-type="string">
            <text:p>http://www.juntadeandalucia.es/boja/1991/15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Rafael Gordillo Vázquez</text:p>
          </table:table-cell>
          <table:table-cell office:value-type="string">
            <text:p>MEDALLA DE PLATA</text:p>
          </table:table-cell>
          <table:table-cell office:value-type="float" office:value="1991">
            <text:p>1991</text:p>
          </table:table-cell>
          <table:table-cell office:value-type="string">
            <text:p>Futbolista</text:p>
          </table:table-cell>
          <table:table-cell office:value-type="string">
            <text:p>Sevilla</text:p>
          </table:table-cell>
          <table:table-cell office:value-type="string">
            <text:p>http://www.juntadeandalucia.es/boja/1991/15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undación Franciscana de la Rábida</text:p>
          </table:table-cell>
          <table:table-cell office:value-type="string">
            <text:p>MEDALLA DE ORO</text:p>
          </table:table-cell>
          <table:table-cell office:value-type="float" office:value="1992">
            <text:p>1992</text:p>
          </table:table-cell>
          <table:table-cell table:number-columns-repeated="2"/>
          <table:table-cell office:value-type="string">
            <text:p>http://www.juntadeandalucia.es/boja/1992/18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a Reina Castrillo, “Juanita Reina”</text:p>
          </table:table-cell>
          <table:table-cell office:value-type="string">
            <text:p>MEDALLA DE ORO</text:p>
          </table:table-cell>
          <table:table-cell office:value-type="float" office:value="1992">
            <text:p>1992</text:p>
          </table:table-cell>
          <table:table-cell office:value-type="string">
            <text:p>Artista</text:p>
          </table:table-cell>
          <table:table-cell office:value-type="string">
            <text:p>Sevilla</text:p>
          </table:table-cell>
          <table:table-cell office:value-type="string">
            <text:p>http://www.juntadeandalucia.es/boja/1992/18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acinto Pellón Díaz</text:p>
          </table:table-cell>
          <table:table-cell office:value-type="string">
            <text:p>MEDALLA DE ORO</text:p>
          </table:table-cell>
          <table:table-cell office:value-type="float" office:value="1992">
            <text:p>1992</text:p>
          </table:table-cell>
          <table:table-cell office:value-type="string">
            <text:p>Ingeniero de caminos</text:p>
          </table:table-cell>
          <table:table-cell office:value-type="string">
            <text:p>Sevilla</text:p>
          </table:table-cell>
          <table:table-cell office:value-type="string">
            <text:p>http://www.juntadeandalucia.es/boja/1992/18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Representantes del Pueblo Andaluz en su primer Parlamento</text:p>
          </table:table-cell>
          <table:table-cell office:value-type="string">
            <text:p>MEDALLA DE ORO</text:p>
          </table:table-cell>
          <table:table-cell office:value-type="float" office:value="1992">
            <text:p>1992</text:p>
          </table:table-cell>
          <table:table-cell table:number-columns-repeated="2"/>
          <table:table-cell office:value-type="string">
            <text:p>http://www.juntadeandalucia.es/boja/1992/18/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drés Jiménez Fernández</text:p>
          </table:table-cell>
          <table:table-cell office:value-type="string">
            <text:p>MEDALLA DE PLATA</text:p>
          </table:table-cell>
          <table:table-cell office:value-type="float" office:value="1992">
            <text:p>1992</text:p>
          </table:table-cell>
          <table:table-cell office:value-type="string">
            <text:p>Jugador de baloncesto</text:p>
          </table:table-cell>
          <table:table-cell office:value-type="string">
            <text:p>Sevilla</text:p>
          </table:table-cell>
          <table:table-cell office:value-type="string">
            <text:p>http://www.juntadeandalucia.es/boja/1992/18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 Summers Rivero</text:p>
          </table:table-cell>
          <table:table-cell office:value-type="string">
            <text:p>MEDALLA DE PLATA</text:p>
          </table:table-cell>
          <table:table-cell office:value-type="float" office:value="1992">
            <text:p>1992</text:p>
          </table:table-cell>
          <table:table-cell office:value-type="string">
            <text:p>Humorista y cineasta</text:p>
          </table:table-cell>
          <table:table-cell office:value-type="string">
            <text:p>Huelva</text:p>
          </table:table-cell>
          <table:table-cell office:value-type="string">
            <text:p>http://www.juntadeandalucia.es/boja/1992/18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rancisco Martínez-Cosentino Justo</text:p>
          </table:table-cell>
          <table:table-cell office:value-type="string">
            <text:p>MEDALLA DE PLATA</text:p>
          </table:table-cell>
          <table:table-cell office:value-type="float" office:value="1992">
            <text:p>1992</text:p>
          </table:table-cell>
          <table:table-cell office:value-type="string">
            <text:p>Empresario </text:p>
          </table:table-cell>
          <table:table-cell office:value-type="string">
            <text:p>Almería</text:p>
          </table:table-cell>
          <table:table-cell office:value-type="string">
            <text:p>http://www.juntadeandalucia.es/boja/1992/18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sociación Villela Or Chivé</text:p>
          </table:table-cell>
          <table:table-cell office:value-type="string">
            <text:p>MEDALLA DE PLATA</text:p>
          </table:table-cell>
          <table:table-cell office:value-type="float" office:value="1992">
            <text:p>1992</text:p>
          </table:table-cell>
          <table:table-cell/>
          <table:table-cell office:value-type="string">
            <text:p>Sevilla</text:p>
          </table:table-cell>
          <table:table-cell office:value-type="string">
            <text:p>http://www.juntadeandalucia.es/boja/1992/18/1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amilia Mora Perles</text:p>
          </table:table-cell>
          <table:table-cell office:value-type="string">
            <text:p>MEDALLA DE PLATA</text:p>
          </table:table-cell>
          <table:table-cell office:value-type="float" office:value="1992">
            <text:p>1992</text:p>
          </table:table-cell>
          <table:table-cell/>
          <table:table-cell office:value-type="string">
            <text:p>Cádiz</text:p>
          </table:table-cell>
          <table:table-cell office:value-type="string">
            <text:p>http://www.juntadeandalucia.es/boja/1992/18/10 <text:s/>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soaciación Provincial Pro-Minusválidos Psíquicos de Jaén (Aprompsi)</text:p>
          </table:table-cell>
          <table:table-cell office:value-type="string">
            <text:p>MEDALLA DE PLATA</text:p>
          </table:table-cell>
          <table:table-cell office:value-type="float" office:value="1992">
            <text:p>1992</text:p>
          </table:table-cell>
          <table:table-cell/>
          <table:table-cell office:value-type="string">
            <text:p>Jaén</text:p>
          </table:table-cell>
          <table:table-cell office:value-type="string">
            <text:p>http://www.juntadeandalucia.es/boja/1992/18/11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 Cano Tamayo <text:s/>(A título póstumo)</text:p>
          </table:table-cell>
          <table:table-cell office:value-type="string">
            <text:p>MEDALLA DE PLATA</text:p>
          </table:table-cell>
          <table:table-cell office:value-type="float" office:value="1992">
            <text:p>1992</text:p>
          </table:table-cell>
          <table:table-cell office:value-type="string">
            <text:p>Guitarrista</text:p>
          </table:table-cell>
          <table:table-cell office:value-type="string">
            <text:p>Granada</text:p>
          </table:table-cell>
          <table:table-cell office:value-type="string">
            <text:p>http://www.juntadeandalucia.es/boja/1992/18/7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iguel Ortiz de Berrocal </text:p>
          </table:table-cell>
          <table:table-cell office:value-type="string">
            <text:p>MEDALLA DE ORO</text:p>
          </table:table-cell>
          <table:table-cell office:value-type="float" office:value="1993">
            <text:p>1993</text:p>
          </table:table-cell>
          <table:table-cell office:value-type="string">
            <text:p>Escultor</text:p>
          </table:table-cell>
          <table:table-cell office:value-type="string">
            <text:p>Málaga</text:p>
          </table:table-cell>
          <table:table-cell office:value-type="string">
            <text:p>http://www.juntadeandalucia.es/boja/1993/22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cademia Regional de la Guardia Civil</text:p>
          </table:table-cell>
          <table:table-cell office:value-type="string">
            <text:p>MEDALLA DE ORO</text:p>
          </table:table-cell>
          <table:table-cell office:value-type="float" office:value="1993">
            <text:p>1993</text:p>
          </table:table-cell>
          <table:table-cell/>
          <table:table-cell office:value-type="string">
            <text:p>Jaén</text:p>
          </table:table-cell>
          <table:table-cell office:value-type="string">
            <text:p>http://www.juntadeandalucia.es/boja/1993/22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rancisco Romero López, “Curro Romero”</text:p>
          </table:table-cell>
          <table:table-cell office:value-type="string">
            <text:p>MEDALLA DE ORO</text:p>
          </table:table-cell>
          <table:table-cell office:value-type="float" office:value="1993">
            <text:p>1993</text:p>
          </table:table-cell>
          <table:table-cell office:value-type="string">
            <text:p>Torero</text:p>
          </table:table-cell>
          <table:table-cell office:value-type="string">
            <text:p>Sevilla</text:p>
          </table:table-cell>
          <table:table-cell office:value-type="string">
            <text:p>http://www.juntadeandalucia.es/boja/1993/22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Monge Cruz, “Camarón de la Isla” <text:s/>(A título póstumo)</text:p>
          </table:table-cell>
          <table:table-cell office:value-type="string">
            <text:p>MEDALLA DE ORO</text:p>
          </table:table-cell>
          <table:table-cell office:value-type="float" office:value="1993">
            <text:p>1993</text:p>
          </table:table-cell>
          <table:table-cell office:value-type="string">
            <text:p>Cantaor</text:p>
          </table:table-cell>
          <table:table-cell office:value-type="string">
            <text:p>Cádiz</text:p>
          </table:table-cell>
          <table:table-cell office:value-type="string">
            <text:p>http://www.juntadeandalucia.es/boja/1993/22/4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Hogar Marillac-Sor Magdalena Herrera Barranco</text:p>
          </table:table-cell>
          <table:table-cell office:value-type="string">
            <text:p>MEDALLA DE PLATA</text:p>
          </table:table-cell>
          <table:table-cell office:value-type="float" office:value="1993">
            <text:p>1993</text:p>
          </table:table-cell>
          <table:table-cell/>
          <table:table-cell office:value-type="string">
            <text:p>Cádiz</text:p>
          </table:table-cell>
          <table:table-cell office:value-type="string">
            <text:p>http://www.juntadeandalucia.es/boja/1993/22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omunidad Salesiana</text:p>
          </table:table-cell>
          <table:table-cell office:value-type="string">
            <text:p>MEDALLA DE PLATA</text:p>
          </table:table-cell>
          <table:table-cell office:value-type="float" office:value="1993">
            <text:p>1993</text:p>
          </table:table-cell>
          <table:table-cell/>
          <table:table-cell office:value-type="string">
            <text:p>Sevilla</text:p>
          </table:table-cell>
          <table:table-cell office:value-type="string">
            <text:p>http://www.juntadeandalucia.es/boja/1993/22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esús Hermida Pineda</text:p>
          </table:table-cell>
          <table:table-cell office:value-type="string">
            <text:p>MEDALLA DE PLATA</text:p>
          </table:table-cell>
          <table:table-cell office:value-type="float" office:value="1993">
            <text:p>1993</text:p>
          </table:table-cell>
          <table:table-cell office:value-type="string">
            <text:p>Periodista</text:p>
          </table:table-cell>
          <table:table-cell office:value-type="string">
            <text:p>Huelva</text:p>
          </table:table-cell>
          <table:table-cell office:value-type="string">
            <text:p>http://www.juntadeandalucia.es/boja/1993/22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Diamantino García Acosta</text:p>
          </table:table-cell>
          <table:table-cell office:value-type="string">
            <text:p>MEDALLA DE PLATA</text:p>
          </table:table-cell>
          <table:table-cell office:value-type="float" office:value="1993">
            <text:p>1993</text:p>
          </table:table-cell>
          <table:table-cell office:value-type="string">
            <text:p>Líder jornalero</text:p>
          </table:table-cell>
          <table:table-cell office:value-type="string">
            <text:p>Sevilla</text:p>
          </table:table-cell>
          <table:table-cell office:value-type="string">
            <text:p>http://www.juntadeandalucia.es/boja/1993/22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Unión Industrial y Agro-ganadera (Uniasa)</text:p>
          </table:table-cell>
          <table:table-cell office:value-type="string">
            <text:p>MEDALLA DE PLATA</text:p>
          </table:table-cell>
          <table:table-cell office:value-type="float" office:value="1993">
            <text:p>1993</text:p>
          </table:table-cell>
          <table:table-cell/>
          <table:table-cell office:value-type="string">
            <text:p>Granada</text:p>
          </table:table-cell>
          <table:table-cell office:value-type="string">
            <text:p>http://www.juntadeandalucia.es/boja/1993/22/10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ompańía Sevillana de Electricidad</text:p>
          </table:table-cell>
          <table:table-cell office:value-type="string">
            <text:p>MEDALLA DE ORO</text:p>
          </table:table-cell>
          <table:table-cell office:value-type="float" office:value="1994">
            <text:p>1994</text:p>
          </table:table-cell>
          <table:table-cell/>
          <table:table-cell office:value-type="string">
            <text:p>Sevilla</text:p>
          </table:table-cell>
          <table:table-cell office:value-type="string">
            <text:p>http://www.juntadeandalucia.es/boja/1994/23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Goytisolo y Amin Maalouf</text:p>
          </table:table-cell>
          <table:table-cell office:value-type="string">
            <text:p>MEDALLA DE ORO</text:p>
          </table:table-cell>
          <table:table-cell office:value-type="float" office:value="1994">
            <text:p>1994</text:p>
          </table:table-cell>
          <table:table-cell office:value-type="string">
            <text:p>Escritores</text:p>
          </table:table-cell>
          <table:table-cell/>
          <table:table-cell office:value-type="string">
            <text:p>http://www.juntadeandalucia.es/boja/1994/23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ascos azules espańoles (Agrupación Málaga)</text:p>
          </table:table-cell>
          <table:table-cell office:value-type="string">
            <text:p>MEDALLA DE ORO</text:p>
          </table:table-cell>
          <table:table-cell office:value-type="float" office:value="1994">
            <text:p>1994</text:p>
          </table:table-cell>
          <table:table-cell/>
          <table:table-cell office:value-type="string">
            <text:p>Málaga</text:p>
          </table:table-cell>
          <table:table-cell office:value-type="string">
            <text:p>http://www.juntadeandalucia.es/boja/1994/23/2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López Barneo</text:p>
          </table:table-cell>
          <table:table-cell office:value-type="string">
            <text:p>MEDALLA DE PLATA</text:p>
          </table:table-cell>
          <table:table-cell office:value-type="float" office:value="1994">
            <text:p>1994</text:p>
          </table:table-cell>
          <table:table-cell office:value-type="string">
            <text:p>Médico científico</text:p>
          </table:table-cell>
          <table:table-cell office:value-type="string">
            <text:p>Jaén</text:p>
          </table:table-cell>
          <table:table-cell office:value-type="string">
            <text:p>http://www.juntadeandalucia.es/boja/1994/23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Antonio Dominguez Banderas</text:p>
          </table:table-cell>
          <table:table-cell office:value-type="string">
            <text:p>MEDALLA DE PLATA</text:p>
          </table:table-cell>
          <table:table-cell office:value-type="float" office:value="1994">
            <text:p>1994</text:p>
          </table:table-cell>
          <table:table-cell office:value-type="string">
            <text:p>Actor</text:p>
          </table:table-cell>
          <table:table-cell office:value-type="string">
            <text:p>Málaga</text:p>
          </table:table-cell>
          <table:table-cell office:value-type="string">
            <text:p>http://www.juntadeandalucia.es/boja/1994/23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ernando Climent Huerta</text:p>
          </table:table-cell>
          <table:table-cell office:value-type="string">
            <text:p>MEDALLA DE PLATA</text:p>
          </table:table-cell>
          <table:table-cell office:value-type="float" office:value="1994">
            <text:p>1994</text:p>
          </table:table-cell>
          <table:table-cell office:value-type="string">
            <text:p>Remero</text:p>
          </table:table-cell>
          <table:table-cell office:value-type="string">
            <text:p>Sevilla</text:p>
          </table:table-cell>
          <table:table-cell office:value-type="string">
            <text:p>http://www.juntadeandalucia.es/boja/1994/23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María Bedoya González</text:p>
          </table:table-cell>
          <table:table-cell office:value-type="string">
            <text:p>MEDALLA DE PLATA</text:p>
          </table:table-cell>
          <table:table-cell office:value-type="float" office:value="1994">
            <text:p>1994</text:p>
          </table:table-cell>
          <table:table-cell office:value-type="string">
            <text:p>Ginécologo</text:p>
          </table:table-cell>
          <table:table-cell office:value-type="string">
            <text:p>Sevilla</text:p>
          </table:table-cell>
          <table:table-cell office:value-type="string">
            <text:p>http://www.juntadeandalucia.es/boja/1994/23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Chamizo de la Rubia</text:p>
          </table:table-cell>
          <table:table-cell office:value-type="string">
            <text:p>MEDALLA DE PLATA</text:p>
          </table:table-cell>
          <table:table-cell office:value-type="float" office:value="1994">
            <text:p>1994</text:p>
          </table:table-cell>
          <table:table-cell office:value-type="string">
            <text:p>Sacerdote</text:p>
          </table:table-cell>
          <table:table-cell office:value-type="string">
            <text:p>Cádiz</text:p>
          </table:table-cell>
          <table:table-cell office:value-type="string">
            <text:p>http://www.juntadeandalucia.es/boja/1994/23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efina Molina Reig</text:p>
          </table:table-cell>
          <table:table-cell office:value-type="string">
            <text:p>MEDALLA DE PLATA</text:p>
          </table:table-cell>
          <table:table-cell office:value-type="float" office:value="1994">
            <text:p>1994</text:p>
          </table:table-cell>
          <table:table-cell office:value-type="string">
            <text:p>Cineasta</text:p>
          </table:table-cell>
          <table:table-cell office:value-type="string">
            <text:p>Córdoba</text:p>
          </table:table-cell>
          <table:table-cell office:value-type="string">
            <text:p>http://www.juntadeandalucia.es/boja/1994/23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ernanda y Bernarda Jiménez Peńa, “Bernarda y Fernanda de Utrera”</text:p>
          </table:table-cell>
          <table:table-cell office:value-type="string">
            <text:p>MEDALLA DE PLATA</text:p>
          </table:table-cell>
          <table:table-cell office:value-type="float" office:value="1994">
            <text:p>1994</text:p>
          </table:table-cell>
          <table:table-cell office:value-type="string">
            <text:p>Cantaoras</text:p>
          </table:table-cell>
          <table:table-cell office:value-type="string">
            <text:p>Sevilla</text:p>
          </table:table-cell>
          <table:table-cell office:value-type="string">
            <text:p>http://www.juntadeandalucia.es/boja/1994/23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Pilar López Julve</text:p>
          </table:table-cell>
          <table:table-cell office:value-type="string">
            <text:p>MEDALLA DE ORO</text:p>
          </table:table-cell>
          <table:table-cell office:value-type="float" office:value="1995">
            <text:p>1995</text:p>
          </table:table-cell>
          <table:table-cell office:value-type="string">
            <text:p>Bailarina</text:p>
          </table:table-cell>
          <table:table-cell office:value-type="string">
            <text:p>San Sebastián</text:p>
          </table:table-cell>
          <table:table-cell office:value-type="string">
            <text:p>http://www.juntadeandalucia.es/boja/1995/33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ristobal Toral Ruíz</text:p>
          </table:table-cell>
          <table:table-cell office:value-type="string">
            <text:p>MEDALLA DE ORO</text:p>
          </table:table-cell>
          <table:table-cell office:value-type="float" office:value="1995">
            <text:p>1995</text:p>
          </table:table-cell>
          <table:table-cell office:value-type="string">
            <text:p>Pintor</text:p>
          </table:table-cell>
          <table:table-cell office:value-type="string">
            <text:p>Cádiz</text:p>
          </table:table-cell>
          <table:table-cell office:value-type="string">
            <text:p>http://www.juntadeandalucia.es/boja/1995/33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ederico Mayor Zaragoza</text:p>
          </table:table-cell>
          <table:table-cell office:value-type="string">
            <text:p>MEDALLA DE ORO</text:p>
          </table:table-cell>
          <table:table-cell office:value-type="float" office:value="1995">
            <text:p>1995</text:p>
          </table:table-cell>
          <table:table-cell office:value-type="string">
            <text:p>Director general de la Unesco</text:p>
          </table:table-cell>
          <table:table-cell office:value-type="string">
            <text:p>Granada</text:p>
          </table:table-cell>
          <table:table-cell office:value-type="string">
            <text:p>http://www.juntadeandalucia.es/boja/1995/33/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iguel Sánchez Hernández</text:p>
          </table:table-cell>
          <table:table-cell office:value-type="string">
            <text:p>MEDALLA DE PLATA</text:p>
          </table:table-cell>
          <table:table-cell office:value-type="float" office:value="1995">
            <text:p>1995</text:p>
          </table:table-cell>
          <table:table-cell office:value-type="string">
            <text:p>Empresario hostelero</text:p>
          </table:table-cell>
          <table:table-cell office:value-type="string">
            <text:p>Málaga</text:p>
          </table:table-cell>
          <table:table-cell office:value-type="string">
            <text:p>http://www.juntadeandalucia.es/boja/1995/33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undación Centro Espańol – Solidaridad Proyecto Hombre</text:p>
          </table:table-cell>
          <table:table-cell office:value-type="string">
            <text:p>MEDALLA DE PLATA</text:p>
          </table:table-cell>
          <table:table-cell office:value-type="float" office:value="1995">
            <text:p>1995</text:p>
          </table:table-cell>
          <table:table-cell table:number-columns-repeated="2"/>
          <table:table-cell office:value-type="string">
            <text:p>http://www.juntadeandalucia.es/boja/1995/33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rancisco Lobatón Sánchez</text:p>
          </table:table-cell>
          <table:table-cell office:value-type="string">
            <text:p>MEDALLA DE PLATA</text:p>
          </table:table-cell>
          <table:table-cell office:value-type="float" office:value="1995">
            <text:p>1995</text:p>
          </table:table-cell>
          <table:table-cell office:value-type="string">
            <text:p>Periodista</text:p>
          </table:table-cell>
          <table:table-cell office:value-type="string">
            <text:p>Cádiz</text:p>
          </table:table-cell>
          <table:table-cell office:value-type="string">
            <text:p>http://www.juntadeandalucia.es/boja/1995/33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a Bueno de la Peńa, “Ana Rosetti”</text:p>
          </table:table-cell>
          <table:table-cell office:value-type="string">
            <text:p>MEDALLA DE PLATA</text:p>
          </table:table-cell>
          <table:table-cell office:value-type="float" office:value="1995">
            <text:p>1995</text:p>
          </table:table-cell>
          <table:table-cell office:value-type="string">
            <text:p>Escritora</text:p>
          </table:table-cell>
          <table:table-cell office:value-type="string">
            <text:p>Cádiz</text:p>
          </table:table-cell>
          <table:table-cell office:value-type="string">
            <text:p>http://www.juntadeandalucia.es/boja/1995/33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Víctor Rodriguez y José Luis Medina, “Victorio &amp;Lucchino”</text:p>
          </table:table-cell>
          <table:table-cell office:value-type="string">
            <text:p>MEDALLA DE PLATA</text:p>
          </table:table-cell>
          <table:table-cell office:value-type="float" office:value="1995">
            <text:p>1995</text:p>
          </table:table-cell>
          <table:table-cell office:value-type="string">
            <text:p>Diseńadores</text:p>
          </table:table-cell>
          <table:table-cell office:value-type="string">
            <text:p>Córdoba y Sevilla</text:p>
          </table:table-cell>
          <table:table-cell office:value-type="string">
            <text:p>http://www.juntadeandalucia.es/boja/1995/33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Pérez Marín – Asociación para la Promoción Minusválidos (PROMI)</text:p>
          </table:table-cell>
          <table:table-cell office:value-type="string">
            <text:p>MEDALLA DE PLATA</text:p>
          </table:table-cell>
          <table:table-cell office:value-type="float" office:value="1995">
            <text:p>1995</text:p>
          </table:table-cell>
          <table:table-cell/>
          <table:table-cell office:value-type="string">
            <text:p>Córdoba</text:p>
          </table:table-cell>
          <table:table-cell office:value-type="string">
            <text:p>http://www.juntadeandalucia.es/boja/1995/33/10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Voluntariado Andaluz</text:p>
          </table:table-cell>
          <table:table-cell office:value-type="string">
            <text:p>MEDALLA DE ORO</text:p>
          </table:table-cell>
          <table:table-cell office:value-type="float" office:value="1996">
            <text:p>1996</text:p>
          </table:table-cell>
          <table:table-cell table:number-columns-repeated="2"/>
          <table:table-cell office:value-type="string">
            <text:p>http://www.juntadeandalucia.es/boja/1996/30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María González Ruiz</text:p>
          </table:table-cell>
          <table:table-cell office:value-type="string">
            <text:p>MEDALLA DE ORO</text:p>
          </table:table-cell>
          <table:table-cell office:value-type="float" office:value="1996">
            <text:p>1996</text:p>
          </table:table-cell>
          <table:table-cell office:value-type="string">
            <text:p>Teólogo</text:p>
          </table:table-cell>
          <table:table-cell office:value-type="string">
            <text:p>Sevilla</text:p>
          </table:table-cell>
          <table:table-cell office:value-type="string">
            <text:p>http://www.juntadeandalucia.es/boja/1996/30/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Luis Rojas Marcos de la Viesca</text:p>
          </table:table-cell>
          <table:table-cell office:value-type="string">
            <text:p>MEDALLA DE PLATA</text:p>
          </table:table-cell>
          <table:table-cell office:value-type="float" office:value="1996">
            <text:p>1996</text:p>
          </table:table-cell>
          <table:table-cell office:value-type="string">
            <text:p>Psiquiatra</text:p>
          </table:table-cell>
          <table:table-cell office:value-type="string">
            <text:p>Sevilla</text:p>
          </table:table-cell>
          <table:table-cell office:value-type="string">
            <text:p>http://www.juntadeandalucia.es/boja/1996/30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 Falces López</text:p>
          </table:table-cell>
          <table:table-cell office:value-type="string">
            <text:p>MEDALLA DE PLATA</text:p>
          </table:table-cell>
          <table:table-cell office:value-type="float" office:value="1996">
            <text:p>1996</text:p>
          </table:table-cell>
          <table:table-cell office:value-type="string">
            <text:p>Fotógrafo </text:p>
          </table:table-cell>
          <table:table-cell office:value-type="string">
            <text:p>Almería</text:p>
          </table:table-cell>
          <table:table-cell office:value-type="string">
            <text:p>http://www.juntadeandalucia.es/boja/1996/30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a Domínguez Manso, “Juana de Aizpuru”</text:p>
          </table:table-cell>
          <table:table-cell office:value-type="string">
            <text:p>MEDALLA DE PLATA</text:p>
          </table:table-cell>
          <table:table-cell office:value-type="float" office:value="1996">
            <text:p>1996</text:p>
          </table:table-cell>
          <table:table-cell office:value-type="string">
            <text:p>Galerista</text:p>
          </table:table-cell>
          <table:table-cell office:value-type="string">
            <text:p>Sevilla</text:p>
          </table:table-cell>
          <table:table-cell office:value-type="string">
            <text:p>http://www.juntadeandalucia.es/boja/1996/30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scuela Universitaria Politécnica de Linares</text:p>
          </table:table-cell>
          <table:table-cell office:value-type="string">
            <text:p>MEDALLA DE PLATA</text:p>
          </table:table-cell>
          <table:table-cell office:value-type="float" office:value="1996">
            <text:p>1996</text:p>
          </table:table-cell>
          <table:table-cell/>
          <table:table-cell office:value-type="string">
            <text:p>Jaén</text:p>
          </table:table-cell>
          <table:table-cell office:value-type="string">
            <text:p>http://www.juntadeandalucia.es/boja/1996/30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nrique Cerda Olmedo </text:p>
          </table:table-cell>
          <table:table-cell office:value-type="string">
            <text:p>MEDALLA DE PLATA</text:p>
          </table:table-cell>
          <table:table-cell office:value-type="float" office:value="1996">
            <text:p>1996</text:p>
          </table:table-cell>
          <table:table-cell office:value-type="string">
            <text:p>Científico</text:p>
          </table:table-cell>
          <table:table-cell office:value-type="string">
            <text:p>Granada</text:p>
          </table:table-cell>
          <table:table-cell office:value-type="string">
            <text:p>http://www.juntadeandalucia.es/boja/1996/30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entro de Innovación Educativa “Huerto Alegre”</text:p>
          </table:table-cell>
          <table:table-cell office:value-type="string">
            <text:p>MEDALLA DE PLATA</text:p>
          </table:table-cell>
          <table:table-cell office:value-type="float" office:value="1996">
            <text:p>1996</text:p>
          </table:table-cell>
          <table:table-cell/>
          <table:table-cell office:value-type="string">
            <text:p>Granada</text:p>
          </table:table-cell>
          <table:table-cell office:value-type="string">
            <text:p>http://www.juntadeandalucia.es/boja/1996/30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Paula Santiago Domínguez</text:p>
          </table:table-cell>
          <table:table-cell office:value-type="string">
            <text:p>MEDALLA DE PLATA</text:p>
          </table:table-cell>
          <table:table-cell office:value-type="float" office:value="1996">
            <text:p>1996</text:p>
          </table:table-cell>
          <table:table-cell office:value-type="string">
            <text:p>Maestra dedicada a labores humanitarias</text:p>
          </table:table-cell>
          <table:table-cell office:value-type="string">
            <text:p>Huelva</text:p>
          </table:table-cell>
          <table:table-cell office:value-type="string">
            <text:p>http://www.juntadeandalucia.es/boja/1996/30/1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ernando Ruiz Hierro</text:p>
          </table:table-cell>
          <table:table-cell office:value-type="string">
            <text:p>MEDALLA DE PLATA</text:p>
          </table:table-cell>
          <table:table-cell office:value-type="float" office:value="1996">
            <text:p>1996</text:p>
          </table:table-cell>
          <table:table-cell office:value-type="string">
            <text:p>Futbolista</text:p>
          </table:table-cell>
          <table:table-cell office:value-type="string">
            <text:p>Málaga</text:p>
          </table:table-cell>
          <table:table-cell office:value-type="string">
            <text:p>http://www.juntadeandalucia.es/boja/1996/30/1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Ramírez Sarabia, “Chano Lobato”</text:p>
          </table:table-cell>
          <table:table-cell office:value-type="string">
            <text:p>MEDALLA DE PLATA</text:p>
          </table:table-cell>
          <table:table-cell office:value-type="float" office:value="1996">
            <text:p>1996</text:p>
          </table:table-cell>
          <table:table-cell office:value-type="string">
            <text:p>Cantaor</text:p>
          </table:table-cell>
          <table:table-cell office:value-type="string">
            <text:p>Cádiz</text:p>
          </table:table-cell>
          <table:table-cell office:value-type="string">
            <text:p>http://www.juntadeandalucia.es/boja/1996/30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Pedro Lavirgen Gil</text:p>
          </table:table-cell>
          <table:table-cell office:value-type="string">
            <text:p>MEDALLA DE PLATA</text:p>
          </table:table-cell>
          <table:table-cell office:value-type="float" office:value="1996">
            <text:p>1996</text:p>
          </table:table-cell>
          <table:table-cell office:value-type="string">
            <text:p>Tenor</text:p>
          </table:table-cell>
          <table:table-cell office:value-type="string">
            <text:p>Córdoba</text:p>
          </table:table-cell>
          <table:table-cell office:value-type="string">
            <text:p>http://www.juntadeandalucia.es/boja/1996/30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 Vázquez Garcés, “Manolo Vázquez”</text:p>
          </table:table-cell>
          <table:table-cell office:value-type="string">
            <text:p>MEDALLA DE ORO</text:p>
          </table:table-cell>
          <table:table-cell office:value-type="float" office:value="1997">
            <text:p>1997</text:p>
          </table:table-cell>
          <table:table-cell office:value-type="string">
            <text:p>Torero</text:p>
          </table:table-cell>
          <table:table-cell office:value-type="string">
            <text:p>Sevilla</text:p>
          </table:table-cell>
          <table:table-cell office:value-type="string">
            <text:p>http://www.juntadeandalucia.es/boja/1997/28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tonio Cruz Villalón y Antonio Ortiz García</text:p>
          </table:table-cell>
          <table:table-cell office:value-type="string">
            <text:p>MEDALLA DE ORO</text:p>
          </table:table-cell>
          <table:table-cell office:value-type="float" office:value="1997">
            <text:p>1997</text:p>
          </table:table-cell>
          <table:table-cell office:value-type="string">
            <text:p>Arquitectos</text:p>
          </table:table-cell>
          <table:table-cell/>
          <table:table-cell office:value-type="string">
            <text:p>http://www.juntadeandalucia.es/boja/1997/28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Antonio Prieto Cárdenas</text:p>
          </table:table-cell>
          <table:table-cell office:value-type="string">
            <text:p>MEDALLA DE ORO</text:p>
          </table:table-cell>
          <table:table-cell office:value-type="float" office:value="1997">
            <text:p>1997</text:p>
          </table:table-cell>
          <table:table-cell office:value-type="string">
            <text:p>Atleta paralímpico</text:p>
          </table:table-cell>
          <table:table-cell office:value-type="string">
            <text:p>Jaén</text:p>
          </table:table-cell>
          <table:table-cell office:value-type="string">
            <text:p>http://www.juntadeandalucia.es/boja/1997/28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Aumente Baena</text:p>
          </table:table-cell>
          <table:table-cell office:value-type="string">
            <text:p>MEDALLA DE ORO</text:p>
          </table:table-cell>
          <table:table-cell office:value-type="float" office:value="1997">
            <text:p>1997</text:p>
          </table:table-cell>
          <table:table-cell office:value-type="string">
            <text:p>Médico y político andaluz</text:p>
          </table:table-cell>
          <table:table-cell office:value-type="string">
            <text:p>Córdoba</text:p>
          </table:table-cell>
          <table:table-cell office:value-type="string">
            <text:p>http://www.juntadeandalucia.es/boja/1997/28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Luis Vázquez Garcés, “Pepe Luis Vázquez”</text:p>
          </table:table-cell>
          <table:table-cell office:value-type="string">
            <text:p>MEDALLA DE ORO</text:p>
          </table:table-cell>
          <table:table-cell office:value-type="float" office:value="1997">
            <text:p>1997</text:p>
          </table:table-cell>
          <table:table-cell office:value-type="string">
            <text:p>Torero</text:p>
          </table:table-cell>
          <table:table-cell office:value-type="string">
            <text:p>Sevilla</text:p>
          </table:table-cell>
          <table:table-cell office:value-type="string">
            <text:p>http://www.juntadeandalucia.es/boja/1997/28/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Inmaculada Vieira Fuentes, Fernanda Calado Rosales y Manuel Madrazo Osuna (A título póstumo)</text:p>
          </table:table-cell>
          <table:table-cell office:value-type="string">
            <text:p>MEDALLA DE ORO</text:p>
          </table:table-cell>
          <table:table-cell office:value-type="float" office:value="1997">
            <text:p>1997</text:p>
          </table:table-cell>
          <table:table-cell office:value-type="string">
            <text:p>Cooperantes</text:p>
          </table:table-cell>
          <table:table-cell office:value-type="string">
            <text:p>Sevilla</text:p>
          </table:table-cell>
          <table:table-cell office:value-type="string">
            <text:p>http://www.juntadeandalucia.es/boja/1997/28/1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acultad de Veterinaria de la Universidad de Córdoba</text:p>
          </table:table-cell>
          <table:table-cell office:value-type="string">
            <text:p>MEDALLA DE PLATA</text:p>
          </table:table-cell>
          <table:table-cell office:value-type="float" office:value="1997">
            <text:p>1997</text:p>
          </table:table-cell>
          <table:table-cell/>
          <table:table-cell office:value-type="string">
            <text:p>Córdoba</text:p>
          </table:table-cell>
          <table:table-cell office:value-type="string">
            <text:p>http://www.juntadeandalucia.es/boja/1997/28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milio Aragón Bermúdez</text:p>
          </table:table-cell>
          <table:table-cell office:value-type="string">
            <text:p>MEDALLA DE PLATA</text:p>
          </table:table-cell>
          <table:table-cell office:value-type="float" office:value="1997">
            <text:p>1997</text:p>
          </table:table-cell>
          <table:table-cell office:value-type="string">
            <text:p>Artista</text:p>
          </table:table-cell>
          <table:table-cell office:value-type="string">
            <text:p>Sevilla</text:p>
          </table:table-cell>
          <table:table-cell office:value-type="string">
            <text:p>http://www.juntadeandalucia.es/boja/1997/28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armen Pacheco Linares “Carmen Linares”</text:p>
          </table:table-cell>
          <table:table-cell office:value-type="string">
            <text:p>MEDALLA DE PLATA</text:p>
          </table:table-cell>
          <table:table-cell office:value-type="float" office:value="1997">
            <text:p>1997</text:p>
          </table:table-cell>
          <table:table-cell office:value-type="string">
            <text:p>Cantaora</text:p>
          </table:table-cell>
          <table:table-cell office:value-type="string">
            <text:p>Jaén</text:p>
          </table:table-cell>
          <table:table-cell office:value-type="string">
            <text:p>http://www.juntadeandalucia.es/boja/1997/28/1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stación Biológica de Dońana</text:p>
          </table:table-cell>
          <table:table-cell office:value-type="string">
            <text:p>MEDALLA DE PLATA</text:p>
          </table:table-cell>
          <table:table-cell office:value-type="float" office:value="1997">
            <text:p>1997</text:p>
          </table:table-cell>
          <table:table-cell table:number-columns-repeated="2"/>
          <table:table-cell office:value-type="string">
            <text:p>http://www.juntadeandalucia.es/boja/1997/28/1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elipe Benitez Reyes</text:p>
          </table:table-cell>
          <table:table-cell office:value-type="string">
            <text:p>MEDALLA DE PLATA</text:p>
          </table:table-cell>
          <table:table-cell office:value-type="float" office:value="1997">
            <text:p>1997</text:p>
          </table:table-cell>
          <table:table-cell office:value-type="string">
            <text:p>Escritor</text:p>
          </table:table-cell>
          <table:table-cell office:value-type="string">
            <text:p>Cádiz</text:p>
          </table:table-cell>
          <table:table-cell office:value-type="string">
            <text:p>http://www.juntadeandalucia.es/boja/1997/28/1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Fernández Torres, “Tomatito”</text:p>
          </table:table-cell>
          <table:table-cell office:value-type="string">
            <text:p>MEDALLA DE PLATA</text:p>
          </table:table-cell>
          <table:table-cell office:value-type="float" office:value="1997">
            <text:p>1997</text:p>
          </table:table-cell>
          <table:table-cell office:value-type="string">
            <text:p>Guitarrista</text:p>
          </table:table-cell>
          <table:table-cell office:value-type="string">
            <text:p>Almería</text:p>
          </table:table-cell>
          <table:table-cell office:value-type="string">
            <text:p>http://www.juntadeandalucia.es/boja/1997/28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Ignacio Rodriguez Marín </text:p>
          </table:table-cell>
          <table:table-cell office:value-type="string">
            <text:p>MEDALLA DE PLATA</text:p>
          </table:table-cell>
          <table:table-cell office:value-type="float" office:value="1997">
            <text:p>1997</text:p>
          </table:table-cell>
          <table:table-cell office:value-type="string">
            <text:p>Jugador de baloncesto</text:p>
          </table:table-cell>
          <table:table-cell office:value-type="string">
            <text:p>Málaga</text:p>
          </table:table-cell>
          <table:table-cell office:value-type="string">
            <text:p>http://www.juntadeandalucia.es/boja/1997/28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rancisco Narváez Mochón, “Kiko”</text:p>
          </table:table-cell>
          <table:table-cell office:value-type="string">
            <text:p>MEDALLA DE ANDALUCÍA</text:p>
          </table:table-cell>
          <table:table-cell office:value-type="float" office:value="1998">
            <text:p>1998</text:p>
          </table:table-cell>
          <table:table-cell office:value-type="string">
            <text:p>Futbolista</text:p>
          </table:table-cell>
          <table:table-cell office:value-type="string">
            <text:p>Cádiz</text:p>
          </table:table-cell>
          <table:table-cell office:value-type="string">
            <text:p>http://www.juntadeandalucia.es/boja/1998/26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Antonio Pérez Mercader</text:p>
          </table:table-cell>
          <table:table-cell office:value-type="string">
            <text:p>MEDALLA DE ANDALUCÍA</text:p>
          </table:table-cell>
          <table:table-cell office:value-type="float" office:value="1998">
            <text:p>1998</text:p>
          </table:table-cell>
          <table:table-cell office:value-type="string">
            <text:p>Científico</text:p>
          </table:table-cell>
          <table:table-cell office:value-type="string">
            <text:p>Sevilla</text:p>
          </table:table-cell>
          <table:table-cell office:value-type="string">
            <text:p>http://www.juntadeandalucia.es/boja/1998/26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elchor Saiz – Pardo Rubio</text:p>
          </table:table-cell>
          <table:table-cell office:value-type="string">
            <text:p>MEDALLA DE ANDALUCÍA</text:p>
          </table:table-cell>
          <table:table-cell office:value-type="float" office:value="1998">
            <text:p>1998</text:p>
          </table:table-cell>
          <table:table-cell office:value-type="string">
            <text:p>Periodista</text:p>
          </table:table-cell>
          <table:table-cell office:value-type="string">
            <text:p>Granada</text:p>
          </table:table-cell>
          <table:table-cell office:value-type="string">
            <text:p>http://www.juntadeandalucia.es/boja/1998/26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Valderrama Blanca, “Juanito Valderrama”</text:p>
          </table:table-cell>
          <table:table-cell office:value-type="string">
            <text:p>MEDALLA DE ANDALUCÍA</text:p>
          </table:table-cell>
          <table:table-cell office:value-type="float" office:value="1998">
            <text:p>1998</text:p>
          </table:table-cell>
          <table:table-cell office:value-type="string">
            <text:p>Cantante</text:p>
          </table:table-cell>
          <table:table-cell office:value-type="string">
            <text:p>Jaén</text:p>
          </table:table-cell>
          <table:table-cell office:value-type="string">
            <text:p>http://www.juntadeandalucia.es/boja/1998/26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ernando Soto Martín, Eduardo Saborido Galán y Francisco Acosta Orge</text:p>
          </table:table-cell>
          <table:table-cell office:value-type="string">
            <text:p>MEDALLA DE ANDALUCÍA</text:p>
          </table:table-cell>
          <table:table-cell office:value-type="float" office:value="1998">
            <text:p>1998</text:p>
          </table:table-cell>
          <table:table-cell office:value-type="string">
            <text:p>Trabajadores metalurgicos y sindicalistas</text:p>
          </table:table-cell>
          <table:table-cell office:value-type="string">
            <text:p>Sevilla</text:p>
          </table:table-cell>
          <table:table-cell office:value-type="string">
            <text:p>http://www.juntadeandalucia.es/boja/1998/26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Ian Gibson </text:p>
          </table:table-cell>
          <table:table-cell office:value-type="string">
            <text:p>MEDALLA DE ANDALUCÍA</text:p>
          </table:table-cell>
          <table:table-cell office:value-type="float" office:value="1998">
            <text:p>1998</text:p>
          </table:table-cell>
          <table:table-cell office:value-type="string">
            <text:p>Investigador e hispanista</text:p>
          </table:table-cell>
          <table:table-cell office:value-type="string">
            <text:p>Granada</text:p>
          </table:table-cell>
          <table:table-cell office:value-type="string">
            <text:p>http://www.juntadeandalucia.es/boja/1998/26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Beatriz Manchón Portillo</text:p>
          </table:table-cell>
          <table:table-cell office:value-type="string">
            <text:p>MEDALLA DE ANDALUCÍA</text:p>
          </table:table-cell>
          <table:table-cell office:value-type="float" office:value="1998">
            <text:p>1998</text:p>
          </table:table-cell>
          <table:table-cell office:value-type="string">
            <text:p>Piragüista</text:p>
          </table:table-cell>
          <table:table-cell office:value-type="string">
            <text:p>Sevilla</text:p>
          </table:table-cell>
          <table:table-cell office:value-type="string">
            <text:p>http://www.juntadeandalucia.es/boja/1998/26/1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ía de los Remedios Barranco García, “María Barranco”</text:p>
          </table:table-cell>
          <table:table-cell office:value-type="string">
            <text:p>MEDALLA DE ANDALUCÍA</text:p>
          </table:table-cell>
          <table:table-cell office:value-type="float" office:value="1998">
            <text:p>1998</text:p>
          </table:table-cell>
          <table:table-cell office:value-type="string">
            <text:p>Actriz</text:p>
          </table:table-cell>
          <table:table-cell office:value-type="string">
            <text:p>Málaga</text:p>
          </table:table-cell>
          <table:table-cell office:value-type="string">
            <text:p>http://www.juntadeandalucia.es/boja/1998/26/1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lmería Acoge</text:p>
          </table:table-cell>
          <table:table-cell office:value-type="string">
            <text:p>MEDALLA DE ANDALUCÍA</text:p>
          </table:table-cell>
          <table:table-cell office:value-type="float" office:value="1998">
            <text:p>1998</text:p>
          </table:table-cell>
          <table:table-cell office:value-type="string">
            <text:p>Organización humanitaria</text:p>
          </table:table-cell>
          <table:table-cell office:value-type="string">
            <text:p>Almería</text:p>
          </table:table-cell>
          <table:table-cell office:value-type="string">
            <text:p>http://www.juntadeandalucia.es/boja/1998/26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drés Nuńez de Prado y familia “Nuńez de Prado C.B.”</text:p>
          </table:table-cell>
          <table:table-cell office:value-type="string">
            <text:p>MEDALLA DE ANDALUCÍA</text:p>
          </table:table-cell>
          <table:table-cell office:value-type="float" office:value="1998">
            <text:p>1998</text:p>
          </table:table-cell>
          <table:table-cell office:value-type="string">
            <text:p>Empresario</text:p>
          </table:table-cell>
          <table:table-cell office:value-type="string">
            <text:p>Córdoba</text:p>
          </table:table-cell>
          <table:table-cell office:value-type="string">
            <text:p>http://www.juntadeandalucia.es/boja/1998/26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lberto Jiménez Becerril y Ascensión García Ortiz <text:s/>(A título póstumo) </text:p>
          </table:table-cell>
          <table:table-cell office:value-type="string">
            <text:p>MEDALLA DE ANDALUCÍA</text:p>
          </table:table-cell>
          <table:table-cell office:value-type="float" office:value="1998">
            <text:p>1998</text:p>
          </table:table-cell>
          <table:table-cell office:value-type="string">
            <text:p>Concejal del Ayuntamiento de Sevilla y procuradora judicial (asesinados por ETA)</text:p>
          </table:table-cell>
          <table:table-cell office:value-type="string">
            <text:p>Sevilla</text:p>
          </table:table-cell>
          <table:table-cell office:value-type="string">
            <text:p>http://www.juntadeandalucia.es/boja/1998/26/4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Real e Ilustre Hermandad Matriz Rocío de Almonte</text:p>
          </table:table-cell>
          <table:table-cell office:value-type="string">
            <text:p>MEDALLA DE ANDALUCÍA</text:p>
          </table:table-cell>
          <table:table-cell office:value-type="float" office:value="1999">
            <text:p>1999</text:p>
          </table:table-cell>
          <table:table-cell/>
          <table:table-cell office:value-type="string">
            <text:p>Huelva</text:p>
          </table:table-cell>
          <table:table-cell office:value-type="string">
            <text:p>http://www.juntadeandalucia.es/boja/1999/28/9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iguel López Torrontegui</text:p>
          </table:table-cell>
          <table:table-cell office:value-type="string">
            <text:p>MEDALLA DE ANDALUCÍA</text:p>
          </table:table-cell>
          <table:table-cell office:value-type="float" office:value="1999">
            <text:p>1999</text:p>
          </table:table-cell>
          <table:table-cell office:value-type="string">
            <text:p>Futbolista y entrenador nacional de remo</text:p>
          </table:table-cell>
          <table:table-cell office:value-type="string">
            <text:p>Sevilla</text:p>
          </table:table-cell>
          <table:table-cell office:value-type="string">
            <text:p>http://www.juntadeandalucia.es/boja/1999/28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armen García Galisteo, “Carmen Sevilla”</text:p>
          </table:table-cell>
          <table:table-cell office:value-type="string">
            <text:p>MEDALLA DE ANDALUCÍA</text:p>
          </table:table-cell>
          <table:table-cell office:value-type="float" office:value="1999">
            <text:p>1999</text:p>
          </table:table-cell>
          <table:table-cell office:value-type="string">
            <text:p>Cantante y Actriz</text:p>
          </table:table-cell>
          <table:table-cell office:value-type="string">
            <text:p>Sevilla</text:p>
          </table:table-cell>
          <table:table-cell office:value-type="string">
            <text:p>http://www.juntadeandalucia.es/boja/1999/28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tonio Gómez de los Reyes, “Antonio Canales”</text:p>
          </table:table-cell>
          <table:table-cell office:value-type="string">
            <text:p>MEDALLA DE ANDALUCÍA</text:p>
          </table:table-cell>
          <table:table-cell office:value-type="float" office:value="1999">
            <text:p>1999</text:p>
          </table:table-cell>
          <table:table-cell office:value-type="string">
            <text:p>Bailarín</text:p>
          </table:table-cell>
          <table:table-cell office:value-type="string">
            <text:p>Sevilla</text:p>
          </table:table-cell>
          <table:table-cell office:value-type="string">
            <text:p>http://www.juntadeandalucia.es/boja/1999/28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Sor Engracia Urbano Moreno</text:p>
          </table:table-cell>
          <table:table-cell office:value-type="string">
            <text:p>MEDALLA DE ANDALUCÍA</text:p>
          </table:table-cell>
          <table:table-cell office:value-type="float" office:value="1999">
            <text:p>1999</text:p>
          </table:table-cell>
          <table:table-cell office:value-type="string">
            <text:p>Religiosa</text:p>
          </table:table-cell>
          <table:table-cell office:value-type="string">
            <text:p>Córdoba</text:p>
          </table:table-cell>
          <table:table-cell office:value-type="string">
            <text:p>http://www.juntadeandalucia.es/boja/1999/28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tonio Muńoz Zampra y Joaquín Masegosa Rodriguez</text:p>
          </table:table-cell>
          <table:table-cell office:value-type="string">
            <text:p>MEDALLA DE ANDALUCÍA</text:p>
          </table:table-cell>
          <table:table-cell office:value-type="float" office:value="1999">
            <text:p>1999</text:p>
          </table:table-cell>
          <table:table-cell office:value-type="string">
            <text:p>Supervivientes del campo de concentración nazi de Mautahusen (Austria)</text:p>
          </table:table-cell>
          <table:table-cell office:value-type="string">
            <text:p>Almería</text:p>
          </table:table-cell>
          <table:table-cell office:value-type="string">
            <text:p>http://www.juntadeandalucia.es/boja/1999/28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 Elkin Patarroyo Murillo</text:p>
          </table:table-cell>
          <table:table-cell office:value-type="string">
            <text:p>MEDALLA DE ANDALUCÍA</text:p>
          </table:table-cell>
          <table:table-cell office:value-type="float" office:value="1999">
            <text:p>1999</text:p>
          </table:table-cell>
          <table:table-cell office:value-type="string">
            <text:p>Científico</text:p>
          </table:table-cell>
          <table:table-cell office:value-type="string">
            <text:p>Granada</text:p>
          </table:table-cell>
          <table:table-cell office:value-type="string">
            <text:p>http://www.juntadeandalucia.es/boja/1999/28/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ía Peláez Navarrete</text:p>
          </table:table-cell>
          <table:table-cell office:value-type="string">
            <text:p>MEDALLA DE ANDALUCÍA</text:p>
          </table:table-cell>
          <table:table-cell office:value-type="float" office:value="1999">
            <text:p>1999</text:p>
          </table:table-cell>
          <table:table-cell office:value-type="string">
            <text:p>Nadadora</text:p>
          </table:table-cell>
          <table:table-cell office:value-type="string">
            <text:p>Málaga</text:p>
          </table:table-cell>
          <table:table-cell office:value-type="string">
            <text:p>http://www.juntadeandalucia.es/boja/1999/28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armen de Michelena Morales</text:p>
          </table:table-cell>
          <table:table-cell office:value-type="string">
            <text:p>MEDALLA DE ANDALUCÍA</text:p>
          </table:table-cell>
          <table:table-cell office:value-type="float" office:value="1999">
            <text:p>1999</text:p>
          </table:table-cell>
          <table:table-cell office:value-type="string">
            <text:p>Maestra</text:p>
          </table:table-cell>
          <table:table-cell office:value-type="string">
            <text:p>Jaén</text:p>
          </table:table-cell>
          <table:table-cell office:value-type="string">
            <text:p>http://www.juntadeandalucia.es/boja/1999/28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Sociedad Cooperativa Andaluza Ganadera del Valle de los Pedroches (COVAP)</text:p>
          </table:table-cell>
          <table:table-cell office:value-type="string">
            <text:p>MEDALLA DE ANDALUCÍA</text:p>
          </table:table-cell>
          <table:table-cell office:value-type="float" office:value="1999">
            <text:p>1999</text:p>
          </table:table-cell>
          <table:table-cell/>
          <table:table-cell office:value-type="string">
            <text:p>Córdoba</text:p>
          </table:table-cell>
          <table:table-cell office:value-type="string">
            <text:p>http://www.juntadeandalucia.es/boja/1999/28/6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ía Teresa Campos Luque</text:p>
          </table:table-cell>
          <table:table-cell office:value-type="string">
            <text:p>MEDALLA DE ANDALUCÍA</text:p>
          </table:table-cell>
          <table:table-cell office:value-type="float" office:value="2000">
            <text:p>2000</text:p>
          </table:table-cell>
          <table:table-cell office:value-type="string">
            <text:p>Periodista</text:p>
          </table:table-cell>
          <table:table-cell office:value-type="string">
            <text:p>Málaga</text:p>
          </table:table-cell>
          <table:table-cell office:value-type="string">
            <text:p>http://www.juntadeandalucia.es/boja/2000/29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Vicente Amigo Girol</text:p>
          </table:table-cell>
          <table:table-cell office:value-type="string">
            <text:p>MEDALLA DE ANDALUCÍA</text:p>
          </table:table-cell>
          <table:table-cell office:value-type="float" office:value="2000">
            <text:p>2000</text:p>
          </table:table-cell>
          <table:table-cell office:value-type="string">
            <text:p>Guitarrista</text:p>
          </table:table-cell>
          <table:table-cell office:value-type="string">
            <text:p>Córdoba</text:p>
          </table:table-cell>
          <table:table-cell office:value-type="string">
            <text:p>http://www.juntadeandalucia.es/boja/2000/29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del Águila Molina</text:p>
          </table:table-cell>
          <table:table-cell office:value-type="string">
            <text:p>MEDALLA DE ANDALUCÍA</text:p>
          </table:table-cell>
          <table:table-cell office:value-type="float" office:value="2000">
            <text:p>2000</text:p>
          </table:table-cell>
          <table:table-cell office:value-type="string">
            <text:p>Abogado, Presidente de honor de Caja Rural de Almería </text:p>
          </table:table-cell>
          <table:table-cell office:value-type="string">
            <text:p>Almería</text:p>
          </table:table-cell>
          <table:table-cell office:value-type="string">
            <text:p>http://www.juntadeandalucia.es/boja/2000/29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lejandro Sáchez Pizarro, “Alejandro Sanz”</text:p>
          </table:table-cell>
          <table:table-cell office:value-type="string">
            <text:p>MEDALLA DE ANDALUCÍA</text:p>
          </table:table-cell>
          <table:table-cell office:value-type="float" office:value="2000">
            <text:p>2000</text:p>
          </table:table-cell>
          <table:table-cell office:value-type="string">
            <text:p>Cantante</text:p>
          </table:table-cell>
          <table:table-cell office:value-type="string">
            <text:p>Cádiz</text:p>
          </table:table-cell>
          <table:table-cell office:value-type="string">
            <text:p>http://www.juntadeandalucia.es/boja/2000/29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ía Galiana Medina</text:p>
          </table:table-cell>
          <table:table-cell office:value-type="string">
            <text:p>MEDALLA DE ANDALUCÍA</text:p>
          </table:table-cell>
          <table:table-cell office:value-type="float" office:value="2000">
            <text:p>2000</text:p>
          </table:table-cell>
          <table:table-cell office:value-type="string">
            <text:p>Actriz</text:p>
          </table:table-cell>
          <table:table-cell office:value-type="string">
            <text:p>Sevilla</text:p>
          </table:table-cell>
          <table:table-cell office:value-type="string">
            <text:p>http://www.juntadeandalucia.es/boja/2000/29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Antonio Carrillo Salcedo</text:p>
          </table:table-cell>
          <table:table-cell office:value-type="string">
            <text:p>MEDALLA DE ANDALUCÍA</text:p>
          </table:table-cell>
          <table:table-cell office:value-type="float" office:value="2000">
            <text:p>2000</text:p>
          </table:table-cell>
          <table:table-cell office:value-type="string">
            <text:p>Experto en Derecho Internacional </text:p>
          </table:table-cell>
          <table:table-cell office:value-type="string">
            <text:p>Sevilla</text:p>
          </table:table-cell>
          <table:table-cell office:value-type="string">
            <text:p>http://www.juntadeandalucia.es/boja/2000/29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Ińaki Gabilondo Pujol</text:p>
          </table:table-cell>
          <table:table-cell office:value-type="string">
            <text:p>MEDALLA DE ANDALUCÍA</text:p>
          </table:table-cell>
          <table:table-cell office:value-type="float" office:value="2000">
            <text:p>2000</text:p>
          </table:table-cell>
          <table:table-cell office:value-type="string">
            <text:p>Periodista</text:p>
          </table:table-cell>
          <table:table-cell office:value-type="string">
            <text:p>Sevilla</text:p>
          </table:table-cell>
          <table:table-cell office:value-type="string">
            <text:p>http://www.juntadeandalucia.es/boja/2000/29/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 Pancorbo Chica</text:p>
          </table:table-cell>
          <table:table-cell office:value-type="string">
            <text:p>MEDALLA DE ANDALUCÍA</text:p>
          </table:table-cell>
          <table:table-cell office:value-type="float" office:value="2000">
            <text:p>2000</text:p>
          </table:table-cell>
          <table:table-cell office:value-type="string">
            <text:p>Atleta </text:p>
          </table:table-cell>
          <table:table-cell office:value-type="string">
            <text:p>Jaén</text:p>
          </table:table-cell>
          <table:table-cell office:value-type="string">
            <text:p>http://www.juntadeandalucia.es/boja/2000/29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undación Valdocco</text:p>
          </table:table-cell>
          <table:table-cell office:value-type="string">
            <text:p>MEDALLA DE ANDALUCÍA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Huelva</text:p>
          </table:table-cell>
          <table:table-cell office:value-type="string">
            <text:p>http://www.juntadeandalucia.es/boja/2000/29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ooperativa Nuestra Seńora de las Angustias, Sociedad Cooperativa Andaluza (Covirán, SCA)</text:p>
          </table:table-cell>
          <table:table-cell office:value-type="string">
            <text:p>MEDALLA DE ANDALUCÍA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Granada</text:p>
          </table:table-cell>
          <table:table-cell office:value-type="string">
            <text:p>http://www.juntadeandalucia.es/boja/2000/29/12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Gabriel Delgado Álvarez</text:p>
          </table:table-cell>
          <table:table-cell office:value-type="string">
            <text:p>MEDALLA DE ANDALUCÍA</text:p>
          </table:table-cell>
          <table:table-cell office:value-type="float" office:value="2001">
            <text:p>2001</text:p>
          </table:table-cell>
          <table:table-cell office:value-type="string">
            <text:p>Sacerdote</text:p>
          </table:table-cell>
          <table:table-cell office:value-type="string">
            <text:p>Cádiz</text:p>
          </table:table-cell>
          <table:table-cell office:value-type="string">
            <text:p>http://www.juntadeandalucia.es/boja/2001/28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arlos Herrera Crusset</text:p>
          </table:table-cell>
          <table:table-cell office:value-type="string">
            <text:p>MEDALLA DE ANDALUCÍA</text:p>
          </table:table-cell>
          <table:table-cell office:value-type="float" office:value="2001">
            <text:p>2001</text:p>
          </table:table-cell>
          <table:table-cell office:value-type="string">
            <text:p>Periodista</text:p>
          </table:table-cell>
          <table:table-cell office:value-type="string">
            <text:p>Almería</text:p>
          </table:table-cell>
          <table:table-cell office:value-type="string">
            <text:p>http://www.juntadeandalucia.es/boja/2001/28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nrique Romero Santana</text:p>
          </table:table-cell>
          <table:table-cell office:value-type="string">
            <text:p>MEDALLA DE ANDALUCÍA</text:p>
          </table:table-cell>
          <table:table-cell office:value-type="float" office:value="2001">
            <text:p>2001</text:p>
          </table:table-cell>
          <table:table-cell office:value-type="string">
            <text:p>Pintor</text:p>
          </table:table-cell>
          <table:table-cell office:value-type="string">
            <text:p>Huelva</text:p>
          </table:table-cell>
          <table:table-cell office:value-type="string">
            <text:p>http://www.juntadeandalucia.es/boja/2001/28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tilde Corrales González, “Matilde Coral” </text:p>
          </table:table-cell>
          <table:table-cell office:value-type="string">
            <text:p>MEDALLA DE ANDALUCÍA</text:p>
          </table:table-cell>
          <table:table-cell office:value-type="float" office:value="2001">
            <text:p>2001</text:p>
          </table:table-cell>
          <table:table-cell office:value-type="string">
            <text:p>Bailaora</text:p>
          </table:table-cell>
          <table:table-cell office:value-type="string">
            <text:p>Sevilla</text:p>
          </table:table-cell>
          <table:table-cell office:value-type="string">
            <text:p>http://www.juntadeandalucia.es/boja/2001/28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Purificación Fenoll Hach Alí </text:p>
          </table:table-cell>
          <table:table-cell office:value-type="string">
            <text:p>MEDALLA DE ANDALUCÍA</text:p>
          </table:table-cell>
          <table:table-cell office:value-type="float" office:value="2001">
            <text:p>2001</text:p>
          </table:table-cell>
          <table:table-cell office:value-type="string">
            <text:p>Especialista en mineralogía y cristalografía</text:p>
          </table:table-cell>
          <table:table-cell office:value-type="string">
            <text:p>Granada</text:p>
          </table:table-cell>
          <table:table-cell office:value-type="string">
            <text:p>http://www.juntadeandalucia.es/boja/2001/28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Real Cofradía Matriz de la Virgen de la Cabeza de Andújar</text:p>
          </table:table-cell>
          <table:table-cell office:value-type="string">
            <text:p>MEDALLA DE ANDALUCÍA</text:p>
          </table:table-cell>
          <table:table-cell office:value-type="float" office:value="2001">
            <text:p>2001</text:p>
          </table:table-cell>
          <table:table-cell/>
          <table:table-cell office:value-type="string">
            <text:p>Jaén</text:p>
          </table:table-cell>
          <table:table-cell office:value-type="string">
            <text:p>http://www.juntadeandalucia.es/boja/2001/28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 Porras Alcántara</text:p>
          </table:table-cell>
          <table:table-cell office:value-type="string">
            <text:p>MEDALLA DE ANDALUCÍA</text:p>
          </table:table-cell>
          <table:table-cell office:value-type="float" office:value="2001">
            <text:p>2001</text:p>
          </table:table-cell>
          <table:table-cell office:value-type="string">
            <text:p>Articulista y poeta</text:p>
          </table:table-cell>
          <table:table-cell office:value-type="string">
            <text:p>Málaga</text:p>
          </table:table-cell>
          <table:table-cell office:value-type="string">
            <text:p>http://www.juntadeandalucia.es/boja/2001/28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 Ruiz Luque</text:p>
          </table:table-cell>
          <table:table-cell office:value-type="string">
            <text:p>MEDALLA DE ANDALUCÍA</text:p>
          </table:table-cell>
          <table:table-cell office:value-type="float" office:value="2001">
            <text:p>2001</text:p>
          </table:table-cell>
          <table:table-cell office:value-type="string">
            <text:p>Bibliógrafo</text:p>
          </table:table-cell>
          <table:table-cell office:value-type="string">
            <text:p>Córdoba</text:p>
          </table:table-cell>
          <table:table-cell office:value-type="string">
            <text:p>http://www.juntadeandalucia.es/boja/2001/28/1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Luis García Montero</text:p>
          </table:table-cell>
          <table:table-cell office:value-type="string">
            <text:p>MEDALLA DE ANDALUCÍA</text:p>
          </table:table-cell>
          <table:table-cell office:value-type="float" office:value="2001">
            <text:p>2001</text:p>
          </table:table-cell>
          <table:table-cell office:value-type="string">
            <text:p>Poeta</text:p>
          </table:table-cell>
          <table:table-cell office:value-type="string">
            <text:p>Granada</text:p>
          </table:table-cell>
          <table:table-cell office:value-type="string">
            <text:p>http://www.juntadeandalucia.es/boja/2001/28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iguel Ángel Jiménez Rodriguez</text:p>
          </table:table-cell>
          <table:table-cell office:value-type="string">
            <text:p>MEDALLA DE ANDALUCÍA</text:p>
          </table:table-cell>
          <table:table-cell office:value-type="float" office:value="2001">
            <text:p>2001</text:p>
          </table:table-cell>
          <table:table-cell office:value-type="string">
            <text:p>Golfista</text:p>
          </table:table-cell>
          <table:table-cell office:value-type="string">
            <text:p>Málaga</text:p>
          </table:table-cell>
          <table:table-cell office:value-type="string">
            <text:p>http://www.juntadeandalucia.es/boja/2001/28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oncepción Gutiérrez Torero, “Concha Lagos”</text:p>
          </table:table-cell>
          <table:table-cell office:value-type="string">
            <text:p>MEDALLA DE ANDALUCÍA</text:p>
          </table:table-cell>
          <table:table-cell office:value-type="float" office:value="2002">
            <text:p>2002</text:p>
          </table:table-cell>
          <table:table-cell office:value-type="string">
            <text:p>Poetisa</text:p>
          </table:table-cell>
          <table:table-cell office:value-type="string">
            <text:p>Córdoba</text:p>
          </table:table-cell>
          <table:table-cell office:value-type="string">
            <text:p>http://www.juntadeandalucia.es/boja/2002/29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élix Revello de Toro</text:p>
          </table:table-cell>
          <table:table-cell office:value-type="string">
            <text:p>MEDALLA DE ANDALUCÍA</text:p>
          </table:table-cell>
          <table:table-cell office:value-type="float" office:value="2002">
            <text:p>2002</text:p>
          </table:table-cell>
          <table:table-cell office:value-type="string">
            <text:p>Pintor</text:p>
          </table:table-cell>
          <table:table-cell office:value-type="string">
            <text:p>Málaga</text:p>
          </table:table-cell>
          <table:table-cell office:value-type="string">
            <text:p>http://www.juntadeandalucia.es/boja/2002/29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sociación Provincial de Empresarios de Mármol de Almería</text:p>
          </table:table-cell>
          <table:table-cell office:value-type="string">
            <text:p>MEDALLA DE ANDALUCÍA</text:p>
          </table:table-cell>
          <table:table-cell office:value-type="float" office:value="2002">
            <text:p>2002</text:p>
          </table:table-cell>
          <table:table-cell/>
          <table:table-cell office:value-type="string">
            <text:p>Almería</text:p>
          </table:table-cell>
          <table:table-cell office:value-type="string">
            <text:p>http://www.juntadeandalucia.es/boja/2002/29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ugusto Delkader Teig</text:p>
          </table:table-cell>
          <table:table-cell office:value-type="string">
            <text:p>MEDALLA DE ANDALUCÍA</text:p>
          </table:table-cell>
          <table:table-cell office:value-type="float" office:value="2002">
            <text:p>2002</text:p>
          </table:table-cell>
          <table:table-cell office:value-type="string">
            <text:p>Periodista</text:p>
          </table:table-cell>
          <table:table-cell office:value-type="string">
            <text:p>Cádiz</text:p>
          </table:table-cell>
          <table:table-cell office:value-type="string">
            <text:p>http://www.juntadeandalucia.es/boja/2002/29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iguel Ríos Campańa, “Miguel Ríos”</text:p>
          </table:table-cell>
          <table:table-cell office:value-type="string">
            <text:p>MEDALLA DE ANDALUCÍA</text:p>
          </table:table-cell>
          <table:table-cell office:value-type="float" office:value="2002">
            <text:p>2002</text:p>
          </table:table-cell>
          <table:table-cell office:value-type="string">
            <text:p>Cantante</text:p>
          </table:table-cell>
          <table:table-cell office:value-type="string">
            <text:p>Granada</text:p>
          </table:table-cell>
          <table:table-cell office:value-type="string">
            <text:p>http://www.juntadeandalucia.es/boja/2002/29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rancisco López Real </text:p>
          </table:table-cell>
          <table:table-cell office:value-type="string">
            <text:p>MEDALLA DE ANDALUCÍA</text:p>
          </table:table-cell>
          <table:table-cell office:value-type="float" office:value="2002">
            <text:p>2002</text:p>
          </table:table-cell>
          <table:table-cell office:value-type="string">
            <text:p>Político</text:p>
          </table:table-cell>
          <table:table-cell office:value-type="string">
            <text:p>Huelva</text:p>
          </table:table-cell>
          <table:table-cell office:value-type="string">
            <text:p>http://www.juntadeandalucia.es/boja/2002/29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Lydia Dougoud Spoerri</text:p>
          </table:table-cell>
          <table:table-cell office:value-type="string">
            <text:p>MEDALLA DE ANDALUCÍA</text:p>
          </table:table-cell>
          <table:table-cell office:value-type="float" office:value="2002">
            <text:p>2002</text:p>
          </table:table-cell>
          <table:table-cell office:value-type="string">
            <text:p>Presidenta de la Federación Andaluza de Allegados Esquizofrénicos</text:p>
          </table:table-cell>
          <table:table-cell office:value-type="string">
            <text:p>Sevilla</text:p>
          </table:table-cell>
          <table:table-cell office:value-type="string">
            <text:p>http://www.juntadeandalucia.es/boja/2002/29/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iguel Lorente Acosta</text:p>
          </table:table-cell>
          <table:table-cell office:value-type="string">
            <text:p>MEDALLA DE ANDALUCÍA</text:p>
          </table:table-cell>
          <table:table-cell office:value-type="float" office:value="2002">
            <text:p>2002</text:p>
          </table:table-cell>
          <table:table-cell office:value-type="string">
            <text:p>Forense</text:p>
          </table:table-cell>
          <table:table-cell office:value-type="string">
            <text:p>Almería</text:p>
          </table:table-cell>
          <table:table-cell office:value-type="string">
            <text:p>http://www.juntadeandalucia.es/boja/2002/29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Gonzalo de Madariaga Parias</text:p>
          </table:table-cell>
          <table:table-cell office:value-type="string">
            <text:p>MEDALLA DE ANDALUCÍA</text:p>
          </table:table-cell>
          <table:table-cell office:value-type="float" office:value="2002">
            <text:p>2002</text:p>
          </table:table-cell>
          <table:table-cell office:value-type="string">
            <text:p>Empresario</text:p>
          </table:table-cell>
          <table:table-cell office:value-type="string">
            <text:p>Sevilla</text:p>
          </table:table-cell>
          <table:table-cell office:value-type="string">
            <text:p>http://www.juntadeandalucia.es/boja/2002/29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arlos Pérez Siquier</text:p>
          </table:table-cell>
          <table:table-cell office:value-type="string">
            <text:p>MEDALLA DE ANDALUCÍA</text:p>
          </table:table-cell>
          <table:table-cell office:value-type="float" office:value="2003">
            <text:p>2003</text:p>
          </table:table-cell>
          <table:table-cell office:value-type="string">
            <text:p>Fotógrafo</text:p>
          </table:table-cell>
          <table:table-cell office:value-type="string">
            <text:p>Almería</text:p>
          </table:table-cell>
          <table:table-cell office:value-type="string">
            <text:p>http://www.juntadeandalucia.es/boja/2003/46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Gines Morata Pérez</text:p>
          </table:table-cell>
          <table:table-cell office:value-type="string">
            <text:p>MEDALLA DE ANDALUCÍA</text:p>
          </table:table-cell>
          <table:table-cell office:value-type="float" office:value="2003">
            <text:p>2003</text:p>
          </table:table-cell>
          <table:table-cell office:value-type="string">
            <text:p>Biólogo</text:p>
          </table:table-cell>
          <table:table-cell office:value-type="string">
            <text:p>Almería</text:p>
          </table:table-cell>
          <table:table-cell office:value-type="string">
            <text:p>http://www.juntadeandalucia.es/boja/2003/46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tonio Nuńez Montoya, “El Chocolate”</text:p>
          </table:table-cell>
          <table:table-cell office:value-type="string">
            <text:p>MEDALLA DE ANDALUCÍA</text:p>
          </table:table-cell>
          <table:table-cell office:value-type="float" office:value="2003">
            <text:p>2003</text:p>
          </table:table-cell>
          <table:table-cell office:value-type="string">
            <text:p>Cantaor</text:p>
          </table:table-cell>
          <table:table-cell office:value-type="string">
            <text:p>Cádiz</text:p>
          </table:table-cell>
          <table:table-cell office:value-type="string">
            <text:p>http://www.juntadeandalucia.es/boja/2003/46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arlos Álvarez Rodriguez</text:p>
          </table:table-cell>
          <table:table-cell office:value-type="string">
            <text:p>MEDALLA DE ANDALUCÍA</text:p>
          </table:table-cell>
          <table:table-cell office:value-type="float" office:value="2003">
            <text:p>2003</text:p>
          </table:table-cell>
          <table:table-cell office:value-type="string">
            <text:p>Barítono </text:p>
          </table:table-cell>
          <table:table-cell office:value-type="string">
            <text:p>Málaga</text:p>
          </table:table-cell>
          <table:table-cell office:value-type="string">
            <text:p>http://www.juntadeandalucia.es/boja/2003/46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rancisco Javier Fernández Peláez, “Paquillo Fernández”</text:p>
          </table:table-cell>
          <table:table-cell office:value-type="string">
            <text:p>MEDALLA DE ANDALUCÍA</text:p>
          </table:table-cell>
          <table:table-cell office:value-type="float" office:value="2003">
            <text:p>2003</text:p>
          </table:table-cell>
          <table:table-cell office:value-type="string">
            <text:p>Atleta </text:p>
          </table:table-cell>
          <table:table-cell office:value-type="string">
            <text:p>Granada</text:p>
          </table:table-cell>
          <table:table-cell office:value-type="string">
            <text:p>http://www.juntadeandalucia.es/boja/2003/46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tonio Medina Lama</text:p>
          </table:table-cell>
          <table:table-cell office:value-type="string">
            <text:p>MEDALLA DE ANDALUCÍA</text:p>
          </table:table-cell>
          <table:table-cell office:value-type="float" office:value="2003">
            <text:p>2003</text:p>
          </table:table-cell>
          <table:table-cell office:value-type="string">
            <text:p>Socio fundador de Feshuelva</text:p>
          </table:table-cell>
          <table:table-cell office:value-type="string">
            <text:p>Huelva</text:p>
          </table:table-cell>
          <table:table-cell office:value-type="string">
            <text:p>http://www.juntadeandalucia.es/boja/2003/46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Diego Ruiz Moreno, “Juan Diego”</text:p>
          </table:table-cell>
          <table:table-cell office:value-type="string">
            <text:p>MEDALLA DE ANDALUCÍA</text:p>
          </table:table-cell>
          <table:table-cell office:value-type="float" office:value="2003">
            <text:p>2003</text:p>
          </table:table-cell>
          <table:table-cell office:value-type="string">
            <text:p>Actor</text:p>
          </table:table-cell>
          <table:table-cell office:value-type="string">
            <text:p>Sevilla</text:p>
          </table:table-cell>
          <table:table-cell office:value-type="string">
            <text:p>http://www.juntadeandalucia.es/boja/2003/46/1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nriqueta Vila Vilar</text:p>
          </table:table-cell>
          <table:table-cell office:value-type="string">
            <text:p>MEDALLA DE ANDALUCÍA</text:p>
          </table:table-cell>
          <table:table-cell office:value-type="float" office:value="2003">
            <text:p>2003</text:p>
          </table:table-cell>
          <table:table-cell office:value-type="string">
            <text:p>Historiadora</text:p>
          </table:table-cell>
          <table:table-cell office:value-type="string">
            <text:p>Sevilla</text:p>
          </table:table-cell>
          <table:table-cell office:value-type="string">
            <text:p>http://www.juntadeandalucia.es/boja/2003/46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lisa Pérez Vera</text:p>
          </table:table-cell>
          <table:table-cell office:value-type="string">
            <text:p>MEDALLA DE ANDALUCÍA</text:p>
          </table:table-cell>
          <table:table-cell office:value-type="float" office:value="2003">
            <text:p>2003</text:p>
          </table:table-cell>
          <table:table-cell office:value-type="string">
            <text:p>Ginecólogo</text:p>
          </table:table-cell>
          <table:table-cell office:value-type="string">
            <text:p>Córdoba</text:p>
          </table:table-cell>
          <table:table-cell office:value-type="string">
            <text:p>http://www.juntadeandalucia.es/boja/2003/46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José Salvador Giménez</text:p>
          </table:table-cell>
          <table:table-cell office:value-type="string">
            <text:p>MEDALLA DE ANDALUCÍA</text:p>
          </table:table-cell>
          <table:table-cell office:value-type="float" office:value="2004">
            <text:p>2004</text:p>
          </table:table-cell>
          <table:table-cell office:value-type="string">
            <text:p>Jugador de voleibol</text:p>
          </table:table-cell>
          <table:table-cell office:value-type="string">
            <text:p>Almería</text:p>
          </table:table-cell>
          <table:table-cell office:value-type="string">
            <text:p>http://www.juntadeandalucia.es/boja/2004/50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Sara Pereyra Baras, “Sara Baras”</text:p>
          </table:table-cell>
          <table:table-cell office:value-type="string">
            <text:p>MEDALLA DE ANDALUCÍA</text:p>
          </table:table-cell>
          <table:table-cell office:value-type="float" office:value="2004">
            <text:p>2004</text:p>
          </table:table-cell>
          <table:table-cell office:value-type="string">
            <text:p>Bailaora</text:p>
          </table:table-cell>
          <table:table-cell office:value-type="string">
            <text:p>Cádiz</text:p>
          </table:table-cell>
          <table:table-cell office:value-type="string">
            <text:p>http://www.juntadeandalucia.es/boja/2004/50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tonio Romero Monge y Rafael Ruiz Perdigones, “Los del Río”</text:p>
          </table:table-cell>
          <table:table-cell office:value-type="string">
            <text:p>MEDALLA DE ANDALUCÍA</text:p>
          </table:table-cell>
          <table:table-cell office:value-type="float" office:value="2004">
            <text:p>2004</text:p>
          </table:table-cell>
          <table:table-cell office:value-type="string">
            <text:p>Cantantes</text:p>
          </table:table-cell>
          <table:table-cell office:value-type="string">
            <text:p>Sevilla</text:p>
          </table:table-cell>
          <table:table-cell office:value-type="string">
            <text:p>http://www.juntadeandalucia.es/boja/2004/50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Paz Campos Trigo, “Paz Vega”</text:p>
          </table:table-cell>
          <table:table-cell office:value-type="string">
            <text:p>MEDALLA DE ANDALUCÍA</text:p>
          </table:table-cell>
          <table:table-cell office:value-type="float" office:value="2004">
            <text:p>2004</text:p>
          </table:table-cell>
          <table:table-cell office:value-type="string">
            <text:p>Actriz</text:p>
          </table:table-cell>
          <table:table-cell office:value-type="string">
            <text:p>Sevilla</text:p>
          </table:table-cell>
          <table:table-cell office:value-type="string">
            <text:p>http://www.juntadeandalucia.es/boja/2004/50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ibel Quińones Gutiérrez, “Martirio”</text:p>
          </table:table-cell>
          <table:table-cell office:value-type="string">
            <text:p>MEDALLA DE ANDALUCÍA</text:p>
          </table:table-cell>
          <table:table-cell office:value-type="float" office:value="2004">
            <text:p>2004</text:p>
          </table:table-cell>
          <table:table-cell office:value-type="string">
            <text:p>Cantante </text:p>
          </table:table-cell>
          <table:table-cell office:value-type="string">
            <text:p>Huelva</text:p>
          </table:table-cell>
          <table:table-cell office:value-type="string">
            <text:p>http://www.juntadeandalucia.es/boja/2004/50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nrique Villegas Vélez</text:p>
          </table:table-cell>
          <table:table-cell office:value-type="string">
            <text:p>MEDALLA DE ANDALUCÍA</text:p>
          </table:table-cell>
          <table:table-cell office:value-type="float" office:value="2004">
            <text:p>2004</text:p>
          </table:table-cell>
          <table:table-cell office:value-type="string">
            <text:p>Autor del Carnaval de Cádiz</text:p>
          </table:table-cell>
          <table:table-cell office:value-type="string">
            <text:p>Huelva</text:p>
          </table:table-cell>
          <table:table-cell office:value-type="string">
            <text:p>http://www.juntadeandalucia.es/boja/2004/50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Cazorla Pérez</text:p>
          </table:table-cell>
          <table:table-cell office:value-type="string">
            <text:p>MEDALLA DE ANDALUCÍA</text:p>
          </table:table-cell>
          <table:table-cell office:value-type="float" office:value="2004">
            <text:p>2004</text:p>
          </table:table-cell>
          <table:table-cell office:value-type="string">
            <text:p>Sociólogo</text:p>
          </table:table-cell>
          <table:table-cell office:value-type="string">
            <text:p>Granada</text:p>
          </table:table-cell>
          <table:table-cell office:value-type="string">
            <text:p>http://www.juntadeandalucia.es/boja/2004/50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rancisco José Barrionuevo Canto</text:p>
          </table:table-cell>
          <table:table-cell office:value-type="string">
            <text:p>MEDALLA DE ANDALUCÍA</text:p>
          </table:table-cell>
          <table:table-cell office:value-type="float" office:value="2004">
            <text:p>2004</text:p>
          </table:table-cell>
          <table:table-cell office:value-type="string">
            <text:p>Empresario</text:p>
          </table:table-cell>
          <table:table-cell office:value-type="string">
            <text:p>Málaga</text:p>
          </table:table-cell>
          <table:table-cell office:value-type="string">
            <text:p>http://www.juntadeandalucia.es/boja/2004/50/1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Bernat Soria Escoms</text:p>
          </table:table-cell>
          <table:table-cell office:value-type="string">
            <text:p>MEDALLA DE ANDALUCÍA</text:p>
          </table:table-cell>
          <table:table-cell office:value-type="float" office:value="2004">
            <text:p>2004</text:p>
          </table:table-cell>
          <table:table-cell office:value-type="string">
            <text:p>Doctor en medicina e investigador</text:p>
          </table:table-cell>
          <table:table-cell/>
          <table:table-cell office:value-type="string">
            <text:p>http://www.juntadeandalucia.es/boja/2004/50/1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ándido Méndez Rodriguez</text:p>
          </table:table-cell>
          <table:table-cell office:value-type="string">
            <text:p>MEDALLA DE ANDALUCÍA</text:p>
          </table:table-cell>
          <table:table-cell office:value-type="float" office:value="2004">
            <text:p>2004</text:p>
          </table:table-cell>
          <table:table-cell office:value-type="string">
            <text:p>Sindicalista</text:p>
          </table:table-cell>
          <table:table-cell office:value-type="string">
            <text:p>Jaén</text:p>
          </table:table-cell>
          <table:table-cell office:value-type="string">
            <text:p>http://www.juntadeandalucia.es/boja/2004/50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avier Perianes Granero</text:p>
          </table:table-cell>
          <table:table-cell office:value-type="string">
            <text:p>MEDALLA DE ANDALUCÍA</text:p>
          </table:table-cell>
          <table:table-cell office:value-type="float" office:value="2005">
            <text:p>2005</text:p>
          </table:table-cell>
          <table:table-cell office:value-type="string">
            <text:p>Pianista</text:p>
          </table:table-cell>
          <table:table-cell office:value-type="string">
            <text:p>Huelva</text:p>
          </table:table-cell>
          <table:table-cell office:value-type="string">
            <text:p>http://www.juntadeandalucia.es/boja/2005/48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Luis Pińa Núńez</text:p>
          </table:table-cell>
          <table:table-cell office:value-type="string">
            <text:p>MEDALLA DE ANDALUCÍA</text:p>
          </table:table-cell>
          <table:table-cell office:value-type="float" office:value="2005">
            <text:p>2005</text:p>
          </table:table-cell>
          <table:table-cell office:value-type="string">
            <text:p>Empresario</text:p>
          </table:table-cell>
          <table:table-cell office:value-type="string">
            <text:p>Jaén</text:p>
          </table:table-cell>
          <table:table-cell office:value-type="string">
            <text:p>http://www.juntadeandalucia.es/boja/2005/48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nrique Morente Cotelo</text:p>
          </table:table-cell>
          <table:table-cell office:value-type="string">
            <text:p>MEDALLA DE ANDALUCÍA</text:p>
          </table:table-cell>
          <table:table-cell office:value-type="float" office:value="2005">
            <text:p>2005</text:p>
          </table:table-cell>
          <table:table-cell office:value-type="string">
            <text:p>Cantaor</text:p>
          </table:table-cell>
          <table:table-cell office:value-type="string">
            <text:p>Granada</text:p>
          </table:table-cell>
          <table:table-cell office:value-type="string">
            <text:p>http://www.juntadeandalucia.es/boja/2005/48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Sevilla FC</text:p>
          </table:table-cell>
          <table:table-cell office:value-type="string">
            <text:p>MEDALLA DE ANDALUCÍA</text:p>
          </table:table-cell>
          <table:table-cell office:value-type="float" office:value="2005">
            <text:p>2005</text:p>
          </table:table-cell>
          <table:table-cell/>
          <table:table-cell office:value-type="string">
            <text:p>Sevilla</text:p>
          </table:table-cell>
          <table:table-cell office:value-type="string">
            <text:p>http://www.juntadeandalucia.es/boja/2005/48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Pablo Pineda Ferrer </text:p>
          </table:table-cell>
          <table:table-cell office:value-type="string">
            <text:p>MEDALLA DE ANDALUCÍA</text:p>
          </table:table-cell>
          <table:table-cell office:value-type="float" office:value="2005">
            <text:p>2005</text:p>
          </table:table-cell>
          <table:table-cell office:value-type="string">
            <text:p>Diplomado en magisterio y actor</text:p>
          </table:table-cell>
          <table:table-cell office:value-type="string">
            <text:p>Málaga</text:p>
          </table:table-cell>
          <table:table-cell office:value-type="string">
            <text:p>http://www.juntadeandalucia.es/boja/2005/48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rancisca Adame Hens </text:p>
          </table:table-cell>
          <table:table-cell office:value-type="string">
            <text:p>MEDALLA DE ANDALUCÍA</text:p>
          </table:table-cell>
          <table:table-cell office:value-type="float" office:value="2005">
            <text:p>2005</text:p>
          </table:table-cell>
          <table:table-cell office:value-type="string">
            <text:p>Foro para la Recuperación de la Memoria Histórica de Córdoba</text:p>
          </table:table-cell>
          <table:table-cell office:value-type="string">
            <text:p>Córdoba</text:p>
          </table:table-cell>
          <table:table-cell office:value-type="string">
            <text:p>http://www.juntadeandalucia.es/boja/2005/48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Universidad de Sevilla</text:p>
          </table:table-cell>
          <table:table-cell office:value-type="string">
            <text:p>MEDALLA DE ANDALUCÍA</text:p>
          </table:table-cell>
          <table:table-cell office:value-type="float" office:value="2005">
            <text:p>2005</text:p>
          </table:table-cell>
          <table:table-cell/>
          <table:table-cell office:value-type="string">
            <text:p>Sevilla</text:p>
          </table:table-cell>
          <table:table-cell office:value-type="string">
            <text:p>http://www.juntadeandalucia.es/boja/2005/48/1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ía de los Ángeles Cózar Gutiérrez</text:p>
          </table:table-cell>
          <table:table-cell office:value-type="string">
            <text:p>MEDALLA DE ANDALUCÍA</text:p>
          </table:table-cell>
          <table:table-cell office:value-type="float" office:value="2005">
            <text:p>2005</text:p>
          </table:table-cell>
          <table:table-cell office:value-type="string">
            <text:p>Presidenta de la Confederación Andaluz de Personas con Discapacidad Física y Orgánica (CANF-Cocemfe Andalucía)</text:p>
          </table:table-cell>
          <table:table-cell office:value-type="string">
            <text:p>Cádiz</text:p>
          </table:table-cell>
          <table:table-cell office:value-type="string">
            <text:p>http://www.juntadeandalucia.es/boja/2005/48/1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Rafael Álvarez Colunga</text:p>
          </table:table-cell>
          <table:table-cell office:value-type="string">
            <text:p>MEDALLA DE ANDALUCÍA</text:p>
          </table:table-cell>
          <table:table-cell office:value-type="float" office:value="2005">
            <text:p>2005</text:p>
          </table:table-cell>
          <table:table-cell office:value-type="string">
            <text:p>Expresidente de la Confederación de Empresarios de Andalucía</text:p>
          </table:table-cell>
          <table:table-cell office:value-type="string">
            <text:p>Sevilla</text:p>
          </table:table-cell>
          <table:table-cell office:value-type="string">
            <text:p>http://www.juntadeandalucia.es/boja/2005/48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lio Alcaide Inchausti</text:p>
          </table:table-cell>
          <table:table-cell office:value-type="string">
            <text:p>MEDALLA DE ANDALUCÍA</text:p>
          </table:table-cell>
          <table:table-cell office:value-type="float" office:value="2005">
            <text:p>2005</text:p>
          </table:table-cell>
          <table:table-cell office:value-type="string">
            <text:p>Economista</text:p>
          </table:table-cell>
          <table:table-cell office:value-type="string">
            <text:p>Cádiz</text:p>
          </table:table-cell>
          <table:table-cell office:value-type="string">
            <text:p>http://www.juntadeandalucia.es/boja/2005/48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ooperativa Agrícola y Ganadera San Isidro (CASI) </text:p>
          </table:table-cell>
          <table:table-cell office:value-type="string">
            <text:p>MEDALLA DE ANDALUCÍA</text:p>
          </table:table-cell>
          <table:table-cell office:value-type="float" office:value="2005">
            <text:p>2005</text:p>
          </table:table-cell>
          <table:table-cell/>
          <table:table-cell office:value-type="string">
            <text:p>Almería</text:p>
          </table:table-cell>
          <table:table-cell office:value-type="string">
            <text:p>http://www.juntadeandalucia.es/boja/2005/48/4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ne Hidalgo</text:p>
          </table:table-cell>
          <table:table-cell office:value-type="string">
            <text:p>MEDALLA DE ANDALUCÍA</text:p>
          </table:table-cell>
          <table:table-cell office:value-type="float" office:value="2006">
            <text:p>2006</text:p>
          </table:table-cell>
          <table:table-cell office:value-type="string">
            <text:p>Inspectora de trabajo y política</text:p>
          </table:table-cell>
          <table:table-cell office:value-type="string">
            <text:p>Cádiz</text:p>
          </table:table-cell>
          <table:table-cell office:value-type="string">
            <text:p>http://www.juntadeandalucia.es/boja/2006/45/6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tonio Fernández Días, “Fosforito”</text:p>
          </table:table-cell>
          <table:table-cell office:value-type="string">
            <text:p>MEDALLA DE ANDALUCÍA</text:p>
          </table:table-cell>
          <table:table-cell office:value-type="float" office:value="2006">
            <text:p>2006</text:p>
          </table:table-cell>
          <table:table-cell office:value-type="string">
            <text:p>Cantaor flamenco</text:p>
          </table:table-cell>
          <table:table-cell office:value-type="string">
            <text:p>Córdoba</text:p>
          </table:table-cell>
          <table:table-cell office:value-type="string">
            <text:p>http://www.juntadeandalucia.es/boja/2006/45/8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tonio Ramos Espejo</text:p>
          </table:table-cell>
          <table:table-cell office:value-type="string">
            <text:p>MEDALLA DE ANDALUCÍA</text:p>
          </table:table-cell>
          <table:table-cell office:value-type="float" office:value="2006">
            <text:p>2006</text:p>
          </table:table-cell>
          <table:table-cell office:value-type="string">
            <text:p>Periodista</text:p>
          </table:table-cell>
          <table:table-cell office:value-type="string">
            <text:p>Granada</text:p>
          </table:table-cell>
          <table:table-cell office:value-type="string">
            <text:p>http://www.juntadeandalucia.es/boja/2006/45/4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David Bisbal Ferrer </text:p>
          </table:table-cell>
          <table:table-cell office:value-type="string">
            <text:p>MEDALLA DE ANDALUCÍA</text:p>
          </table:table-cell>
          <table:table-cell office:value-type="float" office:value="2006">
            <text:p>2006</text:p>
          </table:table-cell>
          <table:table-cell office:value-type="string">
            <text:p>Cantante</text:p>
          </table:table-cell>
          <table:table-cell office:value-type="string">
            <text:p>Almería</text:p>
          </table:table-cell>
          <table:table-cell office:value-type="string">
            <text:p>http://www.juntadeandalucia.es/boja/2006/45/10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ermín Cacho Ruíz</text:p>
          </table:table-cell>
          <table:table-cell office:value-type="string">
            <text:p>MEDALLA DE ANDALUCÍA</text:p>
          </table:table-cell>
          <table:table-cell office:value-type="float" office:value="2006">
            <text:p>2006</text:p>
          </table:table-cell>
          <table:table-cell office:value-type="string">
            <text:p>Atleta </text:p>
          </table:table-cell>
          <table:table-cell office:value-type="string">
            <text:p>Jaén</text:p>
          </table:table-cell>
          <table:table-cell office:value-type="string">
            <text:p>http://www.juntadeandalucia.es/boja/2006/45/7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Isabel Arcos Dabrio</text:p>
          </table:table-cell>
          <table:table-cell office:value-type="string">
            <text:p>MEDALLA DE ANDALUCÍA</text:p>
          </table:table-cell>
          <table:table-cell office:value-type="float" office:value="2006">
            <text:p>2006</text:p>
          </table:table-cell>
          <table:table-cell office:value-type="string">
            <text:p>Empresario</text:p>
          </table:table-cell>
          <table:table-cell office:value-type="string">
            <text:p>Huelva</text:p>
          </table:table-cell>
          <table:table-cell office:value-type="string">
            <text:p>http://www.juntadeandalucia.es/boja/2006/45/9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Cuenca Anaya</text:p>
          </table:table-cell>
          <table:table-cell office:value-type="string">
            <text:p>MEDALLA DE ANDALUCÍA</text:p>
          </table:table-cell>
          <table:table-cell office:value-type="float" office:value="2006">
            <text:p>2006</text:p>
          </table:table-cell>
          <table:table-cell office:value-type="string">
            <text:p>Diplomático</text:p>
          </table:table-cell>
          <table:table-cell office:value-type="string">
            <text:p>Jaén</text:p>
          </table:table-cell>
          <table:table-cell office:value-type="string">
            <text:p>http://www.juntadeandalucia.es/boja/2006/45/11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Suero Romero, “Pepe Suero”</text:p>
          </table:table-cell>
          <table:table-cell office:value-type="string">
            <text:p>MEDALLA DE ANDALUCÍA</text:p>
          </table:table-cell>
          <table:table-cell office:value-type="float" office:value="2006">
            <text:p>2006</text:p>
          </table:table-cell>
          <table:table-cell office:value-type="string">
            <text:p>Cantautor</text:p>
          </table:table-cell>
          <table:table-cell office:value-type="string">
            <text:p>Sevilla</text:p>
          </table:table-cell>
          <table:table-cell office:value-type="string">
            <text:p>http://www.juntadeandalucia.es/boja/2006/45/5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Antonio Lacomba Avellán</text:p>
          </table:table-cell>
          <table:table-cell office:value-type="string">
            <text:p>MEDALLA DE ANDALUCÍA</text:p>
          </table:table-cell>
          <table:table-cell office:value-type="float" office:value="2006">
            <text:p>2006</text:p>
          </table:table-cell>
          <table:table-cell office:value-type="string">
            <text:p>Investigador e historiador</text:p>
          </table:table-cell>
          <table:table-cell office:value-type="string">
            <text:p>Málaga</text:p>
          </table:table-cell>
          <table:table-cell office:value-type="string">
            <text:p>http://www.juntadeandalucia.es/boja/2006/45/3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Soledad Becerril Bustamante </text:p>
          </table:table-cell>
          <table:table-cell office:value-type="string">
            <text:p>MEDALLA DE ANDALUCÍA</text:p>
          </table:table-cell>
          <table:table-cell office:value-type="float" office:value="2006">
            <text:p>2006</text:p>
          </table:table-cell>
          <table:table-cell office:value-type="string">
            <text:p>Política</text:p>
          </table:table-cell>
          <table:table-cell office:value-type="string">
            <text:p>Sevilla</text:p>
          </table:table-cell>
          <table:table-cell office:value-type="string">
            <text:p>http://www.juntadeandalucia.es/boja/2006/45/12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va María Garrido García, ‘Eva Yerbabuena’</text:p>
          </table:table-cell>
          <table:table-cell office:value-type="string">
            <text:p>MEDALLA DE ANDALUCÍA</text:p>
          </table:table-cell>
          <table:table-cell office:value-type="float" office:value="2007">
            <text:p>2007</text:p>
          </table:table-cell>
          <table:table-cell office:value-type="string">
            <text:p>Bailaora</text:p>
          </table:table-cell>
          <table:table-cell office:value-type="string">
            <text:p>Granada</text:p>
          </table:table-cell>
          <table:table-cell office:value-type="string">
            <text:p>http://www.juntadeandalucia.es/boja/2007/52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Rafael Martos Sánchez, “Raphael” </text:p>
          </table:table-cell>
          <table:table-cell office:value-type="string">
            <text:p>MEDALLA DE ANDALUCÍA</text:p>
          </table:table-cell>
          <table:table-cell office:value-type="float" office:value="2007">
            <text:p>2007</text:p>
          </table:table-cell>
          <table:table-cell office:value-type="string">
            <text:p>Cantante</text:p>
          </table:table-cell>
          <table:table-cell office:value-type="string">
            <text:p>Jaén</text:p>
          </table:table-cell>
          <table:table-cell office:value-type="string">
            <text:p>http://www.juntadeandalucia.es/boja/2007/52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a Castro Muńoz </text:p>
          </table:table-cell>
          <table:table-cell office:value-type="string">
            <text:p>MEDALLA DE ANDALUCÍA</text:p>
          </table:table-cell>
          <table:table-cell office:value-type="float" office:value="2007">
            <text:p>2007</text:p>
          </table:table-cell>
          <table:table-cell office:value-type="string">
            <text:p>Escritora</text:p>
          </table:table-cell>
          <table:table-cell office:value-type="string">
            <text:p>Córdoba</text:p>
          </table:table-cell>
          <table:table-cell office:value-type="string">
            <text:p>http://www.juntadeandalucia.es/boja/2007/52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arlos Cabezas Jurado, Felipe Reyes Cabanás y Bernardo Rodríguez Arias </text:p>
          </table:table-cell>
          <table:table-cell office:value-type="string">
            <text:p>MEDALLA DE ANDALUCÍA</text:p>
          </table:table-cell>
          <table:table-cell office:value-type="float" office:value="2007">
            <text:p>2007</text:p>
          </table:table-cell>
          <table:table-cell office:value-type="string">
            <text:p>Campeones del mundo de baloncesto con la selección espańola</text:p>
          </table:table-cell>
          <table:table-cell office:value-type="string">
            <text:p>Córdoba y Málaga</text:p>
          </table:table-cell>
          <table:table-cell office:value-type="string">
            <text:p>http://www.juntadeandalucia.es/boja/2007/52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rancisco Javier Ruibal de Flores Calero, “Javier Ruibal”</text:p>
          </table:table-cell>
          <table:table-cell office:value-type="string">
            <text:p>MEDALLA DE ANDALUCÍA</text:p>
          </table:table-cell>
          <table:table-cell office:value-type="float" office:value="2007">
            <text:p>2007</text:p>
          </table:table-cell>
          <table:table-cell office:value-type="string">
            <text:p>Músico</text:p>
          </table:table-cell>
          <table:table-cell office:value-type="string">
            <text:p>Cádiz</text:p>
          </table:table-cell>
          <table:table-cell office:value-type="string">
            <text:p>http://www.juntadeandalucia.es/boja/2007/52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iguel Báez Espuny, ‘El Litri’ </text:p>
          </table:table-cell>
          <table:table-cell office:value-type="string">
            <text:p>MEDALLA DE ANDALUCÍA</text:p>
          </table:table-cell>
          <table:table-cell office:value-type="float" office:value="2007">
            <text:p>2007</text:p>
          </table:table-cell>
          <table:table-cell office:value-type="string">
            <text:p>Torero</text:p>
          </table:table-cell>
          <table:table-cell office:value-type="string">
            <text:p>Huelva</text:p>
          </table:table-cell>
          <table:table-cell office:value-type="string">
            <text:p>http://www.juntadeandalucia.es/boja/2007/52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ía García Torrecillas </text:p>
          </table:table-cell>
          <table:table-cell office:value-type="string">
            <text:p>MEDALLA DE ANDALUCÍA</text:p>
          </table:table-cell>
          <table:table-cell office:value-type="float" office:value="2007">
            <text:p>2007</text:p>
          </table:table-cell>
          <table:table-cell office:value-type="string">
            <text:p>Enfermera exiliada</text:p>
          </table:table-cell>
          <table:table-cell office:value-type="string">
            <text:p>Almería</text:p>
          </table:table-cell>
          <table:table-cell office:value-type="string">
            <text:p>http://www.juntadeandalucia.es/boja/2007/52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Ramón Contreras Ramos </text:p>
          </table:table-cell>
          <table:table-cell office:value-type="string">
            <text:p>MEDALLA DE ANDALUCÍA</text:p>
          </table:table-cell>
          <table:table-cell office:value-type="float" office:value="2007">
            <text:p>2007</text:p>
          </table:table-cell>
          <table:table-cell office:value-type="string">
            <text:p>Empresario</text:p>
          </table:table-cell>
          <table:table-cell office:value-type="string">
            <text:p>Sevilla</text:p>
          </table:table-cell>
          <table:table-cell office:value-type="string">
            <text:p>http://www.juntadeandalucia.es/boja/2007/52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Real Betis Balompié </text:p>
          </table:table-cell>
          <table:table-cell office:value-type="string">
            <text:p>MEDALLA DE ANDALUCÍA</text:p>
          </table:table-cell>
          <table:table-cell office:value-type="float" office:value="2007">
            <text:p>2007</text:p>
          </table:table-cell>
          <table:table-cell/>
          <table:table-cell office:value-type="string">
            <text:p>Sevilla</text:p>
          </table:table-cell>
          <table:table-cell office:value-type="string">
            <text:p>http://www.juntadeandalucia.es/boja/2007/52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Guillermo Jiménez Sánchez</text:p>
          </table:table-cell>
          <table:table-cell office:value-type="string">
            <text:p>MEDALLA DE ANDALUCÍA</text:p>
          </table:table-cell>
          <table:table-cell office:value-type="float" office:value="2008">
            <text:p>2008</text:p>
          </table:table-cell>
          <table:table-cell office:value-type="string">
            <text:p>Exvicepresidente del Tribunal Constitucional</text:p>
          </table:table-cell>
          <table:table-cell office:value-type="string">
            <text:p>Sevilla</text:p>
          </table:table-cell>
          <table:table-cell office:value-type="string">
            <text:p>http://www.juntadeandalucia.es/boja/2008/53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 García Escobar, “Manolo Escobar”</text:p>
          </table:table-cell>
          <table:table-cell office:value-type="string">
            <text:p>MEDALLA DE ANDALUCÍA</text:p>
          </table:table-cell>
          <table:table-cell office:value-type="float" office:value="2008">
            <text:p>2008</text:p>
          </table:table-cell>
          <table:table-cell office:value-type="string">
            <text:p>Cantante</text:p>
          </table:table-cell>
          <table:table-cell office:value-type="string">
            <text:p>Almería</text:p>
          </table:table-cell>
          <table:table-cell office:value-type="string">
            <text:p>http://www.juntadeandalucia.es/boja/2008/53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Baltasar Garzón Real</text:p>
          </table:table-cell>
          <table:table-cell office:value-type="string">
            <text:p>MEDALLA DE ANDALUCÍA</text:p>
          </table:table-cell>
          <table:table-cell office:value-type="float" office:value="2008">
            <text:p>2008</text:p>
          </table:table-cell>
          <table:table-cell office:value-type="string">
            <text:p>Juez</text:p>
          </table:table-cell>
          <table:table-cell office:value-type="string">
            <text:p>Jaén</text:p>
          </table:table-cell>
          <table:table-cell office:value-type="string">
            <text:p>http://www.juntadeandalucia.es/boja/2008/53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scolástico Medina García, 'Tico Medina'</text:p>
          </table:table-cell>
          <table:table-cell office:value-type="string">
            <text:p>MEDALLA DE ANDALUCÍA</text:p>
          </table:table-cell>
          <table:table-cell office:value-type="float" office:value="2008">
            <text:p>2008</text:p>
          </table:table-cell>
          <table:table-cell office:value-type="string">
            <text:p>Periodista</text:p>
          </table:table-cell>
          <table:table-cell office:value-type="string">
            <text:p>Granada</text:p>
          </table:table-cell>
          <table:table-cell office:value-type="string">
            <text:p>http://www.juntadeandalucia.es/boja/2008/53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Cuenca Montilla </text:p>
          </table:table-cell>
          <table:table-cell office:value-type="string">
            <text:p>MEDALLA DE ANDALUCÍA</text:p>
          </table:table-cell>
          <table:table-cell office:value-type="float" office:value="2008">
            <text:p>2008</text:p>
          </table:table-cell>
          <table:table-cell office:value-type="string">
            <text:p>Arquitecto</text:p>
          </table:table-cell>
          <table:table-cell office:value-type="string">
            <text:p>Córdoba</text:p>
          </table:table-cell>
          <table:table-cell office:value-type="string">
            <text:p>http://www.juntadeandalucia.es/boja/2008/53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armen Herrera Gómez</text:p>
          </table:table-cell>
          <table:table-cell office:value-type="string">
            <text:p>MEDALLA DE ANDALUCÍA</text:p>
          </table:table-cell>
          <table:table-cell office:value-type="float" office:value="2008">
            <text:p>2008</text:p>
          </table:table-cell>
          <table:table-cell office:value-type="string">
            <text:p>Judoka</text:p>
          </table:table-cell>
          <table:table-cell office:value-type="string">
            <text:p>Málaga</text:p>
          </table:table-cell>
          <table:table-cell office:value-type="string">
            <text:p>http://www.juntadeandalucia.es/boja/2008/53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lvira Lindo Garrido </text:p>
          </table:table-cell>
          <table:table-cell office:value-type="string">
            <text:p>MEDALLA DE ANDALUCÍA</text:p>
          </table:table-cell>
          <table:table-cell office:value-type="float" office:value="2008">
            <text:p>2008</text:p>
          </table:table-cell>
          <table:table-cell office:value-type="string">
            <text:p>Escritora</text:p>
          </table:table-cell>
          <table:table-cell office:value-type="string">
            <text:p>Cádiz</text:p>
          </table:table-cell>
          <table:table-cell office:value-type="string">
            <text:p>http://www.juntadeandalucia.es/boja/2008/53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rancisco Girón Fernández </text:p>
          </table:table-cell>
          <table:table-cell office:value-type="string">
            <text:p>MEDALLA DE ANDALUCÍA</text:p>
          </table:table-cell>
          <table:table-cell office:value-type="float" office:value="2008">
            <text:p>2008</text:p>
          </table:table-cell>
          <table:table-cell office:value-type="string">
            <text:p>Sacerdote</text:p>
          </table:table-cell>
          <table:table-cell office:value-type="string">
            <text:p>Huelva</text:p>
          </table:table-cell>
          <table:table-cell office:value-type="string">
            <text:p>http://www.juntadeandalucia.es/boja/2008/53/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aime Ybarra Llosent </text:p>
          </table:table-cell>
          <table:table-cell office:value-type="string">
            <text:p>MEDALLA DE ANDALUCÍA</text:p>
          </table:table-cell>
          <table:table-cell office:value-type="float" office:value="2008">
            <text:p>2008</text:p>
          </table:table-cell>
          <table:table-cell office:value-type="string">
            <text:p>Empresaria hostelera</text:p>
          </table:table-cell>
          <table:table-cell office:value-type="string">
            <text:p>Sevilla</text:p>
          </table:table-cell>
          <table:table-cell office:value-type="string">
            <text:p>http://www.juntadeandalucia.es/boja/2008/53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a Carrasco Salazar </text:p>
          </table:table-cell>
          <table:table-cell office:value-type="string">
            <text:p>MEDALLA DE ANDALUCÍA</text:p>
          </table:table-cell>
          <table:table-cell office:value-type="float" office:value="2008">
            <text:p>2008</text:p>
          </table:table-cell>
          <table:table-cell office:value-type="string">
            <text:p>Bailaora</text:p>
          </table:table-cell>
          <table:table-cell office:value-type="string">
            <text:p>Sevilla</text:p>
          </table:table-cell>
          <table:table-cell office:value-type="string">
            <text:p>http://www.juntadeandalucia.es/boja/2008/53/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ía del Mar Rodríguez Rodríguez Carnero, 'Lamari'</text:p>
          </table:table-cell>
          <table:table-cell office:value-type="string">
            <text:p>MEDALLA DE ANDALUCÍA</text:p>
          </table:table-cell>
          <table:table-cell office:value-type="float" office:value="2009">
            <text:p>2009</text:p>
          </table:table-cell>
          <table:table-cell office:value-type="string">
            <text:p>Cantante</text:p>
          </table:table-cell>
          <table:table-cell office:value-type="string">
            <text:p>Málaga</text:p>
          </table:table-cell>
          <table:table-cell office:value-type="string">
            <text:p>http://www.juntadeandalucia.es/boja/2009/53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lio Berenguer Úbeda, 'Elio Berhanyer'</text:p>
          </table:table-cell>
          <table:table-cell office:value-type="string">
            <text:p>MEDALLA DE ANDALUCÍA</text:p>
          </table:table-cell>
          <table:table-cell office:value-type="float" office:value="2009">
            <text:p>2009</text:p>
          </table:table-cell>
          <table:table-cell office:value-type="string">
            <text:p>Diseńador</text:p>
          </table:table-cell>
          <table:table-cell office:value-type="string">
            <text:p>Córdoba</text:p>
          </table:table-cell>
          <table:table-cell office:value-type="string">
            <text:p>http://www.juntadeandalucia.es/boja/2009/53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Daniel González Güiza, Juan Gutiérrez Moreno, Carlos Marchena López, José Manuel Reina Páez, Sergio Ramos García </text:p>
          </table:table-cell>
          <table:table-cell office:value-type="string">
            <text:p>MEDALLA DE ANDALUCÍA</text:p>
          </table:table-cell>
          <table:table-cell office:value-type="float" office:value="2009">
            <text:p>2009</text:p>
          </table:table-cell>
          <table:table-cell office:value-type="string">
            <text:p>Futbolistas campeones de la Eurocopa de Naciones Austria – Suiza 2008</text:p>
          </table:table-cell>
          <table:table-cell/>
          <table:table-cell office:value-type="string">
            <text:p>http://www.juntadeandalucia.es/boja/2009/53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dela Domingo Carmona </text:p>
          </table:table-cell>
          <table:table-cell office:value-type="string">
            <text:p>MEDALLA DE ANDALUCÍA</text:p>
          </table:table-cell>
          <table:table-cell office:value-type="float" office:value="2009">
            <text:p>2009</text:p>
          </table:table-cell>
          <table:table-cell office:value-type="string">
            <text:p>Maestra de canto y baile</text:p>
          </table:table-cell>
          <table:table-cell office:value-type="string">
            <text:p>Sevilla</text:p>
          </table:table-cell>
          <table:table-cell office:value-type="string">
            <text:p>http://www.juntadeandalucia.es/boja/2009/53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undación Casa Medina Sidonia </text:p>
          </table:table-cell>
          <table:table-cell office:value-type="string">
            <text:p>MEDALLA DE ANDALUCÍA</text:p>
          </table:table-cell>
          <table:table-cell office:value-type="float" office:value="2009">
            <text:p>2009</text:p>
          </table:table-cell>
          <table:table-cell/>
          <table:table-cell office:value-type="string">
            <text:p>Cádiz</text:p>
          </table:table-cell>
          <table:table-cell office:value-type="string">
            <text:p>http://www.juntadeandalucia.es/boja/2009/53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Guillermo Antińolo Gil </text:p>
          </table:table-cell>
          <table:table-cell office:value-type="string">
            <text:p>MEDALLA DE ANDALUCÍA</text:p>
          </table:table-cell>
          <table:table-cell office:value-type="float" office:value="2009">
            <text:p>2009</text:p>
          </table:table-cell>
          <table:table-cell office:value-type="string">
            <text:p>Médico </text:p>
          </table:table-cell>
          <table:table-cell office:value-type="string">
            <text:p>Granada</text:p>
          </table:table-cell>
          <table:table-cell office:value-type="string">
            <text:p>http://www.juntadeandalucia.es/boja/2009/53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Jiménez Aguilar </text:p>
          </table:table-cell>
          <table:table-cell office:value-type="string">
            <text:p>MEDALLA DE ANDALUCÍA</text:p>
          </table:table-cell>
          <table:table-cell office:value-type="float" office:value="2009">
            <text:p>2009</text:p>
          </table:table-cell>
          <table:table-cell office:value-type="string">
            <text:p>Empresario</text:p>
          </table:table-cell>
          <table:table-cell office:value-type="string">
            <text:p>Jaén</text:p>
          </table:table-cell>
          <table:table-cell office:value-type="string">
            <text:p>http://www.juntadeandalucia.es/boja/2009/53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ía José Rienda Contreras</text:p>
          </table:table-cell>
          <table:table-cell office:value-type="string">
            <text:p>MEDALLA DE ANDALUCÍA</text:p>
          </table:table-cell>
          <table:table-cell office:value-type="float" office:value="2009">
            <text:p>2009</text:p>
          </table:table-cell>
          <table:table-cell office:value-type="string">
            <text:p>Esquiadora</text:p>
          </table:table-cell>
          <table:table-cell office:value-type="string">
            <text:p>Granada</text:p>
          </table:table-cell>
          <table:table-cell office:value-type="string">
            <text:p>http://www.juntadeandalucia.es/boja/2009/53/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ernando Hiraldo Cano</text:p>
          </table:table-cell>
          <table:table-cell office:value-type="string">
            <text:p>MEDALLA DE ANDALUCÍA</text:p>
          </table:table-cell>
          <table:table-cell office:value-type="float" office:value="2009">
            <text:p>2009</text:p>
          </table:table-cell>
          <table:table-cell office:value-type="string">
            <text:p>Director de la Estación Biológica de Dońana</text:p>
          </table:table-cell>
          <table:table-cell office:value-type="string">
            <text:p>Almería</text:p>
          </table:table-cell>
          <table:table-cell office:value-type="string">
            <text:p>http://www.juntadeandalucia.es/boja/2009/53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sociación “A toda vela”</text:p>
          </table:table-cell>
          <table:table-cell office:value-type="string">
            <text:p>MEDALLA DE ANDALUCÍA</text:p>
          </table:table-cell>
          <table:table-cell office:value-type="float" office:value="2009">
            <text:p>2009</text:p>
          </table:table-cell>
          <table:table-cell/>
          <table:table-cell office:value-type="string">
            <text:p>Almería</text:p>
          </table:table-cell>
          <table:table-cell office:value-type="string">
            <text:p>http://www.juntadeandalucia.es/boja/2009/53/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Ganadería 'Hijos de Celestino Cuadri'</text:p>
          </table:table-cell>
          <table:table-cell office:value-type="string">
            <text:p>MEDALLA DE ANDALUCÍA</text:p>
          </table:table-cell>
          <table:table-cell office:value-type="float" office:value="2010">
            <text:p>2010</text:p>
          </table:table-cell>
          <table:table-cell/>
          <table:table-cell office:value-type="string">
            <text:p>Huelva</text:p>
          </table:table-cell>
          <table:table-cell office:value-type="string">
            <text:p>http://www.juntadeandalucia.es/boja/2010/56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armen Galán Soldevilla </text:p>
          </table:table-cell>
          <table:table-cell office:value-type="string">
            <text:p>MEDALLA DE ANDALUCÍA</text:p>
          </table:table-cell>
          <table:table-cell office:value-type="float" office:value="2010">
            <text:p>2010</text:p>
          </table:table-cell>
          <table:table-cell office:value-type="string">
            <text:p>Investigadora</text:p>
          </table:table-cell>
          <table:table-cell office:value-type="string">
            <text:p>Córdoba</text:p>
          </table:table-cell>
          <table:table-cell office:value-type="string">
            <text:p>http://www.juntadeandalucia.es/boja/2010/56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Soto Soto, “José Mercé”</text:p>
          </table:table-cell>
          <table:table-cell office:value-type="string">
            <text:p>MEDALLA DE ANDALUCÍA</text:p>
          </table:table-cell>
          <table:table-cell office:value-type="float" office:value="2010">
            <text:p>2010</text:p>
          </table:table-cell>
          <table:table-cell office:value-type="string">
            <text:p>Cantaor</text:p>
          </table:table-cell>
          <table:table-cell office:value-type="string">
            <text:p>Cádiz</text:p>
          </table:table-cell>
          <table:table-cell office:value-type="string">
            <text:p>http://www.juntadeandalucia.es/boja/2010/56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Isabel María García Bardón </text:p>
          </table:table-cell>
          <table:table-cell office:value-type="string">
            <text:p>MEDALLA DE ANDALUCÍA</text:p>
          </table:table-cell>
          <table:table-cell office:value-type="float" office:value="2010">
            <text:p>2010</text:p>
          </table:table-cell>
          <table:table-cell office:value-type="string">
            <text:p>Empresaria hostelera</text:p>
          </table:table-cell>
          <table:table-cell office:value-type="string">
            <text:p>Sevilla</text:p>
          </table:table-cell>
          <table:table-cell office:value-type="string">
            <text:p>http://www.juntadeandalucia.es/boja/2010/56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Sociedad Andaluza de Educación Matemática Thales </text:p>
          </table:table-cell>
          <table:table-cell office:value-type="string">
            <text:p>MEDALLA DE ANDALUCÍA</text:p>
          </table:table-cell>
          <table:table-cell office:value-type="float" office:value="2010">
            <text:p>2010</text:p>
          </table:table-cell>
          <table:table-cell/>
          <table:table-cell office:value-type="string">
            <text:p>Sevilla</text:p>
          </table:table-cell>
          <table:table-cell office:value-type="string">
            <text:p>http://www.juntadeandalucia.es/boja/2010/56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ederico Joly y Compańía, Sociedad Anónima, «Grupo Joly».</text:p>
          </table:table-cell>
          <table:table-cell office:value-type="string">
            <text:p>MEDALLA DE ANDALUCÍA</text:p>
          </table:table-cell>
          <table:table-cell office:value-type="float" office:value="2010">
            <text:p>2010</text:p>
          </table:table-cell>
          <table:table-cell/>
          <table:table-cell office:value-type="string">
            <text:p>Cádiz</text:p>
          </table:table-cell>
          <table:table-cell office:value-type="string">
            <text:p>http://www.juntadeandalucia.es/boja/2010/56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ercedes Sanromá Martínez </text:p>
          </table:table-cell>
          <table:table-cell office:value-type="string">
            <text:p>MEDALLA DE ANDALUCÍA</text:p>
          </table:table-cell>
          <table:table-cell office:value-type="float" office:value="2010">
            <text:p>2010</text:p>
          </table:table-cell>
          <table:table-cell office:value-type="string">
            <text:p>Empresaria hostelera</text:p>
          </table:table-cell>
          <table:table-cell office:value-type="string">
            <text:p>Sevilla</text:p>
          </table:table-cell>
          <table:table-cell office:value-type="string">
            <text:p>http://www.juntadeandalucia.es/boja/2010/56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esús Maeztu Gregorio de Tejada </text:p>
          </table:table-cell>
          <table:table-cell office:value-type="string">
            <text:p>MEDALLA DE ANDALUCÍA</text:p>
          </table:table-cell>
          <table:table-cell office:value-type="float" office:value="2010">
            <text:p>2010</text:p>
          </table:table-cell>
          <table:table-cell office:value-type="string">
            <text:p>Defensor del Pueblo Andaluz</text:p>
          </table:table-cell>
          <table:table-cell office:value-type="string">
            <text:p>Cádiz</text:p>
          </table:table-cell>
          <table:table-cell office:value-type="string">
            <text:p>http://www.juntadeandalucia.es/boja/2010/56/1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Pedro Martínez Montávez </text:p>
          </table:table-cell>
          <table:table-cell office:value-type="string">
            <text:p>MEDALLA DE ANDALUCÍA</text:p>
          </table:table-cell>
          <table:table-cell office:value-type="float" office:value="2010">
            <text:p>2010</text:p>
          </table:table-cell>
          <table:table-cell office:value-type="string">
            <text:p>Arabista</text:p>
          </table:table-cell>
          <table:table-cell office:value-type="string">
            <text:p>Jaén</text:p>
          </table:table-cell>
          <table:table-cell office:value-type="string">
            <text:p>http://www.juntadeandalucia.es/boja/2010/56/1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a María Alias Vega, 'Pasión Vega' </text:p>
          </table:table-cell>
          <table:table-cell office:value-type="string">
            <text:p>MEDALLA DE ANDALUCÍA</text:p>
          </table:table-cell>
          <table:table-cell office:value-type="float" office:value="2010">
            <text:p>2010</text:p>
          </table:table-cell>
          <table:table-cell office:value-type="string">
            <text:p>Cantante</text:p>
          </table:table-cell>
          <table:table-cell office:value-type="string">
            <text:p>Málaga</text:p>
          </table:table-cell>
          <table:table-cell office:value-type="string">
            <text:p>http://www.juntadeandalucia.es/boja/2010/56/1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iguel Fuentes Olmo </text:p>
          </table:table-cell>
          <table:table-cell office:value-type="string">
            <text:p>MEDALLA DE ANDALUCÍA</text:p>
          </table:table-cell>
          <table:table-cell office:value-type="float" office:value="2010">
            <text:p>2010</text:p>
          </table:table-cell>
          <table:table-cell office:value-type="string">
            <text:p>Escultor</text:p>
          </table:table-cell>
          <table:table-cell office:value-type="string">
            <text:p>Jaén</text:p>
          </table:table-cell>
          <table:table-cell office:value-type="string">
            <text:p>http://www.juntadeandalucia.es/boja/2010/56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Gregorio Salvador Caja</text:p>
          </table:table-cell>
          <table:table-cell office:value-type="string">
            <text:p>MEDALLA DE ANDALUCÍA</text:p>
          </table:table-cell>
          <table:table-cell office:value-type="float" office:value="2010">
            <text:p>2010</text:p>
          </table:table-cell>
          <table:table-cell office:value-type="string">
            <text:p>Dialectólogo, lexicógrafo y crítico literario</text:p>
          </table:table-cell>
          <table:table-cell office:value-type="string">
            <text:p>Granada</text:p>
          </table:table-cell>
          <table:table-cell office:value-type="string">
            <text:p>http://www.juntadeandalucia.es/boja/2010/56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ía Dolores Cantarero Jiménez</text:p>
          </table:table-cell>
          <table:table-cell office:value-type="string">
            <text:p>MEDALLA DE ANDALUCÍA</text:p>
          </table:table-cell>
          <table:table-cell office:value-type="float" office:value="2011">
            <text:p>2011</text:p>
          </table:table-cell>
          <table:table-cell office:value-type="string">
            <text:p>Soprano</text:p>
          </table:table-cell>
          <table:table-cell office:value-type="string">
            <text:p>Granada</text:p>
          </table:table-cell>
          <table:table-cell office:value-type="string">
            <text:p>http://www.juntadeandalucia.es/boja/2011/49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rancisco Juan Martínez Rojas</text:p>
          </table:table-cell>
          <table:table-cell office:value-type="string">
            <text:p>MEDALLA DE ANDALUCÍA</text:p>
          </table:table-cell>
          <table:table-cell office:value-type="float" office:value="2011">
            <text:p>2011</text:p>
          </table:table-cell>
          <table:table-cell office:value-type="string">
            <text:p>Deán de la Catedral de Jaén</text:p>
          </table:table-cell>
          <table:table-cell office:value-type="string">
            <text:p>Jaén</text:p>
          </table:table-cell>
          <table:table-cell office:value-type="string">
            <text:p>http://www.juntadeandalucia.es/boja/2011/49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ía Jesús Pagés Madrigal</text:p>
          </table:table-cell>
          <table:table-cell office:value-type="string">
            <text:p>MEDALLA DE ANDALUCÍA</text:p>
          </table:table-cell>
          <table:table-cell office:value-type="float" office:value="2011">
            <text:p>2011</text:p>
          </table:table-cell>
          <table:table-cell office:value-type="string">
            <text:p>Bailaora</text:p>
          </table:table-cell>
          <table:table-cell office:value-type="string">
            <text:p>Sevilla</text:p>
          </table:table-cell>
          <table:table-cell office:value-type="string">
            <text:p>http://www.juntadeandalucia.es/boja/2011/49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Daniel García Reinaldo</text:p>
          </table:table-cell>
          <table:table-cell office:value-type="string">
            <text:p>MEDALLA DE ANDALUCÍA</text:p>
          </table:table-cell>
          <table:table-cell office:value-type="float" office:value="2011">
            <text:p>2011</text:p>
          </table:table-cell>
          <table:table-cell office:value-type="string">
            <text:p>Cocinero</text:p>
          </table:table-cell>
          <table:table-cell office:value-type="string">
            <text:p>Málaga</text:p>
          </table:table-cell>
          <table:table-cell office:value-type="string">
            <text:p>http://www.juntadeandalucia.es/boja/2011/49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González López, “Juan Ballesta”</text:p>
          </table:table-cell>
          <table:table-cell office:value-type="string">
            <text:p>MEDALLA DE ANDALUCÍA</text:p>
          </table:table-cell>
          <table:table-cell office:value-type="float" office:value="2011">
            <text:p>2011</text:p>
          </table:table-cell>
          <table:table-cell office:value-type="string">
            <text:p>Humorista gráfico</text:p>
          </table:table-cell>
          <table:table-cell office:value-type="string">
            <text:p>Almería</text:p>
          </table:table-cell>
          <table:table-cell office:value-type="string">
            <text:p>http://www.juntadeandalucia.es/boja/2011/49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armen Hernández-Pinzón Moreno</text:p>
          </table:table-cell>
          <table:table-cell office:value-type="string">
            <text:p>MEDALLA DE ANDALUCÍA</text:p>
          </table:table-cell>
          <table:table-cell office:value-type="float" office:value="2011">
            <text:p>2011</text:p>
          </table:table-cell>
          <table:table-cell office:value-type="string">
            <text:p>Gerente de la Comunidad de Herederos Zenobia – Juan Ramón Jiménez</text:p>
          </table:table-cell>
          <table:table-cell office:value-type="string">
            <text:p>Huelva</text:p>
          </table:table-cell>
          <table:table-cell office:value-type="string">
            <text:p>http://www.juntadeandalucia.es/boja/2011/49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esús Navas González</text:p>
          </table:table-cell>
          <table:table-cell office:value-type="string">
            <text:p>MEDALLA DE ANDALUCÍA</text:p>
          </table:table-cell>
          <table:table-cell office:value-type="float" office:value="2011">
            <text:p>2011</text:p>
          </table:table-cell>
          <table:table-cell office:value-type="string">
            <text:p>Futbolista</text:p>
          </table:table-cell>
          <table:table-cell office:value-type="string">
            <text:p>Sevilla</text:p>
          </table:table-cell>
          <table:table-cell office:value-type="string">
            <text:p>http://www.juntadeandalucia.es/boja/2011/49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onfederación Andaluza de Peńas Flamencas </text:p>
          </table:table-cell>
          <table:table-cell office:value-type="string">
            <text:p>MEDALLA DE ANDALUCÍA</text:p>
          </table:table-cell>
          <table:table-cell office:value-type="float" office:value="2011">
            <text:p>2011</text:p>
          </table:table-cell>
          <table:table-cell table:number-columns-repeated="2"/>
          <table:table-cell office:value-type="string">
            <text:p>http://www.juntadeandalucia.es/boja/2011/49/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Ventura Arjona Morón </text:p>
          </table:table-cell>
          <table:table-cell office:value-type="string">
            <text:p>MEDALLA DE ANDALUCÍA</text:p>
          </table:table-cell>
          <table:table-cell office:value-type="float" office:value="2011">
            <text:p>2011</text:p>
          </table:table-cell>
          <table:table-cell office:value-type="string">
            <text:p>Neurocirujano</text:p>
          </table:table-cell>
          <table:table-cell office:value-type="string">
            <text:p>Cádiz</text:p>
          </table:table-cell>
          <table:table-cell office:value-type="string">
            <text:p>http://www.juntadeandalucia.es/boja/2011/49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Ginés Liébana Velasco</text:p>
          </table:table-cell>
          <table:table-cell office:value-type="string">
            <text:p>MEDALLA DE ANDALUCÍA</text:p>
          </table:table-cell>
          <table:table-cell office:value-type="float" office:value="2011">
            <text:p>2011</text:p>
          </table:table-cell>
          <table:table-cell office:value-type="string">
            <text:p>Pintor</text:p>
          </table:table-cell>
          <table:table-cell office:value-type="string">
            <text:p>Jaén</text:p>
          </table:table-cell>
          <table:table-cell office:value-type="string">
            <text:p>http://www.juntadeandalucia.es/boja/2011/49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Carmen de Linares von Schmiterlöw </text:p>
          </table:table-cell>
          <table:table-cell office:value-type="string">
            <text:p>MEDALLA DE ANDALUCÍA</text:p>
          </table:table-cell>
          <table:table-cell office:value-type="float" office:value="2011">
            <text:p>2011</text:p>
          </table:table-cell>
          <table:table-cell office:value-type="string">
            <text:p>Psicóloga</text:p>
          </table:table-cell>
          <table:table-cell office:value-type="string">
            <text:p>Málaga</text:p>
          </table:table-cell>
          <table:table-cell office:value-type="string">
            <text:p>http://www.juntadeandalucia.es/boja/2011/49/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uan Ramón Guillén Prieto</text:p>
          </table:table-cell>
          <table:table-cell office:value-type="string">
            <text:p>MEDALLA DE ANDALUCÍA</text:p>
          </table:table-cell>
          <table:table-cell office:value-type="float" office:value="2012">
            <text:p>2012</text:p>
          </table:table-cell>
          <table:table-cell office:value-type="string">
            <text:p>Empresario</text:p>
          </table:table-cell>
          <table:table-cell office:value-type="string">
            <text:p>Sevilla</text:p>
          </table:table-cell>
          <table:table-cell office:value-type="string">
            <text:p>http://www.juntadeandalucia.es/boja/2012/48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ía Concepción Yoldi García</text:p>
          </table:table-cell>
          <table:table-cell office:value-type="string">
            <text:p>MEDALLA DE ANDALUCÍA</text:p>
          </table:table-cell>
          <table:table-cell office:value-type="float" office:value="2012">
            <text:p>2012</text:p>
          </table:table-cell>
          <table:table-cell office:value-type="string">
            <text:p>Empresaria</text:p>
          </table:table-cell>
          <table:table-cell office:value-type="string">
            <text:p>Sevilla</text:p>
          </table:table-cell>
          <table:table-cell office:value-type="string">
            <text:p>http://www.juntadeandalucia.es/boja/2012/48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iguel Ángel Poveda León</text:p>
          </table:table-cell>
          <table:table-cell office:value-type="string">
            <text:p>MEDALLA DE ANDALUCÍA</text:p>
          </table:table-cell>
          <table:table-cell office:value-type="float" office:value="2012">
            <text:p>2012</text:p>
          </table:table-cell>
          <table:table-cell office:value-type="string">
            <text:p>Cantante</text:p>
          </table:table-cell>
          <table:table-cell/>
          <table:table-cell office:value-type="string">
            <text:p>http://www.juntadeandalucia.es/boja/2012/48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lorencio Aguilera Correa</text:p>
          </table:table-cell>
          <table:table-cell office:value-type="string">
            <text:p>MEDALLA DE ANDALUCÍA</text:p>
          </table:table-cell>
          <table:table-cell office:value-type="float" office:value="2012">
            <text:p>2012</text:p>
          </table:table-cell>
          <table:table-cell office:value-type="string">
            <text:p>Pintor </text:p>
          </table:table-cell>
          <table:table-cell office:value-type="string">
            <text:p>Huelva</text:p>
          </table:table-cell>
          <table:table-cell office:value-type="string">
            <text:p>http://www.juntadeandalucia.es/boja/2012/48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rancisca García Ramírez</text:p>
          </table:table-cell>
          <table:table-cell office:value-type="string">
            <text:p>MEDALLA DE ANDALUCÍA</text:p>
          </table:table-cell>
          <table:table-cell office:value-type="float" office:value="2012">
            <text:p>2012</text:p>
          </table:table-cell>
          <table:table-cell office:value-type="string">
            <text:p>Ganadera </text:p>
          </table:table-cell>
          <table:table-cell office:value-type="string">
            <text:p>Cádiz</text:p>
          </table:table-cell>
          <table:table-cell office:value-type="string">
            <text:p>http://www.juntadeandalucia.es/boja/2012/48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tonio Pérez Lao</text:p>
          </table:table-cell>
          <table:table-cell office:value-type="string">
            <text:p>MEDALLA DE ANDALUCÍA</text:p>
          </table:table-cell>
          <table:table-cell office:value-type="float" office:value="2012">
            <text:p>2012</text:p>
          </table:table-cell>
          <table:table-cell office:value-type="string">
            <text:p>Empresario</text:p>
          </table:table-cell>
          <table:table-cell office:value-type="string">
            <text:p>Almería</text:p>
          </table:table-cell>
          <table:table-cell office:value-type="string">
            <text:p>http://www.juntadeandalucia.es/boja/2012/48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Rafael Álvarez Jimenez, “El Brujo”</text:p>
          </table:table-cell>
          <table:table-cell office:value-type="string">
            <text:p>MEDALLA DE ANDALUCÍA</text:p>
          </table:table-cell>
          <table:table-cell office:value-type="float" office:value="2012">
            <text:p>2012</text:p>
          </table:table-cell>
          <table:table-cell office:value-type="string">
            <text:p>Actor</text:p>
          </table:table-cell>
          <table:table-cell office:value-type="string">
            <text:p>Córdoba</text:p>
          </table:table-cell>
          <table:table-cell office:value-type="string">
            <text:p>http://www.juntadeandalucia.es/boja/2012/48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Fernández Ortega</text:p>
          </table:table-cell>
          <table:table-cell office:value-type="string">
            <text:p>MEDALLA DE ANDALUCÍA</text:p>
          </table:table-cell>
          <table:table-cell office:value-type="float" office:value="2012">
            <text:p>2012</text:p>
          </table:table-cell>
          <table:table-cell office:value-type="string">
            <text:p>General de Brigada de la Guardia Civil</text:p>
          </table:table-cell>
          <table:table-cell office:value-type="string">
            <text:p>Cádiz</text:p>
          </table:table-cell>
          <table:table-cell office:value-type="string">
            <text:p>http://www.juntadeandalucia.es/boja/2012/48/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Luis García Pérez</text:p>
          </table:table-cell>
          <table:table-cell office:value-type="string">
            <text:p>MEDALLA DE ANDALUCÍA</text:p>
          </table:table-cell>
          <table:table-cell office:value-type="float" office:value="2012">
            <text:p>2012</text:p>
          </table:table-cell>
          <table:table-cell office:value-type="string">
            <text:p>Científico</text:p>
          </table:table-cell>
          <table:table-cell office:value-type="string">
            <text:p>Granada</text:p>
          </table:table-cell>
          <table:table-cell office:value-type="string">
            <text:p>http://www.juntadeandalucia.es/boja/2012/48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Inmaculada Montalbán Huertas</text:p>
          </table:table-cell>
          <table:table-cell office:value-type="string">
            <text:p>MEDALLA DE ANDALUCÍA</text:p>
          </table:table-cell>
          <table:table-cell office:value-type="float" office:value="2012">
            <text:p>2012</text:p>
          </table:table-cell>
          <table:table-cell office:value-type="string">
            <text:p>Vocal del Consejo General del Poder Judicial</text:p>
          </table:table-cell>
          <table:table-cell office:value-type="string">
            <text:p>Granada</text:p>
          </table:table-cell>
          <table:table-cell office:value-type="string">
            <text:p>http://www.juntadeandalucia.es/boja/2012/48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delaida de la Calle Martín</text:p>
          </table:table-cell>
          <table:table-cell office:value-type="string">
            <text:p>MEDALLA DE ANDALUCÍA</text:p>
          </table:table-cell>
          <table:table-cell office:value-type="float" office:value="2012">
            <text:p>2012</text:p>
          </table:table-cell>
          <table:table-cell office:value-type="string">
            <text:p>Catedrática de biología celular</text:p>
          </table:table-cell>
          <table:table-cell office:value-type="string">
            <text:p>Málaga</text:p>
          </table:table-cell>
          <table:table-cell office:value-type="string">
            <text:p>http://www.juntadeandalucia.es/boja/2012/48/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 Fernández Gerena, “Manuel Gerena”</text:p>
          </table:table-cell>
          <table:table-cell office:value-type="string">
            <text:p>MEDALLA DE ANDALUCÍA</text:p>
          </table:table-cell>
          <table:table-cell office:value-type="float" office:value="2013">
            <text:p>2013</text:p>
          </table:table-cell>
          <table:table-cell office:value-type="string">
            <text:p>Cantautor</text:p>
          </table:table-cell>
          <table:table-cell office:value-type="string">
            <text:p>Sevilla</text:p>
          </table:table-cell>
          <table:table-cell office:value-type="string">
            <text:p>http://www.juntadeandalucia.es/boja/2013/53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Manuel Lara Bosch</text:p>
          </table:table-cell>
          <table:table-cell office:value-type="string">
            <text:p>MEDALLA DE ANDALUCÍA</text:p>
          </table:table-cell>
          <table:table-cell office:value-type="float" office:value="2013">
            <text:p>2013</text:p>
          </table:table-cell>
          <table:table-cell office:value-type="string">
            <text:p>Empresario editorial</text:p>
          </table:table-cell>
          <table:table-cell office:value-type="string">
            <text:p>Sevilla</text:p>
          </table:table-cell>
          <table:table-cell office:value-type="string">
            <text:p>http://www.juntadeandalucia.es/boja/2013/53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ina Álvarez Benito</text:p>
          </table:table-cell>
          <table:table-cell office:value-type="string">
            <text:p>MEDALLA DE ANDALUCÍA</text:p>
          </table:table-cell>
          <table:table-cell office:value-type="float" office:value="2013">
            <text:p>2013</text:p>
          </table:table-cell>
          <table:table-cell office:value-type="string">
            <text:p>Médica</text:p>
          </table:table-cell>
          <table:table-cell office:value-type="string">
            <text:p>Córdoba</text:p>
          </table:table-cell>
          <table:table-cell office:value-type="string">
            <text:p>http://www.juntadeandalucia.es/boja/2013/53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lberto Rodriguez Librero</text:p>
          </table:table-cell>
          <table:table-cell office:value-type="string">
            <text:p>MEDALLA DE ANDALUCÍA</text:p>
          </table:table-cell>
          <table:table-cell office:value-type="float" office:value="2013">
            <text:p>2013</text:p>
          </table:table-cell>
          <table:table-cell office:value-type="string">
            <text:p>Cineasta</text:p>
          </table:table-cell>
          <table:table-cell office:value-type="string">
            <text:p>Sevilla</text:p>
          </table:table-cell>
          <table:table-cell office:value-type="string">
            <text:p>http://www.juntadeandalucia.es/boja/2013/53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José Manuel Sierra Méndez</text:p>
          </table:table-cell>
          <table:table-cell office:value-type="string">
            <text:p>MEDALLA DE ANDALUCÍA</text:p>
          </table:table-cell>
          <table:table-cell office:value-type="float" office:value="2013">
            <text:p>2013</text:p>
          </table:table-cell>
          <table:table-cell office:value-type="string">
            <text:p>Jugador de balonmano</text:p>
          </table:table-cell>
          <table:table-cell office:value-type="string">
            <text:p>Huelva</text:p>
          </table:table-cell>
          <table:table-cell office:value-type="string">
            <text:p>http://www.juntadeandalucia.es/boja/2013/53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iguel Rodríguez-Acosta Carlström</text:p>
          </table:table-cell>
          <table:table-cell office:value-type="string">
            <text:p>MEDALLA DE ANDALUCÍA</text:p>
          </table:table-cell>
          <table:table-cell office:value-type="float" office:value="2013">
            <text:p>2013</text:p>
          </table:table-cell>
          <table:table-cell office:value-type="string">
            <text:p>Pintor</text:p>
          </table:table-cell>
          <table:table-cell office:value-type="string">
            <text:p>Granada</text:p>
          </table:table-cell>
          <table:table-cell office:value-type="string">
            <text:p>http://www.juntadeandalucia.es/boja/2013/53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Dolores Ascensión Gómez Ferrón</text:p>
          </table:table-cell>
          <table:table-cell office:value-type="string">
            <text:p>MEDALLA DE ANDALUCÍA</text:p>
          </table:table-cell>
          <table:table-cell office:value-type="float" office:value="2013">
            <text:p>2013</text:p>
          </table:table-cell>
          <table:table-cell office:value-type="string">
            <text:p>Empresaria agrícola</text:p>
          </table:table-cell>
          <table:table-cell office:value-type="string">
            <text:p>Almería</text:p>
          </table:table-cell>
          <table:table-cell office:value-type="string">
            <text:p>http://www.juntadeandalucia.es/boja/2013/53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nrique García Gordillo</text:p>
          </table:table-cell>
          <table:table-cell office:value-type="string">
            <text:p>MEDALLA DE ANDALUCÍA</text:p>
          </table:table-cell>
          <table:table-cell office:value-type="float" office:value="2013">
            <text:p>2013</text:p>
          </table:table-cell>
          <table:table-cell office:value-type="string">
            <text:p>Periodista</text:p>
          </table:table-cell>
          <table:table-cell office:value-type="string">
            <text:p>Sevilla</text:p>
          </table:table-cell>
          <table:table-cell office:value-type="string">
            <text:p>http://www.juntadeandalucia.es/boja/2013/53/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Patricio Cárceles Sánchez</text:p>
          </table:table-cell>
          <table:table-cell office:value-type="string">
            <text:p>MEDALLA DE ANDALUCÍA</text:p>
          </table:table-cell>
          <table:table-cell office:value-type="float" office:value="2013">
            <text:p>2013</text:p>
          </table:table-cell>
          <table:table-cell office:value-type="string">
            <text:p>Delegado Territorial de la ONCE</text:p>
          </table:table-cell>
          <table:table-cell/>
          <table:table-cell office:value-type="string">
            <text:p>http://www.juntadeandalucia.es/boja/2013/53/1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ía Rosa Orad Aragón</text:p>
          </table:table-cell>
          <table:table-cell office:value-type="string">
            <text:p>MEDALLA DE ANDALUCÍA</text:p>
          </table:table-cell>
          <table:table-cell office:value-type="float" office:value="2013">
            <text:p>2013</text:p>
          </table:table-cell>
          <table:table-cell office:value-type="string">
            <text:p>Bailarina</text:p>
          </table:table-cell>
          <table:table-cell office:value-type="string">
            <text:p>Jaén</text:p>
          </table:table-cell>
          <table:table-cell office:value-type="string">
            <text:p>http://www.juntadeandalucia.es/boja/2013/53/1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nuel Barea Velasco</text:p>
          </table:table-cell>
          <table:table-cell office:value-type="string">
            <text:p>MEDALLA DE ANDALUCÍA</text:p>
          </table:table-cell>
          <table:table-cell office:value-type="float" office:value="2013">
            <text:p>2013</text:p>
          </table:table-cell>
          <table:table-cell office:value-type="string">
            <text:p>Empresario</text:p>
          </table:table-cell>
          <table:table-cell office:value-type="string">
            <text:p>Sevilla</text:p>
          </table:table-cell>
          <table:table-cell office:value-type="string">
            <text:p>http://www.juntadeandalucia.es/boja/2013/53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strella Yáńez González-Irún</text:p>
          </table:table-cell>
          <table:table-cell office:value-type="string">
            <text:p>MEDALLA DE ANDALUCÍA</text:p>
          </table:table-cell>
          <table:table-cell office:value-type="float" office:value="2013">
            <text:p>2013</text:p>
          </table:table-cell>
          <table:table-cell office:value-type="string">
            <text:p>Capitana de corbeta</text:p>
          </table:table-cell>
          <table:table-cell office:value-type="string">
            <text:p>Cádiz</text:p>
          </table:table-cell>
          <table:table-cell office:value-type="string">
            <text:p>http://www.juntadeandalucia.es/boja/2013/53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ía Esperanza Sánchez Delgado</text:p>
          </table:table-cell>
          <table:table-cell office:value-type="string">
            <text:p>MEDALLA DE ANDALUCÍA</text:p>
          </table:table-cell>
          <table:table-cell office:value-type="float" office:value="2014">
            <text:p>2014</text:p>
          </table:table-cell>
          <table:table-cell office:value-type="string">
            <text:p>Periodista</text:p>
          </table:table-cell>
          <table:table-cell office:value-type="string">
            <text:p>Sevilla</text:p>
          </table:table-cell>
          <table:table-cell office:value-type="string">
            <text:p>http://www.juntadeandalucia.es/boja/2014/40/9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iguel Picazo de Dios</text:p>
          </table:table-cell>
          <table:table-cell office:value-type="string">
            <text:p>MEDALLA DE ANDALUCÍA</text:p>
          </table:table-cell>
          <table:table-cell office:value-type="float" office:value="2014">
            <text:p>2014</text:p>
          </table:table-cell>
          <table:table-cell office:value-type="string">
            <text:p>Cineasta</text:p>
          </table:table-cell>
          <table:table-cell office:value-type="string">
            <text:p>Jaén</text:p>
          </table:table-cell>
          <table:table-cell office:value-type="string">
            <text:p>http://www.juntadeandalucia.es/boja/2014/40/8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Santiago Muńoz Machado</text:p>
          </table:table-cell>
          <table:table-cell office:value-type="string">
            <text:p>MEDALLA DE ANDALUCÍA</text:p>
          </table:table-cell>
          <table:table-cell office:value-type="float" office:value="2014">
            <text:p>2014</text:p>
          </table:table-cell>
          <table:table-cell office:value-type="string">
            <text:p>Catedratico Derecho Administrativo</text:p>
          </table:table-cell>
          <table:table-cell office:value-type="string">
            <text:p>Córdoba</text:p>
          </table:table-cell>
          <table:table-cell office:value-type="string">
            <text:p>http://www.juntadeandalucia.es/boja/2014/40/7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strella Morente Carbonell</text:p>
          </table:table-cell>
          <table:table-cell office:value-type="string">
            <text:p>MEDALLA DE ANDALUCÍA</text:p>
          </table:table-cell>
          <table:table-cell office:value-type="float" office:value="2014">
            <text:p>2014</text:p>
          </table:table-cell>
          <table:table-cell office:value-type="string">
            <text:p>Cantaora</text:p>
          </table:table-cell>
          <table:table-cell office:value-type="string">
            <text:p>Granada</text:p>
          </table:table-cell>
          <table:table-cell office:value-type="string">
            <text:p>http://www.juntadeandalucia.es/boja/2014/40/6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Ángel León González</text:p>
          </table:table-cell>
          <table:table-cell office:value-type="string">
            <text:p>MEDALLA DE ANDALUCÍA</text:p>
          </table:table-cell>
          <table:table-cell office:value-type="float" office:value="2014">
            <text:p>2014</text:p>
          </table:table-cell>
          <table:table-cell office:value-type="string">
            <text:p>Cocinero</text:p>
          </table:table-cell>
          <table:table-cell office:value-type="string">
            <text:p>Cádiz</text:p>
          </table:table-cell>
          <table:table-cell office:value-type="string">
            <text:p>http://www.juntadeandalucia.es/boja/2014/40/5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María Paz Hurtado Cabrera</text:p>
          </table:table-cell>
          <table:table-cell office:value-type="string">
            <text:p>MEDALLA DE ANDALUCÍA</text:p>
          </table:table-cell>
          <table:table-cell office:value-type="float" office:value="2014">
            <text:p>2014</text:p>
          </table:table-cell>
          <table:table-cell office:value-type="string">
            <text:p>Empresaria</text:p>
          </table:table-cell>
          <table:table-cell office:value-type="string">
            <text:p>Málaga</text:p>
          </table:table-cell>
          <table:table-cell office:value-type="string">
            <text:p>http://www.juntadeandalucia.es/boja/2014/40/4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Flor de Torres Porras</text:p>
          </table:table-cell>
          <table:table-cell office:value-type="string">
            <text:p>MEDALLA DE ANDALUCÍA</text:p>
          </table:table-cell>
          <table:table-cell office:value-type="float" office:value="2014">
            <text:p>2014</text:p>
          </table:table-cell>
          <table:table-cell office:value-type="string">
            <text:p>Fiscal de violencia de género</text:p>
          </table:table-cell>
          <table:table-cell office:value-type="string">
            <text:p>Almería</text:p>
          </table:table-cell>
          <table:table-cell office:value-type="string">
            <text:p>http://www.juntadeandalucia.es/boja/2014/40/3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Eloísa Bayo Lozano</text:p>
          </table:table-cell>
          <table:table-cell office:value-type="string">
            <text:p>MEDALLA DE ANDALUCÍA</text:p>
          </table:table-cell>
          <table:table-cell office:value-type="float" office:value="2014">
            <text:p>2014</text:p>
          </table:table-cell>
          <table:table-cell office:value-type="string">
            <text:p>Oncóloga</text:p>
          </table:table-cell>
          <table:table-cell office:value-type="string">
            <text:p>Huelva</text:p>
          </table:table-cell>
          <table:table-cell office:value-type="string">
            <text:p>http://www.juntadeandalucia.es/boja/2014/40/2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Andrés Vázquez de Sola</text:p>
          </table:table-cell>
          <table:table-cell office:value-type="string">
            <text:p>MEDALLA DE ANDALUCÍA</text:p>
          </table:table-cell>
          <table:table-cell office:value-type="float" office:value="2014">
            <text:p>2014</text:p>
          </table:table-cell>
          <table:table-cell office:value-type="string">
            <text:p>Pintor y periodista gráfico</text:p>
          </table:table-cell>
          <table:table-cell office:value-type="string">
            <text:p>Cádiz</text:p>
          </table:table-cell>
          <table:table-cell office:value-type="string">
            <text:p>http://www.juntadeandalucia.es/boja/2014/40/11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Única Group, Sociedad Cooperativa Andaluza</text:p>
          </table:table-cell>
          <table:table-cell office:value-type="string">
            <text:p>MEDALLA DE ANDALUCÍA</text:p>
          </table:table-cell>
          <table:table-cell office:value-type="float" office:value="2014">
            <text:p>2014</text:p>
          </table:table-cell>
          <table:table-cell office:value-type="string">
            <text:p>Grupo empresarial</text:p>
          </table:table-cell>
          <table:table-cell office:value-type="string">
            <text:p>Almería</text:p>
          </table:table-cell>
          <table:table-cell office:value-type="string">
            <text:p>http://www.juntadeandalucia.es/boja/2014/40/10 </text:p>
          </table:table-cell>
          <table:table-cell office:value-type="string">
            <text:p>https://www.juntadeandalucia.es/presidencia/portavoz/150037</text:p>
          </table:table-cell>
        </table:table-row>
        <table:table-row table:style-name="ro1">
          <table:table-cell office:value-type="string">
            <text:p>Radio Sevilla</text:p>
          </table:table-cell>
          <table:table-cell office:value-type="string">
            <text:p>MEDALLA DE ANDALUCÍA</text:p>
          </table:table-cell>
          <table:table-cell office:value-type="float" office:value="2015">
            <text:p>2015</text:p>
          </table:table-cell>
          <table:table-cell/>
          <table:table-cell office:value-type="string">
            <text:p>Sevilla</text:p>
          </table:table-cell>
          <table:table-cell office:value-type="string">
            <text:p>http://www.juntadeandalucia.es/boja/2015/49/9 </text:p>
          </table:table-cell>
          <table:table-cell office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>
            <text:p>María Josefina Martín Pérez</text:p>
          </table:table-cell>
          <table:table-cell office:value-type="string">
            <text:p>MEDALLA DE ANDALUCÍA</text:p>
          </table:table-cell>
          <table:table-cell office:value-type="float" office:value="2015">
            <text:p>2015</text:p>
          </table:table-cell>
          <table:table-cell office:value-type="string">
            <text:p>Maestra</text:p>
          </table:table-cell>
          <table:table-cell office:value-type="string">
            <text:p>Huelva</text:p>
          </table:table-cell>
          <table:table-cell office:value-type="string">
            <text:p>http://www.juntadeandalucia.es/boja/2015/49/8 </text:p>
          </table:table-cell>
          <table:table-cell office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>
            <text:p>María Lucía Sánchez Benítez, “Malú”</text:p>
          </table:table-cell>
          <table:table-cell office:value-type="string">
            <text:p>MEDALLA DE ANDALUCÍA</text:p>
          </table:table-cell>
          <table:table-cell office:value-type="float" office:value="2015">
            <text:p>2015</text:p>
          </table:table-cell>
          <table:table-cell office:value-type="string">
            <text:p>Cantante</text:p>
          </table:table-cell>
          <table:table-cell/>
          <table:table-cell office:value-type="string">
            <text:p>http://www.juntadeandalucia.es/boja/2015/49/7 </text:p>
          </table:table-cell>
          <table:table-cell office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>
            <text:p>Antonio Hernández Ramírez</text:p>
          </table:table-cell>
          <table:table-cell office:value-type="string">
            <text:p>MEDALLA DE ANDALUCÍA</text:p>
          </table:table-cell>
          <table:table-cell office:value-type="float" office:value="2015">
            <text:p>2015</text:p>
          </table:table-cell>
          <table:table-cell office:value-type="string">
            <text:p>Poeta</text:p>
          </table:table-cell>
          <table:table-cell office:value-type="string">
            <text:p>Cádiz</text:p>
          </table:table-cell>
          <table:table-cell office:value-type="string">
            <text:p>http://www.juntadeandalucia.es/boja/2015/49/6 </text:p>
          </table:table-cell>
          <table:table-cell office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>
            <text:p>Elena González Rey</text:p>
          </table:table-cell>
          <table:table-cell office:value-type="string">
            <text:p>MEDALLA DE ANDALUCÍA</text:p>
          </table:table-cell>
          <table:table-cell office:value-type="float" office:value="2015">
            <text:p>2015</text:p>
          </table:table-cell>
          <table:table-cell office:value-type="string">
            <text:p>Investigadora</text:p>
          </table:table-cell>
          <table:table-cell office:value-type="string">
            <text:p>Sevilla</text:p>
          </table:table-cell>
          <table:table-cell office:value-type="string">
            <text:p>http://www.juntadeandalucia.es/boja/2015/49/5 </text:p>
          </table:table-cell>
          <table:table-cell office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>
            <text:p>VICASOL, Sociedad Cooperativa Andaluza</text:p>
          </table:table-cell>
          <table:table-cell office:value-type="string">
            <text:p>MEDALLA DE ANDALUCÍA</text:p>
          </table:table-cell>
          <table:table-cell office:value-type="float" office:value="2015">
            <text:p>2015</text:p>
          </table:table-cell>
          <table:table-cell office:value-type="string">
            <text:p>Producción de hortalizas</text:p>
          </table:table-cell>
          <table:table-cell office:value-type="string">
            <text:p>Vicasol</text:p>
          </table:table-cell>
          <table:table-cell office:value-type="string">
            <text:p>http://www.juntadeandalucia.es/boja/2015/49/4 </text:p>
          </table:table-cell>
          <table:table-cell office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>
            <text:p>María Elisa Cordero Matía</text:p>
          </table:table-cell>
          <table:table-cell office:value-type="string">
            <text:p>MEDALLA DE ANDALUCÍA</text:p>
          </table:table-cell>
          <table:table-cell office:value-type="float" office:value="2015">
            <text:p>2015</text:p>
          </table:table-cell>
          <table:table-cell office:value-type="string">
            <text:p>Médica</text:p>
          </table:table-cell>
          <table:table-cell office:value-type="string">
            <text:p>Jaén</text:p>
          </table:table-cell>
          <table:table-cell office:value-type="string">
            <text:p>http://www.juntadeandalucia.es/boja/2015/49/14 </text:p>
          </table:table-cell>
          <table:table-cell office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>
            <text:p>Francisco León Barrios, “Paco León”</text:p>
          </table:table-cell>
          <table:table-cell office:value-type="string">
            <text:p>MEDALLA DE ANDALUCÍA</text:p>
          </table:table-cell>
          <table:table-cell office:value-type="float" office:value="2015">
            <text:p>2015</text:p>
          </table:table-cell>
          <table:table-cell office:value-type="string">
            <text:p>Actor y director de cine</text:p>
          </table:table-cell>
          <table:table-cell office:value-type="string">
            <text:p>Sevilla</text:p>
          </table:table-cell>
          <table:table-cell office:value-type="string">
            <text:p>http://www.juntadeandalucia.es/boja/2015/49/13 </text:p>
          </table:table-cell>
          <table:table-cell office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>
            <text:p>Real Federación Andaluza de Fútbol</text:p>
          </table:table-cell>
          <table:table-cell office:value-type="string">
            <text:p>MEDALLA DE ANDALUCÍA</text:p>
          </table:table-cell>
          <table:table-cell office:value-type="float" office:value="2015">
            <text:p>2015</text:p>
          </table:table-cell>
          <table:table-cell table:number-columns-repeated="2"/>
          <table:table-cell office:value-type="string">
            <text:p>http://www.juntadeandalucia.es/boja/2015/49/12 </text:p>
          </table:table-cell>
          <table:table-cell office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>
            <text:p>Aertec Solutions</text:p>
          </table:table-cell>
          <table:table-cell office:value-type="string">
            <text:p>MEDALLA DE ANDALUCÍA</text:p>
          </table:table-cell>
          <table:table-cell office:value-type="float" office:value="2015">
            <text:p>2015</text:p>
          </table:table-cell>
          <table:table-cell office:value-type="string">
            <text:p>Empresa de consultoría e ingeniería</text:p>
          </table:table-cell>
          <table:table-cell office:value-type="string">
            <text:p>Málaga</text:p>
          </table:table-cell>
          <table:table-cell office:value-type="string">
            <text:p>http://www.juntadeandalucia.es/boja/2015/49/11 </text:p>
          </table:table-cell>
          <table:table-cell office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>
            <text:p>Emilio Calatayud Pérez</text:p>
          </table:table-cell>
          <table:table-cell office:value-type="string">
            <text:p>MEDALLA DE ANDALUCÍA</text:p>
          </table:table-cell>
          <table:table-cell office:value-type="float" office:value="2015">
            <text:p>2015</text:p>
          </table:table-cell>
          <table:table-cell table:number-columns-repeated="2"/>
          <table:table-cell office:value-type="string">
            <text:p>http://www.juntadeandalucia.es/boja/2015/49/10 </text:p>
          </table:table-cell>
          <table:table-cell office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>
            <text:p>Concepción Caballero Cubillo (A título póstumo)</text:p>
          </table:table-cell>
          <table:table-cell office:value-type="string">
            <text:p>MEDALLA DE ANDALUCÍA</text:p>
          </table:table-cell>
          <table:table-cell office:value-type="float" office:value="2015">
            <text:p>2015</text:p>
          </table:table-cell>
          <table:table-cell office:value-type="string">
            <text:p>Profesora y política</text:p>
          </table:table-cell>
          <table:table-cell office:value-type="string">
            <text:p>Córdoba</text:p>
          </table:table-cell>
          <table:table-cell office:value-type="string">
            <text:p>http://www.juntadeandalucia.es/boja/2015/49/3</text:p>
          </table:table-cell>
          <table:table-cell office:value-type="string">
            <text:p>http://www.juntadeandalucia.es/organismos/consejo/sesion/detalle/58850.html</text:p>
          </table:table-cell>
        </table:table-row>
        <table:table-row table:style-name="ro1">
          <table:table-cell office:value-type="string">
            <text:p>Médicos Mundi Andalucía </text:p>
          </table:table-cell>
          <table:table-cell office:value-type="string">
            <text:p>MEDALLA DE ANDALUCÍA</text:p>
          </table:table-cell>
          <table:table-cell office:value-type="float" office:value="2016">
            <text:p>2016</text:p>
          </table:table-cell>
          <table:table-cell table:number-columns-repeated="2"/>
          <table:table-cell office:value-type="string">
            <text:p>http://www.juntadeandalucia.es/boja/2016/43/9 </text:p>
          </table:table-cell>
          <table:table-cell office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>
            <text:p>María del Pilar del Río Sánchez</text:p>
          </table:table-cell>
          <table:table-cell office:value-type="string">
            <text:p>MEDALLA DE ANDALUCÍA</text:p>
          </table:table-cell>
          <table:table-cell office:value-type="float" office:value="2016">
            <text:p>2016</text:p>
          </table:table-cell>
          <table:table-cell office:value-type="string">
            <text:p>Periodista y traductora</text:p>
          </table:table-cell>
          <table:table-cell office:value-type="string">
            <text:p>Granada</text:p>
          </table:table-cell>
          <table:table-cell office:value-type="string">
            <text:p>http://www.juntadeandalucia.es/boja/2016/43/8 </text:p>
          </table:table-cell>
          <table:table-cell office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>
            <text:p>Israel Galván de los Reyes</text:p>
          </table:table-cell>
          <table:table-cell office:value-type="string">
            <text:p>MEDALLA DE ANDALUCÍA</text:p>
          </table:table-cell>
          <table:table-cell office:value-type="float" office:value="2016">
            <text:p>2016</text:p>
          </table:table-cell>
          <table:table-cell office:value-type="string">
            <text:p>Bailaor</text:p>
          </table:table-cell>
          <table:table-cell office:value-type="string">
            <text:p>Sevilla</text:p>
          </table:table-cell>
          <table:table-cell office:value-type="string">
            <text:p>http://www.juntadeandalucia.es/boja/2016/43/7 </text:p>
          </table:table-cell>
          <table:table-cell office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>
            <text:p>Gracia Rodríguez Velasco</text:p>
          </table:table-cell>
          <table:table-cell office:value-type="string">
            <text:p>MEDALLA DE ANDALUCÍA</text:p>
          </table:table-cell>
          <table:table-cell office:value-type="float" office:value="2016">
            <text:p>2016</text:p>
          </table:table-cell>
          <table:table-cell office:value-type="string">
            <text:p>Fiscal de violencia de género de Jaén</text:p>
          </table:table-cell>
          <table:table-cell/>
          <table:table-cell office:value-type="string">
            <text:p>http://www.juntadeandalucia.es/boja/2016/43/6 </text:p>
          </table:table-cell>
          <table:table-cell office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>
            <text:p>Juan de Dios Mellado Morales</text:p>
          </table:table-cell>
          <table:table-cell office:value-type="string">
            <text:p>MEDALLA DE ANDALUCÍA</text:p>
          </table:table-cell>
          <table:table-cell office:value-type="float" office:value="2016">
            <text:p>2016</text:p>
          </table:table-cell>
          <table:table-cell office:value-type="string">
            <text:p>Periodista</text:p>
          </table:table-cell>
          <table:table-cell office:value-type="string">
            <text:p>Granada</text:p>
          </table:table-cell>
          <table:table-cell office:value-type="string">
            <text:p>http://www.juntadeandalucia.es/boja/2016/43/5 </text:p>
          </table:table-cell>
          <table:table-cell office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>
            <text:p>Equipo de neurocirugía del Hospital Regional de Málaga</text:p>
          </table:table-cell>
          <table:table-cell office:value-type="string">
            <text:p>MEDALLA DE ANDALUCÍA</text:p>
          </table:table-cell>
          <table:table-cell office:value-type="float" office:value="2016">
            <text:p>2016</text:p>
          </table:table-cell>
          <table:table-cell/>
          <table:table-cell office:value-type="string">
            <text:p>Málaga</text:p>
          </table:table-cell>
          <table:table-cell office:value-type="string">
            <text:p>http://www.juntadeandalucia.es/boja/2016/43/4 </text:p>
          </table:table-cell>
          <table:table-cell office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>
            <text:p>Jaime Loring Miró</text:p>
          </table:table-cell>
          <table:table-cell office:value-type="string">
            <text:p>MEDALLA DE ANDALUCÍA</text:p>
          </table:table-cell>
          <table:table-cell office:value-type="float" office:value="2016">
            <text:p>2016</text:p>
          </table:table-cell>
          <table:table-cell office:value-type="string">
            <text:p>Economista</text:p>
          </table:table-cell>
          <table:table-cell/>
          <table:table-cell office:value-type="string">
            <text:p>http://www.juntadeandalucia.es/boja/2016/43/14 </text:p>
          </table:table-cell>
          <table:table-cell office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>
            <text:p>María Luisa Escribano Toledo</text:p>
          </table:table-cell>
          <table:table-cell office:value-type="string">
            <text:p>MEDALLA DE ANDALUCÍA</text:p>
          </table:table-cell>
          <table:table-cell office:value-type="float" office:value="2016">
            <text:p>2016</text:p>
          </table:table-cell>
          <table:table-cell office:value-type="string">
            <text:p>Maestra y presidenta de Asansull </text:p>
          </table:table-cell>
          <table:table-cell/>
          <table:table-cell office:value-type="string">
            <text:p>http://www.juntadeandalucia.es/boja/2016/43/13 </text:p>
          </table:table-cell>
          <table:table-cell office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>
            <text:p>Manuel Carrasco Galloso</text:p>
          </table:table-cell>
          <table:table-cell office:value-type="string">
            <text:p>MEDALLA DE ANDALUCÍA</text:p>
          </table:table-cell>
          <table:table-cell office:value-type="float" office:value="2016">
            <text:p>2016</text:p>
          </table:table-cell>
          <table:table-cell office:value-type="string">
            <text:p>Cantante</text:p>
          </table:table-cell>
          <table:table-cell office:value-type="string">
            <text:p>Huelva</text:p>
          </table:table-cell>
          <table:table-cell office:value-type="string">
            <text:p>http://www.juntadeandalucia.es/boja/2016/43/12 </text:p>
          </table:table-cell>
          <table:table-cell office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>
            <text:p>Miguel Gallego Jurado – MIGASA</text:p>
          </table:table-cell>
          <table:table-cell office:value-type="string">
            <text:p>MEDALLA DE ANDALUCÍA</text:p>
          </table:table-cell>
          <table:table-cell office:value-type="float" office:value="2016">
            <text:p>2016</text:p>
          </table:table-cell>
          <table:table-cell office:value-type="string">
            <text:p>Presidente del Grupo MIGASA</text:p>
          </table:table-cell>
          <table:table-cell/>
          <table:table-cell office:value-type="string">
            <text:p>http://www.juntadeandalucia.es/boja/2016/43/11 </text:p>
          </table:table-cell>
          <table:table-cell office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>
            <text:p>Josefina Samper Rosas</text:p>
          </table:table-cell>
          <table:table-cell office:value-type="string">
            <text:p>MEDALLA DE ANDALUCÍA</text:p>
          </table:table-cell>
          <table:table-cell office:value-type="float" office:value="2016">
            <text:p>2016</text:p>
          </table:table-cell>
          <table:table-cell office:value-type="string">
            <text:p>Sindicalista</text:p>
          </table:table-cell>
          <table:table-cell office:value-type="string">
            <text:p>Almería</text:p>
          </table:table-cell>
          <table:table-cell office:value-type="string">
            <text:p>http://www.juntadeandalucia.es/boja/2016/43/10 </text:p>
          </table:table-cell>
          <table:table-cell office:value-type="string">
            <text:p>http://www.juntadeandalucia.es/organismos/consejo/sesion/detalle/75328.html</text:p>
          </table:table-cell>
        </table:table-row>
        <table:table-row table:style-name="ro1">
          <table:table-cell office:value-type="string">
            <text:p>Asociación de víctimas de Talidomida</text:p>
          </table:table-cell>
          <table:table-cell office:value-type="string">
            <text:p>MEDALLA DE ANDALUCÍA</text:p>
          </table:table-cell>
          <table:table-cell office:value-type="float" office:value="2017">
            <text:p>2017</text:p>
          </table:table-cell>
          <table:table-cell table:number-columns-repeated="2"/>
          <table:table-cell office:value-type="string">
            <text:p>http://www.juntadeandalucia.es/boja/2017/45/9 </text:p>
          </table:table-cell>
          <table:table-cell office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>
            <text:p>Lourdes Mohedano Sánchez de Mora</text:p>
          </table:table-cell>
          <table:table-cell office:value-type="string">
            <text:p>MEDALLA DE ANDALUCÍA</text:p>
          </table:table-cell>
          <table:table-cell office:value-type="float" office:value="2017">
            <text:p>2017</text:p>
          </table:table-cell>
          <table:table-cell office:value-type="string">
            <text:p>Gimnasta</text:p>
          </table:table-cell>
          <table:table-cell office:value-type="string">
            <text:p>Córdoba</text:p>
          </table:table-cell>
          <table:table-cell office:value-type="string">
            <text:p>http://www.juntadeandalucia.es/boja/2017/45/8 </text:p>
          </table:table-cell>
          <table:table-cell office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>
            <text:p>Ramón González Sánchez</text:p>
          </table:table-cell>
          <table:table-cell office:value-type="string">
            <text:p>MEDALLA DE ANDALUCÍA</text:p>
          </table:table-cell>
          <table:table-cell office:value-type="float" office:value="2017">
            <text:p>2017</text:p>
          </table:table-cell>
          <table:table-cell office:value-type="string">
            <text:p>Doctor en Robótica e Ingeniero informático</text:p>
          </table:table-cell>
          <table:table-cell office:value-type="string">
            <text:p>Almería</text:p>
          </table:table-cell>
          <table:table-cell office:value-type="string">
            <text:p>http://www.juntadeandalucia.es/boja/2017/45/7 </text:p>
          </table:table-cell>
          <table:table-cell office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>
            <text:p>Manuel Molina Lozano</text:p>
          </table:table-cell>
          <table:table-cell office:value-type="string">
            <text:p>MEDALLA DE ANDALUCÍA</text:p>
          </table:table-cell>
          <table:table-cell office:value-type="float" office:value="2017">
            <text:p>2017</text:p>
          </table:table-cell>
          <table:table-cell office:value-type="string">
            <text:p>TSS Group</text:p>
          </table:table-cell>
          <table:table-cell office:value-type="string">
            <text:p>Málaga</text:p>
          </table:table-cell>
          <table:table-cell office:value-type="string">
            <text:p>http://www.juntadeandalucia.es/boja/2017/45/6 </text:p>
          </table:table-cell>
          <table:table-cell office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>
            <text:p>Antonina Rodrigo García</text:p>
          </table:table-cell>
          <table:table-cell office:value-type="string">
            <text:p>MEDALLA DE ANDALUCÍA</text:p>
          </table:table-cell>
          <table:table-cell office:value-type="float" office:value="2017">
            <text:p>2017</text:p>
          </table:table-cell>
          <table:table-cell office:value-type="string">
            <text:p>Escritora</text:p>
          </table:table-cell>
          <table:table-cell office:value-type="string">
            <text:p>Granada</text:p>
          </table:table-cell>
          <table:table-cell office:value-type="string">
            <text:p>http://www.juntadeandalucia.es/boja/2017/45/5 </text:p>
          </table:table-cell>
          <table:table-cell office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>
            <text:p>Francisco Herrera Triguero</text:p>
          </table:table-cell>
          <table:table-cell office:value-type="string">
            <text:p>MEDALLA DE ANDALUCÍA</text:p>
          </table:table-cell>
          <table:table-cell office:value-type="float" office:value="2017">
            <text:p>2017</text:p>
          </table:table-cell>
          <table:table-cell office:value-type="string">
            <text:p>Catedrático de Ciencias de la Computación e Inteligencia Artificial </text:p>
          </table:table-cell>
          <table:table-cell office:value-type="string">
            <text:p>Jaén</text:p>
          </table:table-cell>
          <table:table-cell office:value-type="string">
            <text:p>http://www.juntadeandalucia.es/boja/2017/45/4 </text:p>
          </table:table-cell>
          <table:table-cell office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>
            <text:p>Coordinación Autonómica de Transplantes de Andalucía</text:p>
          </table:table-cell>
          <table:table-cell office:value-type="string">
            <text:p>MEDALLA DE ANDALUCÍA</text:p>
          </table:table-cell>
          <table:table-cell office:value-type="float" office:value="2017">
            <text:p>2017</text:p>
          </table:table-cell>
          <table:table-cell table:number-columns-repeated="2"/>
          <table:table-cell office:value-type="string">
            <text:p>http://www.juntadeandalucia.es/boja/2017/45/3 </text:p>
          </table:table-cell>
          <table:table-cell office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>
            <text:p>Instituto de Educación Secundaria Vicente Espinel, Instituto Gaona</text:p>
          </table:table-cell>
          <table:table-cell office:value-type="string">
            <text:p>MEDALLA DE ANDALUCÍA</text:p>
          </table:table-cell>
          <table:table-cell office:value-type="float" office:value="2017">
            <text:p>2017</text:p>
          </table:table-cell>
          <table:table-cell/>
          <table:table-cell office:value-type="string">
            <text:p>Málaga</text:p>
          </table:table-cell>
          <table:table-cell office:value-type="string">
            <text:p>http://www.juntadeandalucia.es/boja/2017/45/15 </text:p>
          </table:table-cell>
          <table:table-cell office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>
            <text:p>Paco Cepero</text:p>
          </table:table-cell>
          <table:table-cell office:value-type="string">
            <text:p>MEDALLA DE ANDALUCÍA</text:p>
          </table:table-cell>
          <table:table-cell office:value-type="float" office:value="2017">
            <text:p>2017</text:p>
          </table:table-cell>
          <table:table-cell office:value-type="string">
            <text:p>Guitarrista flamenco</text:p>
          </table:table-cell>
          <table:table-cell office:value-type="string">
            <text:p>Cádiz</text:p>
          </table:table-cell>
          <table:table-cell office:value-type="string">
            <text:p>http://www.juntadeandalucia.es/boja/2017/45/14 </text:p>
          </table:table-cell>
          <table:table-cell office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>
            <text:p>Jennifer Jessica Martínez Fernández, “India Martínez”</text:p>
          </table:table-cell>
          <table:table-cell office:value-type="string">
            <text:p>MEDALLA DE ANDALUCÍA</text:p>
          </table:table-cell>
          <table:table-cell office:value-type="float" office:value="2017">
            <text:p>2017</text:p>
          </table:table-cell>
          <table:table-cell office:value-type="string">
            <text:p>Cantante</text:p>
          </table:table-cell>
          <table:table-cell office:value-type="string">
            <text:p>Córdoba</text:p>
          </table:table-cell>
          <table:table-cell office:value-type="string">
            <text:p>http://www.juntadeandalucia.es/boja/2017/45/13 </text:p>
          </table:table-cell>
          <table:table-cell office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>
            <text:p>Antonio Cańo Barranco</text:p>
          </table:table-cell>
          <table:table-cell office:value-type="string">
            <text:p>MEDALLA DE ANDALUCÍA</text:p>
          </table:table-cell>
          <table:table-cell office:value-type="float" office:value="2017">
            <text:p>2017</text:p>
          </table:table-cell>
          <table:table-cell office:value-type="string">
            <text:p>Periodista</text:p>
          </table:table-cell>
          <table:table-cell office:value-type="string">
            <text:p>Jaén</text:p>
          </table:table-cell>
          <table:table-cell office:value-type="string">
            <text:p>http://www.juntadeandalucia.es/boja/2017/45/12 </text:p>
          </table:table-cell>
          <table:table-cell office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>
            <text:p>Elena Mendoza López</text:p>
          </table:table-cell>
          <table:table-cell office:value-type="string">
            <text:p>MEDALLA DE ANDALUCÍA</text:p>
          </table:table-cell>
          <table:table-cell office:value-type="float" office:value="2017">
            <text:p>2017</text:p>
          </table:table-cell>
          <table:table-cell office:value-type="string">
            <text:p>Compositora especializada en música de cámara instrumental y teatro musical</text:p>
          </table:table-cell>
          <table:table-cell office:value-type="string">
            <text:p>Sevilla</text:p>
          </table:table-cell>
          <table:table-cell office:value-type="string">
            <text:p>http://www.juntadeandalucia.es/boja/2017/45/11 </text:p>
          </table:table-cell>
          <table:table-cell office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>
            <text:p>Francisco José Arcángel Ramos, “Arcángel”</text:p>
          </table:table-cell>
          <table:table-cell office:value-type="string">
            <text:p>MEDALLA DE ANDALUCÍA</text:p>
          </table:table-cell>
          <table:table-cell office:value-type="float" office:value="2017">
            <text:p>2017</text:p>
          </table:table-cell>
          <table:table-cell office:value-type="string">
            <text:p>Cantaor flamenco</text:p>
          </table:table-cell>
          <table:table-cell office:value-type="string">
            <text:p>Huelva</text:p>
          </table:table-cell>
          <table:table-cell office:value-type="string">
            <text:p>http://www.juntadeandalucia.es/boja/2017/45/10 <text:s/></text:p>
          </table:table-cell>
          <table:table-cell office:value-type="string">
            <text:p>http://www.juntadeandalucia.es/organismos/consejo/sesion/detalle/104104.html </text:p>
          </table:table-cell>
        </table:table-row>
        <table:table-row table:style-name="ro1">
          <table:table-cell office:value-type="string">
            <text:p>Grupo Abades</text:p>
          </table:table-cell>
          <table:table-cell office:value-type="string">
            <text:p>MEDALLA DE ANDALUCÍA</text:p>
          </table:table-cell>
          <table:table-cell office:value-type="float" office:value="2018">
            <text:p>2018</text:p>
          </table:table-cell>
          <table:table-cell office:value-type="string">
            <text:p>Hostelería, restauración y turismo</text:p>
          </table:table-cell>
          <table:table-cell office:value-type="string">
            <text:p>Granada</text:p>
          </table:table-cell>
          <table:table-cell office:value-type="string">
            <text:p>https://www.juntadeandalucia.es/boja/2018/46/3 </text:p>
          </table:table-cell>
          <table:table-cell office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>
            <text:p>José Luis de Augusto Gil</text:p>
          </table:table-cell>
          <table:table-cell office:value-type="string">
            <text:p>MEDALLA DE ANDALUCÍA</text:p>
          </table:table-cell>
          <table:table-cell office:value-type="float" office:value="2018">
            <text:p>2018</text:p>
          </table:table-cell>
          <table:table-cell office:value-type="string">
            <text:p>Ingeniero y piloto de vuelo</text:p>
          </table:table-cell>
          <table:table-cell office:value-type="string">
            <text:p>Sevilla</text:p>
          </table:table-cell>
          <table:table-cell office:value-type="string">
            <text:p>https://www.juntadeandalucia.es/boja/2018/46/4 </text:p>
          </table:table-cell>
          <table:table-cell office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>
            <text:p>María Rosa García García, “Nińa Pastori”</text:p>
          </table:table-cell>
          <table:table-cell office:value-type="string">
            <text:p>MEDALLA DE ANDALUCÍA</text:p>
          </table:table-cell>
          <table:table-cell office:value-type="float" office:value="2018">
            <text:p>2018</text:p>
          </table:table-cell>
          <table:table-cell office:value-type="string">
            <text:p>Cantante</text:p>
          </table:table-cell>
          <table:table-cell office:value-type="string">
            <text:p>Cádiz</text:p>
          </table:table-cell>
          <table:table-cell office:value-type="string">
            <text:p>https://www.juntadeandalucia.es/boja/2018/46/5</text:p>
          </table:table-cell>
          <table:table-cell office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>
            <text:p>Jesús Rafael García Hernández, “Rafael Amargo”</text:p>
          </table:table-cell>
          <table:table-cell office:value-type="string">
            <text:p>MEDALLA DE ANDALUCÍA</text:p>
          </table:table-cell>
          <table:table-cell office:value-type="float" office:value="2018">
            <text:p>2018</text:p>
          </table:table-cell>
          <table:table-cell office:value-type="string">
            <text:p>Bailarín y coreógrafo</text:p>
          </table:table-cell>
          <table:table-cell office:value-type="string">
            <text:p>Granada</text:p>
          </table:table-cell>
          <table:table-cell office:value-type="string">
            <text:p>https://www.juntadeandalucia.es/boja/2018/46/6 </text:p>
          </table:table-cell>
          <table:table-cell office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>
            <text:p>Rosa María García-Malea López</text:p>
          </table:table-cell>
          <table:table-cell office:value-type="string">
            <text:p>MEDALLA DE ANDALUCÍA</text:p>
          </table:table-cell>
          <table:table-cell office:value-type="float" office:value="2018">
            <text:p>2018</text:p>
          </table:table-cell>
          <table:table-cell office:value-type="string">
            <text:p>Piloto del ejército del aire</text:p>
          </table:table-cell>
          <table:table-cell office:value-type="string">
            <text:p>Almería</text:p>
          </table:table-cell>
          <table:table-cell office:value-type="string">
            <text:p>https://www.juntadeandalucia.es/boja/2018/46/7 </text:p>
          </table:table-cell>
          <table:table-cell office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>
            <text:p>Plan para la Prevención y Extinción de Incendios Forestales de Andalucía, Plan INFOCA</text:p>
          </table:table-cell>
          <table:table-cell office:value-type="string">
            <text:p>MEDALLA DE ANDALUCÍA</text:p>
          </table:table-cell>
          <table:table-cell office:value-type="float" office:value="2018">
            <text:p>2018</text:p>
          </table:table-cell>
          <table:table-cell office:value-type="string">
            <text:p>Dispositivo para la prevención y extinción de Incendios de Andalucía</text:p>
          </table:table-cell>
          <table:table-cell/>
          <table:table-cell office:value-type="string">
            <text:p>https://www.juntadeandalucia.es/boja/2018/46/8 </text:p>
          </table:table-cell>
          <table:table-cell office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>
            <text:p>Carolina María Marín Martín</text:p>
          </table:table-cell>
          <table:table-cell office:value-type="string">
            <text:p>MEDALLA DE ANDALUCÍA</text:p>
          </table:table-cell>
          <table:table-cell office:value-type="float" office:value="2018">
            <text:p>2018</text:p>
          </table:table-cell>
          <table:table-cell office:value-type="string">
            <text:p>Deportista</text:p>
          </table:table-cell>
          <table:table-cell office:value-type="string">
            <text:p>Huelva</text:p>
          </table:table-cell>
          <table:table-cell office:value-type="string">
            <text:p>https://www.juntadeandalucia.es/boja/2018/46/9 </text:p>
          </table:table-cell>
          <table:table-cell office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>
            <text:p>Francisco Martínez Tous</text:p>
          </table:table-cell>
          <table:table-cell office:value-type="string">
            <text:p>MEDALLA DE ANDALUCÍA</text:p>
          </table:table-cell>
          <table:table-cell office:value-type="float" office:value="2018">
            <text:p>2018</text:p>
          </table:table-cell>
          <table:table-cell office:value-type="string">
            <text:p>Actor</text:p>
          </table:table-cell>
          <table:table-cell office:value-type="string">
            <text:p>Sevilla</text:p>
          </table:table-cell>
          <table:table-cell office:value-type="string">
            <text:p>https://www.juntadeandalucia.es/boja/2018/46/10 </text:p>
          </table:table-cell>
          <table:table-cell office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>
            <text:p>Pilar Palazón Palazón</text:p>
          </table:table-cell>
          <table:table-cell office:value-type="string">
            <text:p>MEDALLA DE ANDALUCÍA</text:p>
          </table:table-cell>
          <table:table-cell office:value-type="float" office:value="2018">
            <text:p>2018</text:p>
          </table:table-cell>
          <table:table-cell office:value-type="string">
            <text:p>Presidenta de la Asociación Amigos de los Íberos</text:p>
          </table:table-cell>
          <table:table-cell office:value-type="string">
            <text:p>Jaén</text:p>
          </table:table-cell>
          <table:table-cell office:value-type="string">
            <text:p>https://www.juntadeandalucia.es/boja/2018/46/11 </text:p>
          </table:table-cell>
          <table:table-cell office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>
            <text:p>María Elvira Roca Barea</text:p>
          </table:table-cell>
          <table:table-cell office:value-type="string">
            <text:p>MEDALLA DE ANDALUCÍA</text:p>
          </table:table-cell>
          <table:table-cell office:value-type="float" office:value="2018">
            <text:p>2018</text:p>
          </table:table-cell>
          <table:table-cell office:value-type="string">
            <text:p>Profesora universitaria e investigadora</text:p>
          </table:table-cell>
          <table:table-cell office:value-type="string">
            <text:p>Málaga</text:p>
          </table:table-cell>
          <table:table-cell office:value-type="string">
            <text:p>https://www.juntadeandalucia.es/boja/2018/46/12 </text:p>
          </table:table-cell>
          <table:table-cell office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>
            <text:p>Miguel Rodríguez Domínguez</text:p>
          </table:table-cell>
          <table:table-cell office:value-type="string">
            <text:p>MEDALLA DE ANDALUCÍA</text:p>
          </table:table-cell>
          <table:table-cell office:value-type="float" office:value="2018">
            <text:p>2018</text:p>
          </table:table-cell>
          <table:table-cell office:value-type="string">
            <text:p>Empresario (Grupo Festina)</text:p>
          </table:table-cell>
          <table:table-cell office:value-type="string">
            <text:p>Cádiz</text:p>
          </table:table-cell>
          <table:table-cell office:value-type="string">
            <text:p>https://www.juntadeandalucia.es/boja/2018/46/13 </text:p>
          </table:table-cell>
          <table:table-cell office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>
            <text:p>Gregorio Esteban Sánchez Fernández, “Chiquito de la Calzada”</text:p>
          </table:table-cell>
          <table:table-cell office:value-type="string">
            <text:p>MEDALLA DE ANDALUCÍA</text:p>
          </table:table-cell>
          <table:table-cell office:value-type="float" office:value="2018">
            <text:p>2018</text:p>
          </table:table-cell>
          <table:table-cell office:value-type="string">
            <text:p>Humorista, cantor de flamenco y actor</text:p>
          </table:table-cell>
          <table:table-cell office:value-type="string">
            <text:p>Málaga</text:p>
          </table:table-cell>
          <table:table-cell office:value-type="string">
            <text:p>https://www.juntadeandalucia.es/boja/2018/46/14 </text:p>
          </table:table-cell>
          <table:table-cell office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>
            <text:p>Iluminaciones Ximénez</text:p>
          </table:table-cell>
          <table:table-cell office:value-type="string">
            <text:p>MEDALLA DE ANDALUCÍA</text:p>
          </table:table-cell>
          <table:table-cell office:value-type="float" office:value="2018">
            <text:p>2018</text:p>
          </table:table-cell>
          <table:table-cell office:value-type="string">
            <text:p>Empresa</text:p>
          </table:table-cell>
          <table:table-cell office:value-type="string">
            <text:p>Córdoba</text:p>
          </table:table-cell>
          <table:table-cell office:value-type="string">
            <text:p>https://www.juntadeandalucia.es/boja/2018/46/15 </text:p>
          </table:table-cell>
          <table:table-cell office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>
            <text:p>Equipo multidisciplinar de Ingeniería Tisular del Hospital Virgen de las Nieves y de la Universidad de Granada</text:p>
          </table:table-cell>
          <table:table-cell office:value-type="string">
            <text:p>MEDALLA DE ANDALUCÍA</text:p>
          </table:table-cell>
          <table:table-cell office:value-type="float" office:value="2018">
            <text:p>2018</text:p>
          </table:table-cell>
          <table:table-cell office:value-type="string">
            <text:p>Equipo multidisciplinar de Ingeniería Tisular del Hospital Virgen de las Nieves y de la Universidad de Granada</text:p>
          </table:table-cell>
          <table:table-cell office:value-type="string">
            <text:p>Granada</text:p>
          </table:table-cell>
          <table:table-cell office:value-type="string">
            <text:p>https://www.juntadeandalucia.es/boja/2018/46/16 </text:p>
          </table:table-cell>
          <table:table-cell office:value-type="string">
            <text:p>https://www.juntadeandalucia.es/organismos/consejo/sesion/detalle/139044.html</text:p>
          </table:table-cell>
        </table:table-row>
        <table:table-row table:style-name="ro1">
          <table:table-cell office:value-type="string">
            <text:p>Biosabor </text:p>
          </table:table-cell>
          <table:table-cell office:value-type="string">
            <text:p>MEDALLA DE ANDALUCÍA</text:p>
          </table:table-cell>
          <table:table-cell office:value-type="float" office:value="2019">
            <text:p>2019</text:p>
          </table:table-cell>
          <table:table-cell office:value-type="string">
            <text:p>Empresa alimentación ecológica y funcional</text:p>
          </table:table-cell>
          <table:table-cell office:value-type="string">
            <text:p>Almería</text:p>
          </table:table-cell>
          <table:table-cell office:value-type="string">
            <text:p>https://www.juntadeandalucia.es/boja/2019/504/index.html </text:p>
          </table:table-cell>
          <table:table-cell office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>
            <text:p>Antonio Martín García </text:p>
          </table:table-cell>
          <table:table-cell office:value-type="string">
            <text:p>MEDALLA DE ANDALUCÍA</text:p>
          </table:table-cell>
          <table:table-cell office:value-type="float" office:value="2019">
            <text:p>2019</text:p>
          </table:table-cell>
          <table:table-cell office:value-type="string">
            <text:p>Autor del Carnaval de Cádiz</text:p>
          </table:table-cell>
          <table:table-cell office:value-type="string">
            <text:p>Cádiz</text:p>
          </table:table-cell>
          <table:table-cell office:value-type="string">
            <text:p>https://www.juntadeandalucia.es/boja/2019/504/index.html </text:p>
          </table:table-cell>
          <table:table-cell office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>
            <text:p>Fundación Aguilar y Eslava </text:p>
          </table:table-cell>
          <table:table-cell office:value-type="string">
            <text:p>MEDALLA DE ANDALUCÍA</text:p>
          </table:table-cell>
          <table:table-cell office:value-type="float" office:value="2019">
            <text:p>2019</text:p>
          </table:table-cell>
          <table:table-cell office:value-type="string">
            <text:p>Institución de titularidad privada ubicada </text:p>
          </table:table-cell>
          <table:table-cell office:value-type="string">
            <text:p>Córdoba</text:p>
          </table:table-cell>
          <table:table-cell office:value-type="string">
            <text:p>https://www.juntadeandalucia.es/boja/2019/504/index.html </text:p>
          </table:table-cell>
          <table:table-cell office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>
            <text:p>Pablo Heras- Casado </text:p>
          </table:table-cell>
          <table:table-cell office:value-type="string">
            <text:p>MEDALLA DE ANDALUCÍA</text:p>
          </table:table-cell>
          <table:table-cell office:value-type="float" office:value="2019">
            <text:p>2019</text:p>
          </table:table-cell>
          <table:table-cell office:value-type="string">
            <text:p>Director de Orquesta</text:p>
          </table:table-cell>
          <table:table-cell office:value-type="string">
            <text:p>Granada</text:p>
          </table:table-cell>
          <table:table-cell office:value-type="string">
            <text:p>https://www.juntadeandalucia.es/boja/2019/504/index.html </text:p>
          </table:table-cell>
          <table:table-cell office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>
            <text:p>Colectivo de Trabajadores del Espacio Natural de Dońana </text:p>
          </table:table-cell>
          <table:table-cell office:value-type="string">
            <text:p>MEDALLA DE ANDALUCÍA</text:p>
          </table:table-cell>
          <table:table-cell office:value-type="float" office:value="2019">
            <text:p>2019</text:p>
          </table:table-cell>
          <table:table-cell office:value-type="string">
            <text:p>Parque Natural</text:p>
          </table:table-cell>
          <table:table-cell office:value-type="string">
            <text:p>Extremo occidental de Andalucía </text:p>
          </table:table-cell>
          <table:table-cell office:value-type="string">
            <text:p>https://www.juntadeandalucia.es/boja/2019/504/index.html </text:p>
          </table:table-cell>
          <table:table-cell office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>
            <text:p>Inmaculada Cuesta Martínez </text:p>
          </table:table-cell>
          <table:table-cell office:value-type="string">
            <text:p>MEDALLA DE ANDALUCÍA</text:p>
          </table:table-cell>
          <table:table-cell office:value-type="float" office:value="2019">
            <text:p>2019</text:p>
          </table:table-cell>
          <table:table-cell office:value-type="string">
            <text:p>Actriz</text:p>
          </table:table-cell>
          <table:table-cell office:value-type="string">
            <text:p>Valencia</text:p>
          </table:table-cell>
          <table:table-cell office:value-type="string">
            <text:p>https://www.juntadeandalucia.es/boja/2019/504/index.html </text:p>
          </table:table-cell>
          <table:table-cell office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>
            <text:p>Brigada Central de Salvamento Minero </text:p>
          </table:table-cell>
          <table:table-cell office:value-type="string">
            <text:p>MEDALLA DE ANDALUCÍA</text:p>
          </table:table-cell>
          <table:table-cell office:value-type="float" office:value="2019">
            <text:p>2019</text:p>
          </table:table-cell>
          <table:table-cell office:value-type="string">
            <text:p>Salvamento Minero</text:p>
          </table:table-cell>
          <table:table-cell office:value-type="string">
            <text:p>Asturias</text:p>
          </table:table-cell>
          <table:table-cell office:value-type="string">
            <text:p>https://www.juntadeandalucia.es/boja/2019/504/index.html </text:p>
          </table:table-cell>
          <table:table-cell office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>
            <text:p>Instituto de Biomedicina de Sevilla (IBIS) </text:p>
          </table:table-cell>
          <table:table-cell office:value-type="string">
            <text:p>MEDALLA DE ANDALUCÍA</text:p>
          </table:table-cell>
          <table:table-cell office:value-type="float" office:value="2019">
            <text:p>2019</text:p>
          </table:table-cell>
          <table:table-cell office:value-type="string">
            <text:p>Investigación Biomédica</text:p>
          </table:table-cell>
          <table:table-cell office:value-type="string">
            <text:p>Sevilla</text:p>
          </table:table-cell>
          <table:table-cell office:value-type="string">
            <text:p>https://www.juntadeandalucia.es/boja/2019/504/index.html </text:p>
          </table:table-cell>
          <table:table-cell office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>
            <text:p>Cuarta Zona de la Guardia Civil </text:p>
          </table:table-cell>
          <table:table-cell office:value-type="string">
            <text:p>MEDALLA DE ANDALUCÍA</text:p>
          </table:table-cell>
          <table:table-cell office:value-type="float" office:value="2019">
            <text:p>2019</text:p>
          </table:table-cell>
          <table:table-cell office:value-type="string">
            <text:p>Unidad de mando, coordinación e inspección de todos los servicios de la Guardia Civil en el ámbito territorial</text:p>
          </table:table-cell>
          <table:table-cell office:value-type="string">
            <text:p>Andalucía</text:p>
          </table:table-cell>
          <table:table-cell office:value-type="string">
            <text:p>https://www.juntadeandalucia.es/boja/2019/504/index.html </text:p>
          </table:table-cell>
          <table:table-cell office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>
            <text:p>Cáritas Regional de Andalucía </text:p>
          </table:table-cell>
          <table:table-cell office:value-type="string">
            <text:p>MEDALLA DE ANDALUCÍA</text:p>
          </table:table-cell>
          <table:table-cell office:value-type="float" office:value="2019">
            <text:p>2019</text:p>
          </table:table-cell>
          <table:table-cell office:value-type="string">
            <text:p>Acción caritativa y social </text:p>
          </table:table-cell>
          <table:table-cell office:value-type="string">
            <text:p>Andalucía</text:p>
          </table:table-cell>
          <table:table-cell office:value-type="string">
            <text:p>https://www.juntadeandalucia.es/boja/2019/504/index.html </text:p>
          </table:table-cell>
          <table:table-cell office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>
            <text:p>Pilar Sánchez Luque ‘Pastora Soler’ </text:p>
          </table:table-cell>
          <table:table-cell office:value-type="string">
            <text:p>MEDALLA DE ANDALUCÍA</text:p>
          </table:table-cell>
          <table:table-cell office:value-type="float" office:value="2019">
            <text:p>2019</text:p>
          </table:table-cell>
          <table:table-cell office:value-type="string">
            <text:p>Cantante</text:p>
          </table:table-cell>
          <table:table-cell office:value-type="string">
            <text:p>Sevilla</text:p>
          </table:table-cell>
          <table:table-cell office:value-type="string">
            <text:p>https://www.juntadeandalucia.es/boja/2019/504/index.html </text:p>
          </table:table-cell>
          <table:table-cell office:value-type="string">
            <text:p>https://www.juntadeandalucia.es/organismos/consejo/sesion/detalle/166513.html </text:p>
          </table:table-cell>
        </table:table-row>
        <table:table-row table:style-name="ro1">
          <table:table-cell office:value-type="string">
            <text:p>Rafael Escuredo Rodríguez.</text:p>
          </table:table-cell>
          <table:table-cell office:value-type="string">
            <text:p>MEDALLA DE ANDALUCÍA MANUEL CLAVERO</text:p>
          </table:table-cell>
          <table:table-cell office:value-type="float" office:value="2020">
            <text:p>2020</text:p>
          </table:table-cell>
          <table:table-cell office:value-type="string">
            <text:p>Presidente de la Junta de Andalucía 1979-1984</text:p>
          </table:table-cell>
          <table:table-cell office:value-type="string">
            <text:p>Sevilla</text:p>
          </table:table-cell>
          <table:table-cell office:value-type="string">
            <text:p>https://juntadeandalucia.es/boja/2020/502/3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María Castellano Arroyo</text:p>
          </table:table-cell>
          <table:table-cell office:value-type="string">
            <text:p>MEDALLA DE ANDALUCÍA DE LAS CIENCIAS SOCIALES Y LAS LETRAS</text:p>
          </table:table-cell>
          <table:table-cell office:value-type="float" office:value="2020">
            <text:p>2020</text:p>
          </table:table-cell>
          <table:table-cell office:value-type="string">
            <text:p>Catedrática de Medicina Legal</text:p>
          </table:table-cell>
          <table:table-cell office:value-type="string">
            <text:p>Jaén</text:p>
          </table:table-cell>
          <table:table-cell office:value-type="string">
            <text:p>https://juntadeandalucia.es/boja/2020/502/4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Antonio de la Torre</text:p>
          </table:table-cell>
          <table:table-cell office:value-type="string">
            <text:p>MEDALLA DE ANDALUCÍA DE LAS ARTES</text:p>
          </table:table-cell>
          <table:table-cell office:value-type="float" office:value="2020">
            <text:p>2020</text:p>
          </table:table-cell>
          <table:table-cell office:value-type="string">
            <text:p>Actor</text:p>
          </table:table-cell>
          <table:table-cell office:value-type="string">
            <text:p>Málaga</text:p>
          </table:table-cell>
          <table:table-cell office:value-type="string">
            <text:p>https://juntadeandalucia.es/boja/2020/502/5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Vanesa Martín</text:p>
          </table:table-cell>
          <table:table-cell office:value-type="string">
            <text:p>MEDALLA DE ANDALUCÍA DE LAS ARTES</text:p>
          </table:table-cell>
          <table:table-cell office:value-type="float" office:value="2020">
            <text:p>2020</text:p>
          </table:table-cell>
          <table:table-cell office:value-type="string">
            <text:p>Cantante y Compositora</text:p>
          </table:table-cell>
          <table:table-cell office:value-type="string">
            <text:p>Málaga</text:p>
          </table:table-cell>
          <table:table-cell office:value-type="string">
            <text:p>https://juntadeandalucia.es/boja/2020/502/6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Joaquín Sánchez</text:p>
          </table:table-cell>
          <table:table-cell office:value-type="string">
            <text:p>MEDALLA DE ANDALUCÍA DEL DEPORTE</text:p>
          </table:table-cell>
          <table:table-cell office:value-type="float" office:value="2020">
            <text:p>2020</text:p>
          </table:table-cell>
          <table:table-cell office:value-type="string">
            <text:p>Futbolista</text:p>
          </table:table-cell>
          <table:table-cell office:value-type="string">
            <text:p>Cádiz</text:p>
          </table:table-cell>
          <table:table-cell office:value-type="string">
            <text:p>https://juntadeandalucia.es/boja/2020/502/10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Real Maestranza de Caballería de Sevilla</text:p>
          </table:table-cell>
          <table:table-cell office:value-type="string">
            <text:p>MEDALLA DE ANDALUCÍA DE LA SOLIDARIDAD Y LA CONCORDIA</text:p>
          </table:table-cell>
          <table:table-cell office:value-type="float" office:value="2020">
            <text:p>2020</text:p>
          </table:table-cell>
          <table:table-cell office:value-type="string">
            <text:p>Entidad social y cultural</text:p>
          </table:table-cell>
          <table:table-cell office:value-type="string">
            <text:p>Sevilla</text:p>
          </table:table-cell>
          <table:table-cell office:value-type="string">
            <text:p>https://juntadeandalucia.es/boja/2020/502/7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André Azoulay</text:p>
          </table:table-cell>
          <table:table-cell office:value-type="string">
            <text:p>MEDALLA DE ANDALUCÍA DE LA SOLIDARIDAD Y LA CONCORDIA</text:p>
          </table:table-cell>
          <table:table-cell office:value-type="float" office:value="2020">
            <text:p>2020</text:p>
          </table:table-cell>
          <table:table-cell office:value-type="string">
            <text:p>Consejero del Rey de Marruecos y Copresidente de la Fundación Tres Culturas</text:p>
          </table:table-cell>
          <table:table-cell office:value-type="string">
            <text:p>Marruecos</text:p>
          </table:table-cell>
          <table:table-cell office:value-type="string">
            <text:p>https://juntadeandalucia.es/boja/2020/502/8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Verdita Comercializadora Agrícola</text:p>
          </table:table-cell>
          <table:table-cell office:value-type="string">
            <text:p>MEDALLA DE ANDALUCÍA DE LA ECONOMÍA Y LA EMPRESA</text:p>
          </table:table-cell>
          <table:table-cell office:value-type="float" office:value="2020">
            <text:p>2020</text:p>
          </table:table-cell>
          <table:table-cell office:value-type="string">
            <text:p>Productora agroalimentaria</text:p>
          </table:table-cell>
          <table:table-cell office:value-type="string">
            <text:p>Almería</text:p>
          </table:table-cell>
          <table:table-cell office:value-type="string">
            <text:p>https://juntadeandalucia.es/boja/2020/502/9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Instituto de Astrofísica de Andalucía</text:p>
          </table:table-cell>
          <table:table-cell office:value-type="string">
            <text:p>MEDALLA DE ANDALUCÍA DE LA INVESTIGACIÓN, LA CIENCIA Y LA SALUD</text:p>
          </table:table-cell>
          <table:table-cell office:value-type="float" office:value="2020">
            <text:p>2020</text:p>
          </table:table-cell>
          <table:table-cell office:value-type="string">
            <text:p>Centro de Investigación del CSIC</text:p>
          </table:table-cell>
          <table:table-cell office:value-type="string">
            <text:p>Granada</text:p>
          </table:table-cell>
          <table:table-cell office:value-type="string">
            <text:p>https://juntadeandalucia.es/boja/2020/502/13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Salón Internacional del Caballo (SICAB)</text:p>
          </table:table-cell>
          <table:table-cell office:value-type="string">
            <text:p>MEDALLA A LA PROYECCIÓN DE ANDALUCÍA</text:p>
          </table:table-cell>
          <table:table-cell office:value-type="float" office:value="2020">
            <text:p>2020</text:p>
          </table:table-cell>
          <table:table-cell office:value-type="string">
            <text:p>Referente mundial del sector ecuestre</text:p>
          </table:table-cell>
          <table:table-cell office:value-type="string">
            <text:p>Sevilla</text:p>
          </table:table-cell>
          <table:table-cell office:value-type="string">
            <text:p>https://juntadeandalucia.es/boja/2020/502/12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Real Sociedad de Carreras de Caballos de Sanlúcar de Barrameda</text:p>
          </table:table-cell>
          <table:table-cell office:value-type="string">
            <text:p>MEDALLA A LA PROYECCIÓN DE ANDALUCÍA</text:p>
          </table:table-cell>
          <table:table-cell office:value-type="float" office:value="2020">
            <text:p>2020</text:p>
          </table:table-cell>
          <table:table-cell office:value-type="string">
            <text:p>Entidad deportiva y cultural</text:p>
          </table:table-cell>
          <table:table-cell office:value-type="string">
            <text:p>Cádiz</text:p>
          </table:table-cell>
          <table:table-cell office:value-type="string">
            <text:p>https://juntadeandalucia.es/boja/2020/502/11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Montserrat Zamorano</text:p>
          </table:table-cell>
          <table:table-cell office:value-type="string">
            <text:p>MEDALLA DE ANDALUCÍA AL MÉRITO MEDIOAMBIENTAL</text:p>
          </table:table-cell>
          <table:table-cell office:value-type="float" office:value="2020">
            <text:p>2020</text:p>
          </table:table-cell>
          <table:table-cell office:value-type="string">
            <text:p>Directora de la Escuela Técnica Superior de Ingeniería de Caminos, Canales y Puertos. Universidad de Granada</text:p>
          </table:table-cell>
          <table:table-cell office:value-type="string">
            <text:p>Granada</text:p>
          </table:table-cell>
          <table:table-cell office:value-type="string">
            <text:p>https://juntadeandalucia.es/boja/2020/502/14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La Legión Espańola</text:p>
          </table:table-cell>
          <table:table-cell office:value-type="string">
            <text:p>MEDALLA DE ANDALUCÍA A LOS VALORES HUMANOS</text:p>
          </table:table-cell>
          <table:table-cell office:value-type="float" office:value="2020">
            <text:p>2020</text:p>
          </table:table-cell>
          <table:table-cell office:value-type="string">
            <text:p>Cuerpo de élite del Ejército de tierra</text:p>
          </table:table-cell>
          <table:table-cell/>
          <table:table-cell office:value-type="string">
            <text:p>https://juntadeandalucia.es/boja/2020/502/16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Ana Bella Estévez</text:p>
          </table:table-cell>
          <table:table-cell office:value-type="string">
            <text:p>MEDALLA DE ANDALUCÍA A LOS VALORES HUMANOS</text:p>
          </table:table-cell>
          <table:table-cell office:value-type="float" office:value="2020">
            <text:p>2020</text:p>
          </table:table-cell>
          <table:table-cell office:value-type="string">
            <text:p>Impulsora de la Fundación Ana Bella</text:p>
          </table:table-cell>
          <table:table-cell office:value-type="string">
            <text:p>Sevilla</text:p>
          </table:table-cell>
          <table:table-cell office:value-type="string">
            <text:p>https://juntadeandalucia.es/boja/2020/502/15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Parlamento de Andalucía</text:p>
          </table:table-cell>
          <table:table-cell office:value-type="string">
            <text:p>MEDALLA DE ANDALUCÍA MANUEL CLAVERO</text:p>
          </table:table-cell>
          <table:table-cell office:value-type="float" office:value="2021">
            <text:p>2021</text:p>
          </table:table-cell>
          <table:table-cell office:value-type="string">
            <text:p>Representante del pueblo andaluz</text:p>
          </table:table-cell>
          <table:table-cell/>
          <table:table-cell office:value-type="string">
            <text:p>https://juntadeandalucia.es/boja/2021/520/2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Real Círculo de la Amistad de Córdoba</text:p>
          </table:table-cell>
          <table:table-cell office:value-type="string">
            <text:p>MEDALLA DE ANDALUCÍA DE LAS CIENCIAS SOCIALES Y LAS LETRAS</text:p>
          </table:table-cell>
          <table:table-cell office:value-type="float" office:value="2021">
            <text:p>2021</text:p>
          </table:table-cell>
          <table:table-cell office:value-type="string">
            <text:p>Institución cultural</text:p>
          </table:table-cell>
          <table:table-cell office:value-type="string">
            <text:p>Córdoba</text:p>
          </table:table-cell>
          <table:table-cell office:value-type="string">
            <text:p>https://juntadeandalucia.es/boja/2021/520/3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José Sánchez Gómez «Pepe de Lucía»</text:p>
          </table:table-cell>
          <table:table-cell office:value-type="string">
            <text:p>MEDALLA DE ANDALUCÍA DE LAS ARTES</text:p>
          </table:table-cell>
          <table:table-cell office:value-type="float" office:value="2021">
            <text:p>2021</text:p>
          </table:table-cell>
          <table:table-cell office:value-type="string">
            <text:p>Cantaor y productor musical de flamenco </text:p>
          </table:table-cell>
          <table:table-cell office:value-type="string">
            <text:p>Cádiz</text:p>
          </table:table-cell>
          <table:table-cell office:value-type="string">
            <text:p>https://juntadeandalucia.es/boja/2021/520/4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Los Morancos</text:p>
          </table:table-cell>
          <table:table-cell office:value-type="string">
            <text:p>MEDALLA DE ANDALUCÍA DE LAS ARTES</text:p>
          </table:table-cell>
          <table:table-cell office:value-type="float" office:value="2021">
            <text:p>2021</text:p>
          </table:table-cell>
          <table:table-cell office:value-type="string">
            <text:p>Humoristas</text:p>
          </table:table-cell>
          <table:table-cell office:value-type="string">
            <text:p>Sevilla</text:p>
          </table:table-cell>
          <table:table-cell office:value-type="string">
            <text:p>https://juntadeandalucia.es/boja/2021/520/5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Granada Club de Fútbol</text:p>
          </table:table-cell>
          <table:table-cell office:value-type="string">
            <text:p>MEDALLA DE ANDALUCÍA DEL DEPORTE</text:p>
          </table:table-cell>
          <table:table-cell office:value-type="float" office:value="2021">
            <text:p>2021</text:p>
          </table:table-cell>
          <table:table-cell office:value-type="string">
            <text:p>Equipo de fútbol</text:p>
          </table:table-cell>
          <table:table-cell office:value-type="string">
            <text:p>Granada</text:p>
          </table:table-cell>
          <table:table-cell office:value-type="string">
            <text:p>https://juntadeandalucia.es/boja/2021/520/6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Hermanas Oblatas del Santísimo Redentor </text:p>
          </table:table-cell>
          <table:table-cell office:value-type="string">
            <text:p>MEDALLA DE ANDALUCÍA DE LA SOLIDARIDAD Y LA CONCORDIA</text:p>
          </table:table-cell>
          <table:table-cell office:value-type="float" office:value="2021">
            <text:p>2021</text:p>
          </table:table-cell>
          <table:table-cell office:value-type="string">
            <text:p>Congregación religiosa</text:p>
          </table:table-cell>
          <table:table-cell office:value-type="string">
            <text:p>Almería</text:p>
          </table:table-cell>
          <table:table-cell office:value-type="string">
            <text:p>https://juntadeandalucia.es/boja/2021/520/7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Federación Nacional de Asociaciones de Trabajadores Autónomos (ATA) </text:p>
          </table:table-cell>
          <table:table-cell office:value-type="string">
            <text:p>MEDALLA DE ANDALUCÍA DE LA ECONOMÍA Y LA EMPRESA</text:p>
          </table:table-cell>
          <table:table-cell office:value-type="float" office:value="2021">
            <text:p>2021</text:p>
          </table:table-cell>
          <table:table-cell office:value-type="string">
            <text:p>Organización de ámbito nacional</text:p>
          </table:table-cell>
          <table:table-cell/>
          <table:table-cell office:value-type="string">
            <text:p>https://juntadeandalucia.es/boja/2021/520/8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Javier Targhetta</text:p>
          </table:table-cell>
          <table:table-cell office:value-type="string">
            <text:p>MEDALLA DE ANDALUCÍA DE LA ECONOMÍA Y LA EMPRESA</text:p>
          </table:table-cell>
          <table:table-cell office:value-type="float" office:value="2021">
            <text:p>2021</text:p>
          </table:table-cell>
          <table:table-cell office:value-type="string">
            <text:p>Consejero delegado de Atlantic Copper</text:p>
          </table:table-cell>
          <table:table-cell/>
          <table:table-cell office:value-type="string">
            <text:p>https://juntadeandalucia.es/boja/2021/520/9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Asociación Espańola Contra el Cáncer (AECC)</text:p>
          </table:table-cell>
          <table:table-cell office:value-type="string">
            <text:p>MEDALLA DE ANDALUCÍA DE LA INVESTIGACIÓN, LA CIENCIA Y LA SALUD</text:p>
          </table:table-cell>
          <table:table-cell office:value-type="float" office:value="2021">
            <text:p>2021</text:p>
          </table:table-cell>
          <table:table-cell office:value-type="string">
            <text:p>Entidad de referencia en la lucha contra esta enfermedad en Espańa</text:p>
          </table:table-cell>
          <table:table-cell/>
          <table:table-cell office:value-type="string">
            <text:p>https://juntadeandalucia.es/boja/2021/520/10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Europa Press Andalucía</text:p>
          </table:table-cell>
          <table:table-cell office:value-type="string">
            <text:p>MEDALLA A LA PROYECCIÓN DE ANDALUCÍA</text:p>
          </table:table-cell>
          <table:table-cell office:value-type="float" office:value="2021">
            <text:p>2021</text:p>
          </table:table-cell>
          <table:table-cell office:value-type="string">
            <text:p>Agencia de noticias</text:p>
          </table:table-cell>
          <table:table-cell/>
          <table:table-cell office:value-type="string">
            <text:p>https://juntadeandalucia.es/boja/2021/520/11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Asociación Andaluza de Mujeres Empresarias del Sector del Medio Ambiente (ANSEMAC) </text:p>
          </table:table-cell>
          <table:table-cell office:value-type="string">
            <text:p>MEDALLA DE ANDALUCÍA AL MÉRITO MEDIOAMBIENTAL</text:p>
          </table:table-cell>
          <table:table-cell office:value-type="float" office:value="2021">
            <text:p>2021</text:p>
          </table:table-cell>
          <table:table-cell office:value-type="string">
            <text:p>Organización sin ánimo de lucro</text:p>
          </table:table-cell>
          <table:table-cell/>
          <table:table-cell office:value-type="string">
            <text:p>https://juntadeandalucia.es/boja/2021/520/12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José María Pacheco Guardiola</text:p>
          </table:table-cell>
          <table:table-cell office:value-type="string">
            <text:p>MEDALLA DE ANDALUCÍA A LOS VALORES HUMANOS</text:p>
          </table:table-cell>
          <table:table-cell office:value-type="float" office:value="2021">
            <text:p>2021</text:p>
          </table:table-cell>
          <table:table-cell office:value-type="string">
            <text:p>Fundador, presidente ejecutivo y máximo accionista individual del Grupo Konecta</text:p>
          </table:table-cell>
          <table:table-cell office:value-type="string">
            <text:p>Sevilla</text:p>
          </table:table-cell>
          <table:table-cell office:value-type="string">
            <text:p>https://juntadeandalucia.es/boja/2021/520/13</text:p>
          </table:table-cell>
          <table:table-cell office:value-type="string">
            <text:p>https://www.juntadeandalucia.es/organismos/consejo/sesion/detalle/212212.html</text:p>
          </table:table-cell>
        </table:table-row>
        <table:table-row table:style-name="ro1">
          <table:table-cell office:value-type="string">
            <text:p>Fundación Blas Infante</text:p>
          </table:table-cell>
          <table:table-cell office:value-type="string">
            <text:p>MEDALLA DE ANDALUCÍA MANUEL CLAVERO</text:p>
          </table:table-cell>
          <table:table-cell office:value-type="float" office:value="2022">
            <text:p>2022</text:p>
          </table:table-cell>
          <table:table-cell office:value-type="string">
            <text:p>Fundación de carácter cultural</text:p>
          </table:table-cell>
          <table:table-cell office:value-type="string">
            <text:p>Sevilla</text:p>
          </table:table-cell>
          <table:table-cell office:value-type="string">
            <text:p>https://juntadeandalucia.es/boja/2022/506/3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Inocencio Félix Arias Llamas</text:p>
          </table:table-cell>
          <table:table-cell office:value-type="string">
            <text:p>MEDALLA DE ANDALUCÍA DE LAS CIENCIAS SOCIALES Y LAS LETRAS</text:p>
          </table:table-cell>
          <table:table-cell office:value-type="float" office:value="2022">
            <text:p>2022</text:p>
          </table:table-cell>
          <table:table-cell office:value-type="string">
            <text:p>Diplomático</text:p>
          </table:table-cell>
          <table:table-cell office:value-type="string">
            <text:p>Almería</text:p>
          </table:table-cell>
          <table:table-cell office:value-type="string">
            <text:p>https://juntadeandalucia.es/boja/2022/506/4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Belén Cuesta Llamas</text:p>
          </table:table-cell>
          <table:table-cell office:value-type="string">
            <text:p>MEDALLA DE ANDALUCÍA DE LAS ARTES</text:p>
          </table:table-cell>
          <table:table-cell office:value-type="float" office:value="2022">
            <text:p>2022</text:p>
          </table:table-cell>
          <table:table-cell office:value-type="string">
            <text:p>Actriz</text:p>
          </table:table-cell>
          <table:table-cell office:value-type="string">
            <text:p>Sevilla</text:p>
          </table:table-cell>
          <table:table-cell office:value-type="string">
            <text:p>https://juntadeandalucia.es/boja/2022/506/5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Juan Antonio Ruiz Román, “Espartaco”</text:p>
          </table:table-cell>
          <table:table-cell office:value-type="string">
            <text:p>MEDALLA DE ANDALUCÍA DE LAS ARTES</text:p>
          </table:table-cell>
          <table:table-cell office:value-type="float" office:value="2022">
            <text:p>2022</text:p>
          </table:table-cell>
          <table:table-cell office:value-type="string">
            <text:p>Torero</text:p>
          </table:table-cell>
          <table:table-cell office:value-type="string">
            <text:p>Sevilla</text:p>
          </table:table-cell>
          <table:table-cell office:value-type="string">
            <text:p>https://juntadeandalucia.es/boja/2022/506/6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Real Club Recreativo de Tenis de Huelva</text:p>
          </table:table-cell>
          <table:table-cell office:value-type="string">
            <text:p>MEDALLA DE ANDALUCÍA DEL DEPORTE</text:p>
          </table:table-cell>
          <table:table-cell office:value-type="float" office:value="2022">
            <text:p>2022</text:p>
          </table:table-cell>
          <table:table-cell office:value-type="string">
            <text:p>Club deportivo</text:p>
          </table:table-cell>
          <table:table-cell office:value-type="string">
            <text:p>Huelva</text:p>
          </table:table-cell>
          <table:table-cell office:value-type="string">
            <text:p>https://juntadeandalucia.es/boja/2022/506/7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Fátima Gálvez Marín</text:p>
          </table:table-cell>
          <table:table-cell office:value-type="string">
            <text:p>MEDALLA DE ANDALUCÍA DEL DEPORTE</text:p>
          </table:table-cell>
          <table:table-cell office:value-type="float" office:value="2022">
            <text:p>2022</text:p>
          </table:table-cell>
          <table:table-cell office:value-type="string">
            <text:p>Deportista</text:p>
          </table:table-cell>
          <table:table-cell office:value-type="string">
            <text:p>Córdoba</text:p>
          </table:table-cell>
          <table:table-cell office:value-type="string">
            <text:p>https://juntadeandalucia.es/boja/2022/506/8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José Manuel Ruiz Reyes</text:p>
          </table:table-cell>
          <table:table-cell office:value-type="string">
            <text:p>MEDALLA DE ANDALUCÍA DEL DEPORTE</text:p>
          </table:table-cell>
          <table:table-cell office:value-type="float" office:value="2022">
            <text:p>2022</text:p>
          </table:table-cell>
          <table:table-cell office:value-type="string">
            <text:p>Deportista</text:p>
          </table:table-cell>
          <table:table-cell office:value-type="string">
            <text:p>Granada</text:p>
          </table:table-cell>
          <table:table-cell office:value-type="string">
            <text:p>https://juntadeandalucia.es/boja/2022/506/9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María Luisa Guardiola Domínguez</text:p>
          </table:table-cell>
          <table:table-cell office:value-type="string">
            <text:p>MEDALLA DE ANDALUCÍA DE LA SOLIDARIDAD Y LA CONCORDIA</text:p>
          </table:table-cell>
          <table:table-cell office:value-type="float" office:value="2022">
            <text:p>2022</text:p>
          </table:table-cell>
          <table:table-cell office:value-type="string">
            <text:p>Presidenta de la Asociación de Padres de Nińos con Cáncer de Andalucía ANDEX</text:p>
          </table:table-cell>
          <table:table-cell office:value-type="string">
            <text:p>Sevilla</text:p>
          </table:table-cell>
          <table:table-cell office:value-type="string">
            <text:p>https://juntadeandalucia.es/boja/2022/506/10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Fundación Internacional APRONI</text:p>
          </table:table-cell>
          <table:table-cell office:value-type="string">
            <text:p>MEDALLA DE ANDALUCÍA DE LA SOLIDARIDAD Y LA CONCORDIA</text:p>
          </table:table-cell>
          <table:table-cell office:value-type="float" office:value="2022">
            <text:p>2022</text:p>
          </table:table-cell>
          <table:table-cell office:value-type="string">
            <text:p>Entidad sin ánimo de lucro</text:p>
          </table:table-cell>
          <table:table-cell/>
          <table:table-cell office:value-type="string">
            <text:p>https://juntadeandalucia.es/boja/2022/506/11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Grupo Jaencoop</text:p>
          </table:table-cell>
          <table:table-cell office:value-type="string">
            <text:p>MEDALLA DE ANDALUCÍA DE LA ECONOMÍA Y LA EMPRESA</text:p>
          </table:table-cell>
          <table:table-cell office:value-type="float" office:value="2022">
            <text:p>2022</text:p>
          </table:table-cell>
          <table:table-cell office:value-type="string">
            <text:p>Grupo empresarial</text:p>
          </table:table-cell>
          <table:table-cell office:value-type="string">
            <text:p>Jaén</text:p>
          </table:table-cell>
          <table:table-cell office:value-type="string">
            <text:p>https://juntadeandalucia.es/boja/2022/506/12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Rocío Medina</text:p>
          </table:table-cell>
          <table:table-cell office:value-type="string">
            <text:p>MEDALLA DE ANDALUCÍA DE LA ECONOMÍA Y LA EMPRESA</text:p>
          </table:table-cell>
          <table:table-cell office:value-type="float" office:value="2022">
            <text:p>2022</text:p>
          </table:table-cell>
          <table:table-cell office:value-type="string">
            <text:p>Presidenta ejecutiva del grupo empresarial familiar Medina</text:p>
          </table:table-cell>
          <table:table-cell/>
          <table:table-cell office:value-type="string">
            <text:p>https://juntadeandalucia.es/boja/2022/506/13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Federico Beltrán Galindo</text:p>
          </table:table-cell>
          <table:table-cell office:value-type="string">
            <text:p>MEDALLA DE ANDALUCÍA DE LA ECONOMÍA Y LA EMPRESA</text:p>
          </table:table-cell>
          <table:table-cell office:value-type="float" office:value="2022">
            <text:p>2022</text:p>
          </table:table-cell>
          <table:table-cell office:value-type="string">
            <text:p>Presidente de Famadesa</text:p>
          </table:table-cell>
          <table:table-cell office:value-type="string">
            <text:p>Málaga</text:p>
          </table:table-cell>
          <table:table-cell office:value-type="string">
            <text:p>https://juntadeandalucia.es/boja/2022/506/14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José Manuel Quesada-Gómez</text:p>
          </table:table-cell>
          <table:table-cell office:value-type="string">
            <text:p>MEDALLA DE ANDALUCÍA DE LA INVESTIGACIÓN, LA CIENCIA Y LA SALUD</text:p>
          </table:table-cell>
          <table:table-cell office:value-type="float" office:value="2022">
            <text:p>2022</text:p>
          </table:table-cell>
          <table:table-cell office:value-type="string">
            <text:p>Doctor en Medicina y Cirugía</text:p>
          </table:table-cell>
          <table:table-cell/>
          <table:table-cell office:value-type="string">
            <text:p>https://juntadeandalucia.es/boja/2022/506/15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Universidad de Córdoba</text:p>
          </table:table-cell>
          <table:table-cell office:value-type="string">
            <text:p>MEDALLA DE ANDALUCÍA DE LA INVESTIGACIÓN, LA CIENCIA Y LA SALUD</text:p>
          </table:table-cell>
          <table:table-cell office:value-type="float" office:value="2022">
            <text:p>2022</text:p>
          </table:table-cell>
          <table:table-cell office:value-type="string">
            <text:p>Universidad</text:p>
          </table:table-cell>
          <table:table-cell office:value-type="string">
            <text:p>Córdoba</text:p>
          </table:table-cell>
          <table:table-cell office:value-type="string">
            <text:p>https://juntadeandalucia.es/boja/2022/506/16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Universidad de Málaga</text:p>
          </table:table-cell>
          <table:table-cell office:value-type="string">
            <text:p>MEDALLA DE ANDALUCÍA DE LA INVESTIGACIÓN, LA CIENCIA Y LA SALUD</text:p>
          </table:table-cell>
          <table:table-cell office:value-type="float" office:value="2022">
            <text:p>2022</text:p>
          </table:table-cell>
          <table:table-cell office:value-type="string">
            <text:p>Universidad</text:p>
          </table:table-cell>
          <table:table-cell office:value-type="string">
            <text:p>Málaga</text:p>
          </table:table-cell>
          <table:table-cell office:value-type="string">
            <text:p>https://juntadeandalucia.es/boja/2022/506/17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Fundación Cruzcampo</text:p>
          </table:table-cell>
          <table:table-cell office:value-type="string">
            <text:p>MEDALLA A LA PROYECCIÓN DE ANDALUCÍA</text:p>
          </table:table-cell>
          <table:table-cell office:value-type="float" office:value="2022">
            <text:p>2022</text:p>
          </table:table-cell>
          <table:table-cell office:value-type="string">
            <text:p>Fundación de carácter social</text:p>
          </table:table-cell>
          <table:table-cell office:value-type="string">
            <text:p>Sevilla</text:p>
          </table:table-cell>
          <table:table-cell office:value-type="string">
            <text:p>https://juntadeandalucia.es/boja/2022/506/18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Pilar Vera</text:p>
          </table:table-cell>
          <table:table-cell office:value-type="string">
            <text:p>MEDALLA A LA PROYECCIÓN DE ANDALUCÍA</text:p>
          </table:table-cell>
          <table:table-cell office:value-type="float" office:value="2022">
            <text:p>2022</text:p>
          </table:table-cell>
          <table:table-cell office:value-type="string">
            <text:p>Diseńadora de moda</text:p>
          </table:table-cell>
          <table:table-cell office:value-type="string">
            <text:p>Sevilla</text:p>
          </table:table-cell>
          <table:table-cell office:value-type="string">
            <text:p>https://juntadeandalucia.es/boja/2022/506/19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Miguel Delibes de Castro</text:p>
          </table:table-cell>
          <table:table-cell office:value-type="string">
            <text:p>MEDALLA DE ANDALUCÍA AL MÉRITO MEDIOAMBIENTAL</text:p>
          </table:table-cell>
          <table:table-cell office:value-type="float" office:value="2022">
            <text:p>2022</text:p>
          </table:table-cell>
          <table:table-cell office:value-type="string">
            <text:p>Doctor en Ciencias Biológicas</text:p>
          </table:table-cell>
          <table:table-cell/>
          <table:table-cell office:value-type="string">
            <text:p>https://juntadeandalucia.es/boja/2022/506/20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Federación Andaluza de Caza</text:p>
          </table:table-cell>
          <table:table-cell office:value-type="string">
            <text:p>MEDALLA DE ANDALUCÍA AL MÉRITO MEDIOAMBIENTAL</text:p>
          </table:table-cell>
          <table:table-cell office:value-type="float" office:value="2022">
            <text:p>2022</text:p>
          </table:table-cell>
          <table:table-cell office:value-type="string">
            <text:p>Entidad deportiva sin ánimo de lucro</text:p>
          </table:table-cell>
          <table:table-cell/>
          <table:table-cell office:value-type="string">
            <text:p>https://juntadeandalucia.es/boja/2022/506/21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Ejército del Aire</text:p>
          </table:table-cell>
          <table:table-cell office:value-type="string">
            <text:p>MEDALLA DE ANDALUCÍA A LOS VALORES HUMANOS</text:p>
          </table:table-cell>
          <table:table-cell office:value-type="float" office:value="2022">
            <text:p>2022</text:p>
          </table:table-cell>
          <table:table-cell office:value-type="string">
            <text:p>Ejército de las Fuerzas Armadas de Espańa</text:p>
          </table:table-cell>
          <table:table-cell/>
          <table:table-cell office:value-type="string">
            <text:p>https://juntadeandalucia.es/boja/2022/506/22</text:p>
          </table:table-cell>
          <table:table-cell office:value-type="string">
            <text:p>https://www.juntadeandalucia.es/organismos/consejo/sesion/detalle/239308.html</text:p>
          </table:table-cell>
        </table:table-row>
        <table:table-row table:style-name="ro1">
          <table:table-cell office:value-type="string">
            <text:p>María Mercedes Moll de Miguel</text:p>
          </table:table-cell>
          <table:table-cell office:value-type="string">
            <text:p>MEDALLA DE ANDALUCÍA MANUEL CLAVERO</text:p>
          </table:table-cell>
          <table:table-cell office:value-type="float" office:value="2023">
            <text:p>2023</text:p>
          </table:table-cell>
          <table:table-cell office:value-type="string">
            <text:p>Empresaria y política</text:p>
          </table:table-cell>
          <table:table-cell office:value-type="string">
            <text:p>Madrid</text:p>
          </table:table-cell>
          <table:table-cell office:value-type="string">
            <text:p>https://juntadeandalucia.es/boja/2023/503/3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María del Pilar Távora Sánchez</text:p>
          </table:table-cell>
          <table:table-cell office:value-type="string">
            <text:p>MEDALLA DE ANDALUCÍA MANUEL CLAVERO</text:p>
          </table:table-cell>
          <table:table-cell office:value-type="float" office:value="2023">
            <text:p>2023</text:p>
          </table:table-cell>
          <table:table-cell office:value-type="string">
            <text:p>Directora de cine</text:p>
          </table:table-cell>
          <table:table-cell office:value-type="string">
            <text:p>Sevilla</text:p>
          </table:table-cell>
          <table:table-cell office:value-type="string">
            <text:p>https://juntadeandalucia.es/boja/2023/503/3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José María Segovia Acárate</text:p>
          </table:table-cell>
          <table:table-cell office:value-type="string">
            <text:p>MEDALLA DE ANDALUCÍA DE LAS CIENCIAS SOCIALES Y LAS LETRAS</text:p>
          </table:table-cell>
          <table:table-cell office:value-type="float" office:value="2023">
            <text:p>2023</text:p>
          </table:table-cell>
          <table:table-cell office:value-type="string">
            <text:p>Periodista</text:p>
          </table:table-cell>
          <table:table-cell office:value-type="string">
            <text:p>Huelva</text:p>
          </table:table-cell>
          <table:table-cell office:value-type="string">
            <text:p>https://juntadeandalucia.es/boja/2023/503/4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Universidad Pablo de Olavide</text:p>
          </table:table-cell>
          <table:table-cell office:value-type="string">
            <text:p>MEDALLA DE ANDALUCÍA DE LAS CIENCIAS SOCIALES Y LAS LETRAS</text:p>
          </table:table-cell>
          <table:table-cell office:value-type="float" office:value="2023">
            <text:p>2023</text:p>
          </table:table-cell>
          <table:table-cell office:value-type="string">
            <text:p>Universidad</text:p>
          </table:table-cell>
          <table:table-cell office:value-type="string">
            <text:p>Sevilla</text:p>
          </table:table-cell>
          <table:table-cell office:value-type="string">
            <text:p>https://juntadeandalucia.es/boja/2023/503/5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Julio Pardo Merelo (a título póstumo)</text:p>
          </table:table-cell>
          <table:table-cell office:value-type="string">
            <text:p>MEDALLA DE ANDALUCÍA DE LAS ARTES</text:p>
          </table:table-cell>
          <table:table-cell office:value-type="float" office:value="2023">
            <text:p>2023</text:p>
          </table:table-cell>
          <table:table-cell office:value-type="string">
            <text:p>Autor de Carnaval</text:p>
          </table:table-cell>
          <table:table-cell office:value-type="string">
            <text:p>Cádiz</text:p>
          </table:table-cell>
          <table:table-cell office:value-type="string">
            <text:p>https://juntadeandalucia.es/boja/2023/503/6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Juan Valdés</text:p>
          </table:table-cell>
          <table:table-cell office:value-type="string">
            <text:p>MEDALLA DE ANDALUCÍA DE LAS ARTES</text:p>
          </table:table-cell>
          <table:table-cell office:value-type="float" office:value="2023">
            <text:p>2023</text:p>
          </table:table-cell>
          <table:table-cell office:value-type="string">
            <text:p>Pěntor</text:p>
          </table:table-cell>
          <table:table-cell office:value-type="string">
            <text:p>Badajoz</text:p>
          </table:table-cell>
          <table:table-cell office:value-type="string">
            <text:p>https://juntadeandalucia.es/boja/2023/503/7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Fundación Bancaria Unicaja</text:p>
          </table:table-cell>
          <table:table-cell office:value-type="string">
            <text:p>MEDALLA DE ANDALUCÍA DEL DEPORTE</text:p>
          </table:table-cell>
          <table:table-cell office:value-type="float" office:value="2023">
            <text:p>2023</text:p>
          </table:table-cell>
          <table:table-cell office:value-type="string">
            <text:p>Fundación</text:p>
          </table:table-cell>
          <table:table-cell/>
          <table:table-cell office:value-type="string">
            <text:p>https://juntadeandalucia.es/boja/2023/503/8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Real Club Mediterráneo de Málaga </text:p>
          </table:table-cell>
          <table:table-cell office:value-type="string">
            <text:p>MEDALLA DE ANDALUCÍA DEL DEPORTE</text:p>
          </table:table-cell>
          <table:table-cell office:value-type="float" office:value="2023">
            <text:p>2023</text:p>
          </table:table-cell>
          <table:table-cell office:value-type="string">
            <text:p>Club deportivo</text:p>
          </table:table-cell>
          <table:table-cell office:value-type="string">
            <text:p>Málaga</text:p>
          </table:table-cell>
          <table:table-cell office:value-type="string">
            <text:p>https://juntadeandalucia.es/boja/2023/503/9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CEIP Cándido Nogales</text:p>
          </table:table-cell>
          <table:table-cell office:value-type="string">
            <text:p>MEDALLA DE ANDALUCÍA DE LA SOLIDARIDAD Y LA CONCORDIA</text:p>
          </table:table-cell>
          <table:table-cell office:value-type="float" office:value="2023">
            <text:p>2023</text:p>
          </table:table-cell>
          <table:table-cell office:value-type="string">
            <text:p>Colegio de Educación Infantil y Primaria</text:p>
          </table:table-cell>
          <table:table-cell office:value-type="string">
            <text:p>Jaén</text:p>
          </table:table-cell>
          <table:table-cell office:value-type="string">
            <text:p>https://juntadeandalucia.es/boja/2023/503/10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Grupo MAS</text:p>
          </table:table-cell>
          <table:table-cell office:value-type="string">
            <text:p>MEDALLA DE ANDALUCÍA DE LA ECONOMÍA Y LA EMPRESA</text:p>
          </table:table-cell>
          <table:table-cell office:value-type="float" office:value="2023">
            <text:p>2023</text:p>
          </table:table-cell>
          <table:table-cell office:value-type="string">
            <text:p>Empresa</text:p>
          </table:table-cell>
          <table:table-cell office:value-type="string">
            <text:p>Sevilla</text:p>
          </table:table-cell>
          <table:table-cell office:value-type="string">
            <text:p>https://juntadeandalucia.es/boja/2023/503/11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Silvia Peláez</text:p>
          </table:table-cell>
          <table:table-cell office:value-type="string">
            <text:p>MEDALLA DE ANDALUCÍA DE LA ECONOMÍA Y LA EMPRESA</text:p>
          </table:table-cell>
          <table:table-cell office:value-type="float" office:value="2023">
            <text:p>2023</text:p>
          </table:table-cell>
          <table:table-cell office:value-type="string">
            <text:p>Empresaria</text:p>
          </table:table-cell>
          <table:table-cell office:value-type="string">
            <text:p>Jaén</text:p>
          </table:table-cell>
          <table:table-cell office:value-type="string">
            <text:p>https://juntadeandalucia.es/boja/2023/503/12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Instituto Andaluz Universitario de Geofísica y Prevención de Desastres Sísmicos</text:p>
          </table:table-cell>
          <table:table-cell office:value-type="string">
            <text:p>MEDALLA DE ANDALUCÍA DE LA INVESTIGACIÓN, LA CIENCIA Y LA SALUD</text:p>
          </table:table-cell>
          <table:table-cell office:value-type="float" office:value="2023">
            <text:p>2023</text:p>
          </table:table-cell>
          <table:table-cell office:value-type="string">
            <text:p>Instituto</text:p>
          </table:table-cell>
          <table:table-cell office:value-type="string">
            <text:p>Granada</text:p>
          </table:table-cell>
          <table:table-cell office:value-type="string">
            <text:p>https://juntadeandalucia.es/boja/2023/503/13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Ramiro Rivera López</text:p>
          </table:table-cell>
          <table:table-cell office:value-type="string">
            <text:p>MEDALLA DE ANDALUCÍA DE LA INVESTIGACIÓN, LA CIENCIA Y LA SALUD</text:p>
          </table:table-cell>
          <table:table-cell office:value-type="float" office:value="2023">
            <text:p>2023</text:p>
          </table:table-cell>
          <table:table-cell office:value-type="string">
            <text:p>Médico</text:p>
          </table:table-cell>
          <table:table-cell office:value-type="string">
            <text:p>Jaén</text:p>
          </table:table-cell>
          <table:table-cell office:value-type="string">
            <text:p>https://juntadeandalucia.es/boja/2023/503/14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Manuel Contreras Ramos</text:p>
          </table:table-cell>
          <table:table-cell office:value-type="string">
            <text:p>MEDALLA A LA PROYECCIÓN DE ANDALUCÍA</text:p>
          </table:table-cell>
          <table:table-cell office:value-type="float" office:value="2023">
            <text:p>2023</text:p>
          </table:table-cell>
          <table:table-cell office:value-type="string">
            <text:p>Presidente de honor del Grupo Azvi</text:p>
          </table:table-cell>
          <table:table-cell office:value-type="string">
            <text:p>Sevilla</text:p>
          </table:table-cell>
          <table:table-cell office:value-type="string">
            <text:p>https://juntadeandalucia.es/boja/2023/503/15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Siempre así </text:p>
          </table:table-cell>
          <table:table-cell office:value-type="string">
            <text:p>MEDALLA A LA PROYECCIÓN DE ANDALUCÍA</text:p>
          </table:table-cell>
          <table:table-cell office:value-type="float" office:value="2023">
            <text:p>2023</text:p>
          </table:table-cell>
          <table:table-cell office:value-type="string">
            <text:p>Grupo musical</text:p>
          </table:table-cell>
          <table:table-cell office:value-type="string">
            <text:p>Sevilla</text:p>
          </table:table-cell>
          <table:table-cell office:value-type="string">
            <text:p>https://juntadeandalucia.es/boja/2023/503/16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Manuel Benítez ‘El Cordobés’</text:p>
          </table:table-cell>
          <table:table-cell office:value-type="string">
            <text:p>MEDALLA A LA PROYECCIÓN DE ANDALUCÍA</text:p>
          </table:table-cell>
          <table:table-cell office:value-type="float" office:value="2023">
            <text:p>2023</text:p>
          </table:table-cell>
          <table:table-cell office:value-type="string">
            <text:p>Torero</text:p>
          </table:table-cell>
          <table:table-cell office:value-type="string">
            <text:p>Córdoba</text:p>
          </table:table-cell>
          <table:table-cell office:value-type="string">
            <text:p>https://juntadeandalucia.es/boja/2023/503/17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María Ángeles Cayuela </text:p>
          </table:table-cell>
          <table:table-cell office:value-type="string">
            <text:p>MEDALLA DE ANDALUCÍA AL MÉRITO MEDIOAMBIENTAL</text:p>
          </table:table-cell>
          <table:table-cell office:value-type="float" office:value="2023">
            <text:p>2023</text:p>
          </table:table-cell>
          <table:table-cell office:value-type="string">
            <text:p>Presidenta de la Asociación Andaluza de Mujeres del Sector Pesquero (Andmupes)</text:p>
          </table:table-cell>
          <table:table-cell/>
          <table:table-cell office:value-type="string">
            <text:p>https://juntadeandalucia.es/boja/2023/503/18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María Sánchez Rodríguez</text:p>
          </table:table-cell>
          <table:table-cell office:value-type="string">
            <text:p>MEDALLA DE ANDALUCÍA AL MÉRITO MEDIOAMBIENTAL</text:p>
          </table:table-cell>
          <table:table-cell office:value-type="float" office:value="2023">
            <text:p>2023</text:p>
          </table:table-cell>
          <table:table-cell office:value-type="string">
            <text:p>Veterinaria y escritora</text:p>
          </table:table-cell>
          <table:table-cell office:value-type="string">
            <text:p>Córdoba</text:p>
          </table:table-cell>
          <table:table-cell office:value-type="string">
            <text:p>https://juntadeandalucia.es/boja/2023/503/19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Unidad de Policía Adscrita a la Junta de Andalucía</text:p>
          </table:table-cell>
          <table:table-cell office:value-type="string">
            <text:p>MEDALLA DE ANDALUCÍA A LOS VALORES HUMANOS</text:p>
          </table:table-cell>
          <table:table-cell office:value-type="float" office:value="2023">
            <text:p>2023</text:p>
          </table:table-cell>
          <table:table-cell office:value-type="string">
            <text:p>Unidad de Policía Adscrita a la Junta de Andalucía</text:p>
          </table:table-cell>
          <table:table-cell/>
          <table:table-cell office:value-type="string">
            <text:p>https://juntadeandalucia.es/boja/2023/503/20</text:p>
          </table:table-cell>
          <table:table-cell office:value-type="string">
            <text:p>https://www.juntadeandalucia.es/organismos/consejo/sesion/detalle/247510.html</text:p>
          </table:table-cell>
        </table:table-row>
        <table:table-row table:style-name="ro1">
          <table:table-cell office:value-type="string">
            <text:p>Jarcha</text:p>
          </table:table-cell>
          <table:table-cell office:value-type="string">
            <text:p>MEDALLA DE ANDALUCÍA MANUEL CLAVERO</text:p>
          </table:table-cell>
          <table:table-cell office:value-type="float" office:value="2024">
            <text:p>2024</text:p>
          </table:table-cell>
          <table:table-cell office:value-type="string">
            <text:p>Grupo musical</text:p>
          </table:table-cell>
          <table:table-cell office:value-type="string">
            <text:p>Huelva</text:p>
          </table:table-cell>
          <table:table-cell office:value-type="string">
            <text:p>https://www.juntadeandalucia.es/boja/2024/503/3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Ateneo de Sevilla</text:p>
          </table:table-cell>
          <table:table-cell office:value-type="string">
            <text:p>MEDALLA DE ANDALUCÍA DE LAS CIENCIAS SOCIALES Y LAS LETRAS</text:p>
          </table:table-cell>
          <table:table-cell office:value-type="float" office:value="2024">
            <text:p>2024</text:p>
          </table:table-cell>
          <table:table-cell office:value-type="string">
            <text:p>Institución social y cultural</text:p>
          </table:table-cell>
          <table:table-cell office:value-type="string">
            <text:p>Sevilla</text:p>
          </table:table-cell>
          <table:table-cell office:value-type="string">
            <text:p>https://www.juntadeandalucia.es/boja/2024/503/4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Revista Literaria Ánfora Nova</text:p>
          </table:table-cell>
          <table:table-cell office:value-type="string">
            <text:p>MEDALLA DE ANDALUCÍA DE LAS CIENCIAS SOCIALES Y LAS LETRAS</text:p>
          </table:table-cell>
          <table:table-cell office:value-type="float" office:value="2024">
            <text:p>2024</text:p>
          </table:table-cell>
          <table:table-cell office:value-type="string">
            <text:p>Institución cultural</text:p>
          </table:table-cell>
          <table:table-cell office:value-type="string">
            <text:p>Córdoba</text:p>
          </table:table-cell>
          <table:table-cell office:value-type="string">
            <text:p>https://www.juntadeandalucia.es/boja/2024/503/5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Danza invisible</text:p>
          </table:table-cell>
          <table:table-cell office:value-type="string">
            <text:p>MEDALLA DE ANDALUCÍA DE LAS ARTES</text:p>
          </table:table-cell>
          <table:table-cell office:value-type="float" office:value="2024">
            <text:p>2024</text:p>
          </table:table-cell>
          <table:table-cell office:value-type="string">
            <text:p>Grupo musical</text:p>
          </table:table-cell>
          <table:table-cell office:value-type="string">
            <text:p>Málaga</text:p>
          </table:table-cell>
          <table:table-cell office:value-type="string">
            <text:p>https://www.juntadeandalucia.es/boja/2024/503/6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Los Romeros de la Puebla</text:p>
          </table:table-cell>
          <table:table-cell office:value-type="string">
            <text:p>MEDALLA DE ANDALUCÍA DE LAS ARTES</text:p>
          </table:table-cell>
          <table:table-cell office:value-type="float" office:value="2024">
            <text:p>2024</text:p>
          </table:table-cell>
          <table:table-cell office:value-type="string">
            <text:p>Grupo de sevillanas</text:p>
          </table:table-cell>
          <table:table-cell office:value-type="string">
            <text:p>Sevilla</text:p>
          </table:table-cell>
          <table:table-cell office:value-type="string">
            <text:p>https://www.juntadeandalucia.es/boja/2024/503/7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María Pérez García </text:p>
          </table:table-cell>
          <table:table-cell office:value-type="string">
            <text:p>MEDALLA DE ANDALUCÍA DEL DEPORTE</text:p>
          </table:table-cell>
          <table:table-cell office:value-type="float" office:value="2024">
            <text:p>2024</text:p>
          </table:table-cell>
          <table:table-cell office:value-type="string">
            <text:p>Atleta</text:p>
          </table:table-cell>
          <table:table-cell office:value-type="string">
            <text:p>Granada</text:p>
          </table:table-cell>
          <table:table-cell office:value-type="string">
            <text:p>https://www.juntadeandalucia.es/boja/2024/503/8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Sarah Almagro Vallejo</text:p>
          </table:table-cell>
          <table:table-cell office:value-type="string">
            <text:p>MEDALLA DE ANDALUCÍA DEL DEPORTE</text:p>
          </table:table-cell>
          <table:table-cell office:value-type="float" office:value="2024">
            <text:p>2024</text:p>
          </table:table-cell>
          <table:table-cell office:value-type="string">
            <text:p>Surfista</text:p>
          </table:table-cell>
          <table:table-cell office:value-type="string">
            <text:p>Málaga</text:p>
          </table:table-cell>
          <table:table-cell office:value-type="string">
            <text:p>https://www.juntadeandalucia.es/boja/2024/503/9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Juan José Bautista Martín, «Juan y Medio».</text:p>
          </table:table-cell>
          <table:table-cell office:value-type="string">
            <text:p>MEDALLA DE ANDALUCÍA DE LA SOLIDARIDAD Y LA CONCORDIA</text:p>
          </table:table-cell>
          <table:table-cell office:value-type="float" office:value="2024">
            <text:p>2024</text:p>
          </table:table-cell>
          <table:table-cell office:value-type="string">
            <text:p>Comunicador</text:p>
          </table:table-cell>
          <table:table-cell office:value-type="string">
            <text:p>Almería</text:p>
          </table:table-cell>
          <table:table-cell office:value-type="string">
            <text:p>https://www.juntadeandalucia.es/boja/2024/503/10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Plataforma Andaluza de Voluntariado</text:p>
          </table:table-cell>
          <table:table-cell office:value-type="string">
            <text:p>MEDALLA DE ANDALUCÍA DE LA SOLIDARIDAD Y LA CONCORDIA</text:p>
          </table:table-cell>
          <table:table-cell office:value-type="float" office:value="2024">
            <text:p>2024</text:p>
          </table:table-cell>
          <table:table-cell office:value-type="string">
            <text:p>Entidad privada sin ánimo de lucro, de carácter aconfesional y apolítico</text:p>
          </table:table-cell>
          <table:table-cell/>
          <table:table-cell office:value-type="string">
            <text:p>https://www.juntadeandalucia.es/boja/2024/503/11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José Luis Sánchez Domínguez.</text:p>
          </table:table-cell>
          <table:table-cell office:value-type="string">
            <text:p>MEDALLA DE ANDALUCÍA DE LA ECONOMÍA Y LA EMPRESA</text:p>
          </table:table-cell>
          <table:table-cell office:value-type="float" office:value="2024">
            <text:p>2024</text:p>
          </table:table-cell>
          <table:table-cell office:value-type="string">
            <text:p>Constructor</text:p>
          </table:table-cell>
          <table:table-cell office:value-type="string">
            <text:p>Málaga</text:p>
          </table:table-cell>
          <table:table-cell office:value-type="string">
            <text:p>https://www.juntadeandalucia.es/boja/2024/503/12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Dcoop Sociedad Cooperativa Andaluza </text:p>
          </table:table-cell>
          <table:table-cell office:value-type="string">
            <text:p>MEDALLA DE ANDALUCÍA DE LA ECONOMÍA Y LA EMPRESA</text:p>
          </table:table-cell>
          <table:table-cell office:value-type="float" office:value="2024">
            <text:p>2024</text:p>
          </table:table-cell>
          <table:table-cell office:value-type="string">
            <text:p>Cooperativa agroalimentaria</text:p>
          </table:table-cell>
          <table:table-cell/>
          <table:table-cell office:value-type="string">
            <text:p>https://www.juntadeandalucia.es/boja/2024/503/13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Eva María Lain Rodríguez</text:p>
          </table:table-cell>
          <table:table-cell office:value-type="string">
            <text:p>MEDALLA DE ANDALUCÍA DE LA INVESTIGACIÓN, LA CIENCIA Y LA SALUD</text:p>
          </table:table-cell>
          <table:table-cell office:value-type="float" office:value="2024">
            <text:p>2024</text:p>
          </table:table-cell>
          <table:table-cell office:value-type="string">
            <text:p>Investigadora</text:p>
          </table:table-cell>
          <table:table-cell office:value-type="string">
            <text:p>Madrid</text:p>
          </table:table-cell>
          <table:table-cell office:value-type="string">
            <text:p>https://www.juntadeandalucia.es/boja/2024/503/14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Confederación Andaluza de Alzheimer y otras demencias</text:p>
          </table:table-cell>
          <table:table-cell office:value-type="string">
            <text:p>MEDALLA DE ANDALUCÍA DE LA INVESTIGACIÓN, LA CIENCIA Y LA SALUD</text:p>
          </table:table-cell>
          <table:table-cell office:value-type="float" office:value="2024">
            <text:p>2024</text:p>
          </table:table-cell>
          <table:table-cell office:value-type="string">
            <text:p>Entidad sin ánimo de lucro</text:p>
          </table:table-cell>
          <table:table-cell/>
          <table:table-cell office:value-type="string">
            <text:p>https://www.juntadeandalucia.es/boja/2024/503/15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Álvaro Domecq Romero</text:p>
          </table:table-cell>
          <table:table-cell office:value-type="string">
            <text:p>MEDALLA A LA PROYECCIÓN DE ANDALUCÍA</text:p>
          </table:table-cell>
          <table:table-cell office:value-type="float" office:value="2024">
            <text:p>2024</text:p>
          </table:table-cell>
          <table:table-cell office:value-type="string">
            <text:p>Fundador de la Real Escuela Andaluza del Arte Ecuestre de Jerez</text:p>
          </table:table-cell>
          <table:table-cell office:value-type="string">
            <text:p>Cádiz</text:p>
          </table:table-cell>
          <table:table-cell office:value-type="string">
            <text:p>https://www.juntadeandalucia.es/boja/2024/503/16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Pablo José López Jiménez, «Pablo López»</text:p>
          </table:table-cell>
          <table:table-cell office:value-type="string">
            <text:p>MEDALLA A LA PROYECCIÓN DE ANDALUCÍA</text:p>
          </table:table-cell>
          <table:table-cell office:value-type="float" office:value="2024">
            <text:p>2024</text:p>
          </table:table-cell>
          <table:table-cell office:value-type="string">
            <text:p>Músico</text:p>
          </table:table-cell>
          <table:table-cell office:value-type="string">
            <text:p>Málaga</text:p>
          </table:table-cell>
          <table:table-cell office:value-type="string">
            <text:p>https://www.juntadeandalucia.es/boja/2024/503/17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Manuel Titos Martínez</text:p>
          </table:table-cell>
          <table:table-cell office:value-type="string">
            <text:p>MEDALLA DE ANDALUCÍA AL MÉRITO MEDIOAMBIENTAL</text:p>
          </table:table-cell>
          <table:table-cell office:value-type="float" office:value="2024">
            <text:p>2024</text:p>
          </table:table-cell>
          <table:table-cell office:value-type="string">
            <text:p>Catedrático de la Universidad de Granada</text:p>
          </table:table-cell>
          <table:table-cell office:value-type="string">
            <text:p>Granada</text:p>
          </table:table-cell>
          <table:table-cell office:value-type="string">
            <text:p>https://www.juntadeandalucia.es/boja/2024/503/18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Jefaturas Superiores de Policía de Andalucía Occidental y Oriental</text:p>
          </table:table-cell>
          <table:table-cell office:value-type="string">
            <text:p>MEDALLA DE ANDALUCÍA A LOS VALORES HUMANOS</text:p>
          </table:table-cell>
          <table:table-cell office:value-type="float" office:value="2024">
            <text:p>2024</text:p>
          </table:table-cell>
          <table:table-cell office:value-type="string">
            <text:p>Cuerpo Nacional de Policía</text:p>
          </table:table-cell>
          <table:table-cell/>
          <table:table-cell office:value-type="string">
            <text:p>https://www.juntadeandalucia.es/boja/2024/503/19</text:p>
          </table:table-cell>
          <table:table-cell office:value-type="string">
            <text:p>https://www.juntadeandalucia.es/organismos/consejo/sesion/detalle/482668.html</text:p>
          </table:table-cell>
        </table:table-row>
        <table:table-row table:style-name="ro1">
          <table:table-cell office:value-type="string">
            <text:p>Cruz Roja Andalucía</text:p>
          </table:table-cell>
          <table:table-cell office:value-type="string">
            <text:p>MEDALLA DE ANDALUCÍA A LOS VALORES HUMANOS</text:p>
          </table:table-cell>
          <table:table-cell office:value-type="float" office:value="2024">
            <text:p>2024</text:p>
          </table:table-cell>
          <table:table-cell office:value-type="string">
            <text:p>Movimiento humanitario</text:p>
          </table:table-cell>
          <table:table-cell/>
          <table:table-cell office:value-type="string">
            <text:p>https://www.juntadeandalucia.es/boja/2024/503/20</text:p>
          </table:table-cell>
          <table:table-cell office:value-type="string">
            <text:p>https://www.juntadeandalucia.es/organismos/consejo/sesion/detalle/482668.htm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8">08/07/2024</text:date>, <text:time>10:19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47" meta:object-count="0"/>
    <meta:generator>OpenOffice/4.1.8$Win32 OpenOffice.org_project/418m3$Build-9803</meta:generator>
  </office:meta>
</office:document-meta>
</file>