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68cm"/>
    </style:style>
    <style:style style:name="co2" style:family="table-column">
      <style:table-column-properties fo:break-before="auto" style:column-width="2.482cm"/>
    </style:style>
    <style:style style:name="co3" style:family="table-column">
      <style:table-column-properties fo:break-before="auto" style:column-width="1.806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9.075cm"/>
    </style:style>
    <style:style style:name="co6" style:family="table-column">
      <style:table-column-properties fo:break-before="auto" style:column-width="2.579cm"/>
    </style:style>
    <style:style style:name="co7" style:family="table-column">
      <style:table-column-properties fo:break-before="auto" style:column-width="6.438cm"/>
    </style:style>
    <style:style style:name="co8" style:family="table-column">
      <style:table-column-properties fo:break-before="auto" style:column-width="9.622cm"/>
    </style:style>
    <style:style style:name="co9" style:family="table-column">
      <style:table-column-properties fo:break-before="auto" style:column-width="13.513cm"/>
    </style:style>
    <style:style style:name="co10" style:family="table-column">
      <style:table-column-properties fo:break-before="auto" style:column-width="3.383cm"/>
    </style:style>
    <style:style style:name="co11" style:family="table-column">
      <style:table-column-properties fo:break-before="auto" style:column-width="3.25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3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able-cell-properties fo:border-bottom="0.99pt solid #000000" fo:background-color="#b2b2b2" style:text-align-source="fix" style:repeat-content="false" fo:wrap-option="wrap" fo:border-left="2.01pt solid #000000" fo:border-right="0.99pt solid #000000" fo:border-top="2.01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order="0.06pt solid #000000" fo:padding="0.071cm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fo:border-bottom="none" style:text-align-source="fix" style:repeat-content="false" fo:border-left="0.06pt solid #000000" fo:padding="0.071cm" fo:border-right="0.06pt solid #000000" fo:border-top="0.06pt solid #000000"/>
      <style:paragraph-properties fo:text-align="start" fo:margin-left="0cm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padding="0.071cm" fo:border-right="0.06pt solid #000000" fo:border-top="none"/>
      <style:paragraph-properties fo:text-align="start" fo:margin-left="0cm"/>
    </style:style>
    <style:style style:name="ce14" style:family="table-cell" style:parent-style-name="Pivot_20_Table_20_Field" style:data-style-name="N166">
      <style:table-cell-properties fo:border-bottom="0.99pt solid #000000" fo:background-color="#b2b2b2" style:text-align-source="fix" style:repeat-content="false" fo:wrap-option="wrap" fo:border-left="0.99pt solid #000000" fo:border-right="0.99pt solid #000000" fo:border-top="2.01pt solid #000000" style:vertical-align="middle"/>
      <style:paragraph-properties fo:text-align="center" fo:margin-left="0cm"/>
    </style:style>
    <style:style style:name="ce15" style:family="table-cell" style:parent-style-name="Default" style:data-style-name="N166">
      <style:table-cell-properties fo:border="0.06pt solid #000000" fo:padding="0.071cm"/>
    </style:style>
    <style:style style:name="ce16" style:family="table-cell" style:parent-style-name="Default" style:data-style-name="N166">
      <style:table-cell-properties fo:border-bottom="0.06pt solid #000000" fo:border-left="none" fo:padding="0.071cm" fo:border-right="0.06pt solid #000000" fo:border-top="0.06pt solid #000000"/>
    </style:style>
    <style:style style:name="ce17" style:family="table-cell" style:parent-style-name="Default" style:data-style-name="N166"/>
    <style:style style:name="ce18" style:family="table-cell" style:parent-style-name="Pivot_20_Table_20_Corner">
      <style:table-cell-properties fo:border-bottom="0.99pt solid #000000" fo:background-color="#b2b2b2" style:text-align-source="fix" style:repeat-content="false" fo:wrap-option="wrap" fo:border-left="0.99pt solid #000000" fo:border-right="2.01pt solid #000000" fo:border-top="2.01pt solid #000000" style:vertical-align="middle"/>
      <style:paragraph-properties fo:text-align="center" fo:margin-left="0cm"/>
    </style:style>
    <style:style style:name="ce19" style:family="table-cell" style:parent-style-name="Default" style:data-style-name="N0">
      <style:table-cell-properties fo:border="0.06pt solid #000000" fo:padding="0.071cm"/>
    </style:style>
    <style:style style:name="ce2" style:family="table-cell" style:parent-style-name="Default">
      <style:table-cell-properties fo:border-bottom="none" fo:border-left="0.06pt solid #000000" fo:padding="0.071cm" fo:border-right="none" fo:border-top="0.06pt solid #000000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6pt solid #000000" fo:padding="0.071cm" fo:border-right="none" fo:border-top="none"/>
    </style:style>
    <style:style style:name="ce4" style:family="table-cell" style:parent-style-name="Default">
      <style:table-cell-properties fo:border-bottom="0.06pt solid #000000" fo:border-left="0.06pt solid #000000" fo:padding="0.071cm" fo:border-right="none" fo:border-top="0.06pt solid #000000"/>
    </style:style>
    <style:style style:name="ce5" style:family="table-cell" style:parent-style-name="Pivot_20_Table_20_Field">
      <style:table-cell-properties fo:border-bottom="0.99pt solid #000000" fo:background-color="#b2b2b2" style:text-align-source="fix" style:repeat-content="false" fo:wrap-option="wrap" fo:border-left="0.99pt solid #000000" fo:border-right="0.99pt solid #000000" fo:border-top="2.01pt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order-bottom="none" fo:border-left="0.06pt solid #000000" fo:padding="0.071cm" fo:border-right="0.06pt solid #000000" fo:border-top="0.06pt solid #000000"/>
    </style:style>
    <style:style style:name="ce7" style:family="table-cell" style:parent-style-name="Default">
      <style:table-cell-properties fo:border-bottom="none" fo:border-left="0.06pt solid #000000" fo:padding="0.071cm" fo:border-right="0.06pt solid #000000" fo:border-top="none"/>
    </style:style>
    <style:style style:name="ce8" style:family="table-cell" style:parent-style-name="Default">
      <style:table-cell-properties fo:border-bottom="0.06pt solid #000000" fo:border-left="0.06pt solid #000000" fo:padding="0.071cm" fo:border-right="0.06pt solid #000000" fo:border-top="none"/>
    </style:style>
    <style:style style:name="ce9" style:family="table-cell" style:parent-style-name="Default">
      <style:table-cell-properties fo:border-bottom="0.06pt solid #000000" fo:border-left="none" fo:padding="0.071cm" fo:border-right="none" fo:border-top="0.06pt solid #000000"/>
    </style:style>
    <style:style style:name="ce41" style:family="table-cell" style:parent-style-name="Default">
      <style:text-properties fo:font-weight="bold" style:font-weight-asian="bold" style:font-weight-complex="bold"/>
    </style:style>
    <style:style style:name="ce42" style:family="table-cell" style:parent-style-name="Pivot_20_Table_20_Field">
      <style:table-cell-properties fo:border-bottom="0.99pt solid #000000" fo:background-color="#b2b2b2" style:text-align-source="fix" style:repeat-content="false" fo:wrap-option="wrap" fo:border-left="2.01pt solid #000000" fo:border-right="0.99pt solid #000000" fo:border-top="2.01pt solid #000000" style:vertical-align="middle"/>
      <style:paragraph-properties fo:text-align="center" fo:margin-left="0cm"/>
    </style:style>
    <style:style style:name="ce43" style:family="table-cell" style:parent-style-name="Default">
      <style:table-cell-properties fo:border-bottom="none" fo:border-left="0.06pt solid #000000" fo:padding="0.071cm" fo:border-right="none" fo:border-top="0.06pt solid #000000"/>
    </style:style>
    <style:style style:name="ce44" style:family="table-cell" style:parent-style-name="Default">
      <style:table-cell-properties fo:border-bottom="none" fo:border-left="0.06pt solid #000000" fo:padding="0.071cm" fo:border-right="none" fo:border-top="none"/>
    </style:style>
    <style:style style:name="ce45" style:family="table-cell" style:parent-style-name="Default">
      <style:table-cell-properties fo:border-bottom="0.06pt solid #000000" fo:border-left="0.06pt solid #000000" fo:padding="0.071cm" fo:border-right="none" fo:border-top="0.06pt solid #000000"/>
    </style:style>
    <style:style style:name="ce46" style:family="table-cell" style:parent-style-name="Pivot_20_Table_20_Field">
      <style:table-cell-properties fo:border-bottom="0.99pt solid #000000" fo:background-color="#b2b2b2" style:text-align-source="fix" style:repeat-content="false" fo:wrap-option="wrap" fo:border-left="0.99pt solid #000000" fo:border-right="0.99pt solid #000000" fo:border-top="2.01pt solid #000000" style:vertical-align="middle"/>
      <style:paragraph-properties fo:text-align="center" fo:margin-left="0cm"/>
    </style:style>
    <style:style style:name="ce47" style:family="table-cell" style:parent-style-name="Default">
      <style:table-cell-properties fo:border-bottom="none" fo:border-left="0.06pt solid #000000" fo:padding="0.071cm" fo:border-right="0.06pt solid #000000" fo:border-top="0.06pt solid #000000"/>
    </style:style>
    <style:style style:name="ce48" style:family="table-cell" style:parent-style-name="Default">
      <style:table-cell-properties fo:border-bottom="none" fo:border-left="0.06pt solid #000000" fo:padding="0.071cm" fo:border-right="0.06pt solid #000000" fo:border-top="none"/>
    </style:style>
    <style:style style:name="ce49" style:family="table-cell" style:parent-style-name="Default">
      <style:table-cell-properties fo:border-bottom="0.06pt solid #000000" fo:border-left="0.06pt solid #000000" fo:padding="0.071cm" fo:border-right="0.06pt solid #000000" fo:border-top="none"/>
    </style:style>
    <style:style style:name="ce50" style:family="table-cell" style:parent-style-name="Default">
      <style:table-cell-properties fo:border-bottom="0.06pt solid #000000" fo:border-left="none" fo:padding="0.071cm" fo:border-right="none" fo:border-top="0.06pt solid #000000"/>
    </style:style>
    <style:style style:name="ce51" style:family="table-cell" style:parent-style-name="Default">
      <style:table-cell-properties fo:border="0.06pt solid #000000" fo:padding="0.071cm"/>
    </style:style>
    <style:style style:name="ce52" style:family="table-cell" style:parent-style-name="Default">
      <style:table-cell-properties fo:padding="0.071cm"/>
    </style:style>
    <style:style style:name="ce53" style:family="table-cell" style:parent-style-name="Default">
      <style:table-cell-properties fo:border-bottom="none" style:text-align-source="fix" style:repeat-content="false" fo:border-left="0.06pt solid #000000" fo:padding="0.071cm" fo:border-right="0.06pt solid #000000" fo:border-top="0.06pt solid #000000"/>
      <style:paragraph-properties fo:text-align="start" fo:margin-left="0cm"/>
    </style:style>
    <style:style style:name="ce54" style:family="table-cell" style:parent-style-name="Default">
      <style:table-cell-properties fo:border-bottom="0.06pt solid #000000" style:text-align-source="fix" style:repeat-content="false" fo:border-left="0.06pt solid #000000" fo:padding="0.071cm" fo:border-right="0.06pt solid #000000" fo:border-top="none"/>
      <style:paragraph-properties fo:text-align="start" fo:margin-left="0cm"/>
    </style:style>
    <style:style style:name="ce55" style:family="table-cell" style:parent-style-name="Default" style:data-style-name="N166"/>
    <style:style style:name="ce56" style:family="table-cell" style:parent-style-name="Pivot_20_Table_20_Field" style:data-style-name="N166">
      <style:table-cell-properties fo:border-bottom="0.99pt solid #000000" fo:background-color="#b2b2b2" style:text-align-source="fix" style:repeat-content="false" fo:wrap-option="wrap" fo:border-left="0.99pt solid #000000" fo:border-right="0.99pt solid #000000" fo:border-top="2.01pt solid #000000" style:vertical-align="middle"/>
      <style:paragraph-properties fo:text-align="center" fo:margin-left="0cm"/>
    </style:style>
    <style:style style:name="ce57" style:family="table-cell" style:parent-style-name="Default" style:data-style-name="N166">
      <style:table-cell-properties fo:border="0.06pt solid #000000" fo:padding="0.071cm"/>
    </style:style>
    <style:style style:name="ce58" style:family="table-cell" style:parent-style-name="Default" style:data-style-name="N166">
      <style:table-cell-properties fo:border-bottom="0.06pt solid #000000" fo:border-left="none" fo:padding="0.071cm" fo:border-right="0.06pt solid #000000" fo:border-top="0.06pt solid #000000"/>
    </style:style>
    <style:style style:name="ce59" style:family="table-cell" style:parent-style-name="Pivot_20_Table_20_Corner">
      <style:table-cell-properties fo:border-bottom="0.99pt solid #000000" fo:background-color="#b2b2b2" style:text-align-source="fix" style:repeat-content="false" fo:wrap-option="wrap" fo:border-left="0.99pt solid #000000" fo:border-right="2.01pt solid #000000" fo:border-top="2.01pt solid #000000" style:vertical-align="middle"/>
      <style:paragraph-properties fo:text-align="center" fo:margin-left="0cm"/>
    </style:style>
    <style:style style:name="ce60" style:family="table-cell" style:parent-style-name="Default" style:data-style-name="N0">
      <style:table-cell-properties fo:border="0.06pt solid #000000" fo:padding="0.071cm"/>
    </style:style>
  </office:automatic-styles>
  <office:body>
    <office:spreadsheet>
      <table:calculation-settings table:automatic-find-labels="false" table:use-regular-expressions="false" table:use-wildcards="true"/>
      <table:table table:name="2024063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55"/>
        <table:table-column table:style-name="co11" table:default-cell-style-name="Default"/>
        <table:table-row table:style-name="ro1">
          <table:table-cell table:style-name="ce41" office:value-type="string" calcext:value-type="string">
            <text:p>ACTUALIZADO EL 31 DE JUNIO DE 2024</text:p>
          </table:table-cell>
          <table:table-cell table:number-columns-repeated="11"/>
        </table:table-row>
        <table:table-row table:style-name="ro2">
          <table:table-cell table:style-name="ce42" office:value-type="string" calcext:value-type="string">
            <text:p>CODIGO ENTIDAD</text:p>
          </table:table-cell>
          <table:table-cell table:style-name="ce46" office:value-type="string" calcext:value-type="string">
            <text:p>ENTIDAD</text:p>
          </table:table-cell>
          <table:table-cell table:style-name="ce46" office:value-type="string" calcext:value-type="string">
            <text:p>CODIGO PROVI</text:p>
          </table:table-cell>
          <table:table-cell table:style-name="ce46" office:value-type="string" calcext:value-type="string">
            <text:p>PROVINCIA</text:p>
          </table:table-cell>
          <table:table-cell table:style-name="ce46" office:value-type="string" calcext:value-type="string">
            <text:p>CODIGO PUESTO</text:p>
          </table:table-cell>
          <table:table-cell table:style-name="ce46" office:value-type="string" calcext:value-type="string">
            <text:p>PUESTO</text:p>
          </table:table-cell>
          <table:table-cell table:style-name="ce46" office:value-type="string" calcext:value-type="string">
            <text:p>CODIGO UNIDAD</text:p>
          </table:table-cell>
          <table:table-cell table:style-name="ce46" office:value-type="string" calcext:value-type="string">
            <text:p>UNIDAD</text:p>
          </table:table-cell>
          <table:table-cell table:style-name="ce46" office:value-type="string" calcext:value-type="string">
            <text:p>PROVISIÓN PUESTO</text:p>
          </table:table-cell>
          <table:table-cell table:style-name="ce46" office:value-type="string" calcext:value-type="string">
            <text:p>NIVEL FORMATIVO</text:p>
          </table:table-cell>
          <table:table-cell table:style-name="ce56" office:value-type="string" calcext:value-type="string">
            <text:p>BRUTO ANUAL SEGÚN CONVENIO VIGENTE</text:p>
          </table:table-cell>
          <table:table-cell table:style-name="ce59" office:value-type="string" calcext:value-type="string">
            <text:p>N.º PUESTOS</text:p>
          </table:table-cell>
        </table:table-row>
        <table:table-row table:style-name="ro1">
          <table:table-cell table:style-name="ce43" office:value-type="string" calcext:value-type="string">
            <text:p>0011</text:p>
          </table:table-cell>
          <table:table-cell table:style-name="ce47" office:value-type="string" calcext:value-type="string">
            <text:p>AMAYA</text:p>
          </table:table-cell>
          <table:table-cell table:style-name="ce47" office:value-type="string" calcext:value-type="string">
            <text:p>04</text:p>
          </table:table-cell>
          <table:table-cell table:style-name="ce47" office:value-type="string" calcext:value-type="string">
            <text:p>Almería</text:p>
          </table:table-cell>
          <table:table-cell table:style-name="ce51" office:value-type="string" calcext:value-type="string">
            <text:p>P0011_0798</text:p>
          </table:table-cell>
          <table:table-cell table:style-name="ce51" office:value-type="string" calcext:value-type="string">
            <text:p>COORDINADOR/A PROVINCIAL</text:p>
          </table:table-cell>
          <table:table-cell table:style-name="ce51" office:value-type="string" calcext:value-type="string">
            <text:p>U0011_0018</text:p>
          </table:table-cell>
          <table:table-cell table:style-name="ce51" office:value-type="string" calcext:value-type="string">
            <text:p>GERENCIA DE ALMERIA</text:p>
          </table:table-cell>
          <table:table-cell table:style-name="ce51" office:value-type="string" calcext:value-type="string">
            <text:p>Promoción Interna (PI) / Puesto de Libre Designación (PLD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55290.99" calcext:value-type="currency">
            <text:p>55.290,99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16</text:p>
          </table:table-cell>
          <table:table-cell table:style-name="ce51" office:value-type="string" calcext:value-type="string">
            <text:p>JEF DPTO B.F. TCO SUPERVISION - GR. 1 - NIV. 02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Puesto de Libre Designación (PLD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5849.56" calcext:value-type="currency">
            <text:p>45.849,56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17</text:p>
          </table:table-cell>
          <table:table-cell table:style-name="ce51" office:value-type="string" calcext:value-type="string">
            <text:p>JEFATURA DE DEPARTAMENTO - GR. 1 - NIV. 02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Puesto de Libre Designación (PLD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7703.26" calcext:value-type="currency">
            <text:p>47.703,26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19</text:p>
          </table:table-cell>
          <table:table-cell table:style-name="ce51" office:value-type="string" calcext:value-type="string">
            <text:p>TECNICO/A FACULTATIVO - GR. 1 - NIV. 02</text:p>
          </table:table-cell>
          <table:table-cell table:style-name="ce51" office:value-type="string" calcext:value-type="string">
            <text:p>U0011_0092</text:p>
          </table:table-cell>
          <table:table-cell table:style-name="ce51" office:value-type="string" calcext:value-type="string">
            <text:p>UDAD GESTION Y CONTROL FEADER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55367.62" calcext:value-type="currency">
            <text:p>55.367,62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21</text:p>
          </table:table-cell>
          <table:table-cell table:style-name="ce47" office:value-type="string" calcext:value-type="string">
            <text:p>TECNICO/A DE GESTION - GR. 1 - NIV. 03</text:p>
          </table:table-cell>
          <table:table-cell table:style-name="ce51" office:value-type="string" calcext:value-type="string">
            <text:p>U0011_0018</text:p>
          </table:table-cell>
          <table:table-cell table:style-name="ce51" office:value-type="string" calcext:value-type="string">
            <text:p>GERENCIA DE ALMERI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8523.64" calcext:value-type="currency">
            <text:p>48.523,64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47</text:p>
          </table:table-cell>
          <table:table-cell table:style-name="ce51" office:value-type="string" calcext:value-type="string">
            <text:p>SUBDIRECCION RECURSOS HUMANO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8054.32" calcext:value-type="currency">
            <text:p>48.054,32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22</text:p>
          </table:table-cell>
          <table:table-cell table:style-name="ce47" office:value-type="string" calcext:value-type="string">
            <text:p>TECNICO/A FACULTATIVO - GR. 1 - NIV. 03</text:p>
          </table:table-cell>
          <table:table-cell table:style-name="ce51" office:value-type="string" calcext:value-type="string">
            <text:p>U0011_0018</text:p>
          </table:table-cell>
          <table:table-cell table:style-name="ce51" office:value-type="string" calcext:value-type="string">
            <text:p>GERENCIA DE ALMERI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0294.88" calcext:value-type="currency">
            <text:p>40.294,88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50</text:p>
          </table:table-cell>
          <table:table-cell table:style-name="ce51" office:value-type="string" calcext:value-type="string">
            <text:p>GEST. DE BIO Y GEO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3137.7" calcext:value-type="currency">
            <text:p>43.137,70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1</text:p>
          </table:table-cell>
          <table:table-cell table:style-name="ce51" office:value-type="string" calcext:value-type="string">
            <text:p>GEST. MEDIO HIDRICO Y ACT.CUE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4344.725" calcext:value-type="currency">
            <text:p>44.344,73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68</text:p>
          </table:table-cell>
          <table:table-cell table:style-name="ce51" office:value-type="string" calcext:value-type="string">
            <text:p>PROM.Y GEST RECURSOS NATURALE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3044.3566666667" calcext:value-type="currency">
            <text:p>43.044,36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2" office:value-type="string" calcext:value-type="string">
            <text:p>P0011_0923</text:p>
          </table:table-cell>
          <table:table-cell table:style-name="ce51" office:value-type="string" calcext:value-type="string">
            <text:p>B.F. TOP COP/COR - GR. 1 - NIV. 04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1105.8066666667" calcext:value-type="currency">
            <text:p>41.105,81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24</text:p>
          </table:table-cell>
          <table:table-cell table:style-name="ce47" office:value-type="string" calcext:value-type="string">
            <text:p>TECNICO/A DE GESTION - GR. 1 - NIV. 04</text:p>
          </table:table-cell>
          <table:table-cell table:style-name="ce51" office:value-type="string" calcext:value-type="string">
            <text:p>U0011_0018</text:p>
          </table:table-cell>
          <table:table-cell table:style-name="ce51" office:value-type="string" calcext:value-type="string">
            <text:p>GERENCIA DE ALMERI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0477.345" calcext:value-type="currency">
            <text:p>40.477,35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47</text:p>
          </table:table-cell>
          <table:table-cell table:style-name="ce51" office:value-type="string" calcext:value-type="string">
            <text:p>SUBDIRECCION RECURSOS HUMANO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0147.11" calcext:value-type="currency">
            <text:p>40.147,11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88</text:p>
          </table:table-cell>
          <table:table-cell table:style-name="ce51" office:value-type="string" calcext:value-type="string">
            <text:p>TECN. INFORMACIO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8164.59" calcext:value-type="currency">
            <text:p>38.164,59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25</text:p>
          </table:table-cell>
          <table:table-cell table:style-name="ce47" office:value-type="string" calcext:value-type="string">
            <text:p>TECNICO/A FACULTATIVO - GR. 1 - NIV. 04</text:p>
          </table:table-cell>
          <table:table-cell table:style-name="ce51" office:value-type="string" calcext:value-type="string">
            <text:p>U0011_0018</text:p>
          </table:table-cell>
          <table:table-cell table:style-name="ce51" office:value-type="string" calcext:value-type="string">
            <text:p>GERENCIA DE ALMERI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2104.005" calcext:value-type="currency">
            <text:p>42.104,01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9661.02" calcext:value-type="currency">
            <text:p>39.661,02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50</text:p>
          </table:table-cell>
          <table:table-cell table:style-name="ce51" office:value-type="string" calcext:value-type="string">
            <text:p>GEST. DE BIO Y GEO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9943.572" calcext:value-type="currency">
            <text:p>39.943,57 €</text:p>
          </table:table-cell>
          <table:table-cell table:style-name="ce60" office:value-type="float" office:value="5" calcext:value-type="float">
            <text:p>5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1</text:p>
          </table:table-cell>
          <table:table-cell table:style-name="ce51" office:value-type="string" calcext:value-type="string">
            <text:p>GEST. MEDIO HIDRICO Y ACT.CUE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8646.48" calcext:value-type="currency">
            <text:p>38.646,48 €</text:p>
          </table:table-cell>
          <table:table-cell table:style-name="ce60" office:value-type="float" office:value="6" calcext:value-type="float">
            <text:p>6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2</text:p>
          </table:table-cell>
          <table:table-cell table:style-name="ce51" office:value-type="string" calcext:value-type="string">
            <text:p>INFR. AGU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8163.23" calcext:value-type="currency">
            <text:p>38.163,23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4</text:p>
          </table:table-cell>
          <table:table-cell table:style-name="ce51" office:value-type="string" calcext:value-type="string">
            <text:p>O.TCA Y D. FACULTATIV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8903.31" calcext:value-type="currency">
            <text:p>38.903,31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8</text:p>
          </table:table-cell>
          <table:table-cell table:style-name="ce51" office:value-type="string" calcext:value-type="string">
            <text:p>PROM.Y GEST RECURSOS NATURALE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9414.0275" calcext:value-type="currency">
            <text:p>39.414,03 €</text:p>
          </table:table-cell>
          <table:table-cell table:style-name="ce60" office:value-type="float" office:value="4" calcext:value-type="float">
            <text:p>4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74</text:p>
          </table:table-cell>
          <table:table-cell table:style-name="ce51" office:value-type="string" calcext:value-type="string">
            <text:p>USO PUBLICO Y PART. SOCI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8970.42" calcext:value-type="currency">
            <text:p>38.970,42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88</text:p>
          </table:table-cell>
          <table:table-cell table:style-name="ce51" office:value-type="string" calcext:value-type="string">
            <text:p>TECN. INFORMACIO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8926.73" calcext:value-type="currency">
            <text:p>38.926,73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89</text:p>
          </table:table-cell>
          <table:table-cell table:style-name="ce51" office:value-type="string" calcext:value-type="string">
            <text:p>COORD.TCA Y SEGURIDAD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9765.59" calcext:value-type="currency">
            <text:p>39.765,59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32</text:p>
          </table:table-cell>
          <table:table-cell table:style-name="ce51" office:value-type="string" calcext:value-type="string">
            <text:p>TECNICO/A DE GESTION - GR. 1 - NIV. 05</text:p>
          </table:table-cell>
          <table:table-cell table:style-name="ce51" office:value-type="string" calcext:value-type="string">
            <text:p>U0011_0018</text:p>
          </table:table-cell>
          <table:table-cell table:style-name="ce51" office:value-type="string" calcext:value-type="string">
            <text:p>GERENCIA DE ALMERI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8919.58" calcext:value-type="currency">
            <text:p>38.919,58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8" office:value-type="string" calcext:value-type="string">
            <text:p>P0011_0949</text:p>
          </table:table-cell>
          <table:table-cell table:style-name="ce47" office:value-type="string" calcext:value-type="string">
            <text:p>B.F. ENCARGADO/A EMERGENCIAS - GR. 2 - NIV. 06</text:p>
          </table:table-cell>
          <table:table-cell table:style-name="ce51" office:value-type="string" calcext:value-type="string">
            <text:p>U0011_0018</text:p>
          </table:table-cell>
          <table:table-cell table:style-name="ce51" office:value-type="string" calcext:value-type="string">
            <text:p>GERENCIA DE ALMERI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34890.245" calcext:value-type="currency">
            <text:p>34.890,25 €</text:p>
          </table:table-cell>
          <table:table-cell table:style-name="ce60" office:value-type="float" office:value="4" calcext:value-type="float">
            <text:p>4</text:p>
          </table:table-cell>
        </table:table-row>
        <table:table-row table:style-name="ro1">
          <table:table-cell table:style-name="ce44"/>
          <table:table-cell table:style-name="ce48" table:number-columns-repeated="4"/>
          <table:table-cell table:style-name="ce49"/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31786.25" calcext:value-type="currency">
            <text:p>31.786,25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51</text:p>
          </table:table-cell>
          <table:table-cell table:style-name="ce51" office:value-type="string" calcext:value-type="string">
            <text:p>ESPECIALISTA GESTION - GR. 2 - NIV. 06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8143.91" calcext:value-type="currency">
            <text:p>28.143,91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52</text:p>
          </table:table-cell>
          <table:table-cell table:style-name="ce51" office:value-type="string" calcext:value-type="string">
            <text:p>ESPECIALISTA TECNICO/A - GR. 2 - NIV. 06</text:p>
          </table:table-cell>
          <table:table-cell table:style-name="ce51" office:value-type="string" calcext:value-type="string">
            <text:p>U0011_0018</text:p>
          </table:table-cell>
          <table:table-cell table:style-name="ce51" office:value-type="string" calcext:value-type="string">
            <text:p>GERENCIA DE ALMERI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31455.29" calcext:value-type="currency">
            <text:p>31.455,29 €</text:p>
          </table:table-cell>
          <table:table-cell table:style-name="ce60" office:value-type="float" office:value="4" calcext:value-type="float">
            <text:p>4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8" office:value-type="string" calcext:value-type="string">
            <text:p>P0011_0953</text:p>
          </table:table-cell>
          <table:table-cell table:style-name="ce47" office:value-type="string" calcext:value-type="string">
            <text:p>ESPECIALISTA GESTION - GR. 2 - NIV. 07</text:p>
          </table:table-cell>
          <table:table-cell table:style-name="ce51" office:value-type="string" calcext:value-type="string">
            <text:p>U0011_0018</text:p>
          </table:table-cell>
          <table:table-cell table:style-name="ce51" office:value-type="string" calcext:value-type="string">
            <text:p>GERENCIA DE ALMERI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7340.56" calcext:value-type="currency">
            <text:p>27.340,56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7863.73" calcext:value-type="currency">
            <text:p>27.863,73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47</text:p>
          </table:table-cell>
          <table:table-cell table:style-name="ce51" office:value-type="string" calcext:value-type="string">
            <text:p>SUBDIRECCION RECURSOS HUMANO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9409.9" calcext:value-type="currency">
            <text:p>29.409,90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89</text:p>
          </table:table-cell>
          <table:table-cell table:style-name="ce51" office:value-type="string" calcext:value-type="string">
            <text:p>COORD.TCA Y SEGURIDAD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6598.04" calcext:value-type="currency">
            <text:p>26.598,04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55</text:p>
          </table:table-cell>
          <table:table-cell table:style-name="ce51" office:value-type="string" calcext:value-type="string">
            <text:p>ESP. OPERATIVO/A - LABORATORIO - GR. 2 - NIV. 09</text:p>
          </table:table-cell>
          <table:table-cell table:style-name="ce51" office:value-type="string" calcext:value-type="string">
            <text:p>U0011_0031</text:p>
          </table:table-cell>
          <table:table-cell table:style-name="ce51" office:value-type="string" calcext:value-type="string">
            <text:p>CONTROL AMBIENT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4667.23" calcext:value-type="currency">
            <text:p>24.667,23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59</text:p>
          </table:table-cell>
          <table:table-cell table:style-name="ce51" office:value-type="string" calcext:value-type="string">
            <text:p>B.F. JEFATURA GRUPO ESP. PYE - GR. 2 - NIV. 10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9019.3573928571" calcext:value-type="currency">
            <text:p>29.019,36 €</text:p>
          </table:table-cell>
          <table:table-cell table:style-name="ce60" office:value-type="float" office:value="35" calcext:value-type="float">
            <text:p>35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64</text:p>
          </table:table-cell>
          <table:table-cell table:style-name="ce47" office:value-type="string" calcext:value-type="string">
            <text:p>ESP. OPERATIVO/A - GR. 2 - NIV. 11</text:p>
          </table:table-cell>
          <table:table-cell table:style-name="ce51" office:value-type="string" calcext:value-type="string">
            <text:p>U0011_0031</text:p>
          </table:table-cell>
          <table:table-cell table:style-name="ce51" office:value-type="string" calcext:value-type="string">
            <text:p>CONTROL AMBIENT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8105.52" calcext:value-type="currency">
            <text:p>28.105,52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63</text:p>
          </table:table-cell>
          <table:table-cell table:style-name="ce51" office:value-type="string" calcext:value-type="string">
            <text:p>INFRAEST.O.FOREST Y PAISAJISM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6229.37" calcext:value-type="currency">
            <text:p>26.229,37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66</text:p>
          </table:table-cell>
          <table:table-cell table:style-name="ce51" office:value-type="string" calcext:value-type="string">
            <text:p>GUARDA MAYOR DE RECURSOS CINEG - GR. 2 - NIV. 11</text:p>
          </table:table-cell>
          <table:table-cell table:style-name="ce51" office:value-type="string" calcext:value-type="string">
            <text:p>U0011_0068</text:p>
          </table:table-cell>
          <table:table-cell table:style-name="ce51" office:value-type="string" calcext:value-type="string">
            <text:p>PROM.Y GEST RECURSOS NATURALE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2305.71" calcext:value-type="currency">
            <text:p>22.305,71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67</text:p>
          </table:table-cell>
          <table:table-cell table:style-name="ce47" office:value-type="string" calcext:value-type="string">
            <text:p>AUXILIAR GESTION - GR. 3 - NIV. 09</text:p>
          </table:table-cell>
          <table:table-cell table:style-name="ce51" office:value-type="string" calcext:value-type="string">
            <text:p>U0011_0018</text:p>
          </table:table-cell>
          <table:table-cell table:style-name="ce51" office:value-type="string" calcext:value-type="string">
            <text:p>GERENCIA DE ALMERI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3792.01705" calcext:value-type="currency">
            <text:p>23.792,02 €</text:p>
          </table:table-cell>
          <table:table-cell table:style-name="ce60" office:value-type="float" office:value="5" calcext:value-type="float">
            <text:p>5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3667.8328571429" calcext:value-type="currency">
            <text:p>23.667,83 €</text:p>
          </table:table-cell>
          <table:table-cell table:style-name="ce60" office:value-type="float" office:value="7" calcext:value-type="float">
            <text:p>7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69</text:p>
          </table:table-cell>
          <table:table-cell table:style-name="ce47" office:value-type="string" calcext:value-type="string">
            <text:p>AUX MEDIO NAT - AUX BIO - GR. 3 - NIV. 10</text:p>
          </table:table-cell>
          <table:table-cell table:style-name="ce51" office:value-type="string" calcext:value-type="string">
            <text:p>U0011_0018</text:p>
          </table:table-cell>
          <table:table-cell table:style-name="ce51" office:value-type="string" calcext:value-type="string">
            <text:p>GERENCIA DE ALMERI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1089.87" calcext:value-type="currency">
            <text:p>21.089,87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50</text:p>
          </table:table-cell>
          <table:table-cell table:style-name="ce51" office:value-type="string" calcext:value-type="string">
            <text:p>GEST. DE BIO Y GEO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3462.1166666667" calcext:value-type="currency">
            <text:p>23.462,12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1</text:p>
          </table:table-cell>
          <table:table-cell table:style-name="ce51" office:value-type="string" calcext:value-type="string">
            <text:p>GEST. MEDIO HIDRICO Y ACT.CUE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1552.665" calcext:value-type="currency">
            <text:p>21.552,67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68</text:p>
          </table:table-cell>
          <table:table-cell table:style-name="ce51" office:value-type="string" calcext:value-type="string">
            <text:p>PROM.Y GEST RECURSOS NATURALE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1030.07" calcext:value-type="currency">
            <text:p>21.030,07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70</text:p>
          </table:table-cell>
          <table:table-cell table:style-name="ce51" office:value-type="string" calcext:value-type="string">
            <text:p>AUX. OPERATIV - AUX. ANALISTA - GR. 3 - NIV. 10</text:p>
          </table:table-cell>
          <table:table-cell table:style-name="ce51" office:value-type="string" calcext:value-type="string">
            <text:p>U0011_0018</text:p>
          </table:table-cell>
          <table:table-cell table:style-name="ce51" office:value-type="string" calcext:value-type="string">
            <text:p>GERENCIA DE ALMERI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2476.63" calcext:value-type="currency">
            <text:p>22.476,63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73</text:p>
          </table:table-cell>
          <table:table-cell table:style-name="ce51" office:value-type="string" calcext:value-type="string">
            <text:p>B.F. CONDUCTOR/A - VEI - GR. 3 - NIV. 10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1365.1936954545" calcext:value-type="currency">
            <text:p>21.365,19 €</text:p>
          </table:table-cell>
          <table:table-cell table:style-name="ce60" office:value-type="float" office:value="55" calcext:value-type="float">
            <text:p>55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74</text:p>
          </table:table-cell>
          <table:table-cell table:style-name="ce51" office:value-type="string" calcext:value-type="string">
            <text:p>B.F. CONDUCTOR/A - TRANS RETEN - GR. 3 - NIV. 10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5024.38125" calcext:value-type="currency">
            <text:p>25.024,38 €</text:p>
          </table:table-cell>
          <table:table-cell table:style-name="ce60" office:value-type="float" office:value="8" calcext:value-type="float">
            <text:p>8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76</text:p>
          </table:table-cell>
          <table:table-cell table:style-name="ce47" office:value-type="string" calcext:value-type="string">
            <text:p>B.F. ESPECIALISTA FORESTAL - GR. 3 - NIV. 10</text:p>
          </table:table-cell>
          <table:table-cell table:style-name="ce51" office:value-type="string" calcext:value-type="string">
            <text:p>U0011_0018</text:p>
          </table:table-cell>
          <table:table-cell table:style-name="ce51" office:value-type="string" calcext:value-type="string">
            <text:p>GERENCIA DE ALMERI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5774.54" calcext:value-type="currency">
            <text:p>25.774,54 €</text:p>
          </table:table-cell>
          <table:table-cell table:style-name="ce60" office:value-type="float" office:value="4" calcext:value-type="float">
            <text:p>4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3696.3138" calcext:value-type="currency">
            <text:p>23.696,31 €</text:p>
          </table:table-cell>
          <table:table-cell table:style-name="ce60" office:value-type="float" office:value="50" calcext:value-type="float">
            <text:p>50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77</text:p>
          </table:table-cell>
          <table:table-cell table:style-name="ce47" office:value-type="string" calcext:value-type="string">
            <text:p>B.F. ESPECIALISTA P Y E - GR. 3 - NIV. 10</text:p>
          </table:table-cell>
          <table:table-cell table:style-name="ce51" office:value-type="string" calcext:value-type="string">
            <text:p>U0011_0018</text:p>
          </table:table-cell>
          <table:table-cell table:style-name="ce51" office:value-type="string" calcext:value-type="string">
            <text:p>GERENCIA DE ALMERI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2263.48175" calcext:value-type="currency">
            <text:p>22.263,48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3073.7868639053" calcext:value-type="currency">
            <text:p>23.073,79 €</text:p>
          </table:table-cell>
          <table:table-cell table:style-name="ce60" office:value-type="float" office:value="169" calcext:value-type="float">
            <text:p>169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80</text:p>
          </table:table-cell>
          <table:table-cell table:style-name="ce47" office:value-type="string" calcext:value-type="string">
            <text:p>AUX MEDIO NAT - AUX INVENTARIO - GR. 3 - NIV. 11</text:p>
          </table:table-cell>
          <table:table-cell table:style-name="ce51" office:value-type="string" calcext:value-type="string">
            <text:p>U0011_0031</text:p>
          </table:table-cell>
          <table:table-cell table:style-name="ce51" office:value-type="string" calcext:value-type="string">
            <text:p>CONTROL AMBIENT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0225.6" calcext:value-type="currency">
            <text:p>20.225,60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61</text:p>
          </table:table-cell>
          <table:table-cell table:style-name="ce51" office:value-type="string" calcext:value-type="string">
            <text:p>GEST. MEDIO HIDRICO Y ACT.CUE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0289.43" calcext:value-type="currency">
            <text:p>20.289,43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81</text:p>
          </table:table-cell>
          <table:table-cell table:style-name="ce51" office:value-type="string" calcext:value-type="string">
            <text:p>GUARDA DE RECURSOS CINEGETICOS - GR. 3 - NIV. 11</text:p>
          </table:table-cell>
          <table:table-cell table:style-name="ce51" office:value-type="string" calcext:value-type="string">
            <text:p>U0011_0068</text:p>
          </table:table-cell>
          <table:table-cell table:style-name="ce51" office:value-type="string" calcext:value-type="string">
            <text:p>PROM.Y GEST RECURSOS NATURALE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1318.71" calcext:value-type="currency">
            <text:p>21.318,71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83</text:p>
          </table:table-cell>
          <table:table-cell table:style-name="ce51" office:value-type="string" calcext:value-type="string">
            <text:p>B.F. CONDUCTOR/A - TRANS RETEN - GR. 3 - NIV. 12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1304.9323928571" calcext:value-type="currency">
            <text:p>21.304,93 €</text:p>
          </table:table-cell>
          <table:table-cell table:style-name="ce60" office:value-type="float" office:value="14" calcext:value-type="float">
            <text:p>14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88</text:p>
          </table:table-cell>
          <table:table-cell table:style-name="ce51" office:value-type="string" calcext:value-type="string">
            <text:p>OF. PRIMERA - MTTO. INSTALACIONES - GR. 3 - NIV. 13</text:p>
          </table:table-cell>
          <table:table-cell table:style-name="ce51" office:value-type="string" calcext:value-type="string">
            <text:p>U0011_0018</text:p>
          </table:table-cell>
          <table:table-cell table:style-name="ce51" office:value-type="string" calcext:value-type="string">
            <text:p>GERENCIA DE ALMERI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18406.07" calcext:value-type="currency">
            <text:p>18.406,07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91</text:p>
          </table:table-cell>
          <table:table-cell table:style-name="ce51" office:value-type="string" calcext:value-type="string">
            <text:p>AUX MEDIO NAT - AUX TOMA DATOS - GR. 3 - NIV. 14</text:p>
          </table:table-cell>
          <table:table-cell table:style-name="ce51" office:value-type="string" calcext:value-type="string">
            <text:p>U0011_0061</text:p>
          </table:table-cell>
          <table:table-cell table:style-name="ce51" office:value-type="string" calcext:value-type="string">
            <text:p>GEST. MEDIO HIDRICO Y ACT.CUE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0509.9266666667" calcext:value-type="currency">
            <text:p>20.509,93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92</text:p>
          </table:table-cell>
          <table:table-cell table:style-name="ce51" office:value-type="string" calcext:value-type="string">
            <text:p>B.F. ESPECIALISTA FORESTAL - GR. 3 - NIV. 14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18801.605953125" calcext:value-type="currency">
            <text:p>18.801,61 €</text:p>
          </table:table-cell>
          <table:table-cell table:style-name="ce60" office:value-type="float" office:value="32" calcext:value-type="float">
            <text:p>3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96</text:p>
          </table:table-cell>
          <table:table-cell table:style-name="ce51" office:value-type="string" calcext:value-type="string">
            <text:p>OPERARIO BASE - BOTANICO - GR. 4 - NIV. 12</text:p>
          </table:table-cell>
          <table:table-cell table:style-name="ce51" office:value-type="string" calcext:value-type="string">
            <text:p>U0011_0050</text:p>
          </table:table-cell>
          <table:table-cell table:style-name="ce51" office:value-type="string" calcext:value-type="string">
            <text:p>GEST. DE BIO Y GEO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básica o equivalente</text:p>
          </table:table-cell>
          <table:table-cell table:style-name="ce57" office:value-type="currency" office:currency="EUR" office:value="13413.34" calcext:value-type="currency">
            <text:p>13.413,34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99</text:p>
          </table:table-cell>
          <table:table-cell table:style-name="ce51" office:value-type="string" calcext:value-type="string">
            <text:p>GUARDA-CONSERJE - GR. 4 - NIV. 14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básica o equivalente</text:p>
          </table:table-cell>
          <table:table-cell table:style-name="ce57" office:value-type="currency" office:currency="EUR" office:value="17659.485" calcext:value-type="currency">
            <text:p>17.659,49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00</text:p>
          </table:table-cell>
          <table:table-cell table:style-name="ce51" office:value-type="string" calcext:value-type="string">
            <text:p>TELEOPERADOR/A - GR. 4 - NIV. 14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básica o equivalente</text:p>
          </table:table-cell>
          <table:table-cell table:style-name="ce57" office:value-type="currency" office:currency="EUR" office:value="18085.25" calcext:value-type="currency">
            <text:p>18.085,25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1005</text:p>
          </table:table-cell>
          <table:table-cell table:style-name="ce47" office:value-type="string" calcext:value-type="string">
            <text:p>OPERARIO BASE - GR. 4 - NIV. 15</text:p>
          </table:table-cell>
          <table:table-cell table:style-name="ce51" office:value-type="string" calcext:value-type="string">
            <text:p>U0011_0018</text:p>
          </table:table-cell>
          <table:table-cell table:style-name="ce51" office:value-type="string" calcext:value-type="string">
            <text:p>GERENCIA DE ALMERI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básica o equivalente</text:p>
          </table:table-cell>
          <table:table-cell table:style-name="ce57" office:value-type="currency" office:currency="EUR" office:value="16479.4566666667" calcext:value-type="currency">
            <text:p>16.479,46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63</text:p>
          </table:table-cell>
          <table:table-cell table:style-name="ce51" office:value-type="string" calcext:value-type="string">
            <text:p>INFRAEST.O.FOREST Y PAISAJISM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básica o equivalente</text:p>
          </table:table-cell>
          <table:table-cell table:style-name="ce57" office:value-type="currency" office:currency="EUR" office:value="16490.505" calcext:value-type="currency">
            <text:p>16.490,51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06</text:p>
          </table:table-cell>
          <table:table-cell table:style-name="ce51" office:value-type="string" calcext:value-type="string">
            <text:p>B.F. VIGILANTE - GR. 4 - NIV. 14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básica o equivalente</text:p>
          </table:table-cell>
          <table:table-cell table:style-name="ce57" office:value-type="currency" office:currency="EUR" office:value="9652.91" calcext:value-type="currency">
            <text:p>9.652,91 €</text:p>
          </table:table-cell>
          <table:table-cell table:style-name="ce60" office:value-type="float" office:value="9" calcext:value-type="float">
            <text:p>9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08</text:p>
          </table:table-cell>
          <table:table-cell table:style-name="ce51" office:value-type="string" calcext:value-type="string">
            <text:p>B.F. ESPECIALISTA FORESTAL - GR. 3 - NIV. 12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10222.55" calcext:value-type="currency">
            <text:p>10.222,55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09</text:p>
          </table:table-cell>
          <table:table-cell table:style-name="ce51" office:value-type="string" calcext:value-type="string">
            <text:p>B.F. CONDUCTOR/A - TRANS RETEN - GR. 2 - NIV. 10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8347.28" calcext:value-type="currency">
            <text:p>28.347,28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1012</text:p>
          </table:table-cell>
          <table:table-cell table:style-name="ce47" office:value-type="string" calcext:value-type="string">
            <text:p>B.F. ESPECIALISTA FORESTAL - GR. 2 - NIV. 10</text:p>
          </table:table-cell>
          <table:table-cell table:style-name="ce51" office:value-type="string" calcext:value-type="string">
            <text:p>U0011_0018</text:p>
          </table:table-cell>
          <table:table-cell table:style-name="ce51" office:value-type="string" calcext:value-type="string">
            <text:p>GERENCIA DE ALMERI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13391.06" calcext:value-type="currency">
            <text:p>13.391,06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9053.5766666667" calcext:value-type="currency">
            <text:p>29.053,58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21</text:p>
          </table:table-cell>
          <table:table-cell table:style-name="ce51" office:value-type="string" calcext:value-type="string">
            <text:p>B.F. CONDUCTOR/A - TRANS RETEN - GR. 3 - NIV. 14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15004.47" calcext:value-type="currency">
            <text:p>15.004,47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28</text:p>
          </table:table-cell>
          <table:table-cell table:style-name="ce51" office:value-type="string" calcext:value-type="string">
            <text:p>B.F. TOP CEDEFO - GR. 1 - NIV. 04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4032.8260454545" calcext:value-type="currency">
            <text:p>44.032,83 €</text:p>
          </table:table-cell>
          <table:table-cell table:style-name="ce60" office:value-type="float" office:value="11" calcext:value-type="float">
            <text:p>11</text:p>
          </table:table-cell>
        </table:table-row>
        <table:table-row table:style-name="ro1">
          <table:table-cell table:style-name="ce44"/>
          <table:table-cell table:style-name="ce48"/>
          <table:table-cell table:style-name="ce49" table:number-columns-repeated="2"/>
          <table:table-cell table:style-name="ce51" office:value-type="string" calcext:value-type="string">
            <text:p>P0011_1036</text:p>
          </table:table-cell>
          <table:table-cell table:style-name="ce51" office:value-type="string" calcext:value-type="string">
            <text:p>B.F. CONDUCTOR/A - UMMT/UNASIF - GR. 3 - NIV. 11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1918.72" calcext:value-type="currency">
            <text:p>21.918,72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/>
          <table:table-cell table:style-name="ce47" office:value-type="string" calcext:value-type="string">
            <text:p>11</text:p>
          </table:table-cell>
          <table:table-cell table:style-name="ce47" office:value-type="string" calcext:value-type="string">
            <text:p>Cádiz</text:p>
          </table:table-cell>
          <table:table-cell table:style-name="ce51" office:value-type="string" calcext:value-type="string">
            <text:p>P0011_0798</text:p>
          </table:table-cell>
          <table:table-cell table:style-name="ce51" office:value-type="string" calcext:value-type="string">
            <text:p>COORDINADOR/A PROVINCIAL</text:p>
          </table:table-cell>
          <table:table-cell table:style-name="ce51" office:value-type="string" calcext:value-type="string">
            <text:p>U0011_0019</text:p>
          </table:table-cell>
          <table:table-cell table:style-name="ce51" office:value-type="string" calcext:value-type="string">
            <text:p>GERENCIA DE CADIZ</text:p>
          </table:table-cell>
          <table:table-cell table:style-name="ce51" office:value-type="string" calcext:value-type="string">
            <text:p>Promoción Interna (PI) / Puesto de Libre Designación (PLD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53847.23" calcext:value-type="currency">
            <text:p>53.847,23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16</text:p>
          </table:table-cell>
          <table:table-cell table:style-name="ce51" office:value-type="string" calcext:value-type="string">
            <text:p>JEF DPTO B.F. TCO SUPERVISION - GR. 1 - NIV. 02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Puesto de Libre Designación (PLD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51803.55" calcext:value-type="currency">
            <text:p>51.803,55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19</text:p>
          </table:table-cell>
          <table:table-cell table:style-name="ce47" office:value-type="string" calcext:value-type="string">
            <text:p>TECNICO/A FACULTATIVO - GR. 1 - NIV. 02</text:p>
          </table:table-cell>
          <table:table-cell table:style-name="ce51" office:value-type="string" calcext:value-type="string">
            <text:p>U0011_0031</text:p>
          </table:table-cell>
          <table:table-cell table:style-name="ce51" office:value-type="string" calcext:value-type="string">
            <text:p>CONTROL AMBIENT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8151.44" calcext:value-type="currency">
            <text:p>48.151,44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37</text:p>
          </table:table-cell>
          <table:table-cell table:style-name="ce51" office:value-type="string" calcext:value-type="string">
            <text:p>SERVICIOS AMBIENTALE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52224.3" calcext:value-type="currency">
            <text:p>52.224,30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20</text:p>
          </table:table-cell>
          <table:table-cell table:style-name="ce51" office:value-type="string" calcext:value-type="string">
            <text:p>JEFATURA TECNICA - GR. 1 - NIV. 03</text:p>
          </table:table-cell>
          <table:table-cell table:style-name="ce51" office:value-type="string" calcext:value-type="string">
            <text:p>U0011_0031</text:p>
          </table:table-cell>
          <table:table-cell table:style-name="ce51" office:value-type="string" calcext:value-type="string">
            <text:p>CONTROL AMBIENT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7501.77" calcext:value-type="currency">
            <text:p>47.501,77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21</text:p>
          </table:table-cell>
          <table:table-cell table:style-name="ce51" office:value-type="string" calcext:value-type="string">
            <text:p>TECNICO/A DE GESTION - GR. 1 - NIV. 03</text:p>
          </table:table-cell>
          <table:table-cell table:style-name="ce51" office:value-type="string" calcext:value-type="string">
            <text:p>U0011_0073</text:p>
          </table:table-cell>
          <table:table-cell table:style-name="ce51" office:value-type="string" calcext:value-type="string">
            <text:p>SUBDIREC REC.FINANC.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5641.78" calcext:value-type="currency">
            <text:p>45.641,78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22</text:p>
          </table:table-cell>
          <table:table-cell table:style-name="ce47" office:value-type="string" calcext:value-type="string">
            <text:p>TECNICO/A FACULTATIVO - GR. 1 - NIV. 03</text:p>
          </table:table-cell>
          <table:table-cell table:style-name="ce51" office:value-type="string" calcext:value-type="string">
            <text:p>U0011_0031</text:p>
          </table:table-cell>
          <table:table-cell table:style-name="ce51" office:value-type="string" calcext:value-type="string">
            <text:p>CONTROL AMBIENT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3030.11" calcext:value-type="currency">
            <text:p>43.030,11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50</text:p>
          </table:table-cell>
          <table:table-cell table:style-name="ce51" office:value-type="string" calcext:value-type="string">
            <text:p>GEST. DE BIO Y GEO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1885.725" calcext:value-type="currency">
            <text:p>41.885,73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8</text:p>
          </table:table-cell>
          <table:table-cell table:style-name="ce51" office:value-type="string" calcext:value-type="string">
            <text:p>PROM.Y GEST RECURSOS NATURALE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1530.37" calcext:value-type="currency">
            <text:p>41.530,37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89</text:p>
          </table:table-cell>
          <table:table-cell table:style-name="ce51" office:value-type="string" calcext:value-type="string">
            <text:p>COORD.TCA Y SEGURIDAD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6246.16" calcext:value-type="currency">
            <text:p>46.246,16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90</text:p>
          </table:table-cell>
          <table:table-cell table:style-name="ce51" office:value-type="string" calcext:value-type="string">
            <text:p>PLAN. CAL. I+D+I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6491.02" calcext:value-type="currency">
            <text:p>46.491,02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23</text:p>
          </table:table-cell>
          <table:table-cell table:style-name="ce51" office:value-type="string" calcext:value-type="string">
            <text:p>B.F. TOP COP/COR - GR. 1 - NIV. 04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2133.6366666667" calcext:value-type="currency">
            <text:p>42.133,64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24</text:p>
          </table:table-cell>
          <table:table-cell table:style-name="ce47" office:value-type="string" calcext:value-type="string">
            <text:p>TECNICO/A DE GESTION - GR. 1 - NIV. 04</text:p>
          </table:table-cell>
          <table:table-cell table:style-name="ce51" office:value-type="string" calcext:value-type="string">
            <text:p>U0011_0019</text:p>
          </table:table-cell>
          <table:table-cell table:style-name="ce51" office:value-type="string" calcext:value-type="string">
            <text:p>GERENCIA DE CADIZ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0195.255" calcext:value-type="currency">
            <text:p>40.195,26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47</text:p>
          </table:table-cell>
          <table:table-cell table:style-name="ce51" office:value-type="string" calcext:value-type="string">
            <text:p>SUBDIRECCION RECURSOS HUMANO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8866.58" calcext:value-type="currency">
            <text:p>38.866,58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25</text:p>
          </table:table-cell>
          <table:table-cell table:style-name="ce47" office:value-type="string" calcext:value-type="string">
            <text:p>TECNICO/A FACULTATIVO - GR. 1 - NIV. 04</text:p>
          </table:table-cell>
          <table:table-cell table:style-name="ce51" office:value-type="string" calcext:value-type="string">
            <text:p>U0011_0019</text:p>
          </table:table-cell>
          <table:table-cell table:style-name="ce51" office:value-type="string" calcext:value-type="string">
            <text:p>GERENCIA DE CADIZ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0345.415" calcext:value-type="currency">
            <text:p>40.345,42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31</text:p>
          </table:table-cell>
          <table:table-cell table:style-name="ce51" office:value-type="string" calcext:value-type="string">
            <text:p>CONTROL AMBIENT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0475.66875" calcext:value-type="currency">
            <text:p>40.475,67 €</text:p>
          </table:table-cell>
          <table:table-cell table:style-name="ce60" office:value-type="float" office:value="8" calcext:value-type="float">
            <text:p>8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9707.56" calcext:value-type="currency">
            <text:p>39.707,56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50</text:p>
          </table:table-cell>
          <table:table-cell table:style-name="ce51" office:value-type="string" calcext:value-type="string">
            <text:p>GEST. DE BIO Y GEO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9881.786" calcext:value-type="currency">
            <text:p>39.881,79 €</text:p>
          </table:table-cell>
          <table:table-cell table:style-name="ce60" office:value-type="float" office:value="10" calcext:value-type="float">
            <text:p>10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1</text:p>
          </table:table-cell>
          <table:table-cell table:style-name="ce51" office:value-type="string" calcext:value-type="string">
            <text:p>GEST. MEDIO HIDRICO Y ACT.CUE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0277.585" calcext:value-type="currency">
            <text:p>40.277,59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2</text:p>
          </table:table-cell>
          <table:table-cell table:style-name="ce51" office:value-type="string" calcext:value-type="string">
            <text:p>INFR. AGU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3067.93" calcext:value-type="currency">
            <text:p>43.067,93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3</text:p>
          </table:table-cell>
          <table:table-cell table:style-name="ce51" office:value-type="string" calcext:value-type="string">
            <text:p>INFRAEST.O.FOREST Y PAISAJISM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8163.23" calcext:value-type="currency">
            <text:p>38.163,23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8</text:p>
          </table:table-cell>
          <table:table-cell table:style-name="ce51" office:value-type="string" calcext:value-type="string">
            <text:p>PROM.Y GEST RECURSOS NATURALE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8410.1366666667" calcext:value-type="currency">
            <text:p>38.410,14 €</text:p>
          </table:table-cell>
          <table:table-cell table:style-name="ce60" office:value-type="float" office:value="6" calcext:value-type="float">
            <text:p>6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89</text:p>
          </table:table-cell>
          <table:table-cell table:style-name="ce51" office:value-type="string" calcext:value-type="string">
            <text:p>COORD.TCA Y SEGURIDAD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8164.59" calcext:value-type="currency">
            <text:p>38.164,59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90</text:p>
          </table:table-cell>
          <table:table-cell table:style-name="ce51" office:value-type="string" calcext:value-type="string">
            <text:p>PLAN. CAL. I+D+I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8164.59" calcext:value-type="currency">
            <text:p>38.164,59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33</text:p>
          </table:table-cell>
          <table:table-cell table:style-name="ce47" office:value-type="string" calcext:value-type="string">
            <text:p>TECNICO/A FACULTATIVO - GR. 1 - NIV. 05</text:p>
          </table:table-cell>
          <table:table-cell table:style-name="ce51" office:value-type="string" calcext:value-type="string">
            <text:p>U0011_0019</text:p>
          </table:table-cell>
          <table:table-cell table:style-name="ce51" office:value-type="string" calcext:value-type="string">
            <text:p>GERENCIA DE CADIZ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9279.92" calcext:value-type="currency">
            <text:p>39.279,92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50</text:p>
          </table:table-cell>
          <table:table-cell table:style-name="ce51" office:value-type="string" calcext:value-type="string">
            <text:p>GEST. DE BIO Y GEO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4633.19" calcext:value-type="currency">
            <text:p>44.633,19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40</text:p>
          </table:table-cell>
          <table:table-cell table:style-name="ce51" office:value-type="string" calcext:value-type="string">
            <text:p>TECNICO/A FACULTATIVO - GR. 1 - NIV. 07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4876.51" calcext:value-type="currency">
            <text:p>34.876,51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48</text:p>
          </table:table-cell>
          <table:table-cell table:style-name="ce51" office:value-type="string" calcext:value-type="string">
            <text:p>TECNICO/A FACULTATIVO - GR. 1 - NIV. 09.1</text:p>
          </table:table-cell>
          <table:table-cell table:style-name="ce51" office:value-type="string" calcext:value-type="string">
            <text:p>U0011_0031</text:p>
          </table:table-cell>
          <table:table-cell table:style-name="ce51" office:value-type="string" calcext:value-type="string">
            <text:p>CONTROL AMBIENT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0612.29" calcext:value-type="currency">
            <text:p>30.612,29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49</text:p>
          </table:table-cell>
          <table:table-cell table:style-name="ce47" office:value-type="string" calcext:value-type="string">
            <text:p>B.F. ENCARGADO/A EMERGENCIAS - GR. 2 - NIV. 06</text:p>
          </table:table-cell>
          <table:table-cell table:style-name="ce51" office:value-type="string" calcext:value-type="string">
            <text:p>U0011_0019</text:p>
          </table:table-cell>
          <table:table-cell table:style-name="ce51" office:value-type="string" calcext:value-type="string">
            <text:p>GERENCIA DE CADIZ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31563.2575" calcext:value-type="currency">
            <text:p>31.563,26 €</text:p>
          </table:table-cell>
          <table:table-cell table:style-name="ce60" office:value-type="float" office:value="4" calcext:value-type="float">
            <text:p>4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32281.28" calcext:value-type="currency">
            <text:p>32.281,28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51</text:p>
          </table:table-cell>
          <table:table-cell table:style-name="ce51" office:value-type="string" calcext:value-type="string">
            <text:p>ESPECIALISTA GESTION - GR. 2 - NIV. 06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9033.54" calcext:value-type="currency">
            <text:p>29.033,54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52</text:p>
          </table:table-cell>
          <table:table-cell table:style-name="ce47" office:value-type="string" calcext:value-type="string">
            <text:p>ESPECIALISTA TECNICO/A - GR. 2 - NIV. 06</text:p>
          </table:table-cell>
          <table:table-cell table:style-name="ce51" office:value-type="string" calcext:value-type="string">
            <text:p>U0011_0019</text:p>
          </table:table-cell>
          <table:table-cell table:style-name="ce51" office:value-type="string" calcext:value-type="string">
            <text:p>GERENCIA DE CADIZ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35569.5575" calcext:value-type="currency">
            <text:p>35.569,56 €</text:p>
          </table:table-cell>
          <table:table-cell table:style-name="ce60" office:value-type="float" office:value="4" calcext:value-type="float">
            <text:p>4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50</text:p>
          </table:table-cell>
          <table:table-cell table:style-name="ce51" office:value-type="string" calcext:value-type="string">
            <text:p>GEST. DE BIO Y GEO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30532.73" calcext:value-type="currency">
            <text:p>30.532,73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68</text:p>
          </table:table-cell>
          <table:table-cell table:style-name="ce51" office:value-type="string" calcext:value-type="string">
            <text:p>PROM.Y GEST RECURSOS NATURALE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9619.6" calcext:value-type="currency">
            <text:p>29.619,60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53</text:p>
          </table:table-cell>
          <table:table-cell table:style-name="ce47" office:value-type="string" calcext:value-type="string">
            <text:p>ESPECIALISTA GESTION - GR. 2 - NIV. 07</text:p>
          </table:table-cell>
          <table:table-cell table:style-name="ce51" office:value-type="string" calcext:value-type="string">
            <text:p>U0011_0019</text:p>
          </table:table-cell>
          <table:table-cell table:style-name="ce51" office:value-type="string" calcext:value-type="string">
            <text:p>GERENCIA DE CADIZ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9736.895" calcext:value-type="currency">
            <text:p>29.736,90 €</text:p>
          </table:table-cell>
          <table:table-cell table:style-name="ce60" office:value-type="float" office:value="4" calcext:value-type="float">
            <text:p>4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31</text:p>
          </table:table-cell>
          <table:table-cell table:style-name="ce51" office:value-type="string" calcext:value-type="string">
            <text:p>CONTROL AMBIENT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30446.61" calcext:value-type="currency">
            <text:p>30.446,61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54</text:p>
          </table:table-cell>
          <table:table-cell table:style-name="ce51" office:value-type="string" calcext:value-type="string">
            <text:p>ESP. OPERATIVO/A - LAB AVANZAD - GR. 2 - NIV. 08</text:p>
          </table:table-cell>
          <table:table-cell table:style-name="ce51" office:value-type="string" calcext:value-type="string">
            <text:p>U0011_0031</text:p>
          </table:table-cell>
          <table:table-cell table:style-name="ce51" office:value-type="string" calcext:value-type="string">
            <text:p>CONTROL AMBIENT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30214.2133333333" calcext:value-type="currency">
            <text:p>30.214,21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55</text:p>
          </table:table-cell>
          <table:table-cell table:style-name="ce51" office:value-type="string" calcext:value-type="string">
            <text:p>ESP. OPERATIVO/A - LABORATORIO - GR. 2 - NIV. 09</text:p>
          </table:table-cell>
          <table:table-cell table:style-name="ce51" office:value-type="string" calcext:value-type="string">
            <text:p>U0011_0031</text:p>
          </table:table-cell>
          <table:table-cell table:style-name="ce51" office:value-type="string" calcext:value-type="string">
            <text:p>CONTROL AMBIENT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5661.668" calcext:value-type="currency">
            <text:p>25.661,67 €</text:p>
          </table:table-cell>
          <table:table-cell table:style-name="ce60" office:value-type="float" office:value="5" calcext:value-type="float">
            <text:p>5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56</text:p>
          </table:table-cell>
          <table:table-cell table:style-name="ce51" office:value-type="string" calcext:value-type="string">
            <text:p>ESPECIALISTA GESTION - GR. 2 - NIV. 09</text:p>
          </table:table-cell>
          <table:table-cell table:style-name="ce51" office:value-type="string" calcext:value-type="string">
            <text:p>U0011_0031</text:p>
          </table:table-cell>
          <table:table-cell table:style-name="ce51" office:value-type="string" calcext:value-type="string">
            <text:p>CONTROL AMBIENT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5083.32" calcext:value-type="currency">
            <text:p>25.083,32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59</text:p>
          </table:table-cell>
          <table:table-cell table:style-name="ce47" office:value-type="string" calcext:value-type="string">
            <text:p>B.F. JEFATURA GRUPO ESP. PYE - GR. 2 - NIV. 10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8966.37875" calcext:value-type="currency">
            <text:p>28.966,38 €</text:p>
          </table:table-cell>
          <table:table-cell table:style-name="ce60" office:value-type="float" office:value="32" calcext:value-type="float">
            <text:p>3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74</text:p>
          </table:table-cell>
          <table:table-cell table:style-name="ce51" office:value-type="string" calcext:value-type="string">
            <text:p>USO PUBLICO Y PART. SOCI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7149.4005" calcext:value-type="currency">
            <text:p>27.149,40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60</text:p>
          </table:table-cell>
          <table:table-cell table:style-name="ce51" office:value-type="string" calcext:value-type="string">
            <text:p>ESP. OPERATIVO/A - SIA - GR. 2 - NIV. 10</text:p>
          </table:table-cell>
          <table:table-cell table:style-name="ce51" office:value-type="string" calcext:value-type="string">
            <text:p>U0011_0031</text:p>
          </table:table-cell>
          <table:table-cell table:style-name="ce51" office:value-type="string" calcext:value-type="string">
            <text:p>CONTROL AMBIENT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4425.2475" calcext:value-type="currency">
            <text:p>24.425,25 €</text:p>
          </table:table-cell>
          <table:table-cell table:style-name="ce60" office:value-type="float" office:value="4" calcext:value-type="float">
            <text:p>4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64</text:p>
          </table:table-cell>
          <table:table-cell table:style-name="ce47" office:value-type="string" calcext:value-type="string">
            <text:p>ESP. OPERATIVO/A - GR. 2 - NIV. 11</text:p>
          </table:table-cell>
          <table:table-cell table:style-name="ce51" office:value-type="string" calcext:value-type="string">
            <text:p>U0011_0019</text:p>
          </table:table-cell>
          <table:table-cell table:style-name="ce51" office:value-type="string" calcext:value-type="string">
            <text:p>GERENCIA DE CADIZ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8242.74" calcext:value-type="currency">
            <text:p>28.242,74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63</text:p>
          </table:table-cell>
          <table:table-cell table:style-name="ce51" office:value-type="string" calcext:value-type="string">
            <text:p>INFRAEST.O.FOREST Y PAISAJISM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6229.37" calcext:value-type="currency">
            <text:p>26.229,37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66</text:p>
          </table:table-cell>
          <table:table-cell table:style-name="ce47" office:value-type="string" calcext:value-type="string">
            <text:p>GUARDA MAYOR DE RECURSOS CINEG - GR. 2 - NIV. 11</text:p>
          </table:table-cell>
          <table:table-cell table:style-name="ce51" office:value-type="string" calcext:value-type="string">
            <text:p>U0011_0050</text:p>
          </table:table-cell>
          <table:table-cell table:style-name="ce51" office:value-type="string" calcext:value-type="string">
            <text:p>GEST. DE BIO Y GEO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1979.47" calcext:value-type="currency">
            <text:p>21.979,47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68</text:p>
          </table:table-cell>
          <table:table-cell table:style-name="ce51" office:value-type="string" calcext:value-type="string">
            <text:p>PROM.Y GEST RECURSOS NATURALE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1733.04" calcext:value-type="currency">
            <text:p>21.733,04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67</text:p>
          </table:table-cell>
          <table:table-cell table:style-name="ce47" office:value-type="string" calcext:value-type="string">
            <text:p>AUXILIAR GESTION - GR. 3 - NIV. 09</text:p>
          </table:table-cell>
          <table:table-cell table:style-name="ce51" office:value-type="string" calcext:value-type="string">
            <text:p>U0011_0019</text:p>
          </table:table-cell>
          <table:table-cell table:style-name="ce51" office:value-type="string" calcext:value-type="string">
            <text:p>GERENCIA DE CADIZ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3620.42" calcext:value-type="currency">
            <text:p>23.620,42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2945.0830769231" calcext:value-type="currency">
            <text:p>22.945,08 €</text:p>
          </table:table-cell>
          <table:table-cell table:style-name="ce60" office:value-type="float" office:value="13" calcext:value-type="float">
            <text:p>13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69</text:p>
          </table:table-cell>
          <table:table-cell table:style-name="ce47" office:value-type="string" calcext:value-type="string">
            <text:p>AUX MEDIO NAT - AUX BIO - GR. 3 - NIV. 10</text:p>
          </table:table-cell>
          <table:table-cell table:style-name="ce51" office:value-type="string" calcext:value-type="string">
            <text:p>U0011_0050</text:p>
          </table:table-cell>
          <table:table-cell table:style-name="ce51" office:value-type="string" calcext:value-type="string">
            <text:p>GEST. DE BIO Y GEO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2002.7914285714" calcext:value-type="currency">
            <text:p>22.002,79 €</text:p>
          </table:table-cell>
          <table:table-cell table:style-name="ce60" office:value-type="float" office:value="7" calcext:value-type="float">
            <text:p>7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68</text:p>
          </table:table-cell>
          <table:table-cell table:style-name="ce51" office:value-type="string" calcext:value-type="string">
            <text:p>PROM.Y GEST RECURSOS NATURALE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3366.43" calcext:value-type="currency">
            <text:p>23.366,43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70</text:p>
          </table:table-cell>
          <table:table-cell table:style-name="ce51" office:value-type="string" calcext:value-type="string">
            <text:p>AUX. OPERATIV - AUX. ANALISTA - GR. 3 - NIV. 10</text:p>
          </table:table-cell>
          <table:table-cell table:style-name="ce51" office:value-type="string" calcext:value-type="string">
            <text:p>U0011_0031</text:p>
          </table:table-cell>
          <table:table-cell table:style-name="ce51" office:value-type="string" calcext:value-type="string">
            <text:p>CONTROL AMBIENT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2306.97" calcext:value-type="currency">
            <text:p>22.306,97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73</text:p>
          </table:table-cell>
          <table:table-cell table:style-name="ce51" office:value-type="string" calcext:value-type="string">
            <text:p>B.F. CONDUCTOR/A - VEI - GR. 3 - NIV. 10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1471.9781755319" calcext:value-type="currency">
            <text:p>21.471,98 €</text:p>
          </table:table-cell>
          <table:table-cell table:style-name="ce60" office:value-type="float" office:value="47" calcext:value-type="float">
            <text:p>47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74</text:p>
          </table:table-cell>
          <table:table-cell table:style-name="ce51" office:value-type="string" calcext:value-type="string">
            <text:p>B.F. CONDUCTOR/A - TRANS RETEN - GR. 3 - NIV. 10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5662.117" calcext:value-type="currency">
            <text:p>25.662,12 €</text:p>
          </table:table-cell>
          <table:table-cell table:style-name="ce60" office:value-type="float" office:value="10" calcext:value-type="float">
            <text:p>10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76</text:p>
          </table:table-cell>
          <table:table-cell table:style-name="ce47" office:value-type="string" calcext:value-type="string">
            <text:p>B.F. ESPECIALISTA FORESTAL - GR. 3 - NIV. 10</text:p>
          </table:table-cell>
          <table:table-cell table:style-name="ce51" office:value-type="string" calcext:value-type="string">
            <text:p>U0011_0019</text:p>
          </table:table-cell>
          <table:table-cell table:style-name="ce51" office:value-type="string" calcext:value-type="string">
            <text:p>GERENCIA DE CADIZ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3236.09" calcext:value-type="currency">
            <text:p>23.236,09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31</text:p>
          </table:table-cell>
          <table:table-cell table:style-name="ce51" office:value-type="string" calcext:value-type="string">
            <text:p>CONTROL AMBIENT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3276.255" calcext:value-type="currency">
            <text:p>23.276,26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4622.1432" calcext:value-type="currency">
            <text:p>24.622,14 €</text:p>
          </table:table-cell>
          <table:table-cell table:style-name="ce60" office:value-type="float" office:value="25" calcext:value-type="float">
            <text:p>25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50</text:p>
          </table:table-cell>
          <table:table-cell table:style-name="ce51" office:value-type="string" calcext:value-type="string">
            <text:p>GEST. DE BIO Y GEO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19943.8675" calcext:value-type="currency">
            <text:p>19.943,87 €</text:p>
          </table:table-cell>
          <table:table-cell table:style-name="ce60" office:value-type="float" office:value="4" calcext:value-type="float">
            <text:p>4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1</text:p>
          </table:table-cell>
          <table:table-cell table:style-name="ce51" office:value-type="string" calcext:value-type="string">
            <text:p>GEST. MEDIO HIDRICO Y ACT.CUE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5241.43" calcext:value-type="currency">
            <text:p>25.241,43 €</text:p>
          </table:table-cell>
          <table:table-cell table:style-name="ce60" office:value-type="float" office:value="6" calcext:value-type="float">
            <text:p>6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8</text:p>
          </table:table-cell>
          <table:table-cell table:style-name="ce51" office:value-type="string" calcext:value-type="string">
            <text:p>PROM.Y GEST RECURSOS NATURALE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6512.09" calcext:value-type="currency">
            <text:p>26.512,09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74</text:p>
          </table:table-cell>
          <table:table-cell table:style-name="ce51" office:value-type="string" calcext:value-type="string">
            <text:p>USO PUBLICO Y PART. SOCI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5651.3816666667" calcext:value-type="currency">
            <text:p>25.651,38 €</text:p>
          </table:table-cell>
          <table:table-cell table:style-name="ce60" office:value-type="float" office:value="6" calcext:value-type="float">
            <text:p>6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77</text:p>
          </table:table-cell>
          <table:table-cell table:style-name="ce51" office:value-type="string" calcext:value-type="string">
            <text:p>B.F. ESPECIALISTA P Y E - GR. 3 - NIV. 10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2383.2140057803" calcext:value-type="currency">
            <text:p>22.383,21 €</text:p>
          </table:table-cell>
          <table:table-cell table:style-name="ce60" office:value-type="float" office:value="173" calcext:value-type="float">
            <text:p>173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78</text:p>
          </table:table-cell>
          <table:table-cell table:style-name="ce51" office:value-type="string" calcext:value-type="string">
            <text:p>B.F. VIGILANTE - GR. 3 - NIV. 10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5503.685" calcext:value-type="currency">
            <text:p>25.503,69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80</text:p>
          </table:table-cell>
          <table:table-cell table:style-name="ce51" office:value-type="string" calcext:value-type="string">
            <text:p>AUX MEDIO NAT - AUX INVENTARIO - GR. 3 - NIV. 11</text:p>
          </table:table-cell>
          <table:table-cell table:style-name="ce51" office:value-type="string" calcext:value-type="string">
            <text:p>U0011_0019</text:p>
          </table:table-cell>
          <table:table-cell table:style-name="ce51" office:value-type="string" calcext:value-type="string">
            <text:p>GERENCIA DE CADIZ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1635.2" calcext:value-type="currency">
            <text:p>21.635,20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81</text:p>
          </table:table-cell>
          <table:table-cell table:style-name="ce51" office:value-type="string" calcext:value-type="string">
            <text:p>GUARDA DE RECURSOS CINEGETICOS - GR. 3 - NIV. 11</text:p>
          </table:table-cell>
          <table:table-cell table:style-name="ce51" office:value-type="string" calcext:value-type="string">
            <text:p>U0011_0050</text:p>
          </table:table-cell>
          <table:table-cell table:style-name="ce51" office:value-type="string" calcext:value-type="string">
            <text:p>GEST. DE BIO Y GEO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0911.43" calcext:value-type="currency">
            <text:p>20.911,43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83</text:p>
          </table:table-cell>
          <table:table-cell table:style-name="ce51" office:value-type="string" calcext:value-type="string">
            <text:p>B.F. CONDUCTOR/A - TRANS RETEN - GR. 3 - NIV. 12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1215.2024583333" calcext:value-type="currency">
            <text:p>21.215,20 €</text:p>
          </table:table-cell>
          <table:table-cell table:style-name="ce60" office:value-type="float" office:value="6" calcext:value-type="float">
            <text:p>6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85</text:p>
          </table:table-cell>
          <table:table-cell table:style-name="ce51" office:value-type="string" calcext:value-type="string">
            <text:p>AUX MEDIO NAT - CAPATAZ CUADR - GR. 3 - NIV. 13</text:p>
          </table:table-cell>
          <table:table-cell table:style-name="ce51" office:value-type="string" calcext:value-type="string">
            <text:p>U0011_0019</text:p>
          </table:table-cell>
          <table:table-cell table:style-name="ce51" office:value-type="string" calcext:value-type="string">
            <text:p>GERENCIA DE CADIZ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19163.305" calcext:value-type="currency">
            <text:p>19.163,31 €</text:p>
          </table:table-cell>
          <table:table-cell table:style-name="ce60" office:value-type="float" office:value="4" calcext:value-type="float">
            <text:p>4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88</text:p>
          </table:table-cell>
          <table:table-cell table:style-name="ce47" office:value-type="string" calcext:value-type="string">
            <text:p>OF. PRIMERA - MTTO. INSTALACIONES - GR. 3 - NIV. 13</text:p>
          </table:table-cell>
          <table:table-cell table:style-name="ce51" office:value-type="string" calcext:value-type="string">
            <text:p>U0011_0019</text:p>
          </table:table-cell>
          <table:table-cell table:style-name="ce51" office:value-type="string" calcext:value-type="string">
            <text:p>GERENCIA DE CADIZ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19856.58" calcext:value-type="currency">
            <text:p>19.856,58 €</text:p>
          </table:table-cell>
          <table:table-cell table:style-name="ce60" office:value-type="float" office:value="16" calcext:value-type="float">
            <text:p>16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31</text:p>
          </table:table-cell>
          <table:table-cell table:style-name="ce51" office:value-type="string" calcext:value-type="string">
            <text:p>CONTROL AMBIENT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19934.9" calcext:value-type="currency">
            <text:p>19.934,90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92</text:p>
          </table:table-cell>
          <table:table-cell table:style-name="ce47" office:value-type="string" calcext:value-type="string">
            <text:p>B.F. ESPECIALISTA FORESTAL - GR. 3 - NIV. 14</text:p>
          </table:table-cell>
          <table:table-cell table:style-name="ce51" office:value-type="string" calcext:value-type="string">
            <text:p>U0011_0019</text:p>
          </table:table-cell>
          <table:table-cell table:style-name="ce51" office:value-type="string" calcext:value-type="string">
            <text:p>GERENCIA DE CADIZ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19217.01" calcext:value-type="currency">
            <text:p>19.217,01 €</text:p>
          </table:table-cell>
          <table:table-cell table:style-name="ce60" office:value-type="float" office:value="4" calcext:value-type="float">
            <text:p>4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19388.6405227273" calcext:value-type="currency">
            <text:p>19.388,64 €</text:p>
          </table:table-cell>
          <table:table-cell table:style-name="ce60" office:value-type="float" office:value="11" calcext:value-type="float">
            <text:p>1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1</text:p>
          </table:table-cell>
          <table:table-cell table:style-name="ce51" office:value-type="string" calcext:value-type="string">
            <text:p>GEST. MEDIO HIDRICO Y ACT.CUE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15195.495" calcext:value-type="currency">
            <text:p>15.195,50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74</text:p>
          </table:table-cell>
          <table:table-cell table:style-name="ce51" office:value-type="string" calcext:value-type="string">
            <text:p>USO PUBLICO Y PART. SOCI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17389.0066666667" calcext:value-type="currency">
            <text:p>17.389,01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96</text:p>
          </table:table-cell>
          <table:table-cell table:style-name="ce51" office:value-type="string" calcext:value-type="string">
            <text:p>OPERARIO BASE - BOTANICO - GR. 4 - NIV. 12</text:p>
          </table:table-cell>
          <table:table-cell table:style-name="ce51" office:value-type="string" calcext:value-type="string">
            <text:p>U0011_0050</text:p>
          </table:table-cell>
          <table:table-cell table:style-name="ce51" office:value-type="string" calcext:value-type="string">
            <text:p>GEST. DE BIO Y GEO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básica o equivalente</text:p>
          </table:table-cell>
          <table:table-cell table:style-name="ce57" office:value-type="currency" office:currency="EUR" office:value="17832.8833333333" calcext:value-type="currency">
            <text:p>17.832,88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99</text:p>
          </table:table-cell>
          <table:table-cell table:style-name="ce51" office:value-type="string" calcext:value-type="string">
            <text:p>GUARDA-CONSERJE - GR. 4 - NIV. 14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básica o equivalente</text:p>
          </table:table-cell>
          <table:table-cell table:style-name="ce57" office:value-type="currency" office:currency="EUR" office:value="17984.79" calcext:value-type="currency">
            <text:p>17.984,79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00</text:p>
          </table:table-cell>
          <table:table-cell table:style-name="ce51" office:value-type="string" calcext:value-type="string">
            <text:p>TELEOPERADOR/A - GR. 4 - NIV. 14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básica o equivalente</text:p>
          </table:table-cell>
          <table:table-cell table:style-name="ce57" office:value-type="currency" office:currency="EUR" office:value="8682.84" calcext:value-type="currency">
            <text:p>8.682,84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1005</text:p>
          </table:table-cell>
          <table:table-cell table:style-name="ce47" office:value-type="string" calcext:value-type="string">
            <text:p>OPERARIO BASE - GR. 4 - NIV. 15</text:p>
          </table:table-cell>
          <table:table-cell table:style-name="ce51" office:value-type="string" calcext:value-type="string">
            <text:p>U0011_0019</text:p>
          </table:table-cell>
          <table:table-cell table:style-name="ce51" office:value-type="string" calcext:value-type="string">
            <text:p>GERENCIA DE CADIZ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básica o equivalente</text:p>
          </table:table-cell>
          <table:table-cell table:style-name="ce57" office:value-type="currency" office:currency="EUR" office:value="16915.646" calcext:value-type="currency">
            <text:p>16.915,65 €</text:p>
          </table:table-cell>
          <table:table-cell table:style-name="ce60" office:value-type="float" office:value="5" calcext:value-type="float">
            <text:p>5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74</text:p>
          </table:table-cell>
          <table:table-cell table:style-name="ce51" office:value-type="string" calcext:value-type="string">
            <text:p>USO PUBLICO Y PART. SOCI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básica o equivalente</text:p>
          </table:table-cell>
          <table:table-cell table:style-name="ce57" office:value-type="currency" office:currency="EUR" office:value="8881.625" calcext:value-type="currency">
            <text:p>8.881,63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06</text:p>
          </table:table-cell>
          <table:table-cell table:style-name="ce51" office:value-type="string" calcext:value-type="string">
            <text:p>B.F. VIGILANTE - GR. 4 - NIV. 14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básica o equivalente</text:p>
          </table:table-cell>
          <table:table-cell table:style-name="ce57" office:value-type="currency" office:currency="EUR" office:value="9083.845" calcext:value-type="currency">
            <text:p>9.083,85 €</text:p>
          </table:table-cell>
          <table:table-cell table:style-name="ce60" office:value-type="float" office:value="14" calcext:value-type="float">
            <text:p>14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08</text:p>
          </table:table-cell>
          <table:table-cell table:style-name="ce51" office:value-type="string" calcext:value-type="string">
            <text:p>B.F. ESPECIALISTA FORESTAL - GR. 3 - NIV. 12</text:p>
          </table:table-cell>
          <table:table-cell table:style-name="ce51" office:value-type="string" calcext:value-type="string">
            <text:p>U0011_0050</text:p>
          </table:table-cell>
          <table:table-cell table:style-name="ce51" office:value-type="string" calcext:value-type="string">
            <text:p>GEST. DE BIO Y GEO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19876.28" calcext:value-type="currency">
            <text:p>19.876,28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09</text:p>
          </table:table-cell>
          <table:table-cell table:style-name="ce51" office:value-type="string" calcext:value-type="string">
            <text:p>B.F. CONDUCTOR/A - TRANS RETEN - GR. 2 - NIV. 10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7426.77" calcext:value-type="currency">
            <text:p>27.426,77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1012</text:p>
          </table:table-cell>
          <table:table-cell table:style-name="ce47" office:value-type="string" calcext:value-type="string">
            <text:p>B.F. ESPECIALISTA FORESTAL - GR. 2 - NIV. 10</text:p>
          </table:table-cell>
          <table:table-cell table:style-name="ce51" office:value-type="string" calcext:value-type="string">
            <text:p>U0011_0019</text:p>
          </table:table-cell>
          <table:table-cell table:style-name="ce51" office:value-type="string" calcext:value-type="string">
            <text:p>GERENCIA DE CADIZ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9401.74" calcext:value-type="currency">
            <text:p>29.401,74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9419.93" calcext:value-type="currency">
            <text:p>29.419,93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50</text:p>
          </table:table-cell>
          <table:table-cell table:style-name="ce51" office:value-type="string" calcext:value-type="string">
            <text:p>GEST. DE BIO Y GEO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9422.31" calcext:value-type="currency">
            <text:p>29.422,31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1</text:p>
          </table:table-cell>
          <table:table-cell table:style-name="ce51" office:value-type="string" calcext:value-type="string">
            <text:p>GEST. MEDIO HIDRICO Y ACT.CUE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7900.69" calcext:value-type="currency">
            <text:p>27.900,69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74</text:p>
          </table:table-cell>
          <table:table-cell table:style-name="ce51" office:value-type="string" calcext:value-type="string">
            <text:p>USO PUBLICO Y PART. SOCI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9221.24" calcext:value-type="currency">
            <text:p>29.221,24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28</text:p>
          </table:table-cell>
          <table:table-cell table:style-name="ce51" office:value-type="string" calcext:value-type="string">
            <text:p>B.F. TOP CEDEFO - GR. 1 - NIV. 04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4167.0866666667" calcext:value-type="currency">
            <text:p>44.167,09 €</text:p>
          </table:table-cell>
          <table:table-cell table:style-name="ce60" office:value-type="float" office:value="6" calcext:value-type="float">
            <text:p>6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30</text:p>
          </table:table-cell>
          <table:table-cell table:style-name="ce51" office:value-type="string" calcext:value-type="string">
            <text:p>ESP. OPERATIVO/A - SIA - GR. 3 - NIV. 10</text:p>
          </table:table-cell>
          <table:table-cell table:style-name="ce51" office:value-type="string" calcext:value-type="string">
            <text:p>U0011_0031</text:p>
          </table:table-cell>
          <table:table-cell table:style-name="ce51" office:value-type="string" calcext:value-type="string">
            <text:p>CONTROL AMBIENT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5462.93" calcext:value-type="currency">
            <text:p>25.462,93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36</text:p>
          </table:table-cell>
          <table:table-cell table:style-name="ce51" office:value-type="string" calcext:value-type="string">
            <text:p>B.F. CONDUCTOR/A - UMMT/UNASIF - GR. 3 - NIV. 11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1351.37" calcext:value-type="currency">
            <text:p>21.351,37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47</text:p>
          </table:table-cell>
          <table:table-cell table:style-name="ce51" office:value-type="string" calcext:value-type="string">
            <text:p>B.F. TCO. DE PREVENCION SOCIAL - GR. 1 - NIV. 04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9911.12" calcext:value-type="currency">
            <text:p>39.911,12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/>
          <table:table-cell table:style-name="ce49" table:number-columns-repeated="2"/>
          <table:table-cell table:style-name="ce51" office:value-type="string" calcext:value-type="string">
            <text:p>P0011_1057</text:p>
          </table:table-cell>
          <table:table-cell table:style-name="ce51" office:value-type="string" calcext:value-type="string">
            <text:p>ESP. OPERATIVO/A - LABORATORIO - GR. 3 - NIV. 10</text:p>
          </table:table-cell>
          <table:table-cell table:style-name="ce51" office:value-type="string" calcext:value-type="string">
            <text:p>U0011_0031</text:p>
          </table:table-cell>
          <table:table-cell table:style-name="ce51" office:value-type="string" calcext:value-type="string">
            <text:p>CONTROL AMBIENT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1275.5" calcext:value-type="currency">
            <text:p>21.275,50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/>
          <table:table-cell table:style-name="ce47" office:value-type="string" calcext:value-type="string">
            <text:p>14</text:p>
          </table:table-cell>
          <table:table-cell table:style-name="ce47" office:value-type="string" calcext:value-type="string">
            <text:p>Córdoba</text:p>
          </table:table-cell>
          <table:table-cell table:style-name="ce51" office:value-type="string" calcext:value-type="string">
            <text:p>P0011_0798</text:p>
          </table:table-cell>
          <table:table-cell table:style-name="ce51" office:value-type="string" calcext:value-type="string">
            <text:p>COORDINADOR/A PROVINCIAL</text:p>
          </table:table-cell>
          <table:table-cell table:style-name="ce51" office:value-type="string" calcext:value-type="string">
            <text:p>U0011_0020</text:p>
          </table:table-cell>
          <table:table-cell table:style-name="ce51" office:value-type="string" calcext:value-type="string">
            <text:p>GERENCIA DE CORDOBA</text:p>
          </table:table-cell>
          <table:table-cell table:style-name="ce51" office:value-type="string" calcext:value-type="string">
            <text:p>Promoción Interna (PI) / Puesto de Libre Designación (PLD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56157.08" calcext:value-type="currency">
            <text:p>56.157,08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16</text:p>
          </table:table-cell>
          <table:table-cell table:style-name="ce51" office:value-type="string" calcext:value-type="string">
            <text:p>JEF DPTO B.F. TCO SUPERVISION - GR. 1 - NIV. 02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Puesto de Libre Designación (PLD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5840.59" calcext:value-type="currency">
            <text:p>45.840,59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18</text:p>
          </table:table-cell>
          <table:table-cell table:style-name="ce51" office:value-type="string" calcext:value-type="string">
            <text:p>TECNICO/A DE GESTION - GR. 1 - NIV. 02</text:p>
          </table:table-cell>
          <table:table-cell table:style-name="ce51" office:value-type="string" calcext:value-type="string">
            <text:p>U0011_0088</text:p>
          </table:table-cell>
          <table:table-cell table:style-name="ce51" office:value-type="string" calcext:value-type="string">
            <text:p>TECN. INFORMACIO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53666.2325" calcext:value-type="currency">
            <text:p>53.666,23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19</text:p>
          </table:table-cell>
          <table:table-cell table:style-name="ce51" office:value-type="string" calcext:value-type="string">
            <text:p>TECNICO/A FACULTATIVO - GR. 1 - NIV. 02</text:p>
          </table:table-cell>
          <table:table-cell table:style-name="ce51" office:value-type="string" calcext:value-type="string">
            <text:p>U0011_0068</text:p>
          </table:table-cell>
          <table:table-cell table:style-name="ce51" office:value-type="string" calcext:value-type="string">
            <text:p>PROM.Y GEST RECURSOS NATURALE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6668.06" calcext:value-type="currency">
            <text:p>46.668,06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21</text:p>
          </table:table-cell>
          <table:table-cell table:style-name="ce47" office:value-type="string" calcext:value-type="string">
            <text:p>TECNICO/A DE GESTION - GR. 1 - NIV. 03</text:p>
          </table:table-cell>
          <table:table-cell table:style-name="ce51" office:value-type="string" calcext:value-type="string">
            <text:p>U0011_0047</text:p>
          </table:table-cell>
          <table:table-cell table:style-name="ce51" office:value-type="string" calcext:value-type="string">
            <text:p>SUBDIRECCION RECURSOS HUMANO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1572.66" calcext:value-type="currency">
            <text:p>41.572,66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88</text:p>
          </table:table-cell>
          <table:table-cell table:style-name="ce51" office:value-type="string" calcext:value-type="string">
            <text:p>TECN. INFORMACIO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3137.7" calcext:value-type="currency">
            <text:p>43.137,70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22</text:p>
          </table:table-cell>
          <table:table-cell table:style-name="ce47" office:value-type="string" calcext:value-type="string">
            <text:p>TECNICO/A FACULTATIVO - GR. 1 - NIV. 03</text:p>
          </table:table-cell>
          <table:table-cell table:style-name="ce51" office:value-type="string" calcext:value-type="string">
            <text:p>U0011_0031</text:p>
          </table:table-cell>
          <table:table-cell table:style-name="ce51" office:value-type="string" calcext:value-type="string">
            <text:p>CONTROL AMBIENT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1572.66" calcext:value-type="currency">
            <text:p>41.572,66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50</text:p>
          </table:table-cell>
          <table:table-cell table:style-name="ce51" office:value-type="string" calcext:value-type="string">
            <text:p>GEST. DE BIO Y GEO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6187.2" calcext:value-type="currency">
            <text:p>46.187,20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8</text:p>
          </table:table-cell>
          <table:table-cell table:style-name="ce51" office:value-type="string" calcext:value-type="string">
            <text:p>PROM.Y GEST RECURSOS NATURALE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1489.69" calcext:value-type="currency">
            <text:p>41.489,69 €</text:p>
          </table:table-cell>
          <table:table-cell table:style-name="ce60" office:value-type="float" office:value="6" calcext:value-type="float">
            <text:p>6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76</text:p>
          </table:table-cell>
          <table:table-cell table:style-name="ce51" office:value-type="string" calcext:value-type="string">
            <text:p>OFICINA TECNICA Y SUPERV. PROY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1814.7" calcext:value-type="currency">
            <text:p>41.814,70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90</text:p>
          </table:table-cell>
          <table:table-cell table:style-name="ce51" office:value-type="string" calcext:value-type="string">
            <text:p>PLAN. CAL. I+D+I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1515.98" calcext:value-type="currency">
            <text:p>41.515,98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23</text:p>
          </table:table-cell>
          <table:table-cell table:style-name="ce51" office:value-type="string" calcext:value-type="string">
            <text:p>B.F. TOP COP/COR - GR. 1 - NIV. 04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1242.4966666667" calcext:value-type="currency">
            <text:p>41.242,50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24</text:p>
          </table:table-cell>
          <table:table-cell table:style-name="ce47" office:value-type="string" calcext:value-type="string">
            <text:p>TECNICO/A DE GESTION - GR. 1 - NIV. 04</text:p>
          </table:table-cell>
          <table:table-cell table:style-name="ce51" office:value-type="string" calcext:value-type="string">
            <text:p>U0011_0020</text:p>
          </table:table-cell>
          <table:table-cell table:style-name="ce51" office:value-type="string" calcext:value-type="string">
            <text:p>GERENCIA DE CORDOB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9428.995" calcext:value-type="currency">
            <text:p>39.429,00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88</text:p>
          </table:table-cell>
          <table:table-cell table:style-name="ce51" office:value-type="string" calcext:value-type="string">
            <text:p>TECN. INFORMACIO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0928.18" calcext:value-type="currency">
            <text:p>40.928,18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25</text:p>
          </table:table-cell>
          <table:table-cell table:style-name="ce47" office:value-type="string" calcext:value-type="string">
            <text:p>TECNICO/A FACULTATIVO - GR. 1 - NIV. 04</text:p>
          </table:table-cell>
          <table:table-cell table:style-name="ce51" office:value-type="string" calcext:value-type="string">
            <text:p>U0011_0037</text:p>
          </table:table-cell>
          <table:table-cell table:style-name="ce51" office:value-type="string" calcext:value-type="string">
            <text:p>SERVICIOS AMBIENTALE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7419.73" calcext:value-type="currency">
            <text:p>37.419,73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9463.93" calcext:value-type="currency">
            <text:p>39.463,93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50</text:p>
          </table:table-cell>
          <table:table-cell table:style-name="ce51" office:value-type="string" calcext:value-type="string">
            <text:p>GEST. DE BIO Y GEO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9315.7711111111" calcext:value-type="currency">
            <text:p>39.315,77 €</text:p>
          </table:table-cell>
          <table:table-cell table:style-name="ce60" office:value-type="float" office:value="9" calcext:value-type="float">
            <text:p>9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54</text:p>
          </table:table-cell>
          <table:table-cell table:style-name="ce51" office:value-type="string" calcext:value-type="string">
            <text:p>COORD.TCA.(AGUA Y CAL AMB)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9571.41" calcext:value-type="currency">
            <text:p>39.571,41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2</text:p>
          </table:table-cell>
          <table:table-cell table:style-name="ce51" office:value-type="string" calcext:value-type="string">
            <text:p>INFR. AGU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3067.93" calcext:value-type="currency">
            <text:p>43.067,93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3</text:p>
          </table:table-cell>
          <table:table-cell table:style-name="ce51" office:value-type="string" calcext:value-type="string">
            <text:p>INFRAEST.O.FOREST Y PAISAJISM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0823.59" calcext:value-type="currency">
            <text:p>40.823,59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4</text:p>
          </table:table-cell>
          <table:table-cell table:style-name="ce51" office:value-type="string" calcext:value-type="string">
            <text:p>O.TCA Y D. FACULTATIV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8163.23" calcext:value-type="currency">
            <text:p>38.163,23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8</text:p>
          </table:table-cell>
          <table:table-cell table:style-name="ce51" office:value-type="string" calcext:value-type="string">
            <text:p>PROM.Y GEST RECURSOS NATURALE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9814.1716666667" calcext:value-type="currency">
            <text:p>39.814,17 €</text:p>
          </table:table-cell>
          <table:table-cell table:style-name="ce60" office:value-type="float" office:value="6" calcext:value-type="float">
            <text:p>6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74</text:p>
          </table:table-cell>
          <table:table-cell table:style-name="ce51" office:value-type="string" calcext:value-type="string">
            <text:p>USO PUBLICO Y PART. SOCI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8163.23" calcext:value-type="currency">
            <text:p>38.163,23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88</text:p>
          </table:table-cell>
          <table:table-cell table:style-name="ce51" office:value-type="string" calcext:value-type="string">
            <text:p>TECN. INFORMACIO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8925.37" calcext:value-type="currency">
            <text:p>38.925,37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89</text:p>
          </table:table-cell>
          <table:table-cell table:style-name="ce51" office:value-type="string" calcext:value-type="string">
            <text:p>COORD.TCA Y SEGURIDAD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8607.785" calcext:value-type="currency">
            <text:p>38.607,79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90</text:p>
          </table:table-cell>
          <table:table-cell table:style-name="ce51" office:value-type="string" calcext:value-type="string">
            <text:p>PLAN. CAL. I+D+I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8755.56" calcext:value-type="currency">
            <text:p>38.755,56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33</text:p>
          </table:table-cell>
          <table:table-cell table:style-name="ce51" office:value-type="string" calcext:value-type="string">
            <text:p>TECNICO/A FACULTATIVO - GR. 1 - NIV. 05</text:p>
          </table:table-cell>
          <table:table-cell table:style-name="ce51" office:value-type="string" calcext:value-type="string">
            <text:p>U0011_0020</text:p>
          </table:table-cell>
          <table:table-cell table:style-name="ce51" office:value-type="string" calcext:value-type="string">
            <text:p>GERENCIA DE CORDOB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7591.56" calcext:value-type="currency">
            <text:p>37.591,56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49</text:p>
          </table:table-cell>
          <table:table-cell table:style-name="ce47" office:value-type="string" calcext:value-type="string">
            <text:p>B.F. ENCARGADO/A EMERGENCIAS - GR. 2 - NIV. 06</text:p>
          </table:table-cell>
          <table:table-cell table:style-name="ce51" office:value-type="string" calcext:value-type="string">
            <text:p>U0011_0020</text:p>
          </table:table-cell>
          <table:table-cell table:style-name="ce51" office:value-type="string" calcext:value-type="string">
            <text:p>GERENCIA DE CORDOB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36961.02" calcext:value-type="currency">
            <text:p>36.961,02 €</text:p>
          </table:table-cell>
          <table:table-cell table:style-name="ce60" office:value-type="float" office:value="4" calcext:value-type="float">
            <text:p>4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32506.23" calcext:value-type="currency">
            <text:p>32.506,23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51</text:p>
          </table:table-cell>
          <table:table-cell table:style-name="ce51" office:value-type="string" calcext:value-type="string">
            <text:p>ESPECIALISTA GESTION - GR. 2 - NIV. 06</text:p>
          </table:table-cell>
          <table:table-cell table:style-name="ce51" office:value-type="string" calcext:value-type="string">
            <text:p>U0011_0047</text:p>
          </table:table-cell>
          <table:table-cell table:style-name="ce51" office:value-type="string" calcext:value-type="string">
            <text:p>SUBDIRECCION RECURSOS HUMANO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9470.75" calcext:value-type="currency">
            <text:p>29.470,75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3" office:value-type="string" calcext:value-type="string">
            <text:p>P0011_0952</text:p>
          </table:table-cell>
          <table:table-cell table:style-name="ce53" office:value-type="string" calcext:value-type="string">
            <text:p>ESPECIALISTA TECNICO/A - GR. 2 - NIV. 06</text:p>
          </table:table-cell>
          <table:table-cell table:style-name="ce51" office:value-type="string" calcext:value-type="string">
            <text:p>U0011_0050</text:p>
          </table:table-cell>
          <table:table-cell table:style-name="ce51" office:value-type="string" calcext:value-type="string">
            <text:p>GEST. DE BIO Y GEO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32596.97" calcext:value-type="currency">
            <text:p>32.596,97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4" table:number-columns-repeated="2"/>
          <table:table-cell table:style-name="ce51" office:value-type="string" calcext:value-type="string">
            <text:p>U0011_0068</text:p>
          </table:table-cell>
          <table:table-cell table:style-name="ce51" office:value-type="string" calcext:value-type="string">
            <text:p>PROM.Y GEST RECURSOS NATURALE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32733.949875" calcext:value-type="currency">
            <text:p>32.733,95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53</text:p>
          </table:table-cell>
          <table:table-cell table:style-name="ce47" office:value-type="string" calcext:value-type="string">
            <text:p>ESPECIALISTA GESTION - GR. 2 - NIV. 07</text:p>
          </table:table-cell>
          <table:table-cell table:style-name="ce51" office:value-type="string" calcext:value-type="string">
            <text:p>U0011_0020</text:p>
          </table:table-cell>
          <table:table-cell table:style-name="ce51" office:value-type="string" calcext:value-type="string">
            <text:p>GERENCIA DE CORDOB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30702.8666666667" calcext:value-type="currency">
            <text:p>30.702,87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9475.02" calcext:value-type="currency">
            <text:p>29.475,02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56</text:p>
          </table:table-cell>
          <table:table-cell table:style-name="ce51" office:value-type="string" calcext:value-type="string">
            <text:p>ESPECIALISTA GESTION - GR. 2 - NIV. 09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4969.21" calcext:value-type="currency">
            <text:p>24.969,21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59</text:p>
          </table:table-cell>
          <table:table-cell table:style-name="ce51" office:value-type="string" calcext:value-type="string">
            <text:p>B.F. JEFATURA GRUPO ESP. PYE - GR. 2 - NIV. 10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9142.6638455882" calcext:value-type="currency">
            <text:p>29.142,66 €</text:p>
          </table:table-cell>
          <table:table-cell table:style-name="ce60" office:value-type="float" office:value="34" calcext:value-type="float">
            <text:p>34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66</text:p>
          </table:table-cell>
          <table:table-cell table:style-name="ce51" office:value-type="string" calcext:value-type="string">
            <text:p>GUARDA MAYOR DE RECURSOS CINEG - GR. 2 - NIV. 11</text:p>
          </table:table-cell>
          <table:table-cell table:style-name="ce51" office:value-type="string" calcext:value-type="string">
            <text:p>U0011_0068</text:p>
          </table:table-cell>
          <table:table-cell table:style-name="ce51" office:value-type="string" calcext:value-type="string">
            <text:p>PROM.Y GEST RECURSOS NATURALE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1733.04" calcext:value-type="currency">
            <text:p>21.733,04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67</text:p>
          </table:table-cell>
          <table:table-cell table:style-name="ce47" office:value-type="string" calcext:value-type="string">
            <text:p>AUXILIAR GESTION - GR. 3 - NIV. 09</text:p>
          </table:table-cell>
          <table:table-cell table:style-name="ce51" office:value-type="string" calcext:value-type="string">
            <text:p>U0011_0020</text:p>
          </table:table-cell>
          <table:table-cell table:style-name="ce51" office:value-type="string" calcext:value-type="string">
            <text:p>GERENCIA DE CORDOB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3368.935" calcext:value-type="currency">
            <text:p>23.368,94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3596.7342857143" calcext:value-type="currency">
            <text:p>23.596,73 €</text:p>
          </table:table-cell>
          <table:table-cell table:style-name="ce60" office:value-type="float" office:value="7" calcext:value-type="float">
            <text:p>7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47</text:p>
          </table:table-cell>
          <table:table-cell table:style-name="ce51" office:value-type="string" calcext:value-type="string">
            <text:p>SUBDIRECCION RECURSOS HUMANO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3257.08" calcext:value-type="currency">
            <text:p>23.257,08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89</text:p>
          </table:table-cell>
          <table:table-cell table:style-name="ce51" office:value-type="string" calcext:value-type="string">
            <text:p>COORD.TCA Y SEGURIDAD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2528.24" calcext:value-type="currency">
            <text:p>22.528,24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69</text:p>
          </table:table-cell>
          <table:table-cell table:style-name="ce51" office:value-type="string" calcext:value-type="string">
            <text:p>AUX MEDIO NAT - AUX BIO - GR. 3 - NIV. 10</text:p>
          </table:table-cell>
          <table:table-cell table:style-name="ce51" office:value-type="string" calcext:value-type="string">
            <text:p>U0011_0050</text:p>
          </table:table-cell>
          <table:table-cell table:style-name="ce51" office:value-type="string" calcext:value-type="string">
            <text:p>GEST. DE BIO Y GEO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3157.28" calcext:value-type="currency">
            <text:p>23.157,28 €</text:p>
          </table:table-cell>
          <table:table-cell table:style-name="ce60" office:value-type="float" office:value="6" calcext:value-type="float">
            <text:p>6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70</text:p>
          </table:table-cell>
          <table:table-cell table:style-name="ce51" office:value-type="string" calcext:value-type="string">
            <text:p>AUX. OPERATIV - AUX. ANALISTA - GR. 3 - NIV. 10</text:p>
          </table:table-cell>
          <table:table-cell table:style-name="ce51" office:value-type="string" calcext:value-type="string">
            <text:p>U0011_0031</text:p>
          </table:table-cell>
          <table:table-cell table:style-name="ce51" office:value-type="string" calcext:value-type="string">
            <text:p>CONTROL AMBIENT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2377.85" calcext:value-type="currency">
            <text:p>22.377,85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73</text:p>
          </table:table-cell>
          <table:table-cell table:style-name="ce47" office:value-type="string" calcext:value-type="string">
            <text:p>B.F. CONDUCTOR/A - VEI - GR. 3 - NIV. 10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3233.4161785714" calcext:value-type="currency">
            <text:p>23.233,42 €</text:p>
          </table:table-cell>
          <table:table-cell table:style-name="ce60" office:value-type="float" office:value="35" calcext:value-type="float">
            <text:p>35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47</text:p>
          </table:table-cell>
          <table:table-cell table:style-name="ce51" office:value-type="string" calcext:value-type="string">
            <text:p>SUBDIRECCION RECURSOS HUMANO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5972.33" calcext:value-type="currency">
            <text:p>25.972,33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74</text:p>
          </table:table-cell>
          <table:table-cell table:style-name="ce51" office:value-type="string" calcext:value-type="string">
            <text:p>USO PUBLICO Y PART. SOCI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3284.99675" calcext:value-type="currency">
            <text:p>23.285,00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74</text:p>
          </table:table-cell>
          <table:table-cell table:style-name="ce51" office:value-type="string" calcext:value-type="string">
            <text:p>B.F. CONDUCTOR/A - TRANS RETEN - GR. 3 - NIV. 10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5552.07" calcext:value-type="currency">
            <text:p>25.552,07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76</text:p>
          </table:table-cell>
          <table:table-cell table:style-name="ce47" office:value-type="string" calcext:value-type="string">
            <text:p>B.F. ESPECIALISTA FORESTAL - GR. 3 - NIV. 10</text:p>
          </table:table-cell>
          <table:table-cell table:style-name="ce51" office:value-type="string" calcext:value-type="string">
            <text:p>U0011_0020</text:p>
          </table:table-cell>
          <table:table-cell table:style-name="ce51" office:value-type="string" calcext:value-type="string">
            <text:p>GERENCIA DE CORDOB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1915.59" calcext:value-type="currency">
            <text:p>21.915,59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4426.4654545455" calcext:value-type="currency">
            <text:p>24.426,47 €</text:p>
          </table:table-cell>
          <table:table-cell table:style-name="ce60" office:value-type="float" office:value="33" calcext:value-type="float">
            <text:p>33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50</text:p>
          </table:table-cell>
          <table:table-cell table:style-name="ce51" office:value-type="string" calcext:value-type="string">
            <text:p>GEST. DE BIO Y GEO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5233.7983333333" calcext:value-type="currency">
            <text:p>25.233,80 €</text:p>
          </table:table-cell>
          <table:table-cell table:style-name="ce60" office:value-type="float" office:value="6" calcext:value-type="float">
            <text:p>6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74</text:p>
          </table:table-cell>
          <table:table-cell table:style-name="ce51" office:value-type="string" calcext:value-type="string">
            <text:p>USO PUBLICO Y PART. SOCI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5572.7957142857" calcext:value-type="currency">
            <text:p>25.572,80 €</text:p>
          </table:table-cell>
          <table:table-cell table:style-name="ce60" office:value-type="float" office:value="7" calcext:value-type="float">
            <text:p>7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77</text:p>
          </table:table-cell>
          <table:table-cell table:style-name="ce51" office:value-type="string" calcext:value-type="string">
            <text:p>B.F. ESPECIALISTA P Y E - GR. 3 - NIV. 10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2752.1783195187" calcext:value-type="currency">
            <text:p>22.752,18 €</text:p>
          </table:table-cell>
          <table:table-cell table:style-name="ce60" office:value-type="float" office:value="187" calcext:value-type="float">
            <text:p>187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80</text:p>
          </table:table-cell>
          <table:table-cell table:style-name="ce47" office:value-type="string" calcext:value-type="string">
            <text:p>AUX MEDIO NAT - AUX INVENTARIO - GR. 3 - NIV. 11</text:p>
          </table:table-cell>
          <table:table-cell table:style-name="ce51" office:value-type="string" calcext:value-type="string">
            <text:p>U0011_0020</text:p>
          </table:table-cell>
          <table:table-cell table:style-name="ce51" office:value-type="string" calcext:value-type="string">
            <text:p>GERENCIA DE CORDOB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0289.43" calcext:value-type="currency">
            <text:p>20.289,43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74</text:p>
          </table:table-cell>
          <table:table-cell table:style-name="ce51" office:value-type="string" calcext:value-type="string">
            <text:p>USO PUBLICO Y PART. SOCI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0289.43" calcext:value-type="currency">
            <text:p>20.289,43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83</text:p>
          </table:table-cell>
          <table:table-cell table:style-name="ce51" office:value-type="string" calcext:value-type="string">
            <text:p>B.F. CONDUCTOR/A - TRANS RETEN - GR. 3 - NIV. 12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0279.94005" calcext:value-type="currency">
            <text:p>20.279,94 €</text:p>
          </table:table-cell>
          <table:table-cell table:style-name="ce60" office:value-type="float" office:value="10" calcext:value-type="float">
            <text:p>10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85</text:p>
          </table:table-cell>
          <table:table-cell table:style-name="ce51" office:value-type="string" calcext:value-type="string">
            <text:p>AUX MEDIO NAT - CAPATAZ CUADR - GR. 3 - NIV. 13</text:p>
          </table:table-cell>
          <table:table-cell table:style-name="ce51" office:value-type="string" calcext:value-type="string">
            <text:p>U0011_0050</text:p>
          </table:table-cell>
          <table:table-cell table:style-name="ce51" office:value-type="string" calcext:value-type="string">
            <text:p>GEST. DE BIO Y GEO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6326.76" calcext:value-type="currency">
            <text:p>6.326,76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88</text:p>
          </table:table-cell>
          <table:table-cell table:style-name="ce51" office:value-type="string" calcext:value-type="string">
            <text:p>OF. PRIMERA - MTTO. INSTALACIONES - GR. 3 - NIV. 13</text:p>
          </table:table-cell>
          <table:table-cell table:style-name="ce51" office:value-type="string" calcext:value-type="string">
            <text:p>U0011_0074</text:p>
          </table:table-cell>
          <table:table-cell table:style-name="ce51" office:value-type="string" calcext:value-type="string">
            <text:p>USO PUBLICO Y PART. SOCI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4975.93" calcext:value-type="currency">
            <text:p>24.975,93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92</text:p>
          </table:table-cell>
          <table:table-cell table:style-name="ce47" office:value-type="string" calcext:value-type="string">
            <text:p>B.F. ESPECIALISTA FORESTAL - GR. 3 - NIV. 14</text:p>
          </table:table-cell>
          <table:table-cell table:style-name="ce51" office:value-type="string" calcext:value-type="string">
            <text:p>U0011_0020</text:p>
          </table:table-cell>
          <table:table-cell table:style-name="ce51" office:value-type="string" calcext:value-type="string">
            <text:p>GERENCIA DE CORDOB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0071.51" calcext:value-type="currency">
            <text:p>20.071,51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18696.1272722222" calcext:value-type="currency">
            <text:p>18.696,13 €</text:p>
          </table:table-cell>
          <table:table-cell table:style-name="ce60" office:value-type="float" office:value="45" calcext:value-type="float">
            <text:p>45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96</text:p>
          </table:table-cell>
          <table:table-cell table:style-name="ce51" office:value-type="string" calcext:value-type="string">
            <text:p>OPERARIO BASE - BOTANICO - GR. 4 - NIV. 12</text:p>
          </table:table-cell>
          <table:table-cell table:style-name="ce51" office:value-type="string" calcext:value-type="string">
            <text:p>U0011_0050</text:p>
          </table:table-cell>
          <table:table-cell table:style-name="ce51" office:value-type="string" calcext:value-type="string">
            <text:p>GEST. DE BIO Y GEO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básica o equivalente</text:p>
          </table:table-cell>
          <table:table-cell table:style-name="ce57" office:value-type="currency" office:currency="EUR" office:value="17150.05" calcext:value-type="currency">
            <text:p>17.150,05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99</text:p>
          </table:table-cell>
          <table:table-cell table:style-name="ce51" office:value-type="string" calcext:value-type="string">
            <text:p>GUARDA-CONSERJE - GR. 4 - NIV. 14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básica o equivalente</text:p>
          </table:table-cell>
          <table:table-cell table:style-name="ce57" office:value-type="currency" office:currency="EUR" office:value="17984.79" calcext:value-type="currency">
            <text:p>17.984,79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05</text:p>
          </table:table-cell>
          <table:table-cell table:style-name="ce51" office:value-type="string" calcext:value-type="string">
            <text:p>OPERARIO BASE - GR. 4 - NIV. 15</text:p>
          </table:table-cell>
          <table:table-cell table:style-name="ce51" office:value-type="string" calcext:value-type="string">
            <text:p>U0011_0050</text:p>
          </table:table-cell>
          <table:table-cell table:style-name="ce51" office:value-type="string" calcext:value-type="string">
            <text:p>GEST. DE BIO Y GEO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básica o equivalente</text:p>
          </table:table-cell>
          <table:table-cell table:style-name="ce57" office:value-type="currency" office:currency="EUR" office:value="5476.64" calcext:value-type="currency">
            <text:p>5.476,64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06</text:p>
          </table:table-cell>
          <table:table-cell table:style-name="ce51" office:value-type="string" calcext:value-type="string">
            <text:p>B.F. VIGILANTE - GR. 4 - NIV. 14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básica o equivalente</text:p>
          </table:table-cell>
          <table:table-cell table:style-name="ce57" office:value-type="currency" office:currency="EUR" office:value="8634.13625" calcext:value-type="currency">
            <text:p>8.634,14 €</text:p>
          </table:table-cell>
          <table:table-cell table:style-name="ce60" office:value-type="float" office:value="32" calcext:value-type="float">
            <text:p>3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1008</text:p>
          </table:table-cell>
          <table:table-cell table:style-name="ce47" office:value-type="string" calcext:value-type="string">
            <text:p>B.F. ESPECIALISTA FORESTAL - GR. 3 - NIV. 12</text:p>
          </table:table-cell>
          <table:table-cell table:style-name="ce51" office:value-type="string" calcext:value-type="string">
            <text:p>U0011_0020</text:p>
          </table:table-cell>
          <table:table-cell table:style-name="ce51" office:value-type="string" calcext:value-type="string">
            <text:p>GERENCIA DE CORDOB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1386.68" calcext:value-type="currency">
            <text:p>21.386,68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10384.91" calcext:value-type="currency">
            <text:p>10.384,91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74</text:p>
          </table:table-cell>
          <table:table-cell table:style-name="ce51" office:value-type="string" calcext:value-type="string">
            <text:p>USO PUBLICO Y PART. SOCI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0890.37" calcext:value-type="currency">
            <text:p>20.890,37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1012</text:p>
          </table:table-cell>
          <table:table-cell table:style-name="ce47" office:value-type="string" calcext:value-type="string">
            <text:p>B.F. ESPECIALISTA FORESTAL - GR. 2 - NIV. 10</text:p>
          </table:table-cell>
          <table:table-cell table:style-name="ce51" office:value-type="string" calcext:value-type="string">
            <text:p>U0011_0020</text:p>
          </table:table-cell>
          <table:table-cell table:style-name="ce51" office:value-type="string" calcext:value-type="string">
            <text:p>GERENCIA DE CORDOB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9052.69" calcext:value-type="currency">
            <text:p>29.052,69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8818.585" calcext:value-type="currency">
            <text:p>28.818,59 €</text:p>
          </table:table-cell>
          <table:table-cell table:style-name="ce60" office:value-type="float" office:value="4" calcext:value-type="float">
            <text:p>4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18</text:p>
          </table:table-cell>
          <table:table-cell table:style-name="ce51" office:value-type="string" calcext:value-type="string">
            <text:p>OPERARIO BASE - GR. 3 - NIV. 10</text:p>
          </table:table-cell>
          <table:table-cell table:style-name="ce51" office:value-type="string" calcext:value-type="string">
            <text:p>U0011_0074</text:p>
          </table:table-cell>
          <table:table-cell table:style-name="ce51" office:value-type="string" calcext:value-type="string">
            <text:p>USO PUBLICO Y PART. SOCI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5684" calcext:value-type="currency">
            <text:p>25.684,00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23</text:p>
          </table:table-cell>
          <table:table-cell table:style-name="ce51" office:value-type="string" calcext:value-type="string">
            <text:p>B.F. VIGILANTE - GR. 3 - NIV. 14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19793.62125" calcext:value-type="currency">
            <text:p>19.793,62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25</text:p>
          </table:table-cell>
          <table:table-cell table:style-name="ce51" office:value-type="string" calcext:value-type="string">
            <text:p>AUX MEDIO NAT - AUX BIO - GR. 2 - NIV. 10</text:p>
          </table:table-cell>
          <table:table-cell table:style-name="ce51" office:value-type="string" calcext:value-type="string">
            <text:p>U0011_0068</text:p>
          </table:table-cell>
          <table:table-cell table:style-name="ce51" office:value-type="string" calcext:value-type="string">
            <text:p>PROM.Y GEST RECURSOS NATURALE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8756.6" calcext:value-type="currency">
            <text:p>28.756,60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28</text:p>
          </table:table-cell>
          <table:table-cell table:style-name="ce51" office:value-type="string" calcext:value-type="string">
            <text:p>B.F. TOP CEDEFO - GR. 1 - NIV. 04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3454.205" calcext:value-type="currency">
            <text:p>43.454,21 €</text:p>
          </table:table-cell>
          <table:table-cell table:style-name="ce60" office:value-type="float" office:value="8" calcext:value-type="float">
            <text:p>8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31</text:p>
          </table:table-cell>
          <table:table-cell table:style-name="ce51" office:value-type="string" calcext:value-type="string">
            <text:p>GUARDA MAYOR DE RECURSOS CINEG - GR. 2 - NIV. 10</text:p>
          </table:table-cell>
          <table:table-cell table:style-name="ce51" office:value-type="string" calcext:value-type="string">
            <text:p>U0011_0068</text:p>
          </table:table-cell>
          <table:table-cell table:style-name="ce51" office:value-type="string" calcext:value-type="string">
            <text:p>PROM.Y GEST RECURSOS NATURALE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7921.7" calcext:value-type="currency">
            <text:p>27.921,70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33</text:p>
          </table:table-cell>
          <table:table-cell table:style-name="ce51" office:value-type="string" calcext:value-type="string">
            <text:p>TELEOPERADOR/A - GR. 3 - NIV. 10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5309.65" calcext:value-type="currency">
            <text:p>25.309,65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36</text:p>
          </table:table-cell>
          <table:table-cell table:style-name="ce51" office:value-type="string" calcext:value-type="string">
            <text:p>B.F. CONDUCTOR/A - UMMT/UNASIF - GR. 3 - NIV. 11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1635.045" calcext:value-type="currency">
            <text:p>21.635,05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42</text:p>
          </table:table-cell>
          <table:table-cell table:style-name="ce51" office:value-type="string" calcext:value-type="string">
            <text:p>GUARDA DE RECURSOS CINEGETICOS - GR. 3 - NIV. 10</text:p>
          </table:table-cell>
          <table:table-cell table:style-name="ce51" office:value-type="string" calcext:value-type="string">
            <text:p>U0011_0068</text:p>
          </table:table-cell>
          <table:table-cell table:style-name="ce51" office:value-type="string" calcext:value-type="string">
            <text:p>PROM.Y GEST RECURSOS NATURALE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4556.5" calcext:value-type="currency">
            <text:p>24.556,50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47</text:p>
          </table:table-cell>
          <table:table-cell table:style-name="ce51" office:value-type="string" calcext:value-type="string">
            <text:p>B.F. TCO. DE PREVENCION SOCIAL - GR. 1 - NIV. 04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1857.98" calcext:value-type="currency">
            <text:p>41.857,98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/>
          <table:table-cell table:style-name="ce49" table:number-columns-repeated="2"/>
          <table:table-cell table:style-name="ce51" office:value-type="string" calcext:value-type="string">
            <text:p>P0011_1059</text:p>
          </table:table-cell>
          <table:table-cell table:style-name="ce51" office:value-type="string" calcext:value-type="string">
            <text:p>JEFATURA DE GESTION - GR. 1 - NIV. 03</text:p>
          </table:table-cell>
          <table:table-cell table:style-name="ce51" office:value-type="string" calcext:value-type="string">
            <text:p>U0011_0020</text:p>
          </table:table-cell>
          <table:table-cell table:style-name="ce51" office:value-type="string" calcext:value-type="string">
            <text:p>GERENCIA DE CORDOB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2986.41" calcext:value-type="currency">
            <text:p>42.986,41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/>
          <table:table-cell table:style-name="ce47" office:value-type="string" calcext:value-type="string">
            <text:p>18</text:p>
          </table:table-cell>
          <table:table-cell table:style-name="ce47" office:value-type="string" calcext:value-type="string">
            <text:p>Granada</text:p>
          </table:table-cell>
          <table:table-cell table:style-name="ce51" office:value-type="string" calcext:value-type="string">
            <text:p>P0011_0798</text:p>
          </table:table-cell>
          <table:table-cell table:style-name="ce51" office:value-type="string" calcext:value-type="string">
            <text:p>COORDINADOR/A PROVINCIAL</text:p>
          </table:table-cell>
          <table:table-cell table:style-name="ce51" office:value-type="string" calcext:value-type="string">
            <text:p>U0011_0021</text:p>
          </table:table-cell>
          <table:table-cell table:style-name="ce51" office:value-type="string" calcext:value-type="string">
            <text:p>GERENCIA DE GRANADA</text:p>
          </table:table-cell>
          <table:table-cell table:style-name="ce51" office:value-type="string" calcext:value-type="string">
            <text:p>Promoción Interna (PI) / Puesto de Libre Designación (PLD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53558.25" calcext:value-type="currency">
            <text:p>53.558,25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16</text:p>
          </table:table-cell>
          <table:table-cell table:style-name="ce51" office:value-type="string" calcext:value-type="string">
            <text:p>JEF DPTO B.F. TCO SUPERVISION - GR. 1 - NIV. 02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Puesto de Libre Designación (PLD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6729.49" calcext:value-type="currency">
            <text:p>46.729,49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18</text:p>
          </table:table-cell>
          <table:table-cell table:style-name="ce51" office:value-type="string" calcext:value-type="string">
            <text:p>TECNICO/A DE GESTION - GR. 1 - NIV. 02</text:p>
          </table:table-cell>
          <table:table-cell table:style-name="ce51" office:value-type="string" calcext:value-type="string">
            <text:p>U0011_0090</text:p>
          </table:table-cell>
          <table:table-cell table:style-name="ce51" office:value-type="string" calcext:value-type="string">
            <text:p>PLAN. CAL. I+D+I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7764.2" calcext:value-type="currency">
            <text:p>47.764,20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19</text:p>
          </table:table-cell>
          <table:table-cell table:style-name="ce47" office:value-type="string" calcext:value-type="string">
            <text:p>TECNICO/A FACULTATIVO - GR. 1 - NIV. 02</text:p>
          </table:table-cell>
          <table:table-cell table:style-name="ce51" office:value-type="string" calcext:value-type="string">
            <text:p>U0011_0037</text:p>
          </table:table-cell>
          <table:table-cell table:style-name="ce51" office:value-type="string" calcext:value-type="string">
            <text:p>SERVICIOS AMBIENTALE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8123.16" calcext:value-type="currency">
            <text:p>48.123,16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74</text:p>
          </table:table-cell>
          <table:table-cell table:style-name="ce51" office:value-type="string" calcext:value-type="string">
            <text:p>USO PUBLICO Y PART. SOCI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3363.8" calcext:value-type="currency">
            <text:p>43.363,80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20</text:p>
          </table:table-cell>
          <table:table-cell table:style-name="ce51" office:value-type="string" calcext:value-type="string">
            <text:p>JEFATURA TECNICA - GR. 1 - NIV. 03</text:p>
          </table:table-cell>
          <table:table-cell table:style-name="ce51" office:value-type="string" calcext:value-type="string">
            <text:p>U0011_0031</text:p>
          </table:table-cell>
          <table:table-cell table:style-name="ce51" office:value-type="string" calcext:value-type="string">
            <text:p>CONTROL AMBIENT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3582.96" calcext:value-type="currency">
            <text:p>43.582,96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21</text:p>
          </table:table-cell>
          <table:table-cell table:style-name="ce47" office:value-type="string" calcext:value-type="string">
            <text:p>TECNICO/A DE GESTION - GR. 1 - NIV. 03</text:p>
          </table:table-cell>
          <table:table-cell table:style-name="ce51" office:value-type="string" calcext:value-type="string">
            <text:p>U0011_0021</text:p>
          </table:table-cell>
          <table:table-cell table:style-name="ce51" office:value-type="string" calcext:value-type="string">
            <text:p>GERENCIA DE GRANAD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5954.54" calcext:value-type="currency">
            <text:p>45.954,54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88</text:p>
          </table:table-cell>
          <table:table-cell table:style-name="ce51" office:value-type="string" calcext:value-type="string">
            <text:p>TECN. INFORMACIO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0320.83" calcext:value-type="currency">
            <text:p>40.320,83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22</text:p>
          </table:table-cell>
          <table:table-cell table:style-name="ce47" office:value-type="string" calcext:value-type="string">
            <text:p>TECNICO/A FACULTATIVO - GR. 1 - NIV. 03</text:p>
          </table:table-cell>
          <table:table-cell table:style-name="ce51" office:value-type="string" calcext:value-type="string">
            <text:p>U0011_0031</text:p>
          </table:table-cell>
          <table:table-cell table:style-name="ce51" office:value-type="string" calcext:value-type="string">
            <text:p>CONTROL AMBIENT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5563.465" calcext:value-type="currency">
            <text:p>45.563,47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50</text:p>
          </table:table-cell>
          <table:table-cell table:style-name="ce51" office:value-type="string" calcext:value-type="string">
            <text:p>GEST. DE BIO Y GEO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7742.93" calcext:value-type="currency">
            <text:p>47.742,93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1</text:p>
          </table:table-cell>
          <table:table-cell table:style-name="ce51" office:value-type="string" calcext:value-type="string">
            <text:p>GEST. MEDIO HIDRICO Y ACT.CUE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0320.83" calcext:value-type="currency">
            <text:p>40.320,83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3</text:p>
          </table:table-cell>
          <table:table-cell table:style-name="ce51" office:value-type="string" calcext:value-type="string">
            <text:p>INFRAEST.O.FOREST Y PAISAJISM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7234.17" calcext:value-type="currency">
            <text:p>47.234,17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89</text:p>
          </table:table-cell>
          <table:table-cell table:style-name="ce51" office:value-type="string" calcext:value-type="string">
            <text:p>COORD.TCA Y SEGURIDAD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1572.66" calcext:value-type="currency">
            <text:p>41.572,66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23</text:p>
          </table:table-cell>
          <table:table-cell table:style-name="ce51" office:value-type="string" calcext:value-type="string">
            <text:p>B.F. TOP COP/COR - GR. 1 - NIV. 04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1573.56" calcext:value-type="currency">
            <text:p>41.573,56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24</text:p>
          </table:table-cell>
          <table:table-cell table:style-name="ce47" office:value-type="string" calcext:value-type="string">
            <text:p>TECNICO/A DE GESTION - GR. 1 - NIV. 04</text:p>
          </table:table-cell>
          <table:table-cell table:style-name="ce51" office:value-type="string" calcext:value-type="string">
            <text:p>U0011_0021</text:p>
          </table:table-cell>
          <table:table-cell table:style-name="ce51" office:value-type="string" calcext:value-type="string">
            <text:p>GERENCIA DE GRANAD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0844.83" calcext:value-type="currency">
            <text:p>40.844,83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47</text:p>
          </table:table-cell>
          <table:table-cell table:style-name="ce51" office:value-type="string" calcext:value-type="string">
            <text:p>SUBDIRECCION RECURSOS HUMANO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4389.81" calcext:value-type="currency">
            <text:p>34.389,81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73</text:p>
          </table:table-cell>
          <table:table-cell table:style-name="ce51" office:value-type="string" calcext:value-type="string">
            <text:p>SUBDIREC REC.FINANC.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6674.87" calcext:value-type="currency">
            <text:p>36.674,87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88</text:p>
          </table:table-cell>
          <table:table-cell table:style-name="ce51" office:value-type="string" calcext:value-type="string">
            <text:p>TECN. INFORMACIO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8164.59" calcext:value-type="currency">
            <text:p>38.164,59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25</text:p>
          </table:table-cell>
          <table:table-cell table:style-name="ce47" office:value-type="string" calcext:value-type="string">
            <text:p>TECNICO/A FACULTATIVO - GR. 1 - NIV. 04</text:p>
          </table:table-cell>
          <table:table-cell table:style-name="ce51" office:value-type="string" calcext:value-type="string">
            <text:p>U0011_0031</text:p>
          </table:table-cell>
          <table:table-cell table:style-name="ce51" office:value-type="string" calcext:value-type="string">
            <text:p>CONTROL AMBIENT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8163.23" calcext:value-type="currency">
            <text:p>38.163,23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9600.62" calcext:value-type="currency">
            <text:p>39.600,62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50</text:p>
          </table:table-cell>
          <table:table-cell table:style-name="ce51" office:value-type="string" calcext:value-type="string">
            <text:p>GEST. DE BIO Y GEO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9105.71" calcext:value-type="currency">
            <text:p>39.105,71 €</text:p>
          </table:table-cell>
          <table:table-cell table:style-name="ce60" office:value-type="float" office:value="15" calcext:value-type="float">
            <text:p>15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1</text:p>
          </table:table-cell>
          <table:table-cell table:style-name="ce51" office:value-type="string" calcext:value-type="string">
            <text:p>GEST. MEDIO HIDRICO Y ACT.CUE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8163.23" calcext:value-type="currency">
            <text:p>38.163,23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8</text:p>
          </table:table-cell>
          <table:table-cell table:style-name="ce51" office:value-type="string" calcext:value-type="string">
            <text:p>PROM.Y GEST RECURSOS NATURALE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8402.8766666667" calcext:value-type="currency">
            <text:p>38.402,88 €</text:p>
          </table:table-cell>
          <table:table-cell table:style-name="ce60" office:value-type="float" office:value="9" calcext:value-type="float">
            <text:p>9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74</text:p>
          </table:table-cell>
          <table:table-cell table:style-name="ce51" office:value-type="string" calcext:value-type="string">
            <text:p>USO PUBLICO Y PART. SOCI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8185.815" calcext:value-type="currency">
            <text:p>38.185,82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88</text:p>
          </table:table-cell>
          <table:table-cell table:style-name="ce51" office:value-type="string" calcext:value-type="string">
            <text:p>TECN. INFORMACIO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8925.37" calcext:value-type="currency">
            <text:p>38.925,37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89</text:p>
          </table:table-cell>
          <table:table-cell table:style-name="ce51" office:value-type="string" calcext:value-type="string">
            <text:p>COORD.TCA Y SEGURIDAD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9494.09" calcext:value-type="currency">
            <text:p>39.494,09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39</text:p>
          </table:table-cell>
          <table:table-cell table:style-name="ce51" office:value-type="string" calcext:value-type="string">
            <text:p>TECNICO/A DE GESTION - GR. 1 - NIV. 07</text:p>
          </table:table-cell>
          <table:table-cell table:style-name="ce51" office:value-type="string" calcext:value-type="string">
            <text:p>U0011_0072</text:p>
          </table:table-cell>
          <table:table-cell table:style-name="ce51" office:value-type="string" calcext:value-type="string">
            <text:p>SUBDIR CONTRATAC Y R.MAT.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3481.35" calcext:value-type="currency">
            <text:p>33.481,35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49</text:p>
          </table:table-cell>
          <table:table-cell table:style-name="ce51" office:value-type="string" calcext:value-type="string">
            <text:p>B.F. ENCARGADO/A EMERGENCIAS - GR. 2 - NIV. 06</text:p>
          </table:table-cell>
          <table:table-cell table:style-name="ce51" office:value-type="string" calcext:value-type="string">
            <text:p>U0011_0021</text:p>
          </table:table-cell>
          <table:table-cell table:style-name="ce51" office:value-type="string" calcext:value-type="string">
            <text:p>GERENCIA DE GRANAD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35123.6220714286" calcext:value-type="currency">
            <text:p>35.123,62 €</text:p>
          </table:table-cell>
          <table:table-cell table:style-name="ce60" office:value-type="float" office:value="7" calcext:value-type="float">
            <text:p>7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51</text:p>
          </table:table-cell>
          <table:table-cell table:style-name="ce47" office:value-type="string" calcext:value-type="string">
            <text:p>ESPECIALISTA GESTION - GR. 2 - NIV. 06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9033.54" calcext:value-type="currency">
            <text:p>29.033,54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47</text:p>
          </table:table-cell>
          <table:table-cell table:style-name="ce51" office:value-type="string" calcext:value-type="string">
            <text:p>SUBDIRECCION RECURSOS HUMANO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9510.04" calcext:value-type="currency">
            <text:p>29.510,04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52</text:p>
          </table:table-cell>
          <table:table-cell table:style-name="ce47" office:value-type="string" calcext:value-type="string">
            <text:p>ESPECIALISTA TECNICO/A - GR. 2 - NIV. 06</text:p>
          </table:table-cell>
          <table:table-cell table:style-name="ce51" office:value-type="string" calcext:value-type="string">
            <text:p>U0011_0005</text:p>
          </table:table-cell>
          <table:table-cell table:style-name="ce51" office:value-type="string" calcext:value-type="string">
            <text:p>COMUNICACIO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30463.53" calcext:value-type="currency">
            <text:p>30.463,53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50</text:p>
          </table:table-cell>
          <table:table-cell table:style-name="ce51" office:value-type="string" calcext:value-type="string">
            <text:p>GEST. DE BIO Y GEO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31495.5" calcext:value-type="currency">
            <text:p>31.495,50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68</text:p>
          </table:table-cell>
          <table:table-cell table:style-name="ce51" office:value-type="string" calcext:value-type="string">
            <text:p>PROM.Y GEST RECURSOS NATURALE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8619.38" calcext:value-type="currency">
            <text:p>28.619,38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53</text:p>
          </table:table-cell>
          <table:table-cell table:style-name="ce47" office:value-type="string" calcext:value-type="string">
            <text:p>ESPECIALISTA GESTION - GR. 2 - NIV. 07</text:p>
          </table:table-cell>
          <table:table-cell table:style-name="ce51" office:value-type="string" calcext:value-type="string">
            <text:p>U0011_0021</text:p>
          </table:table-cell>
          <table:table-cell table:style-name="ce51" office:value-type="string" calcext:value-type="string">
            <text:p>GERENCIA DE GRANAD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9506.1266666667" calcext:value-type="currency">
            <text:p>29.506,13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31</text:p>
          </table:table-cell>
          <table:table-cell table:style-name="ce51" office:value-type="string" calcext:value-type="string">
            <text:p>CONTROL AMBIENT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32059.83" calcext:value-type="currency">
            <text:p>32.059,83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47</text:p>
          </table:table-cell>
          <table:table-cell table:style-name="ce51" office:value-type="string" calcext:value-type="string">
            <text:p>SUBDIRECCION RECURSOS HUMANO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30209.61" calcext:value-type="currency">
            <text:p>30.209,61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54</text:p>
          </table:table-cell>
          <table:table-cell table:style-name="ce51" office:value-type="string" calcext:value-type="string">
            <text:p>ESP. OPERATIVO/A - LAB AVANZAD - GR. 2 - NIV. 08</text:p>
          </table:table-cell>
          <table:table-cell table:style-name="ce51" office:value-type="string" calcext:value-type="string">
            <text:p>U0011_0031</text:p>
          </table:table-cell>
          <table:table-cell table:style-name="ce51" office:value-type="string" calcext:value-type="string">
            <text:p>CONTROL AMBIENT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8086.95" calcext:value-type="currency">
            <text:p>28.086,95 €</text:p>
          </table:table-cell>
          <table:table-cell table:style-name="ce60" office:value-type="float" office:value="4" calcext:value-type="float">
            <text:p>4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55</text:p>
          </table:table-cell>
          <table:table-cell table:style-name="ce51" office:value-type="string" calcext:value-type="string">
            <text:p>ESP. OPERATIVO/A - LABORATORIO - GR. 2 - NIV. 09</text:p>
          </table:table-cell>
          <table:table-cell table:style-name="ce51" office:value-type="string" calcext:value-type="string">
            <text:p>U0011_0031</text:p>
          </table:table-cell>
          <table:table-cell table:style-name="ce51" office:value-type="string" calcext:value-type="string">
            <text:p>CONTROL AMBIENT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5524.6731666667" calcext:value-type="currency">
            <text:p>25.524,67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56</text:p>
          </table:table-cell>
          <table:table-cell table:style-name="ce51" office:value-type="string" calcext:value-type="string">
            <text:p>ESPECIALISTA GESTION - GR. 2 - NIV. 09</text:p>
          </table:table-cell>
          <table:table-cell table:style-name="ce51" office:value-type="string" calcext:value-type="string">
            <text:p>U0011_0021</text:p>
          </table:table-cell>
          <table:table-cell table:style-name="ce51" office:value-type="string" calcext:value-type="string">
            <text:p>GERENCIA DE GRANAD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9790.73" calcext:value-type="currency">
            <text:p>29.790,73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58</text:p>
          </table:table-cell>
          <table:table-cell table:style-name="ce51" office:value-type="string" calcext:value-type="string">
            <text:p>B.F. JEFATURA GRUPO BRICA - GR. 2 - NIV. 10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31098.245" calcext:value-type="currency">
            <text:p>31.098,25 €</text:p>
          </table:table-cell>
          <table:table-cell table:style-name="ce60" office:value-type="float" office:value="5" calcext:value-type="float">
            <text:p>5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59</text:p>
          </table:table-cell>
          <table:table-cell table:style-name="ce51" office:value-type="string" calcext:value-type="string">
            <text:p>B.F. JEFATURA GRUPO ESP. PYE - GR. 2 - NIV. 10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8676.3686794872" calcext:value-type="currency">
            <text:p>28.676,37 €</text:p>
          </table:table-cell>
          <table:table-cell table:style-name="ce60" office:value-type="float" office:value="39" calcext:value-type="float">
            <text:p>39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60</text:p>
          </table:table-cell>
          <table:table-cell table:style-name="ce51" office:value-type="string" calcext:value-type="string">
            <text:p>ESP. OPERATIVO/A - SIA - GR. 2 - NIV. 10</text:p>
          </table:table-cell>
          <table:table-cell table:style-name="ce51" office:value-type="string" calcext:value-type="string">
            <text:p>U0011_0031</text:p>
          </table:table-cell>
          <table:table-cell table:style-name="ce51" office:value-type="string" calcext:value-type="string">
            <text:p>CONTROL AMBIENT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5162.6" calcext:value-type="currency">
            <text:p>25.162,60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64</text:p>
          </table:table-cell>
          <table:table-cell table:style-name="ce51" office:value-type="string" calcext:value-type="string">
            <text:p>ESP. OPERATIVO/A - GR. 2 - NIV. 11</text:p>
          </table:table-cell>
          <table:table-cell table:style-name="ce51" office:value-type="string" calcext:value-type="string">
            <text:p>U0011_0074</text:p>
          </table:table-cell>
          <table:table-cell table:style-name="ce51" office:value-type="string" calcext:value-type="string">
            <text:p>USO PUBLICO Y PART. SOCI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2246.18" calcext:value-type="currency">
            <text:p>22.246,18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67</text:p>
          </table:table-cell>
          <table:table-cell table:style-name="ce47" office:value-type="string" calcext:value-type="string">
            <text:p>AUXILIAR GESTION - GR. 3 - NIV. 09</text:p>
          </table:table-cell>
          <table:table-cell table:style-name="ce51" office:value-type="string" calcext:value-type="string">
            <text:p>U0011_0021</text:p>
          </table:table-cell>
          <table:table-cell table:style-name="ce51" office:value-type="string" calcext:value-type="string">
            <text:p>GERENCIA DE GRANAD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3090.2566666667" calcext:value-type="currency">
            <text:p>23.090,26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3841.1125" calcext:value-type="currency">
            <text:p>23.841,11 €</text:p>
          </table:table-cell>
          <table:table-cell table:style-name="ce60" office:value-type="float" office:value="12" calcext:value-type="float">
            <text:p>12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1</text:p>
          </table:table-cell>
          <table:table-cell table:style-name="ce51" office:value-type="string" calcext:value-type="string">
            <text:p>GEST. MEDIO HIDRICO Y ACT.CUE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3288.37" calcext:value-type="currency">
            <text:p>23.288,37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72</text:p>
          </table:table-cell>
          <table:table-cell table:style-name="ce51" office:value-type="string" calcext:value-type="string">
            <text:p>SUBDIR CONTRATAC Y R.MAT.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3620.42" calcext:value-type="currency">
            <text:p>23.620,42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68</text:p>
          </table:table-cell>
          <table:table-cell table:style-name="ce51" office:value-type="string" calcext:value-type="string">
            <text:p>AUX MEDIO NAT - AUX BIO ALTURA - GR. 3 - NIV. 10</text:p>
          </table:table-cell>
          <table:table-cell table:style-name="ce51" office:value-type="string" calcext:value-type="string">
            <text:p>U0011_0050</text:p>
          </table:table-cell>
          <table:table-cell table:style-name="ce51" office:value-type="string" calcext:value-type="string">
            <text:p>GEST. DE BIO Y GEO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2976.96" calcext:value-type="currency">
            <text:p>22.976,96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69</text:p>
          </table:table-cell>
          <table:table-cell table:style-name="ce47" office:value-type="string" calcext:value-type="string">
            <text:p>AUX MEDIO NAT - AUX BIO - GR. 3 - NIV. 10</text:p>
          </table:table-cell>
          <table:table-cell table:style-name="ce51" office:value-type="string" calcext:value-type="string">
            <text:p>U0011_0021</text:p>
          </table:table-cell>
          <table:table-cell table:style-name="ce51" office:value-type="string" calcext:value-type="string">
            <text:p>GERENCIA DE GRANAD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2011.43" calcext:value-type="currency">
            <text:p>22.011,43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31</text:p>
          </table:table-cell>
          <table:table-cell table:style-name="ce51" office:value-type="string" calcext:value-type="string">
            <text:p>CONTROL AMBIENT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2011.43" calcext:value-type="currency">
            <text:p>22.011,43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50</text:p>
          </table:table-cell>
          <table:table-cell table:style-name="ce51" office:value-type="string" calcext:value-type="string">
            <text:p>GEST. DE BIO Y GEO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2326.6881818182" calcext:value-type="currency">
            <text:p>22.326,69 €</text:p>
          </table:table-cell>
          <table:table-cell table:style-name="ce60" office:value-type="float" office:value="11" calcext:value-type="float">
            <text:p>1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68</text:p>
          </table:table-cell>
          <table:table-cell table:style-name="ce51" office:value-type="string" calcext:value-type="string">
            <text:p>PROM.Y GEST RECURSOS NATURALE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2186.418" calcext:value-type="currency">
            <text:p>22.186,42 €</text:p>
          </table:table-cell>
          <table:table-cell table:style-name="ce60" office:value-type="float" office:value="5" calcext:value-type="float">
            <text:p>5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70</text:p>
          </table:table-cell>
          <table:table-cell table:style-name="ce51" office:value-type="string" calcext:value-type="string">
            <text:p>AUX. OPERATIV - AUX. ANALISTA - GR. 3 - NIV. 10</text:p>
          </table:table-cell>
          <table:table-cell table:style-name="ce51" office:value-type="string" calcext:value-type="string">
            <text:p>U0011_0031</text:p>
          </table:table-cell>
          <table:table-cell table:style-name="ce51" office:value-type="string" calcext:value-type="string">
            <text:p>CONTROL AMBIENT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3886.8" calcext:value-type="currency">
            <text:p>23.886,80 €</text:p>
          </table:table-cell>
          <table:table-cell table:style-name="ce60" office:value-type="float" office:value="5" calcext:value-type="float">
            <text:p>5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73</text:p>
          </table:table-cell>
          <table:table-cell table:style-name="ce51" office:value-type="string" calcext:value-type="string">
            <text:p>B.F. CONDUCTOR/A - VEI - GR. 3 - NIV. 10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2083.8421666667" calcext:value-type="currency">
            <text:p>22.083,84 €</text:p>
          </table:table-cell>
          <table:table-cell table:style-name="ce60" office:value-type="float" office:value="54" calcext:value-type="float">
            <text:p>54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75</text:p>
          </table:table-cell>
          <table:table-cell table:style-name="ce51" office:value-type="string" calcext:value-type="string">
            <text:p>B.F. ESPECIALISTA BRICA - GR. 3 - NIV. 10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8168.5291489362" calcext:value-type="currency">
            <text:p>28.168,53 €</text:p>
          </table:table-cell>
          <table:table-cell table:style-name="ce60" office:value-type="float" office:value="47" calcext:value-type="float">
            <text:p>47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76</text:p>
          </table:table-cell>
          <table:table-cell table:style-name="ce47" office:value-type="string" calcext:value-type="string">
            <text:p>B.F. ESPECIALISTA FORESTAL - GR. 3 - NIV. 10</text:p>
          </table:table-cell>
          <table:table-cell table:style-name="ce51" office:value-type="string" calcext:value-type="string">
            <text:p>U0011_0021</text:p>
          </table:table-cell>
          <table:table-cell table:style-name="ce51" office:value-type="string" calcext:value-type="string">
            <text:p>GERENCIA DE GRANAD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4581.5711111111" calcext:value-type="currency">
            <text:p>24.581,57 €</text:p>
          </table:table-cell>
          <table:table-cell table:style-name="ce60" office:value-type="float" office:value="9" calcext:value-type="float">
            <text:p>9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4399.4901818182" calcext:value-type="currency">
            <text:p>24.399,49 €</text:p>
          </table:table-cell>
          <table:table-cell table:style-name="ce60" office:value-type="float" office:value="55" calcext:value-type="float">
            <text:p>55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3</text:p>
          </table:table-cell>
          <table:table-cell table:style-name="ce51" office:value-type="string" calcext:value-type="string">
            <text:p>INFRAEST.O.FOREST Y PAISAJISM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5955.89" calcext:value-type="currency">
            <text:p>25.955,89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72</text:p>
          </table:table-cell>
          <table:table-cell table:style-name="ce51" office:value-type="string" calcext:value-type="string">
            <text:p>SUBDIR CONTRATAC Y R.MAT.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3063.77" calcext:value-type="currency">
            <text:p>23.063,77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77</text:p>
          </table:table-cell>
          <table:table-cell table:style-name="ce47" office:value-type="string" calcext:value-type="string">
            <text:p>B.F. ESPECIALISTA P Y E - GR. 3 - NIV. 10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2609.7533260369" calcext:value-type="currency">
            <text:p>22.609,75 €</text:p>
          </table:table-cell>
          <table:table-cell table:style-name="ce60" office:value-type="float" office:value="217" calcext:value-type="float">
            <text:p>217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47</text:p>
          </table:table-cell>
          <table:table-cell table:style-name="ce51" office:value-type="string" calcext:value-type="string">
            <text:p>SUBDIRECCION RECURSOS HUMANO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6582.22" calcext:value-type="currency">
            <text:p>26.582,22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80</text:p>
          </table:table-cell>
          <table:table-cell table:style-name="ce51" office:value-type="string" calcext:value-type="string">
            <text:p>AUX MEDIO NAT - AUX INVENTARIO - GR. 3 - NIV. 11</text:p>
          </table:table-cell>
          <table:table-cell table:style-name="ce51" office:value-type="string" calcext:value-type="string">
            <text:p>U0011_0063</text:p>
          </table:table-cell>
          <table:table-cell table:style-name="ce51" office:value-type="string" calcext:value-type="string">
            <text:p>INFRAEST.O.FOREST Y PAISAJISM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0289.43" calcext:value-type="currency">
            <text:p>20.289,43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81</text:p>
          </table:table-cell>
          <table:table-cell table:style-name="ce51" office:value-type="string" calcext:value-type="string">
            <text:p>GUARDA DE RECURSOS CINEGETICOS - GR. 3 - NIV. 11</text:p>
          </table:table-cell>
          <table:table-cell table:style-name="ce51" office:value-type="string" calcext:value-type="string">
            <text:p>U0011_0068</text:p>
          </table:table-cell>
          <table:table-cell table:style-name="ce51" office:value-type="string" calcext:value-type="string">
            <text:p>PROM.Y GEST RECURSOS NATURALE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0911.43" calcext:value-type="currency">
            <text:p>20.911,43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82</text:p>
          </table:table-cell>
          <table:table-cell table:style-name="ce51" office:value-type="string" calcext:value-type="string">
            <text:p>B.F. CONDUCTOR/A - UMMT/UNASIF - GR. 3 - NIV. 12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0952.56" calcext:value-type="currency">
            <text:p>20.952,56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83</text:p>
          </table:table-cell>
          <table:table-cell table:style-name="ce51" office:value-type="string" calcext:value-type="string">
            <text:p>B.F. CONDUCTOR/A - TRANS RETEN - GR. 3 - NIV. 12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19833.8114090909" calcext:value-type="currency">
            <text:p>19.833,81 €</text:p>
          </table:table-cell>
          <table:table-cell table:style-name="ce60" office:value-type="float" office:value="11" calcext:value-type="float">
            <text:p>1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84</text:p>
          </table:table-cell>
          <table:table-cell table:style-name="ce51" office:value-type="string" calcext:value-type="string">
            <text:p>B.F. ESPECIALISTA P Y E - GR. 3 - NIV. 12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18617.52" calcext:value-type="currency">
            <text:p>18.617,52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85</text:p>
          </table:table-cell>
          <table:table-cell table:style-name="ce47" office:value-type="string" calcext:value-type="string">
            <text:p>AUX MEDIO NAT - CAPATAZ CUADR - GR. 3 - NIV. 13</text:p>
          </table:table-cell>
          <table:table-cell table:style-name="ce51" office:value-type="string" calcext:value-type="string">
            <text:p>U0011_0021</text:p>
          </table:table-cell>
          <table:table-cell table:style-name="ce51" office:value-type="string" calcext:value-type="string">
            <text:p>GERENCIA DE GRANAD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1337.32" calcext:value-type="currency">
            <text:p>21.337,32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63</text:p>
          </table:table-cell>
          <table:table-cell table:style-name="ce51" office:value-type="string" calcext:value-type="string">
            <text:p>INFRAEST.O.FOREST Y PAISAJISM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19607.01" calcext:value-type="currency">
            <text:p>19.607,01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88</text:p>
          </table:table-cell>
          <table:table-cell table:style-name="ce47" office:value-type="string" calcext:value-type="string">
            <text:p>OF. PRIMERA - MTTO. INSTALACIONES - GR. 3 - NIV. 13</text:p>
          </table:table-cell>
          <table:table-cell table:style-name="ce51" office:value-type="string" calcext:value-type="string">
            <text:p>U0011_0021</text:p>
          </table:table-cell>
          <table:table-cell table:style-name="ce51" office:value-type="string" calcext:value-type="string">
            <text:p>GERENCIA DE GRANAD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0645.2" calcext:value-type="currency">
            <text:p>20.645,20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31</text:p>
          </table:table-cell>
          <table:table-cell table:style-name="ce51" office:value-type="string" calcext:value-type="string">
            <text:p>CONTROL AMBIENT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0842.53" calcext:value-type="currency">
            <text:p>20.842,53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72</text:p>
          </table:table-cell>
          <table:table-cell table:style-name="ce51" office:value-type="string" calcext:value-type="string">
            <text:p>SUBDIR CONTRATAC Y R.MAT.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18545.01" calcext:value-type="currency">
            <text:p>18.545,01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74</text:p>
          </table:table-cell>
          <table:table-cell table:style-name="ce51" office:value-type="string" calcext:value-type="string">
            <text:p>USO PUBLICO Y PART. SOCI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19085.878" calcext:value-type="currency">
            <text:p>19.085,88 €</text:p>
          </table:table-cell>
          <table:table-cell table:style-name="ce60" office:value-type="float" office:value="5" calcext:value-type="float">
            <text:p>5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92</text:p>
          </table:table-cell>
          <table:table-cell table:style-name="ce47" office:value-type="string" calcext:value-type="string">
            <text:p>B.F. ESPECIALISTA FORESTAL - GR. 3 - NIV. 14</text:p>
          </table:table-cell>
          <table:table-cell table:style-name="ce51" office:value-type="string" calcext:value-type="string">
            <text:p>U0011_0021</text:p>
          </table:table-cell>
          <table:table-cell table:style-name="ce51" office:value-type="string" calcext:value-type="string">
            <text:p>GERENCIA DE GRANAD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19283.8133333333" calcext:value-type="currency">
            <text:p>19.283,81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18489.8885986842" calcext:value-type="currency">
            <text:p>18.489,89 €</text:p>
          </table:table-cell>
          <table:table-cell table:style-name="ce60" office:value-type="float" office:value="38" calcext:value-type="float">
            <text:p>38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63</text:p>
          </table:table-cell>
          <table:table-cell table:style-name="ce51" office:value-type="string" calcext:value-type="string">
            <text:p>INFRAEST.O.FOREST Y PAISAJISM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18921.4476666667" calcext:value-type="currency">
            <text:p>18.921,45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96</text:p>
          </table:table-cell>
          <table:table-cell table:style-name="ce51" office:value-type="string" calcext:value-type="string">
            <text:p>OPERARIO BASE - BOTANICO - GR. 4 - NIV. 12</text:p>
          </table:table-cell>
          <table:table-cell table:style-name="ce51" office:value-type="string" calcext:value-type="string">
            <text:p>U0011_0063</text:p>
          </table:table-cell>
          <table:table-cell table:style-name="ce51" office:value-type="string" calcext:value-type="string">
            <text:p>INFRAEST.O.FOREST Y PAISAJISM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básica o equivalente</text:p>
          </table:table-cell>
          <table:table-cell table:style-name="ce57" office:value-type="currency" office:currency="EUR" office:value="17403.05" calcext:value-type="currency">
            <text:p>17.403,05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1000</text:p>
          </table:table-cell>
          <table:table-cell table:style-name="ce47" office:value-type="string" calcext:value-type="string">
            <text:p>TELEOPERADOR/A - GR. 4 - NIV. 14</text:p>
          </table:table-cell>
          <table:table-cell table:style-name="ce51" office:value-type="string" calcext:value-type="string">
            <text:p>U0011_0021</text:p>
          </table:table-cell>
          <table:table-cell table:style-name="ce51" office:value-type="string" calcext:value-type="string">
            <text:p>GERENCIA DE GRANAD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básica o equivalente</text:p>
          </table:table-cell>
          <table:table-cell table:style-name="ce57" office:value-type="currency" office:currency="EUR" office:value="9821.24" calcext:value-type="currency">
            <text:p>9.821,24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básica o equivalente</text:p>
          </table:table-cell>
          <table:table-cell table:style-name="ce57" office:value-type="currency" office:currency="EUR" office:value="18672.54" calcext:value-type="currency">
            <text:p>18.672,54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1005</text:p>
          </table:table-cell>
          <table:table-cell table:style-name="ce47" office:value-type="string" calcext:value-type="string">
            <text:p>OPERARIO BASE - GR. 4 - NIV. 15</text:p>
          </table:table-cell>
          <table:table-cell table:style-name="ce51" office:value-type="string" calcext:value-type="string">
            <text:p>U0011_0021</text:p>
          </table:table-cell>
          <table:table-cell table:style-name="ce51" office:value-type="string" calcext:value-type="string">
            <text:p>GERENCIA DE GRANAD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básica o equivalente</text:p>
          </table:table-cell>
          <table:table-cell table:style-name="ce57" office:value-type="currency" office:currency="EUR" office:value="16479.085" calcext:value-type="currency">
            <text:p>16.479,09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50</text:p>
          </table:table-cell>
          <table:table-cell table:style-name="ce51" office:value-type="string" calcext:value-type="string">
            <text:p>GEST. DE BIO Y GEO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básica o equivalente</text:p>
          </table:table-cell>
          <table:table-cell table:style-name="ce57" office:value-type="currency" office:currency="EUR" office:value="17482.118" calcext:value-type="currency">
            <text:p>17.482,12 €</text:p>
          </table:table-cell>
          <table:table-cell table:style-name="ce60" office:value-type="float" office:value="5" calcext:value-type="float">
            <text:p>5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06</text:p>
          </table:table-cell>
          <table:table-cell table:style-name="ce51" office:value-type="string" calcext:value-type="string">
            <text:p>B.F. VIGILANTE - GR. 4 - NIV. 14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básica o equivalente</text:p>
          </table:table-cell>
          <table:table-cell table:style-name="ce57" office:value-type="currency" office:currency="EUR" office:value="8612.75384615385" calcext:value-type="currency">
            <text:p>8.612,75 €</text:p>
          </table:table-cell>
          <table:table-cell table:style-name="ce60" office:value-type="float" office:value="26" calcext:value-type="float">
            <text:p>26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1012</text:p>
          </table:table-cell>
          <table:table-cell table:style-name="ce47" office:value-type="string" calcext:value-type="string">
            <text:p>B.F. ESPECIALISTA FORESTAL - GR. 2 - NIV. 10</text:p>
          </table:table-cell>
          <table:table-cell table:style-name="ce51" office:value-type="string" calcext:value-type="string">
            <text:p>U0011_0021</text:p>
          </table:table-cell>
          <table:table-cell table:style-name="ce51" office:value-type="string" calcext:value-type="string">
            <text:p>GERENCIA DE GRANAD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5214.76" calcext:value-type="currency">
            <text:p>25.214,76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8964.9666666667" calcext:value-type="currency">
            <text:p>28.964,97 €</text:p>
          </table:table-cell>
          <table:table-cell table:style-name="ce60" office:value-type="float" office:value="6" calcext:value-type="float">
            <text:p>6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22</text:p>
          </table:table-cell>
          <table:table-cell table:style-name="ce51" office:value-type="string" calcext:value-type="string">
            <text:p>B.F. TOP ANALISTA - GR. 1 - NIV. 03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6482.75" calcext:value-type="currency">
            <text:p>46.482,75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26</text:p>
          </table:table-cell>
          <table:table-cell table:style-name="ce51" office:value-type="string" calcext:value-type="string">
            <text:p>AUX MEDIO NAT - CAPATAZ CUADR - GR. 2 - NIV. 10</text:p>
          </table:table-cell>
          <table:table-cell table:style-name="ce51" office:value-type="string" calcext:value-type="string">
            <text:p>U0011_0074</text:p>
          </table:table-cell>
          <table:table-cell table:style-name="ce51" office:value-type="string" calcext:value-type="string">
            <text:p>USO PUBLICO Y PART. SOCI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9437.87" calcext:value-type="currency">
            <text:p>29.437,87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28</text:p>
          </table:table-cell>
          <table:table-cell table:style-name="ce51" office:value-type="string" calcext:value-type="string">
            <text:p>B.F. TOP CEDEFO - GR. 1 - NIV. 04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3402.5501111111" calcext:value-type="currency">
            <text:p>43.402,55 €</text:p>
          </table:table-cell>
          <table:table-cell table:style-name="ce60" office:value-type="float" office:value="9" calcext:value-type="float">
            <text:p>9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35</text:p>
          </table:table-cell>
          <table:table-cell table:style-name="ce51" office:value-type="string" calcext:value-type="string">
            <text:p>AUXILIAR GESTION - GR. 3 - NIV. 11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0386.28" calcext:value-type="currency">
            <text:p>20.386,28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36</text:p>
          </table:table-cell>
          <table:table-cell table:style-name="ce51" office:value-type="string" calcext:value-type="string">
            <text:p>B.F. CONDUCTOR/A - UMMT/UNASIF - GR. 3 - NIV. 11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1918.86" calcext:value-type="currency">
            <text:p>21.918,86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43</text:p>
          </table:table-cell>
          <table:table-cell table:style-name="ce51" office:value-type="string" calcext:value-type="string">
            <text:p>TELEOPERADOR/A - GR. 2 - NIV. 10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31770.26" calcext:value-type="currency">
            <text:p>31.770,26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48</text:p>
          </table:table-cell>
          <table:table-cell table:style-name="ce51" office:value-type="string" calcext:value-type="string">
            <text:p>B.F. TOP ANALISTA - GR. 1 - NIV. 04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5179.1666666667" calcext:value-type="currency">
            <text:p>45.179,17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49</text:p>
          </table:table-cell>
          <table:table-cell table:style-name="ce51" office:value-type="string" calcext:value-type="string">
            <text:p>B.F. TOP BRICA - GR. 1 - NIV. 04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6734.5533333333" calcext:value-type="currency">
            <text:p>46.734,55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50</text:p>
          </table:table-cell>
          <table:table-cell table:style-name="ce51" office:value-type="string" calcext:value-type="string">
            <text:p>B.F. TOP MMAA - GR. 1 - NIV. 04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0189.555" calcext:value-type="currency">
            <text:p>40.189,56 €</text:p>
          </table:table-cell>
          <table:table-cell table:style-name="ce60" office:value-type="float" office:value="4" calcext:value-type="float">
            <text:p>4</text:p>
          </table:table-cell>
        </table:table-row>
        <table:table-row table:style-name="ro1">
          <table:table-cell table:style-name="ce44"/>
          <table:table-cell table:style-name="ce48"/>
          <table:table-cell table:style-name="ce49" table:number-columns-repeated="2"/>
          <table:table-cell table:style-name="ce51" office:value-type="string" calcext:value-type="string">
            <text:p>P0011_1060</text:p>
          </table:table-cell>
          <table:table-cell table:style-name="ce51" office:value-type="string" calcext:value-type="string">
            <text:p>ESPECIALISTA GESTION - GR. 2 - NIV. 08</text:p>
          </table:table-cell>
          <table:table-cell table:style-name="ce51" office:value-type="string" calcext:value-type="string">
            <text:p>U0011_0031</text:p>
          </table:table-cell>
          <table:table-cell table:style-name="ce51" office:value-type="string" calcext:value-type="string">
            <text:p>CONTROL AMBIENT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31291.89" calcext:value-type="currency">
            <text:p>31.291,89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/>
          <table:table-cell table:style-name="ce47" office:value-type="string" calcext:value-type="string">
            <text:p>21</text:p>
          </table:table-cell>
          <table:table-cell table:style-name="ce47" office:value-type="string" calcext:value-type="string">
            <text:p>Huelva</text:p>
          </table:table-cell>
          <table:table-cell table:style-name="ce51" office:value-type="string" calcext:value-type="string">
            <text:p>P0011_0798</text:p>
          </table:table-cell>
          <table:table-cell table:style-name="ce51" office:value-type="string" calcext:value-type="string">
            <text:p>COORDINADOR/A PROVINCIAL</text:p>
          </table:table-cell>
          <table:table-cell table:style-name="ce51" office:value-type="string" calcext:value-type="string">
            <text:p>U0011_0022</text:p>
          </table:table-cell>
          <table:table-cell table:style-name="ce51" office:value-type="string" calcext:value-type="string">
            <text:p>GERENCIA DE HUELVA</text:p>
          </table:table-cell>
          <table:table-cell table:style-name="ce51" office:value-type="string" calcext:value-type="string">
            <text:p>Promoción Interna (PI) / Puesto de Libre Designación (PLD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53191.06" calcext:value-type="currency">
            <text:p>53.191,06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16</text:p>
          </table:table-cell>
          <table:table-cell table:style-name="ce51" office:value-type="string" calcext:value-type="string">
            <text:p>JEF DPTO B.F. TCO SUPERVISION - GR. 1 - NIV. 02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Puesto de Libre Designación (PLD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54838.25" calcext:value-type="currency">
            <text:p>54.838,25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17</text:p>
          </table:table-cell>
          <table:table-cell table:style-name="ce51" office:value-type="string" calcext:value-type="string">
            <text:p>JEFATURA DE DEPARTAMENTO - GR. 1 - NIV. 02</text:p>
          </table:table-cell>
          <table:table-cell table:style-name="ce51" office:value-type="string" calcext:value-type="string">
            <text:p>U0011_0068</text:p>
          </table:table-cell>
          <table:table-cell table:style-name="ce51" office:value-type="string" calcext:value-type="string">
            <text:p>PROM.Y GEST RECURSOS NATURALES</text:p>
          </table:table-cell>
          <table:table-cell table:style-name="ce51" office:value-type="string" calcext:value-type="string">
            <text:p>Promoción Interna (PI) / Puesto de Libre Designación (PLD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8007.97" calcext:value-type="currency">
            <text:p>48.007,97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21</text:p>
          </table:table-cell>
          <table:table-cell table:style-name="ce51" office:value-type="string" calcext:value-type="string">
            <text:p>TECNICO/A DE GESTION - GR. 1 - NIV. 03</text:p>
          </table:table-cell>
          <table:table-cell table:style-name="ce51" office:value-type="string" calcext:value-type="string">
            <text:p>U0011_0022</text:p>
          </table:table-cell>
          <table:table-cell table:style-name="ce51" office:value-type="string" calcext:value-type="string">
            <text:p>GERENCIA DE HUELV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5955.91" calcext:value-type="currency">
            <text:p>45.955,91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22</text:p>
          </table:table-cell>
          <table:table-cell table:style-name="ce47" office:value-type="string" calcext:value-type="string">
            <text:p>TECNICO/A FACULTATIVO - GR. 1 - NIV. 03</text:p>
          </table:table-cell>
          <table:table-cell table:style-name="ce51" office:value-type="string" calcext:value-type="string">
            <text:p>U0011_0037</text:p>
          </table:table-cell>
          <table:table-cell table:style-name="ce51" office:value-type="string" calcext:value-type="string">
            <text:p>SERVICIOS AMBIENTALE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3137.25" calcext:value-type="currency">
            <text:p>43.137,25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1</text:p>
          </table:table-cell>
          <table:table-cell table:style-name="ce51" office:value-type="string" calcext:value-type="string">
            <text:p>GEST. MEDIO HIDRICO Y ACT.CUE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5716.88" calcext:value-type="currency">
            <text:p>45.716,88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3</text:p>
          </table:table-cell>
          <table:table-cell table:style-name="ce51" office:value-type="string" calcext:value-type="string">
            <text:p>INFRAEST.O.FOREST Y PAISAJISM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8428.86" calcext:value-type="currency">
            <text:p>48.428,86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8</text:p>
          </table:table-cell>
          <table:table-cell table:style-name="ce51" office:value-type="string" calcext:value-type="string">
            <text:p>PROM.Y GEST RECURSOS NATURALE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6245.18" calcext:value-type="currency">
            <text:p>46.245,18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89</text:p>
          </table:table-cell>
          <table:table-cell table:style-name="ce51" office:value-type="string" calcext:value-type="string">
            <text:p>COORD.TCA Y SEGURIDAD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5645.415" calcext:value-type="currency">
            <text:p>45.645,42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23</text:p>
          </table:table-cell>
          <table:table-cell table:style-name="ce51" office:value-type="string" calcext:value-type="string">
            <text:p>B.F. TOP COP/COR - GR. 1 - NIV. 04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1252.0033333333" calcext:value-type="currency">
            <text:p>41.252,00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24</text:p>
          </table:table-cell>
          <table:table-cell table:style-name="ce47" office:value-type="string" calcext:value-type="string">
            <text:p>TECNICO/A DE GESTION - GR. 1 - NIV. 04</text:p>
          </table:table-cell>
          <table:table-cell table:style-name="ce51" office:value-type="string" calcext:value-type="string">
            <text:p>U0011_0022</text:p>
          </table:table-cell>
          <table:table-cell table:style-name="ce51" office:value-type="string" calcext:value-type="string">
            <text:p>GERENCIA DE HUELV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9701.17" calcext:value-type="currency">
            <text:p>39.701,17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47</text:p>
          </table:table-cell>
          <table:table-cell table:style-name="ce51" office:value-type="string" calcext:value-type="string">
            <text:p>SUBDIRECCION RECURSOS HUMANO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8164.59" calcext:value-type="currency">
            <text:p>38.164,59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25</text:p>
          </table:table-cell>
          <table:table-cell table:style-name="ce47" office:value-type="string" calcext:value-type="string">
            <text:p>TECNICO/A FACULTATIVO - GR. 1 - NIV. 04</text:p>
          </table:table-cell>
          <table:table-cell table:style-name="ce51" office:value-type="string" calcext:value-type="string">
            <text:p>U0011_0022</text:p>
          </table:table-cell>
          <table:table-cell table:style-name="ce51" office:value-type="string" calcext:value-type="string">
            <text:p>GERENCIA DE HUELV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1086.875" calcext:value-type="currency">
            <text:p>41.086,88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31</text:p>
          </table:table-cell>
          <table:table-cell table:style-name="ce51" office:value-type="string" calcext:value-type="string">
            <text:p>CONTROL AMBIENT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8568.6557142857" calcext:value-type="currency">
            <text:p>38.568,66 €</text:p>
          </table:table-cell>
          <table:table-cell table:style-name="ce60" office:value-type="float" office:value="7" calcext:value-type="float">
            <text:p>7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9537.99" calcext:value-type="currency">
            <text:p>39.537,99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50</text:p>
          </table:table-cell>
          <table:table-cell table:style-name="ce51" office:value-type="string" calcext:value-type="string">
            <text:p>GEST. DE BIO Y GEO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8929.5083333333" calcext:value-type="currency">
            <text:p>38.929,51 €</text:p>
          </table:table-cell>
          <table:table-cell table:style-name="ce60" office:value-type="float" office:value="6" calcext:value-type="float">
            <text:p>6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1</text:p>
          </table:table-cell>
          <table:table-cell table:style-name="ce51" office:value-type="string" calcext:value-type="string">
            <text:p>GEST. MEDIO HIDRICO Y ACT.CUE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8445.615" calcext:value-type="currency">
            <text:p>38.445,62 €</text:p>
          </table:table-cell>
          <table:table-cell table:style-name="ce60" office:value-type="float" office:value="4" calcext:value-type="float">
            <text:p>4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2</text:p>
          </table:table-cell>
          <table:table-cell table:style-name="ce51" office:value-type="string" calcext:value-type="string">
            <text:p>INFR. AGU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8163.91" calcext:value-type="currency">
            <text:p>38.163,91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3</text:p>
          </table:table-cell>
          <table:table-cell table:style-name="ce51" office:value-type="string" calcext:value-type="string">
            <text:p>INFRAEST.O.FOREST Y PAISAJISM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3798.19" calcext:value-type="currency">
            <text:p>43.798,19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4</text:p>
          </table:table-cell>
          <table:table-cell table:style-name="ce51" office:value-type="string" calcext:value-type="string">
            <text:p>O.TCA Y D. FACULTATIV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9290.05" calcext:value-type="currency">
            <text:p>39.290,05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8</text:p>
          </table:table-cell>
          <table:table-cell table:style-name="ce51" office:value-type="string" calcext:value-type="string">
            <text:p>PROM.Y GEST RECURSOS NATURALE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9796.085" calcext:value-type="currency">
            <text:p>39.796,09 €</text:p>
          </table:table-cell>
          <table:table-cell table:style-name="ce60" office:value-type="float" office:value="8" calcext:value-type="float">
            <text:p>8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74</text:p>
          </table:table-cell>
          <table:table-cell table:style-name="ce51" office:value-type="string" calcext:value-type="string">
            <text:p>USO PUBLICO Y PART. SOCI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2123.86" calcext:value-type="currency">
            <text:p>42.123,86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76</text:p>
          </table:table-cell>
          <table:table-cell table:style-name="ce51" office:value-type="string" calcext:value-type="string">
            <text:p>OFICINA TECNICA Y SUPERV. PROY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9346.53" calcext:value-type="currency">
            <text:p>39.346,53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87</text:p>
          </table:table-cell>
          <table:table-cell table:style-name="ce51" office:value-type="string" calcext:value-type="string">
            <text:p>SUBD. S. TCOS Y PLANIFICACIO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8164.59" calcext:value-type="currency">
            <text:p>38.164,59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88</text:p>
          </table:table-cell>
          <table:table-cell table:style-name="ce51" office:value-type="string" calcext:value-type="string">
            <text:p>TECN. INFORMACIO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8164.59" calcext:value-type="currency">
            <text:p>38.164,59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89</text:p>
          </table:table-cell>
          <table:table-cell table:style-name="ce51" office:value-type="string" calcext:value-type="string">
            <text:p>COORD.TCA Y SEGURIDAD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28992.785" calcext:value-type="currency">
            <text:p>28.992,79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32</text:p>
          </table:table-cell>
          <table:table-cell table:style-name="ce51" office:value-type="string" calcext:value-type="string">
            <text:p>TECNICO/A DE GESTION - GR. 1 - NIV. 05</text:p>
          </table:table-cell>
          <table:table-cell table:style-name="ce51" office:value-type="string" calcext:value-type="string">
            <text:p>U0011_0022</text:p>
          </table:table-cell>
          <table:table-cell table:style-name="ce51" office:value-type="string" calcext:value-type="string">
            <text:p>GERENCIA DE HUELV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1516.82" calcext:value-type="currency">
            <text:p>41.516,82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33</text:p>
          </table:table-cell>
          <table:table-cell table:style-name="ce47" office:value-type="string" calcext:value-type="string">
            <text:p>TECNICO/A FACULTATIVO - GR. 1 - NIV. 05</text:p>
          </table:table-cell>
          <table:table-cell table:style-name="ce51" office:value-type="string" calcext:value-type="string">
            <text:p>U0011_0031</text:p>
          </table:table-cell>
          <table:table-cell table:style-name="ce51" office:value-type="string" calcext:value-type="string">
            <text:p>CONTROL AMBIENT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3571.11" calcext:value-type="currency">
            <text:p>43.571,11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88</text:p>
          </table:table-cell>
          <table:table-cell table:style-name="ce51" office:value-type="string" calcext:value-type="string">
            <text:p>TECN. INFORMACIO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7676" calcext:value-type="currency">
            <text:p>37.676,00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49</text:p>
          </table:table-cell>
          <table:table-cell table:style-name="ce47" office:value-type="string" calcext:value-type="string">
            <text:p>B.F. ENCARGADO/A EMERGENCIAS - GR. 2 - NIV. 06</text:p>
          </table:table-cell>
          <table:table-cell table:style-name="ce51" office:value-type="string" calcext:value-type="string">
            <text:p>U0011_0022</text:p>
          </table:table-cell>
          <table:table-cell table:style-name="ce51" office:value-type="string" calcext:value-type="string">
            <text:p>GERENCIA DE HUELV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36063.6958" calcext:value-type="currency">
            <text:p>36.063,70 €</text:p>
          </table:table-cell>
          <table:table-cell table:style-name="ce60" office:value-type="float" office:value="5" calcext:value-type="float">
            <text:p>5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35754.375" calcext:value-type="currency">
            <text:p>35.754,38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51</text:p>
          </table:table-cell>
          <table:table-cell table:style-name="ce51" office:value-type="string" calcext:value-type="string">
            <text:p>ESPECIALISTA GESTION - GR. 2 - NIV. 06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30493.23" calcext:value-type="currency">
            <text:p>30.493,23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52</text:p>
          </table:table-cell>
          <table:table-cell table:style-name="ce47" office:value-type="string" calcext:value-type="string">
            <text:p>ESPECIALISTA TECNICO/A - GR. 2 - NIV. 06</text:p>
          </table:table-cell>
          <table:table-cell table:style-name="ce51" office:value-type="string" calcext:value-type="string">
            <text:p>U0011_0022</text:p>
          </table:table-cell>
          <table:table-cell table:style-name="ce51" office:value-type="string" calcext:value-type="string">
            <text:p>GERENCIA DE HUELV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9498.9" calcext:value-type="currency">
            <text:p>29.498,90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61</text:p>
          </table:table-cell>
          <table:table-cell table:style-name="ce51" office:value-type="string" calcext:value-type="string">
            <text:p>GEST. MEDIO HIDRICO Y ACT.CUE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32945.9" calcext:value-type="currency">
            <text:p>32.945,90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53</text:p>
          </table:table-cell>
          <table:table-cell table:style-name="ce47" office:value-type="string" calcext:value-type="string">
            <text:p>ESPECIALISTA GESTION - GR. 2 - NIV. 07</text:p>
          </table:table-cell>
          <table:table-cell table:style-name="ce51" office:value-type="string" calcext:value-type="string">
            <text:p>U0011_0022</text:p>
          </table:table-cell>
          <table:table-cell table:style-name="ce51" office:value-type="string" calcext:value-type="string">
            <text:p>GERENCIA DE HUELV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8946.7175" calcext:value-type="currency">
            <text:p>28.946,72 €</text:p>
          </table:table-cell>
          <table:table-cell table:style-name="ce60" office:value-type="float" office:value="4" calcext:value-type="float">
            <text:p>4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31</text:p>
          </table:table-cell>
          <table:table-cell table:style-name="ce51" office:value-type="string" calcext:value-type="string">
            <text:p>CONTROL AMBIENT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32600.975" calcext:value-type="currency">
            <text:p>32.600,98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54</text:p>
          </table:table-cell>
          <table:table-cell table:style-name="ce51" office:value-type="string" calcext:value-type="string">
            <text:p>ESP. OPERATIVO/A - LAB AVANZAD - GR. 2 - NIV. 08</text:p>
          </table:table-cell>
          <table:table-cell table:style-name="ce51" office:value-type="string" calcext:value-type="string">
            <text:p>U0011_0031</text:p>
          </table:table-cell>
          <table:table-cell table:style-name="ce51" office:value-type="string" calcext:value-type="string">
            <text:p>CONTROL AMBIENT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30809.722" calcext:value-type="currency">
            <text:p>30.809,72 €</text:p>
          </table:table-cell>
          <table:table-cell table:style-name="ce60" office:value-type="float" office:value="9" calcext:value-type="float">
            <text:p>9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55</text:p>
          </table:table-cell>
          <table:table-cell table:style-name="ce51" office:value-type="string" calcext:value-type="string">
            <text:p>ESP. OPERATIVO/A - LABORATORIO - GR. 2 - NIV. 09</text:p>
          </table:table-cell>
          <table:table-cell table:style-name="ce51" office:value-type="string" calcext:value-type="string">
            <text:p>U0011_0031</text:p>
          </table:table-cell>
          <table:table-cell table:style-name="ce51" office:value-type="string" calcext:value-type="string">
            <text:p>CONTROL AMBIENT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4588.48" calcext:value-type="currency">
            <text:p>24.588,48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59</text:p>
          </table:table-cell>
          <table:table-cell table:style-name="ce51" office:value-type="string" calcext:value-type="string">
            <text:p>B.F. JEFATURA GRUPO ESP. PYE - GR. 2 - NIV. 10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8591.6203875" calcext:value-type="currency">
            <text:p>28.591,62 €</text:p>
          </table:table-cell>
          <table:table-cell table:style-name="ce60" office:value-type="float" office:value="40" calcext:value-type="float">
            <text:p>40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64</text:p>
          </table:table-cell>
          <table:table-cell table:style-name="ce51" office:value-type="string" calcext:value-type="string">
            <text:p>ESP. OPERATIVO/A - GR. 2 - NIV. 11</text:p>
          </table:table-cell>
          <table:table-cell table:style-name="ce51" office:value-type="string" calcext:value-type="string">
            <text:p>U0011_0022</text:p>
          </table:table-cell>
          <table:table-cell table:style-name="ce51" office:value-type="string" calcext:value-type="string">
            <text:p>GERENCIA DE HUELV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30801.3333333333" calcext:value-type="currency">
            <text:p>30.801,33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65</text:p>
          </table:table-cell>
          <table:table-cell table:style-name="ce51" office:value-type="string" calcext:value-type="string">
            <text:p>ESPECIALISTA GESTION - GR. 2 - NIV. 11</text:p>
          </table:table-cell>
          <table:table-cell table:style-name="ce51" office:value-type="string" calcext:value-type="string">
            <text:p>U0011_0031</text:p>
          </table:table-cell>
          <table:table-cell table:style-name="ce51" office:value-type="string" calcext:value-type="string">
            <text:p>CONTROL AMBIENT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4355.3" calcext:value-type="currency">
            <text:p>24.355,30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67</text:p>
          </table:table-cell>
          <table:table-cell table:style-name="ce47" office:value-type="string" calcext:value-type="string">
            <text:p>AUXILIAR GESTION - GR. 3 - NIV. 09</text:p>
          </table:table-cell>
          <table:table-cell table:style-name="ce51" office:value-type="string" calcext:value-type="string">
            <text:p>U0011_0022</text:p>
          </table:table-cell>
          <table:table-cell table:style-name="ce51" office:value-type="string" calcext:value-type="string">
            <text:p>GERENCIA DE HUELV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3781.7633333333" calcext:value-type="currency">
            <text:p>23.781,76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3746.32" calcext:value-type="currency">
            <text:p>23.746,32 €</text:p>
          </table:table-cell>
          <table:table-cell table:style-name="ce60" office:value-type="float" office:value="10" calcext:value-type="float">
            <text:p>10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1</text:p>
          </table:table-cell>
          <table:table-cell table:style-name="ce51" office:value-type="string" calcext:value-type="string">
            <text:p>GEST. MEDIO HIDRICO Y ACT.CUE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2528.24" calcext:value-type="currency">
            <text:p>22.528,24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89</text:p>
          </table:table-cell>
          <table:table-cell table:style-name="ce51" office:value-type="string" calcext:value-type="string">
            <text:p>COORD.TCA Y SEGURIDAD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2528.24" calcext:value-type="currency">
            <text:p>22.528,24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69</text:p>
          </table:table-cell>
          <table:table-cell table:style-name="ce47" office:value-type="string" calcext:value-type="string">
            <text:p>AUX MEDIO NAT - AUX BIO - GR. 3 - NIV. 10</text:p>
          </table:table-cell>
          <table:table-cell table:style-name="ce51" office:value-type="string" calcext:value-type="string">
            <text:p>U0011_0050</text:p>
          </table:table-cell>
          <table:table-cell table:style-name="ce51" office:value-type="string" calcext:value-type="string">
            <text:p>GEST. DE BIO Y GEO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3445.595" calcext:value-type="currency">
            <text:p>23.445,60 €</text:p>
          </table:table-cell>
          <table:table-cell table:style-name="ce60" office:value-type="float" office:value="8" calcext:value-type="float">
            <text:p>8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68</text:p>
          </table:table-cell>
          <table:table-cell table:style-name="ce51" office:value-type="string" calcext:value-type="string">
            <text:p>PROM.Y GEST RECURSOS NATURALE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3366.43" calcext:value-type="currency">
            <text:p>23.366,43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70</text:p>
          </table:table-cell>
          <table:table-cell table:style-name="ce51" office:value-type="string" calcext:value-type="string">
            <text:p>AUX. OPERATIV - AUX. ANALISTA - GR. 3 - NIV. 10</text:p>
          </table:table-cell>
          <table:table-cell table:style-name="ce51" office:value-type="string" calcext:value-type="string">
            <text:p>U0011_0031</text:p>
          </table:table-cell>
          <table:table-cell table:style-name="ce51" office:value-type="string" calcext:value-type="string">
            <text:p>CONTROL AMBIENT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2455.555" calcext:value-type="currency">
            <text:p>22.455,56 €</text:p>
          </table:table-cell>
          <table:table-cell table:style-name="ce60" office:value-type="float" office:value="6" calcext:value-type="float">
            <text:p>6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71</text:p>
          </table:table-cell>
          <table:table-cell table:style-name="ce51" office:value-type="string" calcext:value-type="string">
            <text:p>AUX. OPERATIV - AUX. INSTRUMEN - GR. 3 - NIV. 10</text:p>
          </table:table-cell>
          <table:table-cell table:style-name="ce51" office:value-type="string" calcext:value-type="string">
            <text:p>U0011_0031</text:p>
          </table:table-cell>
          <table:table-cell table:style-name="ce51" office:value-type="string" calcext:value-type="string">
            <text:p>CONTROL AMBIENT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2306.97" calcext:value-type="currency">
            <text:p>22.306,97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73</text:p>
          </table:table-cell>
          <table:table-cell table:style-name="ce47" office:value-type="string" calcext:value-type="string">
            <text:p>B.F. CONDUCTOR/A - VEI - GR. 3 - NIV. 10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0892.9398617647" calcext:value-type="currency">
            <text:p>20.892,94 €</text:p>
          </table:table-cell>
          <table:table-cell table:style-name="ce60" office:value-type="float" office:value="85" calcext:value-type="float">
            <text:p>85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47</text:p>
          </table:table-cell>
          <table:table-cell table:style-name="ce51" office:value-type="string" calcext:value-type="string">
            <text:p>SUBDIRECCION RECURSOS HUMANO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4083.79" calcext:value-type="currency">
            <text:p>24.083,79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74</text:p>
          </table:table-cell>
          <table:table-cell table:style-name="ce51" office:value-type="string" calcext:value-type="string">
            <text:p>USO PUBLICO Y PART. SOCI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1915.59675" calcext:value-type="currency">
            <text:p>21.915,60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76</text:p>
          </table:table-cell>
          <table:table-cell table:style-name="ce47" office:value-type="string" calcext:value-type="string">
            <text:p>B.F. ESPECIALISTA FORESTAL - GR. 3 - NIV. 10</text:p>
          </table:table-cell>
          <table:table-cell table:style-name="ce51" office:value-type="string" calcext:value-type="string">
            <text:p>U0011_0022</text:p>
          </table:table-cell>
          <table:table-cell table:style-name="ce51" office:value-type="string" calcext:value-type="string">
            <text:p>GERENCIA DE HUELV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4314.0566666667" calcext:value-type="currency">
            <text:p>24.314,06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3666.1701639344" calcext:value-type="currency">
            <text:p>23.666,17 €</text:p>
          </table:table-cell>
          <table:table-cell table:style-name="ce60" office:value-type="float" office:value="61" calcext:value-type="float">
            <text:p>6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50</text:p>
          </table:table-cell>
          <table:table-cell table:style-name="ce51" office:value-type="string" calcext:value-type="string">
            <text:p>GEST. DE BIO Y GEO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5025.1525" calcext:value-type="currency">
            <text:p>25.025,15 €</text:p>
          </table:table-cell>
          <table:table-cell table:style-name="ce60" office:value-type="float" office:value="4" calcext:value-type="float">
            <text:p>4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74</text:p>
          </table:table-cell>
          <table:table-cell table:style-name="ce51" office:value-type="string" calcext:value-type="string">
            <text:p>USO PUBLICO Y PART. SOCI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5850.2825" calcext:value-type="currency">
            <text:p>25.850,28 €</text:p>
          </table:table-cell>
          <table:table-cell table:style-name="ce60" office:value-type="float" office:value="4" calcext:value-type="float">
            <text:p>4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77</text:p>
          </table:table-cell>
          <table:table-cell table:style-name="ce47" office:value-type="string" calcext:value-type="string">
            <text:p>B.F. ESPECIALISTA P Y E - GR. 3 - NIV. 10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3122.578596367" calcext:value-type="currency">
            <text:p>23.122,58 €</text:p>
          </table:table-cell>
          <table:table-cell table:style-name="ce60" office:value-type="float" office:value="203" calcext:value-type="float">
            <text:p>203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50</text:p>
          </table:table-cell>
          <table:table-cell table:style-name="ce51" office:value-type="string" calcext:value-type="string">
            <text:p>GEST. DE BIO Y GEO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2674.968" calcext:value-type="currency">
            <text:p>22.674,97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80</text:p>
          </table:table-cell>
          <table:table-cell table:style-name="ce47" office:value-type="string" calcext:value-type="string">
            <text:p>AUX MEDIO NAT - AUX INVENTARIO - GR. 3 - NIV. 11</text:p>
          </table:table-cell>
          <table:table-cell table:style-name="ce51" office:value-type="string" calcext:value-type="string">
            <text:p>U0011_0061</text:p>
          </table:table-cell>
          <table:table-cell table:style-name="ce51" office:value-type="string" calcext:value-type="string">
            <text:p>GEST. MEDIO HIDRICO Y ACT.CUE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1576.73" calcext:value-type="currency">
            <text:p>21.576,73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74</text:p>
          </table:table-cell>
          <table:table-cell table:style-name="ce51" office:value-type="string" calcext:value-type="string">
            <text:p>USO PUBLICO Y PART. SOCI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1065.845" calcext:value-type="currency">
            <text:p>21.065,85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82</text:p>
          </table:table-cell>
          <table:table-cell table:style-name="ce51" office:value-type="string" calcext:value-type="string">
            <text:p>B.F. CONDUCTOR/A - UMMT/UNASIF - GR. 3 - NIV. 12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10327.92" calcext:value-type="currency">
            <text:p>10.327,92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83</text:p>
          </table:table-cell>
          <table:table-cell table:style-name="ce51" office:value-type="string" calcext:value-type="string">
            <text:p>B.F. CONDUCTOR/A - TRANS RETEN - GR. 3 - NIV. 12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1412.64" calcext:value-type="currency">
            <text:p>21.412,64 €</text:p>
          </table:table-cell>
          <table:table-cell table:style-name="ce60" office:value-type="float" office:value="7" calcext:value-type="float">
            <text:p>7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85</text:p>
          </table:table-cell>
          <table:table-cell table:style-name="ce47" office:value-type="string" calcext:value-type="string">
            <text:p>AUX MEDIO NAT - CAPATAZ CUADR - GR. 3 - NIV. 13</text:p>
          </table:table-cell>
          <table:table-cell table:style-name="ce51" office:value-type="string" calcext:value-type="string">
            <text:p>U0011_0063</text:p>
          </table:table-cell>
          <table:table-cell table:style-name="ce51" office:value-type="string" calcext:value-type="string">
            <text:p>INFRAEST.O.FOREST Y PAISAJISM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19286.52" calcext:value-type="currency">
            <text:p>19.286,52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74</text:p>
          </table:table-cell>
          <table:table-cell table:style-name="ce51" office:value-type="string" calcext:value-type="string">
            <text:p>USO PUBLICO Y PART. SOCI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19722.24" calcext:value-type="currency">
            <text:p>19.722,24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88</text:p>
          </table:table-cell>
          <table:table-cell table:style-name="ce51" office:value-type="string" calcext:value-type="string">
            <text:p>OF. PRIMERA - MTTO. INSTALACIONES - GR. 3 - NIV. 13</text:p>
          </table:table-cell>
          <table:table-cell table:style-name="ce51" office:value-type="string" calcext:value-type="string">
            <text:p>U0011_0074</text:p>
          </table:table-cell>
          <table:table-cell table:style-name="ce51" office:value-type="string" calcext:value-type="string">
            <text:p>USO PUBLICO Y PART. SOCI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19714.37" calcext:value-type="currency">
            <text:p>19.714,37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92</text:p>
          </table:table-cell>
          <table:table-cell table:style-name="ce47" office:value-type="string" calcext:value-type="string">
            <text:p>B.F. ESPECIALISTA FORESTAL - GR. 3 - NIV. 14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18994.5928276515" calcext:value-type="currency">
            <text:p>18.994,59 €</text:p>
          </table:table-cell>
          <table:table-cell table:style-name="ce60" office:value-type="float" office:value="33" calcext:value-type="float">
            <text:p>33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50</text:p>
          </table:table-cell>
          <table:table-cell table:style-name="ce51" office:value-type="string" calcext:value-type="string">
            <text:p>GEST. DE BIO Y GEO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19009.71425" calcext:value-type="currency">
            <text:p>19.009,71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74</text:p>
          </table:table-cell>
          <table:table-cell table:style-name="ce51" office:value-type="string" calcext:value-type="string">
            <text:p>USO PUBLICO Y PART. SOCI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19536.08" calcext:value-type="currency">
            <text:p>19.536,08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98</text:p>
          </table:table-cell>
          <table:table-cell table:style-name="ce51" office:value-type="string" calcext:value-type="string">
            <text:p>B.F. ESPECIALISTA FORESTAL - GR. 4 - NIV. 14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básica o equivalente</text:p>
          </table:table-cell>
          <table:table-cell table:style-name="ce57" office:value-type="currency" office:currency="EUR" office:value="8556.63" calcext:value-type="currency">
            <text:p>8.556,63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00</text:p>
          </table:table-cell>
          <table:table-cell table:style-name="ce51" office:value-type="string" calcext:value-type="string">
            <text:p>TELEOPERADOR/A - GR. 4 - NIV. 14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básica o equivalente</text:p>
          </table:table-cell>
          <table:table-cell table:style-name="ce57" office:value-type="currency" office:currency="EUR" office:value="14462.6933333333" calcext:value-type="currency">
            <text:p>14.462,69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05</text:p>
          </table:table-cell>
          <table:table-cell table:style-name="ce51" office:value-type="string" calcext:value-type="string">
            <text:p>OPERARIO BASE - GR. 4 - NIV. 15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básica o equivalente</text:p>
          </table:table-cell>
          <table:table-cell table:style-name="ce57" office:value-type="currency" office:currency="EUR" office:value="16480.2" calcext:value-type="currency">
            <text:p>16.480,20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06</text:p>
          </table:table-cell>
          <table:table-cell table:style-name="ce51" office:value-type="string" calcext:value-type="string">
            <text:p>B.F. VIGILANTE - GR. 4 - NIV. 14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básica o equivalente</text:p>
          </table:table-cell>
          <table:table-cell table:style-name="ce57" office:value-type="currency" office:currency="EUR" office:value="9583.60578947369" calcext:value-type="currency">
            <text:p>9.583,61 €</text:p>
          </table:table-cell>
          <table:table-cell table:style-name="ce60" office:value-type="float" office:value="19" calcext:value-type="float">
            <text:p>19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12</text:p>
          </table:table-cell>
          <table:table-cell table:style-name="ce51" office:value-type="string" calcext:value-type="string">
            <text:p>B.F. ESPECIALISTA FORESTAL - GR. 2 - NIV. 10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8881.015" calcext:value-type="currency">
            <text:p>28.881,02 €</text:p>
          </table:table-cell>
          <table:table-cell table:style-name="ce60" office:value-type="float" office:value="8" calcext:value-type="float">
            <text:p>8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23</text:p>
          </table:table-cell>
          <table:table-cell table:style-name="ce51" office:value-type="string" calcext:value-type="string">
            <text:p>B.F. VIGILANTE - GR. 3 - NIV. 14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9546.89" calcext:value-type="currency">
            <text:p>9.546,89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26</text:p>
          </table:table-cell>
          <table:table-cell table:style-name="ce51" office:value-type="string" calcext:value-type="string">
            <text:p>AUX MEDIO NAT - CAPATAZ CUADR - GR. 2 - NIV. 10</text:p>
          </table:table-cell>
          <table:table-cell table:style-name="ce51" office:value-type="string" calcext:value-type="string">
            <text:p>U0011_0063</text:p>
          </table:table-cell>
          <table:table-cell table:style-name="ce51" office:value-type="string" calcext:value-type="string">
            <text:p>INFRAEST.O.FOREST Y PAISAJISM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7155.35" calcext:value-type="currency">
            <text:p>27.155,35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28</text:p>
          </table:table-cell>
          <table:table-cell table:style-name="ce51" office:value-type="string" calcext:value-type="string">
            <text:p>B.F. TOP CEDEFO - GR. 1 - NIV. 04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1780.999" calcext:value-type="currency">
            <text:p>41.781,00 €</text:p>
          </table:table-cell>
          <table:table-cell table:style-name="ce60" office:value-type="float" office:value="10" calcext:value-type="float">
            <text:p>10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33</text:p>
          </table:table-cell>
          <table:table-cell table:style-name="ce51" office:value-type="string" calcext:value-type="string">
            <text:p>TELEOPERADOR/A - GR. 3 - NIV. 10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6531.63" calcext:value-type="currency">
            <text:p>26.531,63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39</text:p>
          </table:table-cell>
          <table:table-cell table:style-name="ce51" office:value-type="string" calcext:value-type="string">
            <text:p>B.F. ESPECIALISTA FORESTAL - GR. 3 - NIV. 13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0424.51" calcext:value-type="currency">
            <text:p>20.424,51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44</text:p>
          </table:table-cell>
          <table:table-cell table:style-name="ce51" office:value-type="string" calcext:value-type="string">
            <text:p>AUXILIAR GESTION - GR. 2 - NIV. 10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7927.08" calcext:value-type="currency">
            <text:p>27.927,08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47</text:p>
          </table:table-cell>
          <table:table-cell table:style-name="ce51" office:value-type="string" calcext:value-type="string">
            <text:p>B.F. TCO. DE PREVENCION SOCIAL - GR. 1 - NIV. 04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1092.75" calcext:value-type="currency">
            <text:p>41.092,75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54</text:p>
          </table:table-cell>
          <table:table-cell table:style-name="ce51" office:value-type="string" calcext:value-type="string">
            <text:p>B.F. ESPECIALISTA FORESTAL - GR. 3 - NIV. 09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4278.66" calcext:value-type="currency">
            <text:p>24.278,66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/>
          <table:table-cell table:style-name="ce49" table:number-columns-repeated="2"/>
          <table:table-cell table:style-name="ce51" office:value-type="string" calcext:value-type="string">
            <text:p>P0011_1058</text:p>
          </table:table-cell>
          <table:table-cell table:style-name="ce51" office:value-type="string" calcext:value-type="string">
            <text:p>AUX MEDIO NAT - AUX BIO - GR. 3 - NIV. 14</text:p>
          </table:table-cell>
          <table:table-cell table:style-name="ce51" office:value-type="string" calcext:value-type="string">
            <text:p>U0011_0022</text:p>
          </table:table-cell>
          <table:table-cell table:style-name="ce51" office:value-type="string" calcext:value-type="string">
            <text:p>GERENCIA DE HUELV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1335.21" calcext:value-type="currency">
            <text:p>21.335,21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/>
          <table:table-cell table:style-name="ce47" office:value-type="string" calcext:value-type="string">
            <text:p>23</text:p>
          </table:table-cell>
          <table:table-cell table:style-name="ce47" office:value-type="string" calcext:value-type="string">
            <text:p>Jaén</text:p>
          </table:table-cell>
          <table:table-cell table:style-name="ce51" office:value-type="string" calcext:value-type="string">
            <text:p>P0011_0798</text:p>
          </table:table-cell>
          <table:table-cell table:style-name="ce51" office:value-type="string" calcext:value-type="string">
            <text:p>COORDINADOR/A PROVINCIAL</text:p>
          </table:table-cell>
          <table:table-cell table:style-name="ce51" office:value-type="string" calcext:value-type="string">
            <text:p>U0011_0023</text:p>
          </table:table-cell>
          <table:table-cell table:style-name="ce51" office:value-type="string" calcext:value-type="string">
            <text:p>GERENCIA DE JAEN</text:p>
          </table:table-cell>
          <table:table-cell table:style-name="ce51" office:value-type="string" calcext:value-type="string">
            <text:p>Promoción Interna (PI) / Puesto de Libre Designación (PLD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53230.24" calcext:value-type="currency">
            <text:p>53.230,24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16</text:p>
          </table:table-cell>
          <table:table-cell table:style-name="ce51" office:value-type="string" calcext:value-type="string">
            <text:p>JEF DPTO B.F. TCO SUPERVISION - GR. 1 - NIV. 02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Puesto de Libre Designación (PLD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4944.31" calcext:value-type="currency">
            <text:p>44.944,31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17</text:p>
          </table:table-cell>
          <table:table-cell table:style-name="ce47" office:value-type="string" calcext:value-type="string">
            <text:p>JEFATURA DE DEPARTAMENTO - GR. 1 - NIV. 02</text:p>
          </table:table-cell>
          <table:table-cell table:style-name="ce51" office:value-type="string" calcext:value-type="string">
            <text:p>U0011_0050</text:p>
          </table:table-cell>
          <table:table-cell table:style-name="ce51" office:value-type="string" calcext:value-type="string">
            <text:p>GEST. DE BIO Y GEO</text:p>
          </table:table-cell>
          <table:table-cell table:style-name="ce51" office:value-type="string" calcext:value-type="string">
            <text:p>Promoción Interna (PI) / Puesto de Libre Designación (PLD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6561.74" calcext:value-type="currency">
            <text:p>46.561,74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68</text:p>
          </table:table-cell>
          <table:table-cell table:style-name="ce51" office:value-type="string" calcext:value-type="string">
            <text:p>PROM.Y GEST RECURSOS NATURALES</text:p>
          </table:table-cell>
          <table:table-cell table:style-name="ce51" office:value-type="string" calcext:value-type="string">
            <text:p>Promoción Interna (PI) / Puesto de Libre Designación (PLD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6554.45" calcext:value-type="currency">
            <text:p>46.554,45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21</text:p>
          </table:table-cell>
          <table:table-cell table:style-name="ce47" office:value-type="string" calcext:value-type="string">
            <text:p>TECNICO/A DE GESTION - GR. 1 - NIV. 03</text:p>
          </table:table-cell>
          <table:table-cell table:style-name="ce51" office:value-type="string" calcext:value-type="string">
            <text:p>U0011_0023</text:p>
          </table:table-cell>
          <table:table-cell table:style-name="ce51" office:value-type="string" calcext:value-type="string">
            <text:p>GERENCIA DE JAE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5954.54" calcext:value-type="currency">
            <text:p>45.954,54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47</text:p>
          </table:table-cell>
          <table:table-cell table:style-name="ce51" office:value-type="string" calcext:value-type="string">
            <text:p>SUBDIRECCION RECURSOS HUMANO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2846.97" calcext:value-type="currency">
            <text:p>42.846,97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22</text:p>
          </table:table-cell>
          <table:table-cell table:style-name="ce47" office:value-type="string" calcext:value-type="string">
            <text:p>TECNICO/A FACULTATIVO - GR. 1 - NIV. 03</text:p>
          </table:table-cell>
          <table:table-cell table:style-name="ce51" office:value-type="string" calcext:value-type="string">
            <text:p>U0011_0023</text:p>
          </table:table-cell>
          <table:table-cell table:style-name="ce51" office:value-type="string" calcext:value-type="string">
            <text:p>GERENCIA DE JAE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1722.91" calcext:value-type="currency">
            <text:p>41.722,91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3</text:p>
          </table:table-cell>
          <table:table-cell table:style-name="ce51" office:value-type="string" calcext:value-type="string">
            <text:p>INFRAEST.O.FOREST Y PAISAJISM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6833.4" calcext:value-type="currency">
            <text:p>46.833,40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4</text:p>
          </table:table-cell>
          <table:table-cell table:style-name="ce51" office:value-type="string" calcext:value-type="string">
            <text:p>O.TCA Y D. FACULTATIV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8965.72" calcext:value-type="currency">
            <text:p>48.965,72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68</text:p>
          </table:table-cell>
          <table:table-cell table:style-name="ce51" office:value-type="string" calcext:value-type="string">
            <text:p>PROM.Y GEST RECURSOS NATURALE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6088.58" calcext:value-type="currency">
            <text:p>46.088,58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23</text:p>
          </table:table-cell>
          <table:table-cell table:style-name="ce51" office:value-type="string" calcext:value-type="string">
            <text:p>B.F. TOP COP/COR - GR. 1 - NIV. 04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1697.5533333333" calcext:value-type="currency">
            <text:p>41.697,55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24</text:p>
          </table:table-cell>
          <table:table-cell table:style-name="ce51" office:value-type="string" calcext:value-type="string">
            <text:p>TECNICO/A DE GESTION - GR. 1 - NIV. 04</text:p>
          </table:table-cell>
          <table:table-cell table:style-name="ce51" office:value-type="string" calcext:value-type="string">
            <text:p>U0011_0023</text:p>
          </table:table-cell>
          <table:table-cell table:style-name="ce51" office:value-type="string" calcext:value-type="string">
            <text:p>GERENCIA DE JAE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2108.705" calcext:value-type="currency">
            <text:p>42.108,71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25</text:p>
          </table:table-cell>
          <table:table-cell table:style-name="ce47" office:value-type="string" calcext:value-type="string">
            <text:p>TECNICO/A FACULTATIVO - GR. 1 - NIV. 04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9328.46" calcext:value-type="currency">
            <text:p>39.328,46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50</text:p>
          </table:table-cell>
          <table:table-cell table:style-name="ce51" office:value-type="string" calcext:value-type="string">
            <text:p>GEST. DE BIO Y GEO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9796.8708333333" calcext:value-type="currency">
            <text:p>39.796,87 €</text:p>
          </table:table-cell>
          <table:table-cell table:style-name="ce60" office:value-type="float" office:value="12" calcext:value-type="float">
            <text:p>12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1</text:p>
          </table:table-cell>
          <table:table-cell table:style-name="ce51" office:value-type="string" calcext:value-type="string">
            <text:p>GEST. MEDIO HIDRICO Y ACT.CUE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9798.5833333333" calcext:value-type="currency">
            <text:p>39.798,58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2</text:p>
          </table:table-cell>
          <table:table-cell table:style-name="ce51" office:value-type="string" calcext:value-type="string">
            <text:p>INFR. AGU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3069.12" calcext:value-type="currency">
            <text:p>43.069,12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8</text:p>
          </table:table-cell>
          <table:table-cell table:style-name="ce51" office:value-type="string" calcext:value-type="string">
            <text:p>PROM.Y GEST RECURSOS NATURALE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9293.4828571429" calcext:value-type="currency">
            <text:p>39.293,48 €</text:p>
          </table:table-cell>
          <table:table-cell table:style-name="ce60" office:value-type="float" office:value="7" calcext:value-type="float">
            <text:p>7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74</text:p>
          </table:table-cell>
          <table:table-cell table:style-name="ce51" office:value-type="string" calcext:value-type="string">
            <text:p>USO PUBLICO Y PART. SOCI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8164.59" calcext:value-type="currency">
            <text:p>38.164,59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89</text:p>
          </table:table-cell>
          <table:table-cell table:style-name="ce51" office:value-type="string" calcext:value-type="string">
            <text:p>COORD.TCA Y SEGURIDAD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8757.63" calcext:value-type="currency">
            <text:p>38.757,63 €</text:p>
          </table:table-cell>
          <table:table-cell table:style-name="ce60" office:value-type="float" office:value="4" calcext:value-type="float">
            <text:p>4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90</text:p>
          </table:table-cell>
          <table:table-cell table:style-name="ce51" office:value-type="string" calcext:value-type="string">
            <text:p>PLAN. CAL. I+D+I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8164.59" calcext:value-type="currency">
            <text:p>38.164,59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49</text:p>
          </table:table-cell>
          <table:table-cell table:style-name="ce51" office:value-type="string" calcext:value-type="string">
            <text:p>B.F. ENCARGADO/A EMERGENCIAS - GR. 2 - NIV. 06</text:p>
          </table:table-cell>
          <table:table-cell table:style-name="ce51" office:value-type="string" calcext:value-type="string">
            <text:p>U0011_0023</text:p>
          </table:table-cell>
          <table:table-cell table:style-name="ce51" office:value-type="string" calcext:value-type="string">
            <text:p>GERENCIA DE JAE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33092.3571428571" calcext:value-type="currency">
            <text:p>33.092,36 €</text:p>
          </table:table-cell>
          <table:table-cell table:style-name="ce60" office:value-type="float" office:value="7" calcext:value-type="float">
            <text:p>7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2" office:value-type="string" calcext:value-type="string">
            <text:p>P0011_0951</text:p>
          </table:table-cell>
          <table:table-cell table:style-name="ce52" office:value-type="string" calcext:value-type="string">
            <text:p>ESPECIALISTA GESTION - GR. 2 - NIV. 06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30490.07" calcext:value-type="currency">
            <text:p>30.490,07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52</text:p>
          </table:table-cell>
          <table:table-cell table:style-name="ce47" office:value-type="string" calcext:value-type="string">
            <text:p>ESPECIALISTA TECNICO/A - GR. 2 - NIV. 06</text:p>
          </table:table-cell>
          <table:table-cell table:style-name="ce51" office:value-type="string" calcext:value-type="string">
            <text:p>U0011_0023</text:p>
          </table:table-cell>
          <table:table-cell table:style-name="ce51" office:value-type="string" calcext:value-type="string">
            <text:p>GERENCIA DE JAE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34092.395" calcext:value-type="currency">
            <text:p>34.092,40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68</text:p>
          </table:table-cell>
          <table:table-cell table:style-name="ce51" office:value-type="string" calcext:value-type="string">
            <text:p>PROM.Y GEST RECURSOS NATURALE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36519.28" calcext:value-type="currency">
            <text:p>36.519,28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53</text:p>
          </table:table-cell>
          <table:table-cell table:style-name="ce51" office:value-type="string" calcext:value-type="string">
            <text:p>ESPECIALISTA GESTION - GR. 2 - NIV. 07</text:p>
          </table:table-cell>
          <table:table-cell table:style-name="ce51" office:value-type="string" calcext:value-type="string">
            <text:p>U0011_0023</text:p>
          </table:table-cell>
          <table:table-cell table:style-name="ce51" office:value-type="string" calcext:value-type="string">
            <text:p>GERENCIA DE JAE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9148.2525" calcext:value-type="currency">
            <text:p>29.148,25 €</text:p>
          </table:table-cell>
          <table:table-cell table:style-name="ce60" office:value-type="float" office:value="4" calcext:value-type="float">
            <text:p>4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55</text:p>
          </table:table-cell>
          <table:table-cell table:style-name="ce51" office:value-type="string" calcext:value-type="string">
            <text:p>ESP. OPERATIVO/A - LABORATORIO - GR. 2 - NIV. 09</text:p>
          </table:table-cell>
          <table:table-cell table:style-name="ce51" office:value-type="string" calcext:value-type="string">
            <text:p>U0011_0031</text:p>
          </table:table-cell>
          <table:table-cell table:style-name="ce51" office:value-type="string" calcext:value-type="string">
            <text:p>CONTROL AMBIENT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4667.23" calcext:value-type="currency">
            <text:p>24.667,23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59</text:p>
          </table:table-cell>
          <table:table-cell table:style-name="ce51" office:value-type="string" calcext:value-type="string">
            <text:p>B.F. JEFATURA GRUPO ESP. PYE - GR. 2 - NIV. 10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9077.7339285714" calcext:value-type="currency">
            <text:p>29.077,73 €</text:p>
          </table:table-cell>
          <table:table-cell table:style-name="ce60" office:value-type="float" office:value="56" calcext:value-type="float">
            <text:p>56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64</text:p>
          </table:table-cell>
          <table:table-cell table:style-name="ce51" office:value-type="string" calcext:value-type="string">
            <text:p>ESP. OPERATIVO/A - GR. 2 - NIV. 11</text:p>
          </table:table-cell>
          <table:table-cell table:style-name="ce51" office:value-type="string" calcext:value-type="string">
            <text:p>U0011_0063</text:p>
          </table:table-cell>
          <table:table-cell table:style-name="ce51" office:value-type="string" calcext:value-type="string">
            <text:p>INFRAEST.O.FOREST Y PAISAJISM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9611.34" calcext:value-type="currency">
            <text:p>29.611,34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66</text:p>
          </table:table-cell>
          <table:table-cell table:style-name="ce51" office:value-type="string" calcext:value-type="string">
            <text:p>GUARDA MAYOR DE RECURSOS CINEG - GR. 2 - NIV. 11</text:p>
          </table:table-cell>
          <table:table-cell table:style-name="ce51" office:value-type="string" calcext:value-type="string">
            <text:p>U0011_0068</text:p>
          </table:table-cell>
          <table:table-cell table:style-name="ce51" office:value-type="string" calcext:value-type="string">
            <text:p>PROM.Y GEST RECURSOS NATURALE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1733.04" calcext:value-type="currency">
            <text:p>21.733,04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67</text:p>
          </table:table-cell>
          <table:table-cell table:style-name="ce47" office:value-type="string" calcext:value-type="string">
            <text:p>AUXILIAR GESTION - GR. 3 - NIV. 09</text:p>
          </table:table-cell>
          <table:table-cell table:style-name="ce51" office:value-type="string" calcext:value-type="string">
            <text:p>U0011_0023</text:p>
          </table:table-cell>
          <table:table-cell table:style-name="ce51" office:value-type="string" calcext:value-type="string">
            <text:p>GERENCIA DE JAE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3409.37475" calcext:value-type="currency">
            <text:p>23.409,37 €</text:p>
          </table:table-cell>
          <table:table-cell table:style-name="ce60" office:value-type="float" office:value="4" calcext:value-type="float">
            <text:p>4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3769.1383333333" calcext:value-type="currency">
            <text:p>23.769,14 €</text:p>
          </table:table-cell>
          <table:table-cell table:style-name="ce60" office:value-type="float" office:value="12" calcext:value-type="float">
            <text:p>12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4</text:p>
          </table:table-cell>
          <table:table-cell table:style-name="ce51" office:value-type="string" calcext:value-type="string">
            <text:p>O.TCA Y D. FACULTATIV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3119.735" calcext:value-type="currency">
            <text:p>23.119,74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68</text:p>
          </table:table-cell>
          <table:table-cell table:style-name="ce51" office:value-type="string" calcext:value-type="string">
            <text:p>PROM.Y GEST RECURSOS NATURALE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5126.76" calcext:value-type="currency">
            <text:p>25.126,76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68</text:p>
          </table:table-cell>
          <table:table-cell table:style-name="ce51" office:value-type="string" calcext:value-type="string">
            <text:p>AUX MEDIO NAT - AUX BIO ALTURA - GR. 3 - NIV. 10</text:p>
          </table:table-cell>
          <table:table-cell table:style-name="ce51" office:value-type="string" calcext:value-type="string">
            <text:p>U0011_0050</text:p>
          </table:table-cell>
          <table:table-cell table:style-name="ce51" office:value-type="string" calcext:value-type="string">
            <text:p>GEST. DE BIO Y GEO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3007.13" calcext:value-type="currency">
            <text:p>23.007,13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69</text:p>
          </table:table-cell>
          <table:table-cell table:style-name="ce47" office:value-type="string" calcext:value-type="string">
            <text:p>AUX MEDIO NAT - AUX BIO - GR. 3 - NIV. 10</text:p>
          </table:table-cell>
          <table:table-cell table:style-name="ce51" office:value-type="string" calcext:value-type="string">
            <text:p>U0011_0023</text:p>
          </table:table-cell>
          <table:table-cell table:style-name="ce51" office:value-type="string" calcext:value-type="string">
            <text:p>GERENCIA DE JAE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3058.1733333333" calcext:value-type="currency">
            <text:p>23.058,17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50</text:p>
          </table:table-cell>
          <table:table-cell table:style-name="ce51" office:value-type="string" calcext:value-type="string">
            <text:p>GEST. DE BIO Y GEO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2986.1869230769" calcext:value-type="currency">
            <text:p>22.986,19 €</text:p>
          </table:table-cell>
          <table:table-cell table:style-name="ce60" office:value-type="float" office:value="13" calcext:value-type="float">
            <text:p>13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8</text:p>
          </table:table-cell>
          <table:table-cell table:style-name="ce51" office:value-type="string" calcext:value-type="string">
            <text:p>PROM.Y GEST RECURSOS NATURALE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3366.43" calcext:value-type="currency">
            <text:p>23.366,43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74</text:p>
          </table:table-cell>
          <table:table-cell table:style-name="ce51" office:value-type="string" calcext:value-type="string">
            <text:p>USO PUBLICO Y PART. SOCI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3336.67" calcext:value-type="currency">
            <text:p>23.336,67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73</text:p>
          </table:table-cell>
          <table:table-cell table:style-name="ce51" office:value-type="string" calcext:value-type="string">
            <text:p>B.F. CONDUCTOR/A - VEI - GR. 3 - NIV. 10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0791.0185678571" calcext:value-type="currency">
            <text:p>20.791,02 €</text:p>
          </table:table-cell>
          <table:table-cell table:style-name="ce60" office:value-type="float" office:value="70" calcext:value-type="float">
            <text:p>70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76</text:p>
          </table:table-cell>
          <table:table-cell table:style-name="ce47" office:value-type="string" calcext:value-type="string">
            <text:p>B.F. ESPECIALISTA FORESTAL - GR. 3 - NIV. 10</text:p>
          </table:table-cell>
          <table:table-cell table:style-name="ce51" office:value-type="string" calcext:value-type="string">
            <text:p>U0011_0023</text:p>
          </table:table-cell>
          <table:table-cell table:style-name="ce51" office:value-type="string" calcext:value-type="string">
            <text:p>GERENCIA DE JAE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4796.6685714286" calcext:value-type="currency">
            <text:p>24.796,67 €</text:p>
          </table:table-cell>
          <table:table-cell table:style-name="ce60" office:value-type="float" office:value="7" calcext:value-type="float">
            <text:p>7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3983.0905325342" calcext:value-type="currency">
            <text:p>23.983,09 €</text:p>
          </table:table-cell>
          <table:table-cell table:style-name="ce60" office:value-type="float" office:value="73" calcext:value-type="float">
            <text:p>73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50</text:p>
          </table:table-cell>
          <table:table-cell table:style-name="ce51" office:value-type="string" calcext:value-type="string">
            <text:p>GEST. DE BIO Y GEO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6105.412" calcext:value-type="currency">
            <text:p>26.105,41 €</text:p>
          </table:table-cell>
          <table:table-cell table:style-name="ce60" office:value-type="float" office:value="5" calcext:value-type="float">
            <text:p>5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74</text:p>
          </table:table-cell>
          <table:table-cell table:style-name="ce51" office:value-type="string" calcext:value-type="string">
            <text:p>USO PUBLICO Y PART. SOCI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3341.43" calcext:value-type="currency">
            <text:p>23.341,43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77</text:p>
          </table:table-cell>
          <table:table-cell table:style-name="ce47" office:value-type="string" calcext:value-type="string">
            <text:p>B.F. ESPECIALISTA P Y E - GR. 3 - NIV. 10</text:p>
          </table:table-cell>
          <table:table-cell table:style-name="ce51" office:value-type="string" calcext:value-type="string">
            <text:p>U0011_0023</text:p>
          </table:table-cell>
          <table:table-cell table:style-name="ce51" office:value-type="string" calcext:value-type="string">
            <text:p>GERENCIA DE JAE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3236.2375" calcext:value-type="currency">
            <text:p>23.236,24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1433.3010652825" calcext:value-type="currency">
            <text:p>21.433,30 €</text:p>
          </table:table-cell>
          <table:table-cell table:style-name="ce60" office:value-type="float" office:value="292" calcext:value-type="float">
            <text:p>29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50</text:p>
          </table:table-cell>
          <table:table-cell table:style-name="ce51" office:value-type="string" calcext:value-type="string">
            <text:p>GEST. DE BIO Y GEO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5421.13775" calcext:value-type="currency">
            <text:p>25.421,14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80</text:p>
          </table:table-cell>
          <table:table-cell table:style-name="ce47" office:value-type="string" calcext:value-type="string">
            <text:p>AUX MEDIO NAT - AUX INVENTARIO - GR. 3 - NIV. 11</text:p>
          </table:table-cell>
          <table:table-cell table:style-name="ce51" office:value-type="string" calcext:value-type="string">
            <text:p>U0011_0063</text:p>
          </table:table-cell>
          <table:table-cell table:style-name="ce51" office:value-type="string" calcext:value-type="string">
            <text:p>INFRAEST.O.FOREST Y PAISAJISM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0289.43" calcext:value-type="currency">
            <text:p>20.289,43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74</text:p>
          </table:table-cell>
          <table:table-cell table:style-name="ce51" office:value-type="string" calcext:value-type="string">
            <text:p>USO PUBLICO Y PART. SOCI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1480.35" calcext:value-type="currency">
            <text:p>21.480,35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81</text:p>
          </table:table-cell>
          <table:table-cell table:style-name="ce47" office:value-type="string" calcext:value-type="string">
            <text:p>GUARDA DE RECURSOS CINEGETICOS - GR. 3 - NIV. 11</text:p>
          </table:table-cell>
          <table:table-cell table:style-name="ce51" office:value-type="string" calcext:value-type="string">
            <text:p>U0011_0023</text:p>
          </table:table-cell>
          <table:table-cell table:style-name="ce51" office:value-type="string" calcext:value-type="string">
            <text:p>GERENCIA DE JAE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0911.43" calcext:value-type="currency">
            <text:p>20.911,43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68</text:p>
          </table:table-cell>
          <table:table-cell table:style-name="ce51" office:value-type="string" calcext:value-type="string">
            <text:p>PROM.Y GEST RECURSOS NATURALE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0911.43" calcext:value-type="currency">
            <text:p>20.911,43 €</text:p>
          </table:table-cell>
          <table:table-cell table:style-name="ce60" office:value-type="float" office:value="8" calcext:value-type="float">
            <text:p>8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83</text:p>
          </table:table-cell>
          <table:table-cell table:style-name="ce51" office:value-type="string" calcext:value-type="string">
            <text:p>B.F. CONDUCTOR/A - TRANS RETEN - GR. 3 - NIV. 12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0862.2945394737" calcext:value-type="currency">
            <text:p>20.862,29 €</text:p>
          </table:table-cell>
          <table:table-cell table:style-name="ce60" office:value-type="float" office:value="19" calcext:value-type="float">
            <text:p>19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85</text:p>
          </table:table-cell>
          <table:table-cell table:style-name="ce51" office:value-type="string" calcext:value-type="string">
            <text:p>AUX MEDIO NAT - CAPATAZ CUADR - GR. 3 - NIV. 13</text:p>
          </table:table-cell>
          <table:table-cell table:style-name="ce51" office:value-type="string" calcext:value-type="string">
            <text:p>U0011_0068</text:p>
          </table:table-cell>
          <table:table-cell table:style-name="ce51" office:value-type="string" calcext:value-type="string">
            <text:p>PROM.Y GEST RECURSOS NATURALE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19040.09" calcext:value-type="currency">
            <text:p>19.040,09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88</text:p>
          </table:table-cell>
          <table:table-cell table:style-name="ce47" office:value-type="string" calcext:value-type="string">
            <text:p>OF. PRIMERA - MTTO. INSTALACIONES - GR. 3 - NIV. 13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18273.52" calcext:value-type="currency">
            <text:p>18.273,52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74</text:p>
          </table:table-cell>
          <table:table-cell table:style-name="ce51" office:value-type="string" calcext:value-type="string">
            <text:p>USO PUBLICO Y PART. SOCI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18273.52" calcext:value-type="currency">
            <text:p>18.273,52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91</text:p>
          </table:table-cell>
          <table:table-cell table:style-name="ce51" office:value-type="string" calcext:value-type="string">
            <text:p>AUX MEDIO NAT - AUX TOMA DATOS - GR. 3 - NIV. 14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2187.9" calcext:value-type="currency">
            <text:p>22.187,90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92</text:p>
          </table:table-cell>
          <table:table-cell table:style-name="ce47" office:value-type="string" calcext:value-type="string">
            <text:p>B.F. ESPECIALISTA FORESTAL - GR. 3 - NIV. 14</text:p>
          </table:table-cell>
          <table:table-cell table:style-name="ce51" office:value-type="string" calcext:value-type="string">
            <text:p>U0011_0023</text:p>
          </table:table-cell>
          <table:table-cell table:style-name="ce51" office:value-type="string" calcext:value-type="string">
            <text:p>GERENCIA DE JAE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18779.28" calcext:value-type="currency">
            <text:p>18.779,28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18440.7964879032" calcext:value-type="currency">
            <text:p>18.440,80 €</text:p>
          </table:table-cell>
          <table:table-cell table:style-name="ce60" office:value-type="float" office:value="62" calcext:value-type="float">
            <text:p>6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93</text:p>
          </table:table-cell>
          <table:table-cell table:style-name="ce51" office:value-type="string" calcext:value-type="string">
            <text:p>AUXILIAR BASE - GR. 4 - NIV. 11</text:p>
          </table:table-cell>
          <table:table-cell table:style-name="ce51" office:value-type="string" calcext:value-type="string">
            <text:p>U0011_0023</text:p>
          </table:table-cell>
          <table:table-cell table:style-name="ce51" office:value-type="string" calcext:value-type="string">
            <text:p>GERENCIA DE JAE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básica o equivalente</text:p>
          </table:table-cell>
          <table:table-cell table:style-name="ce57" office:value-type="currency" office:currency="EUR" office:value="24007.92" calcext:value-type="currency">
            <text:p>24.007,92 €</text:p>
          </table:table-cell>
          <table:table-cell table:style-name="ce60" office:value-type="float" office:value="5" calcext:value-type="float">
            <text:p>5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99</text:p>
          </table:table-cell>
          <table:table-cell table:style-name="ce51" office:value-type="string" calcext:value-type="string">
            <text:p>GUARDA-CONSERJE - GR. 4 - NIV. 14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básica o equivalente</text:p>
          </table:table-cell>
          <table:table-cell table:style-name="ce57" office:value-type="currency" office:currency="EUR" office:value="17984.786625" calcext:value-type="currency">
            <text:p>17.984,79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00</text:p>
          </table:table-cell>
          <table:table-cell table:style-name="ce51" office:value-type="string" calcext:value-type="string">
            <text:p>TELEOPERADOR/A - GR. 4 - NIV. 14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básica o equivalente</text:p>
          </table:table-cell>
          <table:table-cell table:style-name="ce57" office:value-type="currency" office:currency="EUR" office:value="14129.8735" calcext:value-type="currency">
            <text:p>14.129,87 €</text:p>
          </table:table-cell>
          <table:table-cell table:style-name="ce60" office:value-type="float" office:value="5" calcext:value-type="float">
            <text:p>5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02</text:p>
          </table:table-cell>
          <table:table-cell table:style-name="ce51" office:value-type="string" calcext:value-type="string">
            <text:p>GUARDA-CONSERJE - GR. 4 - NIV. 15</text:p>
          </table:table-cell>
          <table:table-cell table:style-name="ce51" office:value-type="string" calcext:value-type="string">
            <text:p>U0011_0074</text:p>
          </table:table-cell>
          <table:table-cell table:style-name="ce51" office:value-type="string" calcext:value-type="string">
            <text:p>USO PUBLICO Y PART. SOCI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básica o equivalente</text:p>
          </table:table-cell>
          <table:table-cell table:style-name="ce57" office:value-type="currency" office:currency="EUR" office:value="18910.86" calcext:value-type="currency">
            <text:p>18.910,86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1005</text:p>
          </table:table-cell>
          <table:table-cell table:style-name="ce47" office:value-type="string" calcext:value-type="string">
            <text:p>OPERARIO BASE - GR. 4 - NIV. 15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básica o equivalente</text:p>
          </table:table-cell>
          <table:table-cell table:style-name="ce57" office:value-type="currency" office:currency="EUR" office:value="18140.9125" calcext:value-type="currency">
            <text:p>18.140,91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68</text:p>
          </table:table-cell>
          <table:table-cell table:style-name="ce51" office:value-type="string" calcext:value-type="string">
            <text:p>PROM.Y GEST RECURSOS NATURALE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básica o equivalente</text:p>
          </table:table-cell>
          <table:table-cell table:style-name="ce57" office:value-type="currency" office:currency="EUR" office:value="16480.2" calcext:value-type="currency">
            <text:p>16.480,20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06</text:p>
          </table:table-cell>
          <table:table-cell table:style-name="ce51" office:value-type="string" calcext:value-type="string">
            <text:p>B.F. VIGILANTE - GR. 4 - NIV. 14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básica o equivalente</text:p>
          </table:table-cell>
          <table:table-cell table:style-name="ce57" office:value-type="currency" office:currency="EUR" office:value="8556.69367346939" calcext:value-type="currency">
            <text:p>8.556,69 €</text:p>
          </table:table-cell>
          <table:table-cell table:style-name="ce60" office:value-type="float" office:value="49" calcext:value-type="float">
            <text:p>49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08</text:p>
          </table:table-cell>
          <table:table-cell table:style-name="ce51" office:value-type="string" calcext:value-type="string">
            <text:p>B.F. ESPECIALISTA FORESTAL - GR. 3 - NIV. 12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18911.5033333333" calcext:value-type="currency">
            <text:p>18.911,50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09</text:p>
          </table:table-cell>
          <table:table-cell table:style-name="ce51" office:value-type="string" calcext:value-type="string">
            <text:p>B.F. CONDUCTOR/A - TRANS RETEN - GR. 2 - NIV. 10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9211.64" calcext:value-type="currency">
            <text:p>29.211,64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1012</text:p>
          </table:table-cell>
          <table:table-cell table:style-name="ce47" office:value-type="string" calcext:value-type="string">
            <text:p>B.F. ESPECIALISTA FORESTAL - GR. 2 - NIV. 10</text:p>
          </table:table-cell>
          <table:table-cell table:style-name="ce51" office:value-type="string" calcext:value-type="string">
            <text:p>U0011_0023</text:p>
          </table:table-cell>
          <table:table-cell table:style-name="ce51" office:value-type="string" calcext:value-type="string">
            <text:p>GERENCIA DE JAE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8239.305" calcext:value-type="currency">
            <text:p>28.239,31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8923.1177777778" calcext:value-type="currency">
            <text:p>28.923,12 €</text:p>
          </table:table-cell>
          <table:table-cell table:style-name="ce60" office:value-type="float" office:value="9" calcext:value-type="float">
            <text:p>9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28</text:p>
          </table:table-cell>
          <table:table-cell table:style-name="ce51" office:value-type="string" calcext:value-type="string">
            <text:p>B.F. TOP CEDEFO - GR. 1 - NIV. 04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4408.6227272727" calcext:value-type="currency">
            <text:p>44.408,62 €</text:p>
          </table:table-cell>
          <table:table-cell table:style-name="ce60" office:value-type="float" office:value="11" calcext:value-type="float">
            <text:p>1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32</text:p>
          </table:table-cell>
          <table:table-cell table:style-name="ce51" office:value-type="string" calcext:value-type="string">
            <text:p>OPERARIO BASE - GR. 3 - NIV. 14</text:p>
          </table:table-cell>
          <table:table-cell table:style-name="ce51" office:value-type="string" calcext:value-type="string">
            <text:p>U0011_0068</text:p>
          </table:table-cell>
          <table:table-cell table:style-name="ce51" office:value-type="string" calcext:value-type="string">
            <text:p>PROM.Y GEST RECURSOS NATURALE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18753.97" calcext:value-type="currency">
            <text:p>18.753,97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36</text:p>
          </table:table-cell>
          <table:table-cell table:style-name="ce51" office:value-type="string" calcext:value-type="string">
            <text:p>B.F. CONDUCTOR/A - UMMT/UNASIF - GR. 3 - NIV. 11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18265.6233333333" calcext:value-type="currency">
            <text:p>18.265,62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39</text:p>
          </table:table-cell>
          <table:table-cell table:style-name="ce51" office:value-type="string" calcext:value-type="string">
            <text:p>B.F. ESPECIALISTA FORESTAL - GR. 3 - NIV. 13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18542.09" calcext:value-type="currency">
            <text:p>18.542,09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43</text:p>
          </table:table-cell>
          <table:table-cell table:style-name="ce51" office:value-type="string" calcext:value-type="string">
            <text:p>TELEOPERADOR/A - GR. 2 - NIV. 10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8393.92" calcext:value-type="currency">
            <text:p>28.393,92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/>
          <table:table-cell table:style-name="ce49" table:number-columns-repeated="2"/>
          <table:table-cell table:style-name="ce51" office:value-type="string" calcext:value-type="string">
            <text:p>P0011_1047</text:p>
          </table:table-cell>
          <table:table-cell table:style-name="ce51" office:value-type="string" calcext:value-type="string">
            <text:p>B.F. TCO. DE PREVENCION SOCIAL - GR. 1 - NIV. 04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1599.44" calcext:value-type="currency">
            <text:p>41.599,44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/>
          <table:table-cell table:style-name="ce47" office:value-type="string" calcext:value-type="string">
            <text:p>29</text:p>
          </table:table-cell>
          <table:table-cell table:style-name="ce47" office:value-type="string" calcext:value-type="string">
            <text:p>Málaga</text:p>
          </table:table-cell>
          <table:table-cell table:style-name="ce51" office:value-type="string" calcext:value-type="string">
            <text:p>P0011_0798</text:p>
          </table:table-cell>
          <table:table-cell table:style-name="ce51" office:value-type="string" calcext:value-type="string">
            <text:p>COORDINADOR/A PROVINCIAL</text:p>
          </table:table-cell>
          <table:table-cell table:style-name="ce51" office:value-type="string" calcext:value-type="string">
            <text:p>U0011_0024</text:p>
          </table:table-cell>
          <table:table-cell table:style-name="ce51" office:value-type="string" calcext:value-type="string">
            <text:p>GERENCIA DE MALAGA</text:p>
          </table:table-cell>
          <table:table-cell table:style-name="ce51" office:value-type="string" calcext:value-type="string">
            <text:p>Promoción Interna (PI) / Puesto de Libre Designación (PLD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53230.24" calcext:value-type="currency">
            <text:p>53.230,24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16</text:p>
          </table:table-cell>
          <table:table-cell table:style-name="ce51" office:value-type="string" calcext:value-type="string">
            <text:p>JEF DPTO B.F. TCO SUPERVISION - GR. 1 - NIV. 02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Puesto de Libre Designación (PLD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4944.31" calcext:value-type="currency">
            <text:p>44.944,31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19</text:p>
          </table:table-cell>
          <table:table-cell table:style-name="ce47" office:value-type="string" calcext:value-type="string">
            <text:p>TECNICO/A FACULTATIVO - GR. 1 - NIV. 02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6535.8" calcext:value-type="currency">
            <text:p>46.535,80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2</text:p>
          </table:table-cell>
          <table:table-cell table:style-name="ce51" office:value-type="string" calcext:value-type="string">
            <text:p>INFR. AGU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7081.407" calcext:value-type="currency">
            <text:p>47.081,41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8</text:p>
          </table:table-cell>
          <table:table-cell table:style-name="ce51" office:value-type="string" calcext:value-type="string">
            <text:p>PROM.Y GEST RECURSOS NATURALE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50165.64" calcext:value-type="currency">
            <text:p>50.165,64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90</text:p>
          </table:table-cell>
          <table:table-cell table:style-name="ce51" office:value-type="string" calcext:value-type="string">
            <text:p>PLAN. CAL. I+D+I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53004.05" calcext:value-type="currency">
            <text:p>53.004,05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20</text:p>
          </table:table-cell>
          <table:table-cell table:style-name="ce51" office:value-type="string" calcext:value-type="string">
            <text:p>JEFATURA TECNICA - GR. 1 - NIV. 03</text:p>
          </table:table-cell>
          <table:table-cell table:style-name="ce51" office:value-type="string" calcext:value-type="string">
            <text:p>U0011_0050</text:p>
          </table:table-cell>
          <table:table-cell table:style-name="ce51" office:value-type="string" calcext:value-type="string">
            <text:p>GEST. DE BIO Y GEO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3450.6" calcext:value-type="currency">
            <text:p>43.450,60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21</text:p>
          </table:table-cell>
          <table:table-cell table:style-name="ce47" office:value-type="string" calcext:value-type="string">
            <text:p>TECNICO/A DE GESTION - GR. 1 - NIV. 03</text:p>
          </table:table-cell>
          <table:table-cell table:style-name="ce51" office:value-type="string" calcext:value-type="string">
            <text:p>U0011_0069</text:p>
          </table:table-cell>
          <table:table-cell table:style-name="ce51" office:value-type="string" calcext:value-type="string">
            <text:p>SERVICIOS JURIDICO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0320.83" calcext:value-type="currency">
            <text:p>40.320,83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88</text:p>
          </table:table-cell>
          <table:table-cell table:style-name="ce51" office:value-type="string" calcext:value-type="string">
            <text:p>TECN. INFORMACIO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2668.23" calcext:value-type="currency">
            <text:p>42.668,23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22</text:p>
          </table:table-cell>
          <table:table-cell table:style-name="ce47" office:value-type="string" calcext:value-type="string">
            <text:p>TECNICO/A FACULTATIVO - GR. 1 - NIV. 03</text:p>
          </table:table-cell>
          <table:table-cell table:style-name="ce51" office:value-type="string" calcext:value-type="string">
            <text:p>U0011_0050</text:p>
          </table:table-cell>
          <table:table-cell table:style-name="ce51" office:value-type="string" calcext:value-type="string">
            <text:p>GEST. DE BIO Y GEO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1273.78" calcext:value-type="currency">
            <text:p>41.273,78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3</text:p>
          </table:table-cell>
          <table:table-cell table:style-name="ce51" office:value-type="string" calcext:value-type="string">
            <text:p>INFRAEST.O.FOREST Y PAISAJISM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6403.05" calcext:value-type="currency">
            <text:p>46.403,05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74</text:p>
          </table:table-cell>
          <table:table-cell table:style-name="ce51" office:value-type="string" calcext:value-type="string">
            <text:p>USO PUBLICO Y PART. SOCI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4187.49" calcext:value-type="currency">
            <text:p>44.187,49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87</text:p>
          </table:table-cell>
          <table:table-cell table:style-name="ce51" office:value-type="string" calcext:value-type="string">
            <text:p>SUBD. S. TCOS Y PLANIFICACIO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5453.21" calcext:value-type="currency">
            <text:p>45.453,21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92</text:p>
          </table:table-cell>
          <table:table-cell table:style-name="ce51" office:value-type="string" calcext:value-type="string">
            <text:p>UDAD GESTION Y CONTROL FEADER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6088.58" calcext:value-type="currency">
            <text:p>46.088,58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23</text:p>
          </table:table-cell>
          <table:table-cell table:style-name="ce51" office:value-type="string" calcext:value-type="string">
            <text:p>B.F. TOP COP/COR - GR. 1 - NIV. 04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4139.96" calcext:value-type="currency">
            <text:p>34.139,96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24</text:p>
          </table:table-cell>
          <table:table-cell table:style-name="ce47" office:value-type="string" calcext:value-type="string">
            <text:p>TECNICO/A DE GESTION - GR. 1 - NIV. 04</text:p>
          </table:table-cell>
          <table:table-cell table:style-name="ce51" office:value-type="string" calcext:value-type="string">
            <text:p>U0011_0024</text:p>
          </table:table-cell>
          <table:table-cell table:style-name="ce51" office:value-type="string" calcext:value-type="string">
            <text:p>GERENCIA DE MALAG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9042.665" calcext:value-type="currency">
            <text:p>39.042,67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47</text:p>
          </table:table-cell>
          <table:table-cell table:style-name="ce51" office:value-type="string" calcext:value-type="string">
            <text:p>SUBDIRECCION RECURSOS HUMANO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8163.23" calcext:value-type="currency">
            <text:p>38.163,23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88</text:p>
          </table:table-cell>
          <table:table-cell table:style-name="ce51" office:value-type="string" calcext:value-type="string">
            <text:p>TECN. INFORMACIO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9198.68" calcext:value-type="currency">
            <text:p>39.198,68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25</text:p>
          </table:table-cell>
          <table:table-cell table:style-name="ce47" office:value-type="string" calcext:value-type="string">
            <text:p>TECNICO/A FACULTATIVO - GR. 1 - NIV. 04</text:p>
          </table:table-cell>
          <table:table-cell table:style-name="ce51" office:value-type="string" calcext:value-type="string">
            <text:p>U0011_0024</text:p>
          </table:table-cell>
          <table:table-cell table:style-name="ce51" office:value-type="string" calcext:value-type="string">
            <text:p>GERENCIA DE MALAG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8350.74" calcext:value-type="currency">
            <text:p>38.350,74 €</text:p>
          </table:table-cell>
          <table:table-cell table:style-name="ce60" office:value-type="float" office:value="4" calcext:value-type="float">
            <text:p>4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37</text:p>
          </table:table-cell>
          <table:table-cell table:style-name="ce51" office:value-type="string" calcext:value-type="string">
            <text:p>SERVICIOS AMBIENTALE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8164.59" calcext:value-type="currency">
            <text:p>38.164,59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5572.755" calcext:value-type="currency">
            <text:p>35.572,76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50</text:p>
          </table:table-cell>
          <table:table-cell table:style-name="ce51" office:value-type="string" calcext:value-type="string">
            <text:p>GEST. DE BIO Y GEO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9044.9015384615" calcext:value-type="currency">
            <text:p>39.044,90 €</text:p>
          </table:table-cell>
          <table:table-cell table:style-name="ce60" office:value-type="float" office:value="13" calcext:value-type="float">
            <text:p>13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1</text:p>
          </table:table-cell>
          <table:table-cell table:style-name="ce51" office:value-type="string" calcext:value-type="string">
            <text:p>GEST. MEDIO HIDRICO Y ACT.CUE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8163.91" calcext:value-type="currency">
            <text:p>38.163,91 €</text:p>
          </table:table-cell>
          <table:table-cell table:style-name="ce60" office:value-type="float" office:value="10" calcext:value-type="float">
            <text:p>10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2</text:p>
          </table:table-cell>
          <table:table-cell table:style-name="ce51" office:value-type="string" calcext:value-type="string">
            <text:p>INFR. AGU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8164.59" calcext:value-type="currency">
            <text:p>38.164,59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3</text:p>
          </table:table-cell>
          <table:table-cell table:style-name="ce51" office:value-type="string" calcext:value-type="string">
            <text:p>INFRAEST.O.FOREST Y PAISAJISM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8164.59" calcext:value-type="currency">
            <text:p>38.164,59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8</text:p>
          </table:table-cell>
          <table:table-cell table:style-name="ce51" office:value-type="string" calcext:value-type="string">
            <text:p>PROM.Y GEST RECURSOS NATURALE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9764.54" calcext:value-type="currency">
            <text:p>39.764,54 €</text:p>
          </table:table-cell>
          <table:table-cell table:style-name="ce60" office:value-type="float" office:value="6" calcext:value-type="float">
            <text:p>6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74</text:p>
          </table:table-cell>
          <table:table-cell table:style-name="ce51" office:value-type="string" calcext:value-type="string">
            <text:p>USO PUBLICO Y PART. SOCI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8798.84" calcext:value-type="currency">
            <text:p>38.798,84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87</text:p>
          </table:table-cell>
          <table:table-cell table:style-name="ce51" office:value-type="string" calcext:value-type="string">
            <text:p>SUBD. S. TCOS Y PLANIFICACIO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9008.97" calcext:value-type="currency">
            <text:p>39.008,97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88</text:p>
          </table:table-cell>
          <table:table-cell table:style-name="ce51" office:value-type="string" calcext:value-type="string">
            <text:p>TECN. INFORMACIO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9734.99" calcext:value-type="currency">
            <text:p>39.734,99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89</text:p>
          </table:table-cell>
          <table:table-cell table:style-name="ce51" office:value-type="string" calcext:value-type="string">
            <text:p>COORD.TCA Y SEGURIDAD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0532.365" calcext:value-type="currency">
            <text:p>40.532,37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90</text:p>
          </table:table-cell>
          <table:table-cell table:style-name="ce51" office:value-type="string" calcext:value-type="string">
            <text:p>PLAN. CAL. I+D+I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8164.59" calcext:value-type="currency">
            <text:p>38.164,59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48</text:p>
          </table:table-cell>
          <table:table-cell table:style-name="ce51" office:value-type="string" calcext:value-type="string">
            <text:p>TECNICO/A FACULTATIVO - GR. 1 - NIV. 09.1</text:p>
          </table:table-cell>
          <table:table-cell table:style-name="ce51" office:value-type="string" calcext:value-type="string">
            <text:p>U0011_0050</text:p>
          </table:table-cell>
          <table:table-cell table:style-name="ce51" office:value-type="string" calcext:value-type="string">
            <text:p>GEST. DE BIO Y GEO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0691.04" calcext:value-type="currency">
            <text:p>30.691,04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49</text:p>
          </table:table-cell>
          <table:table-cell table:style-name="ce51" office:value-type="string" calcext:value-type="string">
            <text:p>B.F. ENCARGADO/A EMERGENCIAS - GR. 2 - NIV. 06</text:p>
          </table:table-cell>
          <table:table-cell table:style-name="ce51" office:value-type="string" calcext:value-type="string">
            <text:p>U0011_0024</text:p>
          </table:table-cell>
          <table:table-cell table:style-name="ce51" office:value-type="string" calcext:value-type="string">
            <text:p>GERENCIA DE MALAG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30516.78" calcext:value-type="currency">
            <text:p>30.516,78 €</text:p>
          </table:table-cell>
          <table:table-cell table:style-name="ce60" office:value-type="float" office:value="7" calcext:value-type="float">
            <text:p>7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51</text:p>
          </table:table-cell>
          <table:table-cell table:style-name="ce51" office:value-type="string" calcext:value-type="string">
            <text:p>ESPECIALISTA GESTION - GR. 2 - NIV. 06</text:p>
          </table:table-cell>
          <table:table-cell table:style-name="ce51" office:value-type="string" calcext:value-type="string">
            <text:p>U0011_0037</text:p>
          </table:table-cell>
          <table:table-cell table:style-name="ce51" office:value-type="string" calcext:value-type="string">
            <text:p>SERVICIOS AMBIENTALE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7854.86" calcext:value-type="currency">
            <text:p>27.854,86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52</text:p>
          </table:table-cell>
          <table:table-cell table:style-name="ce47" office:value-type="string" calcext:value-type="string">
            <text:p>ESPECIALISTA TECNICO/A - GR. 2 - NIV. 06</text:p>
          </table:table-cell>
          <table:table-cell table:style-name="ce51" office:value-type="string" calcext:value-type="string">
            <text:p>U0011_0024</text:p>
          </table:table-cell>
          <table:table-cell table:style-name="ce51" office:value-type="string" calcext:value-type="string">
            <text:p>GERENCIA DE MALAG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30507.3475" calcext:value-type="currency">
            <text:p>30.507,35 €</text:p>
          </table:table-cell>
          <table:table-cell table:style-name="ce60" office:value-type="float" office:value="4" calcext:value-type="float">
            <text:p>4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68</text:p>
          </table:table-cell>
          <table:table-cell table:style-name="ce51" office:value-type="string" calcext:value-type="string">
            <text:p>PROM.Y GEST RECURSOS NATURALE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36308.27" calcext:value-type="currency">
            <text:p>36.308,27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53</text:p>
          </table:table-cell>
          <table:table-cell table:style-name="ce51" office:value-type="string" calcext:value-type="string">
            <text:p>ESPECIALISTA GESTION - GR. 2 - NIV. 07</text:p>
          </table:table-cell>
          <table:table-cell table:style-name="ce51" office:value-type="string" calcext:value-type="string">
            <text:p>U0011_0024</text:p>
          </table:table-cell>
          <table:table-cell table:style-name="ce51" office:value-type="string" calcext:value-type="string">
            <text:p>GERENCIA DE MALAG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9132.64" calcext:value-type="currency">
            <text:p>29.132,64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55</text:p>
          </table:table-cell>
          <table:table-cell table:style-name="ce51" office:value-type="string" calcext:value-type="string">
            <text:p>ESP. OPERATIVO/A - LABORATORIO - GR. 2 - NIV. 09</text:p>
          </table:table-cell>
          <table:table-cell table:style-name="ce51" office:value-type="string" calcext:value-type="string">
            <text:p>U0011_0050</text:p>
          </table:table-cell>
          <table:table-cell table:style-name="ce51" office:value-type="string" calcext:value-type="string">
            <text:p>GEST. DE BIO Y GEO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8132.24" calcext:value-type="currency">
            <text:p>28.132,24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58</text:p>
          </table:table-cell>
          <table:table-cell table:style-name="ce51" office:value-type="string" calcext:value-type="string">
            <text:p>B.F. JEFATURA GRUPO BRICA - GR. 2 - NIV. 10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31722.9775" calcext:value-type="currency">
            <text:p>31.722,98 €</text:p>
          </table:table-cell>
          <table:table-cell table:style-name="ce60" office:value-type="float" office:value="4" calcext:value-type="float">
            <text:p>4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59</text:p>
          </table:table-cell>
          <table:table-cell table:style-name="ce51" office:value-type="string" calcext:value-type="string">
            <text:p>B.F. JEFATURA GRUPO ESP. PYE - GR. 2 - NIV. 10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8341.7393076923" calcext:value-type="currency">
            <text:p>28.341,74 €</text:p>
          </table:table-cell>
          <table:table-cell table:style-name="ce60" office:value-type="float" office:value="39" calcext:value-type="float">
            <text:p>39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67</text:p>
          </table:table-cell>
          <table:table-cell table:style-name="ce47" office:value-type="string" calcext:value-type="string">
            <text:p>AUXILIAR GESTION - GR. 3 - NIV. 09</text:p>
          </table:table-cell>
          <table:table-cell table:style-name="ce51" office:value-type="string" calcext:value-type="string">
            <text:p>U0011_0005</text:p>
          </table:table-cell>
          <table:table-cell table:style-name="ce51" office:value-type="string" calcext:value-type="string">
            <text:p>COMUNICACIO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2528.24" calcext:value-type="currency">
            <text:p>22.528,24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24</text:p>
          </table:table-cell>
          <table:table-cell table:style-name="ce51" office:value-type="string" calcext:value-type="string">
            <text:p>GERENCIA DE MALAG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4075.86" calcext:value-type="currency">
            <text:p>24.075,86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3519.2921428571" calcext:value-type="currency">
            <text:p>23.519,29 €</text:p>
          </table:table-cell>
          <table:table-cell table:style-name="ce60" office:value-type="float" office:value="14" calcext:value-type="float">
            <text:p>14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4</text:p>
          </table:table-cell>
          <table:table-cell table:style-name="ce51" office:value-type="string" calcext:value-type="string">
            <text:p>O.TCA Y D. FACULTATIV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3073.65" calcext:value-type="currency">
            <text:p>23.073,65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89</text:p>
          </table:table-cell>
          <table:table-cell table:style-name="ce51" office:value-type="string" calcext:value-type="string">
            <text:p>COORD.TCA Y SEGURIDAD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3620.42" calcext:value-type="currency">
            <text:p>23.620,42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69</text:p>
          </table:table-cell>
          <table:table-cell table:style-name="ce47" office:value-type="string" calcext:value-type="string">
            <text:p>AUX MEDIO NAT - AUX BIO - GR. 3 - NIV. 10</text:p>
          </table:table-cell>
          <table:table-cell table:style-name="ce51" office:value-type="string" calcext:value-type="string">
            <text:p>U0011_0050</text:p>
          </table:table-cell>
          <table:table-cell table:style-name="ce51" office:value-type="string" calcext:value-type="string">
            <text:p>GEST. DE BIO Y GEO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3492.6633333333" calcext:value-type="currency">
            <text:p>23.492,66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68</text:p>
          </table:table-cell>
          <table:table-cell table:style-name="ce51" office:value-type="string" calcext:value-type="string">
            <text:p>PROM.Y GEST RECURSOS NATURALE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3366.43" calcext:value-type="currency">
            <text:p>23.366,43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70</text:p>
          </table:table-cell>
          <table:table-cell table:style-name="ce51" office:value-type="string" calcext:value-type="string">
            <text:p>AUX. OPERATIV - AUX. ANALISTA - GR. 3 - NIV. 10</text:p>
          </table:table-cell>
          <table:table-cell table:style-name="ce51" office:value-type="string" calcext:value-type="string">
            <text:p>U0011_0031</text:p>
          </table:table-cell>
          <table:table-cell table:style-name="ce51" office:value-type="string" calcext:value-type="string">
            <text:p>CONTROL AMBIENT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2370.8" calcext:value-type="currency">
            <text:p>22.370,80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73</text:p>
          </table:table-cell>
          <table:table-cell table:style-name="ce47" office:value-type="string" calcext:value-type="string">
            <text:p>B.F. CONDUCTOR/A - VEI - GR. 3 - NIV. 10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0467.652304878" calcext:value-type="currency">
            <text:p>20.467,65 €</text:p>
          </table:table-cell>
          <table:table-cell table:style-name="ce60" office:value-type="float" office:value="41" calcext:value-type="float">
            <text:p>4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47</text:p>
          </table:table-cell>
          <table:table-cell table:style-name="ce51" office:value-type="string" calcext:value-type="string">
            <text:p>SUBDIRECCION RECURSOS HUMANO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4083.79" calcext:value-type="currency">
            <text:p>24.083,79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74</text:p>
          </table:table-cell>
          <table:table-cell table:style-name="ce51" office:value-type="string" calcext:value-type="string">
            <text:p>B.F. CONDUCTOR/A - TRANS RETEN - GR. 3 - NIV. 10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4972.94" calcext:value-type="currency">
            <text:p>24.972,94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75</text:p>
          </table:table-cell>
          <table:table-cell table:style-name="ce51" office:value-type="string" calcext:value-type="string">
            <text:p>B.F. ESPECIALISTA BRICA - GR. 3 - NIV. 10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7828.1191111111" calcext:value-type="currency">
            <text:p>27.828,12 €</text:p>
          </table:table-cell>
          <table:table-cell table:style-name="ce60" office:value-type="float" office:value="45" calcext:value-type="float">
            <text:p>45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76</text:p>
          </table:table-cell>
          <table:table-cell table:style-name="ce47" office:value-type="string" calcext:value-type="string">
            <text:p>B.F. ESPECIALISTA FORESTAL - GR. 3 - NIV. 10</text:p>
          </table:table-cell>
          <table:table-cell table:style-name="ce51" office:value-type="string" calcext:value-type="string">
            <text:p>U0011_0024</text:p>
          </table:table-cell>
          <table:table-cell table:style-name="ce51" office:value-type="string" calcext:value-type="string">
            <text:p>GERENCIA DE MALAG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5491.3333333333" calcext:value-type="currency">
            <text:p>25.491,33 €</text:p>
          </table:table-cell>
          <table:table-cell table:style-name="ce60" office:value-type="float" office:value="6" calcext:value-type="float">
            <text:p>6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5042.38575" calcext:value-type="currency">
            <text:p>25.042,39 €</text:p>
          </table:table-cell>
          <table:table-cell table:style-name="ce60" office:value-type="float" office:value="40" calcext:value-type="float">
            <text:p>40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74</text:p>
          </table:table-cell>
          <table:table-cell table:style-name="ce51" office:value-type="string" calcext:value-type="string">
            <text:p>USO PUBLICO Y PART. SOCI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6278.39" calcext:value-type="currency">
            <text:p>26.278,39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77</text:p>
          </table:table-cell>
          <table:table-cell table:style-name="ce47" office:value-type="string" calcext:value-type="string">
            <text:p>B.F. ESPECIALISTA P Y E - GR. 3 - NIV. 10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1837.1282822165" calcext:value-type="currency">
            <text:p>21.837,13 €</text:p>
          </table:table-cell>
          <table:table-cell table:style-name="ce60" office:value-type="float" office:value="194" calcext:value-type="float">
            <text:p>194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47</text:p>
          </table:table-cell>
          <table:table-cell table:style-name="ce51" office:value-type="string" calcext:value-type="string">
            <text:p>SUBDIRECCION RECURSOS HUMANO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6014.59" calcext:value-type="currency">
            <text:p>26.014,59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78</text:p>
          </table:table-cell>
          <table:table-cell table:style-name="ce51" office:value-type="string" calcext:value-type="string">
            <text:p>B.F. VIGILANTE - GR. 3 - NIV. 10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3245.55" calcext:value-type="currency">
            <text:p>23.245,55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81</text:p>
          </table:table-cell>
          <table:table-cell table:style-name="ce51" office:value-type="string" calcext:value-type="string">
            <text:p>GUARDA DE RECURSOS CINEGETICOS - GR. 3 - NIV. 11</text:p>
          </table:table-cell>
          <table:table-cell table:style-name="ce51" office:value-type="string" calcext:value-type="string">
            <text:p>U0011_0068</text:p>
          </table:table-cell>
          <table:table-cell table:style-name="ce51" office:value-type="string" calcext:value-type="string">
            <text:p>PROM.Y GEST RECURSOS NATURALE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1994.0575" calcext:value-type="currency">
            <text:p>21.994,06 €</text:p>
          </table:table-cell>
          <table:table-cell table:style-name="ce60" office:value-type="float" office:value="4" calcext:value-type="float">
            <text:p>4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82</text:p>
          </table:table-cell>
          <table:table-cell table:style-name="ce51" office:value-type="string" calcext:value-type="string">
            <text:p>B.F. CONDUCTOR/A - UMMT/UNASIF - GR. 3 - NIV. 12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10327.92" calcext:value-type="currency">
            <text:p>10.327,92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83</text:p>
          </table:table-cell>
          <table:table-cell table:style-name="ce51" office:value-type="string" calcext:value-type="string">
            <text:p>B.F. CONDUCTOR/A - TRANS RETEN - GR. 3 - NIV. 12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1412.64" calcext:value-type="currency">
            <text:p>21.412,64 €</text:p>
          </table:table-cell>
          <table:table-cell table:style-name="ce60" office:value-type="float" office:value="8" calcext:value-type="float">
            <text:p>8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85</text:p>
          </table:table-cell>
          <table:table-cell table:style-name="ce51" office:value-type="string" calcext:value-type="string">
            <text:p>AUX MEDIO NAT - CAPATAZ CUADR - GR. 3 - NIV. 13</text:p>
          </table:table-cell>
          <table:table-cell table:style-name="ce51" office:value-type="string" calcext:value-type="string">
            <text:p>U0011_0074</text:p>
          </table:table-cell>
          <table:table-cell table:style-name="ce51" office:value-type="string" calcext:value-type="string">
            <text:p>USO PUBLICO Y PART. SOCI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19040.09" calcext:value-type="currency">
            <text:p>19.040,09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88</text:p>
          </table:table-cell>
          <table:table-cell table:style-name="ce47" office:value-type="string" calcext:value-type="string">
            <text:p>OF. PRIMERA - MTTO. INSTALACIONES - GR. 3 - NIV. 13</text:p>
          </table:table-cell>
          <table:table-cell table:style-name="ce51" office:value-type="string" calcext:value-type="string">
            <text:p>U0011_0024</text:p>
          </table:table-cell>
          <table:table-cell table:style-name="ce51" office:value-type="string" calcext:value-type="string">
            <text:p>GERENCIA DE MALAG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0664.634" calcext:value-type="currency">
            <text:p>20.664,63 €</text:p>
          </table:table-cell>
          <table:table-cell table:style-name="ce60" office:value-type="float" office:value="20" calcext:value-type="float">
            <text:p>20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61</text:p>
          </table:table-cell>
          <table:table-cell table:style-name="ce51" office:value-type="string" calcext:value-type="string">
            <text:p>GEST. MEDIO HIDRICO Y ACT.CUE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1267.13" calcext:value-type="currency">
            <text:p>21.267,13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91</text:p>
          </table:table-cell>
          <table:table-cell table:style-name="ce51" office:value-type="string" calcext:value-type="string">
            <text:p>AUX MEDIO NAT - AUX TOMA DATOS - GR. 3 - NIV. 14</text:p>
          </table:table-cell>
          <table:table-cell table:style-name="ce51" office:value-type="string" calcext:value-type="string">
            <text:p>U0011_0061</text:p>
          </table:table-cell>
          <table:table-cell table:style-name="ce51" office:value-type="string" calcext:value-type="string">
            <text:p>GEST. MEDIO HIDRICO Y ACT.CUE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0287.41" calcext:value-type="currency">
            <text:p>20.287,41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92</text:p>
          </table:table-cell>
          <table:table-cell table:style-name="ce47" office:value-type="string" calcext:value-type="string">
            <text:p>B.F. ESPECIALISTA FORESTAL - GR. 3 - NIV. 14</text:p>
          </table:table-cell>
          <table:table-cell table:style-name="ce51" office:value-type="string" calcext:value-type="string">
            <text:p>U0011_0024</text:p>
          </table:table-cell>
          <table:table-cell table:style-name="ce51" office:value-type="string" calcext:value-type="string">
            <text:p>GERENCIA DE MALAG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0066.936" calcext:value-type="currency">
            <text:p>20.066,94 €</text:p>
          </table:table-cell>
          <table:table-cell table:style-name="ce60" office:value-type="float" office:value="5" calcext:value-type="float">
            <text:p>5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18160.5150769231" calcext:value-type="currency">
            <text:p>18.160,52 €</text:p>
          </table:table-cell>
          <table:table-cell table:style-name="ce60" office:value-type="float" office:value="26" calcext:value-type="float">
            <text:p>26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61</text:p>
          </table:table-cell>
          <table:table-cell table:style-name="ce51" office:value-type="string" calcext:value-type="string">
            <text:p>GEST. MEDIO HIDRICO Y ACT.CUE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19477.95" calcext:value-type="currency">
            <text:p>19.477,95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98</text:p>
          </table:table-cell>
          <table:table-cell table:style-name="ce51" office:value-type="string" calcext:value-type="string">
            <text:p>B.F. ESPECIALISTA FORESTAL - GR. 4 - NIV. 14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básica o equivalente</text:p>
          </table:table-cell>
          <table:table-cell table:style-name="ce57" office:value-type="currency" office:currency="EUR" office:value="8556.63" calcext:value-type="currency">
            <text:p>8.556,63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99</text:p>
          </table:table-cell>
          <table:table-cell table:style-name="ce51" office:value-type="string" calcext:value-type="string">
            <text:p>GUARDA-CONSERJE - GR. 4 - NIV. 14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básica o equivalente</text:p>
          </table:table-cell>
          <table:table-cell table:style-name="ce57" office:value-type="currency" office:currency="EUR" office:value="17984.79" calcext:value-type="currency">
            <text:p>17.984,79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1005</text:p>
          </table:table-cell>
          <table:table-cell table:style-name="ce47" office:value-type="string" calcext:value-type="string">
            <text:p>OPERARIO BASE - GR. 4 - NIV. 15</text:p>
          </table:table-cell>
          <table:table-cell table:style-name="ce51" office:value-type="string" calcext:value-type="string">
            <text:p>U0011_0024</text:p>
          </table:table-cell>
          <table:table-cell table:style-name="ce51" office:value-type="string" calcext:value-type="string">
            <text:p>GERENCIA DE MALAG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básica o equivalente</text:p>
          </table:table-cell>
          <table:table-cell table:style-name="ce57" office:value-type="currency" office:currency="EUR" office:value="18606.25375" calcext:value-type="currency">
            <text:p>18.606,25 €</text:p>
          </table:table-cell>
          <table:table-cell table:style-name="ce60" office:value-type="float" office:value="16" calcext:value-type="float">
            <text:p>16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1</text:p>
          </table:table-cell>
          <table:table-cell table:style-name="ce51" office:value-type="string" calcext:value-type="string">
            <text:p>GEST. MEDIO HIDRICO Y ACT.CUE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básica o equivalente</text:p>
          </table:table-cell>
          <table:table-cell table:style-name="ce57" office:value-type="currency" office:currency="EUR" office:value="17524.09" calcext:value-type="currency">
            <text:p>17.524,09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74</text:p>
          </table:table-cell>
          <table:table-cell table:style-name="ce51" office:value-type="string" calcext:value-type="string">
            <text:p>USO PUBLICO Y PART. SOCI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básica o equivalente</text:p>
          </table:table-cell>
          <table:table-cell table:style-name="ce57" office:value-type="currency" office:currency="EUR" office:value="16774.5166666667" calcext:value-type="currency">
            <text:p>16.774,52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06</text:p>
          </table:table-cell>
          <table:table-cell table:style-name="ce51" office:value-type="string" calcext:value-type="string">
            <text:p>B.F. VIGILANTE - GR. 4 - NIV. 14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básica o equivalente</text:p>
          </table:table-cell>
          <table:table-cell table:style-name="ce57" office:value-type="currency" office:currency="EUR" office:value="8573.713" calcext:value-type="currency">
            <text:p>8.573,71 €</text:p>
          </table:table-cell>
          <table:table-cell table:style-name="ce60" office:value-type="float" office:value="20" calcext:value-type="float">
            <text:p>20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1012</text:p>
          </table:table-cell>
          <table:table-cell table:style-name="ce47" office:value-type="string" calcext:value-type="string">
            <text:p>B.F. ESPECIALISTA FORESTAL - GR. 2 - NIV. 10</text:p>
          </table:table-cell>
          <table:table-cell table:style-name="ce51" office:value-type="string" calcext:value-type="string">
            <text:p>U0011_0021</text:p>
          </table:table-cell>
          <table:table-cell table:style-name="ce51" office:value-type="string" calcext:value-type="string">
            <text:p>GERENCIA DE GRANAD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8395.84" calcext:value-type="currency">
            <text:p>28.395,84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4266.5114285714" calcext:value-type="currency">
            <text:p>24.266,51 €</text:p>
          </table:table-cell>
          <table:table-cell table:style-name="ce60" office:value-type="float" office:value="7" calcext:value-type="float">
            <text:p>7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18</text:p>
          </table:table-cell>
          <table:table-cell table:style-name="ce51" office:value-type="string" calcext:value-type="string">
            <text:p>OPERARIO BASE - GR. 3 - NIV. 10</text:p>
          </table:table-cell>
          <table:table-cell table:style-name="ce51" office:value-type="string" calcext:value-type="string">
            <text:p>U0011_0024</text:p>
          </table:table-cell>
          <table:table-cell table:style-name="ce51" office:value-type="string" calcext:value-type="string">
            <text:p>GERENCIA DE MALAG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4834.275" calcext:value-type="currency">
            <text:p>24.834,28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25</text:p>
          </table:table-cell>
          <table:table-cell table:style-name="ce51" office:value-type="string" calcext:value-type="string">
            <text:p>AUX MEDIO NAT - AUX BIO - GR. 2 - NIV. 10</text:p>
          </table:table-cell>
          <table:table-cell table:style-name="ce51" office:value-type="string" calcext:value-type="string">
            <text:p>U0011_0050</text:p>
          </table:table-cell>
          <table:table-cell table:style-name="ce51" office:value-type="string" calcext:value-type="string">
            <text:p>GEST. DE BIO Y GEO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9221.27" calcext:value-type="currency">
            <text:p>29.221,27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28</text:p>
          </table:table-cell>
          <table:table-cell table:style-name="ce51" office:value-type="string" calcext:value-type="string">
            <text:p>B.F. TOP CEDEFO - GR. 1 - NIV. 04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4016.4983333333" calcext:value-type="currency">
            <text:p>44.016,50 €</text:p>
          </table:table-cell>
          <table:table-cell table:style-name="ce60" office:value-type="float" office:value="6" calcext:value-type="float">
            <text:p>6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36</text:p>
          </table:table-cell>
          <table:table-cell table:style-name="ce51" office:value-type="string" calcext:value-type="string">
            <text:p>B.F. CONDUCTOR/A - UMMT/UNASIF - GR. 3 - NIV. 11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1918.86" calcext:value-type="currency">
            <text:p>21.918,86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49</text:p>
          </table:table-cell>
          <table:table-cell table:style-name="ce51" office:value-type="string" calcext:value-type="string">
            <text:p>B.F. TOP BRICA - GR. 1 - NIV. 04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7042.13" calcext:value-type="currency">
            <text:p>47.042,13 €</text:p>
          </table:table-cell>
          <table:table-cell table:style-name="ce60" office:value-type="float" office:value="4" calcext:value-type="float">
            <text:p>4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51</text:p>
          </table:table-cell>
          <table:table-cell table:style-name="ce51" office:value-type="string" calcext:value-type="string">
            <text:p>B.F. VIGILANTE - GR. 3 - NIV. 12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0599.85" calcext:value-type="currency">
            <text:p>20.599,85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/>
          <table:table-cell table:style-name="ce49" table:number-columns-repeated="2"/>
          <table:table-cell table:style-name="ce51" office:value-type="string" calcext:value-type="string">
            <text:p>P0011_1059</text:p>
          </table:table-cell>
          <table:table-cell table:style-name="ce51" office:value-type="string" calcext:value-type="string">
            <text:p>JEFATURA DE GESTION - GR. 1 - NIV. 03</text:p>
          </table:table-cell>
          <table:table-cell table:style-name="ce51" office:value-type="string" calcext:value-type="string">
            <text:p>U0011_0024</text:p>
          </table:table-cell>
          <table:table-cell table:style-name="ce51" office:value-type="string" calcext:value-type="string">
            <text:p>GERENCIA DE MALAG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1213.67" calcext:value-type="currency">
            <text:p>41.213,67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/>
          <table:table-cell table:style-name="ce47" office:value-type="string" calcext:value-type="string">
            <text:p>41</text:p>
          </table:table-cell>
          <table:table-cell table:style-name="ce47" office:value-type="string" calcext:value-type="string">
            <text:p>Sevilla</text:p>
          </table:table-cell>
          <table:table-cell table:style-name="ce51" office:value-type="string" calcext:value-type="string">
            <text:p>P0011_0798</text:p>
          </table:table-cell>
          <table:table-cell table:style-name="ce51" office:value-type="string" calcext:value-type="string">
            <text:p>COORDINADOR/A PROVINCIAL</text:p>
          </table:table-cell>
          <table:table-cell table:style-name="ce51" office:value-type="string" calcext:value-type="string">
            <text:p>U0011_0025</text:p>
          </table:table-cell>
          <table:table-cell table:style-name="ce51" office:value-type="string" calcext:value-type="string">
            <text:p>GERENCIA DE SEVILLA</text:p>
          </table:table-cell>
          <table:table-cell table:style-name="ce51" office:value-type="string" calcext:value-type="string">
            <text:p>Promoción Interna (PI) / Puesto de Libre Designación (PLD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53230.24" calcext:value-type="currency">
            <text:p>53.230,24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799</text:p>
          </table:table-cell>
          <table:table-cell table:style-name="ce51" office:value-type="string" calcext:value-type="string">
            <text:p>DIRECCION GERENCIA</text:p>
          </table:table-cell>
          <table:table-cell table:style-name="ce51" office:value-type="string" calcext:value-type="string">
            <text:p>U0011_0013</text:p>
          </table:table-cell>
          <table:table-cell table:style-name="ce51" office:value-type="string" calcext:value-type="string">
            <text:p>DIRECCION GERENCIA</text:p>
          </table:table-cell>
          <table:table-cell table:style-name="ce51" office:value-type="string" calcext:value-type="string">
            <text:p>Promoción Interna (PI) / Puesto de Libre Designación (PLD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71144.45" calcext:value-type="currency">
            <text:p>71.144,45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801</text:p>
          </table:table-cell>
          <table:table-cell table:style-name="ce47" office:value-type="string" calcext:value-type="string">
            <text:p>DIRECTOR/A DIVISION</text:p>
          </table:table-cell>
          <table:table-cell table:style-name="ce51" office:value-type="string" calcext:value-type="string">
            <text:p>U0011_0058</text:p>
          </table:table-cell>
          <table:table-cell table:style-name="ce51" office:value-type="string" calcext:value-type="string">
            <text:p>DIR. GEST. AGUA Y CAL. AMBIENT</text:p>
          </table:table-cell>
          <table:table-cell table:style-name="ce51" office:value-type="string" calcext:value-type="string">
            <text:p>Promoción Interna (PI) / Puesto de Libre Designación (PLD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63947.99" calcext:value-type="currency">
            <text:p>63.947,99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59</text:p>
          </table:table-cell>
          <table:table-cell table:style-name="ce51" office:value-type="string" calcext:value-type="string">
            <text:p>DIR. MED. AMBIENTE Y SOSTENIB.</text:p>
          </table:table-cell>
          <table:table-cell table:style-name="ce51" office:value-type="string" calcext:value-type="string">
            <text:p>Promoción Interna (PI) / Puesto de Libre Designación (PLD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68350.18" calcext:value-type="currency">
            <text:p>68.350,18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0</text:p>
          </table:table-cell>
          <table:table-cell table:style-name="ce51" office:value-type="string" calcext:value-type="string">
            <text:p>DIR. SERVICIOS CORPORATIVOS</text:p>
          </table:table-cell>
          <table:table-cell table:style-name="ce51" office:value-type="string" calcext:value-type="string">
            <text:p>Promoción Interna (PI) / Puesto de Libre Designación (PLD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66590.59" calcext:value-type="currency">
            <text:p>66.590,59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94</text:p>
          </table:table-cell>
          <table:table-cell table:style-name="ce51" office:value-type="string" calcext:value-type="string">
            <text:p>DIR. CONTROL INT. EMERGENCIAS</text:p>
          </table:table-cell>
          <table:table-cell table:style-name="ce51" office:value-type="string" calcext:value-type="string">
            <text:p>Promoción Interna (PI) / Puesto de Libre Designación (PLD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63947.99" calcext:value-type="currency">
            <text:p>63.947,99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810</text:p>
          </table:table-cell>
          <table:table-cell table:style-name="ce47" office:value-type="string" calcext:value-type="string">
            <text:p>SUBDIRECTOR/A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62117.14" calcext:value-type="currency">
            <text:p>62.117,14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47</text:p>
          </table:table-cell>
          <table:table-cell table:style-name="ce51" office:value-type="string" calcext:value-type="string">
            <text:p>SUBDIRECCION RECURSOS HUMANO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68880.95" calcext:value-type="currency">
            <text:p>68.880,95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9</text:p>
          </table:table-cell>
          <table:table-cell table:style-name="ce51" office:value-type="string" calcext:value-type="string">
            <text:p>SERVICIOS JURIDICO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69685.36" calcext:value-type="currency">
            <text:p>69.685,36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72</text:p>
          </table:table-cell>
          <table:table-cell table:style-name="ce51" office:value-type="string" calcext:value-type="string">
            <text:p>SUBDIR CONTRATAC Y R.MAT.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61841.68" calcext:value-type="currency">
            <text:p>61.841,68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73</text:p>
          </table:table-cell>
          <table:table-cell table:style-name="ce51" office:value-type="string" calcext:value-type="string">
            <text:p>SUBDIREC REC.FINANC.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66359.34" calcext:value-type="currency">
            <text:p>66.359,34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87</text:p>
          </table:table-cell>
          <table:table-cell table:style-name="ce51" office:value-type="string" calcext:value-type="string">
            <text:p>SUBD. S. TCOS Y PLANIFICACIO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62117.14" calcext:value-type="currency">
            <text:p>62.117,14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14</text:p>
          </table:table-cell>
          <table:table-cell table:style-name="ce47" office:value-type="string" calcext:value-type="string">
            <text:p>COORDINACION TECNICA - GR. 1 - NIV. 01</text:p>
          </table:table-cell>
          <table:table-cell table:style-name="ce51" office:value-type="string" calcext:value-type="string">
            <text:p>U0011_0053</text:p>
          </table:table-cell>
          <table:table-cell table:style-name="ce51" office:value-type="string" calcext:value-type="string">
            <text:p>COORD.TCA.</text:p>
          </table:table-cell>
          <table:table-cell table:style-name="ce51" office:value-type="string" calcext:value-type="string">
            <text:p>Promoción Interna (PI) / Puesto de Libre Designación (PLD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60525.17" calcext:value-type="currency">
            <text:p>60.525,17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54</text:p>
          </table:table-cell>
          <table:table-cell table:style-name="ce51" office:value-type="string" calcext:value-type="string">
            <text:p>COORD.TCA.(AGUA Y CAL AMB)</text:p>
          </table:table-cell>
          <table:table-cell table:style-name="ce51" office:value-type="string" calcext:value-type="string">
            <text:p>Promoción Interna (PI) / Puesto de Libre Designación (PLD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60496.16" calcext:value-type="currency">
            <text:p>60.496,16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55</text:p>
          </table:table-cell>
          <table:table-cell table:style-name="ce51" office:value-type="string" calcext:value-type="string">
            <text:p>COORDINACION (MAS)</text:p>
          </table:table-cell>
          <table:table-cell table:style-name="ce51" office:value-type="string" calcext:value-type="string">
            <text:p>Promoción Interna (PI) / Puesto de Libre Designación (PLD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62225.68" calcext:value-type="currency">
            <text:p>62.225,68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15</text:p>
          </table:table-cell>
          <table:table-cell table:style-name="ce47" office:value-type="string" calcext:value-type="string">
            <text:p>JEFATURA DE AREA - GR. 1 - NIV. 01</text:p>
          </table:table-cell>
          <table:table-cell table:style-name="ce51" office:value-type="string" calcext:value-type="string">
            <text:p>U0011_0031</text:p>
          </table:table-cell>
          <table:table-cell table:style-name="ce51" office:value-type="string" calcext:value-type="string">
            <text:p>CONTROL AMBIENTAL</text:p>
          </table:table-cell>
          <table:table-cell table:style-name="ce51" office:value-type="string" calcext:value-type="string">
            <text:p>Promoción Interna (PI) / Puesto de Libre Designación (PLD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57860.1" calcext:value-type="currency">
            <text:p>57.860,10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37</text:p>
          </table:table-cell>
          <table:table-cell table:style-name="ce51" office:value-type="string" calcext:value-type="string">
            <text:p>SERVICIOS AMBIENTALES</text:p>
          </table:table-cell>
          <table:table-cell table:style-name="ce51" office:value-type="string" calcext:value-type="string">
            <text:p>Promoción Interna (PI) / Puesto de Libre Designación (PLD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54758.2" calcext:value-type="currency">
            <text:p>54.758,20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Puesto de Libre Designación (PLD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56460.7066666667" calcext:value-type="currency">
            <text:p>56.460,71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47</text:p>
          </table:table-cell>
          <table:table-cell table:style-name="ce51" office:value-type="string" calcext:value-type="string">
            <text:p>SUBDIRECCION RECURSOS HUMANOS</text:p>
          </table:table-cell>
          <table:table-cell table:style-name="ce51" office:value-type="string" calcext:value-type="string">
            <text:p>Promoción Interna (PI) / Puesto de Libre Designación (PLD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56360.4633333333" calcext:value-type="currency">
            <text:p>56.360,46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50</text:p>
          </table:table-cell>
          <table:table-cell table:style-name="ce51" office:value-type="string" calcext:value-type="string">
            <text:p>GEST. DE BIO Y GEO</text:p>
          </table:table-cell>
          <table:table-cell table:style-name="ce51" office:value-type="string" calcext:value-type="string">
            <text:p>Promoción Interna (PI) / Puesto de Libre Designación (PLD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57453.36" calcext:value-type="currency">
            <text:p>57.453,36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1</text:p>
          </table:table-cell>
          <table:table-cell table:style-name="ce51" office:value-type="string" calcext:value-type="string">
            <text:p>GEST. MEDIO HIDRICO Y ACT.CUEN</text:p>
          </table:table-cell>
          <table:table-cell table:style-name="ce51" office:value-type="string" calcext:value-type="string">
            <text:p>Promoción Interna (PI) / Puesto de Libre Designación (PLD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59978.85" calcext:value-type="currency">
            <text:p>59.978,85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2</text:p>
          </table:table-cell>
          <table:table-cell table:style-name="ce51" office:value-type="string" calcext:value-type="string">
            <text:p>INFR. AGUA</text:p>
          </table:table-cell>
          <table:table-cell table:style-name="ce51" office:value-type="string" calcext:value-type="string">
            <text:p>Promoción Interna (PI) / Puesto de Libre Designación (PLD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58920.67" calcext:value-type="currency">
            <text:p>58.920,67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3</text:p>
          </table:table-cell>
          <table:table-cell table:style-name="ce51" office:value-type="string" calcext:value-type="string">
            <text:p>INFRAEST.O.FOREST Y PAISAJISM</text:p>
          </table:table-cell>
          <table:table-cell table:style-name="ce51" office:value-type="string" calcext:value-type="string">
            <text:p>Promoción Interna (PI) / Puesto de Libre Designación (PLD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56609" calcext:value-type="currency">
            <text:p>56.609,00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4</text:p>
          </table:table-cell>
          <table:table-cell table:style-name="ce51" office:value-type="string" calcext:value-type="string">
            <text:p>O.TCA Y D. FACULTATIVA</text:p>
          </table:table-cell>
          <table:table-cell table:style-name="ce51" office:value-type="string" calcext:value-type="string">
            <text:p>Promoción Interna (PI) / Puesto de Libre Designación (PLD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55545.94" calcext:value-type="currency">
            <text:p>55.545,94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8</text:p>
          </table:table-cell>
          <table:table-cell table:style-name="ce51" office:value-type="string" calcext:value-type="string">
            <text:p>PROM.Y GEST RECURSOS NATURALES</text:p>
          </table:table-cell>
          <table:table-cell table:style-name="ce51" office:value-type="string" calcext:value-type="string">
            <text:p>Promoción Interna (PI) / Puesto de Libre Designación (PLD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59461.56" calcext:value-type="currency">
            <text:p>59.461,56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72</text:p>
          </table:table-cell>
          <table:table-cell table:style-name="ce51" office:value-type="string" calcext:value-type="string">
            <text:p>SUBDIR CONTRATAC Y R.MAT.</text:p>
          </table:table-cell>
          <table:table-cell table:style-name="ce51" office:value-type="string" calcext:value-type="string">
            <text:p>Promoción Interna (PI) / Puesto de Libre Designación (PLD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55624.5" calcext:value-type="currency">
            <text:p>55.624,50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73</text:p>
          </table:table-cell>
          <table:table-cell table:style-name="ce51" office:value-type="string" calcext:value-type="string">
            <text:p>SUBDIREC REC.FINANC.</text:p>
          </table:table-cell>
          <table:table-cell table:style-name="ce51" office:value-type="string" calcext:value-type="string">
            <text:p>Promoción Interna (PI) / Puesto de Libre Designación (PLD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58981.87" calcext:value-type="currency">
            <text:p>58.981,87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74</text:p>
          </table:table-cell>
          <table:table-cell table:style-name="ce51" office:value-type="string" calcext:value-type="string">
            <text:p>USO PUBLICO Y PART. SOCIAL</text:p>
          </table:table-cell>
          <table:table-cell table:style-name="ce51" office:value-type="string" calcext:value-type="string">
            <text:p>Promoción Interna (PI) / Puesto de Libre Designación (PLD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55585.12" calcext:value-type="currency">
            <text:p>55.585,12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87</text:p>
          </table:table-cell>
          <table:table-cell table:style-name="ce51" office:value-type="string" calcext:value-type="string">
            <text:p>SUBD. S. TCOS Y PLANIFICACION</text:p>
          </table:table-cell>
          <table:table-cell table:style-name="ce51" office:value-type="string" calcext:value-type="string">
            <text:p>Promoción Interna (PI) / Puesto de Libre Designación (PLD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59361.5015" calcext:value-type="currency">
            <text:p>59.361,50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88</text:p>
          </table:table-cell>
          <table:table-cell table:style-name="ce51" office:value-type="string" calcext:value-type="string">
            <text:p>TECN. INFORMACION</text:p>
          </table:table-cell>
          <table:table-cell table:style-name="ce51" office:value-type="string" calcext:value-type="string">
            <text:p>Promoción Interna (PI) / Puesto de Libre Designación (PLD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61957.21" calcext:value-type="currency">
            <text:p>61.957,21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89</text:p>
          </table:table-cell>
          <table:table-cell table:style-name="ce51" office:value-type="string" calcext:value-type="string">
            <text:p>COORD.TCA Y SEGURIDAD</text:p>
          </table:table-cell>
          <table:table-cell table:style-name="ce51" office:value-type="string" calcext:value-type="string">
            <text:p>Promoción Interna (PI) / Puesto de Libre Designación (PLD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56136.45" calcext:value-type="currency">
            <text:p>56.136,45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90</text:p>
          </table:table-cell>
          <table:table-cell table:style-name="ce51" office:value-type="string" calcext:value-type="string">
            <text:p>PLAN. CAL. I+D+I</text:p>
          </table:table-cell>
          <table:table-cell table:style-name="ce51" office:value-type="string" calcext:value-type="string">
            <text:p>Promoción Interna (PI) / Puesto de Libre Designación (PLD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57357.04" calcext:value-type="currency">
            <text:p>57.357,04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92</text:p>
          </table:table-cell>
          <table:table-cell table:style-name="ce51" office:value-type="string" calcext:value-type="string">
            <text:p>UDAD GESTION Y CONTROL FEADER</text:p>
          </table:table-cell>
          <table:table-cell table:style-name="ce51" office:value-type="string" calcext:value-type="string">
            <text:p>Promoción Interna (PI) / Puesto de Libre Designación (PLD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56202.11" calcext:value-type="currency">
            <text:p>56.202,11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16</text:p>
          </table:table-cell>
          <table:table-cell table:style-name="ce51" office:value-type="string" calcext:value-type="string">
            <text:p>JEF DPTO B.F. TCO SUPERVISION - GR. 1 - NIV. 02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Puesto de Libre Designación (PLD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6139.1" calcext:value-type="currency">
            <text:p>46.139,10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17</text:p>
          </table:table-cell>
          <table:table-cell table:style-name="ce47" office:value-type="string" calcext:value-type="string">
            <text:p>JEFATURA DE DEPARTAMENTO - GR. 1 - NIV. 02</text:p>
          </table:table-cell>
          <table:table-cell table:style-name="ce51" office:value-type="string" calcext:value-type="string">
            <text:p>U0011_0031</text:p>
          </table:table-cell>
          <table:table-cell table:style-name="ce51" office:value-type="string" calcext:value-type="string">
            <text:p>CONTROL AMBIENTAL</text:p>
          </table:table-cell>
          <table:table-cell table:style-name="ce51" office:value-type="string" calcext:value-type="string">
            <text:p>Promoción Interna (PI) / Puesto de Libre Designación (PLD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9734.07" calcext:value-type="currency">
            <text:p>49.734,07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37</text:p>
          </table:table-cell>
          <table:table-cell table:style-name="ce51" office:value-type="string" calcext:value-type="string">
            <text:p>SERVICIOS AMBIENTALES</text:p>
          </table:table-cell>
          <table:table-cell table:style-name="ce51" office:value-type="string" calcext:value-type="string">
            <text:p>Promoción Interna (PI) / Puesto de Libre Designación (PLD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51877.37" calcext:value-type="currency">
            <text:p>51.877,37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Puesto de Libre Designación (PLD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9422.4383333333" calcext:value-type="currency">
            <text:p>49.422,44 €</text:p>
          </table:table-cell>
          <table:table-cell table:style-name="ce60" office:value-type="float" office:value="6" calcext:value-type="float">
            <text:p>6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47</text:p>
          </table:table-cell>
          <table:table-cell table:style-name="ce51" office:value-type="string" calcext:value-type="string">
            <text:p>SUBDIRECCION RECURSOS HUMANOS</text:p>
          </table:table-cell>
          <table:table-cell table:style-name="ce51" office:value-type="string" calcext:value-type="string">
            <text:p>Promoción Interna (PI) / Puesto de Libre Designación (PLD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6535.79" calcext:value-type="currency">
            <text:p>46.535,79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50</text:p>
          </table:table-cell>
          <table:table-cell table:style-name="ce51" office:value-type="string" calcext:value-type="string">
            <text:p>GEST. DE BIO Y GEO</text:p>
          </table:table-cell>
          <table:table-cell table:style-name="ce51" office:value-type="string" calcext:value-type="string">
            <text:p>Promoción Interna (PI) / Puesto de Libre Designación (PLD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8105.88" calcext:value-type="currency">
            <text:p>48.105,88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52</text:p>
          </table:table-cell>
          <table:table-cell table:style-name="ce51" office:value-type="string" calcext:value-type="string">
            <text:p>CONTROL INTERNO</text:p>
          </table:table-cell>
          <table:table-cell table:style-name="ce51" office:value-type="string" calcext:value-type="string">
            <text:p>Promoción Interna (PI) / Puesto de Libre Designación (PLD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6569.68" calcext:value-type="currency">
            <text:p>46.569,68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3</text:p>
          </table:table-cell>
          <table:table-cell table:style-name="ce51" office:value-type="string" calcext:value-type="string">
            <text:p>INFRAEST.O.FOREST Y PAISAJISM</text:p>
          </table:table-cell>
          <table:table-cell table:style-name="ce51" office:value-type="string" calcext:value-type="string">
            <text:p>Promoción Interna (PI) / Puesto de Libre Designación (PLD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8818.28" calcext:value-type="currency">
            <text:p>48.818,28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4</text:p>
          </table:table-cell>
          <table:table-cell table:style-name="ce51" office:value-type="string" calcext:value-type="string">
            <text:p>O.TCA Y D. FACULTATIVA</text:p>
          </table:table-cell>
          <table:table-cell table:style-name="ce51" office:value-type="string" calcext:value-type="string">
            <text:p>Promoción Interna (PI) / Puesto de Libre Designación (PLD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8286.738" calcext:value-type="currency">
            <text:p>48.286,74 €</text:p>
          </table:table-cell>
          <table:table-cell table:style-name="ce60" office:value-type="float" office:value="5" calcext:value-type="float">
            <text:p>5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8</text:p>
          </table:table-cell>
          <table:table-cell table:style-name="ce51" office:value-type="string" calcext:value-type="string">
            <text:p>PROM.Y GEST RECURSOS NATURALES</text:p>
          </table:table-cell>
          <table:table-cell table:style-name="ce51" office:value-type="string" calcext:value-type="string">
            <text:p>Promoción Interna (PI) / Puesto de Libre Designación (PLD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9159.6466666667" calcext:value-type="currency">
            <text:p>49.159,65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72</text:p>
          </table:table-cell>
          <table:table-cell table:style-name="ce51" office:value-type="string" calcext:value-type="string">
            <text:p>SUBDIR CONTRATAC Y R.MAT.</text:p>
          </table:table-cell>
          <table:table-cell table:style-name="ce51" office:value-type="string" calcext:value-type="string">
            <text:p>Promoción Interna (PI) / Puesto de Libre Designación (PLD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50165.63" calcext:value-type="currency">
            <text:p>50.165,63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74</text:p>
          </table:table-cell>
          <table:table-cell table:style-name="ce51" office:value-type="string" calcext:value-type="string">
            <text:p>USO PUBLICO Y PART. SOCIAL</text:p>
          </table:table-cell>
          <table:table-cell table:style-name="ce51" office:value-type="string" calcext:value-type="string">
            <text:p>Promoción Interna (PI) / Puesto de Libre Designación (PLD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7890.7233333333" calcext:value-type="currency">
            <text:p>47.890,72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76</text:p>
          </table:table-cell>
          <table:table-cell table:style-name="ce51" office:value-type="string" calcext:value-type="string">
            <text:p>OFICINA TECNICA Y SUPERV. PROY</text:p>
          </table:table-cell>
          <table:table-cell table:style-name="ce51" office:value-type="string" calcext:value-type="string">
            <text:p>Promoción Interna (PI) / Puesto de Libre Designación (PLD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54738.98" calcext:value-type="currency">
            <text:p>54.738,98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88</text:p>
          </table:table-cell>
          <table:table-cell table:style-name="ce51" office:value-type="string" calcext:value-type="string">
            <text:p>TECN. INFORMACION</text:p>
          </table:table-cell>
          <table:table-cell table:style-name="ce51" office:value-type="string" calcext:value-type="string">
            <text:p>Promoción Interna (PI) / Puesto de Libre Designación (PLD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8727.2" calcext:value-type="currency">
            <text:p>48.727,20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90</text:p>
          </table:table-cell>
          <table:table-cell table:style-name="ce51" office:value-type="string" calcext:value-type="string">
            <text:p>PLAN. CAL. I+D+I</text:p>
          </table:table-cell>
          <table:table-cell table:style-name="ce51" office:value-type="string" calcext:value-type="string">
            <text:p>Promoción Interna (PI) / Puesto de Libre Designación (PLD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6535.79" calcext:value-type="currency">
            <text:p>46.535,79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18</text:p>
          </table:table-cell>
          <table:table-cell table:style-name="ce47" office:value-type="string" calcext:value-type="string">
            <text:p>TECNICO/A DE GESTION - GR. 1 - NIV. 02</text:p>
          </table:table-cell>
          <table:table-cell table:style-name="ce51" office:value-type="string" calcext:value-type="string">
            <text:p>U0011_0047</text:p>
          </table:table-cell>
          <table:table-cell table:style-name="ce51" office:value-type="string" calcext:value-type="string">
            <text:p>SUBDIRECCION RECURSOS HUMANO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52517.5898333333" calcext:value-type="currency">
            <text:p>52.517,59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9</text:p>
          </table:table-cell>
          <table:table-cell table:style-name="ce51" office:value-type="string" calcext:value-type="string">
            <text:p>SERVICIOS JURIDICO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52304.005" calcext:value-type="currency">
            <text:p>52.304,01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72</text:p>
          </table:table-cell>
          <table:table-cell table:style-name="ce51" office:value-type="string" calcext:value-type="string">
            <text:p>SUBDIR CONTRATAC Y R.MAT.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51686.765" calcext:value-type="currency">
            <text:p>51.686,77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73</text:p>
          </table:table-cell>
          <table:table-cell table:style-name="ce51" office:value-type="string" calcext:value-type="string">
            <text:p>SUBDIREC REC.FINANC.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52889.8933333333" calcext:value-type="currency">
            <text:p>52.889,89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88</text:p>
          </table:table-cell>
          <table:table-cell table:style-name="ce51" office:value-type="string" calcext:value-type="string">
            <text:p>TECN. INFORMACIO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6569.69" calcext:value-type="currency">
            <text:p>46.569,69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19</text:p>
          </table:table-cell>
          <table:table-cell table:style-name="ce47" office:value-type="string" calcext:value-type="string">
            <text:p>TECNICO/A FACULTATIVO - GR. 1 - NIV. 02</text:p>
          </table:table-cell>
          <table:table-cell table:style-name="ce51" office:value-type="string" calcext:value-type="string">
            <text:p>U0011_0031</text:p>
          </table:table-cell>
          <table:table-cell table:style-name="ce51" office:value-type="string" calcext:value-type="string">
            <text:p>CONTROL AMBIENT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51559.02" calcext:value-type="currency">
            <text:p>51.559,02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37</text:p>
          </table:table-cell>
          <table:table-cell table:style-name="ce51" office:value-type="string" calcext:value-type="string">
            <text:p>SERVICIOS AMBIENTALE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9985.765" calcext:value-type="currency">
            <text:p>49.985,77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4136.1" calcext:value-type="currency">
            <text:p>44.136,10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47</text:p>
          </table:table-cell>
          <table:table-cell table:style-name="ce51" office:value-type="string" calcext:value-type="string">
            <text:p>SUBDIRECCION RECURSOS HUMANO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55395.58" calcext:value-type="currency">
            <text:p>55.395,58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50</text:p>
          </table:table-cell>
          <table:table-cell table:style-name="ce51" office:value-type="string" calcext:value-type="string">
            <text:p>GEST. DE BIO Y GEO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52353.75" calcext:value-type="currency">
            <text:p>52.353,75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55</text:p>
          </table:table-cell>
          <table:table-cell table:style-name="ce51" office:value-type="string" calcext:value-type="string">
            <text:p>COORDINACION (MAS)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9676.435" calcext:value-type="currency">
            <text:p>49.676,44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2</text:p>
          </table:table-cell>
          <table:table-cell table:style-name="ce51" office:value-type="string" calcext:value-type="string">
            <text:p>INFR. AGU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9802.04" calcext:value-type="currency">
            <text:p>49.802,04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3</text:p>
          </table:table-cell>
          <table:table-cell table:style-name="ce51" office:value-type="string" calcext:value-type="string">
            <text:p>INFRAEST.O.FOREST Y PAISAJISM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53621.5" calcext:value-type="currency">
            <text:p>53.621,50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4</text:p>
          </table:table-cell>
          <table:table-cell table:style-name="ce51" office:value-type="string" calcext:value-type="string">
            <text:p>O.TCA Y D. FACULTATIV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51472.444625" calcext:value-type="currency">
            <text:p>51.472,44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8</text:p>
          </table:table-cell>
          <table:table-cell table:style-name="ce51" office:value-type="string" calcext:value-type="string">
            <text:p>PROM.Y GEST RECURSOS NATURALE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51604.24" calcext:value-type="currency">
            <text:p>51.604,24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87</text:p>
          </table:table-cell>
          <table:table-cell table:style-name="ce51" office:value-type="string" calcext:value-type="string">
            <text:p>SUBD. S. TCOS Y PLANIFICACIO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50594.85" calcext:value-type="currency">
            <text:p>50.594,85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88</text:p>
          </table:table-cell>
          <table:table-cell table:style-name="ce51" office:value-type="string" calcext:value-type="string">
            <text:p>TECN. INFORMACIO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50911.3666666667" calcext:value-type="currency">
            <text:p>50.911,37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90</text:p>
          </table:table-cell>
          <table:table-cell table:style-name="ce51" office:value-type="string" calcext:value-type="string">
            <text:p>PLAN. CAL. I+D+I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54614.735" calcext:value-type="currency">
            <text:p>54.614,74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91</text:p>
          </table:table-cell>
          <table:table-cell table:style-name="ce51" office:value-type="string" calcext:value-type="string">
            <text:p>SERVICIO DES. CORP. ESTRATEGICO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53922.004" calcext:value-type="currency">
            <text:p>53.922,00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92</text:p>
          </table:table-cell>
          <table:table-cell table:style-name="ce51" office:value-type="string" calcext:value-type="string">
            <text:p>UDAD GESTION Y CONTROL FEADER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7964.63" calcext:value-type="currency">
            <text:p>47.964,63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20</text:p>
          </table:table-cell>
          <table:table-cell table:style-name="ce51" office:value-type="string" calcext:value-type="string">
            <text:p>JEFATURA TECNICA - GR. 1 - NIV. 03</text:p>
          </table:table-cell>
          <table:table-cell table:style-name="ce51" office:value-type="string" calcext:value-type="string">
            <text:p>U0011_0088</text:p>
          </table:table-cell>
          <table:table-cell table:style-name="ce51" office:value-type="string" calcext:value-type="string">
            <text:p>TECN. INFORMACIO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1077.04" calcext:value-type="currency">
            <text:p>41.077,04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21</text:p>
          </table:table-cell>
          <table:table-cell table:style-name="ce47" office:value-type="string" calcext:value-type="string">
            <text:p>TECNICO/A DE GESTION - GR. 1 - NIV. 03</text:p>
          </table:table-cell>
          <table:table-cell table:style-name="ce51" office:value-type="string" calcext:value-type="string">
            <text:p>U0011_0005</text:p>
          </table:table-cell>
          <table:table-cell table:style-name="ce51" office:value-type="string" calcext:value-type="string">
            <text:p>COMUNICACIO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3877.45" calcext:value-type="currency">
            <text:p>43.877,45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25</text:p>
          </table:table-cell>
          <table:table-cell table:style-name="ce51" office:value-type="string" calcext:value-type="string">
            <text:p>GERENCIA DE SEVILL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5101.17" calcext:value-type="currency">
            <text:p>45.101,17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47</text:p>
          </table:table-cell>
          <table:table-cell table:style-name="ce51" office:value-type="string" calcext:value-type="string">
            <text:p>SUBDIRECCION RECURSOS HUMANO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3949.8914285714" calcext:value-type="currency">
            <text:p>43.949,89 €</text:p>
          </table:table-cell>
          <table:table-cell table:style-name="ce60" office:value-type="float" office:value="7" calcext:value-type="float">
            <text:p>7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9</text:p>
          </table:table-cell>
          <table:table-cell table:style-name="ce51" office:value-type="string" calcext:value-type="string">
            <text:p>SERVICIOS JURIDICO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3638.6" calcext:value-type="currency">
            <text:p>43.638,60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72</text:p>
          </table:table-cell>
          <table:table-cell table:style-name="ce51" office:value-type="string" calcext:value-type="string">
            <text:p>SUBDIR CONTRATAC Y R.MAT.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3895.81" calcext:value-type="currency">
            <text:p>43.895,81 €</text:p>
          </table:table-cell>
          <table:table-cell table:style-name="ce60" office:value-type="float" office:value="4" calcext:value-type="float">
            <text:p>4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73</text:p>
          </table:table-cell>
          <table:table-cell table:style-name="ce51" office:value-type="string" calcext:value-type="string">
            <text:p>SUBDIREC REC.FINANC.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1572.66" calcext:value-type="currency">
            <text:p>41.572,66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22</text:p>
          </table:table-cell>
          <table:table-cell table:style-name="ce47" office:value-type="string" calcext:value-type="string">
            <text:p>TECNICO/A FACULTATIVO - GR. 1 - NIV. 03</text:p>
          </table:table-cell>
          <table:table-cell table:style-name="ce51" office:value-type="string" calcext:value-type="string">
            <text:p>U0011_0031</text:p>
          </table:table-cell>
          <table:table-cell table:style-name="ce51" office:value-type="string" calcext:value-type="string">
            <text:p>CONTROL AMBIENT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4821.4633333333" calcext:value-type="currency">
            <text:p>44.821,46 €</text:p>
          </table:table-cell>
          <table:table-cell table:style-name="ce60" office:value-type="float" office:value="6" calcext:value-type="float">
            <text:p>6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37</text:p>
          </table:table-cell>
          <table:table-cell table:style-name="ce51" office:value-type="string" calcext:value-type="string">
            <text:p>SERVICIOS AMBIENTALE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2153.3927272727" calcext:value-type="currency">
            <text:p>42.153,39 €</text:p>
          </table:table-cell>
          <table:table-cell table:style-name="ce60" office:value-type="float" office:value="11" calcext:value-type="float">
            <text:p>1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2334.8" calcext:value-type="currency">
            <text:p>42.334,80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50</text:p>
          </table:table-cell>
          <table:table-cell table:style-name="ce51" office:value-type="string" calcext:value-type="string">
            <text:p>GEST. DE BIO Y GEO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6512.855" calcext:value-type="currency">
            <text:p>46.512,86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54</text:p>
          </table:table-cell>
          <table:table-cell table:style-name="ce51" office:value-type="string" calcext:value-type="string">
            <text:p>COORD.TCA.(AGUA Y CAL AMB)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3756.265" calcext:value-type="currency">
            <text:p>43.756,27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55</text:p>
          </table:table-cell>
          <table:table-cell table:style-name="ce51" office:value-type="string" calcext:value-type="string">
            <text:p>COORDINACION (MAS)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3137.25" calcext:value-type="currency">
            <text:p>43.137,25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1</text:p>
          </table:table-cell>
          <table:table-cell table:style-name="ce51" office:value-type="string" calcext:value-type="string">
            <text:p>GEST. MEDIO HIDRICO Y ACT.CUE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2682.834" calcext:value-type="currency">
            <text:p>42.682,83 €</text:p>
          </table:table-cell>
          <table:table-cell table:style-name="ce60" office:value-type="float" office:value="5" calcext:value-type="float">
            <text:p>5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2</text:p>
          </table:table-cell>
          <table:table-cell table:style-name="ce51" office:value-type="string" calcext:value-type="string">
            <text:p>INFR. AGU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4956.7633333333" calcext:value-type="currency">
            <text:p>44.956,76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3</text:p>
          </table:table-cell>
          <table:table-cell table:style-name="ce51" office:value-type="string" calcext:value-type="string">
            <text:p>INFRAEST.O.FOREST Y PAISAJISM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5769.67" calcext:value-type="currency">
            <text:p>45.769,67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4</text:p>
          </table:table-cell>
          <table:table-cell table:style-name="ce51" office:value-type="string" calcext:value-type="string">
            <text:p>O.TCA Y D. FACULTATIV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2198.79" calcext:value-type="currency">
            <text:p>42.198,79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8</text:p>
          </table:table-cell>
          <table:table-cell table:style-name="ce51" office:value-type="string" calcext:value-type="string">
            <text:p>PROM.Y GEST RECURSOS NATURALE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4598.83285" calcext:value-type="currency">
            <text:p>44.598,83 €</text:p>
          </table:table-cell>
          <table:table-cell table:style-name="ce60" office:value-type="float" office:value="5" calcext:value-type="float">
            <text:p>5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74</text:p>
          </table:table-cell>
          <table:table-cell table:style-name="ce51" office:value-type="string" calcext:value-type="string">
            <text:p>USO PUBLICO Y PART. SOCI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3375.006" calcext:value-type="currency">
            <text:p>43.375,01 €</text:p>
          </table:table-cell>
          <table:table-cell table:style-name="ce60" office:value-type="float" office:value="5" calcext:value-type="float">
            <text:p>5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76</text:p>
          </table:table-cell>
          <table:table-cell table:style-name="ce51" office:value-type="string" calcext:value-type="string">
            <text:p>OFICINA TECNICA Y SUPERV. PROY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3312.08" calcext:value-type="currency">
            <text:p>43.312,08 €</text:p>
          </table:table-cell>
          <table:table-cell table:style-name="ce60" office:value-type="float" office:value="5" calcext:value-type="float">
            <text:p>5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88</text:p>
          </table:table-cell>
          <table:table-cell table:style-name="ce51" office:value-type="string" calcext:value-type="string">
            <text:p>TECN. INFORMACIO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3478.0871428571" calcext:value-type="currency">
            <text:p>43.478,09 €</text:p>
          </table:table-cell>
          <table:table-cell table:style-name="ce60" office:value-type="float" office:value="7" calcext:value-type="float">
            <text:p>7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89</text:p>
          </table:table-cell>
          <table:table-cell table:style-name="ce51" office:value-type="string" calcext:value-type="string">
            <text:p>COORD.TCA Y SEGURIDAD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4036.935" calcext:value-type="currency">
            <text:p>44.036,94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90</text:p>
          </table:table-cell>
          <table:table-cell table:style-name="ce51" office:value-type="string" calcext:value-type="string">
            <text:p>PLAN. CAL. I+D+I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4881.0742857143" calcext:value-type="currency">
            <text:p>44.881,07 €</text:p>
          </table:table-cell>
          <table:table-cell table:style-name="ce60" office:value-type="float" office:value="7" calcext:value-type="float">
            <text:p>7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91</text:p>
          </table:table-cell>
          <table:table-cell table:style-name="ce51" office:value-type="string" calcext:value-type="string">
            <text:p>SERVICIO DES. CORP. ESTRATEGICO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1572.66" calcext:value-type="currency">
            <text:p>41.572,66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23</text:p>
          </table:table-cell>
          <table:table-cell table:style-name="ce51" office:value-type="string" calcext:value-type="string">
            <text:p>B.F. TOP COP/COR - GR. 1 - NIV. 04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1130.423375" calcext:value-type="currency">
            <text:p>41.130,42 €</text:p>
          </table:table-cell>
          <table:table-cell table:style-name="ce60" office:value-type="float" office:value="6" calcext:value-type="float">
            <text:p>6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24</text:p>
          </table:table-cell>
          <table:table-cell table:style-name="ce47" office:value-type="string" calcext:value-type="string">
            <text:p>TECNICO/A DE GESTION - GR. 1 - NIV. 04</text:p>
          </table:table-cell>
          <table:table-cell table:style-name="ce51" office:value-type="string" calcext:value-type="string">
            <text:p>U0011_0005</text:p>
          </table:table-cell>
          <table:table-cell table:style-name="ce51" office:value-type="string" calcext:value-type="string">
            <text:p>COMUNICACIO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8163.91" calcext:value-type="currency">
            <text:p>38.163,91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13</text:p>
          </table:table-cell>
          <table:table-cell table:style-name="ce51" office:value-type="string" calcext:value-type="string">
            <text:p>DIRECCION GERENCI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8144.57" calcext:value-type="currency">
            <text:p>38.144,57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25</text:p>
          </table:table-cell>
          <table:table-cell table:style-name="ce51" office:value-type="string" calcext:value-type="string">
            <text:p>GERENCIA DE SEVILL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9948.92" calcext:value-type="currency">
            <text:p>39.948,92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31</text:p>
          </table:table-cell>
          <table:table-cell table:style-name="ce51" office:value-type="string" calcext:value-type="string">
            <text:p>CONTROL AMBIENT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1669.34" calcext:value-type="currency">
            <text:p>41.669,34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47</text:p>
          </table:table-cell>
          <table:table-cell table:style-name="ce51" office:value-type="string" calcext:value-type="string">
            <text:p>SUBDIRECCION RECURSOS HUMANO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9523.88" calcext:value-type="currency">
            <text:p>39.523,88 €</text:p>
          </table:table-cell>
          <table:table-cell table:style-name="ce60" office:value-type="float" office:value="10" calcext:value-type="float">
            <text:p>10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52</text:p>
          </table:table-cell>
          <table:table-cell table:style-name="ce51" office:value-type="string" calcext:value-type="string">
            <text:p>CONTROL INTERNO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9050.895" calcext:value-type="currency">
            <text:p>39.050,90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9</text:p>
          </table:table-cell>
          <table:table-cell table:style-name="ce51" office:value-type="string" calcext:value-type="string">
            <text:p>SERVICIOS JURIDICO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9641.95" calcext:value-type="currency">
            <text:p>39.641,95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72</text:p>
          </table:table-cell>
          <table:table-cell table:style-name="ce51" office:value-type="string" calcext:value-type="string">
            <text:p>SUBDIR CONTRATAC Y R.MAT.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0241.9513409091" calcext:value-type="currency">
            <text:p>40.241,95 €</text:p>
          </table:table-cell>
          <table:table-cell table:style-name="ce60" office:value-type="float" office:value="11" calcext:value-type="float">
            <text:p>1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73</text:p>
          </table:table-cell>
          <table:table-cell table:style-name="ce51" office:value-type="string" calcext:value-type="string">
            <text:p>SUBDIREC REC.FINANC.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2102.79" calcext:value-type="currency">
            <text:p>42.102,79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89</text:p>
          </table:table-cell>
          <table:table-cell table:style-name="ce51" office:value-type="string" calcext:value-type="string">
            <text:p>COORD.TCA Y SEGURIDAD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8144.57" calcext:value-type="currency">
            <text:p>38.144,57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90</text:p>
          </table:table-cell>
          <table:table-cell table:style-name="ce51" office:value-type="string" calcext:value-type="string">
            <text:p>PLAN. CAL. I+D+I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8009.435" calcext:value-type="currency">
            <text:p>38.009,44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25</text:p>
          </table:table-cell>
          <table:table-cell table:style-name="ce47" office:value-type="string" calcext:value-type="string">
            <text:p>TECNICO/A FACULTATIVO - GR. 1 - NIV. 04</text:p>
          </table:table-cell>
          <table:table-cell table:style-name="ce51" office:value-type="string" calcext:value-type="string">
            <text:p>U0011_0031</text:p>
          </table:table-cell>
          <table:table-cell table:style-name="ce51" office:value-type="string" calcext:value-type="string">
            <text:p>CONTROL AMBIENT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9235.598" calcext:value-type="currency">
            <text:p>39.235,60 €</text:p>
          </table:table-cell>
          <table:table-cell table:style-name="ce60" office:value-type="float" office:value="20" calcext:value-type="float">
            <text:p>20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37</text:p>
          </table:table-cell>
          <table:table-cell table:style-name="ce51" office:value-type="string" calcext:value-type="string">
            <text:p>SERVICIOS AMBIENTALE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8981.0822222222" calcext:value-type="currency">
            <text:p>38.981,08 €</text:p>
          </table:table-cell>
          <table:table-cell table:style-name="ce60" office:value-type="float" office:value="18" calcext:value-type="float">
            <text:p>18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0015.864" calcext:value-type="currency">
            <text:p>40.015,86 €</text:p>
          </table:table-cell>
          <table:table-cell table:style-name="ce60" office:value-type="float" office:value="5" calcext:value-type="float">
            <text:p>5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50</text:p>
          </table:table-cell>
          <table:table-cell table:style-name="ce51" office:value-type="string" calcext:value-type="string">
            <text:p>GEST. DE BIO Y GEO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9358.4081818182" calcext:value-type="currency">
            <text:p>39.358,41 €</text:p>
          </table:table-cell>
          <table:table-cell table:style-name="ce60" office:value-type="float" office:value="22" calcext:value-type="float">
            <text:p>22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54</text:p>
          </table:table-cell>
          <table:table-cell table:style-name="ce51" office:value-type="string" calcext:value-type="string">
            <text:p>COORD.TCA.(AGUA Y CAL AMB)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0787.795" calcext:value-type="currency">
            <text:p>40.787,80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1</text:p>
          </table:table-cell>
          <table:table-cell table:style-name="ce51" office:value-type="string" calcext:value-type="string">
            <text:p>GEST. MEDIO HIDRICO Y ACT.CUE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8718.539" calcext:value-type="currency">
            <text:p>38.718,54 €</text:p>
          </table:table-cell>
          <table:table-cell table:style-name="ce60" office:value-type="float" office:value="10" calcext:value-type="float">
            <text:p>10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2</text:p>
          </table:table-cell>
          <table:table-cell table:style-name="ce51" office:value-type="string" calcext:value-type="string">
            <text:p>INFR. AGU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8637.068" calcext:value-type="currency">
            <text:p>38.637,07 €</text:p>
          </table:table-cell>
          <table:table-cell table:style-name="ce60" office:value-type="float" office:value="5" calcext:value-type="float">
            <text:p>5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4</text:p>
          </table:table-cell>
          <table:table-cell table:style-name="ce51" office:value-type="string" calcext:value-type="string">
            <text:p>O.TCA Y D. FACULTATIV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9608.472" calcext:value-type="currency">
            <text:p>39.608,47 €</text:p>
          </table:table-cell>
          <table:table-cell table:style-name="ce60" office:value-type="float" office:value="10" calcext:value-type="float">
            <text:p>10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8</text:p>
          </table:table-cell>
          <table:table-cell table:style-name="ce51" office:value-type="string" calcext:value-type="string">
            <text:p>PROM.Y GEST RECURSOS NATURALE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8069.5585" calcext:value-type="currency">
            <text:p>38.069,56 €</text:p>
          </table:table-cell>
          <table:table-cell table:style-name="ce60" office:value-type="float" office:value="20" calcext:value-type="float">
            <text:p>20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72</text:p>
          </table:table-cell>
          <table:table-cell table:style-name="ce51" office:value-type="string" calcext:value-type="string">
            <text:p>SUBDIR CONTRATAC Y R.MAT.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8144.57" calcext:value-type="currency">
            <text:p>38.144,57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74</text:p>
          </table:table-cell>
          <table:table-cell table:style-name="ce51" office:value-type="string" calcext:value-type="string">
            <text:p>USO PUBLICO Y PART. SOCI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8530.1775" calcext:value-type="currency">
            <text:p>38.530,18 €</text:p>
          </table:table-cell>
          <table:table-cell table:style-name="ce60" office:value-type="float" office:value="4" calcext:value-type="float">
            <text:p>4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76</text:p>
          </table:table-cell>
          <table:table-cell table:style-name="ce51" office:value-type="string" calcext:value-type="string">
            <text:p>OFICINA TECNICA Y SUPERV. PROY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5619.83" calcext:value-type="currency">
            <text:p>35.619,83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87</text:p>
          </table:table-cell>
          <table:table-cell table:style-name="ce51" office:value-type="string" calcext:value-type="string">
            <text:p>SUBD. S. TCOS Y PLANIFICACIO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8727.32" calcext:value-type="currency">
            <text:p>38.727,32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88</text:p>
          </table:table-cell>
          <table:table-cell table:style-name="ce51" office:value-type="string" calcext:value-type="string">
            <text:p>TECN. INFORMACIO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8914.7622857143" calcext:value-type="currency">
            <text:p>38.914,76 €</text:p>
          </table:table-cell>
          <table:table-cell table:style-name="ce60" office:value-type="float" office:value="35" calcext:value-type="float">
            <text:p>35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89</text:p>
          </table:table-cell>
          <table:table-cell table:style-name="ce51" office:value-type="string" calcext:value-type="string">
            <text:p>COORD.TCA Y SEGURIDAD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0228.7966666667" calcext:value-type="currency">
            <text:p>40.228,80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90</text:p>
          </table:table-cell>
          <table:table-cell table:style-name="ce51" office:value-type="string" calcext:value-type="string">
            <text:p>PLAN. CAL. I+D+I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8878.8214285714" calcext:value-type="currency">
            <text:p>38.878,82 €</text:p>
          </table:table-cell>
          <table:table-cell table:style-name="ce60" office:value-type="float" office:value="21" calcext:value-type="float">
            <text:p>2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92</text:p>
          </table:table-cell>
          <table:table-cell table:style-name="ce51" office:value-type="string" calcext:value-type="string">
            <text:p>UDAD GESTION Y CONTROL FEADER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8164.59" calcext:value-type="currency">
            <text:p>38.164,59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32</text:p>
          </table:table-cell>
          <table:table-cell table:style-name="ce47" office:value-type="string" calcext:value-type="string">
            <text:p>TECNICO/A DE GESTION - GR. 1 - NIV. 05</text:p>
          </table:table-cell>
          <table:table-cell table:style-name="ce51" office:value-type="string" calcext:value-type="string">
            <text:p>U0011_0013</text:p>
          </table:table-cell>
          <table:table-cell table:style-name="ce51" office:value-type="string" calcext:value-type="string">
            <text:p>DIRECCION GERENCI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9744.34" calcext:value-type="currency">
            <text:p>39.744,34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47</text:p>
          </table:table-cell>
          <table:table-cell table:style-name="ce51" office:value-type="string" calcext:value-type="string">
            <text:p>SUBDIRECCION RECURSOS HUMANO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0001.18" calcext:value-type="currency">
            <text:p>40.001,18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73</text:p>
          </table:table-cell>
          <table:table-cell table:style-name="ce51" office:value-type="string" calcext:value-type="string">
            <text:p>SUBDIREC REC.FINANC.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1516.96" calcext:value-type="currency">
            <text:p>41.516,96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33</text:p>
          </table:table-cell>
          <table:table-cell table:style-name="ce47" office:value-type="string" calcext:value-type="string">
            <text:p>TECNICO/A FACULTATIVO - GR. 1 - NIV. 05</text:p>
          </table:table-cell>
          <table:table-cell table:style-name="ce51" office:value-type="string" calcext:value-type="string">
            <text:p>U0011_0058</text:p>
          </table:table-cell>
          <table:table-cell table:style-name="ce51" office:value-type="string" calcext:value-type="string">
            <text:p>DIR. GEST. AGUA Y CAL. AMBIENT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8717.21" calcext:value-type="currency">
            <text:p>38.717,21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74</text:p>
          </table:table-cell>
          <table:table-cell table:style-name="ce51" office:value-type="string" calcext:value-type="string">
            <text:p>USO PUBLICO Y PART. SOCI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8435.99" calcext:value-type="currency">
            <text:p>38.435,99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88</text:p>
          </table:table-cell>
          <table:table-cell table:style-name="ce51" office:value-type="string" calcext:value-type="string">
            <text:p>TECN. INFORMACIO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9536.7333333333" calcext:value-type="currency">
            <text:p>39.536,73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40</text:p>
          </table:table-cell>
          <table:table-cell table:style-name="ce47" office:value-type="string" calcext:value-type="string">
            <text:p>TECNICO/A FACULTATIVO - GR. 1 - NIV. 07</text:p>
          </table:table-cell>
          <table:table-cell table:style-name="ce51" office:value-type="string" calcext:value-type="string">
            <text:p>U0011_0031</text:p>
          </table:table-cell>
          <table:table-cell table:style-name="ce51" office:value-type="string" calcext:value-type="string">
            <text:p>CONTROL AMBIENT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4302.1" calcext:value-type="currency">
            <text:p>34.302,10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76</text:p>
          </table:table-cell>
          <table:table-cell table:style-name="ce51" office:value-type="string" calcext:value-type="string">
            <text:p>OFICINA TECNICA Y SUPERV. PROY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6935.29" calcext:value-type="currency">
            <text:p>36.935,29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48</text:p>
          </table:table-cell>
          <table:table-cell table:style-name="ce47" office:value-type="string" calcext:value-type="string">
            <text:p>TECNICO/A FACULTATIVO - GR. 1 - NIV. 09.1</text:p>
          </table:table-cell>
          <table:table-cell table:style-name="ce51" office:value-type="string" calcext:value-type="string">
            <text:p>U0011_0031</text:p>
          </table:table-cell>
          <table:table-cell table:style-name="ce51" office:value-type="string" calcext:value-type="string">
            <text:p>CONTROL AMBIENT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8794.68" calcext:value-type="currency">
            <text:p>38.794,68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50</text:p>
          </table:table-cell>
          <table:table-cell table:style-name="ce51" office:value-type="string" calcext:value-type="string">
            <text:p>GEST. DE BIO Y GEO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0683.19" calcext:value-type="currency">
            <text:p>30.683,19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49</text:p>
          </table:table-cell>
          <table:table-cell table:style-name="ce47" office:value-type="string" calcext:value-type="string">
            <text:p>B.F. ENCARGADO/A EMERGENCIAS - GR. 2 - NIV. 06</text:p>
          </table:table-cell>
          <table:table-cell table:style-name="ce51" office:value-type="string" calcext:value-type="string">
            <text:p>U0011_0025</text:p>
          </table:table-cell>
          <table:table-cell table:style-name="ce51" office:value-type="string" calcext:value-type="string">
            <text:p>GERENCIA DE SEVILL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36745.9349375" calcext:value-type="currency">
            <text:p>36.745,93 €</text:p>
          </table:table-cell>
          <table:table-cell table:style-name="ce60" office:value-type="float" office:value="4" calcext:value-type="float">
            <text:p>4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32193.2175" calcext:value-type="currency">
            <text:p>32.193,22 €</text:p>
          </table:table-cell>
          <table:table-cell table:style-name="ce60" office:value-type="float" office:value="4" calcext:value-type="float">
            <text:p>4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51</text:p>
          </table:table-cell>
          <table:table-cell table:style-name="ce47" office:value-type="string" calcext:value-type="string">
            <text:p>ESPECIALISTA GESTION - GR. 2 - NIV. 06</text:p>
          </table:table-cell>
          <table:table-cell table:style-name="ce51" office:value-type="string" calcext:value-type="string">
            <text:p>U0011_0013</text:p>
          </table:table-cell>
          <table:table-cell table:style-name="ce51" office:value-type="string" calcext:value-type="string">
            <text:p>DIRECCION GERENCI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36155.81" calcext:value-type="currency">
            <text:p>36.155,81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25</text:p>
          </table:table-cell>
          <table:table-cell table:style-name="ce51" office:value-type="string" calcext:value-type="string">
            <text:p>GERENCIA DE SEVILL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31231.38" calcext:value-type="currency">
            <text:p>31.231,38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31</text:p>
          </table:table-cell>
          <table:table-cell table:style-name="ce51" office:value-type="string" calcext:value-type="string">
            <text:p>CONTROL AMBIENT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8677.96" calcext:value-type="currency">
            <text:p>28.677,96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37</text:p>
          </table:table-cell>
          <table:table-cell table:style-name="ce51" office:value-type="string" calcext:value-type="string">
            <text:p>SERVICIOS AMBIENTALE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30781.18" calcext:value-type="currency">
            <text:p>30.781,18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31951.51" calcext:value-type="currency">
            <text:p>31.951,51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47</text:p>
          </table:table-cell>
          <table:table-cell table:style-name="ce51" office:value-type="string" calcext:value-type="string">
            <text:p>SUBDIRECCION RECURSOS HUMANO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9991.625" calcext:value-type="currency">
            <text:p>29.991,63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59</text:p>
          </table:table-cell>
          <table:table-cell table:style-name="ce51" office:value-type="string" calcext:value-type="string">
            <text:p>DIR. MED. AMBIENTE Y SOSTENIB.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31231.38" calcext:value-type="currency">
            <text:p>31.231,38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0</text:p>
          </table:table-cell>
          <table:table-cell table:style-name="ce51" office:value-type="string" calcext:value-type="string">
            <text:p>DIR. SERVICIOS CORPORATIVO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36155.8" calcext:value-type="currency">
            <text:p>36.155,80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4</text:p>
          </table:table-cell>
          <table:table-cell table:style-name="ce51" office:value-type="string" calcext:value-type="string">
            <text:p>O.TCA Y D. FACULTATIV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32572.62" calcext:value-type="currency">
            <text:p>32.572,62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72</text:p>
          </table:table-cell>
          <table:table-cell table:style-name="ce51" office:value-type="string" calcext:value-type="string">
            <text:p>SUBDIR CONTRATAC Y R.MAT.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8573.12" calcext:value-type="currency">
            <text:p>28.573,12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73</text:p>
          </table:table-cell>
          <table:table-cell table:style-name="ce51" office:value-type="string" calcext:value-type="string">
            <text:p>SUBDIREC REC.FINANC.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32253.8166666667" calcext:value-type="currency">
            <text:p>32.253,82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74</text:p>
          </table:table-cell>
          <table:table-cell table:style-name="ce51" office:value-type="string" calcext:value-type="string">
            <text:p>USO PUBLICO Y PART. SOCI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30950.1" calcext:value-type="currency">
            <text:p>30.950,10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76</text:p>
          </table:table-cell>
          <table:table-cell table:style-name="ce51" office:value-type="string" calcext:value-type="string">
            <text:p>OFICINA TECNICA Y SUPERV. PROY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30789.095" calcext:value-type="currency">
            <text:p>30.789,10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87</text:p>
          </table:table-cell>
          <table:table-cell table:style-name="ce51" office:value-type="string" calcext:value-type="string">
            <text:p>SUBD. S. TCOS Y PLANIFICACIO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34945.8" calcext:value-type="currency">
            <text:p>34.945,80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89</text:p>
          </table:table-cell>
          <table:table-cell table:style-name="ce51" office:value-type="string" calcext:value-type="string">
            <text:p>COORD.TCA Y SEGURIDAD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31456.58" calcext:value-type="currency">
            <text:p>31.456,58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52</text:p>
          </table:table-cell>
          <table:table-cell table:style-name="ce47" office:value-type="string" calcext:value-type="string">
            <text:p>ESPECIALISTA TECNICO/A - GR. 2 - NIV. 06</text:p>
          </table:table-cell>
          <table:table-cell table:style-name="ce51" office:value-type="string" calcext:value-type="string">
            <text:p>U0011_0025</text:p>
          </table:table-cell>
          <table:table-cell table:style-name="ce51" office:value-type="string" calcext:value-type="string">
            <text:p>GERENCIA DE SEVILL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34488.88" calcext:value-type="currency">
            <text:p>34.488,88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63</text:p>
          </table:table-cell>
          <table:table-cell table:style-name="ce51" office:value-type="string" calcext:value-type="string">
            <text:p>INFRAEST.O.FOREST Y PAISAJISM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38418.44" calcext:value-type="currency">
            <text:p>38.418,44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53</text:p>
          </table:table-cell>
          <table:table-cell table:style-name="ce47" office:value-type="string" calcext:value-type="string">
            <text:p>ESPECIALISTA GESTION - GR. 2 - NIV. 07</text:p>
          </table:table-cell>
          <table:table-cell table:style-name="ce51" office:value-type="string" calcext:value-type="string">
            <text:p>U0011_0005</text:p>
          </table:table-cell>
          <table:table-cell table:style-name="ce51" office:value-type="string" calcext:value-type="string">
            <text:p>COMUNICACIO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8310.725" calcext:value-type="currency">
            <text:p>28.310,73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25</text:p>
          </table:table-cell>
          <table:table-cell table:style-name="ce51" office:value-type="string" calcext:value-type="string">
            <text:p>GERENCIA DE SEVILL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7431.25" calcext:value-type="currency">
            <text:p>27.431,25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31</text:p>
          </table:table-cell>
          <table:table-cell table:style-name="ce51" office:value-type="string" calcext:value-type="string">
            <text:p>CONTROL AMBIENT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7411.09" calcext:value-type="currency">
            <text:p>27.411,09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37</text:p>
          </table:table-cell>
          <table:table-cell table:style-name="ce51" office:value-type="string" calcext:value-type="string">
            <text:p>SERVICIOS AMBIENTALE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8995.79" calcext:value-type="currency">
            <text:p>28.995,79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31124.82" calcext:value-type="currency">
            <text:p>31.124,82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47</text:p>
          </table:table-cell>
          <table:table-cell table:style-name="ce51" office:value-type="string" calcext:value-type="string">
            <text:p>SUBDIRECCION RECURSOS HUMANO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8335.0366666667" calcext:value-type="currency">
            <text:p>28.335,04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50</text:p>
          </table:table-cell>
          <table:table-cell table:style-name="ce51" office:value-type="string" calcext:value-type="string">
            <text:p>GEST. DE BIO Y GEO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7411.09" calcext:value-type="currency">
            <text:p>27.411,09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54</text:p>
          </table:table-cell>
          <table:table-cell table:style-name="ce51" office:value-type="string" calcext:value-type="string">
            <text:p>COORD.TCA.(AGUA Y CAL AMB)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8681.205" calcext:value-type="currency">
            <text:p>28.681,21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1</text:p>
          </table:table-cell>
          <table:table-cell table:style-name="ce51" office:value-type="string" calcext:value-type="string">
            <text:p>GEST. MEDIO HIDRICO Y ACT.CUE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8126.1366666667" calcext:value-type="currency">
            <text:p>28.126,14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2</text:p>
          </table:table-cell>
          <table:table-cell table:style-name="ce51" office:value-type="string" calcext:value-type="string">
            <text:p>INFR. AGU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7411.09" calcext:value-type="currency">
            <text:p>27.411,09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4</text:p>
          </table:table-cell>
          <table:table-cell table:style-name="ce51" office:value-type="string" calcext:value-type="string">
            <text:p>O.TCA Y D. FACULTATIV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7808.69" calcext:value-type="currency">
            <text:p>27.808,69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8</text:p>
          </table:table-cell>
          <table:table-cell table:style-name="ce51" office:value-type="string" calcext:value-type="string">
            <text:p>PROM.Y GEST RECURSOS NATURALE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8530.2166666667" calcext:value-type="currency">
            <text:p>28.530,22 €</text:p>
          </table:table-cell>
          <table:table-cell table:style-name="ce60" office:value-type="float" office:value="6" calcext:value-type="float">
            <text:p>6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9</text:p>
          </table:table-cell>
          <table:table-cell table:style-name="ce51" office:value-type="string" calcext:value-type="string">
            <text:p>SERVICIOS JURIDICO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7340.56" calcext:value-type="currency">
            <text:p>27.340,56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72</text:p>
          </table:table-cell>
          <table:table-cell table:style-name="ce51" office:value-type="string" calcext:value-type="string">
            <text:p>SUBDIR CONTRATAC Y R.MAT.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7616.625" calcext:value-type="currency">
            <text:p>27.616,63 €</text:p>
          </table:table-cell>
          <table:table-cell table:style-name="ce60" office:value-type="float" office:value="8" calcext:value-type="float">
            <text:p>8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73</text:p>
          </table:table-cell>
          <table:table-cell table:style-name="ce51" office:value-type="string" calcext:value-type="string">
            <text:p>SUBDIREC REC.FINANC.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8800.78" calcext:value-type="currency">
            <text:p>28.800,78 €</text:p>
          </table:table-cell>
          <table:table-cell table:style-name="ce60" office:value-type="float" office:value="8" calcext:value-type="float">
            <text:p>8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74</text:p>
          </table:table-cell>
          <table:table-cell table:style-name="ce51" office:value-type="string" calcext:value-type="string">
            <text:p>USO PUBLICO Y PART. SOCI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7521.936" calcext:value-type="currency">
            <text:p>27.521,94 €</text:p>
          </table:table-cell>
          <table:table-cell table:style-name="ce60" office:value-type="float" office:value="5" calcext:value-type="float">
            <text:p>5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76</text:p>
          </table:table-cell>
          <table:table-cell table:style-name="ce51" office:value-type="string" calcext:value-type="string">
            <text:p>OFICINA TECNICA Y SUPERV. PROY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7920.7233333333" calcext:value-type="currency">
            <text:p>27.920,72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87</text:p>
          </table:table-cell>
          <table:table-cell table:style-name="ce51" office:value-type="string" calcext:value-type="string">
            <text:p>SUBD. S. TCOS Y PLANIFICACIO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9210.23" calcext:value-type="currency">
            <text:p>29.210,23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88</text:p>
          </table:table-cell>
          <table:table-cell table:style-name="ce51" office:value-type="string" calcext:value-type="string">
            <text:p>TECN. INFORMACIO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7820.0842857143" calcext:value-type="currency">
            <text:p>27.820,08 €</text:p>
          </table:table-cell>
          <table:table-cell table:style-name="ce60" office:value-type="float" office:value="7" calcext:value-type="float">
            <text:p>7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92</text:p>
          </table:table-cell>
          <table:table-cell table:style-name="ce51" office:value-type="string" calcext:value-type="string">
            <text:p>UDAD GESTION Y CONTROL FEADER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9982.64" calcext:value-type="currency">
            <text:p>29.982,64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54</text:p>
          </table:table-cell>
          <table:table-cell table:style-name="ce51" office:value-type="string" calcext:value-type="string">
            <text:p>ESP. OPERATIVO/A - LAB AVANZAD - GR. 2 - NIV. 08</text:p>
          </table:table-cell>
          <table:table-cell table:style-name="ce51" office:value-type="string" calcext:value-type="string">
            <text:p>U0011_0031</text:p>
          </table:table-cell>
          <table:table-cell table:style-name="ce51" office:value-type="string" calcext:value-type="string">
            <text:p>CONTROL AMBIENT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30438.1966666667" calcext:value-type="currency">
            <text:p>30.438,20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55</text:p>
          </table:table-cell>
          <table:table-cell table:style-name="ce47" office:value-type="string" calcext:value-type="string">
            <text:p>ESP. OPERATIVO/A - LABORATORIO - GR. 2 - NIV. 09</text:p>
          </table:table-cell>
          <table:table-cell table:style-name="ce51" office:value-type="string" calcext:value-type="string">
            <text:p>U0011_0031</text:p>
          </table:table-cell>
          <table:table-cell table:style-name="ce51" office:value-type="string" calcext:value-type="string">
            <text:p>CONTROL AMBIENT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4995.0233333333" calcext:value-type="currency">
            <text:p>24.995,02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87</text:p>
          </table:table-cell>
          <table:table-cell table:style-name="ce51" office:value-type="string" calcext:value-type="string">
            <text:p>SUBD. S. TCOS Y PLANIFICACIO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4588.48" calcext:value-type="currency">
            <text:p>24.588,48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58</text:p>
          </table:table-cell>
          <table:table-cell table:style-name="ce51" office:value-type="string" calcext:value-type="string">
            <text:p>B.F. JEFATURA GRUPO BRICA - GR. 2 - NIV. 10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31234.1866666667" calcext:value-type="currency">
            <text:p>31.234,19 €</text:p>
          </table:table-cell>
          <table:table-cell table:style-name="ce60" office:value-type="float" office:value="6" calcext:value-type="float">
            <text:p>6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59</text:p>
          </table:table-cell>
          <table:table-cell table:style-name="ce47" office:value-type="string" calcext:value-type="string">
            <text:p>B.F. JEFATURA GRUPO ESP. PYE - GR. 2 - NIV. 10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8988.746125" calcext:value-type="currency">
            <text:p>28.988,75 €</text:p>
          </table:table-cell>
          <table:table-cell table:style-name="ce60" office:value-type="float" office:value="24" calcext:value-type="float">
            <text:p>24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68</text:p>
          </table:table-cell>
          <table:table-cell table:style-name="ce51" office:value-type="string" calcext:value-type="string">
            <text:p>PROM.Y GEST RECURSOS NATURALE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6753.976" calcext:value-type="currency">
            <text:p>26.753,98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60</text:p>
          </table:table-cell>
          <table:table-cell table:style-name="ce47" office:value-type="string" calcext:value-type="string">
            <text:p>ESP. OPERATIVO/A - SIA - GR. 2 - NIV. 10</text:p>
          </table:table-cell>
          <table:table-cell table:style-name="ce51" office:value-type="string" calcext:value-type="string">
            <text:p>U0011_0031</text:p>
          </table:table-cell>
          <table:table-cell table:style-name="ce51" office:value-type="string" calcext:value-type="string">
            <text:p>CONTROL AMBIENT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6691.47" calcext:value-type="currency">
            <text:p>26.691,47 €</text:p>
          </table:table-cell>
          <table:table-cell table:style-name="ce60" office:value-type="float" office:value="5" calcext:value-type="float">
            <text:p>5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87</text:p>
          </table:table-cell>
          <table:table-cell table:style-name="ce51" office:value-type="string" calcext:value-type="string">
            <text:p>SUBD. S. TCOS Y PLANIFICACIO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3427.92" calcext:value-type="currency">
            <text:p>23.427,92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62</text:p>
          </table:table-cell>
          <table:table-cell table:style-name="ce47" office:value-type="string" calcext:value-type="string">
            <text:p>ESP. OPERATIVO/A - MM - GR. 2 - NIV. 10</text:p>
          </table:table-cell>
          <table:table-cell table:style-name="ce51" office:value-type="string" calcext:value-type="string">
            <text:p>U0011_0031</text:p>
          </table:table-cell>
          <table:table-cell table:style-name="ce51" office:value-type="string" calcext:value-type="string">
            <text:p>CONTROL AMBIENT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34493.05" calcext:value-type="currency">
            <text:p>34.493,05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50</text:p>
          </table:table-cell>
          <table:table-cell table:style-name="ce51" office:value-type="string" calcext:value-type="string">
            <text:p>GEST. DE BIO Y GEO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4586.01" calcext:value-type="currency">
            <text:p>24.586,01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64</text:p>
          </table:table-cell>
          <table:table-cell table:style-name="ce47" office:value-type="string" calcext:value-type="string">
            <text:p>ESP. OPERATIVO/A - GR. 2 - NIV. 11</text:p>
          </table:table-cell>
          <table:table-cell table:style-name="ce51" office:value-type="string" calcext:value-type="string">
            <text:p>U0011_0025</text:p>
          </table:table-cell>
          <table:table-cell table:style-name="ce51" office:value-type="string" calcext:value-type="string">
            <text:p>GERENCIA DE SEVILL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33051.36" calcext:value-type="currency">
            <text:p>33.051,36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37</text:p>
          </table:table-cell>
          <table:table-cell table:style-name="ce51" office:value-type="string" calcext:value-type="string">
            <text:p>SERVICIOS AMBIENTALE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34485.17" calcext:value-type="currency">
            <text:p>34.485,17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50</text:p>
          </table:table-cell>
          <table:table-cell table:style-name="ce51" office:value-type="string" calcext:value-type="string">
            <text:p>GEST. DE BIO Y GEO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8633.5" calcext:value-type="currency">
            <text:p>28.633,50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3</text:p>
          </table:table-cell>
          <table:table-cell table:style-name="ce51" office:value-type="string" calcext:value-type="string">
            <text:p>INFRAEST.O.FOREST Y PAISAJISM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6229.37" calcext:value-type="currency">
            <text:p>26.229,37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72</text:p>
          </table:table-cell>
          <table:table-cell table:style-name="ce51" office:value-type="string" calcext:value-type="string">
            <text:p>SUBDIR CONTRATAC Y R.MAT.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5764.738" calcext:value-type="currency">
            <text:p>25.764,74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66</text:p>
          </table:table-cell>
          <table:table-cell table:style-name="ce51" office:value-type="string" calcext:value-type="string">
            <text:p>GUARDA MAYOR DE RECURSOS CINEG - GR. 2 - NIV. 11</text:p>
          </table:table-cell>
          <table:table-cell table:style-name="ce51" office:value-type="string" calcext:value-type="string">
            <text:p>U0011_0025</text:p>
          </table:table-cell>
          <table:table-cell table:style-name="ce51" office:value-type="string" calcext:value-type="string">
            <text:p>GERENCIA DE SEVILL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1733.04" calcext:value-type="currency">
            <text:p>21.733,04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67</text:p>
          </table:table-cell>
          <table:table-cell table:style-name="ce47" office:value-type="string" calcext:value-type="string">
            <text:p>AUXILIAR GESTION - GR. 3 - NIV. 09</text:p>
          </table:table-cell>
          <table:table-cell table:style-name="ce51" office:value-type="string" calcext:value-type="string">
            <text:p>U0011_0025</text:p>
          </table:table-cell>
          <table:table-cell table:style-name="ce51" office:value-type="string" calcext:value-type="string">
            <text:p>GERENCIA DE SEVILL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2528.24" calcext:value-type="currency">
            <text:p>22.528,24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37</text:p>
          </table:table-cell>
          <table:table-cell table:style-name="ce51" office:value-type="string" calcext:value-type="string">
            <text:p>SERVICIOS AMBIENTALE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3013.4566666667" calcext:value-type="currency">
            <text:p>23.013,46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3762.9747058824" calcext:value-type="currency">
            <text:p>23.762,97 €</text:p>
          </table:table-cell>
          <table:table-cell table:style-name="ce60" office:value-type="float" office:value="17" calcext:value-type="float">
            <text:p>17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47</text:p>
          </table:table-cell>
          <table:table-cell table:style-name="ce51" office:value-type="string" calcext:value-type="string">
            <text:p>SUBDIRECCION RECURSOS HUMANO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3438.4" calcext:value-type="currency">
            <text:p>23.438,40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54</text:p>
          </table:table-cell>
          <table:table-cell table:style-name="ce51" office:value-type="string" calcext:value-type="string">
            <text:p>COORD.TCA.(AGUA Y CAL AMB)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3801.3233333333" calcext:value-type="currency">
            <text:p>23.801,32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1</text:p>
          </table:table-cell>
          <table:table-cell table:style-name="ce51" office:value-type="string" calcext:value-type="string">
            <text:p>GEST. MEDIO HIDRICO Y ACT.CUE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2528.24" calcext:value-type="currency">
            <text:p>22.528,24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3</text:p>
          </table:table-cell>
          <table:table-cell table:style-name="ce51" office:value-type="string" calcext:value-type="string">
            <text:p>INFRAEST.O.FOREST Y PAISAJISM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4210.74" calcext:value-type="currency">
            <text:p>24.210,74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8</text:p>
          </table:table-cell>
          <table:table-cell table:style-name="ce51" office:value-type="string" calcext:value-type="string">
            <text:p>PROM.Y GEST RECURSOS NATURALE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3257.08" calcext:value-type="currency">
            <text:p>23.257,08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72</text:p>
          </table:table-cell>
          <table:table-cell table:style-name="ce51" office:value-type="string" calcext:value-type="string">
            <text:p>SUBDIR CONTRATAC Y R.MAT.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3190.794" calcext:value-type="currency">
            <text:p>23.190,79 €</text:p>
          </table:table-cell>
          <table:table-cell table:style-name="ce60" office:value-type="float" office:value="5" calcext:value-type="float">
            <text:p>5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73</text:p>
          </table:table-cell>
          <table:table-cell table:style-name="ce51" office:value-type="string" calcext:value-type="string">
            <text:p>SUBDIREC REC.FINANC.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2528.24" calcext:value-type="currency">
            <text:p>22.528,24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74</text:p>
          </table:table-cell>
          <table:table-cell table:style-name="ce51" office:value-type="string" calcext:value-type="string">
            <text:p>USO PUBLICO Y PART. SOCI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2891.8466666667" calcext:value-type="currency">
            <text:p>22.891,85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87</text:p>
          </table:table-cell>
          <table:table-cell table:style-name="ce51" office:value-type="string" calcext:value-type="string">
            <text:p>SUBD. S. TCOS Y PLANIFICACIO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3438.48" calcext:value-type="currency">
            <text:p>23.438,48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88</text:p>
          </table:table-cell>
          <table:table-cell table:style-name="ce51" office:value-type="string" calcext:value-type="string">
            <text:p>TECN. INFORMACIO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2528.24" calcext:value-type="currency">
            <text:p>22.528,24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89</text:p>
          </table:table-cell>
          <table:table-cell table:style-name="ce51" office:value-type="string" calcext:value-type="string">
            <text:p>COORD.TCA Y SEGURIDAD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3257.08" calcext:value-type="currency">
            <text:p>23.257,08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68</text:p>
          </table:table-cell>
          <table:table-cell table:style-name="ce51" office:value-type="string" calcext:value-type="string">
            <text:p>AUX MEDIO NAT - AUX BIO ALTURA - GR. 3 - NIV. 10</text:p>
          </table:table-cell>
          <table:table-cell table:style-name="ce51" office:value-type="string" calcext:value-type="string">
            <text:p>U0011_0025</text:p>
          </table:table-cell>
          <table:table-cell table:style-name="ce51" office:value-type="string" calcext:value-type="string">
            <text:p>GERENCIA DE SEVILL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2305.73" calcext:value-type="currency">
            <text:p>22.305,73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69</text:p>
          </table:table-cell>
          <table:table-cell table:style-name="ce47" office:value-type="string" calcext:value-type="string">
            <text:p>AUX MEDIO NAT - AUX BIO - GR. 3 - NIV. 10</text:p>
          </table:table-cell>
          <table:table-cell table:style-name="ce51" office:value-type="string" calcext:value-type="string">
            <text:p>U0011_0025</text:p>
          </table:table-cell>
          <table:table-cell table:style-name="ce51" office:value-type="string" calcext:value-type="string">
            <text:p>GERENCIA DE SEVILL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2257.84" calcext:value-type="currency">
            <text:p>22.257,84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3276.44" calcext:value-type="currency">
            <text:p>23.276,44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50</text:p>
          </table:table-cell>
          <table:table-cell table:style-name="ce51" office:value-type="string" calcext:value-type="string">
            <text:p>GEST. DE BIO Y GEO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1623.1333333333" calcext:value-type="currency">
            <text:p>21.623,13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68</text:p>
          </table:table-cell>
          <table:table-cell table:style-name="ce51" office:value-type="string" calcext:value-type="string">
            <text:p>PROM.Y GEST RECURSOS NATURALE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2688.93" calcext:value-type="currency">
            <text:p>22.688,93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70</text:p>
          </table:table-cell>
          <table:table-cell table:style-name="ce47" office:value-type="string" calcext:value-type="string">
            <text:p>AUX. OPERATIV - AUX. ANALISTA - GR. 3 - NIV. 10</text:p>
          </table:table-cell>
          <table:table-cell table:style-name="ce51" office:value-type="string" calcext:value-type="string">
            <text:p>U0011_0031</text:p>
          </table:table-cell>
          <table:table-cell table:style-name="ce51" office:value-type="string" calcext:value-type="string">
            <text:p>CONTROL AMBIENT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2306.97" calcext:value-type="currency">
            <text:p>22.306,97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50</text:p>
          </table:table-cell>
          <table:table-cell table:style-name="ce51" office:value-type="string" calcext:value-type="string">
            <text:p>GEST. DE BIO Y GEO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2306.97" calcext:value-type="currency">
            <text:p>22.306,97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73</text:p>
          </table:table-cell>
          <table:table-cell table:style-name="ce51" office:value-type="string" calcext:value-type="string">
            <text:p>B.F. CONDUCTOR/A - VEI - GR. 3 - NIV. 10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0972.0083535156" calcext:value-type="currency">
            <text:p>20.972,01 €</text:p>
          </table:table-cell>
          <table:table-cell table:style-name="ce60" office:value-type="float" office:value="32" calcext:value-type="float">
            <text:p>3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74</text:p>
          </table:table-cell>
          <table:table-cell table:style-name="ce51" office:value-type="string" calcext:value-type="string">
            <text:p>B.F. CONDUCTOR/A - TRANS RETEN - GR. 3 - NIV. 10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1800.7133333333" calcext:value-type="currency">
            <text:p>21.800,71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75</text:p>
          </table:table-cell>
          <table:table-cell table:style-name="ce51" office:value-type="string" calcext:value-type="string">
            <text:p>B.F. ESPECIALISTA BRICA - GR. 3 - NIV. 10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7955.9541463415" calcext:value-type="currency">
            <text:p>27.955,95 €</text:p>
          </table:table-cell>
          <table:table-cell table:style-name="ce60" office:value-type="float" office:value="41" calcext:value-type="float">
            <text:p>4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76</text:p>
          </table:table-cell>
          <table:table-cell table:style-name="ce47" office:value-type="string" calcext:value-type="string">
            <text:p>B.F. ESPECIALISTA FORESTAL - GR. 3 - NIV. 10</text:p>
          </table:table-cell>
          <table:table-cell table:style-name="ce51" office:value-type="string" calcext:value-type="string">
            <text:p>U0011_0025</text:p>
          </table:table-cell>
          <table:table-cell table:style-name="ce51" office:value-type="string" calcext:value-type="string">
            <text:p>GERENCIA DE SEVILL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5401.01" calcext:value-type="currency">
            <text:p>25.401,01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4059.2417391304" calcext:value-type="currency">
            <text:p>24.059,24 €</text:p>
          </table:table-cell>
          <table:table-cell table:style-name="ce60" office:value-type="float" office:value="23" calcext:value-type="float">
            <text:p>23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50</text:p>
          </table:table-cell>
          <table:table-cell table:style-name="ce51" office:value-type="string" calcext:value-type="string">
            <text:p>GEST. DE BIO Y GEO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5204.53" calcext:value-type="currency">
            <text:p>25.204,53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63</text:p>
          </table:table-cell>
          <table:table-cell table:style-name="ce51" office:value-type="string" calcext:value-type="string">
            <text:p>INFRAEST.O.FOREST Y PAISAJISM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5689.97" calcext:value-type="currency">
            <text:p>25.689,97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77</text:p>
          </table:table-cell>
          <table:table-cell table:style-name="ce47" office:value-type="string" calcext:value-type="string">
            <text:p>B.F. ESPECIALISTA P Y E - GR. 3 - NIV. 10</text:p>
          </table:table-cell>
          <table:table-cell table:style-name="ce51" office:value-type="string" calcext:value-type="string">
            <text:p>U0011_0031</text:p>
          </table:table-cell>
          <table:table-cell table:style-name="ce51" office:value-type="string" calcext:value-type="string">
            <text:p>CONTROL AMBIENT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3747.67" calcext:value-type="currency">
            <text:p>23.747,67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2927.7369417293" calcext:value-type="currency">
            <text:p>22.927,74 €</text:p>
          </table:table-cell>
          <table:table-cell table:style-name="ce60" office:value-type="float" office:value="133" calcext:value-type="float">
            <text:p>133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78</text:p>
          </table:table-cell>
          <table:table-cell table:style-name="ce51" office:value-type="string" calcext:value-type="string">
            <text:p>B.F. VIGILANTE - GR. 3 - NIV. 10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8470.67" calcext:value-type="currency">
            <text:p>28.470,67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80</text:p>
          </table:table-cell>
          <table:table-cell table:style-name="ce51" office:value-type="string" calcext:value-type="string">
            <text:p>AUX MEDIO NAT - AUX INVENTARIO - GR. 3 - NIV. 11</text:p>
          </table:table-cell>
          <table:table-cell table:style-name="ce51" office:value-type="string" calcext:value-type="string">
            <text:p>U0011_0063</text:p>
          </table:table-cell>
          <table:table-cell table:style-name="ce51" office:value-type="string" calcext:value-type="string">
            <text:p>INFRAEST.O.FOREST Y PAISAJISM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0289.43" calcext:value-type="currency">
            <text:p>20.289,43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81</text:p>
          </table:table-cell>
          <table:table-cell table:style-name="ce51" office:value-type="string" calcext:value-type="string">
            <text:p>GUARDA DE RECURSOS CINEGETICOS - GR. 3 - NIV. 11</text:p>
          </table:table-cell>
          <table:table-cell table:style-name="ce51" office:value-type="string" calcext:value-type="string">
            <text:p>U0011_0068</text:p>
          </table:table-cell>
          <table:table-cell table:style-name="ce51" office:value-type="string" calcext:value-type="string">
            <text:p>PROM.Y GEST RECURSOS NATURALE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0851.63" calcext:value-type="currency">
            <text:p>20.851,63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82</text:p>
          </table:table-cell>
          <table:table-cell table:style-name="ce51" office:value-type="string" calcext:value-type="string">
            <text:p>B.F. CONDUCTOR/A - UMMT/UNASIF - GR. 3 - NIV. 12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10327.92" calcext:value-type="currency">
            <text:p>10.327,92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83</text:p>
          </table:table-cell>
          <table:table-cell table:style-name="ce51" office:value-type="string" calcext:value-type="string">
            <text:p>B.F. CONDUCTOR/A - TRANS RETEN - GR. 3 - NIV. 12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1261.4717083333" calcext:value-type="currency">
            <text:p>21.261,47 €</text:p>
          </table:table-cell>
          <table:table-cell table:style-name="ce60" office:value-type="float" office:value="6" calcext:value-type="float">
            <text:p>6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85</text:p>
          </table:table-cell>
          <table:table-cell table:style-name="ce47" office:value-type="string" calcext:value-type="string">
            <text:p>AUX MEDIO NAT - CAPATAZ CUADR - GR. 3 - NIV. 13</text:p>
          </table:table-cell>
          <table:table-cell table:style-name="ce51" office:value-type="string" calcext:value-type="string">
            <text:p>U0011_0025</text:p>
          </table:table-cell>
          <table:table-cell table:style-name="ce51" office:value-type="string" calcext:value-type="string">
            <text:p>GERENCIA DE SEVILL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18995.24" calcext:value-type="currency">
            <text:p>18.995,24 €</text:p>
          </table:table-cell>
          <table:table-cell table:style-name="ce60" office:value-type="float" office:value="4" calcext:value-type="float">
            <text:p>4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37</text:p>
          </table:table-cell>
          <table:table-cell table:style-name="ce51" office:value-type="string" calcext:value-type="string">
            <text:p>SERVICIOS AMBIENTALE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19040.09" calcext:value-type="currency">
            <text:p>19.040,09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68</text:p>
          </table:table-cell>
          <table:table-cell table:style-name="ce51" office:value-type="string" calcext:value-type="string">
            <text:p>PROM.Y GEST RECURSOS NATURALE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19010.19" calcext:value-type="currency">
            <text:p>19.010,19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88</text:p>
          </table:table-cell>
          <table:table-cell table:style-name="ce51" office:value-type="string" calcext:value-type="string">
            <text:p>OF. PRIMERA - MTTO. INSTALACIONES - GR. 3 - NIV. 13</text:p>
          </table:table-cell>
          <table:table-cell table:style-name="ce51" office:value-type="string" calcext:value-type="string">
            <text:p>U0011_0063</text:p>
          </table:table-cell>
          <table:table-cell table:style-name="ce51" office:value-type="string" calcext:value-type="string">
            <text:p>INFRAEST.O.FOREST Y PAISAJISM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18519.95" calcext:value-type="currency">
            <text:p>18.519,95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92</text:p>
          </table:table-cell>
          <table:table-cell table:style-name="ce47" office:value-type="string" calcext:value-type="string">
            <text:p>B.F. ESPECIALISTA FORESTAL - GR. 3 - NIV. 14</text:p>
          </table:table-cell>
          <table:table-cell table:style-name="ce51" office:value-type="string" calcext:value-type="string">
            <text:p>U0011_0025</text:p>
          </table:table-cell>
          <table:table-cell table:style-name="ce51" office:value-type="string" calcext:value-type="string">
            <text:p>GERENCIA DE SEVILL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18483.9075" calcext:value-type="currency">
            <text:p>18.483,91 €</text:p>
          </table:table-cell>
          <table:table-cell table:style-name="ce60" office:value-type="float" office:value="4" calcext:value-type="float">
            <text:p>4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37</text:p>
          </table:table-cell>
          <table:table-cell table:style-name="ce51" office:value-type="string" calcext:value-type="string">
            <text:p>SERVICIOS AMBIENTALE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18152.56" calcext:value-type="currency">
            <text:p>18.152,56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15866.0068154762" calcext:value-type="currency">
            <text:p>15.866,01 €</text:p>
          </table:table-cell>
          <table:table-cell table:style-name="ce60" office:value-type="float" office:value="42" calcext:value-type="float">
            <text:p>4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63</text:p>
          </table:table-cell>
          <table:table-cell table:style-name="ce51" office:value-type="string" calcext:value-type="string">
            <text:p>INFRAEST.O.FOREST Y PAISAJISM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18198.7666666667" calcext:value-type="currency">
            <text:p>18.198,77 €</text:p>
          </table:table-cell>
          <table:table-cell table:style-name="ce60" office:value-type="float" office:value="6" calcext:value-type="float">
            <text:p>6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93</text:p>
          </table:table-cell>
          <table:table-cell table:style-name="ce47" office:value-type="string" calcext:value-type="string">
            <text:p>AUXILIAR BASE - GR. 4 - NIV. 11</text:p>
          </table:table-cell>
          <table:table-cell table:style-name="ce51" office:value-type="string" calcext:value-type="string">
            <text:p>U0011_0013</text:p>
          </table:table-cell>
          <table:table-cell table:style-name="ce51" office:value-type="string" calcext:value-type="string">
            <text:p>DIRECCION GERENCI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básica o equivalente</text:p>
          </table:table-cell>
          <table:table-cell table:style-name="ce57" office:value-type="currency" office:currency="EUR" office:value="22809.03" calcext:value-type="currency">
            <text:p>22.809,03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37</text:p>
          </table:table-cell>
          <table:table-cell table:style-name="ce51" office:value-type="string" calcext:value-type="string">
            <text:p>SERVICIOS AMBIENTALES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básica o equivalente</text:p>
          </table:table-cell>
          <table:table-cell table:style-name="ce57" office:value-type="currency" office:currency="EUR" office:value="19930.41" calcext:value-type="currency">
            <text:p>19.930,41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64</text:p>
          </table:table-cell>
          <table:table-cell table:style-name="ce51" office:value-type="string" calcext:value-type="string">
            <text:p>O.TCA Y D. FACULTATIV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básica o equivalente</text:p>
          </table:table-cell>
          <table:table-cell table:style-name="ce57" office:value-type="currency" office:currency="EUR" office:value="10273.09" calcext:value-type="currency">
            <text:p>10.273,09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72</text:p>
          </table:table-cell>
          <table:table-cell table:style-name="ce51" office:value-type="string" calcext:value-type="string">
            <text:p>SUBDIR CONTRATAC Y R.MAT.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básica o equivalente</text:p>
          </table:table-cell>
          <table:table-cell table:style-name="ce57" office:value-type="currency" office:currency="EUR" office:value="25526.7869166667" calcext:value-type="currency">
            <text:p>25.526,79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87</text:p>
          </table:table-cell>
          <table:table-cell table:style-name="ce51" office:value-type="string" calcext:value-type="string">
            <text:p>SUBD. S. TCOS Y PLANIFICACION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básica o equivalente</text:p>
          </table:table-cell>
          <table:table-cell table:style-name="ce57" office:value-type="currency" office:currency="EUR" office:value="26226.46" calcext:value-type="currency">
            <text:p>26.226,46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95</text:p>
          </table:table-cell>
          <table:table-cell table:style-name="ce51" office:value-type="string" calcext:value-type="string">
            <text:p>OPERARIO BASE - COND. CAMION - GR. 4 - NIV. 12</text:p>
          </table:table-cell>
          <table:table-cell table:style-name="ce51" office:value-type="string" calcext:value-type="string">
            <text:p>U0011_0063</text:p>
          </table:table-cell>
          <table:table-cell table:style-name="ce51" office:value-type="string" calcext:value-type="string">
            <text:p>INFRAEST.O.FOREST Y PAISAJISM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básica o equivalente</text:p>
          </table:table-cell>
          <table:table-cell table:style-name="ce57" office:value-type="currency" office:currency="EUR" office:value="18301.815" calcext:value-type="currency">
            <text:p>18.301,82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0996</text:p>
          </table:table-cell>
          <table:table-cell table:style-name="ce47" office:value-type="string" calcext:value-type="string">
            <text:p>OPERARIO BASE - BOTANICO - GR. 4 - NIV. 12</text:p>
          </table:table-cell>
          <table:table-cell table:style-name="ce51" office:value-type="string" calcext:value-type="string">
            <text:p>U0011_0050</text:p>
          </table:table-cell>
          <table:table-cell table:style-name="ce51" office:value-type="string" calcext:value-type="string">
            <text:p>GEST. DE BIO Y GEO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básica o equivalente</text:p>
          </table:table-cell>
          <table:table-cell table:style-name="ce57" office:value-type="currency" office:currency="EUR" office:value="18122.575768125" calcext:value-type="currency">
            <text:p>18.122,58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63</text:p>
          </table:table-cell>
          <table:table-cell table:style-name="ce51" office:value-type="string" calcext:value-type="string">
            <text:p>INFRAEST.O.FOREST Y PAISAJISM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básica o equivalente</text:p>
          </table:table-cell>
          <table:table-cell table:style-name="ce57" office:value-type="currency" office:currency="EUR" office:value="17898.49" calcext:value-type="currency">
            <text:p>17.898,49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0998</text:p>
          </table:table-cell>
          <table:table-cell table:style-name="ce51" office:value-type="string" calcext:value-type="string">
            <text:p>B.F. ESPECIALISTA FORESTAL - GR. 4 - NIV. 14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básica o equivalente</text:p>
          </table:table-cell>
          <table:table-cell table:style-name="ce57" office:value-type="currency" office:currency="EUR" office:value="8427.86" calcext:value-type="currency">
            <text:p>8.427,86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1000</text:p>
          </table:table-cell>
          <table:table-cell table:style-name="ce47" office:value-type="string" calcext:value-type="string">
            <text:p>TELEOPERADOR/A - GR. 4 - NIV. 14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básica o equivalente</text:p>
          </table:table-cell>
          <table:table-cell table:style-name="ce57" office:value-type="currency" office:currency="EUR" office:value="13282.34" calcext:value-type="currency">
            <text:p>13.282,34 €</text:p>
          </table:table-cell>
          <table:table-cell table:style-name="ce60" office:value-type="float" office:value="4" calcext:value-type="float">
            <text:p>4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74</text:p>
          </table:table-cell>
          <table:table-cell table:style-name="ce51" office:value-type="string" calcext:value-type="string">
            <text:p>USO PUBLICO Y PART. SOCI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básica o equivalente</text:p>
          </table:table-cell>
          <table:table-cell table:style-name="ce57" office:value-type="currency" office:currency="EUR" office:value="16917.55" calcext:value-type="currency">
            <text:p>16.917,55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1005</text:p>
          </table:table-cell>
          <table:table-cell table:style-name="ce47" office:value-type="string" calcext:value-type="string">
            <text:p>OPERARIO BASE - GR. 4 - NIV. 15</text:p>
          </table:table-cell>
          <table:table-cell table:style-name="ce51" office:value-type="string" calcext:value-type="string">
            <text:p>U0011_0025</text:p>
          </table:table-cell>
          <table:table-cell table:style-name="ce51" office:value-type="string" calcext:value-type="string">
            <text:p>GERENCIA DE SEVILL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básica o equivalente</text:p>
          </table:table-cell>
          <table:table-cell table:style-name="ce57" office:value-type="currency" office:currency="EUR" office:value="16480.2" calcext:value-type="currency">
            <text:p>16.480,20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63</text:p>
          </table:table-cell>
          <table:table-cell table:style-name="ce51" office:value-type="string" calcext:value-type="string">
            <text:p>INFRAEST.O.FOREST Y PAISAJISM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básica o equivalente</text:p>
          </table:table-cell>
          <table:table-cell table:style-name="ce57" office:value-type="currency" office:currency="EUR" office:value="16726.63" calcext:value-type="currency">
            <text:p>16.726,63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06</text:p>
          </table:table-cell>
          <table:table-cell table:style-name="ce51" office:value-type="string" calcext:value-type="string">
            <text:p>B.F. VIGILANTE - GR. 4 - NIV. 14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básica o equivalente</text:p>
          </table:table-cell>
          <table:table-cell table:style-name="ce57" office:value-type="currency" office:currency="EUR" office:value="8641.98125" calcext:value-type="currency">
            <text:p>8.641,98 €</text:p>
          </table:table-cell>
          <table:table-cell table:style-name="ce60" office:value-type="float" office:value="32" calcext:value-type="float">
            <text:p>3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08</text:p>
          </table:table-cell>
          <table:table-cell table:style-name="ce51" office:value-type="string" calcext:value-type="string">
            <text:p>B.F. ESPECIALISTA FORESTAL - GR. 3 - NIV. 12</text:p>
          </table:table-cell>
          <table:table-cell table:style-name="ce51" office:value-type="string" calcext:value-type="string">
            <text:p>U0011_0050</text:p>
          </table:table-cell>
          <table:table-cell table:style-name="ce51" office:value-type="string" calcext:value-type="string">
            <text:p>GEST. DE BIO Y GEO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0849.03" calcext:value-type="currency">
            <text:p>20.849,03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7" office:value-type="string" calcext:value-type="string">
            <text:p>P0011_1012</text:p>
          </table:table-cell>
          <table:table-cell table:style-name="ce47" office:value-type="string" calcext:value-type="string">
            <text:p>B.F. ESPECIALISTA FORESTAL - GR. 2 - NIV. 10</text:p>
          </table:table-cell>
          <table:table-cell table:style-name="ce51" office:value-type="string" calcext:value-type="string">
            <text:p>U0011_0025</text:p>
          </table:table-cell>
          <table:table-cell table:style-name="ce51" office:value-type="string" calcext:value-type="string">
            <text:p>GERENCIA DE SEVILLA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9007.68" calcext:value-type="currency">
            <text:p>29.007,68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8508.48625" calcext:value-type="currency">
            <text:p>28.508,49 €</text:p>
          </table:table-cell>
          <table:table-cell table:style-name="ce60" office:value-type="float" office:value="8" calcext:value-type="float">
            <text:p>8</text:p>
          </table:table-cell>
        </table:table-row>
        <table:table-row table:style-name="ro1">
          <table:table-cell table:style-name="ce44"/>
          <table:table-cell table:style-name="ce48" table:number-columns-repeated="5"/>
          <table:table-cell table:style-name="ce51" office:value-type="string" calcext:value-type="string">
            <text:p>U0011_0050</text:p>
          </table:table-cell>
          <table:table-cell table:style-name="ce51" office:value-type="string" calcext:value-type="string">
            <text:p>GEST. DE BIO Y GEO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9827.115" calcext:value-type="currency">
            <text:p>29.827,12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49" table:number-columns-repeated="2"/>
          <table:table-cell table:style-name="ce51" office:value-type="string" calcext:value-type="string">
            <text:p>U0011_0072</text:p>
          </table:table-cell>
          <table:table-cell table:style-name="ce51" office:value-type="string" calcext:value-type="string">
            <text:p>SUBDIR CONTRATAC Y R.MAT.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31639.13" calcext:value-type="currency">
            <text:p>31.639,13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16</text:p>
          </table:table-cell>
          <table:table-cell table:style-name="ce51" office:value-type="string" calcext:value-type="string">
            <text:p>B.F. TOP COP/COR - GR. 1 - NIV. 03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8738.4" calcext:value-type="currency">
            <text:p>48.738,40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24</text:p>
          </table:table-cell>
          <table:table-cell table:style-name="ce51" office:value-type="string" calcext:value-type="string">
            <text:p>TELEOPERADOR/A - GR. 3 - NIV. 14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19958.77" calcext:value-type="currency">
            <text:p>19.958,77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28</text:p>
          </table:table-cell>
          <table:table-cell table:style-name="ce51" office:value-type="string" calcext:value-type="string">
            <text:p>B.F. TOP CEDEFO - GR. 1 - NIV. 04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3695.4466666667" calcext:value-type="currency">
            <text:p>43.695,45 €</text:p>
          </table:table-cell>
          <table:table-cell table:style-name="ce60" office:value-type="float" office:value="6" calcext:value-type="float">
            <text:p>6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33</text:p>
          </table:table-cell>
          <table:table-cell table:style-name="ce51" office:value-type="string" calcext:value-type="string">
            <text:p>TELEOPERADOR/A - GR. 3 - NIV. 10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4918.32" calcext:value-type="currency">
            <text:p>24.918,32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36</text:p>
          </table:table-cell>
          <table:table-cell table:style-name="ce51" office:value-type="string" calcext:value-type="string">
            <text:p>B.F. CONDUCTOR/A - UMMT/UNASIF - GR. 3 - NIV. 11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1162.06" calcext:value-type="currency">
            <text:p>21.162,06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39</text:p>
          </table:table-cell>
          <table:table-cell table:style-name="ce51" office:value-type="string" calcext:value-type="string">
            <text:p>B.F. ESPECIALISTA FORESTAL - GR. 3 - NIV. 13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19168.81" calcext:value-type="currency">
            <text:p>19.168,81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48</text:p>
          </table:table-cell>
          <table:table-cell table:style-name="ce51" office:value-type="string" calcext:value-type="string">
            <text:p>B.F. TOP ANALISTA - GR. 1 - NIV. 04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1743.0616666667" calcext:value-type="currency">
            <text:p>41.743,06 €</text:p>
          </table:table-cell>
          <table:table-cell table:style-name="ce60" office:value-type="float" office:value="6" calcext:value-type="float">
            <text:p>6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49</text:p>
          </table:table-cell>
          <table:table-cell table:style-name="ce51" office:value-type="string" calcext:value-type="string">
            <text:p>B.F. TOP BRICA - GR. 1 - NIV. 04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6634.8966666667" calcext:value-type="currency">
            <text:p>46.634,90 €</text:p>
          </table:table-cell>
          <table:table-cell table:style-name="ce60" office:value-type="float" office:value="3" calcext:value-type="float">
            <text:p>3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50</text:p>
          </table:table-cell>
          <table:table-cell table:style-name="ce51" office:value-type="string" calcext:value-type="string">
            <text:p>B.F. TOP MMAA - GR. 1 - NIV. 04</text:p>
          </table:table-cell>
          <table:table-cell table:style-name="ce51" office:value-type="string" calcext:value-type="string">
            <text:p>U0011_0040</text:p>
          </table:table-cell>
          <table:table-cell table:style-name="ce51" office:value-type="string" calcext:value-type="string">
            <text:p>SUBD INCEND FOREST Y EMERG AMB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1264.866" calcext:value-type="currency">
            <text:p>41.264,87 €</text:p>
          </table:table-cell>
          <table:table-cell table:style-name="ce60" office:value-type="float" office:value="5" calcext:value-type="float">
            <text:p>5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052</text:p>
          </table:table-cell>
          <table:table-cell table:style-name="ce51" office:value-type="string" calcext:value-type="string">
            <text:p>B.F. VIGILANTE - GR. 3 - NIV. 13</text:p>
          </table:table-cell>
          <table:table-cell table:style-name="ce51" office:value-type="string" calcext:value-type="string">
            <text:p>U0011_0050</text:p>
          </table:table-cell>
          <table:table-cell table:style-name="ce51" office:value-type="string" calcext:value-type="string">
            <text:p>GEST. DE BIO Y GEO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19483.31" calcext:value-type="currency">
            <text:p>19.483,31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120</text:p>
          </table:table-cell>
          <table:table-cell table:style-name="ce51" office:value-type="string" calcext:value-type="string">
            <text:p>SUBDIRECTOR/A GENERAL</text:p>
          </table:table-cell>
          <table:table-cell table:style-name="ce51" office:value-type="string" calcext:value-type="string">
            <text:p>U0011_0046</text:p>
          </table:table-cell>
          <table:table-cell table:style-name="ce51" office:value-type="string" calcext:value-type="string">
            <text:p>SUBDIRECCION GENERAL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61785.5" calcext:value-type="currency">
            <text:p>61.785,50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121</text:p>
          </table:table-cell>
          <table:table-cell table:style-name="ce51" office:value-type="string" calcext:value-type="string">
            <text:p>RESPONSABLE ADMINISTRACION</text:p>
          </table:table-cell>
          <table:table-cell table:style-name="ce51" office:value-type="string" calcext:value-type="string">
            <text:p>U0011_0054</text:p>
          </table:table-cell>
          <table:table-cell table:style-name="ce51" office:value-type="string" calcext:value-type="string">
            <text:p>COORD.TCA.(AGUA Y CAL AMB)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3670.72" calcext:value-type="currency">
            <text:p>43.670,72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123</text:p>
          </table:table-cell>
          <table:table-cell table:style-name="ce51" office:value-type="string" calcext:value-type="string">
            <text:p>RESPONSABLE LABORATORIO</text:p>
          </table:table-cell>
          <table:table-cell table:style-name="ce51" office:value-type="string" calcext:value-type="string">
            <text:p>U0011_0054</text:p>
          </table:table-cell>
          <table:table-cell table:style-name="ce51" office:value-type="string" calcext:value-type="string">
            <text:p>COORD.TCA.(AGUA Y CAL AMB)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7715.55" calcext:value-type="currency">
            <text:p>37.715,55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126</text:p>
          </table:table-cell>
          <table:table-cell table:style-name="ce51" office:value-type="string" calcext:value-type="string">
            <text:p>INVESTIGADOR 1</text:p>
          </table:table-cell>
          <table:table-cell table:style-name="ce51" office:value-type="string" calcext:value-type="string">
            <text:p>U0011_0054</text:p>
          </table:table-cell>
          <table:table-cell table:style-name="ce51" office:value-type="string" calcext:value-type="string">
            <text:p>COORD.TCA.(AGUA Y CAL AMB)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39811.1" calcext:value-type="currency">
            <text:p>39.811,10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128</text:p>
          </table:table-cell>
          <table:table-cell table:style-name="ce51" office:value-type="string" calcext:value-type="string">
            <text:p>TECNICO SUPERIOR 1</text:p>
          </table:table-cell>
          <table:table-cell table:style-name="ce51" office:value-type="string" calcext:value-type="string">
            <text:p>U0011_0054</text:p>
          </table:table-cell>
          <table:table-cell table:style-name="ce51" office:value-type="string" calcext:value-type="string">
            <text:p>COORD.TCA.(AGUA Y CAL AMB)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universitaria</text:p>
          </table:table-cell>
          <table:table-cell table:style-name="ce57" office:value-type="currency" office:currency="EUR" office:value="42694.295" calcext:value-type="currency">
            <text:p>42.694,30 €</text:p>
          </table:table-cell>
          <table:table-cell table:style-name="ce60" office:value-type="float" office:value="4" calcext:value-type="float">
            <text:p>4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132</text:p>
          </table:table-cell>
          <table:table-cell table:style-name="ce51" office:value-type="string" calcext:value-type="string">
            <text:p>OPERARIO DE PLANTA 1</text:p>
          </table:table-cell>
          <table:table-cell table:style-name="ce51" office:value-type="string" calcext:value-type="string">
            <text:p>U0011_0054</text:p>
          </table:table-cell>
          <table:table-cell table:style-name="ce51" office:value-type="string" calcext:value-type="string">
            <text:p>COORD.TCA.(AGUA Y CAL AMB)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2579.25" calcext:value-type="currency">
            <text:p>22.579,25 €</text:p>
          </table:table-cell>
          <table:table-cell table:style-name="ce60" office:value-type="float" office:value="2" calcext:value-type="float">
            <text:p>2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134</text:p>
          </table:table-cell>
          <table:table-cell table:style-name="ce51" office:value-type="string" calcext:value-type="string">
            <text:p>OPERARIO LABORATORIO</text:p>
          </table:table-cell>
          <table:table-cell table:style-name="ce51" office:value-type="string" calcext:value-type="string">
            <text:p>U0011_0054</text:p>
          </table:table-cell>
          <table:table-cell table:style-name="ce51" office:value-type="string" calcext:value-type="string">
            <text:p>COORD.TCA.(AGUA Y CAL AMB)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Superior o equivalente</text:p>
          </table:table-cell>
          <table:table-cell table:style-name="ce57" office:value-type="currency" office:currency="EUR" office:value="23990.32" calcext:value-type="currency">
            <text:p>23.990,32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8" table:number-columns-repeated="3"/>
          <table:table-cell table:style-name="ce51" office:value-type="string" calcext:value-type="string">
            <text:p>P0011_1135</text:p>
          </table:table-cell>
          <table:table-cell table:style-name="ce51" office:value-type="string" calcext:value-type="string">
            <text:p>SECRETARIO</text:p>
          </table:table-cell>
          <table:table-cell table:style-name="ce51" office:value-type="string" calcext:value-type="string">
            <text:p>U0011_0054</text:p>
          </table:table-cell>
          <table:table-cell table:style-name="ce51" office:value-type="string" calcext:value-type="string">
            <text:p>COORD.TCA.(AGUA Y CAL AMB)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de Ciclo formativo de Grado Medio o equivalente/Bachillerato, BUP, COU</text:p>
          </table:table-cell>
          <table:table-cell table:style-name="ce57" office:value-type="currency" office:currency="EUR" office:value="23202.28" calcext:value-type="currency">
            <text:p>23.202,28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4"/>
          <table:table-cell table:style-name="ce49" table:number-columns-repeated="3"/>
          <table:table-cell table:style-name="ce51" office:value-type="string" calcext:value-type="string">
            <text:p>P0011_1136</text:p>
          </table:table-cell>
          <table:table-cell table:style-name="ce51" office:value-type="string" calcext:value-type="string">
            <text:p>OPERARIO DE LIMPIEZA</text:p>
          </table:table-cell>
          <table:table-cell table:style-name="ce51" office:value-type="string" calcext:value-type="string">
            <text:p>U0011_0054</text:p>
          </table:table-cell>
          <table:table-cell table:style-name="ce51" office:value-type="string" calcext:value-type="string">
            <text:p>COORD.TCA.(AGUA Y CAL AMB)</text:p>
          </table:table-cell>
          <table:table-cell table:style-name="ce51" office:value-type="string" calcext:value-type="string">
            <text:p>Promoción Interna (PI) / Oferta de Empleo Público (OEP)</text:p>
          </table:table-cell>
          <table:table-cell table:style-name="ce51" office:value-type="string" calcext:value-type="string">
            <text:p>Titulación básica o equivalente</text:p>
          </table:table-cell>
          <table:table-cell table:style-name="ce57" office:value-type="currency" office:currency="EUR" office:value="4829.47" calcext:value-type="currency">
            <text:p>4.829,47 €</text:p>
          </table:table-cell>
          <table:table-cell table:style-name="ce60" office:value-type="float" office:value="1" calcext:value-type="float">
            <text:p>1</text:p>
          </table:table-cell>
        </table:table-row>
        <table:table-row table:style-name="ro1">
          <table:table-cell table:style-name="ce45" office:value-type="string" calcext:value-type="string">
            <text:p>Total general</text:p>
          </table:table-cell>
          <table:table-cell table:style-name="ce50" table:number-columns-repeated="9"/>
          <table:table-cell table:style-name="ce58"/>
          <table:table-cell table:style-name="ce60" office:value-type="float" office:value="5354" calcext:value-type="float">
            <text:p>5354</text:p>
          </table:table-cell>
        </table:table-row>
        <table:table-row table:style-name="ro1" table:number-rows-repeated="1047734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1">
      <number:number number:decimal-places="4" number:min-decimal-places="4" number:min-integer-digits="1"/>
      <number:text>%</number:text>
    </number:percentage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date-style style:name="N14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$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6P0"/>
    </number:currency-style>
    <style:style style:name="Default" style:family="table-cell">
      <style:table-cell-properties fo:padding="0.071cm" style:rotation-align="none"/>
      <style:text-properties fo:color="#333333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8">00/00/0000</text:date>, <text:time style:data-style-name="N2" text:time-value="13:13:33.96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atálogo" style:display-name="PageStyle_Catálog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09:32:32.850000000</meta:creation-date>
    <dc:date>2024-07-08T08:31:33.396000000</dc:date>
    <meta:editing-duration>PT11M16S</meta:editing-duration>
    <meta:editing-cycles>3</meta:editing-cycles>
    <meta:generator>LibreOffice/24.2.3.2$Windows_X86_64 LibreOffice_project/433d9c2ded56988e8a90e6b2e771ee4e6a5ab2ba</meta:generator>
    <meta:document-statistic meta:table-count="1" meta:cell-count="5865" meta:object-count="0"/>
  </office:meta>
</office:document-meta>
</file>