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2cm"/>
    </style:style>
    <style:style style:name="co2" style:family="table-column">
      <style:table-column-properties fo:break-before="auto" style:column-width="10.71cm"/>
    </style:style>
    <style:style style:name="co3" style:family="table-column">
      <style:table-column-properties fo:break-before="auto" style:column-width="9.731cm"/>
    </style:style>
    <style:style style:name="co4" style:family="table-column">
      <style:table-column-properties fo:break-before="auto" style:column-width="5.955cm"/>
    </style:style>
    <style:style style:name="co5" style:family="table-column">
      <style:table-column-properties fo:break-before="auto" style:column-width="2.992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2.23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33cccc" fo:background-color="#33cccc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" style:family="table-cell" style:parent-style-name="Excel_5f_BuiltIn_5f_Currency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Currency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33cccc" fo:background-color="#33cccc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ce1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0066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row table:style-name="ro1">
          <table:table-cell table:style-name="ce1" office:value-type="string">
            <text:p>LISTADO CATÁLOGO DE PUESTOS ASSDA TERCER TRIMESTRE AÑO 2024</text:p>
          </table:table-cell>
          <table:table-cell/>
          <table:table-cell table:style-name="ce7" office:value-type="string">
            <text:p>ACTUALIZADO A 30/09/2024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>
            <text:p>Código identificativo del Puesto de Trabajo</text:p>
          </table:table-cell>
          <table:table-cell table:style-name="ce3" office:value-type="string">
            <text:p>Denominación del Puesto de Trabajo</text:p>
          </table:table-cell>
          <table:table-cell table:style-name="ce3" office:value-type="string">
            <text:p>Formación académica general requerida</text:p>
          </table:table-cell>
          <table:table-cell table:style-name="ce3" office:value-type="string">
            <text:p>Sistema de acceso al Puesto de Trabajo</text:p>
          </table:table-cell>
          <table:table-cell table:style-name="ce3" office:value-type="string">
            <text:p>Provincia</text:p>
          </table:table-cell>
          <table:table-cell table:style-name="ce3" office:value-type="string">
            <text:p>Retribuciones del Puesto de Trabajo</text:p>
          </table:table-cell>
          <table:table-cell table:style-name="ce9" office:value-type="string">
            <text:p>N.º Plazas Dotadas Tercer Trimestre 2024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65">
            <text:p>P0013_0065 </text:p>
          </table:table-cell>
          <table:table-cell table:style-name="ce6" office:value-type="string" office:string-value="DIRECTOR GERENTE">
            <text:p>DIRECTOR GERENTE </text:p>
          </table:table-cell>
          <table:table-cell table:style-name="ce8" office:value-type="string">
            <text:p>Titulación universitaria</text:p>
          </table:table-cell>
          <table:table-cell table:style-name="ce4" office:value-type="string" office:string-value="Puesto de Libre Designación (PLD)">
            <text:p>Puesto de Libre Designación (PLD) </text:p>
          </table:table-cell>
          <table:table-cell table:style-name="ce4" office:value-type="string">
            <text:p>Sevilla</text:p>
          </table:table-cell>
          <table:table-cell table:style-name="ce4" office:value-type="currency" office:currency="EUR" office:value="68238.48">
            <text:p>68.238,48 € </text:p>
          </table:table-cell>
          <table:table-cell table:style-name="ce10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84">
            <text:p>P0013_0084 </text:p>
          </table:table-cell>
          <table:table-cell table:style-name="ce6" office:value-type="string" office:string-value="JEFATURA- TITULADA/O SUPERIOR">
            <text:p>JEFATURA- TITULADA/O SUPERIOR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Puesto de Libre Designación (PLD)</text:p>
          </table:table-cell>
          <table:table-cell table:style-name="ce4" office:value-type="string">
            <text:p>Sevilla</text:p>
          </table:table-cell>
          <table:table-cell table:style-name="ce4" office:value-type="currency" office:currency="EUR" office:value="57864.6">
            <text:p>57.864,60 € </text:p>
          </table:table-cell>
          <table:table-cell table:style-name="ce11" office:value-type="float" office:value="11">
            <text:p>1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88">
            <text:p>P0013_0088 </text:p>
          </table:table-cell>
          <table:table-cell table:style-name="ce6" office:value-type="string" office:string-value="DIREC. TEC. COMISIONADO POLIGONO SUR">
            <text:p>DIREC. TEC. COMISIONADO POLIGONO SUR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Puesto de Libre Designación (PLD)</text:p>
          </table:table-cell>
          <table:table-cell table:style-name="ce4" office:value-type="string">
            <text:p>Sevilla</text:p>
          </table:table-cell>
          <table:table-cell table:style-name="ce4" office:value-type="currency" office:currency="EUR" office:value="57864.6">
            <text:p>57.864,60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90">
            <text:p>P0013_0090 </text:p>
          </table:table-cell>
          <table:table-cell table:style-name="ce6" office:value-type="string" office:string-value="DIRECTOR/A COM. TERAP.- PSICOLOGA/O-">
            <text:p>DIRECTOR/A COM. TERAP.- PSICOLOGA/O-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Puesto de Libre Designación (PLD)</text:p>
          </table:table-cell>
          <table:table-cell table:style-name="ce4" office:value-type="string">
            <text:p>Huelva</text:p>
          </table:table-cell>
          <table:table-cell table:style-name="ce4" office:value-type="currency" office:currency="EUR" office:value="47626.9">
            <text:p>47.626,90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90">
            <text:p>P0013_0090 </text:p>
          </table:table-cell>
          <table:table-cell table:style-name="ce6" office:value-type="string" office:string-value="DIRECTOR/A COM. TERAP.- PSICOLOGA/O-">
            <text:p>DIRECTOR/A COM. TERAP.- PSICOLOGA/O-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Puesto de Libre Designación (PLD)</text:p>
          </table:table-cell>
          <table:table-cell table:style-name="ce4" office:value-type="string">
            <text:p>Sevilla</text:p>
          </table:table-cell>
          <table:table-cell table:style-name="ce4" office:value-type="currency" office:currency="EUR" office:value="47626.9">
            <text:p>47.626,90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15">
            <text:p>P0013_0115 </text:p>
          </table:table-cell>
          <table:table-cell table:style-name="ce6" office:value-type="string" office:string-value="DIRECTOR/A COM. TERAP.- ENFERMERO/A-">
            <text:p>DIRECTOR/A COM. TERAP.- ENFERMERO/A-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Puesto de Libre Designación (PLD)</text:p>
          </table:table-cell>
          <table:table-cell table:style-name="ce4" office:value-type="string">
            <text:p>Huelva</text:p>
          </table:table-cell>
          <table:table-cell table:style-name="ce4" office:value-type="currency" office:currency="EUR" office:value="47626.9">
            <text:p>47.626,90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16">
            <text:p>P0013_0116 </text:p>
          </table:table-cell>
          <table:table-cell table:style-name="ce6" office:value-type="string" office:string-value="DIRECTOR/A COM. TERAP.- TIT. MEDIO/A">
            <text:p>DIRECTOR/A COM. TERAP.- TIT. MEDIO/A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Puesto de Libre Designación (PLD)</text:p>
          </table:table-cell>
          <table:table-cell table:style-name="ce4" office:value-type="string">
            <text:p>Cádiz</text:p>
          </table:table-cell>
          <table:table-cell table:style-name="ce4" office:value-type="currency" office:currency="EUR" office:value="47626.9">
            <text:p>47.626,90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16">
            <text:p>P0013_0116 </text:p>
          </table:table-cell>
          <table:table-cell table:style-name="ce6" office:value-type="string" office:string-value="DIRECTOR/A COM. TERAP.- TIT. MEDIO/A">
            <text:p>DIRECTOR/A COM. TERAP.- TIT. MEDIO/A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Puesto de Libre Designación (PLD)</text:p>
          </table:table-cell>
          <table:table-cell table:style-name="ce4" office:value-type="string" office:string-value="Málaga">
            <text:p>Málaga </text:p>
          </table:table-cell>
          <table:table-cell table:style-name="ce4" office:value-type="currency" office:currency="EUR" office:value="47626.9">
            <text:p>47.626,90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17">
            <text:p>P0013_0117 </text:p>
          </table:table-cell>
          <table:table-cell table:style-name="ce6" office:value-type="string" office:string-value="DIRECTOR/A COM. TERAP.- TRA. SOCIAL">
            <text:p>DIRECTOR/A COM. TERAP.- TRA. SOCIAL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Puesto de Libre Designación (PLD)</text:p>
          </table:table-cell>
          <table:table-cell table:style-name="ce4" office:value-type="string">
            <text:p>Cádiz</text:p>
          </table:table-cell>
          <table:table-cell table:style-name="ce4" office:value-type="currency" office:currency="EUR" office:value="47626.9">
            <text:p>47.626,90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85">
            <text:p>P0013_0085 </text:p>
          </table:table-cell>
          <table:table-cell table:style-name="ce6" office:value-type="string" office:string-value="RESP. DEPARTAMENTO- MEDICA/O">
            <text:p>RESP. DEPARTAMENTO- MEDICA/O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Puesto de Libre Designación (PLD)</text:p>
          </table:table-cell>
          <table:table-cell table:style-name="ce4" office:value-type="string">
            <text:p>Sevilla</text:p>
          </table:table-cell>
          <table:table-cell table:style-name="ce4" office:value-type="currency" office:currency="EUR" office:value="40867">
            <text:p>40.867,00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87">
            <text:p>P0013_0087 </text:p>
          </table:table-cell>
          <table:table-cell table:style-name="ce6" office:value-type="string" office:string-value="RESP. DEPARTAMENTO- TITULADA/O SUP.">
            <text:p>RESP. DEPARTAMENTO- TITULADA/O SUP.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Puesto de Libre Designación (PLD)</text:p>
          </table:table-cell>
          <table:table-cell table:style-name="ce4" office:value-type="string">
            <text:p>Almería</text:p>
          </table:table-cell>
          <table:table-cell table:style-name="ce4" office:value-type="currency" office:currency="EUR" office:value="40867">
            <text:p>40.867,00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87">
            <text:p>P0013_0087 </text:p>
          </table:table-cell>
          <table:table-cell table:style-name="ce6" office:value-type="string" office:string-value="RESP. DEPARTAMENTO- TITULADA/O SUP.">
            <text:p>RESP. DEPARTAMENTO- TITULADA/O SUP.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Puesto de Libre Designación (PLD)</text:p>
          </table:table-cell>
          <table:table-cell table:style-name="ce4" office:value-type="string">
            <text:p>Cádiz</text:p>
          </table:table-cell>
          <table:table-cell table:style-name="ce4" office:value-type="currency" office:currency="EUR" office:value="40867">
            <text:p>40.867,00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87">
            <text:p>P0013_0087 </text:p>
          </table:table-cell>
          <table:table-cell table:style-name="ce6" office:value-type="string" office:string-value="RESP. DEPARTAMENTO- TITULADA/O SUP.">
            <text:p>RESP. DEPARTAMENTO- TITULADA/O SUP.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Puesto de Libre Designación (PLD)</text:p>
          </table:table-cell>
          <table:table-cell table:style-name="ce4" office:value-type="string" office:string-value="Córdoba">
            <text:p>Córdoba </text:p>
          </table:table-cell>
          <table:table-cell table:style-name="ce4" office:value-type="currency" office:currency="EUR" office:value="40867">
            <text:p>40.867,00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87">
            <text:p>P0013_0087 </text:p>
          </table:table-cell>
          <table:table-cell table:style-name="ce6" office:value-type="string" office:string-value="RESP. DEPARTAMENTO- TITULADA/O SUP.">
            <text:p>RESP. DEPARTAMENTO- TITULADA/O SUP.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Puesto de Libre Designación (PLD)</text:p>
          </table:table-cell>
          <table:table-cell table:style-name="ce4" office:value-type="string" office:string-value="Granada">
            <text:p>Granada </text:p>
          </table:table-cell>
          <table:table-cell table:style-name="ce4" office:value-type="currency" office:currency="EUR" office:value="40867">
            <text:p>40.867,00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87">
            <text:p>P0013_0087 </text:p>
          </table:table-cell>
          <table:table-cell table:style-name="ce6" office:value-type="string" office:string-value="RESP. DEPARTAMENTO- TITULADA/O SUP.">
            <text:p>RESP. DEPARTAMENTO- TITULADA/O SUP.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Puesto de Libre Designación (PLD)</text:p>
          </table:table-cell>
          <table:table-cell table:style-name="ce4" office:value-type="string">
            <text:p>Huelva</text:p>
          </table:table-cell>
          <table:table-cell table:style-name="ce4" office:value-type="currency" office:currency="EUR" office:value="40867">
            <text:p>40.867,00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87">
            <text:p>P0013_0087 </text:p>
          </table:table-cell>
          <table:table-cell table:style-name="ce6" office:value-type="string" office:string-value="RESP. DEPARTAMENTO- TITULADA/O SUP.">
            <text:p>RESP. DEPARTAMENTO- TITULADA/O SUP.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Puesto de Libre Designación (PLD)</text:p>
          </table:table-cell>
          <table:table-cell table:style-name="ce4" office:value-type="string" office:string-value="Jaén">
            <text:p>Jaén </text:p>
          </table:table-cell>
          <table:table-cell table:style-name="ce4" office:value-type="currency" office:currency="EUR" office:value="40867">
            <text:p>40.867,00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87">
            <text:p>P0013_0087 </text:p>
          </table:table-cell>
          <table:table-cell table:style-name="ce6" office:value-type="string" office:string-value="RESP. DEPARTAMENTO- TITULADA/O SUP.">
            <text:p>RESP. DEPARTAMENTO- TITULADA/O SUP.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Puesto de Libre Designación (PLD)</text:p>
          </table:table-cell>
          <table:table-cell table:style-name="ce4" office:value-type="string" office:string-value="Málaga">
            <text:p>Málaga </text:p>
          </table:table-cell>
          <table:table-cell table:style-name="ce4" office:value-type="currency" office:currency="EUR" office:value="40867">
            <text:p>40.867,00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87">
            <text:p>P0013_0087 </text:p>
          </table:table-cell>
          <table:table-cell table:style-name="ce6" office:value-type="string" office:string-value="RESP. DEPARTAMENTO- TITULADA/O SUP.">
            <text:p>RESP. DEPARTAMENTO- TITULADA/O SUP.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Puesto de Libre Designación (PLD)</text:p>
          </table:table-cell>
          <table:table-cell table:style-name="ce4" office:value-type="string">
            <text:p>Sevilla</text:p>
          </table:table-cell>
          <table:table-cell table:style-name="ce4" office:value-type="currency" office:currency="EUR" office:value="40867">
            <text:p>40.867,00 € </text:p>
          </table:table-cell>
          <table:table-cell table:style-name="ce11" office:value-type="float" office:value="13">
            <text:p>13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92">
            <text:p>P0013_0092 </text:p>
          </table:table-cell>
          <table:table-cell table:style-name="ce6" office:value-type="string" office:string-value="RESP. DEPARTAMENTO-ENFERMERA/O">
            <text:p>RESP. DEPARTAMENTO-ENFERMERA/O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Puesto de Libre Designación (PLD)</text:p>
          </table:table-cell>
          <table:table-cell table:style-name="ce4" office:value-type="string" office:string-value="Granada">
            <text:p>Granada </text:p>
          </table:table-cell>
          <table:table-cell table:style-name="ce4" office:value-type="currency" office:currency="EUR" office:value="40867">
            <text:p>40.867,00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93">
            <text:p>P0013_0093 </text:p>
          </table:table-cell>
          <table:table-cell table:style-name="ce6" office:value-type="string" office:string-value="RESP. DEPARTAMENTO-TIT. MEDIO">
            <text:p>RESP. DEPARTAMENTO-TIT. MEDIO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Puesto de Libre Designación (PLD)</text:p>
          </table:table-cell>
          <table:table-cell table:style-name="ce4" office:value-type="string" office:string-value="Málaga">
            <text:p>Málaga </text:p>
          </table:table-cell>
          <table:table-cell table:style-name="ce4" office:value-type="currency" office:currency="EUR" office:value="40867">
            <text:p>40.867,00 € </text:p>
          </table:table-cell>
          <table:table-cell table:style-name="ce11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93">
            <text:p>P0013_0093 </text:p>
          </table:table-cell>
          <table:table-cell table:style-name="ce6" office:value-type="string" office:string-value="RESP. DEPARTAMENTO-TIT. MEDIO">
            <text:p>RESP. DEPARTAMENTO-TIT. MEDIO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Puesto de Libre Designación (PLD)</text:p>
          </table:table-cell>
          <table:table-cell table:style-name="ce4" office:value-type="string" office:string-value="Sevilla">
            <text:p>Sevilla </text:p>
          </table:table-cell>
          <table:table-cell table:style-name="ce4" office:value-type="currency" office:currency="EUR" office:value="40867">
            <text:p>40.867,00 € </text:p>
          </table:table-cell>
          <table:table-cell table:style-name="ce11" office:value-type="float" office:value="8">
            <text:p>8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77">
            <text:p>P0013_0077 </text:p>
          </table:table-cell>
          <table:table-cell table:style-name="ce6" office:value-type="string" office:string-value="MEDICA/O COMUNIDAD TERAPEUTICA">
            <text:p>MEDICA/O COMUNIDAD TERAPEUTICA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Cádiz">
            <text:p>Cádiz </text:p>
          </table:table-cell>
          <table:table-cell table:style-name="ce4" office:value-type="currency" office:currency="EUR" office:value="36055.27">
            <text:p>36.055,27 € </text:p>
          </table:table-cell>
          <table:table-cell table:style-name="ce11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77">
            <text:p>P0013_0077 </text:p>
          </table:table-cell>
          <table:table-cell table:style-name="ce6" office:value-type="string" office:string-value="MEDICA/O COMUNIDAD TERAPEUTICA">
            <text:p>MEDICA/O COMUNIDAD TERAPEUTICA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Granada">
            <text:p>Granada </text:p>
          </table:table-cell>
          <table:table-cell table:style-name="ce4" office:value-type="currency" office:currency="EUR" office:value="36055.27">
            <text:p>36.055,27 € </text:p>
          </table:table-cell>
          <table:table-cell table:style-name="ce11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77">
            <text:p>P0013_0077 </text:p>
          </table:table-cell>
          <table:table-cell table:style-name="ce6" office:value-type="string" office:string-value="MEDICA/O COMUNIDAD TERAPEUTICA">
            <text:p>MEDICA/O COMUNIDAD TERAPEUTICA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Huelva">
            <text:p>Huelva </text:p>
          </table:table-cell>
          <table:table-cell table:style-name="ce4" office:value-type="currency" office:currency="EUR" office:value="36055.27">
            <text:p>36.055,27 € </text:p>
          </table:table-cell>
          <table:table-cell table:style-name="ce11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77">
            <text:p>P0013_0077 </text:p>
          </table:table-cell>
          <table:table-cell table:style-name="ce6" office:value-type="string" office:string-value="MEDICA/O COMUNIDAD TERAPEUTICA">
            <text:p>MEDICA/O COMUNIDAD TERAPEUTICA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Málaga">
            <text:p>Málaga </text:p>
          </table:table-cell>
          <table:table-cell table:style-name="ce4" office:value-type="currency" office:currency="EUR" office:value="36055.27">
            <text:p>36.055,27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77">
            <text:p>P0013_0077 </text:p>
          </table:table-cell>
          <table:table-cell table:style-name="ce6" office:value-type="string" office:string-value="MEDICA/O COMUNIDAD TERAPEUTICA">
            <text:p>MEDICA/O COMUNIDAD TERAPEUTICA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>
            <text:p>Sevilla</text:p>
          </table:table-cell>
          <table:table-cell table:style-name="ce4" office:value-type="currency" office:currency="EUR" office:value="36055.27">
            <text:p>36.055,27 € </text:p>
          </table:table-cell>
          <table:table-cell table:style-name="ce11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78">
            <text:p>P0013_0078 </text:p>
          </table:table-cell>
          <table:table-cell table:style-name="ce6" office:value-type="string" office:string-value="MEDICA/O">
            <text:p>MEDICA/O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>
            <text:p>Sevilla</text:p>
          </table:table-cell>
          <table:table-cell table:style-name="ce4" office:value-type="currency" office:currency="EUR" office:value="35039.3">
            <text:p>35.039,30 € </text:p>
          </table:table-cell>
          <table:table-cell table:style-name="ce11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79">
            <text:p>P0013_0079 </text:p>
          </table:table-cell>
          <table:table-cell table:style-name="ce6" office:value-type="string" office:string-value="PSICOLOGA/O">
            <text:p>PSICOLOGA/O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>
            <text:p>Cádiz</text:p>
          </table:table-cell>
          <table:table-cell table:style-name="ce4" office:value-type="currency" office:currency="EUR" office:value="35039.3">
            <text:p>35.039,30 € </text:p>
          </table:table-cell>
          <table:table-cell table:style-name="ce11" office:value-type="float" office:value="5">
            <text:p>5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79">
            <text:p>P0013_0079 </text:p>
          </table:table-cell>
          <table:table-cell table:style-name="ce6" office:value-type="string" office:string-value="PSICOLOGA/O">
            <text:p>PSICOLOGA/O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>
            <text:p>Huelva</text:p>
          </table:table-cell>
          <table:table-cell table:style-name="ce4" office:value-type="currency" office:currency="EUR" office:value="35039.3">
            <text:p>35.039,30 € </text:p>
          </table:table-cell>
          <table:table-cell table:style-name="ce11" office:value-type="float" office:value="7">
            <text:p>7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79">
            <text:p>P0013_0079 </text:p>
          </table:table-cell>
          <table:table-cell table:style-name="ce6" office:value-type="string" office:string-value="PSICOLOGA/O">
            <text:p>PSICOLOGA/O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Málaga">
            <text:p>Málaga </text:p>
          </table:table-cell>
          <table:table-cell table:style-name="ce4" office:value-type="currency" office:currency="EUR" office:value="35039.3">
            <text:p>35.039,30 € </text:p>
          </table:table-cell>
          <table:table-cell table:style-name="ce11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79">
            <text:p>P0013_0079 </text:p>
          </table:table-cell>
          <table:table-cell table:style-name="ce6" office:value-type="string" office:string-value="PSICOLOGA/O">
            <text:p>PSICOLOGA/O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>
            <text:p>Sevilla</text:p>
          </table:table-cell>
          <table:table-cell table:style-name="ce4" office:value-type="currency" office:currency="EUR" office:value="35039.3">
            <text:p>35.039,30 € </text:p>
          </table:table-cell>
          <table:table-cell table:style-name="ce11" office:value-type="float" office:value="5">
            <text:p>5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81">
            <text:p>P0013_0081 </text:p>
          </table:table-cell>
          <table:table-cell table:style-name="ce6" office:value-type="string" office:string-value="TITULADA/O SUPERIOR">
            <text:p>TITULADA/O SUPERIOR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Granada">
            <text:p>Granada </text:p>
          </table:table-cell>
          <table:table-cell table:style-name="ce4" office:value-type="currency" office:currency="EUR" office:value="35039.3">
            <text:p>35.039,30 € </text:p>
          </table:table-cell>
          <table:table-cell table:style-name="ce11" office:value-type="float" office:value="6">
            <text:p>6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81">
            <text:p>P0013_0081 </text:p>
          </table:table-cell>
          <table:table-cell table:style-name="ce6" office:value-type="string" office:string-value="TITULADA/O SUPERIOR">
            <text:p>TITULADA/O SUPERIOR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Málaga">
            <text:p>Málaga </text:p>
          </table:table-cell>
          <table:table-cell table:style-name="ce4" office:value-type="currency" office:currency="EUR" office:value="35039.3">
            <text:p>35.039,30 € </text:p>
          </table:table-cell>
          <table:table-cell table:style-name="ce11" office:value-type="float" office:value="8">
            <text:p>8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81">
            <text:p>P0013_0081 </text:p>
          </table:table-cell>
          <table:table-cell table:style-name="ce6" office:value-type="string" office:string-value="TITULADA/O SUPERIOR">
            <text:p>TITULADA/O SUPERIOR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>
            <text:p>Sevilla</text:p>
          </table:table-cell>
          <table:table-cell table:style-name="ce4" office:value-type="currency" office:currency="EUR" office:value="35039.3">
            <text:p>35.039,30 € </text:p>
          </table:table-cell>
          <table:table-cell table:style-name="ce11" office:value-type="float" office:value="67">
            <text:p>67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94">
            <text:p>P0013_0094 </text:p>
          </table:table-cell>
          <table:table-cell table:style-name="ce6" office:value-type="string" office:string-value="ENFERMERA/O COMUNIDAD TERAPEUTICA">
            <text:p>ENFERMERA/O COMUNIDAD TERAPEUTICA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>
            <text:p>Cádiz</text:p>
          </table:table-cell>
          <table:table-cell table:style-name="ce4" office:value-type="currency" office:currency="EUR" office:value="27612.69">
            <text:p>27.612,69 € </text:p>
          </table:table-cell>
          <table:table-cell table:style-name="ce11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94">
            <text:p>P0013_0094 </text:p>
          </table:table-cell>
          <table:table-cell table:style-name="ce6" office:value-type="string" office:string-value="ENFERMERA/O COMUNIDAD TERAPEUTICA">
            <text:p>ENFERMERA/O COMUNIDAD TERAPEUTICA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Granada">
            <text:p>Granada </text:p>
          </table:table-cell>
          <table:table-cell table:style-name="ce4" office:value-type="currency" office:currency="EUR" office:value="27612.69">
            <text:p>27.612,69 € </text:p>
          </table:table-cell>
          <table:table-cell table:style-name="ce11" office:value-type="float" office:value="4">
            <text:p>4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94">
            <text:p>P0013_0094 </text:p>
          </table:table-cell>
          <table:table-cell table:style-name="ce6" office:value-type="string" office:string-value="ENFERMERA/O COMUNIDAD TERAPEUTICA">
            <text:p>ENFERMERA/O COMUNIDAD TERAPEUTICA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>
            <text:p>Huelva</text:p>
          </table:table-cell>
          <table:table-cell table:style-name="ce4" office:value-type="currency" office:currency="EUR" office:value="27612.69">
            <text:p>27.612,69 € </text:p>
          </table:table-cell>
          <table:table-cell table:style-name="ce11" office:value-type="float" office:value="4">
            <text:p>4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94">
            <text:p>P0013_0094 </text:p>
          </table:table-cell>
          <table:table-cell table:style-name="ce6" office:value-type="string" office:string-value="ENFERMERA/O COMUNIDAD TERAPEUTICA">
            <text:p>ENFERMERA/O COMUNIDAD TERAPEUTICA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Málaga">
            <text:p>Málaga </text:p>
          </table:table-cell>
          <table:table-cell table:style-name="ce4" office:value-type="currency" office:currency="EUR" office:value="27612.69">
            <text:p>27.612,69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94">
            <text:p>P0013_0094 </text:p>
          </table:table-cell>
          <table:table-cell table:style-name="ce6" office:value-type="string" office:string-value="ENFERMERA/O COMUNIDAD TERAPEUTICA">
            <text:p>ENFERMERA/O COMUNIDAD TERAPEUTICA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>
            <text:p>Sevilla</text:p>
          </table:table-cell>
          <table:table-cell table:style-name="ce4" office:value-type="currency" office:currency="EUR" office:value="27612.69">
            <text:p>27.612,69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96">
            <text:p>P0013_0096 </text:p>
          </table:table-cell>
          <table:table-cell table:style-name="ce6" office:value-type="string" office:string-value="TECNICA/O CENTRO DE ATENCION">
            <text:p>TECNICA/O CENTRO DE ATENCION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>
            <text:p>Sevilla</text:p>
          </table:table-cell>
          <table:table-cell table:style-name="ce4" office:value-type="currency" office:currency="EUR" office:value="35039.3">
            <text:p>35.039,30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97">
            <text:p>P0013_0097 </text:p>
          </table:table-cell>
          <table:table-cell table:style-name="ce6" office:value-type="string" office:string-value="TRABAJADOR/A SOCIAL-PIADOR/A">
            <text:p>TRABAJADOR/A SOCIAL-PIADOR/A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>
            <text:p>Almería</text:p>
          </table:table-cell>
          <table:table-cell table:style-name="ce4" office:value-type="currency" office:currency="EUR" office:value="27401.6">
            <text:p>27.401,60 € </text:p>
          </table:table-cell>
          <table:table-cell table:style-name="ce11" office:value-type="float" office:value="11">
            <text:p>11</text:p>
          </table:table-cell>
          <table:table-cell table:style-name="ce13"/>
          <table:table-cell table:number-columns-repeated="248"/>
        </table:table-row>
        <table:table-row table:style-name="ro4">
          <table:table-cell table:style-name="ce4" office:value-type="string" office:string-value="P0013_0097">
            <text:p>P0013_0097 </text:p>
          </table:table-cell>
          <table:table-cell table:style-name="ce6" office:value-type="string" office:string-value="TRABAJADOR/A SOCIAL-PIADOR/A">
            <text:p>TRABAJADOR/A SOCIAL-PIADOR/A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>
            <text:p>Cádiz</text:p>
          </table:table-cell>
          <table:table-cell table:style-name="ce4" office:value-type="currency" office:currency="EUR" office:value="27401.6">
            <text:p>27.401,60 € </text:p>
          </table:table-cell>
          <table:table-cell table:style-name="ce11" office:value-type="float" office:value="15">
            <text:p>15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97">
            <text:p>P0013_0097 </text:p>
          </table:table-cell>
          <table:table-cell table:style-name="ce6" office:value-type="string" office:string-value="TRABAJADOR/A SOCIAL-PIADOR/A">
            <text:p>TRABAJADOR/A SOCIAL-PIADOR/A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Córdoba">
            <text:p>Córdoba </text:p>
          </table:table-cell>
          <table:table-cell table:style-name="ce4" office:value-type="currency" office:currency="EUR" office:value="27401.6">
            <text:p>27.401,60 € </text:p>
          </table:table-cell>
          <table:table-cell table:style-name="ce11" office:value-type="float" office:value="15">
            <text:p>15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97">
            <text:p>P0013_0097 </text:p>
          </table:table-cell>
          <table:table-cell table:style-name="ce6" office:value-type="string" office:string-value="TRABAJADOR/A SOCIAL-PIADOR/A">
            <text:p>TRABAJADOR/A SOCIAL-PIADOR/A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Granada">
            <text:p>Granada </text:p>
          </table:table-cell>
          <table:table-cell table:style-name="ce4" office:value-type="currency" office:currency="EUR" office:value="27401.6">
            <text:p>27.401,60 € </text:p>
          </table:table-cell>
          <table:table-cell table:style-name="ce11" office:value-type="float" office:value="12">
            <text:p>12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97">
            <text:p>P0013_0097 </text:p>
          </table:table-cell>
          <table:table-cell table:style-name="ce6" office:value-type="string" office:string-value="TRABAJADOR/A SOCIAL-PIADOR/A">
            <text:p>TRABAJADOR/A SOCIAL-PIADOR/A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>
            <text:p>Huelva</text:p>
          </table:table-cell>
          <table:table-cell table:style-name="ce4" office:value-type="currency" office:currency="EUR" office:value="27401.6">
            <text:p>27.401,60 € </text:p>
          </table:table-cell>
          <table:table-cell table:style-name="ce11" office:value-type="float" office:value="9">
            <text:p>9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97">
            <text:p>P0013_0097 </text:p>
          </table:table-cell>
          <table:table-cell table:style-name="ce6" office:value-type="string" office:string-value="TRABAJADOR/A SOCIAL-PIADOR/A">
            <text:p>TRABAJADOR/A SOCIAL-PIADOR/A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Jaén">
            <text:p>Jaén </text:p>
          </table:table-cell>
          <table:table-cell table:style-name="ce4" office:value-type="currency" office:currency="EUR" office:value="27401.6">
            <text:p>27.401,60 € </text:p>
          </table:table-cell>
          <table:table-cell table:style-name="ce11" office:value-type="float" office:value="23">
            <text:p>23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97">
            <text:p>P0013_0097 </text:p>
          </table:table-cell>
          <table:table-cell table:style-name="ce6" office:value-type="string" office:string-value="TRABAJADOR/A SOCIAL-PIADOR/A">
            <text:p>TRABAJADOR/A SOCIAL-PIADOR/A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Málaga">
            <text:p>Málaga </text:p>
          </table:table-cell>
          <table:table-cell table:style-name="ce4" office:value-type="currency" office:currency="EUR" office:value="27401.6">
            <text:p>27.401,60 € </text:p>
          </table:table-cell>
          <table:table-cell table:style-name="ce11" office:value-type="float" office:value="14">
            <text:p>14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97">
            <text:p>P0013_0097 </text:p>
          </table:table-cell>
          <table:table-cell table:style-name="ce6" office:value-type="string" office:string-value="TRABAJADOR/A SOCIAL-PIADOR/A">
            <text:p>TRABAJADOR/A SOCIAL-PIADOR/A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>
            <text:p>Sevilla</text:p>
          </table:table-cell>
          <table:table-cell table:style-name="ce4" office:value-type="currency" office:currency="EUR" office:value="27401.6">
            <text:p>27.401,60 € </text:p>
          </table:table-cell>
          <table:table-cell table:style-name="ce11" office:value-type="float" office:value="29">
            <text:p>29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98">
            <text:p>P0013_0098 </text:p>
          </table:table-cell>
          <table:table-cell table:style-name="ce6" office:value-type="string" office:string-value="MEDIADOR/A">
            <text:p>MEDIADOR/A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>
            <text:p>Almería</text:p>
          </table:table-cell>
          <table:table-cell table:style-name="ce4" office:value-type="currency" office:currency="EUR" office:value="35039.3">
            <text:p>35.039,30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98">
            <text:p>P0013_0098 </text:p>
          </table:table-cell>
          <table:table-cell table:style-name="ce6" office:value-type="string" office:string-value="MEDIADOR/A">
            <text:p>MEDIADOR/A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>
            <text:p>Almería</text:p>
          </table:table-cell>
          <table:table-cell table:style-name="ce4" office:value-type="currency" office:currency="EUR" office:value="27401.6">
            <text:p>27.401,60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98">
            <text:p>P0013_0098 </text:p>
          </table:table-cell>
          <table:table-cell table:style-name="ce6" office:value-type="string" office:string-value="MEDIADOR/A">
            <text:p>MEDIADOR/A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>
            <text:p>Cádiz</text:p>
          </table:table-cell>
          <table:table-cell table:style-name="ce4" office:value-type="currency" office:currency="EUR" office:value="27401.6">
            <text:p>27.401,60 € </text:p>
          </table:table-cell>
          <table:table-cell table:style-name="ce11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98">
            <text:p>P0013_0098 </text:p>
          </table:table-cell>
          <table:table-cell table:style-name="ce6" office:value-type="string" office:string-value="MEDIADOR/A">
            <text:p>MEDIADOR/A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Córdoba">
            <text:p>Córdoba </text:p>
          </table:table-cell>
          <table:table-cell table:style-name="ce4" office:value-type="currency" office:currency="EUR" office:value="27401.6">
            <text:p>27.401,60 € </text:p>
          </table:table-cell>
          <table:table-cell table:style-name="ce11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98">
            <text:p>P0013_0098 </text:p>
          </table:table-cell>
          <table:table-cell table:style-name="ce6" office:value-type="string" office:string-value="MEDIADOR/A">
            <text:p>MEDIADOR/A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Granada">
            <text:p>Granada </text:p>
          </table:table-cell>
          <table:table-cell table:style-name="ce4" office:value-type="currency" office:currency="EUR" office:value="35039.3">
            <text:p>35.039,30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98">
            <text:p>P0013_0098 </text:p>
          </table:table-cell>
          <table:table-cell table:style-name="ce6" office:value-type="string" office:string-value="MEDIADOR/A">
            <text:p>MEDIADOR/A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Granada">
            <text:p>Granada </text:p>
          </table:table-cell>
          <table:table-cell table:style-name="ce4" office:value-type="currency" office:currency="EUR" office:value="27401.6">
            <text:p>27.401,60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98">
            <text:p>P0013_0098 </text:p>
          </table:table-cell>
          <table:table-cell table:style-name="ce6" office:value-type="string" office:string-value="MEDIADOR/A">
            <text:p>MEDIADOR/A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>
            <text:p>Huelva</text:p>
          </table:table-cell>
          <table:table-cell table:style-name="ce4" office:value-type="currency" office:currency="EUR" office:value="27401.6">
            <text:p>27.401,60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98">
            <text:p>P0013_0098 </text:p>
          </table:table-cell>
          <table:table-cell table:style-name="ce6" office:value-type="string" office:string-value="MEDIADOR/A">
            <text:p>MEDIADOR/A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Jaén">
            <text:p>Jaén </text:p>
          </table:table-cell>
          <table:table-cell table:style-name="ce4" office:value-type="currency" office:currency="EUR" office:value="27401.6">
            <text:p>27.401,60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98">
            <text:p>P0013_0098 </text:p>
          </table:table-cell>
          <table:table-cell table:style-name="ce6" office:value-type="string" office:string-value="MEDIADOR/A">
            <text:p>MEDIADOR/A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Málaga">
            <text:p>Málaga </text:p>
          </table:table-cell>
          <table:table-cell table:style-name="ce4" office:value-type="currency" office:currency="EUR" office:value="27401.6">
            <text:p>27.401,60 € </text:p>
          </table:table-cell>
          <table:table-cell table:style-name="ce11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98">
            <text:p>P0013_0098 </text:p>
          </table:table-cell>
          <table:table-cell table:style-name="ce6" office:value-type="string" office:string-value="MEDIADOR/A">
            <text:p>MEDIADOR/A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>
            <text:p>Sevilla</text:p>
          </table:table-cell>
          <table:table-cell table:style-name="ce4" office:value-type="currency" office:currency="EUR" office:value="27401.6">
            <text:p>27.401,60 € </text:p>
          </table:table-cell>
          <table:table-cell table:style-name="ce11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99">
            <text:p>P0013_0099 </text:p>
          </table:table-cell>
          <table:table-cell table:style-name="ce6" office:value-type="string" office:string-value="SEG. DOMICILIARIO">
            <text:p>SEG. DOMICILIARIO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>
            <text:p>Almería</text:p>
          </table:table-cell>
          <table:table-cell table:style-name="ce4" office:value-type="currency" office:currency="EUR" office:value="27401.6">
            <text:p>27.401,60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99">
            <text:p>P0013_0099 </text:p>
          </table:table-cell>
          <table:table-cell table:style-name="ce6" office:value-type="string" office:string-value="SEG. DOMICILIARIO">
            <text:p>SEG. DOMICILIARIO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>
            <text:p>Cádiz</text:p>
          </table:table-cell>
          <table:table-cell table:style-name="ce4" office:value-type="currency" office:currency="EUR" office:value="27401.6">
            <text:p>27.401,60 € </text:p>
          </table:table-cell>
          <table:table-cell table:style-name="ce11" office:value-type="float" office:value="1">
            <text:p>1</text:p>
          </table:table-cell>
          <table:table-cell table:style-name="ce13"/>
          <table:table-cell table:number-columns-repeated="248"/>
        </table:table-row>
        <table:table-row table:style-name="ro4">
          <table:table-cell table:style-name="ce4" office:value-type="string" office:string-value="P0013_0099">
            <text:p>P0013_0099 </text:p>
          </table:table-cell>
          <table:table-cell table:style-name="ce6" office:value-type="string" office:string-value="SEG. DOMICILIARIO">
            <text:p>SEG. DOMICILIARIO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Córdoba">
            <text:p>Córdoba </text:p>
          </table:table-cell>
          <table:table-cell table:style-name="ce4" office:value-type="currency" office:currency="EUR" office:value="27401.6">
            <text:p>27.401,60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99">
            <text:p>P0013_0099 </text:p>
          </table:table-cell>
          <table:table-cell table:style-name="ce6" office:value-type="string" office:string-value="SEG. DOMICILIARIO">
            <text:p>SEG. DOMICILIARIO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Granada">
            <text:p>Granada </text:p>
          </table:table-cell>
          <table:table-cell table:style-name="ce4" office:value-type="currency" office:currency="EUR" office:value="27401.6">
            <text:p>27.401,60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99">
            <text:p>P0013_0099 </text:p>
          </table:table-cell>
          <table:table-cell table:style-name="ce6" office:value-type="string" office:string-value="SEG. DOMICILIARIO">
            <text:p>SEG. DOMICILIARIO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>
            <text:p>Huelva</text:p>
          </table:table-cell>
          <table:table-cell table:style-name="ce4" office:value-type="currency" office:currency="EUR" office:value="27401.6">
            <text:p>27.401,60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99">
            <text:p>P0013_0099 </text:p>
          </table:table-cell>
          <table:table-cell table:style-name="ce6" office:value-type="string" office:string-value="SEG. DOMICILIARIO">
            <text:p>SEG. DOMICILIARIO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Jaén">
            <text:p>Jaén </text:p>
          </table:table-cell>
          <table:table-cell table:style-name="ce4" office:value-type="currency" office:currency="EUR" office:value="27401.6">
            <text:p>27.401,60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99">
            <text:p>P0013_0099 </text:p>
          </table:table-cell>
          <table:table-cell table:style-name="ce6" office:value-type="string" office:string-value="SEG. DOMICILIARIO">
            <text:p>SEG. DOMICILIARIO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Málaga">
            <text:p>Málaga </text:p>
          </table:table-cell>
          <table:table-cell table:style-name="ce4" office:value-type="currency" office:currency="EUR" office:value="27401.6">
            <text:p>27.401,60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099">
            <text:p>P0013_0099 </text:p>
          </table:table-cell>
          <table:table-cell table:style-name="ce6" office:value-type="string" office:string-value="SEG. DOMICILIARIO">
            <text:p>SEG. DOMICILIARIO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>
            <text:p>Sevilla</text:p>
          </table:table-cell>
          <table:table-cell table:style-name="ce4" office:value-type="currency" office:currency="EUR" office:value="27401.6">
            <text:p>27.401,60 € </text:p>
          </table:table-cell>
          <table:table-cell table:style-name="ce11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00">
            <text:p>P0013_0100 </text:p>
          </table:table-cell>
          <table:table-cell table:style-name="ce6" office:value-type="string" office:string-value="EDUCADOR/A">
            <text:p>EDUCADOR/A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>
            <text:p>Cádiz</text:p>
          </table:table-cell>
          <table:table-cell table:style-name="ce4" office:value-type="currency" office:currency="EUR" office:value="26596.72">
            <text:p>26.596,72 € </text:p>
          </table:table-cell>
          <table:table-cell table:style-name="ce11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00">
            <text:p>P0013_0100 </text:p>
          </table:table-cell>
          <table:table-cell table:style-name="ce6" office:value-type="string" office:string-value="EDUCADOR/A">
            <text:p>EDUCADOR/A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>
            <text:p>Huelva</text:p>
          </table:table-cell>
          <table:table-cell table:style-name="ce4" office:value-type="currency" office:currency="EUR" office:value="26596.72">
            <text:p>26.596,72 € </text:p>
          </table:table-cell>
          <table:table-cell table:style-name="ce11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00">
            <text:p>P0013_0100 </text:p>
          </table:table-cell>
          <table:table-cell table:style-name="ce6" office:value-type="string" office:string-value="EDUCADOR/A">
            <text:p>EDUCADOR/A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Málaga">
            <text:p>Málaga </text:p>
          </table:table-cell>
          <table:table-cell table:style-name="ce4" office:value-type="currency" office:currency="EUR" office:value="26596.72">
            <text:p>26.596,72 € </text:p>
          </table:table-cell>
          <table:table-cell table:style-name="ce11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00">
            <text:p>P0013_0100 </text:p>
          </table:table-cell>
          <table:table-cell table:style-name="ce6" office:value-type="string" office:string-value="EDUCADOR/A">
            <text:p>EDUCADOR/A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>
            <text:p>Sevilla</text:p>
          </table:table-cell>
          <table:table-cell table:style-name="ce4" office:value-type="currency" office:currency="EUR" office:value="26596.72">
            <text:p>26.596,72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01">
            <text:p>P0013_0101 </text:p>
          </table:table-cell>
          <table:table-cell table:style-name="ce6" office:value-type="string" office:string-value="TRABAJADOR/A SOCIAL">
            <text:p>TRABAJADOR/A SOCIAL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>
            <text:p>Cádiz</text:p>
          </table:table-cell>
          <table:table-cell table:style-name="ce4" office:value-type="currency" office:currency="EUR" office:value="26596.72">
            <text:p>26.596,72 € </text:p>
          </table:table-cell>
          <table:table-cell table:style-name="ce11" office:value-type="float" office:value="12">
            <text:p>12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01">
            <text:p>P0013_0101 </text:p>
          </table:table-cell>
          <table:table-cell table:style-name="ce6" office:value-type="string" office:string-value="TRABAJADOR/A SOCIAL">
            <text:p>TRABAJADOR/A SOCIAL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Córdoba">
            <text:p>Córdoba </text:p>
          </table:table-cell>
          <table:table-cell table:style-name="ce4" office:value-type="currency" office:currency="EUR" office:value="26596.72">
            <text:p>26.596,72 € </text:p>
          </table:table-cell>
          <table:table-cell table:style-name="ce11" office:value-type="float" office:value="7">
            <text:p>7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01">
            <text:p>P0013_0101 </text:p>
          </table:table-cell>
          <table:table-cell table:style-name="ce6" office:value-type="string" office:string-value="TRABAJADOR/A SOCIAL">
            <text:p>TRABAJADOR/A SOCIAL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Granada">
            <text:p>Granada </text:p>
          </table:table-cell>
          <table:table-cell table:style-name="ce4" office:value-type="currency" office:currency="EUR" office:value="26596.72">
            <text:p>26.596,72 € </text:p>
          </table:table-cell>
          <table:table-cell table:style-name="ce11" office:value-type="float" office:value="17">
            <text:p>17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01">
            <text:p>P0013_0101 </text:p>
          </table:table-cell>
          <table:table-cell table:style-name="ce6" office:value-type="string" office:string-value="TRABAJADOR/A SOCIAL">
            <text:p>TRABAJADOR/A SOCIAL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>
            <text:p>Huelva</text:p>
          </table:table-cell>
          <table:table-cell table:style-name="ce4" office:value-type="currency" office:currency="EUR" office:value="26596.72">
            <text:p>26.596,72 € </text:p>
          </table:table-cell>
          <table:table-cell table:style-name="ce11" office:value-type="float" office:value="11">
            <text:p>1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01">
            <text:p>P0013_0101 </text:p>
          </table:table-cell>
          <table:table-cell table:style-name="ce6" office:value-type="string" office:string-value="TRABAJADOR/A SOCIAL">
            <text:p>TRABAJADOR/A SOCIAL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Jaén">
            <text:p>Jaén </text:p>
          </table:table-cell>
          <table:table-cell table:style-name="ce4" office:value-type="currency" office:currency="EUR" office:value="26596.72">
            <text:p>26.596,72 € </text:p>
          </table:table-cell>
          <table:table-cell table:style-name="ce11" office:value-type="float" office:value="12">
            <text:p>12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01">
            <text:p>P0013_0101 </text:p>
          </table:table-cell>
          <table:table-cell table:style-name="ce6" office:value-type="string" office:string-value="TRABAJADOR/A SOCIAL">
            <text:p>TRABAJADOR/A SOCIAL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Málaga">
            <text:p>Málaga </text:p>
          </table:table-cell>
          <table:table-cell table:style-name="ce4" office:value-type="currency" office:currency="EUR" office:value="26596.72">
            <text:p>26.596,72 € </text:p>
          </table:table-cell>
          <table:table-cell table:style-name="ce11" office:value-type="float" office:value="21">
            <text:p>2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01">
            <text:p>P0013_0101 </text:p>
          </table:table-cell>
          <table:table-cell table:style-name="ce6" office:value-type="string" office:string-value="TRABAJADOR/A SOCIAL">
            <text:p>TRABAJADOR/A SOCIAL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>
            <text:p>Sevilla</text:p>
          </table:table-cell>
          <table:table-cell table:style-name="ce4" office:value-type="currency" office:currency="EUR" office:value="26596.72">
            <text:p>26.596,72 € </text:p>
          </table:table-cell>
          <table:table-cell table:style-name="ce11" office:value-type="float" office:value="12">
            <text:p>12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02">
            <text:p>P0013_0102 </text:p>
          </table:table-cell>
          <table:table-cell table:style-name="ce6" office:value-type="string" office:string-value="ARQUITECTA/O TECNICA/O">
            <text:p>ARQUITECTA/O TECNICA/O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>
            <text:p>Sevilla</text:p>
          </table:table-cell>
          <table:table-cell table:style-name="ce4" office:value-type="currency" office:currency="EUR" office:value="26596.72">
            <text:p>26.596,72 € </text:p>
          </table:table-cell>
          <table:table-cell table:style-name="ce11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03">
            <text:p>P0013_0103 </text:p>
          </table:table-cell>
          <table:table-cell table:style-name="ce6" office:value-type="string" office:string-value="TITULADA/O MEDIA/O">
            <text:p>TITULADA/O MEDIA/O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>
            <text:p>Almería</text:p>
          </table:table-cell>
          <table:table-cell table:style-name="ce4" office:value-type="currency" office:currency="EUR" office:value="26596.72">
            <text:p>26.596,72 € </text:p>
          </table:table-cell>
          <table:table-cell table:style-name="ce11" office:value-type="float" office:value="1">
            <text:p>1</text:p>
          </table:table-cell>
          <table:table-cell table:style-name="ce13"/>
          <table:table-cell table:number-columns-repeated="248"/>
        </table:table-row>
        <table:table-row table:style-name="ro4">
          <table:table-cell table:style-name="ce4" office:value-type="string" office:string-value="P0013_0103">
            <text:p>P0013_0103 </text:p>
          </table:table-cell>
          <table:table-cell table:style-name="ce6" office:value-type="string" office:string-value="TITULADA/O MEDIA/O">
            <text:p>TITULADA/O MEDIA/O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>
            <text:p>Cádiz</text:p>
          </table:table-cell>
          <table:table-cell table:style-name="ce4" office:value-type="currency" office:currency="EUR" office:value="26596.72">
            <text:p>26.596,72 € </text:p>
          </table:table-cell>
          <table:table-cell table:style-name="ce11" office:value-type="float" office:value="1">
            <text:p>1</text:p>
          </table:table-cell>
          <table:table-cell table:style-name="ce13"/>
          <table:table-cell table:number-columns-repeated="248"/>
        </table:table-row>
        <table:table-row table:style-name="ro4">
          <table:table-cell table:style-name="ce4" office:value-type="string" office:string-value="P0013_0103">
            <text:p>P0013_0103 </text:p>
          </table:table-cell>
          <table:table-cell table:style-name="ce6" office:value-type="string" office:string-value="TITULADA/O MEDIA/O">
            <text:p>TITULADA/O MEDIA/O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Córdoba">
            <text:p>Córdoba </text:p>
          </table:table-cell>
          <table:table-cell table:style-name="ce4" office:value-type="currency" office:currency="EUR" office:value="26596.72">
            <text:p>26.596,72 € </text:p>
          </table:table-cell>
          <table:table-cell table:style-name="ce11" office:value-type="float" office:value="1">
            <text:p>1</text:p>
          </table:table-cell>
          <table:table-cell table:style-name="ce13"/>
          <table:table-cell table:number-columns-repeated="248"/>
        </table:table-row>
        <table:table-row table:style-name="ro4">
          <table:table-cell table:style-name="ce4" office:value-type="string" office:string-value="P0013_0103">
            <text:p>P0013_0103 </text:p>
          </table:table-cell>
          <table:table-cell table:style-name="ce6" office:value-type="string" office:string-value="TITULADA/O MEDIA/O">
            <text:p>TITULADA/O MEDIA/O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Granada">
            <text:p>Granada </text:p>
          </table:table-cell>
          <table:table-cell table:style-name="ce4" office:value-type="currency" office:currency="EUR" office:value="26596.72">
            <text:p>26.596,72 € </text:p>
          </table:table-cell>
          <table:table-cell table:style-name="ce11" office:value-type="float" office:value="3">
            <text:p>3</text:p>
          </table:table-cell>
          <table:table-cell table:style-name="ce13"/>
          <table:table-cell table:number-columns-repeated="248"/>
        </table:table-row>
        <table:table-row table:style-name="ro4">
          <table:table-cell table:style-name="ce4" office:value-type="string" office:string-value="P0013_0103">
            <text:p>P0013_0103 </text:p>
          </table:table-cell>
          <table:table-cell table:style-name="ce6" office:value-type="string" office:string-value="TITULADA/O MEDIA/O">
            <text:p>TITULADA/O MEDIA/O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Jaén">
            <text:p>Jaén </text:p>
          </table:table-cell>
          <table:table-cell table:style-name="ce4" office:value-type="currency" office:currency="EUR" office:value="26596.72">
            <text:p>26.596,72 € </text:p>
          </table:table-cell>
          <table:table-cell table:style-name="ce11" office:value-type="float" office:value="1">
            <text:p>1</text:p>
          </table:table-cell>
          <table:table-cell table:style-name="ce13"/>
          <table:table-cell table:number-columns-repeated="248"/>
        </table:table-row>
        <table:table-row table:style-name="ro4">
          <table:table-cell table:style-name="ce4" office:value-type="string" office:string-value="P0013_0103">
            <text:p>P0013_0103 </text:p>
          </table:table-cell>
          <table:table-cell table:style-name="ce6" office:value-type="string" office:string-value="TITULADA/O MEDIA/O">
            <text:p>TITULADA/O MEDIA/O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Málaga">
            <text:p>Málaga </text:p>
          </table:table-cell>
          <table:table-cell table:style-name="ce4" office:value-type="currency" office:currency="EUR" office:value="26596.72">
            <text:p>26.596,72 € </text:p>
          </table:table-cell>
          <table:table-cell table:style-name="ce11" office:value-type="float" office:value="15">
            <text:p>15</text:p>
          </table:table-cell>
          <table:table-cell table:style-name="ce13"/>
          <table:table-cell table:number-columns-repeated="248"/>
        </table:table-row>
        <table:table-row table:style-name="ro4">
          <table:table-cell table:style-name="ce4" office:value-type="string" office:string-value="P0013_0103">
            <text:p>P0013_0103 </text:p>
          </table:table-cell>
          <table:table-cell table:style-name="ce6" office:value-type="string" office:string-value="TITULADA/O MEDIA/O">
            <text:p>TITULADA/O MEDIA/O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Málaga">
            <text:p>Málaga </text:p>
          </table:table-cell>
          <table:table-cell table:style-name="ce4" office:value-type="currency" office:currency="EUR" office:value="28830.27">
            <text:p>28.830,27 € </text:p>
          </table:table-cell>
          <table:table-cell table:style-name="ce11" office:value-type="float" office:value="2">
            <text:p>2</text:p>
          </table:table-cell>
          <table:table-cell table:style-name="ce13"/>
          <table:table-cell table:number-columns-repeated="248"/>
        </table:table-row>
        <table:table-row table:style-name="ro4">
          <table:table-cell table:style-name="ce4" office:value-type="string" office:string-value="P0013_0103">
            <text:p>P0013_0103 </text:p>
          </table:table-cell>
          <table:table-cell table:style-name="ce6" office:value-type="string" office:string-value="TITULADA/O MEDIA/O">
            <text:p>TITULADA/O MEDIA/O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Málaga">
            <text:p>Málaga </text:p>
          </table:table-cell>
          <table:table-cell table:style-name="ce4" office:value-type="currency" office:currency="EUR" office:value="28114.5">
            <text:p>28.114,50 € </text:p>
          </table:table-cell>
          <table:table-cell table:style-name="ce11" office:value-type="float" office:value="2">
            <text:p>2</text:p>
          </table:table-cell>
          <table:table-cell table:style-name="ce13"/>
          <table:table-cell table:number-columns-repeated="248"/>
        </table:table-row>
        <table:table-row table:style-name="ro4">
          <table:table-cell table:style-name="ce4" office:value-type="string" office:string-value="P0013_0103">
            <text:p>P0013_0103 </text:p>
          </table:table-cell>
          <table:table-cell table:style-name="ce6" office:value-type="string" office:string-value="TITULADA/O MEDIA/O">
            <text:p>TITULADA/O MEDIA/O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Málaga">
            <text:p>Málaga </text:p>
          </table:table-cell>
          <table:table-cell table:style-name="ce4" office:value-type="currency" office:currency="EUR" office:value="28528.45">
            <text:p>28.528,45 € </text:p>
          </table:table-cell>
          <table:table-cell table:style-name="ce11" office:value-type="float" office:value="2">
            <text:p>2</text:p>
          </table:table-cell>
          <table:table-cell table:style-name="ce13"/>
          <table:table-cell table:number-columns-repeated="248"/>
        </table:table-row>
        <table:table-row table:style-name="ro4">
          <table:table-cell table:style-name="ce4" office:value-type="string" office:string-value="P0013_0103">
            <text:p>P0013_0103 </text:p>
          </table:table-cell>
          <table:table-cell table:style-name="ce6" office:value-type="string" office:string-value="TITULADA/O MEDIA/O">
            <text:p>TITULADA/O MEDIA/O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Málaga">
            <text:p>Málaga </text:p>
          </table:table-cell>
          <table:table-cell table:style-name="ce4" office:value-type="currency" office:currency="EUR" office:value="28834.07">
            <text:p>28.834,07 € </text:p>
          </table:table-cell>
          <table:table-cell table:style-name="ce11" office:value-type="float" office:value="3">
            <text:p>3</text:p>
          </table:table-cell>
          <table:table-cell table:style-name="ce13"/>
          <table:table-cell table:number-columns-repeated="248"/>
        </table:table-row>
        <table:table-row table:style-name="ro4">
          <table:table-cell table:style-name="ce4" office:value-type="string" office:string-value="P0013_0103">
            <text:p>P0013_0103 </text:p>
          </table:table-cell>
          <table:table-cell table:style-name="ce6" office:value-type="string" office:string-value="TITULADA/O MEDIA/O">
            <text:p>TITULADA/O MEDIA/O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Sevilla">
            <text:p>Sevilla </text:p>
          </table:table-cell>
          <table:table-cell table:style-name="ce4" office:value-type="currency" office:currency="EUR" office:value="26596.72">
            <text:p>26.596,72 € </text:p>
          </table:table-cell>
          <table:table-cell table:style-name="ce11" office:value-type="float" office:value="49">
            <text:p>49</text:p>
          </table:table-cell>
          <table:table-cell table:style-name="ce13"/>
          <table:table-cell table:number-columns-repeated="248"/>
        </table:table-row>
        <table:table-row table:style-name="ro4">
          <table:table-cell table:style-name="ce4" office:value-type="string" office:string-value="P0013_0103">
            <text:p>P0013_0103 </text:p>
          </table:table-cell>
          <table:table-cell table:style-name="ce6" office:value-type="string" office:string-value="TITULADA/O MEDIA/O">
            <text:p>TITULADA/O MEDIA/O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Sevilla">
            <text:p>Sevilla </text:p>
          </table:table-cell>
          <table:table-cell table:style-name="ce4" office:value-type="currency" office:currency="EUR" office:value="28830.27">
            <text:p>28.830,27 € </text:p>
          </table:table-cell>
          <table:table-cell table:style-name="ce11" office:value-type="float" office:value="4">
            <text:p>4</text:p>
          </table:table-cell>
          <table:table-cell table:style-name="ce13"/>
          <table:table-cell table:number-columns-repeated="248"/>
        </table:table-row>
        <table:table-row table:style-name="ro4">
          <table:table-cell table:style-name="ce4" office:value-type="string" office:string-value="P0013_0103">
            <text:p>P0013_0103 </text:p>
          </table:table-cell>
          <table:table-cell table:style-name="ce6" office:value-type="string" office:string-value="TITULADA/O MEDIA/O">
            <text:p>TITULADA/O MEDIA/O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Sevilla">
            <text:p>Sevilla </text:p>
          </table:table-cell>
          <table:table-cell table:style-name="ce4" office:value-type="currency" office:currency="EUR" office:value="28114.5">
            <text:p>28.114,50 € </text:p>
          </table:table-cell>
          <table:table-cell table:style-name="ce11" office:value-type="float" office:value="2">
            <text:p>2</text:p>
          </table:table-cell>
          <table:table-cell table:style-name="ce13"/>
          <table:table-cell table:number-columns-repeated="248"/>
        </table:table-row>
        <table:table-row table:style-name="ro4">
          <table:table-cell table:style-name="ce4" office:value-type="string" office:string-value="P0013_0103">
            <text:p>P0013_0103 </text:p>
          </table:table-cell>
          <table:table-cell table:style-name="ce6" office:value-type="string" office:string-value="TITULADA/O MEDIA/O">
            <text:p>TITULADA/O MEDIA/O </text:p>
          </table:table-cell>
          <table:table-cell table:style-name="ce8" office:value-type="string">
            <text:p>Titulación universitaria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Sevilla">
            <text:p>Sevilla </text:p>
          </table:table-cell>
          <table:table-cell table:style-name="ce4" office:value-type="currency" office:currency="EUR" office:value="28528.45">
            <text:p>28.528,45 € </text:p>
          </table:table-cell>
          <table:table-cell table:style-name="ce11" office:value-type="float" office:value="16">
            <text:p>16</text:p>
          </table:table-cell>
          <table:table-cell table:style-name="ce13"/>
          <table:table-cell table:number-columns-repeated="248"/>
        </table:table-row>
        <table:table-row table:style-name="ro4">
          <table:table-cell table:style-name="ce4" office:value-type="string" office:string-value="P0013_0105">
            <text:p>P0013_0105 </text:p>
          </table:table-cell>
          <table:table-cell table:style-name="ce6" office:value-type="string" office:string-value="SECRETARIA/O DE DIRECCION">
            <text:p>SECRETARIA/O DE DIRECCION </text:p>
          </table:table-cell>
          <table:table-cell table:style-name="ce8" office:value-type="string">
            <text:p>Titulación de Ciclo formativo de Grado Superior o equivalente</text:p>
          </table:table-cell>
          <table:table-cell table:style-name="ce8" office:value-type="string">
            <text:p>Puesto de Libre Designación (PLD)</text:p>
          </table:table-cell>
          <table:table-cell table:style-name="ce4" office:value-type="string" office:string-value="Sevilla">
            <text:p>Sevilla </text:p>
          </table:table-cell>
          <table:table-cell table:style-name="ce4" office:value-type="currency" office:currency="EUR" office:value="29508.25">
            <text:p>29.508,25 € </text:p>
          </table:table-cell>
          <table:table-cell table:style-name="ce11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11">
            <text:p>P0013_0111 </text:p>
          </table:table-cell>
          <table:table-cell table:style-name="ce6" office:value-type="string" office:string-value="GESTOR/A">
            <text:p>GESTOR/A </text:p>
          </table:table-cell>
          <table:table-cell table:style-name="ce8" office:value-type="string">
            <text:p>Titulación de Ciclo formativo de Grado Superior o equivalente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Málaga">
            <text:p>Málaga </text:p>
          </table:table-cell>
          <table:table-cell table:style-name="ce4" office:value-type="currency" office:currency="EUR" office:value="22365.89">
            <text:p>22.365,89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11">
            <text:p>P0013_0111 </text:p>
          </table:table-cell>
          <table:table-cell table:style-name="ce6" office:value-type="string" office:string-value="GESTOR/A">
            <text:p>GESTOR/A </text:p>
          </table:table-cell>
          <table:table-cell table:style-name="ce8" office:value-type="string">
            <text:p>Titulación de Ciclo formativo de Grado Superior o equivalente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Sevilla">
            <text:p>Sevilla </text:p>
          </table:table-cell>
          <table:table-cell table:style-name="ce4" office:value-type="currency" office:currency="EUR" office:value="22365.89">
            <text:p>22.365,89 € </text:p>
          </table:table-cell>
          <table:table-cell table:style-name="ce11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06">
            <text:p>P0013_0106 </text:p>
          </table:table-cell>
          <table:table-cell table:style-name="ce6" office:value-type="string" office:string-value="SUPERVISOR/A CENTRO DE ATENCION">
            <text:p>SUPERVISOR/A CENTRO DE ATENCION </text:p>
          </table:table-cell>
          <table:table-cell table:style-name="ce8" office:value-type="string">
            <text:p>Titulación de Ciclo formativo de Grado Superior o equivalente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Málaga">
            <text:p>Málaga </text:p>
          </table:table-cell>
          <table:table-cell table:style-name="ce4" office:value-type="currency" office:currency="EUR" office:value="28114.5">
            <text:p>28.114,50 € </text:p>
          </table:table-cell>
          <table:table-cell table:style-name="ce11" office:value-type="float" office:value="1">
            <text:p>1</text:p>
          </table:table-cell>
          <table:table-cell table:style-name="ce13"/>
          <table:table-cell table:number-columns-repeated="248"/>
        </table:table-row>
        <table:table-row table:style-name="ro4">
          <table:table-cell table:style-name="ce4" office:value-type="string" office:string-value="P0013_0106">
            <text:p>P0013_0106 </text:p>
          </table:table-cell>
          <table:table-cell table:style-name="ce6" office:value-type="string" office:string-value="SUPERVISOR/A CENTRO DE ATENCION">
            <text:p>SUPERVISOR/A CENTRO DE ATENCION </text:p>
          </table:table-cell>
          <table:table-cell table:style-name="ce8" office:value-type="string">
            <text:p>Titulación de Ciclo formativo de Grado Superior o equivalente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Málaga">
            <text:p>Málaga </text:p>
          </table:table-cell>
          <table:table-cell table:style-name="ce4" office:value-type="currency" office:currency="EUR" office:value="28528.45">
            <text:p>28.528,45 € </text:p>
          </table:table-cell>
          <table:table-cell table:style-name="ce11" office:value-type="float" office:value="3">
            <text:p>3</text:p>
          </table:table-cell>
          <table:table-cell table:style-name="ce13"/>
          <table:table-cell table:number-columns-repeated="248"/>
        </table:table-row>
        <table:table-row table:style-name="ro4">
          <table:table-cell table:style-name="ce4" office:value-type="string" office:string-value="P0013_0104">
            <text:p>P0013_0104 </text:p>
          </table:table-cell>
          <table:table-cell table:style-name="ce6" office:value-type="string" office:string-value="MONITOR/A SOCIOSANITARIA/O">
            <text:p>MONITOR/A SOCIOSANITARIA/O </text:p>
          </table:table-cell>
          <table:table-cell table:style-name="ce8" office:value-type="string">
            <text:p>Titulación de Ciclo formativo de Grado Superior o equivalente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Cádiz">
            <text:p>Cádiz </text:p>
          </table:table-cell>
          <table:table-cell table:style-name="ce4" office:value-type="currency" office:currency="EUR" office:value="22991.35">
            <text:p>22.991,35 € </text:p>
          </table:table-cell>
          <table:table-cell table:style-name="ce11" office:value-type="float" office:value="20">
            <text:p>20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04">
            <text:p>P0013_0104 </text:p>
          </table:table-cell>
          <table:table-cell table:style-name="ce6" office:value-type="string" office:string-value="MONITOR/A SOCIOSANITARIA/O">
            <text:p>MONITOR/A SOCIOSANITARIA/O </text:p>
          </table:table-cell>
          <table:table-cell table:style-name="ce8" office:value-type="string">
            <text:p>Titulación de Ciclo formativo de Grado Superior o equivalente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Huelva">
            <text:p>Huelva </text:p>
          </table:table-cell>
          <table:table-cell table:style-name="ce4" office:value-type="currency" office:currency="EUR" office:value="22991.35">
            <text:p>22.991,35 € </text:p>
          </table:table-cell>
          <table:table-cell table:style-name="ce11" office:value-type="float" office:value="22">
            <text:p>22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04">
            <text:p>P0013_0104 </text:p>
          </table:table-cell>
          <table:table-cell table:style-name="ce6" office:value-type="string" office:string-value="MONITOR/A SOCIOSANITARIA/O">
            <text:p>MONITOR/A SOCIOSANITARIA/O </text:p>
          </table:table-cell>
          <table:table-cell table:style-name="ce8" office:value-type="string">
            <text:p>Titulación de Ciclo formativo de Grado Superior o equivalente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Málaga">
            <text:p>Málaga </text:p>
          </table:table-cell>
          <table:table-cell table:style-name="ce4" office:value-type="currency" office:currency="EUR" office:value="22991.35">
            <text:p>22.991,35 € </text:p>
          </table:table-cell>
          <table:table-cell table:style-name="ce11" office:value-type="float" office:value="9">
            <text:p>9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04">
            <text:p>P0013_0104 </text:p>
          </table:table-cell>
          <table:table-cell table:style-name="ce6" office:value-type="string" office:string-value="MONITOR/A SOCIOSANITARIA/O">
            <text:p>MONITOR/A SOCIOSANITARIA/O </text:p>
          </table:table-cell>
          <table:table-cell table:style-name="ce8" office:value-type="string">
            <text:p>Titulación de Ciclo formativo de Grado Superior o equivalente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Sevilla">
            <text:p>Sevilla </text:p>
          </table:table-cell>
          <table:table-cell table:style-name="ce4" office:value-type="currency" office:currency="EUR" office:value="22991.35">
            <text:p>22.991,35 € </text:p>
          </table:table-cell>
          <table:table-cell table:style-name="ce11" office:value-type="float" office:value="12">
            <text:p>12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07">
            <text:p>P0013_0107 </text:p>
          </table:table-cell>
          <table:table-cell table:style-name="ce6" office:value-type="string" office:string-value="TELEASISTENTE">
            <text:p>TELEASISTENTE </text:p>
          </table:table-cell>
          <table:table-cell table:style-name="ce8" office:value-type="string">
            <text:p>Titulación de Ciclo formativo de Grado Superior o equivalente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Málaga">
            <text:p>Málaga </text:p>
          </table:table-cell>
          <table:table-cell table:style-name="ce4" office:value-type="currency" office:currency="EUR" office:value="21059.62">
            <text:p>21.059,62 € </text:p>
          </table:table-cell>
          <table:table-cell table:style-name="ce11" office:value-type="float" office:value="92">
            <text:p>92</text:p>
          </table:table-cell>
          <table:table-cell table:style-name="ce13"/>
          <table:table-cell table:number-columns-repeated="248"/>
        </table:table-row>
        <table:table-row table:style-name="ro4">
          <table:table-cell table:style-name="ce4" office:value-type="string" office:string-value="P0013_0107">
            <text:p>P0013_0107 </text:p>
          </table:table-cell>
          <table:table-cell table:style-name="ce6" office:value-type="string" office:string-value="TELEASISTENTE">
            <text:p>TELEASISTENTE </text:p>
          </table:table-cell>
          <table:table-cell table:style-name="ce8" office:value-type="string">
            <text:p>Titulación de Ciclo formativo de Grado Superior o equivalente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Málaga">
            <text:p>Málaga </text:p>
          </table:table-cell>
          <table:table-cell table:style-name="ce4" office:value-type="currency" office:currency="EUR" office:value="22163.46">
            <text:p>22.163,46 € </text:p>
          </table:table-cell>
          <table:table-cell table:style-name="ce11" office:value-type="float" office:value="5">
            <text:p>5</text:p>
          </table:table-cell>
          <table:table-cell table:style-name="ce13"/>
          <table:table-cell table:number-columns-repeated="248"/>
        </table:table-row>
        <table:table-row table:style-name="ro4">
          <table:table-cell table:style-name="ce4" office:value-type="string" office:string-value="P0013_0107">
            <text:p>P0013_0107 </text:p>
          </table:table-cell>
          <table:table-cell table:style-name="ce6" office:value-type="string" office:string-value="TELEASISTENTE">
            <text:p>TELEASISTENTE </text:p>
          </table:table-cell>
          <table:table-cell table:style-name="ce8" office:value-type="string">
            <text:p>Titulación de Ciclo formativo de Grado Superior o equivalente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Málaga">
            <text:p>Málaga </text:p>
          </table:table-cell>
          <table:table-cell table:style-name="ce4" office:value-type="currency" office:currency="EUR" office:value="22577.4">
            <text:p>22.577,40 € </text:p>
          </table:table-cell>
          <table:table-cell table:style-name="ce11" office:value-type="float" office:value="56">
            <text:p>56</text:p>
          </table:table-cell>
          <table:table-cell table:style-name="ce13"/>
          <table:table-cell table:number-columns-repeated="248"/>
        </table:table-row>
        <table:table-row table:style-name="ro4">
          <table:table-cell table:style-name="ce4" office:value-type="string" office:string-value="P0013_0107">
            <text:p>P0013_0107 </text:p>
          </table:table-cell>
          <table:table-cell table:style-name="ce6" office:value-type="string" office:string-value="TELEASISTENTE">
            <text:p>TELEASISTENTE </text:p>
          </table:table-cell>
          <table:table-cell table:style-name="ce8" office:value-type="string">
            <text:p>Titulación de Ciclo formativo de Grado Superior o equivalente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Málaga">
            <text:p>Málaga </text:p>
          </table:table-cell>
          <table:table-cell table:style-name="ce4" office:value-type="currency" office:currency="EUR" office:value="22991.35">
            <text:p>22.991,35 € </text:p>
          </table:table-cell>
          <table:table-cell table:style-name="ce11" office:value-type="float" office:value="82">
            <text:p>82</text:p>
          </table:table-cell>
          <table:table-cell table:style-name="ce13"/>
          <table:table-cell table:number-columns-repeated="248"/>
        </table:table-row>
        <table:table-row table:style-name="ro4">
          <table:table-cell table:style-name="ce4" office:value-type="string" office:string-value="P0013_0107">
            <text:p>P0013_0107 </text:p>
          </table:table-cell>
          <table:table-cell table:style-name="ce6" office:value-type="string" office:string-value="TELEASISTENTE">
            <text:p>TELEASISTENTE </text:p>
          </table:table-cell>
          <table:table-cell table:style-name="ce8" office:value-type="string">
            <text:p>Titulación de Ciclo formativo de Grado Superior o equivalente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Sevilla">
            <text:p>Sevilla </text:p>
          </table:table-cell>
          <table:table-cell table:style-name="ce4" office:value-type="currency" office:currency="EUR" office:value="21059.62">
            <text:p>21.059,62 € </text:p>
          </table:table-cell>
          <table:table-cell table:style-name="ce11" office:value-type="float" office:value="100">
            <text:p>100</text:p>
          </table:table-cell>
          <table:table-cell table:style-name="ce13"/>
          <table:table-cell table:number-columns-repeated="248"/>
        </table:table-row>
        <table:table-row table:style-name="ro4">
          <table:table-cell table:style-name="ce4" office:value-type="string" office:string-value="P0013_0107">
            <text:p>P0013_0107 </text:p>
          </table:table-cell>
          <table:table-cell table:style-name="ce6" office:value-type="string" office:string-value="TELEASISTENTE">
            <text:p>TELEASISTENTE </text:p>
          </table:table-cell>
          <table:table-cell table:style-name="ce8" office:value-type="string">
            <text:p>Titulación de Ciclo formativo de Grado Superior o equivalente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Sevilla">
            <text:p>Sevilla </text:p>
          </table:table-cell>
          <table:table-cell table:style-name="ce4" office:value-type="currency" office:currency="EUR" office:value="22163.46">
            <text:p>22.163,46 € </text:p>
          </table:table-cell>
          <table:table-cell table:style-name="ce11" office:value-type="float" office:value="5">
            <text:p>5</text:p>
          </table:table-cell>
          <table:table-cell table:style-name="ce13"/>
          <table:table-cell table:number-columns-repeated="248"/>
        </table:table-row>
        <table:table-row table:style-name="ro4">
          <table:table-cell table:style-name="ce4" office:value-type="string" office:string-value="P0013_0107">
            <text:p>P0013_0107 </text:p>
          </table:table-cell>
          <table:table-cell table:style-name="ce6" office:value-type="string" office:string-value="TELEASISTENTE">
            <text:p>TELEASISTENTE </text:p>
          </table:table-cell>
          <table:table-cell table:style-name="ce8" office:value-type="string">
            <text:p>Titulación de Ciclo formativo de Grado Superior o equivalente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Sevilla">
            <text:p>Sevilla </text:p>
          </table:table-cell>
          <table:table-cell table:style-name="ce4" office:value-type="currency" office:currency="EUR" office:value="22577.4">
            <text:p>22.577,40 € </text:p>
          </table:table-cell>
          <table:table-cell table:style-name="ce11" office:value-type="float" office:value="49">
            <text:p>49</text:p>
          </table:table-cell>
          <table:table-cell table:style-name="ce13"/>
          <table:table-cell table:number-columns-repeated="248"/>
        </table:table-row>
        <table:table-row table:style-name="ro4">
          <table:table-cell table:style-name="ce4" office:value-type="string" office:string-value="P0013_0107">
            <text:p>P0013_0107 </text:p>
          </table:table-cell>
          <table:table-cell table:style-name="ce6" office:value-type="string" office:string-value="TELEASISTENTE">
            <text:p>TELEASISTENTE </text:p>
          </table:table-cell>
          <table:table-cell table:style-name="ce8" office:value-type="string">
            <text:p>Titulación de Ciclo formativo de Grado Superior o equivalente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Sevilla">
            <text:p>Sevilla </text:p>
          </table:table-cell>
          <table:table-cell table:style-name="ce4" office:value-type="currency" office:currency="EUR" office:value="22991.35">
            <text:p>22.991,35 € </text:p>
          </table:table-cell>
          <table:table-cell table:style-name="ce11" office:value-type="float" office:value="136">
            <text:p>136</text:p>
          </table:table-cell>
          <table:table-cell table:style-name="ce13"/>
          <table:table-cell table:number-columns-repeated="248"/>
        </table:table-row>
        <table:table-row table:style-name="ro4">
          <table:table-cell table:style-name="ce4" office:value-type="string" office:string-value="P0013_0108">
            <text:p>P0013_0108 </text:p>
          </table:table-cell>
          <table:table-cell table:style-name="ce6" office:value-type="string" office:string-value="MONITOR/A DE TALLER">
            <text:p>MONITOR/A DE TALLER </text:p>
          </table:table-cell>
          <table:table-cell table:style-name="ce8" office:value-type="string">
            <text:p>Titulación de Ciclo formativo de Grado Superior o equivalente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Huelva">
            <text:p>Huelva </text:p>
          </table:table-cell>
          <table:table-cell table:style-name="ce4" office:value-type="currency" office:currency="EUR" office:value="20132.34">
            <text:p>20.132,34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09">
            <text:p>P0013_0109 </text:p>
          </table:table-cell>
          <table:table-cell table:style-name="ce6" office:value-type="string" office:string-value="ADMINISTRATIVA/O">
            <text:p>ADMINISTRATIVA/O </text:p>
          </table:table-cell>
          <table:table-cell table:style-name="ce8" office:value-type="string">
            <text:p>Titulación de Ciclo formativo de Grado Superior o equivalente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Almería">
            <text:p>Almería </text:p>
          </table:table-cell>
          <table:table-cell table:style-name="ce4" office:value-type="currency" office:currency="EUR" office:value="20132.34">
            <text:p>20.132,34 € </text:p>
          </table:table-cell>
          <table:table-cell table:style-name="ce11" office:value-type="float" office:value="20">
            <text:p>20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09">
            <text:p>P0013_0109 </text:p>
          </table:table-cell>
          <table:table-cell table:style-name="ce6" office:value-type="string" office:string-value="ADMINISTRATIVA/O">
            <text:p>ADMINISTRATIVA/O </text:p>
          </table:table-cell>
          <table:table-cell table:style-name="ce8" office:value-type="string">
            <text:p>Titulación de Ciclo formativo de Grado Superior o equivalente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Cádiz">
            <text:p>Cádiz </text:p>
          </table:table-cell>
          <table:table-cell table:style-name="ce4" office:value-type="currency" office:currency="EUR" office:value="20132.34">
            <text:p>20.132,34 € </text:p>
          </table:table-cell>
          <table:table-cell table:style-name="ce11" office:value-type="float" office:value="31">
            <text:p>3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09">
            <text:p>P0013_0109 </text:p>
          </table:table-cell>
          <table:table-cell table:style-name="ce6" office:value-type="string" office:string-value="ADMINISTRATIVA/O">
            <text:p>ADMINISTRATIVA/O </text:p>
          </table:table-cell>
          <table:table-cell table:style-name="ce8" office:value-type="string">
            <text:p>Titulación de Ciclo formativo de Grado Superior o equivalente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Córdoba">
            <text:p>Córdoba </text:p>
          </table:table-cell>
          <table:table-cell table:style-name="ce4" office:value-type="currency" office:currency="EUR" office:value="20132.34">
            <text:p>20.132,34 € </text:p>
          </table:table-cell>
          <table:table-cell table:style-name="ce11" office:value-type="float" office:value="22">
            <text:p>22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09">
            <text:p>P0013_0109 </text:p>
          </table:table-cell>
          <table:table-cell table:style-name="ce6" office:value-type="string" office:string-value="ADMINISTRATIVA/O">
            <text:p>ADMINISTRATIVA/O </text:p>
          </table:table-cell>
          <table:table-cell table:style-name="ce8" office:value-type="string">
            <text:p>Titulación de Ciclo formativo de Grado Superior o equivalente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Granada">
            <text:p>Granada </text:p>
          </table:table-cell>
          <table:table-cell table:style-name="ce4" office:value-type="currency" office:currency="EUR" office:value="20132.34">
            <text:p>20.132,34 € </text:p>
          </table:table-cell>
          <table:table-cell table:style-name="ce11" office:value-type="float" office:value="36">
            <text:p>36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09">
            <text:p>P0013_0109 </text:p>
          </table:table-cell>
          <table:table-cell table:style-name="ce6" office:value-type="string" office:string-value="ADMINISTRATIVA/O">
            <text:p>ADMINISTRATIVA/O </text:p>
          </table:table-cell>
          <table:table-cell table:style-name="ce8" office:value-type="string">
            <text:p>Titulación de Ciclo formativo de Grado Superior o equivalente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Huelva">
            <text:p>Huelva </text:p>
          </table:table-cell>
          <table:table-cell table:style-name="ce4" office:value-type="currency" office:currency="EUR" office:value="20132.34">
            <text:p>20.132,34 € </text:p>
          </table:table-cell>
          <table:table-cell table:style-name="ce11" office:value-type="float" office:value="24">
            <text:p>24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09">
            <text:p>P0013_0109 </text:p>
          </table:table-cell>
          <table:table-cell table:style-name="ce6" office:value-type="string" office:string-value="ADMINISTRATIVA/O">
            <text:p>ADMINISTRATIVA/O </text:p>
          </table:table-cell>
          <table:table-cell table:style-name="ce8" office:value-type="string">
            <text:p>Titulación de Ciclo formativo de Grado Superior o equivalente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Jaén">
            <text:p>Jaén </text:p>
          </table:table-cell>
          <table:table-cell table:style-name="ce4" office:value-type="currency" office:currency="EUR" office:value="20132.34">
            <text:p>20.132,34 € </text:p>
          </table:table-cell>
          <table:table-cell table:style-name="ce11" office:value-type="float" office:value="20">
            <text:p>20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09">
            <text:p>P0013_0109 </text:p>
          </table:table-cell>
          <table:table-cell table:style-name="ce6" office:value-type="string" office:string-value="ADMINISTRATIVA/O">
            <text:p>ADMINISTRATIVA/O </text:p>
          </table:table-cell>
          <table:table-cell table:style-name="ce8" office:value-type="string">
            <text:p>Titulación de Ciclo formativo de Grado Superior o equivalente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Málaga">
            <text:p>Málaga </text:p>
          </table:table-cell>
          <table:table-cell table:style-name="ce4" office:value-type="currency" office:currency="EUR" office:value="20132.34">
            <text:p>20.132,34 € </text:p>
          </table:table-cell>
          <table:table-cell table:style-name="ce11" office:value-type="float" office:value="33">
            <text:p>33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09">
            <text:p>P0013_0109 </text:p>
          </table:table-cell>
          <table:table-cell table:style-name="ce6" office:value-type="string" office:string-value="ADMINISTRATIVA/O">
            <text:p>ADMINISTRATIVA/O </text:p>
          </table:table-cell>
          <table:table-cell table:style-name="ce8" office:value-type="string">
            <text:p>Titulación de Ciclo formativo de Grado Superior o equivalente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Sevilla">
            <text:p>Sevilla </text:p>
          </table:table-cell>
          <table:table-cell table:style-name="ce4" office:value-type="currency" office:currency="EUR" office:value="20132.34">
            <text:p>20.132,34 € </text:p>
          </table:table-cell>
          <table:table-cell table:style-name="ce11" office:value-type="float" office:value="93">
            <text:p>93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10">
            <text:p>P0013_0110 </text:p>
          </table:table-cell>
          <table:table-cell table:style-name="ce6" office:value-type="string" office:string-value="MONITOR/A DE COCINA">
            <text:p>MONITOR/A DE COCINA </text:p>
          </table:table-cell>
          <table:table-cell table:style-name="ce8" office:value-type="string">
            <text:p>Titulación de Ciclo formativo de Grado Superior o equivalente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Cádiz">
            <text:p>Cádiz </text:p>
          </table:table-cell>
          <table:table-cell table:style-name="ce4" office:value-type="currency" office:currency="EUR" office:value="20132.34">
            <text:p>20.132,34 € </text:p>
          </table:table-cell>
          <table:table-cell table:style-name="ce11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10">
            <text:p>P0013_0110 </text:p>
          </table:table-cell>
          <table:table-cell table:style-name="ce6" office:value-type="string" office:string-value="MONITOR/A DE COCINA">
            <text:p>MONITOR/A DE COCINA </text:p>
          </table:table-cell>
          <table:table-cell table:style-name="ce8" office:value-type="string">
            <text:p>Titulación de Ciclo formativo de Grado Superior o equivalente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Huelva">
            <text:p>Huelva </text:p>
          </table:table-cell>
          <table:table-cell table:style-name="ce4" office:value-type="currency" office:currency="EUR" office:value="20132.34">
            <text:p>20.132,34 € </text:p>
          </table:table-cell>
          <table:table-cell table:style-name="ce11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10">
            <text:p>P0013_0110 </text:p>
          </table:table-cell>
          <table:table-cell table:style-name="ce6" office:value-type="string" office:string-value="MONITOR/A DE COCINA">
            <text:p>MONITOR/A DE COCINA </text:p>
          </table:table-cell>
          <table:table-cell table:style-name="ce8" office:value-type="string">
            <text:p>Titulación de Ciclo formativo de Grado Superior o equivalente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Málaga">
            <text:p>Málaga </text:p>
          </table:table-cell>
          <table:table-cell table:style-name="ce4" office:value-type="currency" office:currency="EUR" office:value="20132.34">
            <text:p>20.132,34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10">
            <text:p>P0013_0110 </text:p>
          </table:table-cell>
          <table:table-cell table:style-name="ce6" office:value-type="string" office:string-value="MONITOR/A DE COCINA">
            <text:p>MONITOR/A DE COCINA </text:p>
          </table:table-cell>
          <table:table-cell table:style-name="ce8" office:value-type="string">
            <text:p>Titulación de Ciclo formativo de Grado Superior o equivalente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Sevilla">
            <text:p>Sevilla </text:p>
          </table:table-cell>
          <table:table-cell table:style-name="ce4" office:value-type="currency" office:currency="EUR" office:value="20132.34">
            <text:p>20.132,34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14">
            <text:p>P0013_0114 </text:p>
          </table:table-cell>
          <table:table-cell table:style-name="ce6" office:value-type="string" office:string-value="CONDUCTOR/A SERV. CENTRALES">
            <text:p>CONDUCTOR/A SERV. CENTRALES </text:p>
          </table:table-cell>
          <table:table-cell table:style-name="ce8" office:value-type="string">
            <text:p>Titulación de Ciclo formativo de Grado Medio o equivalente/Bachillerato, BUP, COU</text:p>
          </table:table-cell>
          <table:table-cell table:style-name="ce8" office:value-type="string">
            <text:p>Puesto de Libre Designación (PLD)</text:p>
          </table:table-cell>
          <table:table-cell table:style-name="ce4" office:value-type="string" office:string-value="Sevilla">
            <text:p>Sevilla </text:p>
          </table:table-cell>
          <table:table-cell table:style-name="ce4" office:value-type="currency" office:currency="EUR" office:value="19368.69">
            <text:p>19.368,69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13">
            <text:p>P0013_0113 </text:p>
          </table:table-cell>
          <table:table-cell table:style-name="ce6" office:value-type="string" office:string-value="OFI. MAN. CONDUCTOR/A-ORDENANZA">
            <text:p>OFI. MAN. CONDUCTOR/A-ORDENANZA </text:p>
          </table:table-cell>
          <table:table-cell table:style-name="ce8" office:value-type="string">
            <text:p>Titulación de Ciclo formativo de Grado Medio o equivalente/Bachillerato, BUP, COU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Cádiz">
            <text:p>Cádiz </text:p>
          </table:table-cell>
          <table:table-cell table:style-name="ce4" table:formula="of:=18251.92+796.07" office:value-type="currency" office:currency="EUR" office:value="19047.99">
            <text:p>19.047,99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13">
            <text:p>P0013_0113 </text:p>
          </table:table-cell>
          <table:table-cell table:style-name="ce6" office:value-type="string" office:string-value="OFI. MAN. CONDUCTOR/A-ORDENANZA">
            <text:p>OFI. MAN. CONDUCTOR/A-ORDENANZA </text:p>
          </table:table-cell>
          <table:table-cell table:style-name="ce8" office:value-type="string">
            <text:p>Titulación de Ciclo formativo de Grado Medio o equivalente/Bachillerato, BUP, COU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Huelva">
            <text:p>Huelva </text:p>
          </table:table-cell>
          <table:table-cell table:style-name="ce4" office:value-type="currency" office:currency="EUR" office:value="19047.99">
            <text:p>19.047,99 € </text:p>
          </table:table-cell>
          <table:table-cell table:style-name="ce11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13">
            <text:p>P0013_0113 </text:p>
          </table:table-cell>
          <table:table-cell table:style-name="ce6" office:value-type="string" office:string-value="OFI. MAN. CONDUCTOR/A-ORDENANZA">
            <text:p>OFI. MAN. CONDUCTOR/A-ORDENANZA </text:p>
          </table:table-cell>
          <table:table-cell table:style-name="ce8" office:value-type="string">
            <text:p>Titulación de Ciclo formativo de Grado Medio o equivalente/Bachillerato, BUP, COU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Málaga">
            <text:p>Málaga </text:p>
          </table:table-cell>
          <table:table-cell table:style-name="ce4" office:value-type="currency" office:currency="EUR" office:value="19047.99">
            <text:p>19.047,99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13">
            <text:p>P0013_0113 </text:p>
          </table:table-cell>
          <table:table-cell table:style-name="ce6" office:value-type="string" office:string-value="OFI. MAN. CONDUCTOR/A-ORDENANZA">
            <text:p>OFI. MAN. CONDUCTOR/A-ORDENANZA </text:p>
          </table:table-cell>
          <table:table-cell table:style-name="ce8" office:value-type="string">
            <text:p>Titulación de Ciclo formativo de Grado Medio o equivalente/Bachillerato, BUP, COU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Sevilla">
            <text:p>Sevilla </text:p>
          </table:table-cell>
          <table:table-cell table:style-name="ce4" office:value-type="currency" office:currency="EUR" office:value="19047.99">
            <text:p>19.047,99 € </text:p>
          </table:table-cell>
          <table:table-cell table:style-name="ce11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12">
            <text:p>P0013_0112 </text:p>
          </table:table-cell>
          <table:table-cell table:style-name="ce6" office:value-type="string" office:string-value="MONITOR/A LIMPIEZA">
            <text:p>MONITOR/A LIMPIEZA </text:p>
          </table:table-cell>
          <table:table-cell table:style-name="ce8" office:value-type="string">
            <text:p>Titulación de Ciclo formativo de Grado Medio o equivalente/Bachillerato, BUP, COU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Cádiz">
            <text:p>Cádiz </text:p>
          </table:table-cell>
          <table:table-cell table:style-name="ce4" office:value-type="currency" office:currency="EUR" office:value="18251.92">
            <text:p>18.251,92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12">
            <text:p>P0013_0112 </text:p>
          </table:table-cell>
          <table:table-cell table:style-name="ce6" office:value-type="string" office:string-value="MONITOR/A LIMPIEZA">
            <text:p>MONITOR/A LIMPIEZA </text:p>
          </table:table-cell>
          <table:table-cell table:style-name="ce8" office:value-type="string">
            <text:p>Titulación de Ciclo formativo de Grado Medio o equivalente/Bachillerato, BUP, COU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Huelva">
            <text:p>Huelva </text:p>
          </table:table-cell>
          <table:table-cell table:style-name="ce4" office:value-type="currency" office:currency="EUR" office:value="18251.92">
            <text:p>18.251,92 € </text:p>
          </table:table-cell>
          <table:table-cell table:style-name="ce11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" office:value-type="string" office:string-value="P0013_0112">
            <text:p>P0013_0112 </text:p>
          </table:table-cell>
          <table:table-cell table:style-name="ce6" office:value-type="string" office:string-value="MONITOR/A LIMPIEZA">
            <text:p>MONITOR/A LIMPIEZA </text:p>
          </table:table-cell>
          <table:table-cell table:style-name="ce8" office:value-type="string">
            <text:p>Titulación de Ciclo formativo de Grado Medio o equivalente/Bachillerato, BUP, COU</text:p>
          </table:table-cell>
          <table:table-cell table:style-name="ce8" office:value-type="string">
            <text:p>Oferta de Empleo Público (OEP)</text:p>
          </table:table-cell>
          <table:table-cell table:style-name="ce4" office:value-type="string" office:string-value="Sevilla">
            <text:p>Sevilla </text:p>
          </table:table-cell>
          <table:table-cell table:style-name="ce4" office:value-type="currency" office:currency="EUR" office:value="18251.92">
            <text:p>18.251,92 € </text:p>
          </table:table-cell>
          <table:table-cell table:style-name="ce11" office:value-type="float" office:value="1">
            <text:p>1</text:p>
          </table:table-cell>
          <table:table-cell table:number-columns-repeated="249"/>
        </table:table-row>
        <table:table-row table:style-name="ro2">
          <table:table-cell table:number-columns-repeated="6"/>
          <table:table-cell table:style-name="ce12" table:formula="of:=SUM([.G4:.G133])" office:value-type="float" office:value="1428">
            <text:p>1.428</text:p>
          </table:table-cell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 table:style-name="ce5" office:value-type="string" table:number-columns-spanned="7" table:number-rows-spanned="1">
            <text:p>*En esta columna se consigna el número de plazas dotadas, a fecha 30/09/2024, según la clasificación elaborada (puesto de trabajo, provincia, sistemas de acceso al puesto, etc).</text:p>
          </table:table-cell>
          <table:covered-table-cell table:number-columns-repeated="6" table:style-name="ce5"/>
          <table:table-cell table:number-columns-repeated="249"/>
        </table:table-row>
        <table:table-row table:style-name="ro2" table:number-rows-repeated="1048439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_FilterDatabase" table:base-cell-address="$Hoja1.$A$1" table:cell-range-address="$Hoja1.$A$3:.$AMJ$1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2" number:min-integer-digits="1" number:grouping="true"/>
      <number:text> € </number:text>
    </number:number-style>
    <number:number-style style:name="N112P1" style:volatile="true">
      <number:number number: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P2" style:volatile="true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sultado_20_1" style:display-name="Resultad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ado2_20_1" style:display-name="Resultado2 1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Título_20_1" style:display-name="Títul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1cm" fo:margin-bottom="1.901cm" fo:margin-left="1.799cm" fo:margin-right="1.799cm" style:first-page-number="continue" style:scale-to="37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6">16/01/2025</text:date>, <text:time>15:16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de los Angeles Herrera Soto</meta:initial-creator>
    <meta:creation-date>2023-11-14T10:18:38</meta:creation-date>
    <dc:date>2025-01-16T13:53:16</dc:date>
    <meta:print-date>2024-04-26T13:12:12</meta:print-date>
    <meta:editing-cycles>2</meta:editing-cycles>
    <meta:editing-duration>PT1M43S</meta:editing-duration>
    <meta:document-statistic meta:table-count="1" meta:cell-count="921" meta:object-count="0"/>
    <meta:generator>OpenOffice/4.1.8$Win32 OpenOffice.org_project/418m3$Build-9803</meta:generator>
  </office:meta>
</office:document-meta>
</file>