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5.717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4.344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4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ta1" style:family="table" style:master-page-name="PageStyle_5f_Extractado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Source Sans Pro" style:font-size-complex="10.5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8faad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Source Sans Pro" style:font-size-complex="10.5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Source Sans Pro" style:font-size-complex="10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0" style:family="table-cell" style:parent-style-name="Default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1" style:family="table-cell" style:parent-style-name="Default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2" style:family="table-cell" style:parent-style-name="Default" style:data-style-name="N80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3" style:family="table-cell" style:parent-style-name="Default" style:data-style-name="N8004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Source Sans Pro" style:font-size-complex="10.5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tractad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5"/>
        <table:table-column table:style-name="co6" table:default-cell-style-name="ce18"/>
        <table:table-column table:style-name="co5" table:number-columns-repeated="1018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table:number-columns-spanned="5" table:number-rows-spanned="1">
            <text:p>CONSORCIO PARQUE DE LAS CIENCIAS DE GRANADA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Perfil de Puesto de Trabajo</text:p>
          </table:table-cell>
          <table:table-cell table:style-name="ce6" office:value-type="string">
            <text:p>Denominación del Puesto de Trabajo</text:p>
          </table:table-cell>
          <table:table-cell table:style-name="ce6" office:value-type="string">
            <text:p>Área de Actividad</text:p>
          </table:table-cell>
          <table:table-cell table:style-name="ce6" office:value-type="string">
            <text:p>Retribuciones del Puesto de Trabajo</text:p>
          </table:table-cell>
          <table:table-cell table:style-name="ce14" office:value-type="string">
            <text:p>N.º Plazas</text:p>
          </table:table-cell>
          <table:table-cell table:number-columns-repeated="1019"/>
        </table:table-row>
        <table:table-row table:style-name="ro4">
          <table:table-cell office:value-type="string">
            <text:p>Dirección/Primer nivel</text:p>
          </table:table-cell>
          <table:table-cell office:value-type="string">
            <text:p>Director/a gerente </text:p>
          </table:table-cell>
          <table:table-cell office:value-type="string">
            <text:p>Entidad/transversal </text:p>
          </table:table-cell>
          <table:table-cell office:value-type="float" office:value="66082.62">
            <text:p>66.082,6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>
            <text:p>Dirección/Segundo Nivel</text:p>
          </table:table-cell>
          <table:table-cell office:value-type="string">
            <text:p>Vicedirector</text:p>
          </table:table-cell>
          <table:table-cell office:value-type="string">
            <text:p>Entidad/transversal </text:p>
          </table:table-cell>
          <table:table-cell office:value-type="float" office:value="65290.13">
            <text:p>65.290,13</text:p>
          </table:table-cell>
          <table:table-cell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string" table:number-columns-spanned="1" table:number-rows-spanned="15">
            <text:p>Gestión</text:p>
          </table:table-cell>
          <table:table-cell office:value-type="string">
            <text:p>Jefatura de Servicio de Administración y Personas</text:p>
          </table:table-cell>
          <table:table-cell office:value-type="string">
            <text:p>Financiero-Administrativa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rvicio de Presupuestos y Gestión Económica</text:p>
          </table:table-cell>
          <table:table-cell office:value-type="string">
            <text:p>Financiero-Administrativa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rvicio Jurídico / Secretaría Técnica</text:p>
          </table:table-cell>
          <table:table-cell office:value-type="string">
            <text:p>Servicios jurídicos 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rvicio de Ciencias</text:p>
          </table:table-cell>
          <table:table-cell office:value-type="string">
            <text:p>Prestación de servicios de Museos y exposiciones 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rvicio de Oficina Técnica e Infraestructuras</text:p>
          </table:table-cell>
          <table:table-cell office:value-type="string">
            <text:p>Infraestructuras-TIC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Prensa de Planes y Programas</text:p>
          </table:table-cell>
          <table:table-cell office:value-type="string">
            <text:p>Desarrollo e innovación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Gestión de Planes y Programas</text:p>
          </table:table-cell>
          <table:table-cell office:value-type="string">
            <text:p>Desarrollo e innovación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Mantenimiento</text:p>
          </table:table-cell>
          <table:table-cell office:value-type="string">
            <text:p>Infraestructuras-TIC</text:p>
          </table:table-cell>
          <table:table-cell office:value-type="float" office:value="37945.2">
            <text:p>37.945,2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Diseño Gráfico</text:p>
          </table:table-cell>
          <table:table-cell office:value-type="string">
            <text:p>Prestación de servicios de Museos y exposiciones 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Zoobotánica</text:p>
          </table:table-cell>
          <table:table-cell office:value-type="string">
            <text:p>Prestación de servicios de Museos y exposiciones 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Tecnología y Operaciones</text:p>
          </table:table-cell>
          <table:table-cell office:value-type="string">
            <text:p>Infraestructuras-TIC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Gestión Administrativa</text:p>
          </table:table-cell>
          <table:table-cell office:value-type="string">
            <text:p>Financiero-Administrativa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Atención al Público</text:p>
          </table:table-cell>
          <table:table-cell office:value-type="string">
            <text:p>Financiero-Administrativa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Exposiciones</text:p>
          </table:table-cell>
          <table:table-cell office:value-type="string">
            <text:p>Prestación de servicios de Museos y exposiciones 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Divulgación Científica</text:p>
          </table:table-cell>
          <table:table-cell office:value-type="string">
            <text:p>Comunicación Social de la Ciencia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 table:number-columns-spanned="1" table:number-rows-spanned="5">
            <text:p>Técnico de soporte a la gestión</text:p>
          </table:table-cell>
          <table:table-cell office:value-type="string">
            <text:p>Técnico/a de Economía</text:p>
          </table:table-cell>
          <table:table-cell office:value-type="string">
            <text:p>Financiero-Administrativa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Gestión</text:p>
          </table:table-cell>
          <table:table-cell office:value-type="string">
            <text:p>Entidad/transversal 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Actividades Educativas</text:p>
          </table:table-cell>
          <table:table-cell office:value-type="string">
            <text:p>Prestación de servicios de cultura y educación.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Contratación Pública </text:p>
          </table:table-cell>
          <table:table-cell office:value-type="string">
            <text:p>Financiero-Administrativa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Secretaría de Dirección, Coordinación de Protocolo</text:p>
          </table:table-cell>
          <table:table-cell office:value-type="string">
            <text:p>Entidad/transversal </text:p>
          </table:table-cell>
          <table:table-cell office:value-type="float" office:value="31875.58">
            <text:p>31.875,5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 table:number-columns-spanned="1" table:number-rows-spanned="8">
            <text:p>Técnico especialista</text:p>
          </table:table-cell>
          <table:table-cell office:value-type="string">
            <text:p>Técnico/a de Cultura Científica</text:p>
          </table:table-cell>
          <table:table-cell office:value-type="string">
            <text:p>Comunicación Social de la Ciencia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Planes y Programas</text:p>
          </table:table-cell>
          <table:table-cell office:value-type="string">
            <text:p>Desarrollo e innovación</text:p>
          </table:table-cell>
          <table:table-cell office:value-type="float" office:value="32527.28">
            <text:p>32.527,28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Operador de Planetario</text:p>
          </table:table-cell>
          <table:table-cell office:value-type="string">
            <text:p>Prestación de servicios de Museos y exposiciones 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Exposiciones</text:p>
          </table:table-cell>
          <table:table-cell office:value-type="string">
            <text:p>Prestación de servicios de Museos y exposiciones </text:p>
          </table:table-cell>
          <table:table-cell office:value-type="float" office:value="32527.28">
            <text:p>32.527,28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Informática</text:p>
          </table:table-cell>
          <table:table-cell office:value-type="string">
            <text:p>Infraestructuras-TIC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Sistemas Informáticos</text:p>
          </table:table-cell>
          <table:table-cell office:value-type="string">
            <text:p>Infraestructuras-TIC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Laboratorio, Colecciones y Conservación</text:p>
          </table:table-cell>
          <table:table-cell office:value-type="string">
            <text:p>Prestación de servicios de Museos y exposiciones </text:p>
          </table:table-cell>
          <table:table-cell office:value-type="float" office:value="32527.28">
            <text:p>32.527,28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Diseño Gráfico</text:p>
          </table:table-cell>
          <table:table-cell office:value-type="string">
            <text:p>Prestación de servicios de Museos y exposiciones 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 table:number-columns-spanned="1" table:number-rows-spanned="3">
            <text:p>Profesional especialista</text:p>
          </table:table-cell>
          <table:table-cell office:value-type="string">
            <text:p>Oficial/a (frigonista-calefactor, de mantenimiento o de jardinería)</text:p>
          </table:table-cell>
          <table:table-cell office:value-type="string">
            <text:p>Infraestructuras-TIC</text:p>
          </table:table-cell>
          <table:table-cell table:style-name="ce11" office:value-type="string">
            <text:p>24.492,63-24.242,99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Coordinador de Servicios Técnicos</text:p>
          </table:table-cell>
          <table:table-cell office:value-type="string">
            <text:p>Infraestructuras-TIC</text:p>
          </table:table-cell>
          <table:table-cell table:style-name="ce11" office:value-type="float" office:value="27552.63">
            <text:p>27.552,6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Auxiliar de informática </text:p>
          </table:table-cell>
          <table:table-cell office:value-type="string">
            <text:p>Infraestructuras-TIC</text:p>
          </table:table-cell>
          <table:table-cell office:value-type="float" office:value="28081.18">
            <text:p>28.081,1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 table:number-columns-spanned="1" table:number-rows-spanned="4">
            <text:p>Soporte administrativo</text:p>
          </table:table-cell>
          <table:table-cell office:value-type="string">
            <text:p>Negociado de Contratación</text:p>
          </table:table-cell>
          <table:table-cell office:value-type="string">
            <text:p>Financiero-Administrativa</text:p>
          </table:table-cell>
          <table:table-cell office:value-type="float" office:value="29729.78">
            <text:p>29.729,7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Negociado de Ingresos</text:p>
          </table:table-cell>
          <table:table-cell office:value-type="string">
            <text:p>Financiero-Administrativa</text:p>
          </table:table-cell>
          <table:table-cell office:value-type="float" office:value="29729.78">
            <text:p>29.729,7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Administrativo/a</text:p>
          </table:table-cell>
          <table:table-cell office:value-type="string">
            <text:p>Financiero-Administrativa</text:p>
          </table:table-cell>
          <table:table-cell office:value-type="float" office:value="26747.98">
            <text:p>26.747,98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Auxiliar Administrativo/a</text:p>
          </table:table-cell>
          <table:table-cell office:value-type="string">
            <text:p>Financiero-Administrativa</text:p>
          </table:table-cell>
          <table:table-cell office:value-type="float" office:value="24097.2">
            <text:p>24.097,2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Subalterno y de oficios</text:p>
          </table:table-cell>
          <table:table-cell table:style-name="ce8" office:value-type="string">
            <text:p>Auxiliar de Mantenimiento</text:p>
          </table:table-cell>
          <table:table-cell office:value-type="string">
            <text:p>Infraestructuras-TIC</text:p>
          </table:table-cell>
          <table:table-cell table:style-name="ce12" office:value-type="float" office:value="21993.09">
            <text:p>21.993,09</text:p>
          </table:table-cell>
          <table:table-cell table:style-name="ce16" office:value-type="float" office:value="5">
            <text:p>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9" office:value-type="string">
            <text:p>Peón de Mantenimiento</text:p>
          </table:table-cell>
          <table:table-cell table:style-name="ce9" office:value-type="string">
            <text:p>Infraestructuras-TIC</text:p>
          </table:table-cell>
          <table:table-cell table:style-name="ce13" office:value-type="float" office:value="19795.79">
            <text:p>19.795,79</text:p>
          </table:table-cell>
          <table:table-cell table:style-name="ce17" office:value-type="float" office:value="1">
            <text:p>1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yperlink" style:family="table-cell" style:parent-style-name="Default"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Statu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9">09/04/2025</text:date>, <text:time>17:0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tractado" style:display-name="PageStyle_Extractad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0" meta:object-count="0"/>
    <meta:generator>OpenOffice/4.1.15$Win32 OpenOffice.org_project/4115m2$Build-9813</meta:generator>
  </office:meta>
</office:document-meta>
</file>