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19cm"/>
    </style:style>
    <style:style style:name="co2" style:family="table-column">
      <style:table-column-properties fo:break-before="auto" style:column-width="5.717cm"/>
    </style:style>
    <style:style style:name="co3" style:family="table-column">
      <style:table-column-properties fo:break-before="auto" style:column-width="5.031cm"/>
    </style:style>
    <style:style style:name="co4" style:family="table-column">
      <style:table-column-properties fo:break-before="auto" style:column-width="4.344cm"/>
    </style:style>
    <style:style style:name="co5" style:family="table-column">
      <style:table-column-properties fo:break-before="auto" style:column-width="2.254cm"/>
    </style:style>
    <style:style style:name="co6" style:family="table-column">
      <style:table-column-properties fo:break-before="auto" style:column-width="4.6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ta1" style:family="table" style:master-page-name="PageStyle_5f_Extractado">
      <style:table-properties table:display="true" style:writing-mode="lr-tb"/>
    </style:style>
    <number:number-style style:name="N8004" number:language="es" number:country="ES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" style:family="table-cell" style:parent-style-name="Default">
      <style:table-cell-properties fo:border-bottom="0.035cm solid #000000" fo:background-color="#8faad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fo:border-bottom="0.035cm solid #000000" fo:background-color="#8faad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 style:data-style-name="N8004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 style:data-style-name="N8004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fo:border-bottom="0.035cm solid #000000" fo:background-color="#8faad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5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tractad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10"/>
        <table:table-column table:style-name="co5" table:default-cell-style-name="ce15"/>
        <table:table-column table:style-name="co6" table:default-cell-style-name="ce18"/>
        <table:table-column table:style-name="co5" table:number-columns-repeated="1018" table:default-cell-style-name="ce18"/>
        <table:table-row table:style-name="ro1">
          <table:table-cell table:style-name="Default" table:number-columns-repeated="1024"/>
        </table:table-row>
        <table:table-row table:style-name="ro2">
          <table:table-cell table:style-name="ce1" office:value-type="string" table:number-columns-spanned="5" table:number-rows-spanned="1">
            <text:p>CONSORCIO PARQUE DE LAS CIENCIAS DE GRANADA</text:p>
          </table:table-cell>
          <table:covered-table-cell table:number-columns-repeated="4" table:style-name="ce1"/>
          <table:table-cell table:number-columns-repeated="1019"/>
        </table:table-row>
        <table:table-row table:style-name="ro3">
          <table:table-cell table:style-name="ce2" office:value-type="string">
            <text:p>Perfil de Puesto de Trabajo</text:p>
          </table:table-cell>
          <table:table-cell table:style-name="ce6" office:value-type="string">
            <text:p>Denominación del Puesto de Trabajo</text:p>
          </table:table-cell>
          <table:table-cell table:style-name="ce6" office:value-type="string">
            <text:p>Área de Actividad</text:p>
          </table:table-cell>
          <table:table-cell table:style-name="ce6" office:value-type="string">
            <text:p>Retribuciones del Puesto de Trabajo</text:p>
          </table:table-cell>
          <table:table-cell table:style-name="ce14" office:value-type="string">
            <text:p>N.º Plazas</text:p>
          </table:table-cell>
          <table:table-cell table:number-columns-repeated="1019"/>
        </table:table-row>
        <table:table-row table:style-name="ro4">
          <table:table-cell office:value-type="string">
            <text:p>Dirección/Primer nivel</text:p>
          </table:table-cell>
          <table:table-cell office:value-type="string">
            <text:p>Director/a gerente </text:p>
          </table:table-cell>
          <table:table-cell office:value-type="string">
            <text:p>Entidad/transversal </text:p>
          </table:table-cell>
          <table:table-cell office:value-type="float" office:value="66082.62">
            <text:p>66.082,62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string">
            <text:p>Dirección/Segundo Nivel</text:p>
          </table:table-cell>
          <table:table-cell office:value-type="string">
            <text:p>Vicedirector</text:p>
          </table:table-cell>
          <table:table-cell office:value-type="string">
            <text:p>Entidad/transversal </text:p>
          </table:table-cell>
          <table:table-cell office:value-type="float" office:value="65290.13">
            <text:p>65.290,13</text:p>
          </table:table-cell>
          <table:table-cell office:value-type="float" office:value="1">
            <text:p>1</text:p>
          </table:table-cell>
          <table:table-cell table:style-name="ce19"/>
          <table:table-cell table:number-columns-repeated="1018"/>
        </table:table-row>
        <table:table-row table:style-name="ro4">
          <table:table-cell office:value-type="string" table:number-columns-spanned="1" table:number-rows-spanned="15">
            <text:p>Gestión</text:p>
          </table:table-cell>
          <table:table-cell office:value-type="string">
            <text:p>Jefatura de Servicio de Administración y Personas</text:p>
          </table:table-cell>
          <table:table-cell office:value-type="string">
            <text:p>Financiero-Administrativa</text:p>
          </table:table-cell>
          <table:table-cell office:value-type="float" office:value="48642.31">
            <text:p>48.642,31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Jefatura de Servicio de Presupuestos y Gestión Económica</text:p>
          </table:table-cell>
          <table:table-cell office:value-type="string">
            <text:p>Financiero-Administrativa</text:p>
          </table:table-cell>
          <table:table-cell office:value-type="float" office:value="48642.31">
            <text:p>48.642,31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Jefatura de Servicio Jurídico / Secretaría Técnica</text:p>
          </table:table-cell>
          <table:table-cell office:value-type="string">
            <text:p>Servicios jurídicos </text:p>
          </table:table-cell>
          <table:table-cell office:value-type="float" office:value="48642.31">
            <text:p>48.642,31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Jefatura de Servicio de Ciencias</text:p>
          </table:table-cell>
          <table:table-cell office:value-type="string">
            <text:p>Prestación de servicios de Museos y exposiciones </text:p>
          </table:table-cell>
          <table:table-cell office:value-type="float" office:value="48642.31">
            <text:p>48.642,31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Jefatura de Servicio de Oficina Técnica e Infraestructuras</text:p>
          </table:table-cell>
          <table:table-cell office:value-type="string">
            <text:p>Infraestructuras-TIC</text:p>
          </table:table-cell>
          <table:table-cell office:value-type="float" office:value="48642.31">
            <text:p>48.642,31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Jefatura de Prensa de Planes y Programas</text:p>
          </table:table-cell>
          <table:table-cell office:value-type="string">
            <text:p>Desarrollo e innovación</text:p>
          </table:table-cell>
          <table:table-cell office:value-type="float" office:value="48642.31">
            <text:p>48.642,31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Jefatura de Gestión de Planes y Programas</text:p>
          </table:table-cell>
          <table:table-cell office:value-type="string">
            <text:p>Desarrollo e innovación</text:p>
          </table:table-cell>
          <table:table-cell office:value-type="float" office:value="48642.31">
            <text:p>48.642,31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Jefatura de Mantenimiento</text:p>
          </table:table-cell>
          <table:table-cell office:value-type="string">
            <text:p>Infraestructuras-TIC</text:p>
          </table:table-cell>
          <table:table-cell office:value-type="float" office:value="37945.2">
            <text:p>37.945,20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Jefatura de Sección de Diseño Gráfico</text:p>
          </table:table-cell>
          <table:table-cell office:value-type="string">
            <text:p>Prestación de servicios de Museos y exposiciones </text:p>
          </table:table-cell>
          <table:table-cell office:value-type="float" office:value="35587.33">
            <text:p>35.587,3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Jefatura de Sección de Zoobotánica</text:p>
          </table:table-cell>
          <table:table-cell office:value-type="string">
            <text:p>Prestación de servicios de Museos y exposiciones </text:p>
          </table:table-cell>
          <table:table-cell office:value-type="float" office:value="35587.33">
            <text:p>35.587,3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Jefatura de Sección de Tecnología y Operaciones</text:p>
          </table:table-cell>
          <table:table-cell office:value-type="string">
            <text:p>Infraestructuras-TIC</text:p>
          </table:table-cell>
          <table:table-cell office:value-type="float" office:value="35587.33">
            <text:p>35.587,3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Jefatura de Sección de Gestión Administrativa</text:p>
          </table:table-cell>
          <table:table-cell office:value-type="string">
            <text:p>Financiero-Administrativa</text:p>
          </table:table-cell>
          <table:table-cell office:value-type="float" office:value="35587.33">
            <text:p>35.587,3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Jefatura de Sección de Atención al Público</text:p>
          </table:table-cell>
          <table:table-cell office:value-type="string">
            <text:p>Financiero-Administrativa</text:p>
          </table:table-cell>
          <table:table-cell office:value-type="float" office:value="35587.33">
            <text:p>35.587,3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Jefatura de Sección de Exposiciones</text:p>
          </table:table-cell>
          <table:table-cell office:value-type="string">
            <text:p>Prestación de servicios de Museos y exposiciones </text:p>
          </table:table-cell>
          <table:table-cell office:value-type="float" office:value="35587.33">
            <text:p>35.587,3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Jefatura de Sección de Divulgación Científica</text:p>
          </table:table-cell>
          <table:table-cell office:value-type="string">
            <text:p>Comunicación Social de la Ciencia</text:p>
          </table:table-cell>
          <table:table-cell office:value-type="float" office:value="35587.33">
            <text:p>35.587,3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string" table:number-columns-spanned="1" table:number-rows-spanned="5">
            <text:p>Técnico de soporte a la gestión</text:p>
          </table:table-cell>
          <table:table-cell office:value-type="string">
            <text:p>Técnico/a de Economía</text:p>
          </table:table-cell>
          <table:table-cell office:value-type="string">
            <text:p>Financiero-Administrativa</text:p>
          </table:table-cell>
          <table:table-cell office:value-type="float" office:value="32527.28">
            <text:p>32.527,28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Técnico/a de Gestión</text:p>
          </table:table-cell>
          <table:table-cell office:value-type="string">
            <text:p>Entidad/transversal </text:p>
          </table:table-cell>
          <table:table-cell office:value-type="float" office:value="32527.28">
            <text:p>32.527,28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Técnico/a de Actividades Educativas</text:p>
          </table:table-cell>
          <table:table-cell office:value-type="string">
            <text:p>Prestación de servicios de cultura y educación.</text:p>
          </table:table-cell>
          <table:table-cell office:value-type="float" office:value="32527.28">
            <text:p>32.527,28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Técnico/a de Contratación Pública </text:p>
          </table:table-cell>
          <table:table-cell office:value-type="string">
            <text:p>Financiero-Administrativa</text:p>
          </table:table-cell>
          <table:table-cell office:value-type="float" office:value="32527.28">
            <text:p>32.527,28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Secretaría de Dirección, Coordinación de Protocolo</text:p>
          </table:table-cell>
          <table:table-cell office:value-type="string">
            <text:p>Entidad/transversal </text:p>
          </table:table-cell>
          <table:table-cell office:value-type="float" office:value="31875.58">
            <text:p>31.875,58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string" table:number-columns-spanned="1" table:number-rows-spanned="8">
            <text:p>Técnico especialista</text:p>
          </table:table-cell>
          <table:table-cell office:value-type="string">
            <text:p>Técnico/a de Cultura Científica</text:p>
          </table:table-cell>
          <table:table-cell office:value-type="string">
            <text:p>Comunicación Social de la Ciencia</text:p>
          </table:table-cell>
          <table:table-cell office:value-type="float" office:value="32527.28">
            <text:p>32.527,28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Técnico/a de Planes y Programas</text:p>
          </table:table-cell>
          <table:table-cell office:value-type="string">
            <text:p>Desarrollo e innovación</text:p>
          </table:table-cell>
          <table:table-cell office:value-type="float" office:value="32527.28">
            <text:p>32.527,28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Técnico/a Operador de Planetario</text:p>
          </table:table-cell>
          <table:table-cell office:value-type="string">
            <text:p>Prestación de servicios de Museos y exposiciones </text:p>
          </table:table-cell>
          <table:table-cell office:value-type="float" office:value="32527.28">
            <text:p>32.527,28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Técnico/a de Exposiciones</text:p>
          </table:table-cell>
          <table:table-cell office:value-type="string">
            <text:p>Prestación de servicios de Museos y exposiciones </text:p>
          </table:table-cell>
          <table:table-cell office:value-type="float" office:value="32527.28">
            <text:p>32.527,28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Técnico/a de Informática</text:p>
          </table:table-cell>
          <table:table-cell office:value-type="string">
            <text:p>Infraestructuras-TIC</text:p>
          </table:table-cell>
          <table:table-cell office:value-type="float" office:value="32527.28">
            <text:p>32.527,28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Técnico/a de Sistemas Informáticos</text:p>
          </table:table-cell>
          <table:table-cell office:value-type="string">
            <text:p>Infraestructuras-TIC</text:p>
          </table:table-cell>
          <table:table-cell office:value-type="float" office:value="32527.28">
            <text:p>32.527,28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Técnico/a de Laboratorio, Colecciones y Conservación</text:p>
          </table:table-cell>
          <table:table-cell office:value-type="string">
            <text:p>Prestación de servicios de Museos y exposiciones </text:p>
          </table:table-cell>
          <table:table-cell office:value-type="float" office:value="32527.28">
            <text:p>32.527,28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Técnico/a de Diseño Gráfico</text:p>
          </table:table-cell>
          <table:table-cell office:value-type="string">
            <text:p>Prestación de servicios de Museos y exposiciones </text:p>
          </table:table-cell>
          <table:table-cell office:value-type="float" office:value="32527.28">
            <text:p>32.527,28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string" table:number-columns-spanned="1" table:number-rows-spanned="3">
            <text:p>Profesional especialista</text:p>
          </table:table-cell>
          <table:table-cell office:value-type="string">
            <text:p>Oficial/a (frigonista-calefactor o de mantenimiento)</text:p>
          </table:table-cell>
          <table:table-cell office:value-type="string">
            <text:p>Infraestructuras-TIC</text:p>
          </table:table-cell>
          <table:table-cell table:style-name="ce11" office:value-type="string">
            <text:p>24.492,63-24.242,99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Coordinador de Servicios Técnicos</text:p>
          </table:table-cell>
          <table:table-cell office:value-type="string">
            <text:p>Infraestructuras-TIC</text:p>
          </table:table-cell>
          <table:table-cell table:style-name="ce11" office:value-type="float" office:value="27552.63">
            <text:p>27.552,6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Auxiliar de informática </text:p>
          </table:table-cell>
          <table:table-cell office:value-type="string">
            <text:p>Infraestructuras-TIC</text:p>
          </table:table-cell>
          <table:table-cell office:value-type="float" office:value="28081.18">
            <text:p>28.081,18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table-cell office:value-type="string" table:number-columns-spanned="1" table:number-rows-spanned="4">
            <text:p>Soporte administrativo</text:p>
          </table:table-cell>
          <table:table-cell office:value-type="string">
            <text:p>Negociado de Contratación</text:p>
          </table:table-cell>
          <table:table-cell office:value-type="string">
            <text:p>Financiero-Administrativa</text:p>
          </table:table-cell>
          <table:table-cell office:value-type="float" office:value="29729.78">
            <text:p>29.729,78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Negociado de Ingresos</text:p>
          </table:table-cell>
          <table:table-cell office:value-type="string">
            <text:p>Financiero-Administrativa</text:p>
          </table:table-cell>
          <table:table-cell office:value-type="float" office:value="29729.78">
            <text:p>29.729,78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Administrativo/a</text:p>
          </table:table-cell>
          <table:table-cell office:value-type="string">
            <text:p>Financiero-Administrativa</text:p>
          </table:table-cell>
          <table:table-cell office:value-type="float" office:value="26747.98">
            <text:p>26.747,98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4">
          <table:covered-table-cell/>
          <table:table-cell office:value-type="string">
            <text:p>Auxiliar Administrativo/a</text:p>
          </table:table-cell>
          <table:table-cell office:value-type="string">
            <text:p>Financiero-Administrativa</text:p>
          </table:table-cell>
          <table:table-cell office:value-type="float" office:value="24097.2">
            <text:p>24.097,20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4">
          <table:table-cell table:style-name="ce4" office:value-type="string" table:number-columns-spanned="1" table:number-rows-spanned="2">
            <text:p>Subalterno y de oficios</text:p>
          </table:table-cell>
          <table:table-cell table:style-name="ce8" office:value-type="string">
            <text:p>Auxiliar de Mantenimiento</text:p>
          </table:table-cell>
          <table:table-cell office:value-type="string">
            <text:p>Infraestructuras-TIC</text:p>
          </table:table-cell>
          <table:table-cell table:style-name="ce12" office:value-type="float" office:value="21993.09">
            <text:p>21.993,09</text:p>
          </table:table-cell>
          <table:table-cell table:style-name="ce16" office:value-type="float" office:value="5">
            <text:p>5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9" office:value-type="string">
            <text:p>Peón de Mantenimiento</text:p>
          </table:table-cell>
          <table:table-cell table:style-name="ce9" office:value-type="string">
            <text:p>Infraestructuras-TIC</text:p>
          </table:table-cell>
          <table:table-cell table:style-name="ce13" office:value-type="float" office:value="19795.79">
            <text:p>19.795,79</text:p>
          </table:table-cell>
          <table:table-cell table:style-name="ce17" office:value-type="float" office:value="1">
            <text:p>1</text:p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xcel_20_Built-in_20_Neutral" style:display-name="Excel Built-in Neutral" style:family="table-cell" style:parent-style-name="Default">
      <style:table-cell-properties fo:background-color="#ffffcc"/>
      <style:text-properties fo:color="#99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Footnote" style:family="table-cell" style:parent-style-name="Default"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1" style:display-name="Heading 1" style:family="table-cell" style:parent-style-name="Default"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Hyperlink" style:family="table-cell" style:parent-style-name="Default">
      <style:text-properties fo:color="#0000e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808080" style:rotation-align="non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1" style:display-name="Result 1" style:family="table-cell" style:parent-style-name="Default">
      <style:text-properties fo:color="#000000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Status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arning" style:family="table-cell" style:parent-style-name="Default"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6">16/10/2024</text:date>, <text:time>18:00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xtractado" style:display-name="PageStyle_Extractad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0" meta:object-count="0"/>
    <meta:generator>OpenOffice/4.1.8$Win32 OpenOffice.org_project/418m3$Build-9803</meta:generator>
  </office:meta>
</office:document-meta>
</file>