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automatic-styles>
    <style:style style:name="co1" style:family="table-column">
      <style:table-column-properties fo:break-before="auto" style:column-width="5.514cm"/>
    </style:style>
    <style:style style:name="co2" style:family="table-column">
      <style:table-column-properties fo:break-before="auto" style:column-width="5.71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4.6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ta1" style:family="table" style:master-page-name="PageStyle_5f_Extract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8faad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tracta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16"/>
        <table:table-column table:style-name="co6" table:default-cell-style-name="ce19"/>
        <table:table-column table:style-name="co5" table:number-columns-repeated="16378" table:default-cell-style-name="ce19"/>
        <table:table-row table:style-name="ro1">
          <table:table-cell table:style-name="Default"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CONSORCIO PARQUE DE LAS CIENCIAS DE GRANADA</text:p>
          </table:table-cell>
          <table:covered-table-cell table:number-columns-repeated="4" table:style-name="ce1"/>
          <table:table-cell table:number-columns-repeated="16379"/>
        </table:table-row>
        <table:table-row table:style-name="ro3">
          <table:table-cell table:style-name="ce2" office:value-type="string" calcext:value-type="string">
            <text:p>Perfil de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6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15" office:value-type="string" calcext:value-type="string">
            <text:p>N.º Plazas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Director/a gerente </text:p>
          </table:table-cell>
          <table:table-cell office:value-type="string" calcext:value-type="string">
            <text:p>Entidad/transversal </text:p>
          </table:table-cell>
          <table:table-cell office:value-type="float" office:value="66082.62" calcext:value-type="float">
            <text:p>66.082,6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Dirección/Segundo Nivel</text:p>
          </table:table-cell>
          <table:table-cell office:value-type="string" calcext:value-type="string">
            <text:p>Vicedirector</text:p>
          </table:table-cell>
          <table:table-cell office:value-type="string" calcext:value-type="string">
            <text:p>Entidad/transversal </text:p>
          </table:table-cell>
          <table:table-cell office:value-type="float" office:value="65290.13" calcext:value-type="float">
            <text:p>65.290,13</text:p>
          </table:table-cell>
          <table:table-cell office:value-type="float" office:value="1" calcext:value-type="float">
            <text:p>1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calcext:value-type="string" table:number-columns-spanned="1" table:number-rows-spanned="15">
            <text:p>Gestión</text:p>
          </table:table-cell>
          <table:table-cell office:value-type="string" calcext:value-type="string">
            <text:p>Jefatura de Servicio de Administración y Personas</text:p>
          </table:table-cell>
          <table:table-cell office:value-type="string" calcext:value-type="string">
            <text:p>Financiero-Administrativa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Presupuestos y Gestión Económica</text:p>
          </table:table-cell>
          <table:table-cell office:value-type="string" calcext:value-type="string">
            <text:p>Financiero-Administrativa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Jurídico / Secretaría Técnica</text:p>
          </table:table-cell>
          <table:table-cell office:value-type="string" calcext:value-type="string">
            <text:p>Servicios jurídicos 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Ciencias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rvicio de Oficina Técnica e Infraestructuras</text:p>
          </table:table-cell>
          <table:table-cell office:value-type="string" calcext:value-type="string">
            <text:p>Infraestructuras-TIC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Prensa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Gestión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48642.31" calcext:value-type="float">
            <text:p>48.642,31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Mantenimiento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7945.2" calcext:value-type="float">
            <text:p>37.945,2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Diseño Gráfico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Zoobotánica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Tecnología y Operaciones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Gestión Administrativa</text:p>
          </table:table-cell>
          <table:table-cell office:value-type="string" calcext:value-type="string">
            <text:p>Financiero-Administrativ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Atención al Público</text:p>
          </table:table-cell>
          <table:table-cell office:value-type="string" calcext:value-type="string">
            <text:p>Financiero-Administrativ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Exposiciones</text:p>
          </table:table-cell>
          <table:table-cell office:value-type="string" calcext:value-type="string">
            <text:p>Prestación de servicios de Museos y exposiciones 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Jefatura de Sección de Divulgación Científica</text:p>
          </table:table-cell>
          <table:table-cell office:value-type="string" calcext:value-type="string">
            <text:p>Comunicación Social de la Ciencia</text:p>
          </table:table-cell>
          <table:table-cell office:value-type="float" office:value="35587.33" calcext:value-type="float">
            <text:p>35.587,3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5">
            <text:p>Técnico de soporte a la gestión</text:p>
          </table:table-cell>
          <table:table-cell office:value-type="string" calcext:value-type="string">
            <text:p>Técnico/a de Economía</text:p>
          </table:table-cell>
          <table:table-cell office:value-type="string" calcext:value-type="string">
            <text:p>Financiero-Administrativ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Gestión</text:p>
          </table:table-cell>
          <table:table-cell office:value-type="string" calcext:value-type="string">
            <text:p>Entidad/transversal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Actividades Educativas</text:p>
          </table:table-cell>
          <table:table-cell office:value-type="string" calcext:value-type="string">
            <text:p>Prestación de servicios de cultura y educación.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Contratación Pública </text:p>
          </table:table-cell>
          <table:table-cell office:value-type="string" calcext:value-type="string">
            <text:p>Financiero-Administrativ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Secretaría de Dirección, Coordinación de Protocolo</text:p>
          </table:table-cell>
          <table:table-cell office:value-type="string" calcext:value-type="string">
            <text:p>Entidad/transversal </text:p>
          </table:table-cell>
          <table:table-cell office:value-type="float" office:value="31875.58" calcext:value-type="float">
            <text:p>31.875,5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8">
            <text:p>Técnico especialista</text:p>
          </table:table-cell>
          <table:table-cell office:value-type="string" calcext:value-type="string">
            <text:p>Técnico/a de Cultura Científica</text:p>
          </table:table-cell>
          <table:table-cell office:value-type="string" calcext:value-type="string">
            <text:p>Comunicación Social de la Ciencia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Planes y Programas</text:p>
          </table:table-cell>
          <table:table-cell office:value-type="string" calcext:value-type="string">
            <text:p>Desarrollo e innovación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Operador de Planetari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Exposiciones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Informática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Sistemas Informáticos</text:p>
          </table:table-cell>
          <table:table-cell table:style-name="ce10" office:value-type="string" calcext:value-type="string">
            <text:p>Infraestructuras-TIC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Laboratorio, Colecciones y Conservación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Técnico/a de Diseño Gráfico</text:p>
          </table:table-cell>
          <table:table-cell table:style-name="ce10" office:value-type="string" calcext:value-type="string">
            <text:p>Prestación de servicios de Museos y exposiciones </text:p>
          </table:table-cell>
          <table:table-cell office:value-type="float" office:value="32527.28" calcext:value-type="float">
            <text:p>32.527,2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3">
            <text:p>Profesional especialista</text:p>
          </table:table-cell>
          <table:table-cell office:value-type="string" calcext:value-type="string">
            <text:p>Oficial/a (frigonista-calefactor o de mantenimiento)</text:p>
          </table:table-cell>
          <table:table-cell office:value-type="string" calcext:value-type="string">
            <text:p>Infraestructuras-TIC</text:p>
          </table:table-cell>
          <table:table-cell table:style-name="ce12" office:value-type="string" calcext:value-type="string">
            <text:p>24.492,63-24.242,99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Coordinador de Servicios Técnicos</text:p>
          </table:table-cell>
          <table:table-cell office:value-type="string" calcext:value-type="string">
            <text:p>Infraestructuras-TIC</text:p>
          </table:table-cell>
          <table:table-cell table:style-name="ce12" office:value-type="float" office:value="27552.63" calcext:value-type="float">
            <text:p>27.552,6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uxiliar de informática </text:p>
          </table:table-cell>
          <table:table-cell office:value-type="string" calcext:value-type="string">
            <text:p>Infraestructuras-TIC</text:p>
          </table:table-cell>
          <table:table-cell office:value-type="float" office:value="28081.18" calcext:value-type="float">
            <text:p>28.081,1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table-cell office:value-type="string" calcext:value-type="string" table:number-columns-spanned="1" table:number-rows-spanned="4">
            <text:p>Soporte administrativo</text:p>
          </table:table-cell>
          <table:table-cell office:value-type="string" calcext:value-type="string">
            <text:p>Negociado de Contratación</text:p>
          </table:table-cell>
          <table:table-cell office:value-type="string" calcext:value-type="string">
            <text:p>Financiero-Administrativa</text:p>
          </table:table-cell>
          <table:table-cell office:value-type="float" office:value="29729.78" calcext:value-type="float">
            <text:p>29.729,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Negociado de Ingresos</text:p>
          </table:table-cell>
          <table:table-cell office:value-type="string" calcext:value-type="string">
            <text:p>Financiero-Administrativa</text:p>
          </table:table-cell>
          <table:table-cell office:value-type="float" office:value="29729.78" calcext:value-type="float">
            <text:p>29.729,78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dministrativo/a</text:p>
          </table:table-cell>
          <table:table-cell office:value-type="string" calcext:value-type="string">
            <text:p>Financiero-Administrativa</text:p>
          </table:table-cell>
          <table:table-cell office:value-type="float" office:value="26747.98" calcext:value-type="float">
            <text:p>26.747,98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office:value-type="string" calcext:value-type="string">
            <text:p>Auxiliar Administrativo/a</text:p>
          </table:table-cell>
          <table:table-cell office:value-type="string" calcext:value-type="string">
            <text:p>Financiero-Administrativa</text:p>
          </table:table-cell>
          <table:table-cell office:value-type="float" office:value="24097.2" calcext:value-type="float">
            <text:p>24.097,20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1" table:number-rows-spanned="2">
            <text:p>Subalterno y de oficios</text:p>
          </table:table-cell>
          <table:table-cell table:style-name="ce8" office:value-type="string" calcext:value-type="string">
            <text:p>Auxiliar de Mantenimiento</text:p>
          </table:table-cell>
          <table:table-cell office:value-type="string" calcext:value-type="string">
            <text:p>Infraestructuras-TIC</text:p>
          </table:table-cell>
          <table:table-cell table:style-name="ce13" office:value-type="float" office:value="21993.09" calcext:value-type="float">
            <text:p>21.993,0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379"/>
        </table:table-row>
        <table:table-row table:style-name="ro4">
          <table:covered-table-cell table:style-name="ce5"/>
          <table:table-cell table:style-name="ce9" office:value-type="string" calcext:value-type="string">
            <text:p>Peón de Mantenimiento</text:p>
          </table:table-cell>
          <table:table-cell table:style-name="ce9" office:value-type="string" calcext:value-type="string">
            <text:p>Infraestructuras-TIC</text:p>
          </table:table-cell>
          <table:table-cell table:style-name="ce14" office:value-type="float" office:value="19795.79" calcext:value-type="float">
            <text:p>19.795,7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e_20_16" style:display-name="Note 16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17" style:display-name="Result 1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8" style:display-name="Status 1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9" style:display-name="Text 1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0" style:display-name="Warning 20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ctado" style:display-name="PageStyle_Extractad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usana Clivillés</dc:creator>
    <meta:creation-date>2024-10-07T09:29:50</meta:creation-date>
    <dc:date>2025-01-07T12:39:28</dc:date>
    <meta:generator>LibreOffice/24.2.0.3$Windows_X86_64 LibreOffice_project/da48488a73ddd66ea24cf16bbc4f7b9c08e9bea1</meta:generator>
    <meta:document-statistic meta:table-count="1" meta:cell-count="170" meta:object-count="0"/>
    <meta:user-defined meta:name="AppVersion">16.0300</meta:user-defined>
  </office:meta>
</office:document-meta>
</file>