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38cm"/>
    </style:style>
    <style:style style:name="co2" style:family="table-column">
      <style:table-column-properties fo:break-before="auto" style:column-width="3.013cm"/>
    </style:style>
    <style:style style:name="co3" style:family="table-column">
      <style:table-column-properties fo:break-before="auto" style:column-width="5.027cm"/>
    </style:style>
    <style:style style:name="co4" style:family="table-column">
      <style:table-column-properties fo:break-before="auto" style:column-width="9.2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/>
      <table:table table:name="municipios_festivos_sustituidos_2024_2024070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>
            <text:p>Municipio solicitante</text:p>
          </table:table-cell>
          <table:table-cell office:value-type="string">
            <text:p>Festivo sustituido</text:p>
          </table:table-cell>
          <table:table-cell office:value-type="string">
            <text:p>Festivo solicitado y autorizado</text:p>
          </table:table-cell>
          <table:table-cell office:value-type="string">
            <text:p>Resolución BOJA</text:p>
          </table:table-cell>
        </table:table-row>
        <table:table-row table:style-name="ro1">
          <table:table-cell office:value-type="string">
            <text:p>Alcalá de Guadaíra</text:p>
          </table:table-cell>
          <table:table-cell office:value-type="string">
            <text:p>28 de julio</text:p>
          </table:table-cell>
          <table:table-cell office:value-type="string">
            <text:p>8 de diciembre</text:p>
          </table:table-cell>
          <table:table-cell office:value-type="string">
            <text:p>https://www.juntadeandalucia.es/boja/2024/113/31</text:p>
          </table:table-cell>
        </table:table-row>
        <table:table-row table:style-name="ro1">
          <table:table-cell office:value-type="string">
            <text:p>Algeciras</text:p>
          </table:table-cell>
          <table:table-cell office:value-type="string">
            <text:p>15 de agosto</text:p>
          </table:table-cell>
          <table:table-cell office:value-type="string">
            <text:p>8 de diciembre</text:p>
          </table:table-cell>
          <table:table-cell office:value-type="string">
            <text:p>https://www.juntadeandalucia.es/boja/2024/113/31</text:p>
          </table:table-cell>
        </table:table-row>
        <table:table-row table:style-name="ro1">
          <table:table-cell table:style-name="ce1" office:value-type="string" table:number-columns-spanned="1" table:number-rows-spanned="2">
            <text:p>Castilleja de la Cuesta</text:p>
          </table:table-cell>
          <table:table-cell office:value-type="string">
            <text:p>7 de julio</text:p>
          </table:table-cell>
          <table:table-cell office:value-type="string">
            <text:p>23 de junio</text:p>
          </table:table-cell>
          <table:table-cell office:value-type="string">
            <text:p>https://www.juntadeandalucia.es/boja/2024/18/29</text:p>
          </table:table-cell>
        </table:table-row>
        <table:table-row table:style-name="ro1">
          <table:covered-table-cell/>
          <table:table-cell office:value-type="string">
            <text:p>4 de agosto</text:p>
          </table:table-cell>
          <table:table-cell office:value-type="string">
            <text:p>6 de octubre</text:p>
          </table:table-cell>
          <table:table-cell office:value-type="string">
            <text:p>https://www.juntadeandalucia.es/boja/2024/18/29</text:p>
          </table:table-cell>
        </table:table-row>
        <table:table-row table:style-name="ro1">
          <table:table-cell table:style-name="ce1" office:value-type="string" table:number-columns-spanned="1" table:number-rows-spanned="2">
            <text:p>Dos Hermanas</text:p>
          </table:table-cell>
          <table:table-cell office:value-type="string">
            <text:p>4 de agosto</text:p>
          </table:table-cell>
          <table:table-cell office:value-type="string">
            <text:p>22 de septiembre</text:p>
          </table:table-cell>
          <table:table-cell office:value-type="string">
            <text:p>https://www.juntadeandalucia.es/boja/2024/113/31</text:p>
          </table:table-cell>
        </table:table-row>
        <table:table-row table:style-name="ro1">
          <table:covered-table-cell/>
          <table:table-cell office:value-type="string">
            <text:p>15 de agosto </text:p>
          </table:table-cell>
          <table:table-cell office:value-type="string">
            <text:p>24 de noviembre</text:p>
          </table:table-cell>
          <table:table-cell office:value-type="string">
            <text:p>https://www.juntadeandalucia.es/boja/2024/113/31</text:p>
          </table:table-cell>
        </table:table-row>
        <table:table-row table:style-name="ro1">
          <table:table-cell office:value-type="string">
            <text:p>Granada</text:p>
          </table:table-cell>
          <table:table-cell office:value-type="string">
            <text:p>28 de julio</text:p>
          </table:table-cell>
          <table:table-cell office:value-type="string">
            <text:p>2 de enero</text:p>
          </table:table-cell>
          <table:table-cell office:value-type="string">
            <text:p>https://www.juntadeandalucia.es/boja/2023/226/56</text:p>
          </table:table-cell>
        </table:table-row>
        <table:table-row table:style-name="ro1">
          <table:table-cell office:value-type="string">
            <text:p>El Ejido</text:p>
          </table:table-cell>
          <table:table-cell office:value-type="string">
            <text:p>1 de noviembre</text:p>
          </table:table-cell>
          <table:table-cell office:value-type="string">
            <text:p>8 de diciembre</text:p>
          </table:table-cell>
          <table:table-cell office:value-type="string">
            <text:p>https://www.juntadeandalucia.es/boja/2024/113/31</text:p>
          </table:table-cell>
        </table:table-row>
        <table:table-row table:style-name="ro1">
          <table:table-cell table:style-name="ce1" office:value-type="string" table:number-columns-spanned="1" table:number-rows-spanned="2">
            <text:p>Huelva</text:p>
          </table:table-cell>
          <table:table-cell office:value-type="string">
            <text:p>28 de julio</text:p>
          </table:table-cell>
          <table:table-cell office:value-type="string">
            <text:p>8 de diciembre</text:p>
          </table:table-cell>
          <table:table-cell office:value-type="string">
            <text:p>https://www.juntadeandalucia.es/boja/2024/113/31</text:p>
          </table:table-cell>
        </table:table-row>
        <table:table-row table:style-name="ro1">
          <table:covered-table-cell/>
          <table:table-cell office:value-type="string">
            <text:p>15 de agosto</text:p>
          </table:table-cell>
          <table:table-cell office:value-type="string">
            <text:p>9 de septiembre</text:p>
          </table:table-cell>
          <table:table-cell office:value-type="string">
            <text:p>https://www.juntadeandalucia.es/boja/2024/113/31</text:p>
          </table:table-cell>
        </table:table-row>
        <table:table-row table:style-name="ro1">
          <table:table-cell office:value-type="string">
            <text:p>Huércal de Almería</text:p>
          </table:table-cell>
          <table:table-cell office:value-type="string">
            <text:p>1 de diciembre</text:p>
          </table:table-cell>
          <table:table-cell office:value-type="string">
            <text:p>20 de octubre</text:p>
          </table:table-cell>
          <table:table-cell office:value-type="string">
            <text:p>https://juntadeandalucia.es/boja/2024/189/34</text:p>
          </table:table-cell>
        </table:table-row>
        <table:table-row table:style-name="ro1">
          <table:table-cell office:value-type="string">
            <text:p>Jaén</text:p>
          </table:table-cell>
          <table:table-cell office:value-type="string">
            <text:p>28 de julio</text:p>
          </table:table-cell>
          <table:table-cell office:value-type="string">
            <text:p>8 de diciembre</text:p>
          </table:table-cell>
          <table:table-cell office:value-type="string">
            <text:p>https://www.juntadeandalucia.es/boja/2024/56/48</text:p>
          </table:table-cell>
        </table:table-row>
        <table:table-row table:style-name="ro1">
          <table:table-cell table:style-name="ce1" office:value-type="string" table:number-columns-spanned="1" table:number-rows-spanned="2">
            <text:p>Mairena del Aljarafe</text:p>
          </table:table-cell>
          <table:table-cell office:value-type="string">
            <text:p>4 de agosto</text:p>
          </table:table-cell>
          <table:table-cell office:value-type="string">
            <text:p>23 de junio</text:p>
          </table:table-cell>
          <table:table-cell office:value-type="string">
            <text:p>https://www.juntadeandalucia.es/boja/2024/56/48</text:p>
          </table:table-cell>
        </table:table-row>
        <table:table-row table:style-name="ro1">
          <table:covered-table-cell/>
          <table:table-cell office:value-type="string">
            <text:p>15 de agosto</text:p>
          </table:table-cell>
          <table:table-cell office:value-type="string">
            <text:p>28 de junio</text:p>
          </table:table-cell>
          <table:table-cell office:value-type="string">
            <text:p>https://www.juntadeandalucia.es/boja/2024/56/48</text:p>
          </table:table-cell>
        </table:table-row>
        <table:table-row table:style-name="ro1">
          <table:table-cell table:style-name="ce1" office:value-type="string" table:number-columns-spanned="1" table:number-rows-spanned="2">
            <text:p>Motril</text:p>
          </table:table-cell>
          <table:table-cell office:value-type="string">
            <text:p>1 de septiembre</text:p>
          </table:table-cell>
          <table:table-cell office:value-type="string">
            <text:p>24 de junio</text:p>
          </table:table-cell>
          <table:table-cell office:value-type="string">
            <text:p>https://www.juntadeandalucia.es/boja/2024/56/48</text:p>
          </table:table-cell>
        </table:table-row>
        <table:table-row table:style-name="ro1">
          <table:covered-table-cell/>
          <table:table-cell office:value-type="string">
            <text:p>1 de diciembre</text:p>
          </table:table-cell>
          <table:table-cell office:value-type="string">
            <text:p>11 de agosto</text:p>
          </table:table-cell>
          <table:table-cell office:value-type="string">
            <text:p>https://www.juntadeandalucia.es/boja/2024/113/31</text:p>
          </table:table-cell>
        </table:table-row>
        <table:table-row table:style-name="ro1">
          <table:table-cell table:style-name="ce1" office:value-type="string" table:number-columns-spanned="1" table:number-rows-spanned="2">
            <text:p>Pulianas</text:p>
          </table:table-cell>
          <table:table-cell office:value-type="string">
            <text:p>4 de agosto</text:p>
          </table:table-cell>
          <table:table-cell office:value-type="string">
            <text:p>8 de febrero</text:p>
          </table:table-cell>
          <table:table-cell office:value-type="string">
            <text:p>https://www.juntadeandalucia.es/boja/2024/18/29</text:p>
          </table:table-cell>
        </table:table-row>
        <table:table-row table:style-name="ro1">
          <table:covered-table-cell/>
          <table:table-cell office:value-type="string">
            <text:p>28 de julio</text:p>
          </table:table-cell>
          <table:table-cell office:value-type="string">
            <text:p>30 de mayo</text:p>
          </table:table-cell>
          <table:table-cell office:value-type="string">
            <text:p>https://www.juntadeandalucia.es/boja/2024/18/29</text:p>
          </table:table-cell>
        </table:table-row>
        <table:table-row table:style-name="ro1">
          <table:table-cell table:style-name="ce1" office:value-type="string" table:number-columns-spanned="1" table:number-rows-spanned="2">
            <text:p>San Juan de Aznalfarache</text:p>
          </table:table-cell>
          <table:table-cell office:value-type="string">
            <text:p>28 de julio</text:p>
          </table:table-cell>
          <table:table-cell office:value-type="string">
            <text:p>24 de junio</text:p>
          </table:table-cell>
          <table:table-cell office:value-type="string">
            <text:p>https://www.juntadeandalucia.es/boja/2024/56/48</text:p>
          </table:table-cell>
        </table:table-row>
        <table:table-row table:style-name="ro1">
          <table:covered-table-cell/>
          <table:table-cell office:value-type="string">
            <text:p>4 de agosto</text:p>
          </table:table-cell>
          <table:table-cell office:value-type="string">
            <text:p>8 de diciembre</text:p>
          </table:table-cell>
          <table:table-cell office:value-type="string">
            <text:p>https://www.juntadeandalucia.es/boja/2024/56/48</text:p>
          </table:table-cell>
        </table:table-row>
        <table:table-row table:style-name="ro1">
          <table:table-cell table:style-name="ce1" office:value-type="string" table:number-columns-spanned="1" table:number-rows-spanned="2">
            <text:p>Torrox</text:p>
          </table:table-cell>
          <table:table-cell office:value-type="string">
            <text:p>1 de septiembre</text:p>
          </table:table-cell>
          <table:table-cell office:value-type="string">
            <text:p>14 de julio</text:p>
          </table:table-cell>
          <table:table-cell office:value-type="string">
            <text:p>https://www.juntadeandalucia.es/boja/2024/113/31</text:p>
          </table:table-cell>
        </table:table-row>
        <table:table-row table:style-name="ro1">
          <table:covered-table-cell/>
          <table:table-cell office:value-type="string">
            <text:p>1 de diciembre</text:p>
          </table:table-cell>
          <table:table-cell office:value-type="string">
            <text:p>21 de julio</text:p>
          </table:table-cell>
          <table:table-cell office:value-type="string">
            <text:p>https://www.juntadeandalucia.es/boja/2024/113/31</text:p>
          </table:table-cell>
        </table:table-row>
        <table:table-row table:style-name="ro1">
          <table:table-cell office:value-type="string">
            <text:p>Valverde del camino</text:p>
          </table:table-cell>
          <table:table-cell office:value-type="string">
            <text:p>7 de julio</text:p>
          </table:table-cell>
          <table:table-cell office:value-type="string">
            <text:p>14 de abril</text:p>
          </table:table-cell>
          <table:table-cell office:value-type="string">
            <text:p>https://www.juntadeandalucia.es/boja/2024/56/48</text:p>
          </table:table-cell>
        </table:table-row>
        <table:table-row table:style-name="ro1">
          <table:table-cell office:value-type="string">
            <text:p>Sevilla</text:p>
          </table:table-cell>
          <table:table-cell office:value-type="string">
            <text:p>28 de julio</text:p>
          </table:table-cell>
          <table:table-cell office:value-type="string">
            <text:p>8 de diciembre</text:p>
          </table:table-cell>
          <table:table-cell office:value-type="string">
            <text:p>https://www.juntadeandalucia.es/boja/2024/113/3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026cm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draw:marker draw:name="Puntas_20_de_20_flecha_20_1" draw:display-name="Puntas de flech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53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53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27">27/09/2024</text:date>, <text:time>13:28:1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9-27T13:28:17.33</dc:date>
    <meta:editing-duration>PT27M</meta:editing-duration>
    <meta:editing-cycles>2</meta:editing-cycles>
    <meta:generator>OpenOffice/4.1.11$Win32 OpenOffice.org_project/4111m1$Build-9808</meta:generator>
    <dc:creator>Ana Beauchy</dc:creator>
    <meta:document-statistic meta:table-count="1" meta:cell-count="92" meta:object-count="0"/>
  </office:meta>
</office:document-meta>
</file>