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75cm"/>
    </style:style>
    <style:style style:name="co2" style:family="table-column">
      <style:table-column-properties fo:break-before="auto" style:column-width="5.48cm"/>
    </style:style>
    <style:style style:name="co3" style:family="table-column">
      <style:table-column-properties fo:break-before="auto" style:column-width="7.606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0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21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64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Extractad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3cccc" fo:background-color="#33cccc" style:diagonal-bl-tr="none" style:diagonal-tl-br="none" style:text-align-source="fix" style:repeat-content="false" fo:wrap-option="wrap" fo:border-left="1.76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33cccc" fo:background-color="#33cccc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urrency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33cccc" fo:background-color="#33cccc" style:diagonal-bl-tr="none" style:diagonal-tl-br="none" style:text-align-source="fix" style:repeat-content="false" fo:wrap-option="wrap" fo:border-left="0.74pt solid #ffffff" style:direction="ltr" fo:padding="0.071cm" fo:border-right="1.76pt solid #000000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urrency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NA())" table:allow-empty-cell="true" table:display-list="unsorted" table:base-cell-address="Extractado.A3">
          <table:help-message table:display="true">
            <text:p>Seleccionar opción</text:p>
          </table:help-message>
          <table:error-message table:message-type="stop" table:display="true"/>
        </table:content-validation>
      </table:content-validations>
      <table:table table:name="Extractad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FUNDACIÓN PÚBLICA ANDALUZA PARQUE TECNOLÓGICO DE CIENCIAS DE LA SALUD DE GRANADA</text:p>
          </table:table-cell>
          <table:covered-table-cell table:number-columns-repeated="4" table:style-name="ce1"/>
          <table:table-cell office:value-type="string" calcext:value-type="string">
            <text:p>ACTUALIZADO A 30 DE JUNIO DE 2025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>
            <text:p>Perfil de Puesto de Trabajo</text:p>
          </table:table-cell>
          <table:table-cell table:style-name="ce7" office:value-type="string" calcext:value-type="string">
            <text:p>Denominación del Puesto de Trabajo</text:p>
          </table:table-cell>
          <table:table-cell table:style-name="ce7" office:value-type="string" calcext:value-type="string">
            <text:p>Área de Actividad</text:p>
          </table:table-cell>
          <table:table-cell table:style-name="ce7" office:value-type="string" calcext:value-type="string">
            <text:p>Retribuciones del Puesto de Trabajo</text:p>
          </table:table-cell>
          <table:table-cell table:style-name="ce18" office:value-type="string" calcext:value-type="string">
            <text:p>N.º Plazas</text:p>
          </table:table-cell>
          <table:table-cell table:number-columns-repeated="252"/>
        </table:table-row>
        <table:table-row table:style-name="ro3">
          <table:table-cell table:style-name="ce3" table:content-validation-name="val1" office:value-type="string" office:string-value="Dirección/Primer nivel" calcext:value-type="string">
            <text:p>Dirección/Primer nivel </text:p>
          </table:table-cell>
          <table:table-cell table:style-name="ce8" office:value-type="string" office:string-value="Director/a Gerente" calcext:value-type="string">
            <text:p>Director/a Gerente </text:p>
          </table:table-cell>
          <table:table-cell table:style-name="ce11" office:value-type="string" office:string-value="Entidad/transversal" calcext:value-type="string">
            <text:p>Entidad/transversal </text:p>
          </table:table-cell>
          <table:table-cell table:style-name="ce15" office:value-type="float" office:value="60143.15" calcext:value-type="float">
            <text:p>60.143,15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number-columns-repeated="16379"/>
        </table:table-row>
        <table:table-row table:style-name="ro4">
          <table:table-cell table:style-name="ce4" table:content-validation-name="val1" office:value-type="string" office:string-value="Gestión  " calcext:value-type="string" table:number-columns-spanned="1" table:number-rows-spanned="3">
            <text:p>Gestión <text:s text:c="2"/></text:p>
          </table:table-cell>
          <table:table-cell table:style-name="ce8" office:value-type="string" office:string-value="Director/a de área" calcext:value-type="string">
            <text:p>Director/a de área </text:p>
          </table:table-cell>
          <table:table-cell table:style-name="ce12" office:value-type="string" calcext:value-type="string">
            <text:p>Desarrollo e innovación/Planificación y gestión de proyectos</text:p>
          </table:table-cell>
          <table:table-cell table:style-name="ce16" office:value-type="float" office:value="51053.55" calcext:value-type="float">
            <text:p>51.053,55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number-columns-repeated="16379"/>
        </table:table-row>
        <table:table-row table:style-name="ro5">
          <table:covered-table-cell table:style-name="ce4"/>
          <table:table-cell table:style-name="ce8" office:value-type="string" office:string-value="Director/a de área" calcext:value-type="string">
            <text:p>Director/a de área </text:p>
          </table:table-cell>
          <table:table-cell table:style-name="ce13" office:value-type="string" office:string-value="Económico-financiera/RRHH" calcext:value-type="string">
            <text:p>Económico-financiera/RRHH </text:p>
          </table:table-cell>
          <table:table-cell table:style-name="ce16" office:value-type="float" office:value="41571.45" calcext:value-type="float">
            <text:p>41.571,45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16379"/>
        </table:table-row>
        <table:table-row table:style-name="ro6">
          <table:covered-table-cell table:style-name="ce4"/>
          <table:table-cell table:style-name="ce8" office:value-type="string" office:string-value="Director/a de área" calcext:value-type="string">
            <text:p>Director/a de área </text:p>
          </table:table-cell>
          <table:table-cell table:style-name="ce13" office:value-type="string" office:string-value="Infraestructuras/Compras" calcext:value-type="string">
            <text:p>Infraestructuras/Compras </text:p>
          </table:table-cell>
          <table:table-cell table:style-name="ce16" office:value-type="float" office:value="41571.45" calcext:value-type="float">
            <text:p>41.571,45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number-columns-repeated="16379"/>
        </table:table-row>
        <table:table-row table:style-name="ro7">
          <table:table-cell table:style-name="ce4" table:content-validation-name="val1" office:value-type="string" office:string-value="Técnico Especialista" calcext:value-type="string" table:number-columns-spanned="1" table:number-rows-spanned="2">
            <text:p>Técnico Especialista </text:p>
          </table:table-cell>
          <table:table-cell table:style-name="ce9" office:value-type="string" office:string-value="Técnica/o en emprendimiento, transferencia y dinamización" calcext:value-type="string">
            <text:p>Técnica/o en emprendimiento, transferencia y dinamización </text:p>
          </table:table-cell>
          <table:table-cell table:style-name="ce13" office:value-type="string" office:string-value="Desarrollo e innovación/Promoción, emprendimiento y sensibilización/Comunicación" calcext:value-type="string">
            <text:p>Desarrollo e innovación/Promoción, emprendimiento y sensibilización/Comunicación </text:p>
          </table:table-cell>
          <table:table-cell table:style-name="ce16" office:value-type="float" office:value="30499.5" calcext:value-type="float">
            <text:p>30.499,5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52"/>
        </table:table-row>
        <table:table-row table:style-name="ro7">
          <table:covered-table-cell table:style-name="ce4"/>
          <table:table-cell table:style-name="ce9" office:value-type="string" office:string-value="Técnica/o en emprendimiento, transferencia y dinamización" calcext:value-type="string">
            <text:p>Técnica/o en emprendimiento, transferencia y dinamización </text:p>
          </table:table-cell>
          <table:table-cell table:style-name="ce13" office:value-type="string" office:string-value="Desarrollo e innovación/Planificación y gestión de proyectos/Sistemas de información" calcext:value-type="string">
            <text:p>Desarrollo e innovación/Planificación y gestión de proyectos/Sistemas de información </text:p>
          </table:table-cell>
          <table:table-cell table:style-name="ce16" office:value-type="float" office:value="30499.5" calcext:value-type="float">
            <text:p>30.499,5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52"/>
        </table:table-row>
        <table:table-row table:style-name="ro8">
          <table:table-cell table:style-name="ce3" table:content-validation-name="val1" office:value-type="string" office:string-value="Profesional especialista" calcext:value-type="string">
            <text:p>Profesional especialista </text:p>
          </table:table-cell>
          <table:table-cell table:style-name="ce8" office:value-type="string" office:string-value="Delineante proyectista" calcext:value-type="string">
            <text:p>Delineante proyectista </text:p>
          </table:table-cell>
          <table:table-cell table:style-name="ce9" office:value-type="string" office:string-value="Administración/Infraestructuras/Servicios generales" calcext:value-type="string">
            <text:p>Administración/Infraestructuras/Servicios generales </text:p>
          </table:table-cell>
          <table:table-cell table:style-name="ce16" office:value-type="float" office:value="23566.2" calcext:value-type="float">
            <text:p>23.566,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52"/>
        </table:table-row>
        <table:table-row table:style-name="ro9">
          <table:table-cell table:style-name="ce5" table:content-validation-name="val1" office:value-type="string" office:string-value="Soporte administrativo" calcext:value-type="string" table:number-columns-spanned="1" table:number-rows-spanned="2">
            <text:p>Soporte administrativo </text:p>
          </table:table-cell>
          <table:table-cell table:style-name="ce8" office:value-type="string" office:string-value="Jefa/e administrativa/o" calcext:value-type="string">
            <text:p>Jefa/e administrativa/o </text:p>
          </table:table-cell>
          <table:table-cell table:style-name="ce9" office:value-type="string" office:string-value="Administración/Infraestructuras/Económica – financiera" calcext:value-type="string">
            <text:p>Administración/Infraestructuras/Económica – financiera </text:p>
          </table:table-cell>
          <table:table-cell table:style-name="ce16" office:value-type="float" office:value="27482.4" calcext:value-type="float">
            <text:p>27.482,4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52"/>
        </table:table-row>
        <table:table-row table:style-name="ro9">
          <table:covered-table-cell table:style-name="ce5"/>
          <table:table-cell table:style-name="ce10" office:value-type="string" office:string-value="Secretaria/o de dirección" calcext:value-type="string">
            <text:p>Secretaria/o de dirección </text:p>
          </table:table-cell>
          <table:table-cell table:style-name="ce14" office:value-type="string" office:string-value="Entidad/transversal" calcext:value-type="string">
            <text:p>Entidad/transversal </text:p>
          </table:table-cell>
          <table:table-cell table:style-name="ce17" office:value-type="float" office:value="33817.8" calcext:value-type="float">
            <text:p>33.817,8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2"/>
        </table:table-row>
        <table:table-row table:style-name="ro10" table:number-rows-repeated="1048564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BuiltIn_5f_Currency" style:display-name="Excel_BuiltIn_Currency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ctado" style:display-name="PageStyle_Extract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22-10-27T10:33:38</meta:creation-date>
    <dc:creator>Usuario</dc:creator>
    <dc:date>2025-07-08T12:14:04</dc:date>
    <meta:editing-cycles>1</meta:editing-cycles>
    <meta:document-statistic meta:table-count="1" meta:cell-count="48" meta:object-count="0"/>
    <meta:generator>LibreOffice/24.2.1.2$Windows_X86_64 LibreOffice_project/db4def46b0453cc22e2d0305797cf981b68ef5ac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