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8FAADC" fo:border-left="2pt solid #000000" fo:border-right="thin solid #FFFFFF" style:vertical-align="middle" fo:wrap-option="wrap" fo:background-color="#8FAAD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8FAAD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2pt solid #000000" style:vertical-align="middle" fo:wrap-option="wrap" fo:background-color="#8FAAD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4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Moneda" style:data-style-name="N36">
      <style:table-cell-properties fo:border="thin solid #000000" style:vertical-align="middle" fo:wrap-option="wrap" fo:background-color="transparent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Moneda" style:data-style-name="N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4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5" style:family="table-cell" style:parent-style-name="Mon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Extractado.A3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3">
            <text:p>FUNDACIÓN PÚBLICA ANDALUZA PARQUE TECNOLÓGICO DE CIENCIAS DE LA SALUD DE GRANAD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erfil de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4">
            <text:p>N.º Plazas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5">
            <text:p>Dirección/Primer nivel</text:p>
          </table:table-cell>
          <table:table-cell office:value-type="string" table:style-name="ce6">
            <text:p>Director/a Gerente</text:p>
          </table:table-cell>
          <table:table-cell office:value-type="string" table:style-name="ce7">
            <text:p>Entidad/transversal</text:p>
          </table:table-cell>
          <table:table-cell office:value-type="float" office:value="59848.83" table:style-name="ce8">
            <text:p>59.848,83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content-validation-name="val1" table:style-name="ce24">
            <text:p>Gestión<text:s text:c="2"/></text:p>
          </table:table-cell>
          <table:table-cell office:value-type="string" table:style-name="ce6">
            <text:p>Director/a de área</text:p>
          </table:table-cell>
          <table:table-cell office:value-type="string" table:style-name="ce11">
            <text:p>Desarrollo e innovación/Planificación y gestión de proyectos</text:p>
          </table:table-cell>
          <table:table-cell office:value-type="float" office:value="51053.55" table:style-name="ce12">
            <text:p>51.053,5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Económico-financiera/RRHH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0"/>
        </table:table-row>
        <table:table-row table:style-name="ro6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Infraestructuras/Compras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1" table:number-rows-spanned="2" table:content-validation-name="val1" table:style-name="ce24">
            <text:p>Técnico Especialista</text:p>
          </table:table-cell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romoción, emprendimiento y sensibilización/Comunic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Técnica/o en emprendimiento, transferencia y dinamización</text:p>
          </table:table-cell>
          <table:table-cell office:value-type="string" table:style-name="ce17">
            <text:p>Desarrollo e innovación/Planificación y gestión de proyectos/Sistemas de inform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5">
            <text:p>Profesional especialista</text:p>
          </table:table-cell>
          <table:table-cell office:value-type="string" table:style-name="ce6">
            <text:p>Delineante proyectista</text:p>
          </table:table-cell>
          <table:table-cell office:value-type="string" table:style-name="ce16">
            <text:p>Administración/Infraestructuras/Servicios generales</text:p>
          </table:table-cell>
          <table:table-cell office:value-type="float" office:value="23566.2" table:style-name="ce12">
            <text:p>23.566,2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content-validation-name="val1" table:style-name="ce25">
            <text:p>Soporte administrativo</text:p>
          </table:table-cell>
          <table:table-cell office:value-type="string" table:style-name="ce6">
            <text:p>Jefa/e administrativa/o</text:p>
          </table:table-cell>
          <table:table-cell office:value-type="string" table:style-name="ce16">
            <text:p>Administración/Infraestructuras/Económica – financiera</text:p>
          </table:table-cell>
          <table:table-cell office:value-type="float" office:value="28212" table:style-name="ce12">
            <text:p>28.212,0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Secretaria/o de dirección</text:p>
          </table:table-cell>
          <table:table-cell office:value-type="string" table:style-name="ce20">
            <text:p>Entidad/transversal</text:p>
          </table:table-cell>
          <table:table-cell office:value-type="float" office:value="33817.800000000003" table:style-name="ce21">
            <text:p>33.817,80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uario</meta:initial-creator>
    <dc:creator>Usuario de Windows</dc:creator>
    <meta:creation-date>2022-10-27T08:33:38Z</meta:creation-date>
    <dc:date>2024-10-04T05:51:15Z</dc:date>
    <meta:print-date>1601-01-01T00:00:00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