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97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CP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2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Currency_20_10" style:data-style-name="N13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Currency" style:data-style-name="N13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urrency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urrency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CPT.F24">
          <table:help-message table:display="true"/>
          <table:error-message table:message-type="stop" table:display="true"/>
        </table:content-validation>
      </table:content-validations>
      <table:table table:name="CP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38" table:default-cell-style-name="ce5"/>
        <table:table-column table:style-name="co8" table:number-columns-repeated="961" table:default-cell-style-name="ce5"/>
        <table:table-column table:style-name="co9" table:number-columns-repeated="15377" table:default-cell-style-name="ce5"/>
        <table:table-row table:style-name="ro1">
          <table:table-cell table:style-name="ce1" office:value-type="string" calcext:value-type="string" table:number-columns-spanned="8" table:number-rows-spanned="1">
            <text:p>Fundación Pública Andaluza Centro de Estudios Andaluces Medio Propio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>
            <text:p>Código identificativo del Puesto de Trabajo</text:p>
          </table:table-cell>
          <table:table-cell table:style-name="ce6" office:value-type="string" calcext:value-type="string">
            <text:p>Denominación del Puesto de Trabajo</text:p>
          </table:table-cell>
          <table:table-cell table:style-name="ce2" office:value-type="string" calcext:value-type="string">
            <text:p>Área de Actividad</text:p>
          </table:table-cell>
          <table:table-cell table:style-name="ce2" office:value-type="string" calcext:value-type="string">
            <text:p>Tipo de personal</text:p>
          </table:table-cell>
          <table:table-cell table:style-name="ce2" office:value-type="string" calcext:value-type="string">
            <text:p>Sistema de acceso al Puesto de Trabajo</text:p>
          </table:table-cell>
          <table:table-cell table:style-name="ce2" office:value-type="string" calcext:value-type="string">
            <text:p>Titulación</text:p>
          </table:table-cell>
          <table:table-cell table:style-name="ce2" office:value-type="string" calcext:value-type="string">
            <text:p>Retribuciones del Puesto de Trabajo</text:p>
          </table:table-cell>
          <table:table-cell table:style-name="ce2" office:value-type="string" calcext:value-type="string">
            <text:p>N.º Plazas</text:p>
          </table:table-cell>
          <table:table-cell table:number-columns-repeated="16376"/>
        </table:table-row>
        <table:table-row table:style-name="ro3">
          <table:table-cell table:style-name="ce3" office:value-type="string" office:string-value="P0058_0009" calcext:value-type="string">
            <text:p>P0058_0009 </text:p>
          </table:table-cell>
          <table:table-cell table:style-name="ce7" office:value-type="string" office:string-value="Director/a Gerente" calcext:value-type="string">
            <text:p>Director/a Gerente </text:p>
          </table:table-cell>
          <table:table-cell table:style-name="ce8" office:value-type="string" office:string-value="Entidad/Transversal" calcext:value-type="string">
            <text:p>Entidad/Transversal </text:p>
          </table:table-cell>
          <table:table-cell table:style-name="ce9" office:value-type="string" calcext:value-type="string">
            <text:p>Alta Dirección</text:p>
          </table:table-cell>
          <table:table-cell table:style-name="ce8" office:value-type="string" office:string-value="Puesto de Libre Designación" calcext:value-type="string">
            <text:p>Puesto de Libre Designación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66001.5582" calcext:value-type="currency">
            <text:p>66.001,56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08" calcext:value-type="string">
            <text:p>P0058_0008 </text:p>
          </table:table-cell>
          <table:table-cell table:style-name="ce7" office:value-type="string" office:string-value="Director/a" calcext:value-type="string">
            <text:p>Director/a </text:p>
          </table:table-cell>
          <table:table-cell table:style-name="ce8" office:value-type="string" office:string-value="Económico-Financiera" calcext:value-type="string">
            <text:p>Económico-Financiera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57931.1448" calcext:value-type="currency">
            <text:p>57.931,14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6" calcext:value-type="string">
            <text:p>P0058_0066 </text:p>
          </table:table-cell>
          <table:table-cell table:style-name="ce7" office:value-type="string" office:string-value="Jefe/a de Unidad" calcext:value-type="string">
            <text:p>Jefe/a de Unidad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8779.125" calcext:value-type="currency">
            <text:p>38.779,13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6" calcext:value-type="string">
            <text:p>P0058_0066 </text:p>
          </table:table-cell>
          <table:table-cell table:style-name="ce7" office:value-type="string" office:string-value="Jefe/a de Unidad" calcext:value-type="string">
            <text:p>Jefe/a de Unidad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8779.125" calcext:value-type="currency">
            <text:p>38.779,13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5" calcext:value-type="string">
            <text:p>P0058_0065 </text:p>
          </table:table-cell>
          <table:table-cell table:style-name="ce7" office:value-type="string" office:string-value="Personal Técnico Superior  A.2" calcext:value-type="string">
            <text:p>Personal Técnico Superior <text:s/>A.2 </text:p>
          </table:table-cell>
          <table:table-cell table:style-name="ce8" office:value-type="string" office:string-value="Investigación" calcext:value-type="string">
            <text:p>Investig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5492.7258" calcext:value-type="currency">
            <text:p>35.492,73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Entidad/transversal" calcext:value-type="string">
            <text:p>Entidad/transversal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Jurídicos" calcext:value-type="string">
            <text:p>Servicios Jurídico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Generales" calcext:value-type="string">
            <text:p>Servicios General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Investigación" calcext:value-type="string">
            <text:p>Investig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Formación" calcext:value-type="string">
            <text:p>Form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table:content-validation-name="val1" office:value-type="string" calcext:value-type="string">
            <text:p>Bachiller/Formación de Ciclo Superior</text:p>
          </table:table-cell>
          <table:table-cell table:style-name="ce13" office:value-type="currency" office:currency="EUR" office:value="25463.586" calcext:value-type="currency">
            <text:p>25.463,59 € </text:p>
          </table:table-cell>
          <table:table-cell table:style-name="ce14" office:value-type="float" office:value="3" calcext:value-type="float">
            <text:p>3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table:content-validation-name="val1" office:value-type="string" calcext:value-type="string">
            <text:p>Bachiller/Formación de Ciclo Superior</text:p>
          </table:table-cell>
          <table:table-cell table:style-name="ce13" office:value-type="currency" office:currency="EUR" office:value="25463.586" calcext:value-type="currency">
            <text:p>25.463,59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Documentación y Archivos" calcext:value-type="string">
            <text:p>Documentación y Archivo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Jurídicos" calcext:value-type="string">
            <text:p>Servicios Jurídico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5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RRHH" calcext:value-type="string">
            <text:p>RRHH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Económico-Financiera" calcext:value-type="string">
            <text:p>Económico-Financiera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istemas de Información" calcext:value-type="string">
            <text:p>Sistemas de Inform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3" calcext:value-type="float">
            <text:p>3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table:content-validation-name="val1" office:value-type="string" calcext:value-type="string">
            <text:p>Bachiller/Formación de Ciclo Superior</text:p>
            <text:p/>
          </table:table-cell>
          <table:table-cell table:style-name="ce13" office:value-type="currency" office:currency="EUR" office:value="25463.586" calcext:value-type="currency">
            <text:p>25.463,59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3" calcext:value-type="string">
            <text:p>P0058_0063 </text:p>
          </table:table-cell>
          <table:table-cell table:style-name="ce7" office:value-type="string" office:string-value="Personal Encargado" calcext:value-type="string">
            <text:p>Personal Encargado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No se exige titulación</text:p>
          </table:table-cell>
          <table:table-cell table:style-name="ce13" office:value-type="currency" office:currency="EUR" office:value="18237.396" calcext:value-type="currency">
            <text:p>18.237,40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4" calcext:value-type="string">
            <text:p>P0058_0064 </text:p>
          </table:table-cell>
          <table:table-cell table:style-name="ce7" office:value-type="string" office:string-value="Personal Auxiliar" calcext:value-type="string">
            <text:p>Personal Auxiliar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No se exige titulación</text:p>
          </table:table-cell>
          <table:table-cell table:style-name="ce13" office:value-type="currency" office:currency="EUR" office:value="16819.3104" calcext:value-type="currency">
            <text:p>16.819,31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4">
          <table:table-cell table:style-name="ce4" table:number-columns-repeated="3"/>
          <table:table-cell table:style-name="ce10"/>
          <table:table-cell table:style-name="ce11" office:value-type="string" calcext:value-type="string" table:number-columns-spanned="4" table:number-rows-spanned="1">
            <text:p>Sevilla, 28 de octubre de 2024</text:p>
          </table:table-cell>
          <table:covered-table-cell table:number-columns-repeated="3" table:style-name="ce11"/>
          <table:table-cell table:style-name="ce10"/>
          <table:table-cell table:style-name="ce18"/>
          <table:table-cell table:style-name="ce10" table:number-columns-repeated="16374"/>
        </table:table-row>
        <table:table-row table:style-name="ro5" table:number-rows-repeated="37">
          <table:table-cell table:style-name="ce4" table:number-columns-repeated="3"/>
          <table:table-cell table:style-name="ce10"/>
          <table:table-cell table:style-name="ce12"/>
          <table:table-cell table:style-name="ce10"/>
          <table:table-cell table:style-name="ce4"/>
          <table:table-cell table:style-name="ce16"/>
          <table:table-cell table:style-name="ce10" table:number-columns-repeated="16376"/>
        </table:table-row>
        <table:table-row table:style-name="ro6">
          <table:table-cell table:number-columns-repeated="7"/>
          <table:table-cell table:style-name="ce17"/>
          <table:table-cell table:number-columns-repeated="16376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urrency_20_10" style:display-name="Excel Built-in Currency 10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/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93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T" style:display-name="PageStyle_CPT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dc:creator>Francisco Martínez Campos</dc:creator>
    <meta:editing-cycles>40</meta:editing-cycles>
    <meta:creation-date>2020-12-04T08:15:39</meta:creation-date>
    <dc:date>2024-10-28T12:44:13</dc:date>
    <meta:generator>LibreOffice/24.2.1.2$Windows_X86_64 LibreOffice_project/db4def46b0453cc22e2d0305797cf981b68ef5ac</meta:generator>
    <meta:document-statistic meta:table-count="1" meta:cell-count="202" meta:object-count="0"/>
    <meta:user-defined meta:name="AppVersion">16.0300</meta:user-defined>
    <meta:user-defined meta:name="ContentTypeId">0x010100F19DDB79B7BEC9439E981C32C5451674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966600</meta:user-defined>
    <meta:user-defined meta:name="ScaleCrop" meta:value-type="boolean">false</meta:user-defined>
    <meta:user-defined meta:name="ShareDoc" meta:value-type="boolean">false</meta:user-defined>
  </office:meta>
</office:document-meta>
</file>