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6"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A9D18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DDEBF7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#DDEBF7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DDEBF7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57766666666667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2.201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19">
            <text:p>Fecha de actualización: Actualizado el 30 de junio de 2025.</text:p>
          </table:table-cell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6373"/>
        </table:table-row>
        <table:table-row table:style-name="ro2">
          <table:table-cell office:value-type="string" table:style-name="ce7">
            <text:p>Información sobre personal directivo profesional</text:p>
          </table:table-cell>
          <table:table-cell office:value-type="string" table:style-name="ce7">
            <text:p>Código identificativo del Puesto de Trabajo</text:p>
          </table:table-cell>
          <table:table-cell office:value-type="string" table:style-name="ce7">
            <text:p>Denominación del Puesto de Trabajo</text:p>
          </table:table-cell>
          <table:table-cell office:value-type="string" table:style-name="ce7">
            <text:p>Formación académica general requerida</text:p>
          </table:table-cell>
          <table:table-cell office:value-type="string" table:style-name="ce7">
            <text:p>Sistema de acceso al Puesto de Trabajo</text:p>
          </table:table-cell>
          <table:table-cell office:value-type="string" table:style-name="ce7">
            <text:p>Denominación del centro de trabajo<text:s/></text:p>
          </table:table-cell>
          <table:table-cell office:value-type="string" table:style-name="ce8">
            <text:p>Retribuciones del Puesto de Trabajo</text:p>
          </table:table-cell>
          <table:table-cell office:value-type="string" table:style-name="ce9">
            <text:p>N.º Plazas</text:p>
          </table:table-cell>
          <table:table-cell office:value-type="string" table:style-name="ce9">
            <text:p>N.º efectivos totales</text:p>
          </table:table-cell>
          <table:table-cell office:value-type="string" table:style-name="ce9">
            <text:p>N.º efectivos indefinidos</text:p>
          </table:table-cell>
          <table:table-cell office:value-type="string" table:style-name="ce9">
            <text:p>N.º efectivos temporales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1185.46" table:style-name="ce4">
            <text:p>61.185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1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2385.68" table:style-name="ce4">
            <text:p>42.385,6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3<text:s/></text:p>
          </table:table-cell>
          <table:table-cell office:value-type="string" table:style-name="ce10">
            <text:p>Ayudante de encargado operativo de almacén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5241.69" table:style-name="ce4">
            <text:p>25.241,6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4<text:s/></text:p>
          </table:table-cell>
          <table:table-cell office:value-type="string" table:style-name="ce10">
            <text:p>Conductor/a<text:s/></text:p>
          </table:table-cell>
          <table:table-cell office:value-type="string" table:style-name="ce10">
            <text:p>Indiferente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25241.69" table:style-name="ce4">
            <text:p>25.241,6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merí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Baez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ádiz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 con complemento de superior categoria de Jefe de Área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Granad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Huelv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Jaén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Málaga Aeropuerto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Santa Just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Málaga 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geciras<text:s/></text:p>
          </table:table-cell>
          <table:table-cell office:value-type="float" office:value="15066.25" table:style-name="ce4">
            <text:p>15.066,2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geciras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merí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ádiz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15066.25" table:style-name="ce4">
            <text:p>15.066,2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4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5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Granad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Huelv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La Linea de la Concepción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Málaga Aeropuerto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Rond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Santa Just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Sevilla Aeropuerto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Úbed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 con complemento de superior categoría de encargada de oficina de turismo.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Úbed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Málaga Parador San Rafael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4965.65" table:style-name="ce4">
            <text:p>44.965,6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5<text:s/></text:p>
          </table:table-cell>
          <table:table-cell office:value-type="string" table:style-name="ce10">
            <text:p>Jefa/e división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4817.74" table:style-name="ce4">
            <text:p>54.817,7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965.65" table:style-name="ce4">
            <text:p>44.965,6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1185.46" table:style-name="ce4">
            <text:p>61.185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965.65" table:style-name="ce4">
            <text:p>44.965,6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1185.46" table:style-name="ce4">
            <text:p>61.185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2<text:s/></text:p>
          </table:table-cell>
          <table:table-cell office:value-type="string" table:style-name="ce10">
            <text:p>Operaria/o<text:s/></text:p>
          </table:table-cell>
          <table:table-cell office:value-type="string" table:style-name="ce10">
            <text:p>Sin titulación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lmacén Guadalhorce<text:s/></text:p>
          </table:table-cell>
          <table:table-cell office:value-type="float" office:value="21226.42" table:style-name="ce4">
            <text:p>21.226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3<text:s/></text:p>
          </table:table-cell>
          <table:table-cell office:value-type="string" table:style-name="ce10">
            <text:p>Recepcionista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 con complemento de superior categoría de Técnico Auxiliar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 con complemento de superior categoría de Técnico Superior II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 con complemento de superior categoría de Técnico Medio I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 con complemento de superior categoría de Técnico Medio I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4"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Turismo Interior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 con complemento de superior categoría de Jefe de Servici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 con complemento de Secretaria de Dirección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6<text:s/></text:p>
          </table:table-cell>
          <table:table-cell office:value-type="string" table:style-name="ce10">
            <text:p>Técnica/o media/o I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0873.54" table:style-name="ce4">
            <text:p>30.873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6<text:s/></text:p>
          </table:table-cell>
          <table:table-cell office:value-type="string" table:style-name="ce10">
            <text:p>Técnica/o media/o II con complemento de superior categoría de Técnico Superior II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0873.54" table:style-name="ce4">
            <text:p>30.873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6"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 con complemento de superior categoría de Jefe de Servici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 con complemento de superior categoría de jefe de servici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 con complemento de superior categoría de Técnico Superior II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Turismo Interior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6"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 con complemento de superior categora (Jefe de Área)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5"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965.65" table:style-name="ce4">
            <text:p>44.965,6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6"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8651.12" table:style-name="ce4">
            <text:p>48.651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Turismo Interior<text:s/></text:p>
          </table:table-cell>
          <table:table-cell office:value-type="float" office:value="48651.12" table:style-name="ce4">
            <text:p>48.651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1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1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1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2<text:s/></text:p>
          </table:table-cell>
          <table:table-cell office:value-type="string" table:style-name="ce10">
            <text:p>Auxiliar deportiv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3<text:s/></text:p>
          </table:table-cell>
          <table:table-cell office:value-type="string" table:style-name="ce10">
            <text:p>Auxiliar informátic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1">
            <text:p>Coordinador/a técnica/o<text:s/></text:p>
          </table:table-cell>
          <table:table-cell office:value-type="string" table:style-name="ce11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5"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6<text:s/></text:p>
          </table:table-cell>
          <table:table-cell office:value-type="string" table:style-name="ce10">
            <text:p>Jefa/e departament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48790" table:style-name="ce4">
            <text:p>48.790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8<text:s/></text:p>
          </table:table-cell>
          <table:table-cell office:value-type="string" table:style-name="ce10">
            <text:p>Ordenanz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 la Juventud de Granad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1<text:s/></text:p>
          </table:table-cell>
          <table:table-cell office:value-type="string" table:style-name="ce10">
            <text:p>Técnica/o deportiv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1<text:s/></text:p>
          </table:table-cell>
          <table:table-cell office:value-type="string" table:style-name="ce10">
            <text:p>Técnica/o deportiv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4<text:s/></text:p>
          </table:table-cell>
          <table:table-cell office:value-type="string" table:style-name="ce10">
            <text:p>Técnica/o mantenimient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5<text:s/></text:p>
          </table:table-cell>
          <table:table-cell office:value-type="string" table:style-name="ce10">
            <text:p>Técnica/o mantenimient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4001.46" table:style-name="ce4">
            <text:p>24.001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5<text:s/></text:p>
          </table:table-cell>
          <table:table-cell office:value-type="string" table:style-name="ce10">
            <text:p>Técnica/o mantenimient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4001.46" table:style-name="ce4">
            <text:p>24.001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5<text:s/></text:p>
          </table:table-cell>
          <table:table-cell office:value-type="string" table:style-name="ce10">
            <text:p>Técnica/o mantenimient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Tiro Olimpico<text:s/></text:p>
          </table:table-cell>
          <table:table-cell office:value-type="float" office:value="24001.46" table:style-name="ce4">
            <text:p>24.001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cuela Pública de Golf EL Toyo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6"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Medicina Deportiva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9012.2" table:style-name="ce4">
            <text:p>29.012,2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29012.2" table:style-name="ce4">
            <text:p>29.012,2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9012.2" table:style-name="ce4">
            <text:p>29.012,2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38<text:s/></text:p>
          </table:table-cell>
          <table:table-cell office:value-type="string" table:style-name="ce10">
            <text:p>Técnica/o superior n2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6787.379999999997" table:style-name="ce4">
            <text:p>36.787,3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1185.46" table:style-name="ce4">
            <text:p>61.185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1185.46" table:style-name="ce4">
            <text:p>61.185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2<text:s/></text:p>
          </table:table-cell>
          <table:table-cell office:value-type="string" table:style-name="ce10">
            <text:p>Director/a instalación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51157.8" table:style-name="ce4">
            <text:p>51.157,8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2<text:s/></text:p>
          </table:table-cell>
          <table:table-cell office:value-type="string" table:style-name="ce10">
            <text:p>Director/a instalación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51157.8" table:style-name="ce4">
            <text:p>51.157,8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5<text:s/></text:p>
          </table:table-cell>
          <table:table-cell office:value-type="string" table:style-name="ce10">
            <text:p>Jefa/e división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54817.74" table:style-name="ce4">
            <text:p>54.817,7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8651.12" table:style-name="ce4">
            <text:p>48.651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48651.12" table:style-name="ce4">
            <text:p>48.651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61185.56" table:style-name="ce4">
            <text:p>61.185,5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61185.56" table:style-name="ce4">
            <text:p>61.185,5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1185.46" table:style-name="ce4">
            <text:p>61.185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0<text:s/></text:p>
          </table:table-cell>
          <table:table-cell office:value-type="string" table:style-name="ce10">
            <text:p>Director/a hotel escuel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50208.83" table:style-name="ce4">
            <text:p>50.208,8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1<text:s/></text:p>
          </table:table-cell>
          <table:table-cell office:value-type="string" table:style-name="ce10">
            <text:p>Técnica/o área infraestructuras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2460.23" table:style-name="ce4">
            <text:p>42.460,2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52<text:s/></text:p>
          </table:table-cell>
          <table:table-cell office:value-type="string" table:style-name="ce10">
            <text:p>Profesor/a tutor/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8850.54" table:style-name="ce4">
            <text:p>38.850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3<text:s/></text:p>
          </table:table-cell>
          <table:table-cell office:value-type="string" table:style-name="ce10">
            <text:p>Profesor/a encargada/o de servicios técnicos, informática y mantenimient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8850.54" table:style-name="ce4">
            <text:p>38.850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7" table:style-name="ro3">
          <table:table-cell office:value-type="string" table:style-name="ce10">
            <text:p>NO</text:p>
          </table:table-cell>
          <table:table-cell office:value-type="string" table:style-name="ce10">
            <text:p>P0053_0054<text:s/></text:p>
          </table:table-cell>
          <table:table-cell office:value-type="string" table:style-name="ce10">
            <text:p>Profesor/a instruct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5614.589999999997" table:style-name="ce4">
            <text:p>35.614,5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5<text:s/></text:p>
          </table:table-cell>
          <table:table-cell office:value-type="string" table:style-name="ce10">
            <text:p>Instructor/a prácticas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2387.17" table:style-name="ce4">
            <text:p>32.387,17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6<text:s/></text:p>
          </table:table-cell>
          <table:table-cell office:value-type="string" table:style-name="ce10">
            <text:p>Especialista mantenimiento y servicio auxiliar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9599.16" table:style-name="ce4">
            <text:p>29.599,1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7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4261.72" table:style-name="ce4">
            <text:p>24.261,7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9<text:s/></text:p>
          </table:table-cell>
          <table:table-cell office:value-type="string" table:style-name="ce10">
            <text:p>Conserje de noche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5752.85" table:style-name="ce4">
            <text:p>25.752,8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60<text:s/></text:p>
          </table:table-cell>
          <table:table-cell office:value-type="string" table:style-name="ce10">
            <text:p>Camarera/o de pisos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19617.55" table:style-name="ce4">
            <text:p>19.617,5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61<text:s/></text:p>
          </table:table-cell>
          <table:table-cell office:value-type="string" table:style-name="ce10">
            <text:p>Limpiador/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19617.55" table:style-name="ce4">
            <text:p>19.617,5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61185.46" table:style-name="ce4">
            <text:p>61.185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1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2385.68" table:style-name="ce4">
            <text:p>42.385,6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1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2385.68" table:style-name="ce4">
            <text:p>42.385,6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SI</text:p>
          </table:table-cell>
          <table:table-cell office:value-type="string" table:style-name="ce10">
            <text:p>P0053_0068<text:s/></text:p>
          </table:table-cell>
          <table:table-cell office:value-type="string" table:style-name="ce10">
            <text:p>Director/a gerente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Puesto de libre designación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1185.48" table:style-name="ce4">
            <text:p>61.185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4<text:s/></text:p>
          </table:table-cell>
          <table:table-cell office:value-type="string" table:style-name="ce10">
            <text:p>Conductor/a<text:s/></text:p>
          </table:table-cell>
          <table:table-cell office:value-type="string" table:style-name="ce10">
            <text:p>Indiferente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5241.69" table:style-name="ce4">
            <text:p>25.241,6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Ronda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Medicina Deportiva</text:p>
          </table:table-cell>
          <table:table-cell office:value-type="float" office:value="48651.12" table:style-name="ce4">
            <text:p>48.651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4<text:s/></text:p>
          </table:table-cell>
          <table:table-cell office:value-type="string" table:style-name="ce10">
            <text:p>Técnica/o mantenimient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5451.839999999997" table:style-name="ce4">
            <text:p>55.451,8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9012.2" table:style-name="ce4">
            <text:p>29.012,2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2<text:s/></text:p>
          </table:table-cell>
          <table:table-cell office:value-type="string" table:style-name="ce10">
            <text:p>Técnica/o deportivo n2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4001.46" table:style-name="ce4">
            <text:p>24.001,4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31091.48" table:style-name="ce4">
            <text:p>31.091,4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Medicina Deportiva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Instalación Deportiva Tiro Olimpico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Santa Justa<text:s/></text:p>
          </table:table-cell>
          <table:table-cell office:value-type="float" office:value="30132.49" table:style-name="ce4">
            <text:p>30.132,4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1239.96" table:style-name="ce4">
            <text:p>21.239,96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965.65" table:style-name="ce4">
            <text:p>44.965,65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number-rows-repeated="5"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5112.78" table:style-name="ce4">
            <text:p>35.112,7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8</text:p>
          </table:table-cell>
          <table:table-cell office:value-type="string" table:style-name="ce10">
            <text:p>Auxiliar de Recepción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4261.72" table:style-name="ce4">
            <text:p>24.261,7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2<text:s/></text:p>
          </table:table-cell>
          <table:table-cell office:value-type="string" table:style-name="ce10">
            <text:p>Profesor/a tutor/a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8850.54" table:style-name="ce4">
            <text:p>38.850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5">
            <text:p>Centro de Alto Rendimiento CEAR<text:s/></text:p>
          </table:table-cell>
          <table:table-cell office:value-type="float" office:value="38983.42" table:style-name="ce4">
            <text:p>38.983,4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4<text:s/></text:p>
          </table:table-cell>
          <table:table-cell office:value-type="string" table:style-name="ce10">
            <text:p>Técnica/o mantenimiento n1<text:s/>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5">
            <text:p>Estadio de la Juventud de Granada<text:s/></text:p>
          </table:table-cell>
          <table:table-cell office:value-type="float" office:value="26006.12" table:style-name="ce4">
            <text:p>26.006,1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5<text:s/></text:p>
          </table:table-cell>
          <table:table-cell office:value-type="string" table:style-name="ce10">
            <text:p>Encargado de servicios operativos de almacén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lmacén Guadalhorce<text:s/></text:p>
          </table:table-cell>
          <table:table-cell office:value-type="float" office:value="30132" table:style-name="ce4">
            <text:p>30.132,00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6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Turismo Interior<text:s/></text:p>
          </table:table-cell>
          <table:table-cell office:value-type="float" office:value="25241.69" table:style-name="ce4">
            <text:p>25.241,69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1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2177.82" table:style-name="ce4">
            <text:p>22.177,82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lmacén Guadalhorce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Granada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228.54" table:style-name="ce4">
            <text:p>44.228,54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1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2385.68" table:style-name="ce4">
            <text:p>42.385,68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9313.93" table:style-name="ce4">
            <text:p>39.313,93<text:s text:c="2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3"/>
        </table:table-row>
        <table:table-row table:style-name="ro5">
          <table:table-cell table:number-columns-repeated="6" table:style-name="ce12"/>
          <table:table-cell table:style-name="ce13"/>
          <table:table-cell table:number-columns-repeated="4" table:style-name="ce14"/>
          <table:table-cell table:number-columns-repeated="16373" table:style-name="ce3"/>
        </table:table-row>
        <table:table-row table:style-name="ro6"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2"/>
          <table:table-cell table:style-name="ce6"/>
          <table:table-cell table:number-columns-repeated="16377" table:style-name="ce2"/>
        </table:table-row>
        <table:table-row table:number-rows-repeated="2" table:style-name="ro3">
          <table:table-cell table:number-columns-repeated="4" table:style-name="ce15"/>
          <table:table-cell table:number-columns-repeated="2" table:style-name="ce2"/>
          <table:table-cell table:style-name="ce6"/>
          <table:table-cell table:number-columns-repeated="16377" table:style-name="ce2"/>
        </table:table-row>
        <table:table-row table:number-rows-repeated="7" table:style-name="ro3">
          <table:table-cell table:number-columns-repeated="6" table:style-name="ce2"/>
          <table:table-cell table:style-name="ce6"/>
          <table:table-cell table:number-columns-repeated="16377" table:style-name="ce2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251" table:style-name="ro8">
          <table:table-cell table:number-columns-repeated="16384"/>
        </table:table-row>
      </table:table>
      <table:table table:name="Hoja1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oja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Plantilla.A2:Plantilla.V338" table:contains-header="false">
          <table:sort>
            <table:sort-by table:field-number="1"/>
          </table:sort>
        </table:database-range>
        <table:database-range table:target-range-address="Plantilla.A2:Plantilla.K3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ngel Luis Sánchez de Junco</meta:initial-creator>
    <dc:creator>Maria Dolores Jiménez</dc:creator>
    <meta:creation-date>2020-12-04T08:15:39Z</meta:creation-date>
    <dc:date>2025-07-11T10:08:58Z</dc:date>
    <meta:template xlink:href="" xlink:type="simple"/>
    <meta:editing-cycles>12</meta:editing-cycles>
    <meta:editing-duration>PT9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