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4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11.227cm"/>
    </style:style>
    <style:style style:name="co4" style:family="table-column">
      <style:table-column-properties fo:break-before="auto" style:column-width="6.292cm"/>
    </style:style>
    <style:style style:name="co5" style:family="table-column">
      <style:table-column-properties fo:break-before="auto" style:column-width="1.7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/>
      <table:table table:name="calendario_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Evento</text:p>
          </table:table-cell>
          <table:table-cell office:value-type="string">
            <text:p>día</text:p>
          </table:table-cell>
          <table:table-cell office:value-type="string">
            <text:p>Descripción</text:p>
          </table:table-cell>
          <table:table-cell office:value-type="string">
            <text:p>Municipio</text:p>
          </table:table-cell>
          <table:table-cell office:value-type="string">
            <text:p>Provinci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01">
            <text:p>20240101</text:p>
          </table:table-cell>
          <table:table-cell office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>
            <text:p>VEVENT</text:p>
          </table:table-cell>
          <table:table-cell office:value-type="float" office:value="20240106">
            <text:p>20240106</text:p>
          </table:table-cell>
          <table:table-cell office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>
            <text:p>VEVENT</text:p>
          </table:table-cell>
          <table:table-cell office:value-type="float" office:value="20240228">
            <text:p>20240228</text:p>
          </table:table-cell>
          <table:table-cell office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>
            <text:p>VEVENT</text:p>
          </table:table-cell>
          <table:table-cell office:value-type="float" office:value="20240328">
            <text:p>20240328</text:p>
          </table:table-cell>
          <table:table-cell office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>
            <text:p>VEVENT</text:p>
          </table:table-cell>
          <table:table-cell office:value-type="float" office:value="20240329">
            <text:p>20240329</text:p>
          </table:table-cell>
          <table:table-cell office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>
            <text:p>VEVENT</text:p>
          </table:table-cell>
          <table:table-cell office:value-type="float" office:value="20240501">
            <text:p>20240501</text:p>
          </table:table-cell>
          <table:table-cell office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>
            <text:p>VEVENT</text:p>
          </table:table-cell>
          <table:table-cell office:value-type="float" office:value="20240815">
            <text:p>20240815</text:p>
          </table:table-cell>
          <table:table-cell office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>
            <text:p>VEVENT</text:p>
          </table:table-cell>
          <table:table-cell office:value-type="float" office:value="20241012">
            <text:p>20241012</text:p>
          </table:table-cell>
          <table:table-cell office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>
            <text:p>VEVENT</text:p>
          </table:table-cell>
          <table:table-cell office:value-type="float" office:value="20241101">
            <text:p>20241101</text:p>
          </table:table-cell>
          <table:table-cell office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>
            <text:p>VEVENT</text:p>
          </table:table-cell>
          <table:table-cell office:value-type="float" office:value="20241206">
            <text:p>20241206</text:p>
          </table:table-cell>
          <table:table-cell office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>
            <text:p>VEVENT</text:p>
          </table:table-cell>
          <table:table-cell office:value-type="float" office:value="20241209">
            <text:p>20241209</text:p>
          </table:table-cell>
          <table:table-cell office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>
            <text:p>VEVENT</text:p>
          </table:table-cell>
          <table:table-cell office:value-type="float" office:value="20241225">
            <text:p>20241225</text:p>
          </table:table-cell>
          <table:table-cell office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>
            <text:p>VEVENT</text:p>
          </table:table-cell>
          <table:table-cell office:value-type="float" office:value="20240422">
            <text:p>20240422</text:p>
          </table:table-cell>
          <table:table-cell office:value-type="string">
            <text:p>FIESTA LOCAL EN ABLA (ALMERÍA)</text:p>
          </table:table-cell>
          <table:table-cell office:value-type="string">
            <text:p>ABL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5">
            <text:p>20240805</text:p>
          </table:table-cell>
          <table:table-cell office:value-type="string">
            <text:p>FIESTA LOCAL EN ABLA (ALMERÍA)</text:p>
          </table:table-cell>
          <table:table-cell office:value-type="string">
            <text:p>ABL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19">
            <text:p>20240319</text:p>
          </table:table-cell>
          <table:table-cell office:value-type="string">
            <text:p>FIESTA LOCAL EN ABRUCENA (ALMERÍA)</text:p>
          </table:table-cell>
          <table:table-cell office:value-type="string">
            <text:p>ABRUCEN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3">
            <text:p>20240513</text:p>
          </table:table-cell>
          <table:table-cell office:value-type="string">
            <text:p>FIESTA LOCAL EN ABRUCENA (ALMERÍA)</text:p>
          </table:table-cell>
          <table:table-cell office:value-type="string">
            <text:p>ABRUCEN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ADRA (ALMERÍA)</text:p>
          </table:table-cell>
          <table:table-cell office:value-type="string">
            <text:p>ADR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0">
            <text:p>20240910</text:p>
          </table:table-cell>
          <table:table-cell office:value-type="string">
            <text:p>FIESTA LOCAL EN ADRA (ALMERÍA)</text:p>
          </table:table-cell>
          <table:table-cell office:value-type="string">
            <text:p>ADR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ALBÁNCHEZ (ALMERÍA)</text:p>
          </table:table-cell>
          <table:table-cell office:value-type="string">
            <text:p>ALBÁNCHEZ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9">
            <text:p>20240819</text:p>
          </table:table-cell>
          <table:table-cell office:value-type="string">
            <text:p>FIESTA LOCAL EN ALBÁNCHEZ (ALMERÍA)</text:p>
          </table:table-cell>
          <table:table-cell office:value-type="string">
            <text:p>ALBÁNCHEZ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ALBOLODUY (ALMERÍA)</text:p>
          </table:table-cell>
          <table:table-cell office:value-type="string">
            <text:p>ALBOLODUY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6">
            <text:p>20240916</text:p>
          </table:table-cell>
          <table:table-cell office:value-type="string">
            <text:p>FIESTA LOCAL EN ALBOLODUY (ALMERÍA)</text:p>
          </table:table-cell>
          <table:table-cell office:value-type="string">
            <text:p>ALBOLODUY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104">
            <text:p>20241104</text:p>
          </table:table-cell>
          <table:table-cell office:value-type="string">
            <text:p>FIESTA LOCAL EN ALBOX (ALMERÍA)</text:p>
          </table:table-cell>
          <table:table-cell office:value-type="string">
            <text:p>ALBOX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1">
            <text:p>20240401</text:p>
          </table:table-cell>
          <table:table-cell office:value-type="string">
            <text:p>FIESTA LOCAL EN ALBOX (ALMERÍA)</text:p>
          </table:table-cell>
          <table:table-cell office:value-type="string">
            <text:p>ALBOX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19">
            <text:p>20240119</text:p>
          </table:table-cell>
          <table:table-cell office:value-type="string">
            <text:p>FIESTA LOCAL EN ALCOLEA (ALMERÍA)</text:p>
          </table:table-cell>
          <table:table-cell office:value-type="string">
            <text:p>ALCOLE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4">
            <text:p>20240904</text:p>
          </table:table-cell>
          <table:table-cell office:value-type="string">
            <text:p>FIESTA LOCAL EN ALCOLEA (ALMERÍA)</text:p>
          </table:table-cell>
          <table:table-cell office:value-type="string">
            <text:p>ALCOLE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13">
            <text:p>20240613</text:p>
          </table:table-cell>
          <table:table-cell office:value-type="string">
            <text:p>FIESTA LOCAL EN ALCÓNTAR (ALMERÍA)</text:p>
          </table:table-cell>
          <table:table-cell office:value-type="string">
            <text:p>ALCÓNTAR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ALCÓNTAR (ALMERÍA)</text:p>
          </table:table-cell>
          <table:table-cell office:value-type="string">
            <text:p>ALCÓNTAR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9">
            <text:p>20240719</text:p>
          </table:table-cell>
          <table:table-cell office:value-type="string">
            <text:p>FIESTA LOCAL EN ALHAMA DE ALMERÍA (ALMERÍA)</text:p>
          </table:table-cell>
          <table:table-cell office:value-type="string">
            <text:p>ALHAMA DE ALMERÍ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205">
            <text:p>20241205</text:p>
          </table:table-cell>
          <table:table-cell office:value-type="string">
            <text:p>FIESTA LOCAL EN ALHAMA DE ALMERÍA (ALMERÍA)</text:p>
          </table:table-cell>
          <table:table-cell office:value-type="string">
            <text:p>ALHAMA DE ALMERÍ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8">
            <text:p>20240208</text:p>
          </table:table-cell>
          <table:table-cell office:value-type="string">
            <text:p>FIESTA LOCAL EN ALICÚN (ALMERÍA)</text:p>
          </table:table-cell>
          <table:table-cell office:value-type="string">
            <text:p>ALICÚN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6">
            <text:p>20240826</text:p>
          </table:table-cell>
          <table:table-cell office:value-type="string">
            <text:p>FIESTA LOCAL EN ALICÚN (ALMERÍA)</text:p>
          </table:table-cell>
          <table:table-cell office:value-type="string">
            <text:p>ALICÚN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ALMERÍA (ALMERÍA)</text:p>
          </table:table-cell>
          <table:table-cell table:number-columns-repeated="2"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4">
            <text:p>20240824</text:p>
          </table:table-cell>
          <table:table-cell office:value-type="string">
            <text:p>FIESTA LOCAL EN ALMERÍA (ALMERÍA)</text:p>
          </table:table-cell>
          <table:table-cell table:number-columns-repeated="2"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2">
            <text:p>20240202</text:p>
          </table:table-cell>
          <table:table-cell office:value-type="string">
            <text:p>FIESTA LOCAL EN ALMÓCITA (ALMERÍA)</text:p>
          </table:table-cell>
          <table:table-cell office:value-type="string">
            <text:p>ALMÓCIT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3">
            <text:p>20240203</text:p>
          </table:table-cell>
          <table:table-cell office:value-type="string">
            <text:p>FIESTA LOCAL EN ALMÓCITA (ALMERÍA)</text:p>
          </table:table-cell>
          <table:table-cell office:value-type="string">
            <text:p>ALMÓCIT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8">
            <text:p>20240208</text:p>
          </table:table-cell>
          <table:table-cell office:value-type="string">
            <text:p>FIESTA LOCAL EN ALSODUX (ALMERÍA)</text:p>
          </table:table-cell>
          <table:table-cell office:value-type="string">
            <text:p>ALSODUX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ALSODUX (ALMERÍA)</text:p>
          </table:table-cell>
          <table:table-cell office:value-type="string">
            <text:p>ALSODUX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ANTAS (ALMERÍA)</text:p>
          </table:table-cell>
          <table:table-cell office:value-type="string">
            <text:p>ANTAS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ANTAS (ALMERÍA)</text:p>
          </table:table-cell>
          <table:table-cell office:value-type="string">
            <text:p>ANTAS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1">
            <text:p>20240401</text:p>
          </table:table-cell>
          <table:table-cell office:value-type="string">
            <text:p>FIESTA LOCAL EN ARBOLEAS (ALMERÍA)</text:p>
          </table:table-cell>
          <table:table-cell office:value-type="string">
            <text:p>ARBOLEAS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9">
            <text:p>20240819</text:p>
          </table:table-cell>
          <table:table-cell office:value-type="string">
            <text:p>FIESTA LOCAL EN ARBOLEAS (ALMERÍA)</text:p>
          </table:table-cell>
          <table:table-cell office:value-type="string">
            <text:p>ARBOLEAS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17">
            <text:p>20240117</text:p>
          </table:table-cell>
          <table:table-cell office:value-type="string">
            <text:p>FIESTA LOCAL EN ARMUÑA DE ALMANZORA (ALMERÍA)</text:p>
          </table:table-cell>
          <table:table-cell office:value-type="string">
            <text:p>ARMUÑA DE ALMANZOR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ARMUÑA DE ALMANZORA (ALMERÍA)</text:p>
          </table:table-cell>
          <table:table-cell office:value-type="string">
            <text:p>ARMUÑA DE ALMANZOR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2">
            <text:p>20240202</text:p>
          </table:table-cell>
          <table:table-cell office:value-type="string">
            <text:p>FIESTA LOCAL EN BACARES (ALMERÍA)</text:p>
          </table:table-cell>
          <table:table-cell office:value-type="string">
            <text:p>BACARES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3">
            <text:p>20240913</text:p>
          </table:table-cell>
          <table:table-cell office:value-type="string">
            <text:p>FIESTA LOCAL EN BACARES (ALMERÍA)</text:p>
          </table:table-cell>
          <table:table-cell office:value-type="string">
            <text:p>BACARES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02">
            <text:p>20240602</text:p>
          </table:table-cell>
          <table:table-cell office:value-type="string">
            <text:p>FIESTA LOCAL EN BALANEGRA (ALMERÍA)</text:p>
          </table:table-cell>
          <table:table-cell office:value-type="string">
            <text:p>BALANEGR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9">
            <text:p>20240729</text:p>
          </table:table-cell>
          <table:table-cell office:value-type="string">
            <text:p>FIESTA LOCAL EN BALANEGRA (ALMERÍA)</text:p>
          </table:table-cell>
          <table:table-cell office:value-type="string">
            <text:p>BALANEGR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202">
            <text:p>20241202</text:p>
          </table:table-cell>
          <table:table-cell office:value-type="string">
            <text:p>FIESTA LOCAL EN BAYÁRCAL (ALMERÍA)</text:p>
          </table:table-cell>
          <table:table-cell office:value-type="string">
            <text:p>BAYÁRCAL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203">
            <text:p>20241203</text:p>
          </table:table-cell>
          <table:table-cell office:value-type="string">
            <text:p>FIESTA LOCAL EN BAYÁRCAL (ALMERÍA)</text:p>
          </table:table-cell>
          <table:table-cell office:value-type="string">
            <text:p>BAYÁRCAL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13">
            <text:p>20240613</text:p>
          </table:table-cell>
          <table:table-cell office:value-type="string">
            <text:p>FIESTA LOCAL EN BAYARQUE (ALMERÍA)</text:p>
          </table:table-cell>
          <table:table-cell office:value-type="string">
            <text:p>BAYARQUE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BAYARQUE (ALMERÍA)</text:p>
          </table:table-cell>
          <table:table-cell office:value-type="string">
            <text:p>BAYARQUE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20">
            <text:p>20240920</text:p>
          </table:table-cell>
          <table:table-cell office:value-type="string">
            <text:p>FIESTA LOCAL EN BÉDAR (ALMERÍA)</text:p>
          </table:table-cell>
          <table:table-cell office:value-type="string">
            <text:p>BÉDAR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23">
            <text:p>20240923</text:p>
          </table:table-cell>
          <table:table-cell office:value-type="string">
            <text:p>FIESTA LOCAL EN BÉDAR (ALMERÍA)</text:p>
          </table:table-cell>
          <table:table-cell office:value-type="string">
            <text:p>BÉDAR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BEIRES (ALMERÍA)</text:p>
          </table:table-cell>
          <table:table-cell office:value-type="string">
            <text:p>BEIRES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9">
            <text:p>20240819</text:p>
          </table:table-cell>
          <table:table-cell office:value-type="string">
            <text:p>FIESTA LOCAL EN BEIRES (ALMERÍA)</text:p>
          </table:table-cell>
          <table:table-cell office:value-type="string">
            <text:p>BEIRES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8">
            <text:p>20240208</text:p>
          </table:table-cell>
          <table:table-cell office:value-type="string">
            <text:p>FIESTA LOCAL EN BENAHADUX (ALMERÍA)</text:p>
          </table:table-cell>
          <table:table-cell office:value-type="string">
            <text:p>BENAHADUX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15">
            <text:p>20240315</text:p>
          </table:table-cell>
          <table:table-cell office:value-type="string">
            <text:p>FIESTA LOCAL EN BENAHADUX (ALMERÍA)</text:p>
          </table:table-cell>
          <table:table-cell office:value-type="string">
            <text:p>BENAHADUX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BENITAGLA (ALMERÍA)</text:p>
          </table:table-cell>
          <table:table-cell office:value-type="string">
            <text:p>BENITAGL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9">
            <text:p>20240819</text:p>
          </table:table-cell>
          <table:table-cell office:value-type="string">
            <text:p>FIESTA LOCAL EN BENITAGLA (ALMERÍA)</text:p>
          </table:table-cell>
          <table:table-cell office:value-type="string">
            <text:p>BENITAGL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2">
            <text:p>20240722</text:p>
          </table:table-cell>
          <table:table-cell office:value-type="string">
            <text:p>FIESTA LOCAL EN BENIZALÓN (ALMERÍA)</text:p>
          </table:table-cell>
          <table:table-cell office:value-type="string">
            <text:p>BENIZALÓN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2">
            <text:p>20240812</text:p>
          </table:table-cell>
          <table:table-cell office:value-type="string">
            <text:p>FIESTA LOCAL EN BENIZALÓN (ALMERÍA)</text:p>
          </table:table-cell>
          <table:table-cell office:value-type="string">
            <text:p>BENIZALÓN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8">
            <text:p>20240208</text:p>
          </table:table-cell>
          <table:table-cell office:value-type="string">
            <text:p>FIESTA LOCAL EN BENTARIQUE (ALMERÍA)</text:p>
          </table:table-cell>
          <table:table-cell office:value-type="string">
            <text:p>BENTARIQUE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08">
            <text:p>20240708</text:p>
          </table:table-cell>
          <table:table-cell office:value-type="string">
            <text:p>FIESTA LOCAL EN BENTARIQUE (ALMERÍA)</text:p>
          </table:table-cell>
          <table:table-cell office:value-type="string">
            <text:p>BENTARIQUE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1">
            <text:p>20240401</text:p>
          </table:table-cell>
          <table:table-cell office:value-type="string">
            <text:p>FIESTA LOCAL EN BERJA (ALMERÍA)</text:p>
          </table:table-cell>
          <table:table-cell office:value-type="string">
            <text:p>BERJ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2">
            <text:p>20240802</text:p>
          </table:table-cell>
          <table:table-cell office:value-type="string">
            <text:p>FIESTA LOCAL EN BERJA (ALMERÍA)</text:p>
          </table:table-cell>
          <table:table-cell office:value-type="string">
            <text:p>BERJ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19">
            <text:p>20240419</text:p>
          </table:table-cell>
          <table:table-cell office:value-type="string">
            <text:p>FIESTA LOCAL EN CANJÁYAR (ALMERÍA)</text:p>
          </table:table-cell>
          <table:table-cell office:value-type="string">
            <text:p>CANJÁYAR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2">
            <text:p>20240422</text:p>
          </table:table-cell>
          <table:table-cell office:value-type="string">
            <text:p>FIESTA LOCAL EN CANJÁYAR (ALMERÍA)</text:p>
          </table:table-cell>
          <table:table-cell office:value-type="string">
            <text:p>CANJÁYAR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17">
            <text:p>20240117</text:p>
          </table:table-cell>
          <table:table-cell office:value-type="string">
            <text:p>FIESTA LOCAL EN CANTORIA (ALMERÍA)</text:p>
          </table:table-cell>
          <table:table-cell office:value-type="string">
            <text:p>CANTORI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1">
            <text:p>20240401</text:p>
          </table:table-cell>
          <table:table-cell office:value-type="string">
            <text:p>FIESTA LOCAL EN CANTORIA (ALMERÍA)</text:p>
          </table:table-cell>
          <table:table-cell office:value-type="string">
            <text:p>CANTORI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12">
            <text:p>20240612</text:p>
          </table:table-cell>
          <table:table-cell office:value-type="string">
            <text:p>FIESTA LOCAL EN CARBONERAS (ALMERÍA)</text:p>
          </table:table-cell>
          <table:table-cell office:value-type="string">
            <text:p>CARBONERAS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13">
            <text:p>20240613</text:p>
          </table:table-cell>
          <table:table-cell office:value-type="string">
            <text:p>FIESTA LOCAL EN CARBONERAS (ALMERÍA)</text:p>
          </table:table-cell>
          <table:table-cell office:value-type="string">
            <text:p>CARBONERAS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3">
            <text:p>20240513</text:p>
          </table:table-cell>
          <table:table-cell office:value-type="string">
            <text:p>FIESTA LOCAL EN CHERCOS (ALMERÍA)</text:p>
          </table:table-cell>
          <table:table-cell office:value-type="string">
            <text:p>CHERCOS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9">
            <text:p>20240809</text:p>
          </table:table-cell>
          <table:table-cell office:value-type="string">
            <text:p>FIESTA LOCAL EN CHERCOS (ALMERÍA)</text:p>
          </table:table-cell>
          <table:table-cell office:value-type="string">
            <text:p>CHERCOS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9">
            <text:p>20240819</text:p>
          </table:table-cell>
          <table:table-cell office:value-type="string">
            <text:p>FIESTA LOCAL EN CHIRIVEL (ALMERÍA)</text:p>
          </table:table-cell>
          <table:table-cell office:value-type="string">
            <text:p>CHIRIVEL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11">
            <text:p>20241011</text:p>
          </table:table-cell>
          <table:table-cell office:value-type="string">
            <text:p>FIESTA LOCAL EN CHIRIVEL (ALMERÍA)</text:p>
          </table:table-cell>
          <table:table-cell office:value-type="string">
            <text:p>CHIRIVEL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CUEVAS DEL ALMANZORA (ALMERÍA)</text:p>
          </table:table-cell>
          <table:table-cell office:value-type="string">
            <text:p>CUEVAS DEL ALMANZOR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113">
            <text:p>20241113</text:p>
          </table:table-cell>
          <table:table-cell office:value-type="string">
            <text:p>FIESTA LOCAL EN CUEVAS DEL ALMANZORA (ALMERÍA)</text:p>
          </table:table-cell>
          <table:table-cell office:value-type="string">
            <text:p>CUEVAS DEL ALMANZOR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6">
            <text:p>20240916</text:p>
          </table:table-cell>
          <table:table-cell office:value-type="string">
            <text:p>FIESTA LOCAL EN DALÍAS (ALMERÍA)</text:p>
          </table:table-cell>
          <table:table-cell office:value-type="string">
            <text:p>DALÍAS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30">
            <text:p>20240930</text:p>
          </table:table-cell>
          <table:table-cell office:value-type="string">
            <text:p>FIESTA LOCAL EN DALÍAS (ALMERÍA)</text:p>
          </table:table-cell>
          <table:table-cell office:value-type="string">
            <text:p>DALÍAS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2">
            <text:p>20240422</text:p>
          </table:table-cell>
          <table:table-cell office:value-type="string">
            <text:p>FIESTA LOCAL EN EL EJIDO (ALMERÍA)</text:p>
          </table:table-cell>
          <table:table-cell office:value-type="string">
            <text:p>EL EJIDO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01">
            <text:p>20240701</text:p>
          </table:table-cell>
          <table:table-cell office:value-type="string">
            <text:p>FIESTA LOCAL EN EL EJIDO (ALMERÍA)</text:p>
          </table:table-cell>
          <table:table-cell office:value-type="string">
            <text:p>EL EJIDO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FELIX (ALMERÍA)</text:p>
          </table:table-cell>
          <table:table-cell office:value-type="string">
            <text:p>FELIX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FELIX (ALMERÍA)</text:p>
          </table:table-cell>
          <table:table-cell office:value-type="string">
            <text:p>FELIX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1">
            <text:p>20240401</text:p>
          </table:table-cell>
          <table:table-cell office:value-type="string">
            <text:p>FIESTA LOCAL EN FINES (ALMERÍA)</text:p>
          </table:table-cell>
          <table:table-cell office:value-type="string">
            <text:p>FINES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2">
            <text:p>20240802</text:p>
          </table:table-cell>
          <table:table-cell office:value-type="string">
            <text:p>FIESTA LOCAL EN FINES (ALMERÍA)</text:p>
          </table:table-cell>
          <table:table-cell office:value-type="string">
            <text:p>FINES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20">
            <text:p>20240120</text:p>
          </table:table-cell>
          <table:table-cell office:value-type="string">
            <text:p>FIESTA LOCAL EN FIÑANA (ALMERÍA)</text:p>
          </table:table-cell>
          <table:table-cell office:value-type="string">
            <text:p>FIÑAN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FIÑANA (ALMERÍA)</text:p>
          </table:table-cell>
          <table:table-cell office:value-type="string">
            <text:p>FIÑAN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8">
            <text:p>20240208</text:p>
          </table:table-cell>
          <table:table-cell office:value-type="string">
            <text:p>FIESTA LOCAL EN GÁDOR (ALMERÍA)</text:p>
          </table:table-cell>
          <table:table-cell office:value-type="string">
            <text:p>GÁDOR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11">
            <text:p>20241011</text:p>
          </table:table-cell>
          <table:table-cell office:value-type="string">
            <text:p>FIESTA LOCAL EN GÁDOR (ALMERÍA)</text:p>
          </table:table-cell>
          <table:table-cell office:value-type="string">
            <text:p>GÁDOR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5">
            <text:p>20240715</text:p>
          </table:table-cell>
          <table:table-cell office:value-type="string">
            <text:p>FIESTA LOCAL EN LOS GALLARDOS (ALMERÍA)</text:p>
          </table:table-cell>
          <table:table-cell office:value-type="string">
            <text:p>LOS GALLARDOS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LOS GALLARDOS (ALMERÍA)</text:p>
          </table:table-cell>
          <table:table-cell office:value-type="string">
            <text:p>LOS GALLARDOS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GARRUCHA (ALMERÍA)</text:p>
          </table:table-cell>
          <table:table-cell office:value-type="string">
            <text:p>GARRUCH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GARRUCHA (ALMERÍA)</text:p>
          </table:table-cell>
          <table:table-cell office:value-type="string">
            <text:p>GARRUCH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22">
            <text:p>20240122</text:p>
          </table:table-cell>
          <table:table-cell office:value-type="string">
            <text:p>FIESTA LOCAL EN GERGAL (ALMERÍA)</text:p>
          </table:table-cell>
          <table:table-cell office:value-type="string">
            <text:p>GERGAL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2">
            <text:p>20240812</text:p>
          </table:table-cell>
          <table:table-cell office:value-type="string">
            <text:p>FIESTA LOCAL EN GERGAL (ALMERÍA)</text:p>
          </table:table-cell>
          <table:table-cell office:value-type="string">
            <text:p>GERGAL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6">
            <text:p>20240506</text:p>
          </table:table-cell>
          <table:table-cell office:value-type="string">
            <text:p>FIESTA LOCAL EN HUÉRCAL DE ALMERÍA (ALMERÍA)</text:p>
          </table:table-cell>
          <table:table-cell office:value-type="string">
            <text:p>HUÉRCAL DE ALMERÍ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HUÉRCAL DE ALMERÍA (ALMERÍA)</text:p>
          </table:table-cell>
          <table:table-cell office:value-type="string">
            <text:p>HUÉRCAL DE ALMERÍ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18">
            <text:p>20241018</text:p>
          </table:table-cell>
          <table:table-cell office:value-type="string">
            <text:p>FIESTA LOCAL EN HUÉRCAL-OVERA (ALMERÍA)</text:p>
          </table:table-cell>
          <table:table-cell office:value-type="string">
            <text:p>HUÉRCAL-OVER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22">
            <text:p>20241022</text:p>
          </table:table-cell>
          <table:table-cell office:value-type="string">
            <text:p>FIESTA LOCAL EN HUÉRCAL-OVERA (ALMERÍA)</text:p>
          </table:table-cell>
          <table:table-cell office:value-type="string">
            <text:p>HUÉRCAL-OVER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04">
            <text:p>20240304</text:p>
          </table:table-cell>
          <table:table-cell office:value-type="string">
            <text:p>FIESTA LOCAL EN ÍLLAR (ALMERÍA)</text:p>
          </table:table-cell>
          <table:table-cell office:value-type="string">
            <text:p>ÍLLAR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6">
            <text:p>20240726</text:p>
          </table:table-cell>
          <table:table-cell office:value-type="string">
            <text:p>FIESTA LOCAL EN ÍLLAR (ALMERÍA)</text:p>
          </table:table-cell>
          <table:table-cell office:value-type="string">
            <text:p>ÍLLAR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22">
            <text:p>20240122</text:p>
          </table:table-cell>
          <table:table-cell office:value-type="string">
            <text:p>FIESTA LOCAL EN INSTINCIÓN (ALMERÍA)</text:p>
          </table:table-cell>
          <table:table-cell office:value-type="string">
            <text:p>INSTINCIÓN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6">
            <text:p>20240906</text:p>
          </table:table-cell>
          <table:table-cell office:value-type="string">
            <text:p>FIESTA LOCAL EN INSTINCIÓN (ALMERÍA)</text:p>
          </table:table-cell>
          <table:table-cell office:value-type="string">
            <text:p>INSTINCIÓN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LAROYA (ALMERÍA)</text:p>
          </table:table-cell>
          <table:table-cell office:value-type="string">
            <text:p>LAROY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31">
            <text:p>20240831</text:p>
          </table:table-cell>
          <table:table-cell office:value-type="string">
            <text:p>FIESTA LOCAL EN LAROYA (ALMERÍA)</text:p>
          </table:table-cell>
          <table:table-cell office:value-type="string">
            <text:p>LAROY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2">
            <text:p>20240202</text:p>
          </table:table-cell>
          <table:table-cell office:value-type="string">
            <text:p>FIESTA LOCAL EN LÍJAR (ALMERÍA)</text:p>
          </table:table-cell>
          <table:table-cell office:value-type="string">
            <text:p>LÍJAR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27">
            <text:p>20240927</text:p>
          </table:table-cell>
          <table:table-cell office:value-type="string">
            <text:p>FIESTA LOCAL EN LÍJAR (ALMERÍA)</text:p>
          </table:table-cell>
          <table:table-cell office:value-type="string">
            <text:p>LÍJAR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19">
            <text:p>20240119</text:p>
          </table:table-cell>
          <table:table-cell office:value-type="string">
            <text:p>FIESTA LOCAL EN LUBRÍN (ALMERÍA)</text:p>
          </table:table-cell>
          <table:table-cell office:value-type="string">
            <text:p>LUBRÍN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LUBRÍN (ALMERÍA)</text:p>
          </table:table-cell>
          <table:table-cell office:value-type="string">
            <text:p>LUBRÍN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22">
            <text:p>20240122</text:p>
          </table:table-cell>
          <table:table-cell office:value-type="string">
            <text:p>FIESTA LOCAL EN LUCAINENA DE LAS TORRES (ALMERÍA)</text:p>
          </table:table-cell>
          <table:table-cell office:value-type="string">
            <text:p>LUCAINENA DE LAS TORRES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6">
            <text:p>20240916</text:p>
          </table:table-cell>
          <table:table-cell office:value-type="string">
            <text:p>FIESTA LOCAL EN LUCAINENA DE LAS TORRES (ALMERÍA)</text:p>
          </table:table-cell>
          <table:table-cell office:value-type="string">
            <text:p>LUCAINENA DE LAS TORRES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LÚCAR (ALMERÍA)</text:p>
          </table:table-cell>
          <table:table-cell office:value-type="string">
            <text:p>LÚCAR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LÚCAR (ALMERÍA)</text:p>
          </table:table-cell>
          <table:table-cell office:value-type="string">
            <text:p>LÚCAR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6">
            <text:p>20240426</text:p>
          </table:table-cell>
          <table:table-cell office:value-type="string">
            <text:p>FIESTA LOCAL EN MACAEL (ALMERÍA)</text:p>
          </table:table-cell>
          <table:table-cell office:value-type="string">
            <text:p>MACAEL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MACAEL (ALMERÍA)</text:p>
          </table:table-cell>
          <table:table-cell office:value-type="string">
            <text:p>MACAEL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9">
            <text:p>20240429</text:p>
          </table:table-cell>
          <table:table-cell office:value-type="string">
            <text:p>FIESTA LOCAL EN MARIA (ALMERÍA)</text:p>
          </table:table-cell>
          <table:table-cell office:value-type="string">
            <text:p>MARI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4">
            <text:p>20240814</text:p>
          </table:table-cell>
          <table:table-cell office:value-type="string">
            <text:p>FIESTA LOCAL EN MARIA (ALMERÍA)</text:p>
          </table:table-cell>
          <table:table-cell office:value-type="string">
            <text:p>MARI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14">
            <text:p>20240614</text:p>
          </table:table-cell>
          <table:table-cell office:value-type="string">
            <text:p>FIESTA LOCAL EN MOJÁCAR (ALMERÍA)</text:p>
          </table:table-cell>
          <table:table-cell office:value-type="string">
            <text:p>MOJÁCAR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8">
            <text:p>20240828</text:p>
          </table:table-cell>
          <table:table-cell office:value-type="string">
            <text:p>FIESTA LOCAL EN MOJÁCAR (ALMERÍA)</text:p>
          </table:table-cell>
          <table:table-cell office:value-type="string">
            <text:p>MOJÁCAR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9">
            <text:p>20240629</text:p>
          </table:table-cell>
          <table:table-cell office:value-type="string">
            <text:p>FIESTA LOCAL EN LA MOJONERA (ALMERÍA)</text:p>
          </table:table-cell>
          <table:table-cell office:value-type="string">
            <text:p>LA MOJONER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LA MOJONERA (ALMERÍA)</text:p>
          </table:table-cell>
          <table:table-cell office:value-type="string">
            <text:p>LA MOJONER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19">
            <text:p>20240319</text:p>
          </table:table-cell>
          <table:table-cell office:value-type="string">
            <text:p>FIESTA LOCAL EN NACIMIENTO (ALMERÍA)</text:p>
          </table:table-cell>
          <table:table-cell office:value-type="string">
            <text:p>NACIMIENTO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30">
            <text:p>20240930</text:p>
          </table:table-cell>
          <table:table-cell office:value-type="string">
            <text:p>FIESTA LOCAL EN NACIMIENTO (ALMERÍA)</text:p>
          </table:table-cell>
          <table:table-cell office:value-type="string">
            <text:p>NACIMIENTO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19">
            <text:p>20240119</text:p>
          </table:table-cell>
          <table:table-cell office:value-type="string">
            <text:p>FIESTA LOCAL EN NÍJAR (ALMERÍA)</text:p>
          </table:table-cell>
          <table:table-cell office:value-type="string">
            <text:p>NÍJAR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NÍJAR (ALMERÍA)</text:p>
          </table:table-cell>
          <table:table-cell office:value-type="string">
            <text:p>NÍJAR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OHANES (ALMERÍA)</text:p>
          </table:table-cell>
          <table:table-cell office:value-type="string">
            <text:p>OHANES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OHANES (ALMERÍA)</text:p>
          </table:table-cell>
          <table:table-cell office:value-type="string">
            <text:p>OHANES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2">
            <text:p>20240812</text:p>
          </table:table-cell>
          <table:table-cell office:value-type="string">
            <text:p>FIESTA LOCAL EN OLULA DE CASTRO (ALMERÍA)</text:p>
          </table:table-cell>
          <table:table-cell office:value-type="string">
            <text:p>OLULA DE CASTRO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118">
            <text:p>20241118</text:p>
          </table:table-cell>
          <table:table-cell office:value-type="string">
            <text:p>FIESTA LOCAL EN OLULA DE CASTRO (ALMERÍA)</text:p>
          </table:table-cell>
          <table:table-cell office:value-type="string">
            <text:p>OLULA DE CASTRO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23">
            <text:p>20240123</text:p>
          </table:table-cell>
          <table:table-cell office:value-type="string">
            <text:p>FIESTA LOCAL EN OLULA DEL RÍO (ALMERÍA)</text:p>
          </table:table-cell>
          <table:table-cell office:value-type="string">
            <text:p>OLULA DEL RÍO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20">
            <text:p>20240920</text:p>
          </table:table-cell>
          <table:table-cell office:value-type="string">
            <text:p>FIESTA LOCAL EN OLULA DEL RÍO (ALMERÍA)</text:p>
          </table:table-cell>
          <table:table-cell office:value-type="string">
            <text:p>OLULA DEL RÍO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17">
            <text:p>20240117</text:p>
          </table:table-cell>
          <table:table-cell office:value-type="string">
            <text:p>FIESTA LOCAL EN PADULES (ALMERÍA)</text:p>
          </table:table-cell>
          <table:table-cell office:value-type="string">
            <text:p>PADULES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5">
            <text:p>20240805</text:p>
          </table:table-cell>
          <table:table-cell office:value-type="string">
            <text:p>FIESTA LOCAL EN PADULES (ALMERÍA)</text:p>
          </table:table-cell>
          <table:table-cell office:value-type="string">
            <text:p>PADULES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PECHINA (ALMERÍA)</text:p>
          </table:table-cell>
          <table:table-cell office:value-type="string">
            <text:p>PECHIN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7">
            <text:p>20240517</text:p>
          </table:table-cell>
          <table:table-cell office:value-type="string">
            <text:p>FIESTA LOCAL EN PECHINA (ALMERÍA)</text:p>
          </table:table-cell>
          <table:table-cell office:value-type="string">
            <text:p>PECHIN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07">
            <text:p>20240307</text:p>
          </table:table-cell>
          <table:table-cell office:value-type="string">
            <text:p>FIESTA LOCAL EN PULPÍ (ALMERÍA)</text:p>
          </table:table-cell>
          <table:table-cell office:value-type="string">
            <text:p>PULPÍ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30">
            <text:p>20240930</text:p>
          </table:table-cell>
          <table:table-cell office:value-type="string">
            <text:p>FIESTA LOCAL EN PULPÍ (ALMERÍA)</text:p>
          </table:table-cell>
          <table:table-cell office:value-type="string">
            <text:p>PULPÍ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6">
            <text:p>20240426</text:p>
          </table:table-cell>
          <table:table-cell office:value-type="string">
            <text:p>FIESTA LOCAL EN PURCHENA (ALMERÍA)</text:p>
          </table:table-cell>
          <table:table-cell office:value-type="string">
            <text:p>PURCHEN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PURCHENA (ALMERÍA)</text:p>
          </table:table-cell>
          <table:table-cell office:value-type="string">
            <text:p>PURCHEN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9">
            <text:p>20240819</text:p>
          </table:table-cell>
          <table:table-cell office:value-type="string">
            <text:p>FIESTA LOCAL EN RÁGOL (ALMERÍA)</text:p>
          </table:table-cell>
          <table:table-cell office:value-type="string">
            <text:p>RÁGOL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0">
            <text:p>20240820</text:p>
          </table:table-cell>
          <table:table-cell office:value-type="string">
            <text:p>FIESTA LOCAL EN RÁGOL (ALMERÍA)</text:p>
          </table:table-cell>
          <table:table-cell office:value-type="string">
            <text:p>RÁGOL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8">
            <text:p>20240208</text:p>
          </table:table-cell>
          <table:table-cell office:value-type="string">
            <text:p>FIESTA LOCAL EN RIOJA (ALMERÍA)</text:p>
          </table:table-cell>
          <table:table-cell office:value-type="string">
            <text:p>RIOJ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30">
            <text:p>20240930</text:p>
          </table:table-cell>
          <table:table-cell office:value-type="string">
            <text:p>FIESTA LOCAL EN RIOJA (ALMERÍA)</text:p>
          </table:table-cell>
          <table:table-cell office:value-type="string">
            <text:p>RIOJ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6">
            <text:p>20240726</text:p>
          </table:table-cell>
          <table:table-cell office:value-type="string">
            <text:p>FIESTA LOCAL EN ROQUETAS DE MAR (ALMERÍA)</text:p>
          </table:table-cell>
          <table:table-cell office:value-type="string">
            <text:p>ROQUETAS DE MAR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ROQUETAS DE MAR (ALMERÍA)</text:p>
          </table:table-cell>
          <table:table-cell office:value-type="string">
            <text:p>ROQUETAS DE MAR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SANTA CRUZ DE MARCHENA (ALMERÍA)</text:p>
          </table:table-cell>
          <table:table-cell office:value-type="string">
            <text:p>SANTA CRUZ DE MARCHEN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8">
            <text:p>20240828</text:p>
          </table:table-cell>
          <table:table-cell office:value-type="string">
            <text:p>FIESTA LOCAL EN SANTA CRUZ DE MARCHENA (ALMERÍA)</text:p>
          </table:table-cell>
          <table:table-cell office:value-type="string">
            <text:p>SANTA CRUZ DE MARCHEN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8">
            <text:p>20240208</text:p>
          </table:table-cell>
          <table:table-cell office:value-type="string">
            <text:p>FIESTA LOCAL EN SANTA FE DE MONDÚJAR (ALMERÍA)</text:p>
          </table:table-cell>
          <table:table-cell office:value-type="string">
            <text:p>SANTA FE DE MONDÚJAR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SANTA FE DE MONDÚJAR (ALMERÍA)</text:p>
          </table:table-cell>
          <table:table-cell office:value-type="string">
            <text:p>SANTA FE DE MONDÚJAR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2">
            <text:p>20240812</text:p>
          </table:table-cell>
          <table:table-cell office:value-type="string">
            <text:p>FIESTA LOCAL EN SENÉS (ALMERÍA)</text:p>
          </table:table-cell>
          <table:table-cell office:value-type="string">
            <text:p>SENÉS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4">
            <text:p>20240914</text:p>
          </table:table-cell>
          <table:table-cell office:value-type="string">
            <text:p>FIESTA LOCAL EN SENÉS (ALMERÍA)</text:p>
          </table:table-cell>
          <table:table-cell office:value-type="string">
            <text:p>SENÉS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9">
            <text:p>20240429</text:p>
          </table:table-cell>
          <table:table-cell office:value-type="string">
            <text:p>FIESTA LOCAL EN SERÓN (ALMERÍA)</text:p>
          </table:table-cell>
          <table:table-cell office:value-type="string">
            <text:p>SERÓN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SERÓN (ALMERÍA)</text:p>
          </table:table-cell>
          <table:table-cell office:value-type="string">
            <text:p>SERÓN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SIERRO (ALMERÍA)</text:p>
          </table:table-cell>
          <table:table-cell office:value-type="string">
            <text:p>SIERRO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2">
            <text:p>20240902</text:p>
          </table:table-cell>
          <table:table-cell office:value-type="string">
            <text:p>FIESTA LOCAL EN SIERRO (ALMERÍA)</text:p>
          </table:table-cell>
          <table:table-cell office:value-type="string">
            <text:p>SIERRO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22">
            <text:p>20240122</text:p>
          </table:table-cell>
          <table:table-cell office:value-type="string">
            <text:p>FIESTA LOCAL EN SOMONTIN (ALMERÍA)</text:p>
          </table:table-cell>
          <table:table-cell office:value-type="string">
            <text:p>SOMONTIN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SOMONTIN (ALMERÍA)</text:p>
          </table:table-cell>
          <table:table-cell office:value-type="string">
            <text:p>SOMONTIN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4">
            <text:p>20240814</text:p>
          </table:table-cell>
          <table:table-cell office:value-type="string">
            <text:p>FIESTA LOCAL EN SORBAS (ALMERÍA)</text:p>
          </table:table-cell>
          <table:table-cell office:value-type="string">
            <text:p>SORBAS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SORBAS (ALMERÍA)</text:p>
          </table:table-cell>
          <table:table-cell office:value-type="string">
            <text:p>SORBAS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SUFLÍ (ALMERÍA)</text:p>
          </table:table-cell>
          <table:table-cell office:value-type="string">
            <text:p>SUFLÍ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205">
            <text:p>20241205</text:p>
          </table:table-cell>
          <table:table-cell office:value-type="string">
            <text:p>FIESTA LOCAL EN SUFLÍ (ALMERÍA)</text:p>
          </table:table-cell>
          <table:table-cell office:value-type="string">
            <text:p>SUFLÍ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05">
            <text:p>20240105</text:p>
          </table:table-cell>
          <table:table-cell office:value-type="string">
            <text:p>FIESTA LOCAL EN TABERNO (ALMERÍA)</text:p>
          </table:table-cell>
          <table:table-cell office:value-type="string">
            <text:p>TABERNO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2">
            <text:p>20240812</text:p>
          </table:table-cell>
          <table:table-cell office:value-type="string">
            <text:p>FIESTA LOCAL EN TABERNO (ALMERÍA)</text:p>
          </table:table-cell>
          <table:table-cell office:value-type="string">
            <text:p>TABERNO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TAHAL (ALMERÍA)</text:p>
          </table:table-cell>
          <table:table-cell office:value-type="string">
            <text:p>TAHAL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6">
            <text:p>20240916</text:p>
          </table:table-cell>
          <table:table-cell office:value-type="string">
            <text:p>FIESTA LOCAL EN TAHAL (ALMERÍA)</text:p>
          </table:table-cell>
          <table:table-cell office:value-type="string">
            <text:p>TAHAL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8">
            <text:p>20240208</text:p>
          </table:table-cell>
          <table:table-cell office:value-type="string">
            <text:p>FIESTA LOCAL EN TERQUE (ALMERÍA)</text:p>
          </table:table-cell>
          <table:table-cell office:value-type="string">
            <text:p>TERQUE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205">
            <text:p>20241205</text:p>
          </table:table-cell>
          <table:table-cell office:value-type="string">
            <text:p>FIESTA LOCAL EN TERQUE (ALMERÍA)</text:p>
          </table:table-cell>
          <table:table-cell office:value-type="string">
            <text:p>TERQUE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3">
            <text:p>20240513</text:p>
          </table:table-cell>
          <table:table-cell office:value-type="string">
            <text:p>FIESTA LOCAL EN TÍJOLA (ALMERÍA)</text:p>
          </table:table-cell>
          <table:table-cell office:value-type="string">
            <text:p>TÍJOL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6">
            <text:p>20240916</text:p>
          </table:table-cell>
          <table:table-cell office:value-type="string">
            <text:p>FIESTA LOCAL EN TÍJOLA (ALMERÍA)</text:p>
          </table:table-cell>
          <table:table-cell office:value-type="string">
            <text:p>TÍJOL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0">
            <text:p>20240820</text:p>
          </table:table-cell>
          <table:table-cell office:value-type="string">
            <text:p>FIESTA LOCAL EN LAS TRES VILLAS (ALMERÍA)</text:p>
          </table:table-cell>
          <table:table-cell office:value-type="string">
            <text:p>LAS TRES VILLAS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15">
            <text:p>20241015</text:p>
          </table:table-cell>
          <table:table-cell office:value-type="string">
            <text:p>FIESTA LOCAL EN LAS TRES VILLAS (ALMERÍA)</text:p>
          </table:table-cell>
          <table:table-cell office:value-type="string">
            <text:p>LAS TRES VILLAS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4">
            <text:p>20241004</text:p>
          </table:table-cell>
          <table:table-cell office:value-type="string">
            <text:p>FIESTA LOCAL EN TURRE (ALMERÍA)</text:p>
          </table:table-cell>
          <table:table-cell office:value-type="string">
            <text:p>TURRE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TURRE (ALMERÍA)</text:p>
          </table:table-cell>
          <table:table-cell office:value-type="string">
            <text:p>TURRE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13">
            <text:p>20240613</text:p>
          </table:table-cell>
          <table:table-cell office:value-type="string">
            <text:p>FIESTA LOCAL EN TURRILLAS (ALMERÍA)</text:p>
          </table:table-cell>
          <table:table-cell office:value-type="string">
            <text:p>TURRILLAS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226">
            <text:p>20241226</text:p>
          </table:table-cell>
          <table:table-cell office:value-type="string">
            <text:p>FIESTA LOCAL EN TURRILLAS (ALMERÍA)</text:p>
          </table:table-cell>
          <table:table-cell office:value-type="string">
            <text:p>TURRILLAS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2">
            <text:p>20240202</text:p>
          </table:table-cell>
          <table:table-cell office:value-type="string">
            <text:p>FIESTA LOCAL EN URRÁCAL (ALMERÍA)</text:p>
          </table:table-cell>
          <table:table-cell office:value-type="string">
            <text:p>URRÁCAL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6">
            <text:p>20240426</text:p>
          </table:table-cell>
          <table:table-cell office:value-type="string">
            <text:p>FIESTA LOCAL EN URRÁCAL (ALMERÍA)</text:p>
          </table:table-cell>
          <table:table-cell office:value-type="string">
            <text:p>URRÁCAL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4">
            <text:p>20240814</text:p>
          </table:table-cell>
          <table:table-cell office:value-type="string">
            <text:p>FIESTA LOCAL EN VELEFIQUE (ALMERÍA)</text:p>
          </table:table-cell>
          <table:table-cell office:value-type="string">
            <text:p>VELEFIQUE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VELEFIQUE (ALMERÍA)</text:p>
          </table:table-cell>
          <table:table-cell office:value-type="string">
            <text:p>VELEFIQUE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1">
            <text:p>20240401</text:p>
          </table:table-cell>
          <table:table-cell office:value-type="string">
            <text:p>FIESTA LOCAL EN VÉLEZ BLANCO (ALMERÍA)</text:p>
          </table:table-cell>
          <table:table-cell office:value-type="string">
            <text:p>VÉLEZ BLANCO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VÉLEZ BLANCO (ALMERÍA)</text:p>
          </table:table-cell>
          <table:table-cell office:value-type="string">
            <text:p>VÉLEZ BLANCO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1">
            <text:p>20240401</text:p>
          </table:table-cell>
          <table:table-cell office:value-type="string">
            <text:p>FIESTA LOCAL EN VÉLEZ RUBIO (ALMERÍA)</text:p>
          </table:table-cell>
          <table:table-cell office:value-type="string">
            <text:p>VÉLEZ RUBIO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9">
            <text:p>20240809</text:p>
          </table:table-cell>
          <table:table-cell office:value-type="string">
            <text:p>FIESTA LOCAL EN VÉLEZ RUBIO (ALMERÍA)</text:p>
          </table:table-cell>
          <table:table-cell office:value-type="string">
            <text:p>VÉLEZ RUBIO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10">
            <text:p>20240610</text:p>
          </table:table-cell>
          <table:table-cell office:value-type="string">
            <text:p>FIESTA LOCAL EN VERA (ALMERÍA)</text:p>
          </table:table-cell>
          <table:table-cell office:value-type="string">
            <text:p>VER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25">
            <text:p>20240925</text:p>
          </table:table-cell>
          <table:table-cell office:value-type="string">
            <text:p>FIESTA LOCAL EN VERA (ALMERÍA)</text:p>
          </table:table-cell>
          <table:table-cell office:value-type="string">
            <text:p>VER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25">
            <text:p>20241025</text:p>
          </table:table-cell>
          <table:table-cell office:value-type="string">
            <text:p>FIESTA LOCAL EN VIATOR (ALMERÍA)</text:p>
          </table:table-cell>
          <table:table-cell office:value-type="string">
            <text:p>VIATOR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28">
            <text:p>20241028</text:p>
          </table:table-cell>
          <table:table-cell office:value-type="string">
            <text:p>FIESTA LOCAL EN VIATOR (ALMERÍA)</text:p>
          </table:table-cell>
          <table:table-cell office:value-type="string">
            <text:p>VIATOR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17">
            <text:p>20240617</text:p>
          </table:table-cell>
          <table:table-cell office:value-type="string">
            <text:p>FIESTA LOCAL EN VÍCAR (ALMERÍA)</text:p>
          </table:table-cell>
          <table:table-cell office:value-type="string">
            <text:p>VÍCAR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6">
            <text:p>20240916</text:p>
          </table:table-cell>
          <table:table-cell office:value-type="string">
            <text:p>FIESTA LOCAL EN VÍCAR (ALMERÍA)</text:p>
          </table:table-cell>
          <table:table-cell office:value-type="string">
            <text:p>VÍCAR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ZURGENA (ALMERÍA)</text:p>
          </table:table-cell>
          <table:table-cell office:value-type="string">
            <text:p>ZURGEN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30">
            <text:p>20240830</text:p>
          </table:table-cell>
          <table:table-cell office:value-type="string">
            <text:p>FIESTA LOCAL EN ZURGENA (ALMERÍA)</text:p>
          </table:table-cell>
          <table:table-cell office:value-type="string">
            <text:p>ZURGENA</text:p>
          </table:table-cell>
          <table:table-cell office:value-type="string">
            <text:p>ALMERÍ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3">
            <text:p>20240423</text:p>
          </table:table-cell>
          <table:table-cell office:value-type="string">
            <text:p>FIESTA LOCAL EN ALCALÁ DE LOS GAZULES (CÁDIZ)</text:p>
          </table:table-cell>
          <table:table-cell office:value-type="string">
            <text:p>ALCALÁ DE LOS GAZULES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2">
            <text:p>20240912</text:p>
          </table:table-cell>
          <table:table-cell office:value-type="string">
            <text:p>FIESTA LOCAL EN ALCALÁ DE LOS GAZULES (CÁDIZ)</text:p>
          </table:table-cell>
          <table:table-cell office:value-type="string">
            <text:p>ALCALÁ DE LOS GAZULES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8">
            <text:p>20240408</text:p>
          </table:table-cell>
          <table:table-cell office:value-type="string">
            <text:p>FIESTA LOCAL EN ALCALÁ DEL VALLE (CÁDIZ)</text:p>
          </table:table-cell>
          <table:table-cell office:value-type="string">
            <text:p>ALCALÁ DEL VALLE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ALCALÁ DEL VALLE (CÁDIZ)</text:p>
          </table:table-cell>
          <table:table-cell office:value-type="string">
            <text:p>ALCALÁ DEL VALLE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6">
            <text:p>20240626</text:p>
          </table:table-cell>
          <table:table-cell office:value-type="string">
            <text:p>FIESTA LOCAL EN ALGECIRAS (CÁDIZ)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ALGECIRAS (CÁDIZ)</text:p>
          </table:table-cell>
          <table:table-cell office:value-type="string">
            <text:p>ALGECIRAS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7">
            <text:p>20240527</text:p>
          </table:table-cell>
          <table:table-cell office:value-type="string">
            <text:p>FIESTA LOCAL EN ALGODONALES (CÁDIZ)</text:p>
          </table:table-cell>
          <table:table-cell office:value-type="string">
            <text:p>ALGODONALES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6">
            <text:p>20240726</text:p>
          </table:table-cell>
          <table:table-cell office:value-type="string">
            <text:p>FIESTA LOCAL EN ALGODONALES (CÁDIZ)</text:p>
          </table:table-cell>
          <table:table-cell office:value-type="string">
            <text:p>ALGODONALES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5">
            <text:p>20240805</text:p>
          </table:table-cell>
          <table:table-cell office:value-type="string">
            <text:p>FIESTA LOCAL EN ARCOS DE LA FRONTERA (CÁDIZ)</text:p>
          </table:table-cell>
          <table:table-cell office:value-type="string">
            <text:p>ARCOS DE LA FRONTER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30">
            <text:p>20240930</text:p>
          </table:table-cell>
          <table:table-cell office:value-type="string">
            <text:p>FIESTA LOCAL EN ARCOS DE LA FRONTERA (CÁDIZ)</text:p>
          </table:table-cell>
          <table:table-cell office:value-type="string">
            <text:p>ARCOS DE LA FRONTER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BARBATE (CÁDIZ)</text:p>
          </table:table-cell>
          <table:table-cell office:value-type="string">
            <text:p>BARBATE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BARBATE (CÁDIZ)</text:p>
          </table:table-cell>
          <table:table-cell office:value-type="string">
            <text:p>BARBATE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LOS BARRIOS (CÁDIZ)</text:p>
          </table:table-cell>
          <table:table-cell office:value-type="string">
            <text:p>LOS BARRIOS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LOS BARRIOS (CÁDIZ)</text:p>
          </table:table-cell>
          <table:table-cell office:value-type="string">
            <text:p>LOS BARRIOS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18">
            <text:p>20240318</text:p>
          </table:table-cell>
          <table:table-cell office:value-type="string">
            <text:p>FIESTA LOCAL EN BENALUP-CASAS VIEJAS (CÁDIZ)</text:p>
          </table:table-cell>
          <table:table-cell office:value-type="string">
            <text:p>BENALUP-CASAS VIEJAS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9">
            <text:p>20240729</text:p>
          </table:table-cell>
          <table:table-cell office:value-type="string">
            <text:p>FIESTA LOCAL EN BENALUP-CASAS VIEJAS (CÁDIZ)</text:p>
          </table:table-cell>
          <table:table-cell office:value-type="string">
            <text:p>BENALUP-CASAS VIEJAS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BENAOCAZ (CÁDIZ)</text:p>
          </table:table-cell>
          <table:table-cell office:value-type="string">
            <text:p>BENAOCAZ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11">
            <text:p>20241011</text:p>
          </table:table-cell>
          <table:table-cell office:value-type="string">
            <text:p>FIESTA LOCAL EN BENAOCAZ (CÁDIZ)</text:p>
          </table:table-cell>
          <table:table-cell office:value-type="string">
            <text:p>BENAOCAZ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19">
            <text:p>20240219</text:p>
          </table:table-cell>
          <table:table-cell office:value-type="string">
            <text:p>FIESTA LOCAL EN BORNOS (CÁDIZ)</text:p>
          </table:table-cell>
          <table:table-cell office:value-type="string">
            <text:p>BORNOS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6">
            <text:p>20240916</text:p>
          </table:table-cell>
          <table:table-cell office:value-type="string">
            <text:p>FIESTA LOCAL EN BORNOS (CÁDIZ)</text:p>
          </table:table-cell>
          <table:table-cell office:value-type="string">
            <text:p>BORNOS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13">
            <text:p>20240613</text:p>
          </table:table-cell>
          <table:table-cell office:value-type="string">
            <text:p>FIESTA LOCAL EN EL BOSQUE (CÁDIZ)</text:p>
          </table:table-cell>
          <table:table-cell office:value-type="string">
            <text:p>EL BOSQUE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14">
            <text:p>20240614</text:p>
          </table:table-cell>
          <table:table-cell office:value-type="string">
            <text:p>FIESTA LOCAL EN EL BOSQUE (CÁDIZ)</text:p>
          </table:table-cell>
          <table:table-cell office:value-type="string">
            <text:p>EL BOSQUE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12">
            <text:p>20240212</text:p>
          </table:table-cell>
          <table:table-cell office:value-type="string">
            <text:p>FIESTA LOCAL EN CÁDIZ (CÁDIZ)</text:p>
          </table:table-cell>
          <table:table-cell table:number-columns-repeated="2"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CÁDIZ (CÁDIZ)</text:p>
          </table:table-cell>
          <table:table-cell table:number-columns-repeated="2"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15">
            <text:p>20240215</text:p>
          </table:table-cell>
          <table:table-cell office:value-type="string">
            <text:p>FIESTA LOCAL EN CASTELLAR DE LA FRONTERA (CÁDIZ)</text:p>
          </table:table-cell>
          <table:table-cell office:value-type="string">
            <text:p>CASTELLAR DE LA FRONTER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6">
            <text:p>20240506</text:p>
          </table:table-cell>
          <table:table-cell office:value-type="string">
            <text:p>FIESTA LOCAL EN CASTELLAR DE LA FRONTERA (CÁDIZ)</text:p>
          </table:table-cell>
          <table:table-cell office:value-type="string">
            <text:p>CASTELLAR DE LA FRONTER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13">
            <text:p>20240613</text:p>
          </table:table-cell>
          <table:table-cell office:value-type="string">
            <text:p>FIESTA LOCAL EN CHICLANA DE LA FRONTERA (CÁDIZ)</text:p>
          </table:table-cell>
          <table:table-cell office:value-type="string">
            <text:p>CHICLANA DE LA FRONTER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6">
            <text:p>20240726</text:p>
          </table:table-cell>
          <table:table-cell office:value-type="string">
            <text:p>FIESTA LOCAL EN CHICLANA DE LA FRONTERA (CÁDIZ)</text:p>
          </table:table-cell>
          <table:table-cell office:value-type="string">
            <text:p>CHICLANA DE LA FRONTER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16">
            <text:p>20240216</text:p>
          </table:table-cell>
          <table:table-cell office:value-type="string">
            <text:p>FIESTA LOCAL EN CHIPIONA (CÁDIZ)</text:p>
          </table:table-cell>
          <table:table-cell office:value-type="string">
            <text:p>CHIPION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5">
            <text:p>20240405</text:p>
          </table:table-cell>
          <table:table-cell office:value-type="string">
            <text:p>FIESTA LOCAL EN CHIPIONA (CÁDIZ)</text:p>
          </table:table-cell>
          <table:table-cell office:value-type="string">
            <text:p>CHIPION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12">
            <text:p>20240212</text:p>
          </table:table-cell>
          <table:table-cell office:value-type="string">
            <text:p>FIESTA LOCAL EN CONIL DE LA FRONTERA (CÁDIZ)</text:p>
          </table:table-cell>
          <table:table-cell office:value-type="string">
            <text:p>CONIL DE LA FRONTER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CONIL DE LA FRONTERA (CÁDIZ)</text:p>
          </table:table-cell>
          <table:table-cell office:value-type="string">
            <text:p>CONIL DE LA FRONTER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6">
            <text:p>20240506</text:p>
          </table:table-cell>
          <table:table-cell office:value-type="string">
            <text:p>FIESTA LOCAL EN ESPERA (CÁDIZ)</text:p>
          </table:table-cell>
          <table:table-cell office:value-type="string">
            <text:p>ESPER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ESPERA (CÁDIZ)</text:p>
          </table:table-cell>
          <table:table-cell office:value-type="string">
            <text:p>ESPER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03">
            <text:p>20240603</text:p>
          </table:table-cell>
          <table:table-cell office:value-type="string">
            <text:p>FIESTA LOCAL EN EL GASTOR (CÁDIZ)</text:p>
          </table:table-cell>
          <table:table-cell office:value-type="string">
            <text:p>EL GASTOR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5">
            <text:p>20240805</text:p>
          </table:table-cell>
          <table:table-cell office:value-type="string">
            <text:p>FIESTA LOCAL EN EL GASTOR (CÁDIZ)</text:p>
          </table:table-cell>
          <table:table-cell office:value-type="string">
            <text:p>EL GASTOR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2">
            <text:p>20240722</text:p>
          </table:table-cell>
          <table:table-cell office:value-type="string">
            <text:p>FIESTA LOCAL EN GRAZALEMA (CÁDIZ)</text:p>
          </table:table-cell>
          <table:table-cell office:value-type="string">
            <text:p>GRAZALEM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2">
            <text:p>20240502</text:p>
          </table:table-cell>
          <table:table-cell office:value-type="string">
            <text:p>FIESTA LOCAL EN GRAZALEMA (CÁDIZ)</text:p>
          </table:table-cell>
          <table:table-cell office:value-type="string">
            <text:p>GRAZALEM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24">
            <text:p>20240924</text:p>
          </table:table-cell>
          <table:table-cell office:value-type="string">
            <text:p>FIESTA LOCAL EN JEREZ DE LA FRONTERA (CÁDIZ)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6">
            <text:p>20240506</text:p>
          </table:table-cell>
          <table:table-cell office:value-type="string">
            <text:p>FIESTA LOCAL EN JEREZ DE LA FRONTERA (CÁDIZ)</text:p>
          </table:table-cell>
          <table:table-cell office:value-type="string">
            <text:p>JEREZ DE LA FRONTER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01">
            <text:p>20240701</text:p>
          </table:table-cell>
          <table:table-cell office:value-type="string">
            <text:p>FIESTA LOCAL EN JIMENA DE LA FRONTERA (CÁDIZ)</text:p>
          </table:table-cell>
          <table:table-cell office:value-type="string">
            <text:p>JIMENA DE LA FRONTER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2">
            <text:p>20240902</text:p>
          </table:table-cell>
          <table:table-cell office:value-type="string">
            <text:p>FIESTA LOCAL EN JIMENA DE LA FRONTERA (CÁDIZ)</text:p>
          </table:table-cell>
          <table:table-cell office:value-type="string">
            <text:p>JIMENA DE LA FRONTER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LA LÍNEA DE LA CONCEPCIÓN (CÁDIZ)</text:p>
          </table:table-cell>
          <table:table-cell office:value-type="string">
            <text:p>LA LÍNEA DE LA CONCEPCIÓN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2">
            <text:p>20240722</text:p>
          </table:table-cell>
          <table:table-cell office:value-type="string">
            <text:p>FIESTA LOCAL EN LA LÍNEA DE LA CONCEPCIÓN (CÁDIZ)</text:p>
          </table:table-cell>
          <table:table-cell office:value-type="string">
            <text:p>LA LÍNEA DE LA CONCEPCIÓN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24">
            <text:p>20240124</text:p>
          </table:table-cell>
          <table:table-cell office:value-type="string">
            <text:p>FIESTA LOCAL EN MEDINA SIDONIA (CÁDIZ)</text:p>
          </table:table-cell>
          <table:table-cell office:value-type="string">
            <text:p>MEDINA SIDONI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03">
            <text:p>20240603</text:p>
          </table:table-cell>
          <table:table-cell office:value-type="string">
            <text:p>FIESTA LOCAL EN MEDINA SIDONIA (CÁDIZ)</text:p>
          </table:table-cell>
          <table:table-cell office:value-type="string">
            <text:p>MEDINA SIDONI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8">
            <text:p>20240408</text:p>
          </table:table-cell>
          <table:table-cell office:value-type="string">
            <text:p>FIESTA LOCAL EN OLVERA (CÁDIZ)</text:p>
          </table:table-cell>
          <table:table-cell office:value-type="string">
            <text:p>OLVER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30">
            <text:p>20240830</text:p>
          </table:table-cell>
          <table:table-cell office:value-type="string">
            <text:p>FIESTA LOCAL EN OLVERA (CÁDIZ)</text:p>
          </table:table-cell>
          <table:table-cell office:value-type="string">
            <text:p>OLVER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07">
            <text:p>20240607</text:p>
          </table:table-cell>
          <table:table-cell office:value-type="string">
            <text:p>FIESTA LOCAL EN PATERNA DE RIVERA (CÁDIZ)</text:p>
          </table:table-cell>
          <table:table-cell office:value-type="string">
            <text:p>PATERNA DE RIVER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10">
            <text:p>20240610</text:p>
          </table:table-cell>
          <table:table-cell office:value-type="string">
            <text:p>FIESTA LOCAL EN PATERNA DE RIVERA (CÁDIZ)</text:p>
          </table:table-cell>
          <table:table-cell office:value-type="string">
            <text:p>PATERNA DE RIVER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0">
            <text:p>20240520</text:p>
          </table:table-cell>
          <table:table-cell office:value-type="string">
            <text:p>FIESTA LOCAL EN PRADO DEL REY (CÁDIZ)</text:p>
          </table:table-cell>
          <table:table-cell office:value-type="string">
            <text:p>PRADO DEL REY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PRADO DEL REY (CÁDIZ)</text:p>
          </table:table-cell>
          <table:table-cell office:value-type="string">
            <text:p>PRADO DEL REY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10">
            <text:p>20240610</text:p>
          </table:table-cell>
          <table:table-cell office:value-type="string">
            <text:p>FIESTA LOCAL EN EL PUERTO DE SANTA MARÍA (CÁDIZ)</text:p>
          </table:table-cell>
          <table:table-cell office:value-type="string">
            <text:p>EL PUERTO DE SANTA MARÍ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EL PUERTO DE SANTA MARÍA (CÁDIZ)</text:p>
          </table:table-cell>
          <table:table-cell office:value-type="string">
            <text:p>EL PUERTO DE SANTA MARÍ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16">
            <text:p>20240216</text:p>
          </table:table-cell>
          <table:table-cell office:value-type="string">
            <text:p>FIESTA LOCAL EN PUERTO REAL (CÁDIZ)</text:p>
          </table:table-cell>
          <table:table-cell office:value-type="string">
            <text:p>PUERTO REAL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03">
            <text:p>20240603</text:p>
          </table:table-cell>
          <table:table-cell office:value-type="string">
            <text:p>FIESTA LOCAL EN PUERTO REAL (CÁDIZ)</text:p>
          </table:table-cell>
          <table:table-cell office:value-type="string">
            <text:p>PUERTO REAL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19">
            <text:p>20240219</text:p>
          </table:table-cell>
          <table:table-cell office:value-type="string">
            <text:p>FIESTA LOCAL EN PUERTO SERRANO (CÁDIZ)</text:p>
          </table:table-cell>
          <table:table-cell office:value-type="string">
            <text:p>PUERTO SERRANO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9">
            <text:p>20240819</text:p>
          </table:table-cell>
          <table:table-cell office:value-type="string">
            <text:p>FIESTA LOCAL EN PUERTO SERRANO (CÁDIZ)</text:p>
          </table:table-cell>
          <table:table-cell office:value-type="string">
            <text:p>PUERTO SERRANO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6">
            <text:p>20240506</text:p>
          </table:table-cell>
          <table:table-cell office:value-type="string">
            <text:p>FIESTA LOCAL EN ROTA (CÁDIZ)</text:p>
          </table:table-cell>
          <table:table-cell office:value-type="string">
            <text:p>ROT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ROTA (CÁDIZ)</text:p>
          </table:table-cell>
          <table:table-cell office:value-type="string">
            <text:p>ROT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SAN FERNANDO (CÁDIZ)</text:p>
          </table:table-cell>
          <table:table-cell office:value-type="string">
            <text:p>SAN FERNANDO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24">
            <text:p>20240924</text:p>
          </table:table-cell>
          <table:table-cell office:value-type="string">
            <text:p>FIESTA LOCAL EN SAN FERNANDO (CÁDIZ)</text:p>
          </table:table-cell>
          <table:table-cell office:value-type="string">
            <text:p>SAN FERNANDO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19">
            <text:p>20240319</text:p>
          </table:table-cell>
          <table:table-cell office:value-type="string">
            <text:p>FIESTA LOCAL EN SAN JOSÉ DEL VALLE (CÁDIZ)</text:p>
          </table:table-cell>
          <table:table-cell office:value-type="string">
            <text:p>SAN JOSÉ DEL VALLE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4">
            <text:p>20240524</text:p>
          </table:table-cell>
          <table:table-cell office:value-type="string">
            <text:p>FIESTA LOCAL EN SAN JOSÉ DEL VALLE (CÁDIZ)</text:p>
          </table:table-cell>
          <table:table-cell office:value-type="string">
            <text:p>SAN JOSÉ DEL VALLE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03">
            <text:p>20240603</text:p>
          </table:table-cell>
          <table:table-cell office:value-type="string">
            <text:p>FIESTA LOCAL EN SAN MARTÍN DEL TESORILLO (CÁDIZ)</text:p>
          </table:table-cell>
          <table:table-cell office:value-type="string">
            <text:p>SAN MARTÍN DEL TESORILLO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2">
            <text:p>20241002</text:p>
          </table:table-cell>
          <table:table-cell office:value-type="string">
            <text:p>FIESTA LOCAL EN SAN MARTÍN DEL TESORILLO (CÁDIZ)</text:p>
          </table:table-cell>
          <table:table-cell office:value-type="string">
            <text:p>SAN MARTÍN DEL TESORILLO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1">
            <text:p>20240521</text:p>
          </table:table-cell>
          <table:table-cell office:value-type="string">
            <text:p>FIESTA LOCAL EN SAN ROQUE (CÁDIZ)</text:p>
          </table:table-cell>
          <table:table-cell office:value-type="string">
            <text:p>SAN ROQUE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2">
            <text:p>20240812</text:p>
          </table:table-cell>
          <table:table-cell office:value-type="string">
            <text:p>FIESTA LOCAL EN SAN ROQUE (CÁDIZ)</text:p>
          </table:table-cell>
          <table:table-cell office:value-type="string">
            <text:p>SAN ROQUE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03">
            <text:p>20240603</text:p>
          </table:table-cell>
          <table:table-cell office:value-type="string">
            <text:p>FIESTA LOCAL EN SANLÚCAR DE BARRAMEDA (CÁDIZ)</text:p>
          </table:table-cell>
          <table:table-cell office:value-type="string">
            <text:p>SANLÚCAR DE BARRAMED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18">
            <text:p>20241018</text:p>
          </table:table-cell>
          <table:table-cell office:value-type="string">
            <text:p>FIESTA LOCAL EN SANLÚCAR DE BARRAMEDA (CÁDIZ)</text:p>
          </table:table-cell>
          <table:table-cell office:value-type="string">
            <text:p>SANLÚCAR DE BARRAMED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1">
            <text:p>20240401</text:p>
          </table:table-cell>
          <table:table-cell office:value-type="string">
            <text:p>FIESTA LOCAL EN SETENIL DE LAS BODEGAS (CÁDIZ)</text:p>
          </table:table-cell>
          <table:table-cell office:value-type="string">
            <text:p>SETENIL DE LAS BODEGAS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3">
            <text:p>20240513</text:p>
          </table:table-cell>
          <table:table-cell office:value-type="string">
            <text:p>FIESTA LOCAL EN SETENIL DE LAS BODEGAS (CÁDIZ)</text:p>
          </table:table-cell>
          <table:table-cell office:value-type="string">
            <text:p>SETENIL DE LAS BODEGAS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TARIFA (CÁDIZ)</text:p>
          </table:table-cell>
          <table:table-cell office:value-type="string">
            <text:p>TARIF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TARIFA (CÁDIZ)</text:p>
          </table:table-cell>
          <table:table-cell office:value-type="string">
            <text:p>TARIF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7">
            <text:p>20240527</text:p>
          </table:table-cell>
          <table:table-cell office:value-type="string">
            <text:p>FIESTA LOCAL EN UBRIQUE (CÁDIZ)</text:p>
          </table:table-cell>
          <table:table-cell office:value-type="string">
            <text:p>UBRIQUE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UBRIQUE (CÁDIZ)</text:p>
          </table:table-cell>
          <table:table-cell office:value-type="string">
            <text:p>UBRIQUE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12">
            <text:p>20240412</text:p>
          </table:table-cell>
          <table:table-cell office:value-type="string">
            <text:p>FIESTA LOCAL EN VEJER DE LA FRONTERA (CÁDIZ)</text:p>
          </table:table-cell>
          <table:table-cell office:value-type="string">
            <text:p>VEJER DE LA FRONTER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7">
            <text:p>20240507</text:p>
          </table:table-cell>
          <table:table-cell office:value-type="string">
            <text:p>FIESTA LOCAL EN VEJER DE LA FRONTERA (CÁDIZ)</text:p>
          </table:table-cell>
          <table:table-cell office:value-type="string">
            <text:p>VEJER DE LA FRONTERA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2">
            <text:p>20240902</text:p>
          </table:table-cell>
          <table:table-cell office:value-type="string">
            <text:p>FIESTA LOCAL EN VILLALUENGA DEL ROSARIO (CÁDIZ)</text:p>
          </table:table-cell>
          <table:table-cell office:value-type="string">
            <text:p>VILLALUENGA DEL ROSARIO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3">
            <text:p>20240903</text:p>
          </table:table-cell>
          <table:table-cell office:value-type="string">
            <text:p>FIESTA LOCAL EN VILLALUENGA DEL ROSARIO (CÁDIZ)</text:p>
          </table:table-cell>
          <table:table-cell office:value-type="string">
            <text:p>VILLALUENGA DEL ROSARIO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VILLAMARTIN (CÁDIZ)</text:p>
          </table:table-cell>
          <table:table-cell office:value-type="string">
            <text:p>VILLAMARTIN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24">
            <text:p>20240924</text:p>
          </table:table-cell>
          <table:table-cell office:value-type="string">
            <text:p>FIESTA LOCAL EN VILLAMARTIN (CÁDIZ)</text:p>
          </table:table-cell>
          <table:table-cell office:value-type="string">
            <text:p>VILLAMARTIN</text:p>
          </table:table-cell>
          <table:table-cell office:value-type="string">
            <text:p>CÁDIZ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5">
            <text:p>20240805</text:p>
          </table:table-cell>
          <table:table-cell office:value-type="string">
            <text:p>FIESTA LOCAL EN AGUILAR DE LA FRONTERA (CÓRDOBA)</text:p>
          </table:table-cell>
          <table:table-cell office:value-type="string">
            <text:p>AGUILAR DE LA FRONTER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AGUILAR DE LA FRONTERA (CÓRDOBA)</text:p>
          </table:table-cell>
          <table:table-cell office:value-type="string">
            <text:p>AGUILAR DE LA FRONTER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1">
            <text:p>20240401</text:p>
          </table:table-cell>
          <table:table-cell office:value-type="string">
            <text:p>FIESTA LOCAL EN ALCARACEJOS (CÓRDOBA)</text:p>
          </table:table-cell>
          <table:table-cell office:value-type="string">
            <text:p>ALCARACEJOS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2">
            <text:p>20240722</text:p>
          </table:table-cell>
          <table:table-cell office:value-type="string">
            <text:p>FIESTA LOCAL EN ALCARACEJOS (CÓRDOBA)</text:p>
          </table:table-cell>
          <table:table-cell office:value-type="string">
            <text:p>ALCARACEJOS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ALMEDINILLA (CÓRDOBA)</text:p>
          </table:table-cell>
          <table:table-cell office:value-type="string">
            <text:p>ALMEDINILL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3">
            <text:p>20240913</text:p>
          </table:table-cell>
          <table:table-cell office:value-type="string">
            <text:p>FIESTA LOCAL EN ALMEDINILLA (CÓRDOBA)</text:p>
          </table:table-cell>
          <table:table-cell office:value-type="string">
            <text:p>ALMEDINILL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4">
            <text:p>20241004</text:p>
          </table:table-cell>
          <table:table-cell office:value-type="string">
            <text:p>FIESTA LOCAL EN ALMODÓVAR DEL RÍO (CÓRDOBA)</text:p>
          </table:table-cell>
          <table:table-cell office:value-type="string">
            <text:p>ALMODÓVAR DEL RÍO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ALMODÓVAR DEL RÍO (CÓRDOBA)</text:p>
          </table:table-cell>
          <table:table-cell office:value-type="string">
            <text:p>ALMODÓVAR DEL RÍO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6">
            <text:p>20240506</text:p>
          </table:table-cell>
          <table:table-cell office:value-type="string">
            <text:p>FIESTA LOCAL EN AÑORA (CÓRDOBA)</text:p>
          </table:table-cell>
          <table:table-cell office:value-type="string">
            <text:p>AÑOR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111">
            <text:p>20241111</text:p>
          </table:table-cell>
          <table:table-cell office:value-type="string">
            <text:p>FIESTA LOCAL EN AÑORA (CÓRDOBA)</text:p>
          </table:table-cell>
          <table:table-cell office:value-type="string">
            <text:p>AÑOR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BELMEZ (CÓRDOBA)</text:p>
          </table:table-cell>
          <table:table-cell office:value-type="string">
            <text:p>BELMEZ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BELMEZ (CÓRDOBA)</text:p>
          </table:table-cell>
          <table:table-cell office:value-type="string">
            <text:p>BELMEZ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BENAMEJÍ (CÓRDOBA)</text:p>
          </table:table-cell>
          <table:table-cell office:value-type="string">
            <text:p>BENAMEJÍ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2">
            <text:p>20240912</text:p>
          </table:table-cell>
          <table:table-cell office:value-type="string">
            <text:p>FIESTA LOCAL EN BENAMEJÍ (CÓRDOBA)</text:p>
          </table:table-cell>
          <table:table-cell office:value-type="string">
            <text:p>BENAMEJÍ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1">
            <text:p>20240401</text:p>
          </table:table-cell>
          <table:table-cell office:value-type="string">
            <text:p>FIESTA LOCAL EN BUJALANCE (CÓRDOBA)</text:p>
          </table:table-cell>
          <table:table-cell office:value-type="string">
            <text:p>BUJALANCE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31">
            <text:p>20241031</text:p>
          </table:table-cell>
          <table:table-cell office:value-type="string">
            <text:p>FIESTA LOCAL EN BUJALANCE (CÓRDOBA)</text:p>
          </table:table-cell>
          <table:table-cell office:value-type="string">
            <text:p>BUJALANCE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CABRA (CÓRDOBA)</text:p>
          </table:table-cell>
          <table:table-cell office:value-type="string">
            <text:p>CABR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CABRA (CÓRDOBA)</text:p>
          </table:table-cell>
          <table:table-cell office:value-type="string">
            <text:p>CABR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CAÑETE DE LAS TORRES (CÓRDOBA)</text:p>
          </table:table-cell>
          <table:table-cell office:value-type="string">
            <text:p>CAÑETE DE LAS TORRES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30">
            <text:p>20240930</text:p>
          </table:table-cell>
          <table:table-cell office:value-type="string">
            <text:p>FIESTA LOCAL EN CAÑETE DE LAS TORRES (CÓRDOBA)</text:p>
          </table:table-cell>
          <table:table-cell office:value-type="string">
            <text:p>CAÑETE DE LAS TORRES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CARDEÑA (CÓRDOBA)</text:p>
          </table:table-cell>
          <table:table-cell office:value-type="string">
            <text:p>CARDEÑ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13">
            <text:p>20240613</text:p>
          </table:table-cell>
          <table:table-cell office:value-type="string">
            <text:p>FIESTA LOCAL EN CARDEÑA (CÓRDOBA)</text:p>
          </table:table-cell>
          <table:table-cell office:value-type="string">
            <text:p>CARDEÑ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LA CARLOTA (CÓRDOBA)</text:p>
          </table:table-cell>
          <table:table-cell office:value-type="string">
            <text:p>LA CARLOT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3">
            <text:p>20240913</text:p>
          </table:table-cell>
          <table:table-cell office:value-type="string">
            <text:p>FIESTA LOCAL EN LA CARLOTA (CÓRDOBA)</text:p>
          </table:table-cell>
          <table:table-cell office:value-type="string">
            <text:p>LA CARLOT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EL CARPIO (CÓRDOBA)</text:p>
          </table:table-cell>
          <table:table-cell office:value-type="string">
            <text:p>EL CARPIO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20">
            <text:p>20240920</text:p>
          </table:table-cell>
          <table:table-cell office:value-type="string">
            <text:p>FIESTA LOCAL EN EL CARPIO (CÓRDOBA)</text:p>
          </table:table-cell>
          <table:table-cell office:value-type="string">
            <text:p>EL CARPIO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0">
            <text:p>20240510</text:p>
          </table:table-cell>
          <table:table-cell office:value-type="string">
            <text:p>FIESTA LOCAL EN CONQUISTA (CÓRDOBA)</text:p>
          </table:table-cell>
          <table:table-cell office:value-type="string">
            <text:p>CONQUIST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6">
            <text:p>20240726</text:p>
          </table:table-cell>
          <table:table-cell office:value-type="string">
            <text:p>FIESTA LOCAL EN CONQUISTA (CÓRDOBA)</text:p>
          </table:table-cell>
          <table:table-cell office:value-type="string">
            <text:p>CONQUIST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CÓRDOBA (CÓRDOBA)</text:p>
          </table:table-cell>
          <table:table-cell table:number-columns-repeated="2"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24">
            <text:p>20241024</text:p>
          </table:table-cell>
          <table:table-cell office:value-type="string">
            <text:p>FIESTA LOCAL EN CÓRDOBA (CÓRDOBA)</text:p>
          </table:table-cell>
          <table:table-cell table:number-columns-repeated="2"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9">
            <text:p>20240429</text:p>
          </table:table-cell>
          <table:table-cell office:value-type="string">
            <text:p>FIESTA LOCAL EN DOÑA MENCÍA (CÓRDOBA)</text:p>
          </table:table-cell>
          <table:table-cell office:value-type="string">
            <text:p>DOÑA MENCÍ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3">
            <text:p>20240913</text:p>
          </table:table-cell>
          <table:table-cell office:value-type="string">
            <text:p>FIESTA LOCAL EN DOÑA MENCÍA (CÓRDOBA)</text:p>
          </table:table-cell>
          <table:table-cell office:value-type="string">
            <text:p>DOÑA MENCÍ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ENCINAS REALES (CÓRDOBA)</text:p>
          </table:table-cell>
          <table:table-cell office:value-type="string">
            <text:p>ENCINAS REALES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30">
            <text:p>20240930</text:p>
          </table:table-cell>
          <table:table-cell office:value-type="string">
            <text:p>FIESTA LOCAL EN ENCINAS REALES (CÓRDOBA)</text:p>
          </table:table-cell>
          <table:table-cell office:value-type="string">
            <text:p>ENCINAS REALES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4">
            <text:p>20240824</text:p>
          </table:table-cell>
          <table:table-cell office:value-type="string">
            <text:p>FIESTA LOCAL EN ESPEJO (CÓRDOBA)</text:p>
          </table:table-cell>
          <table:table-cell office:value-type="string">
            <text:p>ESPEJO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8">
            <text:p>20240908</text:p>
          </table:table-cell>
          <table:table-cell office:value-type="string">
            <text:p>FIESTA LOCAL EN ESPEJO (CÓRDOBA)</text:p>
          </table:table-cell>
          <table:table-cell office:value-type="string">
            <text:p>ESPEJO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9">
            <text:p>20240429</text:p>
          </table:table-cell>
          <table:table-cell office:value-type="string">
            <text:p>FIESTA LOCAL EN ESPIEL (CÓRDOBA)</text:p>
          </table:table-cell>
          <table:table-cell office:value-type="string">
            <text:p>ESPIEL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2">
            <text:p>20240802</text:p>
          </table:table-cell>
          <table:table-cell office:value-type="string">
            <text:p>FIESTA LOCAL EN ESPIEL (CÓRDOBA)</text:p>
          </table:table-cell>
          <table:table-cell office:value-type="string">
            <text:p>ESPIEL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8">
            <text:p>20240208</text:p>
          </table:table-cell>
          <table:table-cell office:value-type="string">
            <text:p>FIESTA LOCAL EN FERNÁN-NÚÑEZ (CÓRDOBA)</text:p>
          </table:table-cell>
          <table:table-cell office:value-type="string">
            <text:p>FERNÁN-NÚÑEZ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8">
            <text:p>20240718</text:p>
          </table:table-cell>
          <table:table-cell office:value-type="string">
            <text:p>FIESTA LOCAL EN FERNÁN-NÚÑEZ (CÓRDOBA)</text:p>
          </table:table-cell>
          <table:table-cell office:value-type="string">
            <text:p>FERNÁN-NÚÑEZ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07">
            <text:p>20240307</text:p>
          </table:table-cell>
          <table:table-cell office:value-type="string">
            <text:p>FIESTA LOCAL EN FUENTE CARRETEROS (CÓRDOBA)</text:p>
          </table:table-cell>
          <table:table-cell office:value-type="string">
            <text:p>FUENTE CARRETEROS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2">
            <text:p>20241002</text:p>
          </table:table-cell>
          <table:table-cell office:value-type="string">
            <text:p>FIESTA LOCAL EN FUENTE CARRETEROS (CÓRDOBA)</text:p>
          </table:table-cell>
          <table:table-cell office:value-type="string">
            <text:p>FUENTE CARRETEROS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6">
            <text:p>20240506</text:p>
          </table:table-cell>
          <table:table-cell office:value-type="string">
            <text:p>FIESTA LOCAL EN FUENTE LA LANCHA (CÓRDOBA)</text:p>
          </table:table-cell>
          <table:table-cell office:value-type="string">
            <text:p>FUENTE LA LANCH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2">
            <text:p>20240802</text:p>
          </table:table-cell>
          <table:table-cell office:value-type="string">
            <text:p>FIESTA LOCAL EN FUENTE LA LANCHA (CÓRDOBA)</text:p>
          </table:table-cell>
          <table:table-cell office:value-type="string">
            <text:p>FUENTE LA LANCH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05">
            <text:p>20240705</text:p>
          </table:table-cell>
          <table:table-cell office:value-type="string">
            <text:p>FIESTA LOCAL EN FUENTE PALMERA (CÓRDOBA)</text:p>
          </table:table-cell>
          <table:table-cell office:value-type="string">
            <text:p>FUENTE PALMER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9">
            <text:p>20240819</text:p>
          </table:table-cell>
          <table:table-cell office:value-type="string">
            <text:p>FIESTA LOCAL EN FUENTE PALMERA (CÓRDOBA)</text:p>
          </table:table-cell>
          <table:table-cell office:value-type="string">
            <text:p>FUENTE PALMER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FUENTE-TÓJAR (CÓRDOBA)</text:p>
          </table:table-cell>
          <table:table-cell office:value-type="string">
            <text:p>FUENTE-TÓJAR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FUENTE-TÓJAR (CÓRDOBA)</text:p>
          </table:table-cell>
          <table:table-cell office:value-type="string">
            <text:p>FUENTE-TÓJAR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LA GRANJUELA (CÓRDOBA)</text:p>
          </table:table-cell>
          <table:table-cell office:value-type="string">
            <text:p>LA GRANJUEL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2">
            <text:p>20240902</text:p>
          </table:table-cell>
          <table:table-cell office:value-type="string">
            <text:p>FIESTA LOCAL EN LA GRANJUELA (CÓRDOBA)</text:p>
          </table:table-cell>
          <table:table-cell office:value-type="string">
            <text:p>LA GRANJUEL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3">
            <text:p>20240513</text:p>
          </table:table-cell>
          <table:table-cell office:value-type="string">
            <text:p>FIESTA LOCAL EN GUADALCÁZAR (CÓRDOBA)</text:p>
          </table:table-cell>
          <table:table-cell office:value-type="string">
            <text:p>GUADALCÁZAR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GUADALCÁZAR (CÓRDOBA)</text:p>
          </table:table-cell>
          <table:table-cell office:value-type="string">
            <text:p>GUADALCÁZAR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1">
            <text:p>20240401</text:p>
          </table:table-cell>
          <table:table-cell office:value-type="string">
            <text:p>FIESTA LOCAL EN EL GUIJO (CÓRDOBA)</text:p>
          </table:table-cell>
          <table:table-cell office:value-type="string">
            <text:p>EL GUIJO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1">
            <text:p>20240531</text:p>
          </table:table-cell>
          <table:table-cell office:value-type="string">
            <text:p>FIESTA LOCAL EN EL GUIJO (CÓRDOBA)</text:p>
          </table:table-cell>
          <table:table-cell office:value-type="string">
            <text:p>EL GUIJO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15">
            <text:p>20240415</text:p>
          </table:table-cell>
          <table:table-cell office:value-type="string">
            <text:p>FIESTA LOCAL EN HINOJOSA DEL DUQUE (CÓRDOBA)</text:p>
          </table:table-cell>
          <table:table-cell office:value-type="string">
            <text:p>HINOJOSA DEL DUQUE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HINOJOSA DEL DUQUE (CÓRDOBA)</text:p>
          </table:table-cell>
          <table:table-cell office:value-type="string">
            <text:p>HINOJOSA DEL DUQUE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1">
            <text:p>20240711</text:p>
          </table:table-cell>
          <table:table-cell office:value-type="string">
            <text:p>FIESTA LOCAL EN HORNACHUELOS (CÓRDOBA)</text:p>
          </table:table-cell>
          <table:table-cell office:value-type="string">
            <text:p>HORNACHUELOS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2">
            <text:p>20240802</text:p>
          </table:table-cell>
          <table:table-cell office:value-type="string">
            <text:p>FIESTA LOCAL EN HORNACHUELOS (CÓRDOBA)</text:p>
          </table:table-cell>
          <table:table-cell office:value-type="string">
            <text:p>HORNACHUELOS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IZNÁJAR (CÓRDOBA)</text:p>
          </table:table-cell>
          <table:table-cell office:value-type="string">
            <text:p>IZNÁJAR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0">
            <text:p>20240910</text:p>
          </table:table-cell>
          <table:table-cell office:value-type="string">
            <text:p>FIESTA LOCAL EN IZNÁJAR (CÓRDOBA)</text:p>
          </table:table-cell>
          <table:table-cell office:value-type="string">
            <text:p>IZNÁJAR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6">
            <text:p>20240506</text:p>
          </table:table-cell>
          <table:table-cell office:value-type="string">
            <text:p>FIESTA LOCAL EN LUCENA (CÓRDOBA)</text:p>
          </table:table-cell>
          <table:table-cell office:value-type="string">
            <text:p>LUCEN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3">
            <text:p>20240913</text:p>
          </table:table-cell>
          <table:table-cell office:value-type="string">
            <text:p>FIESTA LOCAL EN LUCENA (CÓRDOBA)</text:p>
          </table:table-cell>
          <table:table-cell office:value-type="string">
            <text:p>LUCEN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6">
            <text:p>20240826</text:p>
          </table:table-cell>
          <table:table-cell office:value-type="string">
            <text:p>FIESTA LOCAL EN LUQUE (CÓRDOBA)</text:p>
          </table:table-cell>
          <table:table-cell office:value-type="string">
            <text:p>LUQUE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LUQUE (CÓRDOBA)</text:p>
          </table:table-cell>
          <table:table-cell office:value-type="string">
            <text:p>LUQUE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MONTALBÁN DE CÓRDOBA (CÓRDOBA)</text:p>
          </table:table-cell>
          <table:table-cell office:value-type="string">
            <text:p>MONTALBÁN DE CÓRDOB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6">
            <text:p>20240806</text:p>
          </table:table-cell>
          <table:table-cell office:value-type="string">
            <text:p>FIESTA LOCAL EN MONTALBÁN DE CÓRDOBA (CÓRDOBA)</text:p>
          </table:table-cell>
          <table:table-cell office:value-type="string">
            <text:p>MONTALBÁN DE CÓRDOB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MONTEMAYOR (CÓRDOBA)</text:p>
          </table:table-cell>
          <table:table-cell office:value-type="string">
            <text:p>MONTEMAYOR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2">
            <text:p>20240622</text:p>
          </table:table-cell>
          <table:table-cell office:value-type="string">
            <text:p>FIESTA LOCAL EN MONTEMAYOR (CÓRDOBA)</text:p>
          </table:table-cell>
          <table:table-cell office:value-type="string">
            <text:p>MONTEMAYOR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5">
            <text:p>20240715</text:p>
          </table:table-cell>
          <table:table-cell office:value-type="string">
            <text:p>FIESTA LOCAL EN MONTILLA (CÓRDOBA)</text:p>
          </table:table-cell>
          <table:table-cell office:value-type="string">
            <text:p>MONTILL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6">
            <text:p>20240906</text:p>
          </table:table-cell>
          <table:table-cell office:value-type="string">
            <text:p>FIESTA LOCAL EN MONTILLA (CÓRDOBA)</text:p>
          </table:table-cell>
          <table:table-cell office:value-type="string">
            <text:p>MONTILL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4">
            <text:p>20240824</text:p>
          </table:table-cell>
          <table:table-cell office:value-type="string">
            <text:p>FIESTA LOCAL EN MONTORO (CÓRDOBA)</text:p>
          </table:table-cell>
          <table:table-cell office:value-type="string">
            <text:p>MONTORO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MONTORO (CÓRDOBA)</text:p>
          </table:table-cell>
          <table:table-cell office:value-type="string">
            <text:p>MONTORO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MORILES (CÓRDOBA)</text:p>
          </table:table-cell>
          <table:table-cell office:value-type="string">
            <text:p>MORILES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MORILES (CÓRDOBA)</text:p>
          </table:table-cell>
          <table:table-cell office:value-type="string">
            <text:p>MORILES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PALENCIANA (CÓRDOBA)</text:p>
          </table:table-cell>
          <table:table-cell office:value-type="string">
            <text:p>PALENCIAN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205">
            <text:p>20241205</text:p>
          </table:table-cell>
          <table:table-cell office:value-type="string">
            <text:p>FIESTA LOCAL EN PALENCIANA (CÓRDOBA)</text:p>
          </table:table-cell>
          <table:table-cell office:value-type="string">
            <text:p>PALENCIAN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0">
            <text:p>20240520</text:p>
          </table:table-cell>
          <table:table-cell office:value-type="string">
            <text:p>FIESTA LOCAL EN PALMA DEL RIO (CÓRDOBA)</text:p>
          </table:table-cell>
          <table:table-cell office:value-type="string">
            <text:p>PALMA DEL RIO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PALMA DEL RIO (CÓRDOBA)</text:p>
          </table:table-cell>
          <table:table-cell office:value-type="string">
            <text:p>PALMA DEL RIO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1">
            <text:p>20240401</text:p>
          </table:table-cell>
          <table:table-cell office:value-type="string">
            <text:p>FIESTA LOCAL EN PEDROCHE (CÓRDOBA)</text:p>
          </table:table-cell>
          <table:table-cell office:value-type="string">
            <text:p>PEDROCHE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PEDROCHE (CÓRDOBA)</text:p>
          </table:table-cell>
          <table:table-cell office:value-type="string">
            <text:p>PEDROCHE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PEÑARROYA-PUEBLONUEVO (CÓRDOBA)</text:p>
          </table:table-cell>
          <table:table-cell office:value-type="string">
            <text:p>PEÑARROYA-PUEBLONUEVO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204">
            <text:p>20241204</text:p>
          </table:table-cell>
          <table:table-cell office:value-type="string">
            <text:p>FIESTA LOCAL EN PEÑARROYA-PUEBLONUEVO (CÓRDOBA)</text:p>
          </table:table-cell>
          <table:table-cell office:value-type="string">
            <text:p>PEÑARROYA-PUEBLONUEVO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6">
            <text:p>20240506</text:p>
          </table:table-cell>
          <table:table-cell office:value-type="string">
            <text:p>FIESTA LOCAL EN POSADAS (CÓRDOBA)</text:p>
          </table:table-cell>
          <table:table-cell office:value-type="string">
            <text:p>POSADAS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6">
            <text:p>20240906</text:p>
          </table:table-cell>
          <table:table-cell office:value-type="string">
            <text:p>FIESTA LOCAL EN POSADAS (CÓRDOBA)</text:p>
          </table:table-cell>
          <table:table-cell office:value-type="string">
            <text:p>POSADAS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5">
            <text:p>20240205</text:p>
          </table:table-cell>
          <table:table-cell office:value-type="string">
            <text:p>FIESTA LOCAL EN POZOBLANCO (CÓRDOBA)</text:p>
          </table:table-cell>
          <table:table-cell office:value-type="string">
            <text:p>POZOBLANCO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0">
            <text:p>20240510</text:p>
          </table:table-cell>
          <table:table-cell office:value-type="string">
            <text:p>FIESTA LOCAL EN POZOBLANCO (CÓRDOBA)</text:p>
          </table:table-cell>
          <table:table-cell office:value-type="string">
            <text:p>POZOBLANCO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PRIEGO DE CÓRDOBA (CÓRDOBA)</text:p>
          </table:table-cell>
          <table:table-cell office:value-type="string">
            <text:p>PRIEGO DE CÓRDOB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5">
            <text:p>20240905</text:p>
          </table:table-cell>
          <table:table-cell office:value-type="string">
            <text:p>FIESTA LOCAL EN PRIEGO DE CÓRDOBA (CÓRDOBA)</text:p>
          </table:table-cell>
          <table:table-cell office:value-type="string">
            <text:p>PRIEGO DE CÓRDOB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PUENTE GENIL (CÓRDOBA)</text:p>
          </table:table-cell>
          <table:table-cell office:value-type="string">
            <text:p>PUENTE GENIL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PUENTE GENIL (CÓRDOBA)</text:p>
          </table:table-cell>
          <table:table-cell office:value-type="string">
            <text:p>PUENTE GENIL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RUTE (CÓRDOBA)</text:p>
          </table:table-cell>
          <table:table-cell office:value-type="string">
            <text:p>RUTE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3">
            <text:p>20240513</text:p>
          </table:table-cell>
          <table:table-cell office:value-type="string">
            <text:p>FIESTA LOCAL EN RUTE (CÓRDOBA)</text:p>
          </table:table-cell>
          <table:table-cell office:value-type="string">
            <text:p>RUTE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2">
            <text:p>20240502</text:p>
          </table:table-cell>
          <table:table-cell office:value-type="string">
            <text:p>FIESTA LOCAL EN TORRECAMPO (CÓRDOBA)</text:p>
          </table:table-cell>
          <table:table-cell office:value-type="string">
            <text:p>TORRECAMPO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TORRECAMPO (CÓRDOBA)</text:p>
          </table:table-cell>
          <table:table-cell office:value-type="string">
            <text:p>TORRECAMPO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3">
            <text:p>20240513</text:p>
          </table:table-cell>
          <table:table-cell office:value-type="string">
            <text:p>FIESTA LOCAL EN VALSEQUILLO (CÓRDOBA)</text:p>
          </table:table-cell>
          <table:table-cell office:value-type="string">
            <text:p>VALSEQUILLO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VALSEQUILLO (CÓRDOBA)</text:p>
          </table:table-cell>
          <table:table-cell office:value-type="string">
            <text:p>VALSEQUILLO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VILLA DEL RÍO (CÓRDOBA)</text:p>
          </table:table-cell>
          <table:table-cell office:value-type="string">
            <text:p>VILLA DEL RÍO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VILLA DEL RÍO (CÓRDOBA)</text:p>
          </table:table-cell>
          <table:table-cell office:value-type="string">
            <text:p>VILLA DEL RÍO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VILLAFRANCA DE CÓRDOBA (CÓRDOBA)</text:p>
          </table:table-cell>
          <table:table-cell office:value-type="string">
            <text:p>VILLAFRANCA DE CÓRDOB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6">
            <text:p>20240726</text:p>
          </table:table-cell>
          <table:table-cell office:value-type="string">
            <text:p>FIESTA LOCAL EN VILLAFRANCA DE CÓRDOBA (CÓRDOBA)</text:p>
          </table:table-cell>
          <table:table-cell office:value-type="string">
            <text:p>VILLAFRANCA DE CÓRDOB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9">
            <text:p>20240719</text:p>
          </table:table-cell>
          <table:table-cell office:value-type="string">
            <text:p>FIESTA LOCAL EN VILLAHARTA (CÓRDOBA)</text:p>
          </table:table-cell>
          <table:table-cell office:value-type="string">
            <text:p>VILLAHART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24">
            <text:p>20241024</text:p>
          </table:table-cell>
          <table:table-cell office:value-type="string">
            <text:p>FIESTA LOCAL EN VILLAHARTA (CÓRDOBA)</text:p>
          </table:table-cell>
          <table:table-cell office:value-type="string">
            <text:p>VILLAHART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0">
            <text:p>20240520</text:p>
          </table:table-cell>
          <table:table-cell office:value-type="string">
            <text:p>FIESTA LOCAL EN VILLANUEVA DE CÓRDOBA (CÓRDOBA)</text:p>
          </table:table-cell>
          <table:table-cell office:value-type="string">
            <text:p>VILLANUEVA DE CÓRDOB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30">
            <text:p>20240930</text:p>
          </table:table-cell>
          <table:table-cell office:value-type="string">
            <text:p>FIESTA LOCAL EN VILLANUEVA DE CÓRDOBA (CÓRDOBA)</text:p>
          </table:table-cell>
          <table:table-cell office:value-type="string">
            <text:p>VILLANUEVA DE CÓRDOB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1">
            <text:p>20240401</text:p>
          </table:table-cell>
          <table:table-cell office:value-type="string">
            <text:p>FIESTA LOCAL EN VILLANUEVA DEL DUQUE (CÓRDOBA)</text:p>
          </table:table-cell>
          <table:table-cell office:value-type="string">
            <text:p>VILLANUEVA DEL DUQUE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213">
            <text:p>20241213</text:p>
          </table:table-cell>
          <table:table-cell office:value-type="string">
            <text:p>FIESTA LOCAL EN VILLANUEVA DEL DUQUE (CÓRDOBA)</text:p>
          </table:table-cell>
          <table:table-cell office:value-type="string">
            <text:p>VILLANUEVA DEL DUQUE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6">
            <text:p>20240506</text:p>
          </table:table-cell>
          <table:table-cell office:value-type="string">
            <text:p>FIESTA LOCAL EN VILLARALTO (CÓRDOBA)</text:p>
          </table:table-cell>
          <table:table-cell office:value-type="string">
            <text:p>VILLARALTO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2">
            <text:p>20240802</text:p>
          </table:table-cell>
          <table:table-cell office:value-type="string">
            <text:p>FIESTA LOCAL EN VILLARALTO (CÓRDOBA)</text:p>
          </table:table-cell>
          <table:table-cell office:value-type="string">
            <text:p>VILLARALTO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VILLAVICIOSA DE CÓRDOBA (CÓRDOBA)</text:p>
          </table:table-cell>
          <table:table-cell office:value-type="string">
            <text:p>VILLAVICIOSA DE CÓRDOB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6">
            <text:p>20240726</text:p>
          </table:table-cell>
          <table:table-cell office:value-type="string">
            <text:p>FIESTA LOCAL EN VILLAVICIOSA DE CÓRDOBA (CÓRDOBA)</text:p>
          </table:table-cell>
          <table:table-cell office:value-type="string">
            <text:p>VILLAVICIOSA DE CÓRDOB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1">
            <text:p>20240401</text:p>
          </table:table-cell>
          <table:table-cell office:value-type="string">
            <text:p>FIESTA LOCAL EN EL VISO (CÓRDOBA)</text:p>
          </table:table-cell>
          <table:table-cell office:value-type="string">
            <text:p>EL VISO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6">
            <text:p>20240726</text:p>
          </table:table-cell>
          <table:table-cell office:value-type="string">
            <text:p>FIESTA LOCAL EN EL VISO (CÓRDOBA)</text:p>
          </table:table-cell>
          <table:table-cell office:value-type="string">
            <text:p>EL VISO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2">
            <text:p>20240202</text:p>
          </table:table-cell>
          <table:table-cell office:value-type="string">
            <text:p>FIESTA LOCAL EN AGRÓN (GRANADA)</text:p>
          </table:table-cell>
          <table:table-cell office:value-type="string">
            <text:p>AGRÓN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AGRÓN (GRANADA)</text:p>
          </table:table-cell>
          <table:table-cell office:value-type="string">
            <text:p>AGRÓN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ALBOLOTE (GRANADA)</text:p>
          </table:table-cell>
          <table:table-cell office:value-type="string">
            <text:p>ALBOLOTE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2">
            <text:p>20240802</text:p>
          </table:table-cell>
          <table:table-cell office:value-type="string">
            <text:p>FIESTA LOCAL EN ALBOLOTE (GRANADA)</text:p>
          </table:table-cell>
          <table:table-cell office:value-type="string">
            <text:p>ALBOLOTE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6">
            <text:p>20240826</text:p>
          </table:table-cell>
          <table:table-cell office:value-type="string">
            <text:p>FIESTA LOCAL EN ALBODÓN (GRANADA)</text:p>
          </table:table-cell>
          <table:table-cell office:value-type="string">
            <text:p>ALBODÓN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7">
            <text:p>20240827</text:p>
          </table:table-cell>
          <table:table-cell office:value-type="string">
            <text:p>FIESTA LOCAL EN ALBODÓN (GRANADA)</text:p>
          </table:table-cell>
          <table:table-cell office:value-type="string">
            <text:p>ALBODÓN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2">
            <text:p>20240202</text:p>
          </table:table-cell>
          <table:table-cell office:value-type="string">
            <text:p>FIESTA LOCAL EN ALBUÑÁN (GRANADA)</text:p>
          </table:table-cell>
          <table:table-cell office:value-type="string">
            <text:p>ALBUÑÁN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4">
            <text:p>20241004</text:p>
          </table:table-cell>
          <table:table-cell office:value-type="string">
            <text:p>FIESTA LOCAL EN ALBUÑÁN (GRANADA)</text:p>
          </table:table-cell>
          <table:table-cell office:value-type="string">
            <text:p>ALBUÑÁN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ALBUÑOL (GRANADA)</text:p>
          </table:table-cell>
          <table:table-cell office:value-type="string">
            <text:p>ALBUÑOL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31">
            <text:p>20241031</text:p>
          </table:table-cell>
          <table:table-cell office:value-type="string">
            <text:p>FIESTA LOCAL EN ALBUÑOL (GRANADA)</text:p>
          </table:table-cell>
          <table:table-cell office:value-type="string">
            <text:p>ALBUÑOL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19">
            <text:p>20240119</text:p>
          </table:table-cell>
          <table:table-cell office:value-type="string">
            <text:p>FIESTA LOCAL EN ALBUÑUELAS (GRANADA)</text:p>
          </table:table-cell>
          <table:table-cell office:value-type="string">
            <text:p>ALBUÑUELA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ALBUÑUELAS (GRANADA)</text:p>
          </table:table-cell>
          <table:table-cell office:value-type="string">
            <text:p>ALBUÑUELA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ALDEIRE (GRANADA)</text:p>
          </table:table-cell>
          <table:table-cell office:value-type="string">
            <text:p>ALDEIRE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03">
            <text:p>20240603</text:p>
          </table:table-cell>
          <table:table-cell office:value-type="string">
            <text:p>FIESTA LOCAL EN ALDEIRE (GRANADA)</text:p>
          </table:table-cell>
          <table:table-cell office:value-type="string">
            <text:p>ALDEIRE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ALFACAR (GRANADA)</text:p>
          </table:table-cell>
          <table:table-cell office:value-type="string">
            <text:p>ALFAC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ALFACAR (GRANADA)</text:p>
          </table:table-cell>
          <table:table-cell office:value-type="string">
            <text:p>ALFAC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ALGARINEJO (GRANADA)</text:p>
          </table:table-cell>
          <table:table-cell office:value-type="string">
            <text:p>ALGARINEJO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ALGARINEJO (GRANADA)</text:p>
          </table:table-cell>
          <table:table-cell office:value-type="string">
            <text:p>ALGARINEJO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19">
            <text:p>20240219</text:p>
          </table:table-cell>
          <table:table-cell office:value-type="string">
            <text:p>FIESTA LOCAL EN ALHAMA DE GRANADA (GRANADA)</text:p>
          </table:table-cell>
          <table:table-cell office:value-type="string">
            <text:p>ALHAMA DE GRANAD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22">
            <text:p>20240322</text:p>
          </table:table-cell>
          <table:table-cell office:value-type="string">
            <text:p>FIESTA LOCAL EN ALHAMA DE GRANADA (GRANADA)</text:p>
          </table:table-cell>
          <table:table-cell office:value-type="string">
            <text:p>ALHAMA DE GRANAD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9">
            <text:p>20240819</text:p>
          </table:table-cell>
          <table:table-cell office:value-type="string">
            <text:p>FIESTA LOCAL EN ALMEGÍJAR (GRANADA)</text:p>
          </table:table-cell>
          <table:table-cell office:value-type="string">
            <text:p>ALMEGÍJ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6">
            <text:p>20240916</text:p>
          </table:table-cell>
          <table:table-cell office:value-type="string">
            <text:p>FIESTA LOCAL EN ALMEGÍJAR (GRANADA)</text:p>
          </table:table-cell>
          <table:table-cell office:value-type="string">
            <text:p>ALMEGÍJ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19">
            <text:p>20240319</text:p>
          </table:table-cell>
          <table:table-cell office:value-type="string">
            <text:p>FIESTA LOCAL EN ALMUÑÉCAR (GRANADA)</text:p>
          </table:table-cell>
          <table:table-cell office:value-type="string">
            <text:p>ALMUÑÉC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ALMUÑÉCAR (GRANADA)</text:p>
          </table:table-cell>
          <table:table-cell office:value-type="string">
            <text:p>ALMUÑÉC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19">
            <text:p>20240119</text:p>
          </table:table-cell>
          <table:table-cell office:value-type="string">
            <text:p>FIESTA LOCAL EN ARENAS DEL REY (GRANADA)</text:p>
          </table:table-cell>
          <table:table-cell office:value-type="string">
            <text:p>ARENAS DEL REY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8">
            <text:p>20240518</text:p>
          </table:table-cell>
          <table:table-cell office:value-type="string">
            <text:p>FIESTA LOCAL EN ARENAS DEL REY (GRANADA)</text:p>
          </table:table-cell>
          <table:table-cell office:value-type="string">
            <text:p>ARENAS DEL REY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ARMILLA (GRANADA)</text:p>
          </table:table-cell>
          <table:table-cell office:value-type="string">
            <text:p>ARMILL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ARMILLA (GRANADA)</text:p>
          </table:table-cell>
          <table:table-cell office:value-type="string">
            <text:p>ARMILL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5">
            <text:p>20240725</text:p>
          </table:table-cell>
          <table:table-cell office:value-type="string">
            <text:p>FIESTA LOCAL EN ATARFE (GRANADA)</text:p>
          </table:table-cell>
          <table:table-cell office:value-type="string">
            <text:p>ATARFE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6">
            <text:p>20240726</text:p>
          </table:table-cell>
          <table:table-cell office:value-type="string">
            <text:p>FIESTA LOCAL EN ATARFE (GRANADA)</text:p>
          </table:table-cell>
          <table:table-cell office:value-type="string">
            <text:p>ATARFE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BAZA (GRANADA)</text:p>
          </table:table-cell>
          <table:table-cell office:value-type="string">
            <text:p>BAZ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204">
            <text:p>20241204</text:p>
          </table:table-cell>
          <table:table-cell office:value-type="string">
            <text:p>FIESTA LOCAL EN BAZA (GRANADA)</text:p>
          </table:table-cell>
          <table:table-cell office:value-type="string">
            <text:p>BAZ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BEAS DE GRANADA (GRANADA)</text:p>
          </table:table-cell>
          <table:table-cell office:value-type="string">
            <text:p>BEAS DE GRANAD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9">
            <text:p>20240819</text:p>
          </table:table-cell>
          <table:table-cell office:value-type="string">
            <text:p>FIESTA LOCAL EN BEAS DE GRANADA (GRANADA)</text:p>
          </table:table-cell>
          <table:table-cell office:value-type="string">
            <text:p>BEAS DE GRANAD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19">
            <text:p>20240319</text:p>
          </table:table-cell>
          <table:table-cell office:value-type="string">
            <text:p>FIESTA LOCAL EN BENALÚA (GRANADA)</text:p>
          </table:table-cell>
          <table:table-cell office:value-type="string">
            <text:p>BENALÚ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BENALÚA (GRANADA)</text:p>
          </table:table-cell>
          <table:table-cell office:value-type="string">
            <text:p>BENALÚ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19">
            <text:p>20240119</text:p>
          </table:table-cell>
          <table:table-cell office:value-type="string">
            <text:p>FIESTA LOCAL EN BENALÚA DE LAS VILLAS (GRANADA)</text:p>
          </table:table-cell>
          <table:table-cell office:value-type="string">
            <text:p>BENALÚA DE LAS VILLA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BENALÚA DE LAS VILLAS (GRANADA)</text:p>
          </table:table-cell>
          <table:table-cell office:value-type="string">
            <text:p>BENALÚA DE LAS VILLA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9">
            <text:p>20240429</text:p>
          </table:table-cell>
          <table:table-cell office:value-type="string">
            <text:p>FIESTA LOCAL EN BENAMAUREL (GRANADA)</text:p>
          </table:table-cell>
          <table:table-cell office:value-type="string">
            <text:p>BENAMAUREL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30">
            <text:p>20240430</text:p>
          </table:table-cell>
          <table:table-cell office:value-type="string">
            <text:p>FIESTA LOCAL EN BENAMAUREL (GRANADA)</text:p>
          </table:table-cell>
          <table:table-cell office:value-type="string">
            <text:p>BENAMAUREL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9">
            <text:p>20240729</text:p>
          </table:table-cell>
          <table:table-cell office:value-type="string">
            <text:p>FIESTA LOCAL EN BÉRCHULES (GRANADA)</text:p>
          </table:table-cell>
          <table:table-cell office:value-type="string">
            <text:p>BÉRCHULE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BÉRCHULES (GRANADA)</text:p>
          </table:table-cell>
          <table:table-cell office:value-type="string">
            <text:p>BÉRCHULE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6">
            <text:p>20240506</text:p>
          </table:table-cell>
          <table:table-cell office:value-type="string">
            <text:p>FIESTA LOCAL EN BUSQUÍSTAR (GRANADA)</text:p>
          </table:table-cell>
          <table:table-cell office:value-type="string">
            <text:p>BUSQUÍST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7">
            <text:p>20240507</text:p>
          </table:table-cell>
          <table:table-cell office:value-type="string">
            <text:p>FIESTA LOCAL EN BUSQUÍSTAR (GRANADA)</text:p>
          </table:table-cell>
          <table:table-cell office:value-type="string">
            <text:p>BUSQUÍST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22">
            <text:p>20240122</text:p>
          </table:table-cell>
          <table:table-cell office:value-type="string">
            <text:p>FIESTA LOCAL EN CACÍN (GRANADA)</text:p>
          </table:table-cell>
          <table:table-cell office:value-type="string">
            <text:p>CACÍN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CACÍN (GRANADA)</text:p>
          </table:table-cell>
          <table:table-cell office:value-type="string">
            <text:p>CACÍN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CÁJAR (GRANADA)</text:p>
          </table:table-cell>
          <table:table-cell office:value-type="string">
            <text:p>CÁJ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4">
            <text:p>20241004</text:p>
          </table:table-cell>
          <table:table-cell office:value-type="string">
            <text:p>FIESTA LOCAL EN CÁJAR (GRANADA)</text:p>
          </table:table-cell>
          <table:table-cell office:value-type="string">
            <text:p>CÁJ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3">
            <text:p>20240513</text:p>
          </table:table-cell>
          <table:table-cell office:value-type="string">
            <text:p>FIESTA LOCAL EN LA CALAHORRA (GRANADA)</text:p>
          </table:table-cell>
          <table:table-cell office:value-type="string">
            <text:p>LA CALAHORR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2">
            <text:p>20240812</text:p>
          </table:table-cell>
          <table:table-cell office:value-type="string">
            <text:p>FIESTA LOCAL EN LA CALAHORRA (GRANADA)</text:p>
          </table:table-cell>
          <table:table-cell office:value-type="string">
            <text:p>LA CALAHORR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CALICASAS (GRANADA)</text:p>
          </table:table-cell>
          <table:table-cell office:value-type="string">
            <text:p>CALICASA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CALICASAS (GRANADA)</text:p>
          </table:table-cell>
          <table:table-cell office:value-type="string">
            <text:p>CALICASA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9">
            <text:p>20240429</text:p>
          </table:table-cell>
          <table:table-cell office:value-type="string">
            <text:p>FIESTA LOCAL EN CAMPOTÉJAR (GRANADA)</text:p>
          </table:table-cell>
          <table:table-cell office:value-type="string">
            <text:p>CAMPOTÉJ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6">
            <text:p>20240826</text:p>
          </table:table-cell>
          <table:table-cell office:value-type="string">
            <text:p>FIESTA LOCAL EN CAMPOTÉJAR (GRANADA)</text:p>
          </table:table-cell>
          <table:table-cell office:value-type="string">
            <text:p>CAMPOTÉJ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14">
            <text:p>20241014</text:p>
          </table:table-cell>
          <table:table-cell office:value-type="string">
            <text:p>FIESTA LOCAL EN CANILES (GRANADA)</text:p>
          </table:table-cell>
          <table:table-cell office:value-type="string">
            <text:p>CANILE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13">
            <text:p>20240613</text:p>
          </table:table-cell>
          <table:table-cell office:value-type="string">
            <text:p>FIESTA LOCAL EN CANILES (GRANADA)</text:p>
          </table:table-cell>
          <table:table-cell office:value-type="string">
            <text:p>CANILE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9">
            <text:p>20240429</text:p>
          </table:table-cell>
          <table:table-cell office:value-type="string">
            <text:p>FIESTA LOCAL EN CAPILEIRA (GRANADA)</text:p>
          </table:table-cell>
          <table:table-cell office:value-type="string">
            <text:p>CAPILEIR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2">
            <text:p>20240812</text:p>
          </table:table-cell>
          <table:table-cell office:value-type="string">
            <text:p>FIESTA LOCAL EN CAPILEIRA (GRANADA)</text:p>
          </table:table-cell>
          <table:table-cell office:value-type="string">
            <text:p>CAPILEIR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19">
            <text:p>20240419</text:p>
          </table:table-cell>
          <table:table-cell office:value-type="string">
            <text:p>FIESTA LOCAL EN CARATAUNAS (GRANADA)</text:p>
          </table:table-cell>
          <table:table-cell office:value-type="string">
            <text:p>CARATAUNA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14">
            <text:p>20241014</text:p>
          </table:table-cell>
          <table:table-cell office:value-type="string">
            <text:p>FIESTA LOCAL EN CARATAUNAS (GRANADA)</text:p>
          </table:table-cell>
          <table:table-cell office:value-type="string">
            <text:p>CARATAUNA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6">
            <text:p>20240826</text:p>
          </table:table-cell>
          <table:table-cell office:value-type="string">
            <text:p>FIESTA LOCAL EN CÁSTARAS (GRANADA)</text:p>
          </table:table-cell>
          <table:table-cell office:value-type="string">
            <text:p>CÁSTARA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30">
            <text:p>20240930</text:p>
          </table:table-cell>
          <table:table-cell office:value-type="string">
            <text:p>FIESTA LOCAL EN CÁSTARAS (GRANADA)</text:p>
          </table:table-cell>
          <table:table-cell office:value-type="string">
            <text:p>CÁSTARA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5">
            <text:p>20240205</text:p>
          </table:table-cell>
          <table:table-cell office:value-type="string">
            <text:p>FIESTA LOCAL EN CASTILLÉJAR (GRANADA)</text:p>
          </table:table-cell>
          <table:table-cell office:value-type="string">
            <text:p>CASTILLÉJ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6">
            <text:p>20240806</text:p>
          </table:table-cell>
          <table:table-cell office:value-type="string">
            <text:p>FIESTA LOCAL EN CASTILLÉJAR (GRANADA)</text:p>
          </table:table-cell>
          <table:table-cell office:value-type="string">
            <text:p>CASTILLÉJ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CENES DE LA VEGA (GRANADA)</text:p>
          </table:table-cell>
          <table:table-cell office:value-type="string">
            <text:p>CENES DE LA VEG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4">
            <text:p>20240824</text:p>
          </table:table-cell>
          <table:table-cell office:value-type="string">
            <text:p>FIESTA LOCAL EN CENES DE LA VEGA (GRANADA)</text:p>
          </table:table-cell>
          <table:table-cell office:value-type="string">
            <text:p>CENES DE LA VEG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9">
            <text:p>20240409</text:p>
          </table:table-cell>
          <table:table-cell office:value-type="string">
            <text:p>FIESTA LOCAL EN CHAUCHINA (GRANADA)</text:p>
          </table:table-cell>
          <table:table-cell office:value-type="string">
            <text:p>CHAUCHIN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CHAUCHINA (GRANADA)</text:p>
          </table:table-cell>
          <table:table-cell office:value-type="string">
            <text:p>CHAUCHIN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24">
            <text:p>20240124</text:p>
          </table:table-cell>
          <table:table-cell office:value-type="string">
            <text:p>FIESTA LOCAL EN CHIMENEAS (GRANADA)</text:p>
          </table:table-cell>
          <table:table-cell office:value-type="string">
            <text:p>CHIMENEA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CHIMENEAS (GRANADA)</text:p>
          </table:table-cell>
          <table:table-cell office:value-type="string">
            <text:p>CHIMENEA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8">
            <text:p>20240208</text:p>
          </table:table-cell>
          <table:table-cell office:value-type="string">
            <text:p>FIESTA LOCAL EN CHURRIANA DE LA VEGA (GRANADA)</text:p>
          </table:table-cell>
          <table:table-cell office:value-type="string">
            <text:p>CHURRIANA DE LA VEG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CHURRIANA DE LA VEGA (GRANADA)</text:p>
          </table:table-cell>
          <table:table-cell office:value-type="string">
            <text:p>CHURRIANA DE LA VEG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CIJUELA (GRANADA)</text:p>
          </table:table-cell>
          <table:table-cell office:value-type="string">
            <text:p>CIJUEL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3">
            <text:p>20240913</text:p>
          </table:table-cell>
          <table:table-cell office:value-type="string">
            <text:p>FIESTA LOCAL EN CIJUELA (GRANADA)</text:p>
          </table:table-cell>
          <table:table-cell office:value-type="string">
            <text:p>CIJUEL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COGOLLOS DE LA VEGA (GRANADA)</text:p>
          </table:table-cell>
          <table:table-cell office:value-type="string">
            <text:p>COGOLLOS DE LA VEG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13">
            <text:p>20240613</text:p>
          </table:table-cell>
          <table:table-cell office:value-type="string">
            <text:p>FIESTA LOCAL EN COGOLLOS DE LA VEGA (GRANADA)</text:p>
          </table:table-cell>
          <table:table-cell office:value-type="string">
            <text:p>COGOLLOS DE LA VEG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COLOMERA (GRANADA)</text:p>
          </table:table-cell>
          <table:table-cell office:value-type="string">
            <text:p>COLOMER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6">
            <text:p>20240916</text:p>
          </table:table-cell>
          <table:table-cell office:value-type="string">
            <text:p>FIESTA LOCAL EN COLOMERA (GRANADA)</text:p>
          </table:table-cell>
          <table:table-cell office:value-type="string">
            <text:p>COLOMER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CORTES DE BAZA (GRANADA)</text:p>
          </table:table-cell>
          <table:table-cell office:value-type="string">
            <text:p>CORTES DE BAZ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27">
            <text:p>20240927</text:p>
          </table:table-cell>
          <table:table-cell office:value-type="string">
            <text:p>FIESTA LOCAL EN CORTES DE BAZA (GRANADA)</text:p>
          </table:table-cell>
          <table:table-cell office:value-type="string">
            <text:p>CORTES DE BAZ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9">
            <text:p>20240809</text:p>
          </table:table-cell>
          <table:table-cell office:value-type="string">
            <text:p>FIESTA LOCAL EN CORTES Y GRAENA (GRANADA)</text:p>
          </table:table-cell>
          <table:table-cell office:value-type="string">
            <text:p>CORTES Y GRAEN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121">
            <text:p>20241121</text:p>
          </table:table-cell>
          <table:table-cell office:value-type="string">
            <text:p>FIESTA LOCAL EN CORTES Y GRAENA (GRANADA)</text:p>
          </table:table-cell>
          <table:table-cell office:value-type="string">
            <text:p>CORTES Y GRAEN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CUEVAS DEL CAMPO (GRANADA)</text:p>
          </table:table-cell>
          <table:table-cell office:value-type="string">
            <text:p>CUEVAS DEL CAMPO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2">
            <text:p>20241002</text:p>
          </table:table-cell>
          <table:table-cell office:value-type="string">
            <text:p>FIESTA LOCAL EN CUEVAS DEL CAMPO (GRANADA)</text:p>
          </table:table-cell>
          <table:table-cell office:value-type="string">
            <text:p>CUEVAS DEL CAMPO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9">
            <text:p>20240429</text:p>
          </table:table-cell>
          <table:table-cell office:value-type="string">
            <text:p>FIESTA LOCAL EN CÚLLAR (GRANADA)</text:p>
          </table:table-cell>
          <table:table-cell office:value-type="string">
            <text:p>CÚLL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8">
            <text:p>20240828</text:p>
          </table:table-cell>
          <table:table-cell office:value-type="string">
            <text:p>FIESTA LOCAL EN CÚLLAR (GRANADA)</text:p>
          </table:table-cell>
          <table:table-cell office:value-type="string">
            <text:p>CÚLL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8">
            <text:p>20240208</text:p>
          </table:table-cell>
          <table:table-cell office:value-type="string">
            <text:p>FIESTA LOCAL EN CÚLLAR VEGA (GRANADA)</text:p>
          </table:table-cell>
          <table:table-cell office:value-type="string">
            <text:p>CÚLLAR VEG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27">
            <text:p>20240927</text:p>
          </table:table-cell>
          <table:table-cell office:value-type="string">
            <text:p>FIESTA LOCAL EN CÚLLAR VEGA (GRANADA)</text:p>
          </table:table-cell>
          <table:table-cell office:value-type="string">
            <text:p>CÚLLAR VEG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2">
            <text:p>20241002</text:p>
          </table:table-cell>
          <table:table-cell office:value-type="string">
            <text:p>FIESTA LOCAL EN DARRO (GRANADA)</text:p>
          </table:table-cell>
          <table:table-cell office:value-type="string">
            <text:p>DARRO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3">
            <text:p>20241003</text:p>
          </table:table-cell>
          <table:table-cell office:value-type="string">
            <text:p>FIESTA LOCAL EN DARRO (GRANADA)</text:p>
          </table:table-cell>
          <table:table-cell office:value-type="string">
            <text:p>DARRO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0">
            <text:p>20240520</text:p>
          </table:table-cell>
          <table:table-cell office:value-type="string">
            <text:p>FIESTA LOCAL EN DEHESAS DE GUADIX (GRANADA)</text:p>
          </table:table-cell>
          <table:table-cell office:value-type="string">
            <text:p>DEHESAS DE GUADIX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2">
            <text:p>20240812</text:p>
          </table:table-cell>
          <table:table-cell office:value-type="string">
            <text:p>FIESTA LOCAL EN DEHESAS DE GUADIX (GRANADA)</text:p>
          </table:table-cell>
          <table:table-cell office:value-type="string">
            <text:p>DEHESAS DE GUADIX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DEHESAS VIEJAS (GRANADA)</text:p>
          </table:table-cell>
          <table:table-cell office:value-type="string">
            <text:p>DEHESAS VIEJA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DEHESAS VIEJAS (GRANADA)</text:p>
          </table:table-cell>
          <table:table-cell office:value-type="string">
            <text:p>DEHESAS VIEJA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DEIFONTES (GRANADA)</text:p>
          </table:table-cell>
          <table:table-cell office:value-type="string">
            <text:p>DEIFONTE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DEIFONTES (GRANADA)</text:p>
          </table:table-cell>
          <table:table-cell office:value-type="string">
            <text:p>DEIFONTE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5">
            <text:p>20240205</text:p>
          </table:table-cell>
          <table:table-cell office:value-type="string">
            <text:p>FIESTA LOCAL EN DIEZMA (GRANADA)</text:p>
          </table:table-cell>
          <table:table-cell office:value-type="string">
            <text:p>DIEZM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DIEZMA (GRANADA)</text:p>
          </table:table-cell>
          <table:table-cell office:value-type="string">
            <text:p>DIEZM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19">
            <text:p>20240119</text:p>
          </table:table-cell>
          <table:table-cell office:value-type="string">
            <text:p>FIESTA LOCAL EN DÍLAR (GRANADA)</text:p>
          </table:table-cell>
          <table:table-cell office:value-type="string">
            <text:p>DÍL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DÍLAR (GRANADA)</text:p>
          </table:table-cell>
          <table:table-cell office:value-type="string">
            <text:p>DÍL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DÓLAR (GRANADA)</text:p>
          </table:table-cell>
          <table:table-cell office:value-type="string">
            <text:p>DÓL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129">
            <text:p>20241129</text:p>
          </table:table-cell>
          <table:table-cell office:value-type="string">
            <text:p>FIESTA LOCAL EN DÓLAR (GRANADA)</text:p>
          </table:table-cell>
          <table:table-cell office:value-type="string">
            <text:p>DÓL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17">
            <text:p>20240317</text:p>
          </table:table-cell>
          <table:table-cell office:value-type="string">
            <text:p>FIESTA LOCAL EN DOMINGO PÉREZ (GRANADA)</text:p>
          </table:table-cell>
          <table:table-cell office:value-type="string">
            <text:p>DOMINGO PÉREZ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6">
            <text:p>20241006</text:p>
          </table:table-cell>
          <table:table-cell office:value-type="string">
            <text:p>FIESTA LOCAL EN DOMINGO PÉREZ (GRANADA)</text:p>
          </table:table-cell>
          <table:table-cell office:value-type="string">
            <text:p>DOMINGO PÉREZ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2">
            <text:p>20240202</text:p>
          </table:table-cell>
          <table:table-cell office:value-type="string">
            <text:p>FIESTA LOCAL EN DÚDAR (GRANADA)</text:p>
          </table:table-cell>
          <table:table-cell office:value-type="string">
            <text:p>DÚD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30">
            <text:p>20240630</text:p>
          </table:table-cell>
          <table:table-cell office:value-type="string">
            <text:p>FIESTA LOCAL EN DÚDAR (GRANADA)</text:p>
          </table:table-cell>
          <table:table-cell office:value-type="string">
            <text:p>DÚD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2">
            <text:p>20240202</text:p>
          </table:table-cell>
          <table:table-cell office:value-type="string">
            <text:p>FIESTA LOCAL EN DÚRCAL (GRANADA)</text:p>
          </table:table-cell>
          <table:table-cell office:value-type="string">
            <text:p>DÚRCAL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30">
            <text:p>20240830</text:p>
          </table:table-cell>
          <table:table-cell office:value-type="string">
            <text:p>FIESTA LOCAL EN DÚRCAL (GRANADA)</text:p>
          </table:table-cell>
          <table:table-cell office:value-type="string">
            <text:p>DÚRCAL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6">
            <text:p>20240426</text:p>
          </table:table-cell>
          <table:table-cell office:value-type="string">
            <text:p>FIESTA LOCAL EN ESCUZAR (GRANADA)</text:p>
          </table:table-cell>
          <table:table-cell office:value-type="string">
            <text:p>ESCUZ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3">
            <text:p>20240823</text:p>
          </table:table-cell>
          <table:table-cell office:value-type="string">
            <text:p>FIESTA LOCAL EN ESCUZAR (GRANADA)</text:p>
          </table:table-cell>
          <table:table-cell office:value-type="string">
            <text:p>ESCUZ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9">
            <text:p>20240429</text:p>
          </table:table-cell>
          <table:table-cell office:value-type="string">
            <text:p>FIESTA LOCAL EN FERREIRA (GRANADA)</text:p>
          </table:table-cell>
          <table:table-cell office:value-type="string">
            <text:p>FERREIR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4">
            <text:p>20241004</text:p>
          </table:table-cell>
          <table:table-cell office:value-type="string">
            <text:p>FIESTA LOCAL EN FERREIRA (GRANADA)</text:p>
          </table:table-cell>
          <table:table-cell office:value-type="string">
            <text:p>FERREIR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22">
            <text:p>20240322</text:p>
          </table:table-cell>
          <table:table-cell office:value-type="string">
            <text:p>FIESTA LOCAL EN FONELAS (GRANADA)</text:p>
          </table:table-cell>
          <table:table-cell office:value-type="string">
            <text:p>FONELA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FONELAS (GRANADA)</text:p>
          </table:table-cell>
          <table:table-cell office:value-type="string">
            <text:p>FONELA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19">
            <text:p>20240319</text:p>
          </table:table-cell>
          <table:table-cell office:value-type="string">
            <text:p>FIESTA LOCAL EN FORNES (GRANADA)</text:p>
          </table:table-cell>
          <table:table-cell office:value-type="string">
            <text:p>FORNE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2">
            <text:p>20241002</text:p>
          </table:table-cell>
          <table:table-cell office:value-type="string">
            <text:p>FIESTA LOCAL EN FORNES (GRANADA)</text:p>
          </table:table-cell>
          <table:table-cell office:value-type="string">
            <text:p>FORNE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FUENTE VAQUEROS (GRANADA)</text:p>
          </table:table-cell>
          <table:table-cell office:value-type="string">
            <text:p>FUENTE VAQUERO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05">
            <text:p>20240605</text:p>
          </table:table-cell>
          <table:table-cell office:value-type="string">
            <text:p>FIESTA LOCAL EN FUENTE VAQUEROS (GRANADA)</text:p>
          </table:table-cell>
          <table:table-cell office:value-type="string">
            <text:p>FUENTE VAQUERO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LAS GABIAS (GRANADA)</text:p>
          </table:table-cell>
          <table:table-cell office:value-type="string">
            <text:p>LAS GABIA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5">
            <text:p>20240805</text:p>
          </table:table-cell>
          <table:table-cell office:value-type="string">
            <text:p>FIESTA LOCAL EN LAS GABIAS (GRANADA)</text:p>
          </table:table-cell>
          <table:table-cell office:value-type="string">
            <text:p>LAS GABIA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8">
            <text:p>20240208</text:p>
          </table:table-cell>
          <table:table-cell office:value-type="string">
            <text:p>FIESTA LOCAL EN GALERA (GRANADA)</text:p>
          </table:table-cell>
          <table:table-cell office:value-type="string">
            <text:p>GALER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GALERA (GRANADA)</text:p>
          </table:table-cell>
          <table:table-cell office:value-type="string">
            <text:p>GALER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GOBERNADOR (GRANADA)</text:p>
          </table:table-cell>
          <table:table-cell office:value-type="string">
            <text:p>GOBERNADO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GOBERNADOR (GRANADA)</text:p>
          </table:table-cell>
          <table:table-cell office:value-type="string">
            <text:p>GOBERNADO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GÓJAR (GRANADA)</text:p>
          </table:table-cell>
          <table:table-cell office:value-type="string">
            <text:p>GÓJ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2">
            <text:p>20240902</text:p>
          </table:table-cell>
          <table:table-cell office:value-type="string">
            <text:p>FIESTA LOCAL EN GÓJAR (GRANADA)</text:p>
          </table:table-cell>
          <table:table-cell office:value-type="string">
            <text:p>GÓJ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2">
            <text:p>20240202</text:p>
          </table:table-cell>
          <table:table-cell office:value-type="string">
            <text:p>FIESTA LOCAL EN GORAFE (GRANADA)</text:p>
          </table:table-cell>
          <table:table-cell office:value-type="string">
            <text:p>GORAFE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6">
            <text:p>20240426</text:p>
          </table:table-cell>
          <table:table-cell office:value-type="string">
            <text:p>FIESTA LOCAL EN GORAFE (GRANADA)</text:p>
          </table:table-cell>
          <table:table-cell office:value-type="string">
            <text:p>GORAFE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02">
            <text:p>20240102</text:p>
          </table:table-cell>
          <table:table-cell office:value-type="string">
            <text:p>FIESTA LOCAL EN GRANADA (GRANADA)</text:p>
          </table:table-cell>
          <table:table-cell table:number-columns-repeated="2"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GRANADA (GRANADA)</text:p>
          </table:table-cell>
          <table:table-cell table:number-columns-repeated="2"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GUADIX (GRANADA)</text:p>
          </table:table-cell>
          <table:table-cell office:value-type="string">
            <text:p>GUADIX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GUADIX (GRANADA)</text:p>
          </table:table-cell>
          <table:table-cell office:value-type="string">
            <text:p>GUADIX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GUALCHOS (GRANADA)</text:p>
          </table:table-cell>
          <table:table-cell office:value-type="string">
            <text:p>GUALCHO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30">
            <text:p>20240930</text:p>
          </table:table-cell>
          <table:table-cell office:value-type="string">
            <text:p>FIESTA LOCAL EN GUALCHOS (GRANADA)</text:p>
          </table:table-cell>
          <table:table-cell office:value-type="string">
            <text:p>GUALCHO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1">
            <text:p>20240531</text:p>
          </table:table-cell>
          <table:table-cell office:value-type="string">
            <text:p>FIESTA LOCAL EN GÜÉJAR SIERRA (GRANADA)</text:p>
          </table:table-cell>
          <table:table-cell office:value-type="string">
            <text:p>GÜÉJAR SIERR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GÜÉJAR SIERRA (GRANADA)</text:p>
          </table:table-cell>
          <table:table-cell office:value-type="string">
            <text:p>GÜÉJAR SIERR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GÜEVÉJAR (GRANADA)</text:p>
          </table:table-cell>
          <table:table-cell office:value-type="string">
            <text:p>GÜEVÉJ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GÜEVÉJAR (GRANADA)</text:p>
          </table:table-cell>
          <table:table-cell office:value-type="string">
            <text:p>GÜEVÉJ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HUÉLAGO (GRANADA)</text:p>
          </table:table-cell>
          <table:table-cell office:value-type="string">
            <text:p>HUÉLAGO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HUÉLAGO (GRANADA)</text:p>
          </table:table-cell>
          <table:table-cell office:value-type="string">
            <text:p>HUÉLAGO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7">
            <text:p>20240527</text:p>
          </table:table-cell>
          <table:table-cell office:value-type="string">
            <text:p>FIESTA LOCAL EN HUÉNEJA (GRANADA)</text:p>
          </table:table-cell>
          <table:table-cell office:value-type="string">
            <text:p>HUÉNEJ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121">
            <text:p>20241121</text:p>
          </table:table-cell>
          <table:table-cell office:value-type="string">
            <text:p>FIESTA LOCAL EN HUÉNEJA (GRANADA)</text:p>
          </table:table-cell>
          <table:table-cell office:value-type="string">
            <text:p>HUÉNEJ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0">
            <text:p>20240520</text:p>
          </table:table-cell>
          <table:table-cell office:value-type="string">
            <text:p>FIESTA LOCAL EN HUÉSCAR (GRANADA)</text:p>
          </table:table-cell>
          <table:table-cell office:value-type="string">
            <text:p>HUÉSC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22">
            <text:p>20241022</text:p>
          </table:table-cell>
          <table:table-cell office:value-type="string">
            <text:p>FIESTA LOCAL EN HUÉSCAR (GRANADA)</text:p>
          </table:table-cell>
          <table:table-cell office:value-type="string">
            <text:p>HUÉSC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HUÉTOR TAJAR (GRANADA)</text:p>
          </table:table-cell>
          <table:table-cell office:value-type="string">
            <text:p>HUÉTOR TAJ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6">
            <text:p>20240916</text:p>
          </table:table-cell>
          <table:table-cell office:value-type="string">
            <text:p>FIESTA LOCAL EN HUÉTOR TAJAR (GRANADA)</text:p>
          </table:table-cell>
          <table:table-cell office:value-type="string">
            <text:p>HUÉTOR TAJ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HUÉTOR VEGA (GRANADA)</text:p>
          </table:table-cell>
          <table:table-cell office:value-type="string">
            <text:p>HUÉTOR VEG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HUÉTOR VEGA (GRANADA)</text:p>
          </table:table-cell>
          <table:table-cell office:value-type="string">
            <text:p>HUÉTOR VEG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6">
            <text:p>20240916</text:p>
          </table:table-cell>
          <table:table-cell office:value-type="string">
            <text:p>FIESTA LOCAL EN ÍLLORA (GRANADA)</text:p>
          </table:table-cell>
          <table:table-cell office:value-type="string">
            <text:p>ÍLLOR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11">
            <text:p>20241011</text:p>
          </table:table-cell>
          <table:table-cell office:value-type="string">
            <text:p>FIESTA LOCAL EN ÍLLORA (GRANADA)</text:p>
          </table:table-cell>
          <table:table-cell office:value-type="string">
            <text:p>ÍLLOR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16">
            <text:p>20240216</text:p>
          </table:table-cell>
          <table:table-cell office:value-type="string">
            <text:p>FIESTA LOCAL EN ÍTRABO (GRANADA)</text:p>
          </table:table-cell>
          <table:table-cell office:value-type="string">
            <text:p>ÍTRABO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3">
            <text:p>20240823</text:p>
          </table:table-cell>
          <table:table-cell office:value-type="string">
            <text:p>FIESTA LOCAL EN ÍTRABO (GRANADA)</text:p>
          </table:table-cell>
          <table:table-cell office:value-type="string">
            <text:p>ÍTRABO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IZNALLOZ (GRANADA)</text:p>
          </table:table-cell>
          <table:table-cell office:value-type="string">
            <text:p>IZNALLOZ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3">
            <text:p>20240823</text:p>
          </table:table-cell>
          <table:table-cell office:value-type="string">
            <text:p>FIESTA LOCAL EN IZNALLOZ (GRANADA)</text:p>
          </table:table-cell>
          <table:table-cell office:value-type="string">
            <text:p>IZNALLOZ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JÁTAR (GRANADA)</text:p>
          </table:table-cell>
          <table:table-cell office:value-type="string">
            <text:p>JÁT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16">
            <text:p>20241016</text:p>
          </table:table-cell>
          <table:table-cell office:value-type="string">
            <text:p>FIESTA LOCAL EN JÁTAR (GRANADA)</text:p>
          </table:table-cell>
          <table:table-cell office:value-type="string">
            <text:p>JÁT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17">
            <text:p>20240617</text:p>
          </table:table-cell>
          <table:table-cell office:value-type="string">
            <text:p>FIESTA LOCAL EN JAYENA (GRANADA)</text:p>
          </table:table-cell>
          <table:table-cell office:value-type="string">
            <text:p>JAYEN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3">
            <text:p>20240823</text:p>
          </table:table-cell>
          <table:table-cell office:value-type="string">
            <text:p>FIESTA LOCAL EN JAYENA (GRANADA)</text:p>
          </table:table-cell>
          <table:table-cell office:value-type="string">
            <text:p>JAYEN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2">
            <text:p>20240202</text:p>
          </table:table-cell>
          <table:table-cell office:value-type="string">
            <text:p>FIESTA LOCAL EN JEREZ DEL MARQUESADO (GRANADA)</text:p>
          </table:table-cell>
          <table:table-cell office:value-type="string">
            <text:p>JEREZ DEL MARQUESADO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JEREZ DEL MARQUESADO (GRANADA)</text:p>
          </table:table-cell>
          <table:table-cell office:value-type="string">
            <text:p>JEREZ DEL MARQUESADO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JUN (GRANADA)</text:p>
          </table:table-cell>
          <table:table-cell office:value-type="string">
            <text:p>JUN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2">
            <text:p>20240902</text:p>
          </table:table-cell>
          <table:table-cell office:value-type="string">
            <text:p>FIESTA LOCAL EN JUN (GRANADA)</text:p>
          </table:table-cell>
          <table:table-cell office:value-type="string">
            <text:p>JUN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22">
            <text:p>20240122</text:p>
          </table:table-cell>
          <table:table-cell office:value-type="string">
            <text:p>FIESTA LOCAL EN JUVILES (GRANADA)</text:p>
          </table:table-cell>
          <table:table-cell office:value-type="string">
            <text:p>JUVILE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5">
            <text:p>20240805</text:p>
          </table:table-cell>
          <table:table-cell office:value-type="string">
            <text:p>FIESTA LOCAL EN JUVILES (GRANADA)</text:p>
          </table:table-cell>
          <table:table-cell office:value-type="string">
            <text:p>JUVILE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1">
            <text:p>20240621</text:p>
          </table:table-cell>
          <table:table-cell office:value-type="string">
            <text:p>FIESTA LOCAL EN LANJARÓN (GRANADA)</text:p>
          </table:table-cell>
          <table:table-cell office:value-type="string">
            <text:p>LANJARÓN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LANJARÓN (GRANADA)</text:p>
          </table:table-cell>
          <table:table-cell office:value-type="string">
            <text:p>LANJARÓN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6">
            <text:p>20240916</text:p>
          </table:table-cell>
          <table:table-cell office:value-type="string">
            <text:p>FIESTA LOCAL EN LANTEIRA (GRANADA)</text:p>
          </table:table-cell>
          <table:table-cell office:value-type="string">
            <text:p>LANTEIR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7">
            <text:p>20240917</text:p>
          </table:table-cell>
          <table:table-cell office:value-type="string">
            <text:p>FIESTA LOCAL EN LANTEIRA (GRANADA)</text:p>
          </table:table-cell>
          <table:table-cell office:value-type="string">
            <text:p>LANTEIR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LECRÍN (GRANADA)</text:p>
          </table:table-cell>
          <table:table-cell office:value-type="string">
            <text:p>LECRÍN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LECRÍN (GRANADA)</text:p>
          </table:table-cell>
          <table:table-cell office:value-type="string">
            <text:p>LECRÍN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0">
            <text:p>20240510</text:p>
          </table:table-cell>
          <table:table-cell office:value-type="string">
            <text:p>FIESTA LOCAL EN LOBRAS (GRANADA)</text:p>
          </table:table-cell>
          <table:table-cell office:value-type="string">
            <text:p>LOBRA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8">
            <text:p>20240828</text:p>
          </table:table-cell>
          <table:table-cell office:value-type="string">
            <text:p>FIESTA LOCAL EN LOBRAS (GRANADA)</text:p>
          </table:table-cell>
          <table:table-cell office:value-type="string">
            <text:p>LOBRA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LOJA (GRANADA)</text:p>
          </table:table-cell>
          <table:table-cell office:value-type="string">
            <text:p>LOJ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9">
            <text:p>20240829</text:p>
          </table:table-cell>
          <table:table-cell office:value-type="string">
            <text:p>FIESTA LOCAL EN LOJA (GRANADA)</text:p>
          </table:table-cell>
          <table:table-cell office:value-type="string">
            <text:p>LOJ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4">
            <text:p>20240424</text:p>
          </table:table-cell>
          <table:table-cell office:value-type="string">
            <text:p>FIESTA LOCAL EN LUGROS (GRANADA)</text:p>
          </table:table-cell>
          <table:table-cell office:value-type="string">
            <text:p>LUGRO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LUGROS (GRANADA)</text:p>
          </table:table-cell>
          <table:table-cell office:value-type="string">
            <text:p>LUGRO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LA MALAHÁ (GRANADA)</text:p>
          </table:table-cell>
          <table:table-cell office:value-type="string">
            <text:p>LA MALAHÁ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7">
            <text:p>20240517</text:p>
          </table:table-cell>
          <table:table-cell office:value-type="string">
            <text:p>FIESTA LOCAL EN LA MALAHÁ (GRANADA)</text:p>
          </table:table-cell>
          <table:table-cell office:value-type="string">
            <text:p>LA MALAHÁ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22">
            <text:p>20240322</text:p>
          </table:table-cell>
          <table:table-cell office:value-type="string">
            <text:p>FIESTA LOCAL EN MARACENA (GRANADA)</text:p>
          </table:table-cell>
          <table:table-cell office:value-type="string">
            <text:p>MARACEN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MARACENA (GRANADA)</text:p>
          </table:table-cell>
          <table:table-cell office:value-type="string">
            <text:p>MARACEN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2">
            <text:p>20240202</text:p>
          </table:table-cell>
          <table:table-cell office:value-type="string">
            <text:p>FIESTA LOCAL EN MARCHAL (GRANADA)</text:p>
          </table:table-cell>
          <table:table-cell office:value-type="string">
            <text:p>MARCHAL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MARCHAL (GRANADA)</text:p>
          </table:table-cell>
          <table:table-cell office:value-type="string">
            <text:p>MARCHAL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17">
            <text:p>20240117</text:p>
          </table:table-cell>
          <table:table-cell office:value-type="string">
            <text:p>FIESTA LOCAL EN MOCLÍN (GRANADA)</text:p>
          </table:table-cell>
          <table:table-cell office:value-type="string">
            <text:p>MOCLÍN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MOCLÍN (GRANADA)</text:p>
          </table:table-cell>
          <table:table-cell office:value-type="string">
            <text:p>MOCLÍN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22">
            <text:p>20240122</text:p>
          </table:table-cell>
          <table:table-cell office:value-type="string">
            <text:p>FIESTA LOCAL EN MONACHIL (GRANADA)</text:p>
          </table:table-cell>
          <table:table-cell office:value-type="string">
            <text:p>MONACHIL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18">
            <text:p>20240318</text:p>
          </table:table-cell>
          <table:table-cell office:value-type="string">
            <text:p>FIESTA LOCAL EN MONACHIL (GRANADA)</text:p>
          </table:table-cell>
          <table:table-cell office:value-type="string">
            <text:p>MONACHIL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MONTEFRÍO (GRANADA)</text:p>
          </table:table-cell>
          <table:table-cell office:value-type="string">
            <text:p>MONTEFRÍO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MONTEFRÍO (GRANADA)</text:p>
          </table:table-cell>
          <table:table-cell office:value-type="string">
            <text:p>MONTEFRÍO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MONTEJÍCAR (GRANADA)</text:p>
          </table:table-cell>
          <table:table-cell office:value-type="string">
            <text:p>MONTEJÍC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MONTEJÍCAR (GRANADA)</text:p>
          </table:table-cell>
          <table:table-cell office:value-type="string">
            <text:p>MONTEJÍC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MORALEDA DE ZAFAYONA (GRANADA)</text:p>
          </table:table-cell>
          <table:table-cell office:value-type="string">
            <text:p>MORALEDA DE ZAFAYON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MORALEDA DE ZAFAYONA (GRANADA)</text:p>
          </table:table-cell>
          <table:table-cell office:value-type="string">
            <text:p>MORALEDA DE ZAFAYON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18">
            <text:p>20240318</text:p>
          </table:table-cell>
          <table:table-cell office:value-type="string">
            <text:p>FIESTA LOCAL EN MORELÁBOR (GRANADA)</text:p>
          </table:table-cell>
          <table:table-cell office:value-type="string">
            <text:p>MORELÁBO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MORELÁBOR (GRANADA)</text:p>
          </table:table-cell>
          <table:table-cell office:value-type="string">
            <text:p>MORELÁBO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MOTRIL (GRANADA)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MOTRIL (GRANADA)</text:p>
          </table:table-cell>
          <table:table-cell office:value-type="string">
            <text:p>MOTRIL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6">
            <text:p>20240506</text:p>
          </table:table-cell>
          <table:table-cell office:value-type="string">
            <text:p>FIESTA LOCAL EN MURTAS (GRANADA)</text:p>
          </table:table-cell>
          <table:table-cell office:value-type="string">
            <text:p>MURTA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30">
            <text:p>20240930</text:p>
          </table:table-cell>
          <table:table-cell office:value-type="string">
            <text:p>FIESTA LOCAL EN MURTAS (GRANADA)</text:p>
          </table:table-cell>
          <table:table-cell office:value-type="string">
            <text:p>MURTA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22">
            <text:p>20240122</text:p>
          </table:table-cell>
          <table:table-cell office:value-type="string">
            <text:p>FIESTA LOCAL EN NEVADA (GRANADA)</text:p>
          </table:table-cell>
          <table:table-cell office:value-type="string">
            <text:p>NEVAD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6">
            <text:p>20240826</text:p>
          </table:table-cell>
          <table:table-cell office:value-type="string">
            <text:p>FIESTA LOCAL EN NEVADA (GRANADA)</text:p>
          </table:table-cell>
          <table:table-cell office:value-type="string">
            <text:p>NEVAD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NIGÜELAS (GRANADA)</text:p>
          </table:table-cell>
          <table:table-cell office:value-type="string">
            <text:p>NIGÜELA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6">
            <text:p>20240916</text:p>
          </table:table-cell>
          <table:table-cell office:value-type="string">
            <text:p>FIESTA LOCAL EN NIGÜELAS (GRANADA)</text:p>
          </table:table-cell>
          <table:table-cell office:value-type="string">
            <text:p>NIGÜELA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OGÍJARES (GRANADA)</text:p>
          </table:table-cell>
          <table:table-cell office:value-type="string">
            <text:p>OGÍJARE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OGÍJARES (GRANADA)</text:p>
          </table:table-cell>
          <table:table-cell office:value-type="string">
            <text:p>OGÍJARE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19">
            <text:p>20240119</text:p>
          </table:table-cell>
          <table:table-cell office:value-type="string">
            <text:p>FIESTA LOCAL EN ORCE (GRANADA)</text:p>
          </table:table-cell>
          <table:table-cell office:value-type="string">
            <text:p>ORCE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ORCE (GRANADA)</text:p>
          </table:table-cell>
          <table:table-cell office:value-type="string">
            <text:p>ORCE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15">
            <text:p>20240315</text:p>
          </table:table-cell>
          <table:table-cell office:value-type="string">
            <text:p>FIESTA LOCAL EN ÓRGIVA (GRANADA)</text:p>
          </table:table-cell>
          <table:table-cell office:value-type="string">
            <text:p>ÓRGIV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27">
            <text:p>20240927</text:p>
          </table:table-cell>
          <table:table-cell office:value-type="string">
            <text:p>FIESTA LOCAL EN ÓRGIVA (GRANADA)</text:p>
          </table:table-cell>
          <table:table-cell office:value-type="string">
            <text:p>ÓRGIV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OTURA (GRANADA)</text:p>
          </table:table-cell>
          <table:table-cell office:value-type="string">
            <text:p>OTUR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OTURA (GRANADA)</text:p>
          </table:table-cell>
          <table:table-cell office:value-type="string">
            <text:p>OTUR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26">
            <text:p>20240926</text:p>
          </table:table-cell>
          <table:table-cell office:value-type="string">
            <text:p>FIESTA LOCAL EN PADUL (GRANADA)</text:p>
          </table:table-cell>
          <table:table-cell office:value-type="string">
            <text:p>PADUL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27">
            <text:p>20240927</text:p>
          </table:table-cell>
          <table:table-cell office:value-type="string">
            <text:p>FIESTA LOCAL EN PADUL (GRANADA)</text:p>
          </table:table-cell>
          <table:table-cell office:value-type="string">
            <text:p>PADUL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PEDRO MARTINEZ (GRANADA)</text:p>
          </table:table-cell>
          <table:table-cell office:value-type="string">
            <text:p>PEDRO MARTINEZ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9">
            <text:p>20240809</text:p>
          </table:table-cell>
          <table:table-cell office:value-type="string">
            <text:p>FIESTA LOCAL EN PEDRO MARTINEZ (GRANADA)</text:p>
          </table:table-cell>
          <table:table-cell office:value-type="string">
            <text:p>PEDRO MARTINEZ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23">
            <text:p>20240123</text:p>
          </table:table-cell>
          <table:table-cell office:value-type="string">
            <text:p>FIESTA LOCAL EN PELIGROS (GRANADA)</text:p>
          </table:table-cell>
          <table:table-cell office:value-type="string">
            <text:p>PELIGRO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4">
            <text:p>20240524</text:p>
          </table:table-cell>
          <table:table-cell office:value-type="string">
            <text:p>FIESTA LOCAL EN PELIGROS (GRANADA)</text:p>
          </table:table-cell>
          <table:table-cell office:value-type="string">
            <text:p>PELIGRO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LA PEZA (GRANADA)</text:p>
          </table:table-cell>
          <table:table-cell office:value-type="string">
            <text:p>LA PEZ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11">
            <text:p>20241011</text:p>
          </table:table-cell>
          <table:table-cell office:value-type="string">
            <text:p>FIESTA LOCAL EN LA PEZA (GRANADA)</text:p>
          </table:table-cell>
          <table:table-cell office:value-type="string">
            <text:p>LA PEZ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EL PINAR (GRANADA)</text:p>
          </table:table-cell>
          <table:table-cell office:value-type="string">
            <text:p>EL PIN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EL PINAR (GRANADA)</text:p>
          </table:table-cell>
          <table:table-cell office:value-type="string">
            <text:p>EL PIN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PINOS GENIL (GRANADA)</text:p>
          </table:table-cell>
          <table:table-cell office:value-type="string">
            <text:p>PINOS GENIL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PINOS GENIL (GRANADA)</text:p>
          </table:table-cell>
          <table:table-cell office:value-type="string">
            <text:p>PINOS GENIL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7">
            <text:p>20240517</text:p>
          </table:table-cell>
          <table:table-cell office:value-type="string">
            <text:p>FIESTA LOCAL EN PINOS PUENTE (GRANADA)</text:p>
          </table:table-cell>
          <table:table-cell office:value-type="string">
            <text:p>PINOS PUENTE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3">
            <text:p>20240823</text:p>
          </table:table-cell>
          <table:table-cell office:value-type="string">
            <text:p>FIESTA LOCAL EN PINOS PUENTE (GRANADA)</text:p>
          </table:table-cell>
          <table:table-cell office:value-type="string">
            <text:p>PINOS PUENTE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PIÑAR (GRANADA)</text:p>
          </table:table-cell>
          <table:table-cell office:value-type="string">
            <text:p>PIÑ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13">
            <text:p>20240613</text:p>
          </table:table-cell>
          <table:table-cell office:value-type="string">
            <text:p>FIESTA LOCAL EN PIÑAR (GRANADA)</text:p>
          </table:table-cell>
          <table:table-cell office:value-type="string">
            <text:p>PIÑ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17">
            <text:p>20240617</text:p>
          </table:table-cell>
          <table:table-cell office:value-type="string">
            <text:p>FIESTA LOCAL EN POLÍCAR (GRANADA)</text:p>
          </table:table-cell>
          <table:table-cell office:value-type="string">
            <text:p>POLÍC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9">
            <text:p>20240819</text:p>
          </table:table-cell>
          <table:table-cell office:value-type="string">
            <text:p>FIESTA LOCAL EN POLÍCAR (GRANADA)</text:p>
          </table:table-cell>
          <table:table-cell office:value-type="string">
            <text:p>POLÍC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2">
            <text:p>20240202</text:p>
          </table:table-cell>
          <table:table-cell office:value-type="string">
            <text:p>FIESTA LOCAL EN POLOPOS – LA MAMOLA (GRANADA)</text:p>
          </table:table-cell>
          <table:table-cell office:value-type="string">
            <text:p>POLOPOS – LA MAMOL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POLOPOS – LA MAMOLA (GRANADA)</text:p>
          </table:table-cell>
          <table:table-cell office:value-type="string">
            <text:p>POLOPOS – LA MAMOL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0">
            <text:p>20240520</text:p>
          </table:table-cell>
          <table:table-cell office:value-type="string">
            <text:p>FIESTA LOCAL EN PUEBLA DE DON FADRIQUE (GRANADA)</text:p>
          </table:table-cell>
          <table:table-cell office:value-type="string">
            <text:p>PUEBLA DE DON FADRIQUE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14">
            <text:p>20241014</text:p>
          </table:table-cell>
          <table:table-cell office:value-type="string">
            <text:p>FIESTA LOCAL EN PUEBLA DE DON FADRIQUE (GRANADA)</text:p>
          </table:table-cell>
          <table:table-cell office:value-type="string">
            <text:p>PUEBLA DE DON FADRIQUE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8">
            <text:p>20240208</text:p>
          </table:table-cell>
          <table:table-cell office:value-type="string">
            <text:p>FIESTA LOCAL EN PULIANAS (GRANADA)</text:p>
          </table:table-cell>
          <table:table-cell office:value-type="string">
            <text:p>PULIANA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PULIANAS (GRANADA)</text:p>
          </table:table-cell>
          <table:table-cell office:value-type="string">
            <text:p>PULIANA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3">
            <text:p>20240823</text:p>
          </table:table-cell>
          <table:table-cell office:value-type="string">
            <text:p>FIESTA LOCAL EN PURULLENA (GRANADA)</text:p>
          </table:table-cell>
          <table:table-cell office:value-type="string">
            <text:p>PURULLEN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111">
            <text:p>20241111</text:p>
          </table:table-cell>
          <table:table-cell office:value-type="string">
            <text:p>FIESTA LOCAL EN PURULLENA (GRANADA)</text:p>
          </table:table-cell>
          <table:table-cell office:value-type="string">
            <text:p>PURULLEN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20">
            <text:p>20240120</text:p>
          </table:table-cell>
          <table:table-cell office:value-type="string">
            <text:p>FIESTA LOCAL EN QUÉNTAR (GRANADA)</text:p>
          </table:table-cell>
          <table:table-cell office:value-type="string">
            <text:p>QUÉNT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3">
            <text:p>20240913</text:p>
          </table:table-cell>
          <table:table-cell office:value-type="string">
            <text:p>FIESTA LOCAL EN QUÉNTAR (GRANADA)</text:p>
          </table:table-cell>
          <table:table-cell office:value-type="string">
            <text:p>QUÉNT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6">
            <text:p>20240726</text:p>
          </table:table-cell>
          <table:table-cell office:value-type="string">
            <text:p>FIESTA LOCAL EN SALAR (GRANADA)</text:p>
          </table:table-cell>
          <table:table-cell office:value-type="string">
            <text:p>SAL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16">
            <text:p>20241016</text:p>
          </table:table-cell>
          <table:table-cell office:value-type="string">
            <text:p>FIESTA LOCAL EN SALAR (GRANADA)</text:p>
          </table:table-cell>
          <table:table-cell office:value-type="string">
            <text:p>SAL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SALOBREÑA (GRANADA)</text:p>
          </table:table-cell>
          <table:table-cell office:value-type="string">
            <text:p>SALOBREÑ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SALOBREÑA (GRANADA)</text:p>
          </table:table-cell>
          <table:table-cell office:value-type="string">
            <text:p>SALOBREÑ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17">
            <text:p>20240417</text:p>
          </table:table-cell>
          <table:table-cell office:value-type="string">
            <text:p>FIESTA LOCAL EN SANTA FE (GRANADA)</text:p>
          </table:table-cell>
          <table:table-cell office:value-type="string">
            <text:p>SANTA FE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SANTA FE (GRANADA)</text:p>
          </table:table-cell>
          <table:table-cell office:value-type="string">
            <text:p>SANTA FE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15">
            <text:p>20240115</text:p>
          </table:table-cell>
          <table:table-cell office:value-type="string">
            <text:p>FIESTA LOCAL EN SOPORTUJAR (GRANADA)</text:p>
          </table:table-cell>
          <table:table-cell office:value-type="string">
            <text:p>SOPORTUJ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2">
            <text:p>20240812</text:p>
          </table:table-cell>
          <table:table-cell office:value-type="string">
            <text:p>FIESTA LOCAL EN SOPORTUJAR (GRANADA)</text:p>
          </table:table-cell>
          <table:table-cell office:value-type="string">
            <text:p>SOPORTUJ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SORVILÁN (GRANADA)</text:p>
          </table:table-cell>
          <table:table-cell office:value-type="string">
            <text:p>SORVILÁN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7">
            <text:p>20240807</text:p>
          </table:table-cell>
          <table:table-cell office:value-type="string">
            <text:p>FIESTA LOCAL EN SORVILÁN (GRANADA)</text:p>
          </table:table-cell>
          <table:table-cell office:value-type="string">
            <text:p>SORVILÁN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3">
            <text:p>20240513</text:p>
          </table:table-cell>
          <table:table-cell office:value-type="string">
            <text:p>FIESTA LOCAL EN TORRE CARDELA (GRANADA)</text:p>
          </table:table-cell>
          <table:table-cell office:value-type="string">
            <text:p>TORRE CARDEL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2">
            <text:p>20240812</text:p>
          </table:table-cell>
          <table:table-cell office:value-type="string">
            <text:p>FIESTA LOCAL EN TORRE CARDELA (GRANADA)</text:p>
          </table:table-cell>
          <table:table-cell office:value-type="string">
            <text:p>TORRE CARDEL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TORRENUEVA COSTA (GRANADA)</text:p>
          </table:table-cell>
          <table:table-cell office:value-type="string">
            <text:p>TORRENUEVA COST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9">
            <text:p>20241009</text:p>
          </table:table-cell>
          <table:table-cell office:value-type="string">
            <text:p>FIESTA LOCAL EN TORRENUEVA COSTA (GRANADA)</text:p>
          </table:table-cell>
          <table:table-cell office:value-type="string">
            <text:p>TORRENUEVA COST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22">
            <text:p>20240122</text:p>
          </table:table-cell>
          <table:table-cell office:value-type="string">
            <text:p>FIESTA LOCAL EN TORVIZCÓN (GRANADA)</text:p>
          </table:table-cell>
          <table:table-cell office:value-type="string">
            <text:p>TORVIZCÓN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5">
            <text:p>20240805</text:p>
          </table:table-cell>
          <table:table-cell office:value-type="string">
            <text:p>FIESTA LOCAL EN TORVIZCÓN (GRANADA)</text:p>
          </table:table-cell>
          <table:table-cell office:value-type="string">
            <text:p>TORVIZCÓN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17">
            <text:p>20240617</text:p>
          </table:table-cell>
          <table:table-cell office:value-type="string">
            <text:p>FIESTA LOCAL EN TREVÉLEZ (GRANADA)</text:p>
          </table:table-cell>
          <table:table-cell office:value-type="string">
            <text:p>TREVÉLEZ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21">
            <text:p>20241021</text:p>
          </table:table-cell>
          <table:table-cell office:value-type="string">
            <text:p>FIESTA LOCAL EN TREVÉLEZ (GRANADA)</text:p>
          </table:table-cell>
          <table:table-cell office:value-type="string">
            <text:p>TREVÉLEZ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4">
            <text:p>20240524</text:p>
          </table:table-cell>
          <table:table-cell office:value-type="string">
            <text:p>FIESTA LOCAL EN TURÓN (GRANADA)</text:p>
          </table:table-cell>
          <table:table-cell office:value-type="string">
            <text:p>TURÓN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5">
            <text:p>20240525</text:p>
          </table:table-cell>
          <table:table-cell office:value-type="string">
            <text:p>FIESTA LOCAL EN TURÓN (GRANADA)</text:p>
          </table:table-cell>
          <table:table-cell office:value-type="string">
            <text:p>TURÓN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14">
            <text:p>20241014</text:p>
          </table:table-cell>
          <table:table-cell office:value-type="string">
            <text:p>FIESTA LOCAL EN UGÍJAR (GRANADA)</text:p>
          </table:table-cell>
          <table:table-cell office:value-type="string">
            <text:p>UGÍJ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15">
            <text:p>20241015</text:p>
          </table:table-cell>
          <table:table-cell office:value-type="string">
            <text:p>FIESTA LOCAL EN UGÍJAR (GRANADA)</text:p>
          </table:table-cell>
          <table:table-cell office:value-type="string">
            <text:p>UGÍJ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9">
            <text:p>20240429</text:p>
          </table:table-cell>
          <table:table-cell office:value-type="string">
            <text:p>FIESTA LOCAL EN VALLE DEL ZABALÍ (GRANADA)</text:p>
          </table:table-cell>
          <table:table-cell office:value-type="string">
            <text:p>VALLE DEL ZABALÍ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6">
            <text:p>20240916</text:p>
          </table:table-cell>
          <table:table-cell office:value-type="string">
            <text:p>FIESTA LOCAL EN VALLE DEL ZABALÍ (GRANADA)</text:p>
          </table:table-cell>
          <table:table-cell office:value-type="string">
            <text:p>VALLE DEL ZABALÍ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EL VALLE (GRANADA)</text:p>
          </table:table-cell>
          <table:table-cell office:value-type="string">
            <text:p>EL VALLE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227">
            <text:p>20241227</text:p>
          </table:table-cell>
          <table:table-cell office:value-type="string">
            <text:p>FIESTA LOCAL EN EL VALLE (GRANADA)</text:p>
          </table:table-cell>
          <table:table-cell office:value-type="string">
            <text:p>EL VALLE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VALDERRUBIO (GRANADA)</text:p>
          </table:table-cell>
          <table:table-cell office:value-type="string">
            <text:p>VALDERRUBIO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218">
            <text:p>20241218</text:p>
          </table:table-cell>
          <table:table-cell office:value-type="string">
            <text:p>FIESTA LOCAL EN VALDERRUBIO (GRANADA)</text:p>
          </table:table-cell>
          <table:table-cell office:value-type="string">
            <text:p>VALDERRUBIO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3">
            <text:p>20240913</text:p>
          </table:table-cell>
          <table:table-cell office:value-type="string">
            <text:p>FIESTA LOCAL EN VÁLOR (GRANADA)</text:p>
          </table:table-cell>
          <table:table-cell office:value-type="string">
            <text:p>VÁLO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6">
            <text:p>20240916</text:p>
          </table:table-cell>
          <table:table-cell office:value-type="string">
            <text:p>FIESTA LOCAL EN VÁLOR (GRANADA)</text:p>
          </table:table-cell>
          <table:table-cell office:value-type="string">
            <text:p>VÁLO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22">
            <text:p>20240322</text:p>
          </table:table-cell>
          <table:table-cell office:value-type="string">
            <text:p>FIESTA LOCAL EN VEGAS DEL GENIL (GRANADA)</text:p>
          </table:table-cell>
          <table:table-cell office:value-type="string">
            <text:p>VEGAS DEL GENIL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VEGAS DEL GENIL (GRANADA)</text:p>
          </table:table-cell>
          <table:table-cell office:value-type="string">
            <text:p>VEGAS DEL GENIL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13">
            <text:p>20240613</text:p>
          </table:table-cell>
          <table:table-cell office:value-type="string">
            <text:p>FIESTA LOCAL EN VÉLEZ DE BENAUDALLA (GRANADA)</text:p>
          </table:table-cell>
          <table:table-cell office:value-type="string">
            <text:p>VÉLEZ DE BENAUDALL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14">
            <text:p>20240614</text:p>
          </table:table-cell>
          <table:table-cell office:value-type="string">
            <text:p>FIESTA LOCAL EN VÉLEZ DE BENAUDALLA (GRANADA)</text:p>
          </table:table-cell>
          <table:table-cell office:value-type="string">
            <text:p>VÉLEZ DE BENAUDALL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VILLAMENA (GRANADA)</text:p>
          </table:table-cell>
          <table:table-cell office:value-type="string">
            <text:p>VILLAMEN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VILLAMENA (GRANADA)</text:p>
          </table:table-cell>
          <table:table-cell office:value-type="string">
            <text:p>VILLAMEN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2">
            <text:p>20240202</text:p>
          </table:table-cell>
          <table:table-cell office:value-type="string">
            <text:p>FIESTA LOCAL EN VILLANUEVA DE LAS TORRES (GRANADA)</text:p>
          </table:table-cell>
          <table:table-cell office:value-type="string">
            <text:p>VILLANUEVA DE LAS TORRE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5">
            <text:p>20240805</text:p>
          </table:table-cell>
          <table:table-cell office:value-type="string">
            <text:p>FIESTA LOCAL EN VILLANUEVA DE LAS TORRES (GRANADA)</text:p>
          </table:table-cell>
          <table:table-cell office:value-type="string">
            <text:p>VILLANUEVA DE LAS TORRES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VILLANUEVA MESÍA (GRANADA)</text:p>
          </table:table-cell>
          <table:table-cell office:value-type="string">
            <text:p>VILLANUEVA MESÍ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21">
            <text:p>20241021</text:p>
          </table:table-cell>
          <table:table-cell office:value-type="string">
            <text:p>FIESTA LOCAL EN VILLANUEVA MESÍA (GRANADA)</text:p>
          </table:table-cell>
          <table:table-cell office:value-type="string">
            <text:p>VILLANUEVA MESÍ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2">
            <text:p>20240202</text:p>
          </table:table-cell>
          <table:table-cell office:value-type="string">
            <text:p>FIESTA LOCAL EN VÍZNAR (GRANADA)</text:p>
          </table:table-cell>
          <table:table-cell office:value-type="string">
            <text:p>VÍZN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VÍZNAR (GRANADA)</text:p>
          </table:table-cell>
          <table:table-cell office:value-type="string">
            <text:p>VÍZN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22">
            <text:p>20240322</text:p>
          </table:table-cell>
          <table:table-cell office:value-type="string">
            <text:p>FIESTA LOCAL EN ZAFARRAYA (GRANADA)</text:p>
          </table:table-cell>
          <table:table-cell office:value-type="string">
            <text:p>ZAFARRAY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ZAFARRAYA (GRANADA)</text:p>
          </table:table-cell>
          <table:table-cell office:value-type="string">
            <text:p>ZAFARRAY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1">
            <text:p>20240401</text:p>
          </table:table-cell>
          <table:table-cell office:value-type="string">
            <text:p>FIESTA LOCAL EN ZAGRA (GRANADA)</text:p>
          </table:table-cell>
          <table:table-cell office:value-type="string">
            <text:p>ZAGR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ZAGRA (GRANADA)</text:p>
          </table:table-cell>
          <table:table-cell office:value-type="string">
            <text:p>ZAGR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6">
            <text:p>20240516</text:p>
          </table:table-cell>
          <table:table-cell office:value-type="string">
            <text:p>FIESTA LOCAL EN LA ZUBIA (GRANADA)</text:p>
          </table:table-cell>
          <table:table-cell office:value-type="string">
            <text:p>LA ZUBI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LA ZUBIA (GRANADA)</text:p>
          </table:table-cell>
          <table:table-cell office:value-type="string">
            <text:p>LA ZUBIA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9">
            <text:p>20240429</text:p>
          </table:table-cell>
          <table:table-cell office:value-type="string">
            <text:p>FIESTA LOCAL EN ZÚJAR (GRANADA)</text:p>
          </table:table-cell>
          <table:table-cell office:value-type="string">
            <text:p>ZÚJ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2">
            <text:p>20241002</text:p>
          </table:table-cell>
          <table:table-cell office:value-type="string">
            <text:p>FIESTA LOCAL EN ZÚJAR (GRANADA)</text:p>
          </table:table-cell>
          <table:table-cell office:value-type="string">
            <text:p>ZÚJAR</text:p>
          </table:table-cell>
          <table:table-cell office:value-type="string">
            <text:p>GRANAD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6">
            <text:p>20240506</text:p>
          </table:table-cell>
          <table:table-cell office:value-type="string">
            <text:p>FIESTA LOCAL EN ALJARAQUE (HUELVA)</text:p>
          </table:table-cell>
          <table:table-cell office:value-type="string">
            <text:p>ALJARAQUE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7">
            <text:p>20240527</text:p>
          </table:table-cell>
          <table:table-cell office:value-type="string">
            <text:p>FIESTA LOCAL EN ALJARAQUE (HUELVA)</text:p>
          </table:table-cell>
          <table:table-cell office:value-type="string">
            <text:p>ALJARAQUE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2">
            <text:p>20240402</text:p>
          </table:table-cell>
          <table:table-cell office:value-type="string">
            <text:p>FIESTA LOCAL EN ALMENDRO EL (HUELVA)</text:p>
          </table:table-cell>
          <table:table-cell office:value-type="string">
            <text:p>ALMENDRO EL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9">
            <text:p>20240819</text:p>
          </table:table-cell>
          <table:table-cell office:value-type="string">
            <text:p>FIESTA LOCAL EN ALMENDRO EL (HUELVA)</text:p>
          </table:table-cell>
          <table:table-cell office:value-type="string">
            <text:p>ALMENDRO EL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6">
            <text:p>20240506</text:p>
          </table:table-cell>
          <table:table-cell office:value-type="string">
            <text:p>FIESTA LOCAL EN ALMONASTER LA REAL (HUELVA)</text:p>
          </table:table-cell>
          <table:table-cell office:value-type="string">
            <text:p>ALMONASTER LA REAL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0">
            <text:p>20240520</text:p>
          </table:table-cell>
          <table:table-cell office:value-type="string">
            <text:p>FIESTA LOCAL EN ALMONASTER LA REAL (HUELVA)</text:p>
          </table:table-cell>
          <table:table-cell office:value-type="string">
            <text:p>ALMONASTER LA REAL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0">
            <text:p>20240520</text:p>
          </table:table-cell>
          <table:table-cell office:value-type="string">
            <text:p>FIESTA LOCAL EN ALMONTE (HUELVA)</text:p>
          </table:table-cell>
          <table:table-cell office:value-type="string">
            <text:p>ALMONTE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01">
            <text:p>20240701</text:p>
          </table:table-cell>
          <table:table-cell office:value-type="string">
            <text:p>FIESTA LOCAL EN ALMONTE (HUELVA)</text:p>
          </table:table-cell>
          <table:table-cell office:value-type="string">
            <text:p>ALMONTE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ALOSNO (HUELVA)</text:p>
          </table:table-cell>
          <table:table-cell office:value-type="string">
            <text:p>ALOSN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204">
            <text:p>20241204</text:p>
          </table:table-cell>
          <table:table-cell office:value-type="string">
            <text:p>FIESTA LOCAL EN ALOSNO (HUELVA)</text:p>
          </table:table-cell>
          <table:table-cell office:value-type="string">
            <text:p>ALOSN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2">
            <text:p>20240202</text:p>
          </table:table-cell>
          <table:table-cell office:value-type="string">
            <text:p>FIESTA LOCAL EN ARACENA (HUELVA)</text:p>
          </table:table-cell>
          <table:table-cell office:value-type="string">
            <text:p>ARACEN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6">
            <text:p>20240826</text:p>
          </table:table-cell>
          <table:table-cell office:value-type="string">
            <text:p>FIESTA LOCAL EN ARACENA (HUELVA)</text:p>
          </table:table-cell>
          <table:table-cell office:value-type="string">
            <text:p>ARACEN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7">
            <text:p>20240527</text:p>
          </table:table-cell>
          <table:table-cell office:value-type="string">
            <text:p>FIESTA LOCAL EN AROCHE (HUELVA)</text:p>
          </table:table-cell>
          <table:table-cell office:value-type="string">
            <text:p>AROCHE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6">
            <text:p>20240826</text:p>
          </table:table-cell>
          <table:table-cell office:value-type="string">
            <text:p>FIESTA LOCAL EN AROCHE (HUELVA)</text:p>
          </table:table-cell>
          <table:table-cell office:value-type="string">
            <text:p>AROCHE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AYAMONTE (HUELVA)</text:p>
          </table:table-cell>
          <table:table-cell office:value-type="string">
            <text:p>AYAMONTE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113">
            <text:p>20241113</text:p>
          </table:table-cell>
          <table:table-cell office:value-type="string">
            <text:p>FIESTA LOCAL EN AYAMONTE (HUELVA)</text:p>
          </table:table-cell>
          <table:table-cell office:value-type="string">
            <text:p>AYAMONTE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4">
            <text:p>20240814</text:p>
          </table:table-cell>
          <table:table-cell office:value-type="string">
            <text:p>FIESTA LOCAL EN BEAS (HUELVA)</text:p>
          </table:table-cell>
          <table:table-cell office:value-type="string">
            <text:p>BEAS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4">
            <text:p>20240824</text:p>
          </table:table-cell>
          <table:table-cell office:value-type="string">
            <text:p>FIESTA LOCAL EN BEAS (HUELVA)</text:p>
          </table:table-cell>
          <table:table-cell office:value-type="string">
            <text:p>BEAS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6">
            <text:p>20240506</text:p>
          </table:table-cell>
          <table:table-cell office:value-type="string">
            <text:p>FIESTA LOCAL EN BERROCAL (HUELVA)</text:p>
          </table:table-cell>
          <table:table-cell office:value-type="string">
            <text:p>BERROCAL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2">
            <text:p>20240812</text:p>
          </table:table-cell>
          <table:table-cell office:value-type="string">
            <text:p>FIESTA LOCAL EN BERROCAL (HUELVA)</text:p>
          </table:table-cell>
          <table:table-cell office:value-type="string">
            <text:p>BERROCAL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2">
            <text:p>20240912</text:p>
          </table:table-cell>
          <table:table-cell office:value-type="string">
            <text:p>FIESTA LOCAL EN BOLLULLOS PAR DEL CONDADO (HUELVA)</text:p>
          </table:table-cell>
          <table:table-cell office:value-type="string">
            <text:p>BOLLULLOS PAR DEL CONDAD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6">
            <text:p>20240916</text:p>
          </table:table-cell>
          <table:table-cell office:value-type="string">
            <text:p>FIESTA LOCAL EN BOLLULLOS PAR DEL CONDADO (HUELVA)</text:p>
          </table:table-cell>
          <table:table-cell office:value-type="string">
            <text:p>BOLLULLOS PAR DEL CONDAD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4">
            <text:p>20240524</text:p>
          </table:table-cell>
          <table:table-cell office:value-type="string">
            <text:p>FIESTA LOCAL EN BONARES (HUELVA)</text:p>
          </table:table-cell>
          <table:table-cell office:value-type="string">
            <text:p>BONARES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22">
            <text:p>20241022</text:p>
          </table:table-cell>
          <table:table-cell office:value-type="string">
            <text:p>FIESTA LOCAL EN BONARES (HUELVA)</text:p>
          </table:table-cell>
          <table:table-cell office:value-type="string">
            <text:p>BONARES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3">
            <text:p>20240513</text:p>
          </table:table-cell>
          <table:table-cell office:value-type="string">
            <text:p>FIESTA LOCAL EN CABEZAS RUBIAS (HUELVA)</text:p>
          </table:table-cell>
          <table:table-cell office:value-type="string">
            <text:p>CABEZAS RUBIAS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CABEZAS RUBIAS (HUELVA)</text:p>
          </table:table-cell>
          <table:table-cell office:value-type="string">
            <text:p>CABEZAS RUBIAS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CALA (HUELVA)</text:p>
          </table:table-cell>
          <table:table-cell office:value-type="string">
            <text:p>CAL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0">
            <text:p>20240910</text:p>
          </table:table-cell>
          <table:table-cell office:value-type="string">
            <text:p>FIESTA LOCAL EN CALA (HUELVA)</text:p>
          </table:table-cell>
          <table:table-cell office:value-type="string">
            <text:p>CAL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1">
            <text:p>20240401</text:p>
          </table:table-cell>
          <table:table-cell office:value-type="string">
            <text:p>FIESTA LOCAL EN CALAÑAS (HUELVA)</text:p>
          </table:table-cell>
          <table:table-cell office:value-type="string">
            <text:p>CALAÑAS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5">
            <text:p>20240805</text:p>
          </table:table-cell>
          <table:table-cell office:value-type="string">
            <text:p>FIESTA LOCAL EN CALAÑAS (HUELVA)</text:p>
          </table:table-cell>
          <table:table-cell office:value-type="string">
            <text:p>CALAÑAS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6">
            <text:p>20240506</text:p>
          </table:table-cell>
          <table:table-cell office:value-type="string">
            <text:p>FIESTA LOCAL EN EL CAMPILLO (HUELVA)</text:p>
          </table:table-cell>
          <table:table-cell office:value-type="string">
            <text:p>EL CAMPILL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2">
            <text:p>20240722</text:p>
          </table:table-cell>
          <table:table-cell office:value-type="string">
            <text:p>FIESTA LOCAL EN EL CAMPILLO (HUELVA)</text:p>
          </table:table-cell>
          <table:table-cell office:value-type="string">
            <text:p>EL CAMPILL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7">
            <text:p>20240527</text:p>
          </table:table-cell>
          <table:table-cell office:value-type="string">
            <text:p>FIESTA LOCAL EN CAMPOFRÍO (HUELVA)</text:p>
          </table:table-cell>
          <table:table-cell office:value-type="string">
            <text:p>CAMPOFRÍ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5">
            <text:p>20240725</text:p>
          </table:table-cell>
          <table:table-cell office:value-type="string">
            <text:p>FIESTA LOCAL EN CAMPOFRÍO (HUELVA)</text:p>
          </table:table-cell>
          <table:table-cell office:value-type="string">
            <text:p>CAMPOFRÍ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8">
            <text:p>20240718</text:p>
          </table:table-cell>
          <table:table-cell office:value-type="string">
            <text:p>FIESTA LOCAL EN CAÑAVERAL DE LEÓN (HUELVA)</text:p>
          </table:table-cell>
          <table:table-cell office:value-type="string">
            <text:p>CAÑAVERAL DE LEÓN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9">
            <text:p>20240719</text:p>
          </table:table-cell>
          <table:table-cell office:value-type="string">
            <text:p>FIESTA LOCAL EN CAÑAVERAL DE LEÓN (HUELVA)</text:p>
          </table:table-cell>
          <table:table-cell office:value-type="string">
            <text:p>CAÑAVERAL DE LEÓN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3">
            <text:p>20241003</text:p>
          </table:table-cell>
          <table:table-cell office:value-type="string">
            <text:p>FIESTA LOCAL EN CARTAYA (HUELVA)</text:p>
          </table:table-cell>
          <table:table-cell office:value-type="string">
            <text:p>CARTAY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4">
            <text:p>20241004</text:p>
          </table:table-cell>
          <table:table-cell office:value-type="string">
            <text:p>FIESTA LOCAL EN CARTAYA (HUELVA)</text:p>
          </table:table-cell>
          <table:table-cell office:value-type="string">
            <text:p>CARTAY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5">
            <text:p>20240725</text:p>
          </table:table-cell>
          <table:table-cell office:value-type="string">
            <text:p>FIESTA LOCAL EN CASTAÑO DEL ROBLEDO (HUELVA)</text:p>
          </table:table-cell>
          <table:table-cell office:value-type="string">
            <text:p>CASTAÑO DEL ROBLED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CASTAÑO DEL ROBLEDO (HUELVA)</text:p>
          </table:table-cell>
          <table:table-cell office:value-type="string">
            <text:p>CASTAÑO DEL ROBLED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6">
            <text:p>20240506</text:p>
          </table:table-cell>
          <table:table-cell office:value-type="string">
            <text:p>FIESTA LOCAL EN EL CERRO DE ANDÉVALO (HUELVA)</text:p>
          </table:table-cell>
          <table:table-cell office:value-type="string">
            <text:p>EL CERRO DE ANDÉVAL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5">
            <text:p>20240805</text:p>
          </table:table-cell>
          <table:table-cell office:value-type="string">
            <text:p>FIESTA LOCAL EN EL CERRO DE ANDÉVALO (HUELVA)</text:p>
          </table:table-cell>
          <table:table-cell office:value-type="string">
            <text:p>EL CERRO DE ANDÉVAL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CHUCENA (HUELVA)</text:p>
          </table:table-cell>
          <table:table-cell office:value-type="string">
            <text:p>CHUCEN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CHUCENA (HUELVA)</text:p>
          </table:table-cell>
          <table:table-cell office:value-type="string">
            <text:p>CHUCEN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CORTECONCEPCIÓN (HUELVA)</text:p>
          </table:table-cell>
          <table:table-cell office:value-type="string">
            <text:p>CORTECONCEPCIÓN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5">
            <text:p>20240805</text:p>
          </table:table-cell>
          <table:table-cell office:value-type="string">
            <text:p>FIESTA LOCAL EN CORTECONCEPCIÓN (HUELVA)</text:p>
          </table:table-cell>
          <table:table-cell office:value-type="string">
            <text:p>CORTECONCEPCIÓN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17">
            <text:p>20240617</text:p>
          </table:table-cell>
          <table:table-cell office:value-type="string">
            <text:p>FIESTA LOCAL EN CORTEGANA (HUELVA)</text:p>
          </table:table-cell>
          <table:table-cell office:value-type="string">
            <text:p>CORTEGAN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6">
            <text:p>20240906</text:p>
          </table:table-cell>
          <table:table-cell office:value-type="string">
            <text:p>FIESTA LOCAL EN CORTEGANA (HUELVA)</text:p>
          </table:table-cell>
          <table:table-cell office:value-type="string">
            <text:p>CORTEGAN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3">
            <text:p>20240513</text:p>
          </table:table-cell>
          <table:table-cell office:value-type="string">
            <text:p>FIESTA LOCAL EN CORTELAZOR (HUELVA)</text:p>
          </table:table-cell>
          <table:table-cell office:value-type="string">
            <text:p>CORTELAZOR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CORTELAZOR (HUELVA)</text:p>
          </table:table-cell>
          <table:table-cell office:value-type="string">
            <text:p>CORTELAZOR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01">
            <text:p>20240701</text:p>
          </table:table-cell>
          <table:table-cell office:value-type="string">
            <text:p>FIESTA LOCAL EN CUMBRES DE ENMEDIO (HUELVA)</text:p>
          </table:table-cell>
          <table:table-cell office:value-type="string">
            <text:p>CUMBRES DE ENMEDI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11">
            <text:p>20241011</text:p>
          </table:table-cell>
          <table:table-cell office:value-type="string">
            <text:p>FIESTA LOCAL EN CUMBRES DE ENMEDIO (HUELVA)</text:p>
          </table:table-cell>
          <table:table-cell office:value-type="string">
            <text:p>CUMBRES DE ENMEDI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0">
            <text:p>20240520</text:p>
          </table:table-cell>
          <table:table-cell office:value-type="string">
            <text:p>FIESTA LOCAL EN CUMBRES DE SAN BARTOLOMÉ (HUELVA)</text:p>
          </table:table-cell>
          <table:table-cell office:value-type="string">
            <text:p>CUMBRES DE SAN BARTOLOMÉ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4">
            <text:p>20240824</text:p>
          </table:table-cell>
          <table:table-cell office:value-type="string">
            <text:p>FIESTA LOCAL EN CUMBRES DE SAN BARTOLOMÉ (HUELVA)</text:p>
          </table:table-cell>
          <table:table-cell office:value-type="string">
            <text:p>CUMBRES DE SAN BARTOLOMÉ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8">
            <text:p>20240408</text:p>
          </table:table-cell>
          <table:table-cell office:value-type="string">
            <text:p>FIESTA LOCAL EN CUMBRES MAYORES (HUELVA)</text:p>
          </table:table-cell>
          <table:table-cell office:value-type="string">
            <text:p>CUMBRES MAYORES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CUMBRES MAYORES (HUELVA)</text:p>
          </table:table-cell>
          <table:table-cell office:value-type="string">
            <text:p>CUMBRES MAYORES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8">
            <text:p>20240408</text:p>
          </table:table-cell>
          <table:table-cell office:value-type="string">
            <text:p>FIESTA LOCAL EN ENCINASOLA (HUELVA)</text:p>
          </table:table-cell>
          <table:table-cell office:value-type="string">
            <text:p>ENCINASOL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130">
            <text:p>20241130</text:p>
          </table:table-cell>
          <table:table-cell office:value-type="string">
            <text:p>FIESTA LOCAL EN ENCINASOLA (HUELVA)</text:p>
          </table:table-cell>
          <table:table-cell office:value-type="string">
            <text:p>ENCINASOL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3">
            <text:p>20240513</text:p>
          </table:table-cell>
          <table:table-cell office:value-type="string">
            <text:p>FIESTA LOCAL EN ESCACENA DEL CAMPO (HUELVA)</text:p>
          </table:table-cell>
          <table:table-cell office:value-type="string">
            <text:p>ESCACENA DEL CAMP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ESCACENA DEL CAMPO (HUELVA)</text:p>
          </table:table-cell>
          <table:table-cell office:value-type="string">
            <text:p>ESCACENA DEL CAMP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FUENTEHERIDOS (HUELVA)</text:p>
          </table:table-cell>
          <table:table-cell office:value-type="string">
            <text:p>FUENTEHERIDOS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FUENTEHERIDOS (HUELVA)</text:p>
          </table:table-cell>
          <table:table-cell office:value-type="string">
            <text:p>FUENTEHERIDOS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1">
            <text:p>20240401</text:p>
          </table:table-cell>
          <table:table-cell office:value-type="string">
            <text:p>FIESTA LOCAL EN GALAROZA (HUELVA)</text:p>
          </table:table-cell>
          <table:table-cell office:value-type="string">
            <text:p>GALAROZ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6">
            <text:p>20240906</text:p>
          </table:table-cell>
          <table:table-cell office:value-type="string">
            <text:p>FIESTA LOCAL EN GALAROZA (HUELVA)</text:p>
          </table:table-cell>
          <table:table-cell office:value-type="string">
            <text:p>GALAROZ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3">
            <text:p>20240513</text:p>
          </table:table-cell>
          <table:table-cell office:value-type="string">
            <text:p>FIESTA LOCAL EN GIBRALEÓN (HUELVA)</text:p>
          </table:table-cell>
          <table:table-cell office:value-type="string">
            <text:p>GIBRALEÓN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21">
            <text:p>20241021</text:p>
          </table:table-cell>
          <table:table-cell office:value-type="string">
            <text:p>FIESTA LOCAL EN GIBRALEÓN (HUELVA)</text:p>
          </table:table-cell>
          <table:table-cell office:value-type="string">
            <text:p>GIBRALEÓN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LA GRANADA DE RIO TINTO (HUELVA)</text:p>
          </table:table-cell>
          <table:table-cell office:value-type="string">
            <text:p>LA GRANADA DE RIO TINT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31">
            <text:p>20241031</text:p>
          </table:table-cell>
          <table:table-cell office:value-type="string">
            <text:p>FIESTA LOCAL EN LA GRANADA DE RIO TINTO (HUELVA)</text:p>
          </table:table-cell>
          <table:table-cell office:value-type="string">
            <text:p>LA GRANADA DE RIO TINT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6">
            <text:p>20240506</text:p>
          </table:table-cell>
          <table:table-cell office:value-type="string">
            <text:p>FIESTA LOCAL EN EL GRANADO (HUELVA)</text:p>
          </table:table-cell>
          <table:table-cell office:value-type="string">
            <text:p>EL GRANAD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125">
            <text:p>20241125</text:p>
          </table:table-cell>
          <table:table-cell office:value-type="string">
            <text:p>FIESTA LOCAL EN EL GRANADO (HUELVA)</text:p>
          </table:table-cell>
          <table:table-cell office:value-type="string">
            <text:p>EL GRANAD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3">
            <text:p>20240813</text:p>
          </table:table-cell>
          <table:table-cell office:value-type="string">
            <text:p>FIESTA LOCAL EN HIGUERA DE LA SIERRA (HUELVA)</text:p>
          </table:table-cell>
          <table:table-cell office:value-type="string">
            <text:p>HIGUERA DE LA SIERR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6">
            <text:p>20240916</text:p>
          </table:table-cell>
          <table:table-cell office:value-type="string">
            <text:p>FIESTA LOCAL EN HIGUERA DE LA SIERRA (HUELVA)</text:p>
          </table:table-cell>
          <table:table-cell office:value-type="string">
            <text:p>HIGUERA DE LA SIERR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2">
            <text:p>20240502</text:p>
          </table:table-cell>
          <table:table-cell office:value-type="string">
            <text:p>FIESTA LOCAL EN HINOJALES (HUELVA)</text:p>
          </table:table-cell>
          <table:table-cell office:value-type="string">
            <text:p>HINOJALES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HINOJALES (HUELVA)</text:p>
          </table:table-cell>
          <table:table-cell office:value-type="string">
            <text:p>HINOJALES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3">
            <text:p>20240803</text:p>
          </table:table-cell>
          <table:table-cell office:value-type="string">
            <text:p>FIESTA LOCAL EN HUELVA (HUELVA)</text:p>
          </table:table-cell>
          <table:table-cell table:number-columns-repeated="2"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HUELVA (HUELVA)</text:p>
          </table:table-cell>
          <table:table-cell table:number-columns-repeated="2"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ISLA CRISTINA (HUELVA)</text:p>
          </table:table-cell>
          <table:table-cell office:value-type="string">
            <text:p>ISLA CRISTIN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ISLA CRISTINA (HUELVA)</text:p>
          </table:table-cell>
          <table:table-cell office:value-type="string">
            <text:p>ISLA CRISTIN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JABUGO (HUELVA)</text:p>
          </table:table-cell>
          <table:table-cell office:value-type="string">
            <text:p>JABUG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30">
            <text:p>20240930</text:p>
          </table:table-cell>
          <table:table-cell office:value-type="string">
            <text:p>FIESTA LOCAL EN JABUGO (HUELVA)</text:p>
          </table:table-cell>
          <table:table-cell office:value-type="string">
            <text:p>JABUG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3">
            <text:p>20240513</text:p>
          </table:table-cell>
          <table:table-cell office:value-type="string">
            <text:p>FIESTA LOCAL EN LEPE (HUELVA)</text:p>
          </table:table-cell>
          <table:table-cell office:value-type="string">
            <text:p>LEPE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LEPE (HUELVA)</text:p>
          </table:table-cell>
          <table:table-cell office:value-type="string">
            <text:p>LEPE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MINAS DE RIOTINTO (HUELVA)</text:p>
          </table:table-cell>
          <table:table-cell office:value-type="string">
            <text:p>MINAS DE RIOTINT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MINAS DE RIOTINTO (HUELVA)</text:p>
          </table:table-cell>
          <table:table-cell office:value-type="string">
            <text:p>MINAS DE RIOTINT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3">
            <text:p>20240513</text:p>
          </table:table-cell>
          <table:table-cell office:value-type="string">
            <text:p>FIESTA LOCAL EN MOGUER (HUELVA)</text:p>
          </table:table-cell>
          <table:table-cell office:value-type="string">
            <text:p>MOGUER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MOGUER (HUELVA)</text:p>
          </table:table-cell>
          <table:table-cell office:value-type="string">
            <text:p>MOGUER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7">
            <text:p>20240527</text:p>
          </table:table-cell>
          <table:table-cell office:value-type="string">
            <text:p>FIESTA LOCAL EN NIEBLA (HUELVA)</text:p>
          </table:table-cell>
          <table:table-cell office:value-type="string">
            <text:p>NIEBL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07">
            <text:p>20240607</text:p>
          </table:table-cell>
          <table:table-cell office:value-type="string">
            <text:p>FIESTA LOCAL EN NIEBLA (HUELVA)</text:p>
          </table:table-cell>
          <table:table-cell office:value-type="string">
            <text:p>NIEBL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LA PALMA DEL CONDADO (HUELVA)</text:p>
          </table:table-cell>
          <table:table-cell office:value-type="string">
            <text:p>LA PALMA DEL CONDAD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23">
            <text:p>20240923</text:p>
          </table:table-cell>
          <table:table-cell office:value-type="string">
            <text:p>FIESTA LOCAL EN LA PALMA DEL CONDADO (HUELVA)</text:p>
          </table:table-cell>
          <table:table-cell office:value-type="string">
            <text:p>LA PALMA DEL CONDAD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15">
            <text:p>20240315</text:p>
          </table:table-cell>
          <table:table-cell office:value-type="string">
            <text:p>FIESTA LOCAL EN PALOS DE LA FRONTERA (HUELVA)</text:p>
          </table:table-cell>
          <table:table-cell office:value-type="string">
            <text:p>PALOS DE LA FRONTER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PALOS DE LA FRONTERA (HUELVA)</text:p>
          </table:table-cell>
          <table:table-cell office:value-type="string">
            <text:p>PALOS DE LA FRONTER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PATERNA DEL CAMPO (HUELVA)</text:p>
          </table:table-cell>
          <table:table-cell office:value-type="string">
            <text:p>PATERNA DEL CAMP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3">
            <text:p>20240823</text:p>
          </table:table-cell>
          <table:table-cell office:value-type="string">
            <text:p>FIESTA LOCAL EN PATERNA DEL CAMPO (HUELVA)</text:p>
          </table:table-cell>
          <table:table-cell office:value-type="string">
            <text:p>PATERNA DEL CAMP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6">
            <text:p>20240506</text:p>
          </table:table-cell>
          <table:table-cell office:value-type="string">
            <text:p>FIESTA LOCAL EN PAYMOGO (HUELVA)</text:p>
          </table:table-cell>
          <table:table-cell office:value-type="string">
            <text:p>PAYMOG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2">
            <text:p>20240722</text:p>
          </table:table-cell>
          <table:table-cell office:value-type="string">
            <text:p>FIESTA LOCAL EN PAYMOGO (HUELVA)</text:p>
          </table:table-cell>
          <table:table-cell office:value-type="string">
            <text:p>PAYMOG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30">
            <text:p>20240430</text:p>
          </table:table-cell>
          <table:table-cell office:value-type="string">
            <text:p>FIESTA LOCAL EN PUEBLA DE GUZMÁN (HUELVA)</text:p>
          </table:table-cell>
          <table:table-cell office:value-type="string">
            <text:p>PUEBLA DE GUZMÁN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3">
            <text:p>20240813</text:p>
          </table:table-cell>
          <table:table-cell office:value-type="string">
            <text:p>FIESTA LOCAL EN PUEBLA DE GUZMÁN (HUELVA)</text:p>
          </table:table-cell>
          <table:table-cell office:value-type="string">
            <text:p>PUEBLA DE GUZMÁN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0">
            <text:p>20240520</text:p>
          </table:table-cell>
          <table:table-cell office:value-type="string">
            <text:p>FIESTA LOCAL EN PUNTA UMBRÍA (HUELVA)</text:p>
          </table:table-cell>
          <table:table-cell office:value-type="string">
            <text:p>PUNTA UMBRÍ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PUNTA UMBRÍA (HUELVA)</text:p>
          </table:table-cell>
          <table:table-cell office:value-type="string">
            <text:p>PUNTA UMBRÍ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4">
            <text:p>20240824</text:p>
          </table:table-cell>
          <table:table-cell office:value-type="string">
            <text:p>FIESTA LOCAL EN ROCIANA DEL CONDADO (HUELVA)</text:p>
          </table:table-cell>
          <table:table-cell office:value-type="string">
            <text:p>ROCIANA DEL CONDAD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ROCIANA DEL CONDADO (HUELVA)</text:p>
          </table:table-cell>
          <table:table-cell office:value-type="string">
            <text:p>ROCIANA DEL CONDAD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3">
            <text:p>20240513</text:p>
          </table:table-cell>
          <table:table-cell office:value-type="string">
            <text:p>FIESTA LOCAL EN ROSAL DE LA FRONTERA (HUELVA)</text:p>
          </table:table-cell>
          <table:table-cell office:value-type="string">
            <text:p>ROSAL DE LA FRONTER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9">
            <text:p>20240809</text:p>
          </table:table-cell>
          <table:table-cell office:value-type="string">
            <text:p>FIESTA LOCAL EN ROSAL DE LA FRONTERA (HUELVA)</text:p>
          </table:table-cell>
          <table:table-cell office:value-type="string">
            <text:p>ROSAL DE LA FRONTER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01">
            <text:p>20240701</text:p>
          </table:table-cell>
          <table:table-cell office:value-type="string">
            <text:p>FIESTA LOCAL EN SAN BARTOLOMÉ DE LA TORRE (HUELVA)</text:p>
          </table:table-cell>
          <table:table-cell office:value-type="string">
            <text:p>SAN BARTOLOMÉ DE LA TORRE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3">
            <text:p>20240823</text:p>
          </table:table-cell>
          <table:table-cell office:value-type="string">
            <text:p>FIESTA LOCAL EN SAN BARTOLOMÉ DE LA TORRE (HUELVA)</text:p>
          </table:table-cell>
          <table:table-cell office:value-type="string">
            <text:p>SAN BARTOLOMÉ DE LA TORRE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SAN JUAN DEL PUERTO (HUELVA)</text:p>
          </table:table-cell>
          <table:table-cell office:value-type="string">
            <text:p>SAN JUAN DEL PUERT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SAN JUAN DEL PUERTO (HUELVA)</text:p>
          </table:table-cell>
          <table:table-cell office:value-type="string">
            <text:p>SAN JUAN DEL PUERT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8">
            <text:p>20240408</text:p>
          </table:table-cell>
          <table:table-cell office:value-type="string">
            <text:p>FIESTA LOCAL EN SAN SILVESTRE DE GUZMÁN (HUELVA)</text:p>
          </table:table-cell>
          <table:table-cell office:value-type="string">
            <text:p>SAN SILVESTRE DE GUZMÁN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231">
            <text:p>20241231</text:p>
          </table:table-cell>
          <table:table-cell office:value-type="string">
            <text:p>FIESTA LOCAL EN SAN SILVESTRE DE GUZMÁN (HUELVA)</text:p>
          </table:table-cell>
          <table:table-cell office:value-type="string">
            <text:p>SAN SILVESTRE DE GUZMÁN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2">
            <text:p>20240422</text:p>
          </table:table-cell>
          <table:table-cell office:value-type="string">
            <text:p>FIESTA LOCAL EN SANTA BÁRBARA DE CASA (HUELVA)</text:p>
          </table:table-cell>
          <table:table-cell office:value-type="string">
            <text:p>SANTA BÁRBARA DE CAS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5">
            <text:p>20240805</text:p>
          </table:table-cell>
          <table:table-cell office:value-type="string">
            <text:p>FIESTA LOCAL EN SANTA BÁRBARA DE CASA (HUELVA)</text:p>
          </table:table-cell>
          <table:table-cell office:value-type="string">
            <text:p>SANTA BÁRBARA DE CAS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6">
            <text:p>20240826</text:p>
          </table:table-cell>
          <table:table-cell office:value-type="string">
            <text:p>FIESTA LOCAL EN SANTA OLALLA DEL CALA (HUELVA)</text:p>
          </table:table-cell>
          <table:table-cell office:value-type="string">
            <text:p>SANTA OLALLA DEL CAL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210">
            <text:p>20241210</text:p>
          </table:table-cell>
          <table:table-cell office:value-type="string">
            <text:p>FIESTA LOCAL EN SANTA OLALLA DEL CALA (HUELVA)</text:p>
          </table:table-cell>
          <table:table-cell office:value-type="string">
            <text:p>SANTA OLALLA DEL CAL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29">
            <text:p>20240129</text:p>
          </table:table-cell>
          <table:table-cell office:value-type="string">
            <text:p>FIESTA LOCAL EN TRIGUEROS (HUELVA)</text:p>
          </table:table-cell>
          <table:table-cell office:value-type="string">
            <text:p>TRIGUEROS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6">
            <text:p>20240906</text:p>
          </table:table-cell>
          <table:table-cell office:value-type="string">
            <text:p>FIESTA LOCAL EN TRIGUEROS (HUELVA)</text:p>
          </table:table-cell>
          <table:table-cell office:value-type="string">
            <text:p>TRIGUEROS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6">
            <text:p>20240806</text:p>
          </table:table-cell>
          <table:table-cell office:value-type="string">
            <text:p>FIESTA LOCAL EN VALDEARCO (HUELVA)</text:p>
          </table:table-cell>
          <table:table-cell office:value-type="string">
            <text:p>VALDEARC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7">
            <text:p>20240807</text:p>
          </table:table-cell>
          <table:table-cell office:value-type="string">
            <text:p>FIESTA LOCAL EN VALDEARCO (HUELVA)</text:p>
          </table:table-cell>
          <table:table-cell office:value-type="string">
            <text:p>VALDEARC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VALVERDE DEL CAMINO (HUELVA)</text:p>
          </table:table-cell>
          <table:table-cell office:value-type="string">
            <text:p>VALVERDE DEL CAMIN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4">
            <text:p>20240914</text:p>
          </table:table-cell>
          <table:table-cell office:value-type="string">
            <text:p>FIESTA LOCAL EN VALVERDE DEL CAMINO (HUELVA)</text:p>
          </table:table-cell>
          <table:table-cell office:value-type="string">
            <text:p>VALVERDE DEL CAMINO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0">
            <text:p>20240520</text:p>
          </table:table-cell>
          <table:table-cell office:value-type="string">
            <text:p>FIESTA LOCAL EN VILLABLANCA (HUELVA)</text:p>
          </table:table-cell>
          <table:table-cell office:value-type="string">
            <text:p>VILLABLANC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6">
            <text:p>20240826</text:p>
          </table:table-cell>
          <table:table-cell office:value-type="string">
            <text:p>FIESTA LOCAL EN VILLABLANCA (HUELVA)</text:p>
          </table:table-cell>
          <table:table-cell office:value-type="string">
            <text:p>VILLABLANC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5">
            <text:p>20240205</text:p>
          </table:table-cell>
          <table:table-cell office:value-type="string">
            <text:p>FIESTA LOCAL EN VILLALBA DEL ALCOR (HUELVA)</text:p>
          </table:table-cell>
          <table:table-cell office:value-type="string">
            <text:p>VILLALBA DEL ALCOR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08">
            <text:p>20240708</text:p>
          </table:table-cell>
          <table:table-cell office:value-type="string">
            <text:p>FIESTA LOCAL EN VILLALBA DEL ALCOR (HUELVA)</text:p>
          </table:table-cell>
          <table:table-cell office:value-type="string">
            <text:p>VILLALBA DEL ALCOR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22">
            <text:p>20240122</text:p>
          </table:table-cell>
          <table:table-cell office:value-type="string">
            <text:p>FIESTA LOCAL EN VILLANUEVA DE LAS CRUCES (HUELVA)</text:p>
          </table:table-cell>
          <table:table-cell office:value-type="string">
            <text:p>VILLANUEVA DE LAS CRUCES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6">
            <text:p>20240506</text:p>
          </table:table-cell>
          <table:table-cell office:value-type="string">
            <text:p>FIESTA LOCAL EN VILLANUEVA DE LAS CRUCES (HUELVA)</text:p>
          </table:table-cell>
          <table:table-cell office:value-type="string">
            <text:p>VILLANUEVA DE LAS CRUCES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2">
            <text:p>20240402</text:p>
          </table:table-cell>
          <table:table-cell office:value-type="string">
            <text:p>FIESTA LOCAL EN VILLANUEVA DE LOS CASTILLEJOS (HUELVA)</text:p>
          </table:table-cell>
          <table:table-cell office:value-type="string">
            <text:p>VILLANUEVA DE LOS CASTILLEJOS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9">
            <text:p>20240729</text:p>
          </table:table-cell>
          <table:table-cell office:value-type="string">
            <text:p>FIESTA LOCAL EN VILLANUEVA DE LOS CASTILLEJOS (HUELVA)</text:p>
          </table:table-cell>
          <table:table-cell office:value-type="string">
            <text:p>VILLANUEVA DE LOS CASTILLEJOS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6">
            <text:p>20240826</text:p>
          </table:table-cell>
          <table:table-cell office:value-type="string">
            <text:p>FIESTA LOCAL EN VILLARRASA (HUELVA)</text:p>
          </table:table-cell>
          <table:table-cell office:value-type="string">
            <text:p>VILLARRAS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218">
            <text:p>20241218</text:p>
          </table:table-cell>
          <table:table-cell office:value-type="string">
            <text:p>FIESTA LOCAL EN VILLARRASA (HUELVA)</text:p>
          </table:table-cell>
          <table:table-cell office:value-type="string">
            <text:p>VILLARRASA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1">
            <text:p>20240401</text:p>
          </table:table-cell>
          <table:table-cell office:value-type="string">
            <text:p>FIESTA LOCAL EN LA ZARZA-PERRUNAL (HUELVA)</text:p>
          </table:table-cell>
          <table:table-cell office:value-type="string">
            <text:p>LA ZARZA-PERRUNAL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204">
            <text:p>20241204</text:p>
          </table:table-cell>
          <table:table-cell office:value-type="string">
            <text:p>FIESTA LOCAL EN LA ZARZA-PERRUNAL (HUELVA)</text:p>
          </table:table-cell>
          <table:table-cell office:value-type="string">
            <text:p>LA ZARZA-PERRUNAL</text:p>
          </table:table-cell>
          <table:table-cell office:value-type="string">
            <text:p>HUELV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6">
            <text:p>20240506</text:p>
          </table:table-cell>
          <table:table-cell office:value-type="string">
            <text:p>FIESTA LOCAL EN ALBANCHEZ DE MÁGINA (JAÉN)</text:p>
          </table:table-cell>
          <table:table-cell office:value-type="string">
            <text:p>ALBANCHEZ DE MÁGIN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ALBANCHEZ DE MÁGINA (JAÉN)</text:p>
          </table:table-cell>
          <table:table-cell office:value-type="string">
            <text:p>ALBANCHEZ DE MÁGIN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20">
            <text:p>20240920</text:p>
          </table:table-cell>
          <table:table-cell office:value-type="string">
            <text:p>FIESTA LOCAL EN ALCALÁ LA REAL (JAÉN)</text:p>
          </table:table-cell>
          <table:table-cell office:value-type="string">
            <text:p>ALCALÁ LA REAL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220">
            <text:p>20241220</text:p>
          </table:table-cell>
          <table:table-cell office:value-type="string">
            <text:p>FIESTA LOCAL EN ALCALÁ LA REAL (JAÉN)</text:p>
          </table:table-cell>
          <table:table-cell office:value-type="string">
            <text:p>ALCALÁ LA REAL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3">
            <text:p>20240913</text:p>
          </table:table-cell>
          <table:table-cell office:value-type="string">
            <text:p>FIESTA LOCAL EN ALCAUDETE (JAÉN)</text:p>
          </table:table-cell>
          <table:table-cell office:value-type="string">
            <text:p>ALCAUDETE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6">
            <text:p>20240916</text:p>
          </table:table-cell>
          <table:table-cell office:value-type="string">
            <text:p>FIESTA LOCAL EN ALCAUDETE (JAÉN)</text:p>
          </table:table-cell>
          <table:table-cell office:value-type="string">
            <text:p>ALCAUDETE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17">
            <text:p>20240117</text:p>
          </table:table-cell>
          <table:table-cell office:value-type="string">
            <text:p>FIESTA LOCAL EN ALDEAQUEMADA (JAÉN)</text:p>
          </table:table-cell>
          <table:table-cell office:value-type="string">
            <text:p>ALDEAQUEMAD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27">
            <text:p>20240927</text:p>
          </table:table-cell>
          <table:table-cell office:value-type="string">
            <text:p>FIESTA LOCAL EN ALDEAQUEMADA (JAÉN)</text:p>
          </table:table-cell>
          <table:table-cell office:value-type="string">
            <text:p>ALDEAQUEMAD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9">
            <text:p>20240429</text:p>
          </table:table-cell>
          <table:table-cell office:value-type="string">
            <text:p>FIESTA LOCAL EN ANDÚJAR (JAÉN)</text:p>
          </table:table-cell>
          <table:table-cell office:value-type="string">
            <text:p>ANDÚJAR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ANDÚJAR (JAÉN)</text:p>
          </table:table-cell>
          <table:table-cell office:value-type="string">
            <text:p>ANDÚJAR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22">
            <text:p>20240322</text:p>
          </table:table-cell>
          <table:table-cell office:value-type="string">
            <text:p>FIESTA LOCAL EN ARJONA (JAÉN)</text:p>
          </table:table-cell>
          <table:table-cell office:value-type="string">
            <text:p>ARJON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1">
            <text:p>20240821</text:p>
          </table:table-cell>
          <table:table-cell office:value-type="string">
            <text:p>FIESTA LOCAL EN ARJONA (JAÉN)</text:p>
          </table:table-cell>
          <table:table-cell office:value-type="string">
            <text:p>ARJON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ARJONILLA (JAÉN)</text:p>
          </table:table-cell>
          <table:table-cell office:value-type="string">
            <text:p>ARJONILL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14">
            <text:p>20241014</text:p>
          </table:table-cell>
          <table:table-cell office:value-type="string">
            <text:p>FIESTA LOCAL EN ARJONILLA (JAÉN)</text:p>
          </table:table-cell>
          <table:table-cell office:value-type="string">
            <text:p>ARJONILL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17">
            <text:p>20240117</text:p>
          </table:table-cell>
          <table:table-cell office:value-type="string">
            <text:p>FIESTA LOCAL EN ARQUILLOS (JAÉN)</text:p>
          </table:table-cell>
          <table:table-cell office:value-type="string">
            <text:p>ARQUILLOS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ARQUILLOS (JAÉN)</text:p>
          </table:table-cell>
          <table:table-cell office:value-type="string">
            <text:p>ARQUILLOS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ARROYO DEL OJANCO (JAÉN)</text:p>
          </table:table-cell>
          <table:table-cell office:value-type="string">
            <text:p>ARROYO DEL OJANCO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4">
            <text:p>20241004</text:p>
          </table:table-cell>
          <table:table-cell office:value-type="string">
            <text:p>FIESTA LOCAL EN ARROYO DEL OJANCO (JAÉN)</text:p>
          </table:table-cell>
          <table:table-cell office:value-type="string">
            <text:p>ARROYO DEL OJANCO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BAEZA (JAÉN)</text:p>
          </table:table-cell>
          <table:table-cell office:value-type="string">
            <text:p>BAEZ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129">
            <text:p>20241129</text:p>
          </table:table-cell>
          <table:table-cell office:value-type="string">
            <text:p>FIESTA LOCAL EN BAEZA (JAÉN)</text:p>
          </table:table-cell>
          <table:table-cell office:value-type="string">
            <text:p>BAEZ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9">
            <text:p>20240719</text:p>
          </table:table-cell>
          <table:table-cell office:value-type="string">
            <text:p>FIESTA LOCAL EN BAILEN (JAÉN)</text:p>
          </table:table-cell>
          <table:table-cell office:value-type="string">
            <text:p>BAILEN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5">
            <text:p>20240805</text:p>
          </table:table-cell>
          <table:table-cell office:value-type="string">
            <text:p>FIESTA LOCAL EN BAILEN (JAÉN)</text:p>
          </table:table-cell>
          <table:table-cell office:value-type="string">
            <text:p>BAILEN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3">
            <text:p>20240513</text:p>
          </table:table-cell>
          <table:table-cell office:value-type="string">
            <text:p>FIESTA LOCAL EN BAÑOS DE LA ENCINA (JAÉN)</text:p>
          </table:table-cell>
          <table:table-cell office:value-type="string">
            <text:p>BAÑOS DE LA ENCIN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31">
            <text:p>20241031</text:p>
          </table:table-cell>
          <table:table-cell office:value-type="string">
            <text:p>FIESTA LOCAL EN BAÑOS DE LA ENCINA (JAÉN)</text:p>
          </table:table-cell>
          <table:table-cell office:value-type="string">
            <text:p>BAÑOS DE LA ENCIN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24">
            <text:p>20240124</text:p>
          </table:table-cell>
          <table:table-cell office:value-type="string">
            <text:p>FIESTA LOCAL EN BEAS DE SEGURA (JAÉN)</text:p>
          </table:table-cell>
          <table:table-cell office:value-type="string">
            <text:p>BEAS DE SEGUR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BEAS DE SEGURA (JAÉN)</text:p>
          </table:table-cell>
          <table:table-cell office:value-type="string">
            <text:p>BEAS DE SEGUR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BEDMAR Y GARCÍEZ (JAÉN)</text:p>
          </table:table-cell>
          <table:table-cell office:value-type="string">
            <text:p>BEDMAR Y GARCÍEZ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26">
            <text:p>20240926</text:p>
          </table:table-cell>
          <table:table-cell office:value-type="string">
            <text:p>FIESTA LOCAL EN BEDMAR Y GARCÍEZ (JAÉN)</text:p>
          </table:table-cell>
          <table:table-cell office:value-type="string">
            <text:p>BEDMAR Y GARCÍEZ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5">
            <text:p>20240725</text:p>
          </table:table-cell>
          <table:table-cell office:value-type="string">
            <text:p>FIESTA LOCAL EN BEJÍGAR (JAÉN)</text:p>
          </table:table-cell>
          <table:table-cell office:value-type="string">
            <text:p>BEJÍGAR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25">
            <text:p>20240925</text:p>
          </table:table-cell>
          <table:table-cell office:value-type="string">
            <text:p>FIESTA LOCAL EN BEJÍGAR (JAÉN)</text:p>
          </table:table-cell>
          <table:table-cell office:value-type="string">
            <text:p>BEJÍGAR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6">
            <text:p>20240506</text:p>
          </table:table-cell>
          <table:table-cell office:value-type="string">
            <text:p>FIESTA LOCAL EN BÉLMEZ DE LA MORALEDA (JAÉN)</text:p>
          </table:table-cell>
          <table:table-cell office:value-type="string">
            <text:p>BÉLMEZ DE LA MORALED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0">
            <text:p>20240820</text:p>
          </table:table-cell>
          <table:table-cell office:value-type="string">
            <text:p>FIESTA LOCAL EN BÉLMEZ DE LA MORALEDA (JAÉN)</text:p>
          </table:table-cell>
          <table:table-cell office:value-type="string">
            <text:p>BÉLMEZ DE LA MORALED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22">
            <text:p>20240122</text:p>
          </table:table-cell>
          <table:table-cell office:value-type="string">
            <text:p>FIESTA LOCAL EN CABRA DEL SANTO CRISTO (JAÉN)</text:p>
          </table:table-cell>
          <table:table-cell office:value-type="string">
            <text:p>CABRA DEL SANTO CRISTO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6">
            <text:p>20240916</text:p>
          </table:table-cell>
          <table:table-cell office:value-type="string">
            <text:p>FIESTA LOCAL EN CABRA DEL SANTO CRISTO (JAÉN)</text:p>
          </table:table-cell>
          <table:table-cell office:value-type="string">
            <text:p>CABRA DEL SANTO CRISTO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26">
            <text:p>20240226</text:p>
          </table:table-cell>
          <table:table-cell office:value-type="string">
            <text:p>FIESTA LOCAL EN CAMBIL (JAÉN)</text:p>
          </table:table-cell>
          <table:table-cell office:value-type="string">
            <text:p>CAMBIL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4">
            <text:p>20240524</text:p>
          </table:table-cell>
          <table:table-cell office:value-type="string">
            <text:p>FIESTA LOCAL EN CAMBIL (JAÉN)</text:p>
          </table:table-cell>
          <table:table-cell office:value-type="string">
            <text:p>CAMBIL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01">
            <text:p>20240301</text:p>
          </table:table-cell>
          <table:table-cell office:value-type="string">
            <text:p>FIESTA LOCAL EN CAMPILLO DE ARENAS (JAÉN)</text:p>
          </table:table-cell>
          <table:table-cell office:value-type="string">
            <text:p>CAMPILLO DE ARENAS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CAMPILLO DE ARENAS (JAÉN)</text:p>
          </table:table-cell>
          <table:table-cell office:value-type="string">
            <text:p>CAMPILLO DE ARENAS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CANENA (JAÉN)</text:p>
          </table:table-cell>
          <table:table-cell office:value-type="string">
            <text:p>CANEN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CANENA (JAÉN)</text:p>
          </table:table-cell>
          <table:table-cell office:value-type="string">
            <text:p>CANEN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0">
            <text:p>20240520</text:p>
          </table:table-cell>
          <table:table-cell office:value-type="string">
            <text:p>FIESTA LOCAL EN CARBONEROS (JAÉN)</text:p>
          </table:table-cell>
          <table:table-cell office:value-type="string">
            <text:p>CARBONEROS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2">
            <text:p>20240802</text:p>
          </table:table-cell>
          <table:table-cell office:value-type="string">
            <text:p>FIESTA LOCAL EN CARBONEROS (JAÉN)</text:p>
          </table:table-cell>
          <table:table-cell office:value-type="string">
            <text:p>CARBONEROS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17">
            <text:p>20240117</text:p>
          </table:table-cell>
          <table:table-cell office:value-type="string">
            <text:p>FIESTA LOCAL EN CARCHELES (JAÉN)</text:p>
          </table:table-cell>
          <table:table-cell office:value-type="string">
            <text:p>CARCHELES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CARCHELES (JAÉN)</text:p>
          </table:table-cell>
          <table:table-cell office:value-type="string">
            <text:p>CARCHELES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122">
            <text:p>20241122</text:p>
          </table:table-cell>
          <table:table-cell office:value-type="string">
            <text:p>FIESTA LOCAL EN LA CAROLINA (JAÉN)</text:p>
          </table:table-cell>
          <table:table-cell office:value-type="string">
            <text:p>LA CAROLIN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0">
            <text:p>20240510</text:p>
          </table:table-cell>
          <table:table-cell office:value-type="string">
            <text:p>FIESTA LOCAL EN LA CAROLINA (JAÉN)</text:p>
          </table:table-cell>
          <table:table-cell office:value-type="string">
            <text:p>LA CAROLIN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CASTELLAR (JAÉN)</text:p>
          </table:table-cell>
          <table:table-cell office:value-type="string">
            <text:p>CASTELLAR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CASTELLAR (JAÉN)</text:p>
          </table:table-cell>
          <table:table-cell office:value-type="string">
            <text:p>CASTELLAR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07">
            <text:p>20240607</text:p>
          </table:table-cell>
          <table:table-cell office:value-type="string">
            <text:p>FIESTA LOCAL EN CASTILLO DE LOCUBÍN (JAÉN)</text:p>
          </table:table-cell>
          <table:table-cell office:value-type="string">
            <text:p>CASTILLO DE LOCUBÍN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0">
            <text:p>20240910</text:p>
          </table:table-cell>
          <table:table-cell office:value-type="string">
            <text:p>FIESTA LOCAL EN CASTILLO DE LOCUBÍN (JAÉN)</text:p>
          </table:table-cell>
          <table:table-cell office:value-type="string">
            <text:p>CASTILLO DE LOCUBÍN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2">
            <text:p>20240202</text:p>
          </table:table-cell>
          <table:table-cell office:value-type="string">
            <text:p>FIESTA LOCAL EN CAZALILLA (JAÉN)</text:p>
          </table:table-cell>
          <table:table-cell office:value-type="string">
            <text:p>CAZALILL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CAZALILLA (JAÉN)</text:p>
          </table:table-cell>
          <table:table-cell office:value-type="string">
            <text:p>CAZALILL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CAZORLA (JAÉN)</text:p>
          </table:table-cell>
          <table:table-cell office:value-type="string">
            <text:p>CAZORL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7">
            <text:p>20240917</text:p>
          </table:table-cell>
          <table:table-cell office:value-type="string">
            <text:p>FIESTA LOCAL EN CAZORLA (JAÉN)</text:p>
          </table:table-cell>
          <table:table-cell office:value-type="string">
            <text:p>CAZORL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24">
            <text:p>20240124</text:p>
          </table:table-cell>
          <table:table-cell office:value-type="string">
            <text:p>FIESTA LOCAL EN CHILLUEVAR (JAÉN)</text:p>
          </table:table-cell>
          <table:table-cell office:value-type="string">
            <text:p>CHILLUEVAR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CHILLUEVAR (JAÉN)</text:p>
          </table:table-cell>
          <table:table-cell office:value-type="string">
            <text:p>CHILLUEVAR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1">
            <text:p>20240801</text:p>
          </table:table-cell>
          <table:table-cell office:value-type="string">
            <text:p>FIESTA LOCAL EN ESCAÑUELA (JAÉN)</text:p>
          </table:table-cell>
          <table:table-cell office:value-type="string">
            <text:p>ESCAÑUEL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6">
            <text:p>20240916</text:p>
          </table:table-cell>
          <table:table-cell office:value-type="string">
            <text:p>FIESTA LOCAL EN ESCAÑUELA (JAÉN)</text:p>
          </table:table-cell>
          <table:table-cell office:value-type="string">
            <text:p>ESCAÑUEL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18">
            <text:p>20240318</text:p>
          </table:table-cell>
          <table:table-cell office:value-type="string">
            <text:p>FIESTA LOCAL EN ESPELUY (JAÉN)</text:p>
          </table:table-cell>
          <table:table-cell office:value-type="string">
            <text:p>ESPELUY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ESPELUY (JAÉN)</text:p>
          </table:table-cell>
          <table:table-cell office:value-type="string">
            <text:p>ESPELUY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9">
            <text:p>20240629</text:p>
          </table:table-cell>
          <table:table-cell office:value-type="string">
            <text:p>FIESTA LOCAL EN FRAILES (JAÉN)</text:p>
          </table:table-cell>
          <table:table-cell office:value-type="string">
            <text:p>FRAILES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213">
            <text:p>20241213</text:p>
          </table:table-cell>
          <table:table-cell office:value-type="string">
            <text:p>FIESTA LOCAL EN FRAILES (JAÉN)</text:p>
          </table:table-cell>
          <table:table-cell office:value-type="string">
            <text:p>FRAILES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FUENSANTA DE MARTOS (JAÉN)</text:p>
          </table:table-cell>
          <table:table-cell office:value-type="string">
            <text:p>FUENSANTA DE MARTOS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24">
            <text:p>20240924</text:p>
          </table:table-cell>
          <table:table-cell office:value-type="string">
            <text:p>FIESTA LOCAL EN FUENSANTA DE MARTOS (JAÉN)</text:p>
          </table:table-cell>
          <table:table-cell office:value-type="string">
            <text:p>FUENSANTA DE MARTOS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GÉNAVE (JAÉN)</text:p>
          </table:table-cell>
          <table:table-cell office:value-type="string">
            <text:p>GÉNAVE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GÉNAVE (JAÉN)</text:p>
          </table:table-cell>
          <table:table-cell office:value-type="string">
            <text:p>GÉNAVE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07">
            <text:p>20240607</text:p>
          </table:table-cell>
          <table:table-cell office:value-type="string">
            <text:p>FIESTA LOCAL EN GUARROMÁN (JAÉN)</text:p>
          </table:table-cell>
          <table:table-cell office:value-type="string">
            <text:p>GUARROMÁN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6">
            <text:p>20240726</text:p>
          </table:table-cell>
          <table:table-cell office:value-type="string">
            <text:p>FIESTA LOCAL EN GUARROMÁN (JAÉN)</text:p>
          </table:table-cell>
          <table:table-cell office:value-type="string">
            <text:p>GUARROMÁN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7">
            <text:p>20240517</text:p>
          </table:table-cell>
          <table:table-cell office:value-type="string">
            <text:p>FIESTA LOCAL EN HIGUERA DE CALATRAVA (JAÉN)</text:p>
          </table:table-cell>
          <table:table-cell office:value-type="string">
            <text:p>HIGUERA DE CALATRAV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HIGUERA DE CALATRAVA (JAÉN)</text:p>
          </table:table-cell>
          <table:table-cell office:value-type="string">
            <text:p>HIGUERA DE CALATRAV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15">
            <text:p>20240115</text:p>
          </table:table-cell>
          <table:table-cell office:value-type="string">
            <text:p>FIESTA LOCAL EN HORNOS DE SEGURA (JAÉN)</text:p>
          </table:table-cell>
          <table:table-cell office:value-type="string">
            <text:p>HORNOS DE SEGUR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HORNOS DE SEGURA (JAÉN)</text:p>
          </table:table-cell>
          <table:table-cell office:value-type="string">
            <text:p>HORNOS DE SEGUR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6">
            <text:p>20240506</text:p>
          </table:table-cell>
          <table:table-cell office:value-type="string">
            <text:p>FIESTA LOCAL EN HUELMA (JAÉN)</text:p>
          </table:table-cell>
          <table:table-cell office:value-type="string">
            <text:p>HUELM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3">
            <text:p>20240823</text:p>
          </table:table-cell>
          <table:table-cell office:value-type="string">
            <text:p>FIESTA LOCAL EN HUELMA (JAÉN)</text:p>
          </table:table-cell>
          <table:table-cell office:value-type="string">
            <text:p>HUELM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6">
            <text:p>20240426</text:p>
          </table:table-cell>
          <table:table-cell office:value-type="string">
            <text:p>FIESTA LOCAL EN HUESA (JAÉN)</text:p>
          </table:table-cell>
          <table:table-cell office:value-type="string">
            <text:p>HUES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2">
            <text:p>20240812</text:p>
          </table:table-cell>
          <table:table-cell office:value-type="string">
            <text:p>FIESTA LOCAL EN HUESA (JAÉN)</text:p>
          </table:table-cell>
          <table:table-cell office:value-type="string">
            <text:p>HUES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IBROS (JAÉN)</text:p>
          </table:table-cell>
          <table:table-cell office:value-type="string">
            <text:p>IBROS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13">
            <text:p>20240613</text:p>
          </table:table-cell>
          <table:table-cell office:value-type="string">
            <text:p>FIESTA LOCAL EN IBROS (JAÉN)</text:p>
          </table:table-cell>
          <table:table-cell office:value-type="string">
            <text:p>IBROS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8">
            <text:p>20240828</text:p>
          </table:table-cell>
          <table:table-cell office:value-type="string">
            <text:p>FIESTA LOCAL EN LA IRUELA (JAÉN)</text:p>
          </table:table-cell>
          <table:table-cell office:value-type="string">
            <text:p>LA IRUEL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220">
            <text:p>20241220</text:p>
          </table:table-cell>
          <table:table-cell office:value-type="string">
            <text:p>FIESTA LOCAL EN LA IRUELA (JAÉN)</text:p>
          </table:table-cell>
          <table:table-cell office:value-type="string">
            <text:p>LA IRUEL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IZNATORAF (JAÉN)</text:p>
          </table:table-cell>
          <table:table-cell office:value-type="string">
            <text:p>IZNATORAF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3">
            <text:p>20240903</text:p>
          </table:table-cell>
          <table:table-cell office:value-type="string">
            <text:p>FIESTA LOCAL EN IZNATORAF (JAÉN)</text:p>
          </table:table-cell>
          <table:table-cell office:value-type="string">
            <text:p>IZNATORAF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JABALQUINTO (JAÉN)</text:p>
          </table:table-cell>
          <table:table-cell office:value-type="string">
            <text:p>JABALQUINTO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6">
            <text:p>20240726</text:p>
          </table:table-cell>
          <table:table-cell office:value-type="string">
            <text:p>FIESTA LOCAL EN JABALQUINTO (JAÉN)</text:p>
          </table:table-cell>
          <table:table-cell office:value-type="string">
            <text:p>JABALQUINTO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11">
            <text:p>20240611</text:p>
          </table:table-cell>
          <table:table-cell office:value-type="string">
            <text:p>FIESTA LOCAL EN JAÉN (JAÉN)</text:p>
          </table:table-cell>
          <table:table-cell table:number-columns-repeated="2"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18">
            <text:p>20241018</text:p>
          </table:table-cell>
          <table:table-cell office:value-type="string">
            <text:p>FIESTA LOCAL EN JAÉN (JAÉN)</text:p>
          </table:table-cell>
          <table:table-cell table:number-columns-repeated="2"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3">
            <text:p>20240513</text:p>
          </table:table-cell>
          <table:table-cell office:value-type="string">
            <text:p>FIESTA LOCAL EN JAMILENA (JAÉN)</text:p>
          </table:table-cell>
          <table:table-cell office:value-type="string">
            <text:p>JAMILEN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6">
            <text:p>20240916</text:p>
          </table:table-cell>
          <table:table-cell office:value-type="string">
            <text:p>FIESTA LOCAL EN JAMILENA (JAÉN)</text:p>
          </table:table-cell>
          <table:table-cell office:value-type="string">
            <text:p>JAMILEN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JIMENA (JAÉN)</text:p>
          </table:table-cell>
          <table:table-cell office:value-type="string">
            <text:p>JIMEN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5">
            <text:p>20240725</text:p>
          </table:table-cell>
          <table:table-cell office:value-type="string">
            <text:p>FIESTA LOCAL EN JIMENA (JAÉN)</text:p>
          </table:table-cell>
          <table:table-cell office:value-type="string">
            <text:p>JIMEN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JÓDAR (JAÉN)</text:p>
          </table:table-cell>
          <table:table-cell office:value-type="string">
            <text:p>JÓDAR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JÓDAR (JAÉN)</text:p>
          </table:table-cell>
          <table:table-cell office:value-type="string">
            <text:p>JÓDAR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LA HIGUERA (JAÉN)</text:p>
          </table:table-cell>
          <table:table-cell office:value-type="string">
            <text:p>LA HIGUER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2">
            <text:p>20240812</text:p>
          </table:table-cell>
          <table:table-cell office:value-type="string">
            <text:p>FIESTA LOCAL EN LA HIGUERA (JAÉN)</text:p>
          </table:table-cell>
          <table:table-cell office:value-type="string">
            <text:p>LA HIGUER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9">
            <text:p>20240429</text:p>
          </table:table-cell>
          <table:table-cell office:value-type="string">
            <text:p>FIESTA LOCAL EN LARVA (JAÉN)</text:p>
          </table:table-cell>
          <table:table-cell office:value-type="string">
            <text:p>LARV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5">
            <text:p>20240805</text:p>
          </table:table-cell>
          <table:table-cell office:value-type="string">
            <text:p>FIESTA LOCAL EN LARVA (JAÉN)</text:p>
          </table:table-cell>
          <table:table-cell office:value-type="string">
            <text:p>LARV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5">
            <text:p>20240805</text:p>
          </table:table-cell>
          <table:table-cell office:value-type="string">
            <text:p>FIESTA LOCAL EN LINARES (JAÉN)</text:p>
          </table:table-cell>
          <table:table-cell office:value-type="string">
            <text:p>LINARES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8">
            <text:p>20240828</text:p>
          </table:table-cell>
          <table:table-cell office:value-type="string">
            <text:p>FIESTA LOCAL EN LINARES (JAÉN)</text:p>
          </table:table-cell>
          <table:table-cell office:value-type="string">
            <text:p>LINARES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0">
            <text:p>20240520</text:p>
          </table:table-cell>
          <table:table-cell office:value-type="string">
            <text:p>FIESTA LOCAL EN LOPERA (JAÉN)</text:p>
          </table:table-cell>
          <table:table-cell office:value-type="string">
            <text:p>LOPER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1">
            <text:p>20240821</text:p>
          </table:table-cell>
          <table:table-cell office:value-type="string">
            <text:p>FIESTA LOCAL EN LOPERA (JAÉN)</text:p>
          </table:table-cell>
          <table:table-cell office:value-type="string">
            <text:p>LOPER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05">
            <text:p>20240305</text:p>
          </table:table-cell>
          <table:table-cell office:value-type="string">
            <text:p>FIESTA LOCAL EN LUPIÓN (JAÉN)</text:p>
          </table:table-cell>
          <table:table-cell office:value-type="string">
            <text:p>LUPIÓN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LUPIÓN (JAÉN)</text:p>
          </table:table-cell>
          <table:table-cell office:value-type="string">
            <text:p>LUPIÓN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MANCHA REAL (JAÉN)</text:p>
          </table:table-cell>
          <table:table-cell office:value-type="string">
            <text:p>MANCHA REAL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MANCHA REAL (JAÉN)</text:p>
          </table:table-cell>
          <table:table-cell office:value-type="string">
            <text:p>MANCHA REAL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24">
            <text:p>20240124</text:p>
          </table:table-cell>
          <table:table-cell office:value-type="string">
            <text:p>FIESTA LOCAL EN MARMOLEJO (JAÉN)</text:p>
          </table:table-cell>
          <table:table-cell office:value-type="string">
            <text:p>MARMOLEJO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5">
            <text:p>20240905</text:p>
          </table:table-cell>
          <table:table-cell office:value-type="string">
            <text:p>FIESTA LOCAL EN MARMOLEJO (JAÉN)</text:p>
          </table:table-cell>
          <table:table-cell office:value-type="string">
            <text:p>MARMOLEJO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2">
            <text:p>20240402</text:p>
          </table:table-cell>
          <table:table-cell office:value-type="string">
            <text:p>FIESTA LOCAL EN MARTOS (JAÉN)</text:p>
          </table:table-cell>
          <table:table-cell office:value-type="string">
            <text:p>MARTOS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9">
            <text:p>20240729</text:p>
          </table:table-cell>
          <table:table-cell office:value-type="string">
            <text:p>FIESTA LOCAL EN MARTOS (JAÉN)</text:p>
          </table:table-cell>
          <table:table-cell office:value-type="string">
            <text:p>MARTOS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MENGÍBAR (JAÉN)</text:p>
          </table:table-cell>
          <table:table-cell office:value-type="string">
            <text:p>MENGÍBAR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2">
            <text:p>20240722</text:p>
          </table:table-cell>
          <table:table-cell office:value-type="string">
            <text:p>FIESTA LOCAL EN MENGÍBAR (JAÉN)</text:p>
          </table:table-cell>
          <table:table-cell office:value-type="string">
            <text:p>MENGÍBAR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MONTIZÓN (JAÉN)</text:p>
          </table:table-cell>
          <table:table-cell office:value-type="string">
            <text:p>MONTIZÓN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5">
            <text:p>20240725</text:p>
          </table:table-cell>
          <table:table-cell office:value-type="string">
            <text:p>FIESTA LOCAL EN MONTIZÓN (JAÉN)</text:p>
          </table:table-cell>
          <table:table-cell office:value-type="string">
            <text:p>MONTIZÓN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2">
            <text:p>20240502</text:p>
          </table:table-cell>
          <table:table-cell office:value-type="string">
            <text:p>FIESTA LOCAL EN NAVAS DE SAN JUAN (JAÉN)</text:p>
          </table:table-cell>
          <table:table-cell office:value-type="string">
            <text:p>NAVAS DE SAN JUAN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NAVAS DE SAN JUAN (JAÉN)</text:p>
          </table:table-cell>
          <table:table-cell office:value-type="string">
            <text:p>NAVAS DE SAN JUAN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2">
            <text:p>20240202</text:p>
          </table:table-cell>
          <table:table-cell office:value-type="string">
            <text:p>FIESTA LOCAL EN ORCERA (JAÉN)</text:p>
          </table:table-cell>
          <table:table-cell office:value-type="string">
            <text:p>ORCER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ORCERA (JAÉN)</text:p>
          </table:table-cell>
          <table:table-cell office:value-type="string">
            <text:p>ORCER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13">
            <text:p>20240413</text:p>
          </table:table-cell>
          <table:table-cell office:value-type="string">
            <text:p>FIESTA LOCAL EN PEAL DE BECERRO (JAÉN)</text:p>
          </table:table-cell>
          <table:table-cell office:value-type="string">
            <text:p>PEAL DE BECERRO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9">
            <text:p>20240819</text:p>
          </table:table-cell>
          <table:table-cell office:value-type="string">
            <text:p>FIESTA LOCAL EN PEAL DE BECERRO (JAÉN)</text:p>
          </table:table-cell>
          <table:table-cell office:value-type="string">
            <text:p>PEAL DE BECERRO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9">
            <text:p>20240509</text:p>
          </table:table-cell>
          <table:table-cell office:value-type="string">
            <text:p>FIESTA LOCAL EN PEGALAJAR (JAÉN)</text:p>
          </table:table-cell>
          <table:table-cell office:value-type="string">
            <text:p>PEGALAJAR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5">
            <text:p>20240805</text:p>
          </table:table-cell>
          <table:table-cell office:value-type="string">
            <text:p>FIESTA LOCAL EN PEGALAJAR (JAÉN)</text:p>
          </table:table-cell>
          <table:table-cell office:value-type="string">
            <text:p>PEGALAJAR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21">
            <text:p>20240321</text:p>
          </table:table-cell>
          <table:table-cell office:value-type="string">
            <text:p>FIESTA LOCAL EN PORCUNA (JAÉN)</text:p>
          </table:table-cell>
          <table:table-cell office:value-type="string">
            <text:p>PORCUN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4">
            <text:p>20240904</text:p>
          </table:table-cell>
          <table:table-cell office:value-type="string">
            <text:p>FIESTA LOCAL EN PORCUNA (JAÉN)</text:p>
          </table:table-cell>
          <table:table-cell office:value-type="string">
            <text:p>PORCUN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6">
            <text:p>20240726</text:p>
          </table:table-cell>
          <table:table-cell office:value-type="string">
            <text:p>FIESTA LOCAL EN POZO ALCÓN (JAÉN)</text:p>
          </table:table-cell>
          <table:table-cell office:value-type="string">
            <text:p>POZO ALCÓN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6">
            <text:p>20240906</text:p>
          </table:table-cell>
          <table:table-cell office:value-type="string">
            <text:p>FIESTA LOCAL EN POZO ALCÓN (JAÉN)</text:p>
          </table:table-cell>
          <table:table-cell office:value-type="string">
            <text:p>POZO ALCÓN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4">
            <text:p>20240514</text:p>
          </table:table-cell>
          <table:table-cell office:value-type="string">
            <text:p>FIESTA LOCAL EN PUENTE DE GÉNAVE (JAÉN)</text:p>
          </table:table-cell>
          <table:table-cell office:value-type="string">
            <text:p>PUENTE DE GÉNAVE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PUENTE DE GÉNAVE (JAÉN)</text:p>
          </table:table-cell>
          <table:table-cell office:value-type="string">
            <text:p>PUENTE DE GÉNAVE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LA PUERTA DE SEGURA (JAÉN)</text:p>
          </table:table-cell>
          <table:table-cell office:value-type="string">
            <text:p>LA PUERTA DE SEGUR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20">
            <text:p>20240920</text:p>
          </table:table-cell>
          <table:table-cell office:value-type="string">
            <text:p>FIESTA LOCAL EN LA PUERTA DE SEGURA (JAÉN)</text:p>
          </table:table-cell>
          <table:table-cell office:value-type="string">
            <text:p>LA PUERTA DE SEGUR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20">
            <text:p>20240120</text:p>
          </table:table-cell>
          <table:table-cell office:value-type="string">
            <text:p>FIESTA LOCAL EN QUESADA (JAÉN)</text:p>
          </table:table-cell>
          <table:table-cell office:value-type="string">
            <text:p>QUESAD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9">
            <text:p>20240829</text:p>
          </table:table-cell>
          <table:table-cell office:value-type="string">
            <text:p>FIESTA LOCAL EN QUESADA (JAÉN)</text:p>
          </table:table-cell>
          <table:table-cell office:value-type="string">
            <text:p>QUESAD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2">
            <text:p>20240202</text:p>
          </table:table-cell>
          <table:table-cell office:value-type="string">
            <text:p>FIESTA LOCAL EN RUS (JAÉN)</text:p>
          </table:table-cell>
          <table:table-cell office:value-type="string">
            <text:p>RUS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25">
            <text:p>20240925</text:p>
          </table:table-cell>
          <table:table-cell office:value-type="string">
            <text:p>FIESTA LOCAL EN RUS (JAÉN)</text:p>
          </table:table-cell>
          <table:table-cell office:value-type="string">
            <text:p>RUS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9">
            <text:p>20240819</text:p>
          </table:table-cell>
          <table:table-cell office:value-type="string">
            <text:p>FIESTA LOCAL EN SANTA ELENA (JAÉN)</text:p>
          </table:table-cell>
          <table:table-cell office:value-type="string">
            <text:p>SANTA ELEN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0">
            <text:p>20240820</text:p>
          </table:table-cell>
          <table:table-cell office:value-type="string">
            <text:p>FIESTA LOCAL EN SANTA ELENA (JAÉN)</text:p>
          </table:table-cell>
          <table:table-cell office:value-type="string">
            <text:p>SANTA ELEN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29">
            <text:p>20240229</text:p>
          </table:table-cell>
          <table:table-cell office:value-type="string">
            <text:p>FIESTA LOCAL EN SANTIAGO DE CALATRAVA (JAÉN)</text:p>
          </table:table-cell>
          <table:table-cell office:value-type="string">
            <text:p>SANTIAGO DE CALATRAV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5">
            <text:p>20240725</text:p>
          </table:table-cell>
          <table:table-cell office:value-type="string">
            <text:p>FIESTA LOCAL EN SANTIAGO DE CALATRAVA (JAÉN)</text:p>
          </table:table-cell>
          <table:table-cell office:value-type="string">
            <text:p>SANTIAGO DE CALATRAV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2">
            <text:p>20240522</text:p>
          </table:table-cell>
          <table:table-cell office:value-type="string">
            <text:p>FIESTA LOCAL EN SANTIAGO-PONTONES (JAÉN)</text:p>
          </table:table-cell>
          <table:table-cell office:value-type="string">
            <text:p>SANTIAGO-PONTONES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5">
            <text:p>20240725</text:p>
          </table:table-cell>
          <table:table-cell office:value-type="string">
            <text:p>FIESTA LOCAL EN SANTIAGO-PONTONES (JAÉN)</text:p>
          </table:table-cell>
          <table:table-cell office:value-type="string">
            <text:p>SANTIAGO-PONTONES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7">
            <text:p>20240517</text:p>
          </table:table-cell>
          <table:table-cell office:value-type="string">
            <text:p>FIESTA LOCAL EN SANTISTEBAN DEL PUERTO (JAÉN)</text:p>
          </table:table-cell>
          <table:table-cell office:value-type="string">
            <text:p>SANTISTEBAN DEL PUERTO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0">
            <text:p>20240520</text:p>
          </table:table-cell>
          <table:table-cell office:value-type="string">
            <text:p>FIESTA LOCAL EN SANTISTEBAN DEL PUERTO (JAÉN)</text:p>
          </table:table-cell>
          <table:table-cell office:value-type="string">
            <text:p>SANTISTEBAN DEL PUERTO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SANTO TOMÉ (JAÉN)</text:p>
          </table:table-cell>
          <table:table-cell office:value-type="string">
            <text:p>SANTO TOMÉ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24">
            <text:p>20240924</text:p>
          </table:table-cell>
          <table:table-cell office:value-type="string">
            <text:p>FIESTA LOCAL EN SANTO TOMÉ (JAÉN)</text:p>
          </table:table-cell>
          <table:table-cell office:value-type="string">
            <text:p>SANTO TOMÉ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SEGURA DE LA SIERRA (JAÉN)</text:p>
          </table:table-cell>
          <table:table-cell office:value-type="string">
            <text:p>SEGURA DE LA SIERR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SEGURA DE LA SIERRA (JAÉN)</text:p>
          </table:table-cell>
          <table:table-cell office:value-type="string">
            <text:p>SEGURA DE LA SIERR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SILES (JAÉN)</text:p>
          </table:table-cell>
          <table:table-cell office:value-type="string">
            <text:p>SILES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SILES (JAÉN)</text:p>
          </table:table-cell>
          <table:table-cell office:value-type="string">
            <text:p>SILES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5">
            <text:p>20240205</text:p>
          </table:table-cell>
          <table:table-cell office:value-type="string">
            <text:p>FIESTA LOCAL EN SORIHUELA DEL GUADALIMAR (JAÉN)</text:p>
          </table:table-cell>
          <table:table-cell office:value-type="string">
            <text:p>SORIHUELA DEL GUADALIMAR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7">
            <text:p>20240527</text:p>
          </table:table-cell>
          <table:table-cell office:value-type="string">
            <text:p>FIESTA LOCAL EN SORIHUELA DEL GUADALIMAR (JAÉN)</text:p>
          </table:table-cell>
          <table:table-cell office:value-type="string">
            <text:p>SORIHUELA DEL GUADALIMAR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10">
            <text:p>20240610</text:p>
          </table:table-cell>
          <table:table-cell office:value-type="string">
            <text:p>FIESTA LOCAL EN TORREDELCAMPO (JAÉN)</text:p>
          </table:table-cell>
          <table:table-cell office:value-type="string">
            <text:p>TORREDELCAMPO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6">
            <text:p>20240726</text:p>
          </table:table-cell>
          <table:table-cell office:value-type="string">
            <text:p>FIESTA LOCAL EN TORREDELCAMPO (JAÉN)</text:p>
          </table:table-cell>
          <table:table-cell office:value-type="string">
            <text:p>TORREDELCAMPO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9">
            <text:p>20240429</text:p>
          </table:table-cell>
          <table:table-cell office:value-type="string">
            <text:p>FIESTA LOCAL EN TORREBLASCOPEDRO (JAÉN)</text:p>
          </table:table-cell>
          <table:table-cell office:value-type="string">
            <text:p>TORREBLASCOPEDRO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TORREBLASCOPEDRO (JAÉN)</text:p>
          </table:table-cell>
          <table:table-cell office:value-type="string">
            <text:p>TORREBLASCOPEDRO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8">
            <text:p>20240628</text:p>
          </table:table-cell>
          <table:table-cell office:value-type="string">
            <text:p>FIESTA LOCAL EN TORREDONJIMENO (JAÉN)</text:p>
          </table:table-cell>
          <table:table-cell office:value-type="string">
            <text:p>TORREDONJIMENO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27">
            <text:p>20240927</text:p>
          </table:table-cell>
          <table:table-cell office:value-type="string">
            <text:p>FIESTA LOCAL EN TORREDONJIMENO (JAÉN)</text:p>
          </table:table-cell>
          <table:table-cell office:value-type="string">
            <text:p>TORREDONJIMENO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12">
            <text:p>20240212</text:p>
          </table:table-cell>
          <table:table-cell office:value-type="string">
            <text:p>FIESTA LOCAL EN TORREPEROGIL (JAÉN)</text:p>
          </table:table-cell>
          <table:table-cell office:value-type="string">
            <text:p>TORREPEROGIL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TORREPEROGIL (JAÉN)</text:p>
          </table:table-cell>
          <table:table-cell office:value-type="string">
            <text:p>TORREPEROGIL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TORRES (JAÉN)</text:p>
          </table:table-cell>
          <table:table-cell office:value-type="string">
            <text:p>TORRES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23">
            <text:p>20240923</text:p>
          </table:table-cell>
          <table:table-cell office:value-type="string">
            <text:p>FIESTA LOCAL EN TORRES (JAÉN)</text:p>
          </table:table-cell>
          <table:table-cell office:value-type="string">
            <text:p>TORRES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TORRES DE ALBÁNCHEZ (JAÉN)</text:p>
          </table:table-cell>
          <table:table-cell office:value-type="string">
            <text:p>TORRES DE ALBÁNCHEZ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8">
            <text:p>20240508</text:p>
          </table:table-cell>
          <table:table-cell office:value-type="string">
            <text:p>FIESTA LOCAL EN TORRES DE ALBÁNCHEZ (JAÉN)</text:p>
          </table:table-cell>
          <table:table-cell office:value-type="string">
            <text:p>TORRES DE ALBÁNCHEZ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ÚBEDA (JAÉN)</text:p>
          </table:table-cell>
          <table:table-cell office:value-type="string">
            <text:p>ÚBED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4">
            <text:p>20241004</text:p>
          </table:table-cell>
          <table:table-cell office:value-type="string">
            <text:p>FIESTA LOCAL EN ÚBEDA (JAÉN)</text:p>
          </table:table-cell>
          <table:table-cell office:value-type="string">
            <text:p>ÚBED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VALDEPEÑAS DE JAÉN (JAÉN)</text:p>
          </table:table-cell>
          <table:table-cell office:value-type="string">
            <text:p>VALDEPEÑAS DE JAÉN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2">
            <text:p>20240902</text:p>
          </table:table-cell>
          <table:table-cell office:value-type="string">
            <text:p>FIESTA LOCAL EN VALDEPEÑAS DE JAÉN (JAÉN)</text:p>
          </table:table-cell>
          <table:table-cell office:value-type="string">
            <text:p>VALDEPEÑAS DE JAÉN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9">
            <text:p>20240509</text:p>
          </table:table-cell>
          <table:table-cell office:value-type="string">
            <text:p>FIESTA LOCAL EN VILCHES (JAÉN)</text:p>
          </table:table-cell>
          <table:table-cell office:value-type="string">
            <text:p>VILCHES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5">
            <text:p>20240725</text:p>
          </table:table-cell>
          <table:table-cell office:value-type="string">
            <text:p>FIESTA LOCAL EN VILCHES (JAÉN)</text:p>
          </table:table-cell>
          <table:table-cell office:value-type="string">
            <text:p>VILCHES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VILLACARRILLO (JAÉN)</text:p>
          </table:table-cell>
          <table:table-cell office:value-type="string">
            <text:p>VILLACARRILLO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VILLACARRILLO (JAÉN)</text:p>
          </table:table-cell>
          <table:table-cell office:value-type="string">
            <text:p>VILLACARRILLO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0">
            <text:p>20240510</text:p>
          </table:table-cell>
          <table:table-cell office:value-type="string">
            <text:p>FIESTA LOCAL EN VILLANUEVA DE LA REINA (JAÉN)</text:p>
          </table:table-cell>
          <table:table-cell office:value-type="string">
            <text:p>VILLANUEVA DE LA REIN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2">
            <text:p>20240802</text:p>
          </table:table-cell>
          <table:table-cell office:value-type="string">
            <text:p>FIESTA LOCAL EN VILLANUEVA DE LA REINA (JAÉN)</text:p>
          </table:table-cell>
          <table:table-cell office:value-type="string">
            <text:p>VILLANUEVA DE LA REINA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VILLANUEVA DEL ARZOBISPO (JAÉN)</text:p>
          </table:table-cell>
          <table:table-cell office:value-type="string">
            <text:p>VILLANUEVA DEL ARZOBISPO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VILLANUEVA DEL ARZOBISPO (JAÉN)</text:p>
          </table:table-cell>
          <table:table-cell office:value-type="string">
            <text:p>VILLANUEVA DEL ARZOBISPO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03">
            <text:p>20240603</text:p>
          </table:table-cell>
          <table:table-cell office:value-type="string">
            <text:p>FIESTA LOCAL EN VILLARDOMPARDO (JAÉN)</text:p>
          </table:table-cell>
          <table:table-cell office:value-type="string">
            <text:p>VILLARDOMPARDO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4">
            <text:p>20241004</text:p>
          </table:table-cell>
          <table:table-cell office:value-type="string">
            <text:p>FIESTA LOCAL EN VILLARDOMPARDO (JAÉN)</text:p>
          </table:table-cell>
          <table:table-cell office:value-type="string">
            <text:p>VILLARDOMPARDO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LOS VILLARES (JAÉN)</text:p>
          </table:table-cell>
          <table:table-cell office:value-type="string">
            <text:p>LOS VILLARES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LOS VILLARES (JAÉN)</text:p>
          </table:table-cell>
          <table:table-cell office:value-type="string">
            <text:p>LOS VILLARES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17">
            <text:p>20240117</text:p>
          </table:table-cell>
          <table:table-cell office:value-type="string">
            <text:p>FIESTA LOCAL EN VILLARRODRIGO (JAÉN)</text:p>
          </table:table-cell>
          <table:table-cell office:value-type="string">
            <text:p>VILLARRODRIGO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24">
            <text:p>20240924</text:p>
          </table:table-cell>
          <table:table-cell office:value-type="string">
            <text:p>FIESTA LOCAL EN VILLARRODRIGO (JAÉN)</text:p>
          </table:table-cell>
          <table:table-cell office:value-type="string">
            <text:p>VILLARRODRIGO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VILLATORRES (JAÉN)</text:p>
          </table:table-cell>
          <table:table-cell office:value-type="string">
            <text:p>VILLATORRES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1">
            <text:p>20240531</text:p>
          </table:table-cell>
          <table:table-cell office:value-type="string">
            <text:p>FIESTA LOCAL EN VILLATORRES (JAÉN)</text:p>
          </table:table-cell>
          <table:table-cell office:value-type="string">
            <text:p>VILLATORRES</text:p>
          </table:table-cell>
          <table:table-cell office:value-type="string">
            <text:p>JAÉN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ALAMEDA (MÁLAGA)</text:p>
          </table:table-cell>
          <table:table-cell office:value-type="string">
            <text:p>ALAMED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2">
            <text:p>20240802</text:p>
          </table:table-cell>
          <table:table-cell office:value-type="string">
            <text:p>FIESTA LOCAL EN ALAMEDA (MÁLAGA)</text:p>
          </table:table-cell>
          <table:table-cell office:value-type="string">
            <text:p>ALAMED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19">
            <text:p>20240119</text:p>
          </table:table-cell>
          <table:table-cell office:value-type="string">
            <text:p>FIESTA LOCAL EN ALCAUCÍN (MÁLAGA)</text:p>
          </table:table-cell>
          <table:table-cell office:value-type="string">
            <text:p>ALCAUCÍN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5">
            <text:p>20240805</text:p>
          </table:table-cell>
          <table:table-cell office:value-type="string">
            <text:p>FIESTA LOCAL EN ALCAUCÍN (MÁLAGA)</text:p>
          </table:table-cell>
          <table:table-cell office:value-type="string">
            <text:p>ALCAUCÍN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ALFARNATE (MÁLAGA)</text:p>
          </table:table-cell>
          <table:table-cell office:value-type="string">
            <text:p>ALFARNATE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2">
            <text:p>20240912</text:p>
          </table:table-cell>
          <table:table-cell office:value-type="string">
            <text:p>FIESTA LOCAL EN ALFARNATE (MÁLAGA)</text:p>
          </table:table-cell>
          <table:table-cell office:value-type="string">
            <text:p>ALFARNATE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22">
            <text:p>20240122</text:p>
          </table:table-cell>
          <table:table-cell office:value-type="string">
            <text:p>FIESTA LOCAL EN ALGARROBO (MÁLAGA)</text:p>
          </table:table-cell>
          <table:table-cell office:value-type="string">
            <text:p>ALGARROBO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5">
            <text:p>20240805</text:p>
          </table:table-cell>
          <table:table-cell office:value-type="string">
            <text:p>FIESTA LOCAL EN ALGARROBO (MÁLAGA)</text:p>
          </table:table-cell>
          <table:table-cell office:value-type="string">
            <text:p>ALGARROBO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4">
            <text:p>20241004</text:p>
          </table:table-cell>
          <table:table-cell office:value-type="string">
            <text:p>FIESTA LOCAL EN ALGATOCIN (MÁLAGA)</text:p>
          </table:table-cell>
          <table:table-cell office:value-type="string">
            <text:p>ALGATOCIN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ALGATOCIN (MÁLAGA)</text:p>
          </table:table-cell>
          <table:table-cell office:value-type="string">
            <text:p>ALGATOCIN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20">
            <text:p>20240120</text:p>
          </table:table-cell>
          <table:table-cell office:value-type="string">
            <text:p>FIESTA LOCAL EN ALHAURÍN DE LA TORRE (MÁLAGA)</text:p>
          </table:table-cell>
          <table:table-cell office:value-type="string">
            <text:p>ALHAURÍN DE LA TORRE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ALHAURÍN DE LA TORRE (MÁLAGA)</text:p>
          </table:table-cell>
          <table:table-cell office:value-type="string">
            <text:p>ALHAURÍN DE LA TORRE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ALHAURÍN EL GRANDE (MÁLAGA)</text:p>
          </table:table-cell>
          <table:table-cell office:value-type="string">
            <text:p>ALHAURÍN EL GRANDE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4">
            <text:p>20240524</text:p>
          </table:table-cell>
          <table:table-cell office:value-type="string">
            <text:p>FIESTA LOCAL EN ALHAURÍN EL GRANDE (MÁLAGA)</text:p>
          </table:table-cell>
          <table:table-cell office:value-type="string">
            <text:p>ALHAURÍN EL GRANDE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6">
            <text:p>20240506</text:p>
          </table:table-cell>
          <table:table-cell office:value-type="string">
            <text:p>FIESTA LOCAL EN ALMÁCHAR (MÁLAGA)</text:p>
          </table:table-cell>
          <table:table-cell office:value-type="string">
            <text:p>ALMÁCHAR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9">
            <text:p>20240729</text:p>
          </table:table-cell>
          <table:table-cell office:value-type="string">
            <text:p>FIESTA LOCAL EN ALMÁCHAR (MÁLAGA)</text:p>
          </table:table-cell>
          <table:table-cell office:value-type="string">
            <text:p>ALMÁCHAR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5">
            <text:p>20240805</text:p>
          </table:table-cell>
          <table:table-cell office:value-type="string">
            <text:p>FIESTA LOCAL EN ALMARGEN (MÁLAGA)</text:p>
          </table:table-cell>
          <table:table-cell office:value-type="string">
            <text:p>ALMARGEN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27">
            <text:p>20240927</text:p>
          </table:table-cell>
          <table:table-cell office:value-type="string">
            <text:p>FIESTA LOCAL EN ALMARGEN (MÁLAGA)</text:p>
          </table:table-cell>
          <table:table-cell office:value-type="string">
            <text:p>ALMARGEN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1">
            <text:p>20240401</text:p>
          </table:table-cell>
          <table:table-cell office:value-type="string">
            <text:p>FIESTA LOCAL EN ALMOGÍA (MÁLAGA)</text:p>
          </table:table-cell>
          <table:table-cell office:value-type="string">
            <text:p>ALMOGÍ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3">
            <text:p>20240513</text:p>
          </table:table-cell>
          <table:table-cell office:value-type="string">
            <text:p>FIESTA LOCAL EN ALMOGÍA (MÁLAGA)</text:p>
          </table:table-cell>
          <table:table-cell office:value-type="string">
            <text:p>ALMOGÍ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2">
            <text:p>20240802</text:p>
          </table:table-cell>
          <table:table-cell office:value-type="string">
            <text:p>FIESTA LOCAL EN ÁLORA (MÁLAGA)</text:p>
          </table:table-cell>
          <table:table-cell office:value-type="string">
            <text:p>ÁLOR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ÁLORA (MÁLAGA)</text:p>
          </table:table-cell>
          <table:table-cell office:value-type="string">
            <text:p>ÁLOR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5">
            <text:p>20240725</text:p>
          </table:table-cell>
          <table:table-cell office:value-type="string">
            <text:p>FIESTA LOCAL EN ALOZAINA (MÁLAGA)</text:p>
          </table:table-cell>
          <table:table-cell office:value-type="string">
            <text:p>ALOZAIN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3">
            <text:p>20240913</text:p>
          </table:table-cell>
          <table:table-cell office:value-type="string">
            <text:p>FIESTA LOCAL EN ALOZAINA (MÁLAGA)</text:p>
          </table:table-cell>
          <table:table-cell office:value-type="string">
            <text:p>ALOZAIN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ALPANDEIRE (MÁLAGA)</text:p>
          </table:table-cell>
          <table:table-cell office:value-type="string">
            <text:p>ALPANDEIRE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ALPANDEIRE (MÁLAGA)</text:p>
          </table:table-cell>
          <table:table-cell office:value-type="string">
            <text:p>ALPANDEIRE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3">
            <text:p>20240823</text:p>
          </table:table-cell>
          <table:table-cell office:value-type="string">
            <text:p>FIESTA LOCAL EN ANTEQUERA (MÁLAGA)</text:p>
          </table:table-cell>
          <table:table-cell office:value-type="string">
            <text:p>ANTEQUER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6">
            <text:p>20240916</text:p>
          </table:table-cell>
          <table:table-cell office:value-type="string">
            <text:p>FIESTA LOCAL EN ANTEQUERA (MÁLAGA)</text:p>
          </table:table-cell>
          <table:table-cell office:value-type="string">
            <text:p>ANTEQUER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ARCHIDONA (MÁLAGA)</text:p>
          </table:table-cell>
          <table:table-cell office:value-type="string">
            <text:p>ARCHIDON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ARCHIDONA (MÁLAGA)</text:p>
          </table:table-cell>
          <table:table-cell office:value-type="string">
            <text:p>ARCHIDON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ARDALES (MÁLAGA)</text:p>
          </table:table-cell>
          <table:table-cell office:value-type="string">
            <text:p>ARDALES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ARDALES (MÁLAGA)</text:p>
          </table:table-cell>
          <table:table-cell office:value-type="string">
            <text:p>ARDALES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2">
            <text:p>20240812</text:p>
          </table:table-cell>
          <table:table-cell office:value-type="string">
            <text:p>FIESTA LOCAL EN ARENAS (MÁLAGA)</text:p>
          </table:table-cell>
          <table:table-cell office:value-type="string">
            <text:p>ARENAS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14">
            <text:p>20241014</text:p>
          </table:table-cell>
          <table:table-cell office:value-type="string">
            <text:p>FIESTA LOCAL EN ARENAS (MÁLAGA)</text:p>
          </table:table-cell>
          <table:table-cell office:value-type="string">
            <text:p>ARENAS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1">
            <text:p>20240401</text:p>
          </table:table-cell>
          <table:table-cell office:value-type="string">
            <text:p>FIESTA LOCAL EN ATAJATE (MÁLAGA)</text:p>
          </table:table-cell>
          <table:table-cell office:value-type="string">
            <text:p>ATAJATE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ATAJATE (MÁLAGA)</text:p>
          </table:table-cell>
          <table:table-cell office:value-type="string">
            <text:p>ATAJATE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6">
            <text:p>20240426</text:p>
          </table:table-cell>
          <table:table-cell office:value-type="string">
            <text:p>FIESTA LOCAL EN BENADALID (MÁLAGA)</text:p>
          </table:table-cell>
          <table:table-cell office:value-type="string">
            <text:p>BENADALID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BENADALID (MÁLAGA)</text:p>
          </table:table-cell>
          <table:table-cell office:value-type="string">
            <text:p>BENADALID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BENAHAVÍS (MÁLAGA)</text:p>
          </table:table-cell>
          <table:table-cell office:value-type="string">
            <text:p>BENAHAVÍS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BENAHAVÍS (MÁLAGA)</text:p>
          </table:table-cell>
          <table:table-cell office:value-type="string">
            <text:p>BENAHAVÍS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4">
            <text:p>20240804</text:p>
          </table:table-cell>
          <table:table-cell office:value-type="string">
            <text:p>FIESTA LOCAL EN BENALAURÍA (MÁLAGA)</text:p>
          </table:table-cell>
          <table:table-cell office:value-type="string">
            <text:p>BENALAURÍ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BENALAURÍA (MÁLAGA)</text:p>
          </table:table-cell>
          <table:table-cell office:value-type="string">
            <text:p>BENALAURÍ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BENALMÁDENA (MÁLAGA)</text:p>
          </table:table-cell>
          <table:table-cell office:value-type="string">
            <text:p>BENALMÁDEN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BENALMÁDENA (MÁLAGA)</text:p>
          </table:table-cell>
          <table:table-cell office:value-type="string">
            <text:p>BENALMÁDEN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22">
            <text:p>20240122</text:p>
          </table:table-cell>
          <table:table-cell office:value-type="string">
            <text:p>FIESTA LOCAL EN BENAMARGOSA (MÁLAGA)</text:p>
          </table:table-cell>
          <table:table-cell office:value-type="string">
            <text:p>BENAMARGOS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5">
            <text:p>20240805</text:p>
          </table:table-cell>
          <table:table-cell office:value-type="string">
            <text:p>FIESTA LOCAL EN BENAMARGOSA (MÁLAGA)</text:p>
          </table:table-cell>
          <table:table-cell office:value-type="string">
            <text:p>BENAMARGOS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3">
            <text:p>20240513</text:p>
          </table:table-cell>
          <table:table-cell office:value-type="string">
            <text:p>FIESTA LOCAL EN BENAMOCARRA (MÁLAGA)</text:p>
          </table:table-cell>
          <table:table-cell office:value-type="string">
            <text:p>BENAMOCARR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21">
            <text:p>20241021</text:p>
          </table:table-cell>
          <table:table-cell office:value-type="string">
            <text:p>FIESTA LOCAL EN BENAMOCARRA (MÁLAGA)</text:p>
          </table:table-cell>
          <table:table-cell office:value-type="string">
            <text:p>BENAMOCARR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19">
            <text:p>20240119</text:p>
          </table:table-cell>
          <table:table-cell office:value-type="string">
            <text:p>FIESTA LOCAL EN BENARRABÁ (MÁLAGA)</text:p>
          </table:table-cell>
          <table:table-cell office:value-type="string">
            <text:p>BENARRABÁ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30">
            <text:p>20240930</text:p>
          </table:table-cell>
          <table:table-cell office:value-type="string">
            <text:p>FIESTA LOCAL EN BENARRABÁ (MÁLAGA)</text:p>
          </table:table-cell>
          <table:table-cell office:value-type="string">
            <text:p>BENARRABÁ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1">
            <text:p>20240401</text:p>
          </table:table-cell>
          <table:table-cell office:value-type="string">
            <text:p>FIESTA LOCAL EN EL BORGE (MÁLAGA)</text:p>
          </table:table-cell>
          <table:table-cell office:value-type="string">
            <text:p>EL BORGE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EL BORGE (MÁLAGA)</text:p>
          </table:table-cell>
          <table:table-cell office:value-type="string">
            <text:p>EL BORGE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1">
            <text:p>20240401</text:p>
          </table:table-cell>
          <table:table-cell office:value-type="string">
            <text:p>FIESTA LOCAL EN EL BURGO (MÁLAGA)</text:p>
          </table:table-cell>
          <table:table-cell office:value-type="string">
            <text:p>EL BURGO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8">
            <text:p>20240828</text:p>
          </table:table-cell>
          <table:table-cell office:value-type="string">
            <text:p>FIESTA LOCAL EN EL BURGO (MÁLAGA)</text:p>
          </table:table-cell>
          <table:table-cell office:value-type="string">
            <text:p>EL BURGO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1">
            <text:p>20240711</text:p>
          </table:table-cell>
          <table:table-cell office:value-type="string">
            <text:p>FIESTA LOCAL EN CAMPILLOS (MÁLAGA)</text:p>
          </table:table-cell>
          <table:table-cell office:value-type="string">
            <text:p>CAMPILLOS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9">
            <text:p>20240819</text:p>
          </table:table-cell>
          <table:table-cell office:value-type="string">
            <text:p>FIESTA LOCAL EN CAMPILLOS (MÁLAGA)</text:p>
          </table:table-cell>
          <table:table-cell office:value-type="string">
            <text:p>CAMPILLOS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9">
            <text:p>20240819</text:p>
          </table:table-cell>
          <table:table-cell office:value-type="string">
            <text:p>FIESTA LOCAL EN CAÑETE LA REAL (MÁLAGA)</text:p>
          </table:table-cell>
          <table:table-cell office:value-type="string">
            <text:p>CAÑETE LA REAL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6">
            <text:p>20240916</text:p>
          </table:table-cell>
          <table:table-cell office:value-type="string">
            <text:p>FIESTA LOCAL EN CAÑETE LA REAL (MÁLAGA)</text:p>
          </table:table-cell>
          <table:table-cell office:value-type="string">
            <text:p>CAÑETE LA REAL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CARRATRACA (MÁLAGA)</text:p>
          </table:table-cell>
          <table:table-cell office:value-type="string">
            <text:p>CARRATRAC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CARRATRACA (MÁLAGA)</text:p>
          </table:table-cell>
          <table:table-cell office:value-type="string">
            <text:p>CARRATRAC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9">
            <text:p>20240819</text:p>
          </table:table-cell>
          <table:table-cell office:value-type="string">
            <text:p>FIESTA LOCAL EN CARTAJIMA (MÁLAGA)</text:p>
          </table:table-cell>
          <table:table-cell office:value-type="string">
            <text:p>CARTAJIM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CARTAJIMA (MÁLAGA)</text:p>
          </table:table-cell>
          <table:table-cell office:value-type="string">
            <text:p>CARTAJIM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3">
            <text:p>20240423</text:p>
          </table:table-cell>
          <table:table-cell office:value-type="string">
            <text:p>FIESTA LOCAL EN CÁRTAMA (MÁLAGA)</text:p>
          </table:table-cell>
          <table:table-cell office:value-type="string">
            <text:p>CÁRTAM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CÁRTAMA (MÁLAGA)</text:p>
          </table:table-cell>
          <table:table-cell office:value-type="string">
            <text:p>CÁRTAM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20">
            <text:p>20240120</text:p>
          </table:table-cell>
          <table:table-cell office:value-type="string">
            <text:p>FIESTA LOCAL EN CASABERMEJA (MÁLAGA)</text:p>
          </table:table-cell>
          <table:table-cell office:value-type="string">
            <text:p>CASABERMEJ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1">
            <text:p>20240531</text:p>
          </table:table-cell>
          <table:table-cell office:value-type="string">
            <text:p>FIESTA LOCAL EN CASABERMEJA (MÁLAGA)</text:p>
          </table:table-cell>
          <table:table-cell office:value-type="string">
            <text:p>CASABERMEJ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5">
            <text:p>20240805</text:p>
          </table:table-cell>
          <table:table-cell office:value-type="string">
            <text:p>FIESTA LOCAL EN CASARABONELA (MÁLAGA)</text:p>
          </table:table-cell>
          <table:table-cell office:value-type="string">
            <text:p>CASARABONEL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213">
            <text:p>20241213</text:p>
          </table:table-cell>
          <table:table-cell office:value-type="string">
            <text:p>FIESTA LOCAL EN CASARABONELA (MÁLAGA)</text:p>
          </table:table-cell>
          <table:table-cell office:value-type="string">
            <text:p>CASARABONEL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5">
            <text:p>20240805</text:p>
          </table:table-cell>
          <table:table-cell office:value-type="string">
            <text:p>FIESTA LOCAL EN CASARES (MÁLAGA)</text:p>
          </table:table-cell>
          <table:table-cell office:value-type="string">
            <text:p>CASARES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6">
            <text:p>20240916</text:p>
          </table:table-cell>
          <table:table-cell office:value-type="string">
            <text:p>FIESTA LOCAL EN CASARES (MÁLAGA)</text:p>
          </table:table-cell>
          <table:table-cell office:value-type="string">
            <text:p>CASARES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COÍN (MÁLAGA)</text:p>
          </table:table-cell>
          <table:table-cell office:value-type="string">
            <text:p>COÍN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10">
            <text:p>20240610</text:p>
          </table:table-cell>
          <table:table-cell office:value-type="string">
            <text:p>FIESTA LOCAL EN COÍN (MÁLAGA)</text:p>
          </table:table-cell>
          <table:table-cell office:value-type="string">
            <text:p>COÍN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5">
            <text:p>20240205</text:p>
          </table:table-cell>
          <table:table-cell office:value-type="string">
            <text:p>FIESTA LOCAL EN COLMENAR (MÁLAGA)</text:p>
          </table:table-cell>
          <table:table-cell office:value-type="string">
            <text:p>COLMENAR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2">
            <text:p>20240812</text:p>
          </table:table-cell>
          <table:table-cell office:value-type="string">
            <text:p>FIESTA LOCAL EN COLMENAR (MÁLAGA)</text:p>
          </table:table-cell>
          <table:table-cell office:value-type="string">
            <text:p>COLMENAR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13">
            <text:p>20240113</text:p>
          </table:table-cell>
          <table:table-cell office:value-type="string">
            <text:p>FIESTA LOCAL EN COMARES (MÁLAGA)</text:p>
          </table:table-cell>
          <table:table-cell office:value-type="string">
            <text:p>COMARES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COMARES (MÁLAGA)</text:p>
          </table:table-cell>
          <table:table-cell office:value-type="string">
            <text:p>COMARES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9">
            <text:p>20240729</text:p>
          </table:table-cell>
          <table:table-cell office:value-type="string">
            <text:p>FIESTA LOCAL EN CÓMPETA (MÁLAGA)</text:p>
          </table:table-cell>
          <table:table-cell office:value-type="string">
            <text:p>CÓMPET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CÓMPETA (MÁLAGA)</text:p>
          </table:table-cell>
          <table:table-cell office:value-type="string">
            <text:p>CÓMPET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3">
            <text:p>20240823</text:p>
          </table:table-cell>
          <table:table-cell office:value-type="string">
            <text:p>FIESTA LOCAL EN CORTES DE LA FRONTERA (MÁLAGA)</text:p>
          </table:table-cell>
          <table:table-cell office:value-type="string">
            <text:p>CORTES DE LA FRONTER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6">
            <text:p>20240826</text:p>
          </table:table-cell>
          <table:table-cell office:value-type="string">
            <text:p>FIESTA LOCAL EN CORTES DE LA FRONTERA (MÁLAGA)</text:p>
          </table:table-cell>
          <table:table-cell office:value-type="string">
            <text:p>CORTES DE LA FRONTER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CUEVAS BAJAS (MÁLAGA)</text:p>
          </table:table-cell>
          <table:table-cell office:value-type="string">
            <text:p>CUEVAS BAJAS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9">
            <text:p>20240819</text:p>
          </table:table-cell>
          <table:table-cell office:value-type="string">
            <text:p>FIESTA LOCAL EN CUEVAS BAJAS (MÁLAGA)</text:p>
          </table:table-cell>
          <table:table-cell office:value-type="string">
            <text:p>CUEVAS BAJAS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CUEVAS DE SAN MARCOS (MÁLAGA)</text:p>
          </table:table-cell>
          <table:table-cell office:value-type="string">
            <text:p>CUEVAS DE SAN MARCOS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CUEVAS DE SAN MARCOS (MÁLAGA)</text:p>
          </table:table-cell>
          <table:table-cell office:value-type="string">
            <text:p>CUEVAS DE SAN MARCOS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17">
            <text:p>20240117</text:p>
          </table:table-cell>
          <table:table-cell office:value-type="string">
            <text:p>FIESTA LOCAL EN CUEVAS DEL BECERRO (MÁLAGA)</text:p>
          </table:table-cell>
          <table:table-cell office:value-type="string">
            <text:p>CUEVAS DEL BECERRO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2">
            <text:p>20240902</text:p>
          </table:table-cell>
          <table:table-cell office:value-type="string">
            <text:p>FIESTA LOCAL EN CUEVAS DEL BECERRO (MÁLAGA)</text:p>
          </table:table-cell>
          <table:table-cell office:value-type="string">
            <text:p>CUEVAS DEL BECERRO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1">
            <text:p>20240531</text:p>
          </table:table-cell>
          <table:table-cell office:value-type="string">
            <text:p>FIESTA LOCAL EN CÚTAR (MÁLAGA)</text:p>
          </table:table-cell>
          <table:table-cell office:value-type="string">
            <text:p>CÚTAR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9">
            <text:p>20240819</text:p>
          </table:table-cell>
          <table:table-cell office:value-type="string">
            <text:p>FIESTA LOCAL EN CÚTAR (MÁLAGA)</text:p>
          </table:table-cell>
          <table:table-cell office:value-type="string">
            <text:p>CÚTAR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ESTEPONA (MÁLAGA)</text:p>
          </table:table-cell>
          <table:table-cell office:value-type="string">
            <text:p>ESTEPON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ESTEPONA (MÁLAGA)</text:p>
          </table:table-cell>
          <table:table-cell office:value-type="string">
            <text:p>ESTEPON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2">
            <text:p>20240812</text:p>
          </table:table-cell>
          <table:table-cell office:value-type="string">
            <text:p>FIESTA LOCAL EN FARAJAN (MÁLAGA)</text:p>
          </table:table-cell>
          <table:table-cell office:value-type="string">
            <text:p>FARAJAN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205">
            <text:p>20241205</text:p>
          </table:table-cell>
          <table:table-cell office:value-type="string">
            <text:p>FIESTA LOCAL EN FARAJAN (MÁLAGA)</text:p>
          </table:table-cell>
          <table:table-cell office:value-type="string">
            <text:p>FARAJAN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FRIGILIANA (MÁLAGA)</text:p>
          </table:table-cell>
          <table:table-cell office:value-type="string">
            <text:p>FRIGILIAN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13">
            <text:p>20240613</text:p>
          </table:table-cell>
          <table:table-cell office:value-type="string">
            <text:p>FIESTA LOCAL EN FRIGILIANA (MÁLAGA)</text:p>
          </table:table-cell>
          <table:table-cell office:value-type="string">
            <text:p>FRIGILIAN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FUENGIROLA (MÁLAGA)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FUENGIROLA (MÁLAGA)</text:p>
          </table:table-cell>
          <table:table-cell office:value-type="string">
            <text:p>FUENGIROL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6">
            <text:p>20240726</text:p>
          </table:table-cell>
          <table:table-cell office:value-type="string">
            <text:p>FIESTA LOCAL EN FUENTE DE PIEDRA (MÁLAGA)</text:p>
          </table:table-cell>
          <table:table-cell office:value-type="string">
            <text:p>FUENTE DE PIEDR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FUENTE DE PIEDRA (MÁLAGA)</text:p>
          </table:table-cell>
          <table:table-cell office:value-type="string">
            <text:p>FUENTE DE PIEDR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5">
            <text:p>20240805</text:p>
          </table:table-cell>
          <table:table-cell office:value-type="string">
            <text:p>FIESTA LOCAL EN GAUCÍN (MÁLAGA)</text:p>
          </table:table-cell>
          <table:table-cell office:value-type="string">
            <text:p>GAUCÍN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GAUCÍN (MÁLAGA)</text:p>
          </table:table-cell>
          <table:table-cell office:value-type="string">
            <text:p>GAUCÍN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9">
            <text:p>20240429</text:p>
          </table:table-cell>
          <table:table-cell office:value-type="string">
            <text:p>FIESTA LOCAL EN GENALGUACIL (MÁLAGA)</text:p>
          </table:table-cell>
          <table:table-cell office:value-type="string">
            <text:p>GENALGUACIL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30">
            <text:p>20240430</text:p>
          </table:table-cell>
          <table:table-cell office:value-type="string">
            <text:p>FIESTA LOCAL EN GENALGUACIL (MÁLAGA)</text:p>
          </table:table-cell>
          <table:table-cell office:value-type="string">
            <text:p>GENALGUACIL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0">
            <text:p>20240520</text:p>
          </table:table-cell>
          <table:table-cell office:value-type="string">
            <text:p>FIESTA LOCAL EN GUARO (MÁLAGA)</text:p>
          </table:table-cell>
          <table:table-cell office:value-type="string">
            <text:p>GUARO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6">
            <text:p>20240826</text:p>
          </table:table-cell>
          <table:table-cell office:value-type="string">
            <text:p>FIESTA LOCAL EN GUARO (MÁLAGA)</text:p>
          </table:table-cell>
          <table:table-cell office:value-type="string">
            <text:p>GUARO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HUMILLADERO (MÁLAGA)</text:p>
          </table:table-cell>
          <table:table-cell office:value-type="string">
            <text:p>HUMILLADERO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HUMILLADERO (MÁLAGA)</text:p>
          </table:table-cell>
          <table:table-cell office:value-type="string">
            <text:p>HUMILLADERO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27">
            <text:p>20240927</text:p>
          </table:table-cell>
          <table:table-cell office:value-type="string">
            <text:p>FIESTA LOCAL EN ISTÁN (MÁLAGA)</text:p>
          </table:table-cell>
          <table:table-cell office:value-type="string">
            <text:p>ISTÁN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30">
            <text:p>20240930</text:p>
          </table:table-cell>
          <table:table-cell office:value-type="string">
            <text:p>FIESTA LOCAL EN ISTÁN (MÁLAGA)</text:p>
          </table:table-cell>
          <table:table-cell office:value-type="string">
            <text:p>ISTÁN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22">
            <text:p>20240322</text:p>
          </table:table-cell>
          <table:table-cell office:value-type="string">
            <text:p>FIESTA LOCAL EN IZNATE (MÁLAGA)</text:p>
          </table:table-cell>
          <table:table-cell office:value-type="string">
            <text:p>IZNATE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17">
            <text:p>20240617</text:p>
          </table:table-cell>
          <table:table-cell office:value-type="string">
            <text:p>FIESTA LOCAL EN IZNATE (MÁLAGA)</text:p>
          </table:table-cell>
          <table:table-cell office:value-type="string">
            <text:p>IZNATE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4">
            <text:p>20241004</text:p>
          </table:table-cell>
          <table:table-cell office:value-type="string">
            <text:p>FIESTA LOCAL EN JUBRIQUE (MÁLAGA)</text:p>
          </table:table-cell>
          <table:table-cell office:value-type="string">
            <text:p>JUBRIQUE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JUBRIQUE (MÁLAGA)</text:p>
          </table:table-cell>
          <table:table-cell office:value-type="string">
            <text:p>JUBRIQUE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19">
            <text:p>20240319</text:p>
          </table:table-cell>
          <table:table-cell office:value-type="string">
            <text:p>FIESTA LOCAL EN JÚZCAR (MÁLAGA)</text:p>
          </table:table-cell>
          <table:table-cell office:value-type="string">
            <text:p>JÚZCAR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1">
            <text:p>20240401</text:p>
          </table:table-cell>
          <table:table-cell office:value-type="string">
            <text:p>FIESTA LOCAL EN JÚZCAR (MÁLAGA)</text:p>
          </table:table-cell>
          <table:table-cell office:value-type="string">
            <text:p>JÚZCAR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0">
            <text:p>20240820</text:p>
          </table:table-cell>
          <table:table-cell office:value-type="string">
            <text:p>FIESTA LOCAL EN MACHARAVIAYA (MÁLAGA)</text:p>
          </table:table-cell>
          <table:table-cell office:value-type="string">
            <text:p>MACHARAVIAY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MACHARAVIAYA (MÁLAGA)</text:p>
          </table:table-cell>
          <table:table-cell office:value-type="string">
            <text:p>MACHARAVIAY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9">
            <text:p>20240819</text:p>
          </table:table-cell>
          <table:table-cell office:value-type="string">
            <text:p>FIESTA LOCAL EN MÁLAGA (MÁLAGA)</text:p>
          </table:table-cell>
          <table:table-cell table:number-columns-repeated="2"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MÁLAGA (MÁLAGA)</text:p>
          </table:table-cell>
          <table:table-cell table:number-columns-repeated="2"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MANILVA (MÁLAGA)</text:p>
          </table:table-cell>
          <table:table-cell office:value-type="string">
            <text:p>MANILV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2">
            <text:p>20240902</text:p>
          </table:table-cell>
          <table:table-cell office:value-type="string">
            <text:p>FIESTA LOCAL EN MANILVA (MÁLAGA)</text:p>
          </table:table-cell>
          <table:table-cell office:value-type="string">
            <text:p>MANILV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11">
            <text:p>20240611</text:p>
          </table:table-cell>
          <table:table-cell office:value-type="string">
            <text:p>FIESTA LOCAL EN MARBELLA (MÁLAGA)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19">
            <text:p>20241019</text:p>
          </table:table-cell>
          <table:table-cell office:value-type="string">
            <text:p>FIESTA LOCAL EN MARBELLA (MÁLAGA)</text:p>
          </table:table-cell>
          <table:table-cell office:value-type="string">
            <text:p>MARBELL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MIJAS (MÁLAGA)</text:p>
          </table:table-cell>
          <table:table-cell office:value-type="string">
            <text:p>MIJAS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15">
            <text:p>20241015</text:p>
          </table:table-cell>
          <table:table-cell office:value-type="string">
            <text:p>FIESTA LOCAL EN MIJAS (MÁLAGA)</text:p>
          </table:table-cell>
          <table:table-cell office:value-type="string">
            <text:p>MIJAS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3">
            <text:p>20240513</text:p>
          </table:table-cell>
          <table:table-cell office:value-type="string">
            <text:p>FIESTA LOCAL EN MOLLINA (MÁLAGA)</text:p>
          </table:table-cell>
          <table:table-cell office:value-type="string">
            <text:p>MOLLIN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MOLLINA (MÁLAGA)</text:p>
          </table:table-cell>
          <table:table-cell office:value-type="string">
            <text:p>MOLLIN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MONTECORTO (MÁLAGA)</text:p>
          </table:table-cell>
          <table:table-cell office:value-type="string">
            <text:p>MONTECORTO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17">
            <text:p>20241017</text:p>
          </table:table-cell>
          <table:table-cell office:value-type="string">
            <text:p>FIESTA LOCAL EN MONTECORTO (MÁLAGA)</text:p>
          </table:table-cell>
          <table:table-cell office:value-type="string">
            <text:p>MONTECORTO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7">
            <text:p>20240517</text:p>
          </table:table-cell>
          <table:table-cell office:value-type="string">
            <text:p>FIESTA LOCAL EN MONTEJAQUE (MÁLAGA)</text:p>
          </table:table-cell>
          <table:table-cell office:value-type="string">
            <text:p>MONTEJAQUE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MONTEJAQUE (MÁLAGA)</text:p>
          </table:table-cell>
          <table:table-cell office:value-type="string">
            <text:p>MONTEJAQUE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NERJA (MÁLAGA)</text:p>
          </table:table-cell>
          <table:table-cell office:value-type="string">
            <text:p>NERJ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10">
            <text:p>20241010</text:p>
          </table:table-cell>
          <table:table-cell office:value-type="string">
            <text:p>FIESTA LOCAL EN NERJA (MÁLAGA)</text:p>
          </table:table-cell>
          <table:table-cell office:value-type="string">
            <text:p>NERJ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9">
            <text:p>20241009</text:p>
          </table:table-cell>
          <table:table-cell office:value-type="string">
            <text:p>FIESTA LOCAL EN OJÉN (MÁLAGA)</text:p>
          </table:table-cell>
          <table:table-cell office:value-type="string">
            <text:p>OJÉN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10">
            <text:p>20241010</text:p>
          </table:table-cell>
          <table:table-cell office:value-type="string">
            <text:p>FIESTA LOCAL EN OJÉN (MÁLAGA)</text:p>
          </table:table-cell>
          <table:table-cell office:value-type="string">
            <text:p>OJÉN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2">
            <text:p>20240802</text:p>
          </table:table-cell>
          <table:table-cell office:value-type="string">
            <text:p>FIESTA LOCAL EN PARAUTA (MÁLAGA)</text:p>
          </table:table-cell>
          <table:table-cell office:value-type="string">
            <text:p>PARAUT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PARAUTA (MÁLAGA)</text:p>
          </table:table-cell>
          <table:table-cell office:value-type="string">
            <text:p>PARAUT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PERIANA (MÁLAGA)</text:p>
          </table:table-cell>
          <table:table-cell office:value-type="string">
            <text:p>PERIAN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6">
            <text:p>20240516</text:p>
          </table:table-cell>
          <table:table-cell office:value-type="string">
            <text:p>FIESTA LOCAL EN PERIANA (MÁLAGA)</text:p>
          </table:table-cell>
          <table:table-cell office:value-type="string">
            <text:p>PERIAN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19">
            <text:p>20240119</text:p>
          </table:table-cell>
          <table:table-cell office:value-type="string">
            <text:p>FIESTA LOCAL EN PIZARRA (MÁLAGA)</text:p>
          </table:table-cell>
          <table:table-cell office:value-type="string">
            <text:p>PIZARR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9">
            <text:p>20240819</text:p>
          </table:table-cell>
          <table:table-cell office:value-type="string">
            <text:p>FIESTA LOCAL EN PIZARRA (MÁLAGA)</text:p>
          </table:table-cell>
          <table:table-cell office:value-type="string">
            <text:p>PIZARR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13">
            <text:p>20240613</text:p>
          </table:table-cell>
          <table:table-cell office:value-type="string">
            <text:p>FIESTA LOCAL EN PUJERRA (MÁLAGA)</text:p>
          </table:table-cell>
          <table:table-cell office:value-type="string">
            <text:p>PUJERR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103">
            <text:p>20241103</text:p>
          </table:table-cell>
          <table:table-cell office:value-type="string">
            <text:p>FIESTA LOCAL EN PUJERRA (MÁLAGA)</text:p>
          </table:table-cell>
          <table:table-cell office:value-type="string">
            <text:p>PUJERR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RINCÓN DE LA VICTORIA (MÁLAGA)</text:p>
          </table:table-cell>
          <table:table-cell office:value-type="string">
            <text:p>RINCÓN DE LA VICTORI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RINCÓN DE LA VICTORIA (MÁLAGA)</text:p>
          </table:table-cell>
          <table:table-cell office:value-type="string">
            <text:p>RINCÓN DE LA VICTORI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24">
            <text:p>20240124</text:p>
          </table:table-cell>
          <table:table-cell office:value-type="string">
            <text:p>FIESTA LOCAL EN RONDA (MÁLAGA)</text:p>
          </table:table-cell>
          <table:table-cell office:value-type="string">
            <text:p>ROND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5">
            <text:p>20240905</text:p>
          </table:table-cell>
          <table:table-cell office:value-type="string">
            <text:p>FIESTA LOCAL EN RONDA (MÁLAGA)</text:p>
          </table:table-cell>
          <table:table-cell office:value-type="string">
            <text:p>ROND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29">
            <text:p>20240129</text:p>
          </table:table-cell>
          <table:table-cell office:value-type="string">
            <text:p>FIESTA LOCAL EN SALARES (MÁLAGA)</text:p>
          </table:table-cell>
          <table:table-cell office:value-type="string">
            <text:p>SALARES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9">
            <text:p>20240729</text:p>
          </table:table-cell>
          <table:table-cell office:value-type="string">
            <text:p>FIESTA LOCAL EN SALARES (MÁLAGA)</text:p>
          </table:table-cell>
          <table:table-cell office:value-type="string">
            <text:p>SALARES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15">
            <text:p>20240115</text:p>
          </table:table-cell>
          <table:table-cell office:value-type="string">
            <text:p>FIESTA LOCAL EN SEDELLA (MÁLAGA)</text:p>
          </table:table-cell>
          <table:table-cell office:value-type="string">
            <text:p>SEDELL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5">
            <text:p>20240805</text:p>
          </table:table-cell>
          <table:table-cell office:value-type="string">
            <text:p>FIESTA LOCAL EN SEDELLA (MÁLAGA)</text:p>
          </table:table-cell>
          <table:table-cell office:value-type="string">
            <text:p>SEDELL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19">
            <text:p>20240319</text:p>
          </table:table-cell>
          <table:table-cell office:value-type="string">
            <text:p>FIESTA LOCAL EN SERRATO (MÁLAGA)</text:p>
          </table:table-cell>
          <table:table-cell office:value-type="string">
            <text:p>SERRATO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SERRATO (MÁLAGA)</text:p>
          </table:table-cell>
          <table:table-cell office:value-type="string">
            <text:p>SERRATO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3">
            <text:p>20240513</text:p>
          </table:table-cell>
          <table:table-cell office:value-type="string">
            <text:p>FIESTA LOCAL EN SIERRA DE YEGUAS (MÁLAGA)</text:p>
          </table:table-cell>
          <table:table-cell office:value-type="string">
            <text:p>SIERRA DE YEGUAS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4">
            <text:p>20240824</text:p>
          </table:table-cell>
          <table:table-cell office:value-type="string">
            <text:p>FIESTA LOCAL EN SIERRA DE YEGUAS (MÁLAGA)</text:p>
          </table:table-cell>
          <table:table-cell office:value-type="string">
            <text:p>SIERRA DE YEGUAS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13">
            <text:p>20240213</text:p>
          </table:table-cell>
          <table:table-cell office:value-type="string">
            <text:p>FIESTA LOCAL EN TOLOX (MÁLAGA)</text:p>
          </table:table-cell>
          <table:table-cell office:value-type="string">
            <text:p>TOLOX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TOLOX (MÁLAGA)</text:p>
          </table:table-cell>
          <table:table-cell office:value-type="string">
            <text:p>TOLOX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TORREMOLINOS (MÁLAGA)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30">
            <text:p>20240930</text:p>
          </table:table-cell>
          <table:table-cell office:value-type="string">
            <text:p>FIESTA LOCAL EN TORREMOLINOS (MÁLAGA)</text:p>
          </table:table-cell>
          <table:table-cell office:value-type="string">
            <text:p>TORREMOLINOS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5">
            <text:p>20240805</text:p>
          </table:table-cell>
          <table:table-cell office:value-type="string">
            <text:p>FIESTA LOCAL EN TORROX (MÁLAGA)</text:p>
          </table:table-cell>
          <table:table-cell office:value-type="string">
            <text:p>TORROX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4">
            <text:p>20241004</text:p>
          </table:table-cell>
          <table:table-cell office:value-type="string">
            <text:p>FIESTA LOCAL EN TORROX (MÁLAGA)</text:p>
          </table:table-cell>
          <table:table-cell office:value-type="string">
            <text:p>TORROX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7">
            <text:p>20240527</text:p>
          </table:table-cell>
          <table:table-cell office:value-type="string">
            <text:p>FIESTA LOCAL EN TOTALÁN (MÁLAGA)</text:p>
          </table:table-cell>
          <table:table-cell office:value-type="string">
            <text:p>TOTALÁN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TOTALÁN (MÁLAGA)</text:p>
          </table:table-cell>
          <table:table-cell office:value-type="string">
            <text:p>TOTALÁN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6">
            <text:p>20240726</text:p>
          </table:table-cell>
          <table:table-cell office:value-type="string">
            <text:p>FIESTA LOCAL EN VÉLEZ-MÁLAGA (MÁLAGA)</text:p>
          </table:table-cell>
          <table:table-cell office:value-type="string">
            <text:p>VÉLEZ-MÁLAG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27">
            <text:p>20240927</text:p>
          </table:table-cell>
          <table:table-cell office:value-type="string">
            <text:p>FIESTA LOCAL EN VÉLEZ-MÁLAGA (MÁLAGA)</text:p>
          </table:table-cell>
          <table:table-cell office:value-type="string">
            <text:p>VÉLEZ-MÁLAG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VILLANUEVA DE ALGAIDAS (MÁLAGA)</text:p>
          </table:table-cell>
          <table:table-cell office:value-type="string">
            <text:p>VILLANUEVA DE ALGAIDAS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2">
            <text:p>20240802</text:p>
          </table:table-cell>
          <table:table-cell office:value-type="string">
            <text:p>FIESTA LOCAL EN VILLANUEVA DE ALGAIDAS (MÁLAGA)</text:p>
          </table:table-cell>
          <table:table-cell office:value-type="string">
            <text:p>VILLANUEVA DE ALGAIDAS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18">
            <text:p>20240318</text:p>
          </table:table-cell>
          <table:table-cell office:value-type="string">
            <text:p>FIESTA LOCAL EN VILLANUEVA DE LA CONCEPCIÓN (MÁLAGA)</text:p>
          </table:table-cell>
          <table:table-cell office:value-type="string">
            <text:p>VILLANUEVA DE LA CONCEPCIÓN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104">
            <text:p>20241104</text:p>
          </table:table-cell>
          <table:table-cell office:value-type="string">
            <text:p>FIESTA LOCAL EN VILLANUEVA DE LA CONCEPCIÓN (MÁLAGA)</text:p>
          </table:table-cell>
          <table:table-cell office:value-type="string">
            <text:p>VILLANUEVA DE LA CONCEPCIÓN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VILLANUEVA DE TAPIA (MÁLAGA)</text:p>
          </table:table-cell>
          <table:table-cell office:value-type="string">
            <text:p>VILLANUEVA DE TAPI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11">
            <text:p>20241011</text:p>
          </table:table-cell>
          <table:table-cell office:value-type="string">
            <text:p>FIESTA LOCAL EN VILLANUEVA DE TAPIA (MÁLAGA)</text:p>
          </table:table-cell>
          <table:table-cell office:value-type="string">
            <text:p>VILLANUEVA DE TAPI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VILLANUEVA DEL ROSARIO (MÁLAGA)</text:p>
          </table:table-cell>
          <table:table-cell office:value-type="string">
            <text:p>VILLANUEVA DEL ROSARIO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VILLANUEVA DEL ROSARIO (MÁLAGA)</text:p>
          </table:table-cell>
          <table:table-cell office:value-type="string">
            <text:p>VILLANUEVA DEL ROSARIO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3">
            <text:p>20240823</text:p>
          </table:table-cell>
          <table:table-cell office:value-type="string">
            <text:p>FIESTA LOCAL EN VILLANUEVA DEL TRABUCO (MÁLAGA)</text:p>
          </table:table-cell>
          <table:table-cell office:value-type="string">
            <text:p>VILLANUEVA DEL TRABUCO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3">
            <text:p>20240913</text:p>
          </table:table-cell>
          <table:table-cell office:value-type="string">
            <text:p>FIESTA LOCAL EN VILLANUEVA DEL TRABUCO (MÁLAGA)</text:p>
          </table:table-cell>
          <table:table-cell office:value-type="string">
            <text:p>VILLANUEVA DEL TRABUCO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7">
            <text:p>20240527</text:p>
          </table:table-cell>
          <table:table-cell office:value-type="string">
            <text:p>FIESTA LOCAL EN LA VIÑUELA (MÁLAGA)</text:p>
          </table:table-cell>
          <table:table-cell office:value-type="string">
            <text:p>LA VIÑUEL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9">
            <text:p>20240729</text:p>
          </table:table-cell>
          <table:table-cell office:value-type="string">
            <text:p>FIESTA LOCAL EN LA VIÑUELA (MÁLAGA)</text:p>
          </table:table-cell>
          <table:table-cell office:value-type="string">
            <text:p>LA VIÑUEL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YUNQUERA (MÁLAGA)</text:p>
          </table:table-cell>
          <table:table-cell office:value-type="string">
            <text:p>YUNQUER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YUNQUERA (MÁLAGA)</text:p>
          </table:table-cell>
          <table:table-cell office:value-type="string">
            <text:p>YUNQUERA</text:p>
          </table:table-cell>
          <table:table-cell office:value-type="string">
            <text:p>MÁLAG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3">
            <text:p>20240823</text:p>
          </table:table-cell>
          <table:table-cell office:value-type="string">
            <text:p>FIESTA LOCAL EN AGUADULCE (SEVILLA)</text:p>
          </table:table-cell>
          <table:table-cell office:value-type="string">
            <text:p>AGUADULCE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6">
            <text:p>20240826</text:p>
          </table:table-cell>
          <table:table-cell office:value-type="string">
            <text:p>FIESTA LOCAL EN AGUADULCE (SEVILLA)</text:p>
          </table:table-cell>
          <table:table-cell office:value-type="string">
            <text:p>AGUADULCE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7">
            <text:p>20240527</text:p>
          </table:table-cell>
          <table:table-cell office:value-type="string">
            <text:p>FIESTA LOCAL EN ALANÍS DE LA SIERRA (SEVILLA)</text:p>
          </table:table-cell>
          <table:table-cell office:value-type="string">
            <text:p>ALANÍS DE LA SIERR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2">
            <text:p>20240812</text:p>
          </table:table-cell>
          <table:table-cell office:value-type="string">
            <text:p>FIESTA LOCAL EN ALANÍS DE LA SIERRA (SEVILLA)</text:p>
          </table:table-cell>
          <table:table-cell office:value-type="string">
            <text:p>ALANÍS DE LA SIERR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ALBAIDA DEL ALJARAFE (SEVILLA)</text:p>
          </table:table-cell>
          <table:table-cell office:value-type="string">
            <text:p>ALBAIDA DEL ALJARAFE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1">
            <text:p>20240531</text:p>
          </table:table-cell>
          <table:table-cell office:value-type="string">
            <text:p>FIESTA LOCAL EN ALBAIDA DEL ALJARAFE (SEVILLA)</text:p>
          </table:table-cell>
          <table:table-cell office:value-type="string">
            <text:p>ALBAIDA DEL ALJARAFE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1">
            <text:p>20240531</text:p>
          </table:table-cell>
          <table:table-cell office:value-type="string">
            <text:p>FIESTA LOCAL EN ALCALÁ DE GUADAÍRA (SEVILLA)</text:p>
          </table:table-cell>
          <table:table-cell office:value-type="string">
            <text:p>ALCALÁ DE GUADAÍR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21">
            <text:p>20240921</text:p>
          </table:table-cell>
          <table:table-cell office:value-type="string">
            <text:p>FIESTA LOCAL EN ALCALÁ DE GUADAÍRA (SEVILLA)</text:p>
          </table:table-cell>
          <table:table-cell office:value-type="string">
            <text:p>ALCALÁ DE GUADAÍR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6">
            <text:p>20240906</text:p>
          </table:table-cell>
          <table:table-cell office:value-type="string">
            <text:p>FIESTA LOCAL EN ALCALÁ DEL RÍO (SEVILLA)</text:p>
          </table:table-cell>
          <table:table-cell office:value-type="string">
            <text:p>ALCALÁ DEL RÍO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ALCALÁ DEL RÍO (SEVILLA)</text:p>
          </table:table-cell>
          <table:table-cell office:value-type="string">
            <text:p>ALCALÁ DEL RÍO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3">
            <text:p>20240513</text:p>
          </table:table-cell>
          <table:table-cell office:value-type="string">
            <text:p>FIESTA LOCAL EN ALCOLEA DEL RÍO (SEVILLA)</text:p>
          </table:table-cell>
          <table:table-cell office:value-type="string">
            <text:p>ALCOLEA DEL RÍO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6">
            <text:p>20240906</text:p>
          </table:table-cell>
          <table:table-cell office:value-type="string">
            <text:p>FIESTA LOCAL EN ALCOLEA DEL RÍO (SEVILLA)</text:p>
          </table:table-cell>
          <table:table-cell office:value-type="string">
            <text:p>ALCOLEA DEL RÍO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17">
            <text:p>20240617</text:p>
          </table:table-cell>
          <table:table-cell office:value-type="string">
            <text:p>FIESTA LOCAL EN LA ALGABA (SEVILLA)</text:p>
          </table:table-cell>
          <table:table-cell office:value-type="string">
            <text:p>LA ALGAB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3">
            <text:p>20240913</text:p>
          </table:table-cell>
          <table:table-cell office:value-type="string">
            <text:p>FIESTA LOCAL EN LA ALGABA (SEVILLA)</text:p>
          </table:table-cell>
          <table:table-cell office:value-type="string">
            <text:p>LA ALGAB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19">
            <text:p>20240119</text:p>
          </table:table-cell>
          <table:table-cell office:value-type="string">
            <text:p>FIESTA LOCAL EN ALGÁMITAS (SEVILLA)</text:p>
          </table:table-cell>
          <table:table-cell office:value-type="string">
            <text:p>ALGÁMITA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5">
            <text:p>20240725</text:p>
          </table:table-cell>
          <table:table-cell office:value-type="string">
            <text:p>FIESTA LOCAL EN ALGÁMITAS (SEVILLA)</text:p>
          </table:table-cell>
          <table:table-cell office:value-type="string">
            <text:p>ALGÁMITA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0">
            <text:p>20240520</text:p>
          </table:table-cell>
          <table:table-cell office:value-type="string">
            <text:p>FIESTA LOCAL EN ALMADÉN DE LA PLATA (SEVILLA)</text:p>
          </table:table-cell>
          <table:table-cell office:value-type="string">
            <text:p>ALMADÉN DE LA PLAT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9">
            <text:p>20240809</text:p>
          </table:table-cell>
          <table:table-cell office:value-type="string">
            <text:p>FIESTA LOCAL EN ALMADÉN DE LA PLATA (SEVILLA)</text:p>
          </table:table-cell>
          <table:table-cell office:value-type="string">
            <text:p>ALMADÉN DE LA PLAT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01">
            <text:p>20240701</text:p>
          </table:table-cell>
          <table:table-cell office:value-type="string">
            <text:p>FIESTA LOCAL EN ALMENSILLA (SEVILLA)</text:p>
          </table:table-cell>
          <table:table-cell office:value-type="string">
            <text:p>ALMENSILL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ALMENSILLA (SEVILLA)</text:p>
          </table:table-cell>
          <table:table-cell office:value-type="string">
            <text:p>ALMENSILL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AZNALCÁZAR (SEVILLA)</text:p>
          </table:table-cell>
          <table:table-cell office:value-type="string">
            <text:p>AZNALCÁZAR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5">
            <text:p>20240725</text:p>
          </table:table-cell>
          <table:table-cell office:value-type="string">
            <text:p>FIESTA LOCAL EN AZNALCÁZAR (SEVILLA)</text:p>
          </table:table-cell>
          <table:table-cell office:value-type="string">
            <text:p>AZNALCÁZAR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BADOLATOSA (SEVILLA)</text:p>
          </table:table-cell>
          <table:table-cell office:value-type="string">
            <text:p>BADOLATOS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6">
            <text:p>20240806</text:p>
          </table:table-cell>
          <table:table-cell office:value-type="string">
            <text:p>FIESTA LOCAL EN BADOLATOSA (SEVILLA)</text:p>
          </table:table-cell>
          <table:table-cell office:value-type="string">
            <text:p>BADOLATOS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5">
            <text:p>20240805</text:p>
          </table:table-cell>
          <table:table-cell office:value-type="string">
            <text:p>FIESTA LOCAL EN BENACAZÓN (SEVILLA)</text:p>
          </table:table-cell>
          <table:table-cell office:value-type="string">
            <text:p>BENACAZÓN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6">
            <text:p>20240806</text:p>
          </table:table-cell>
          <table:table-cell office:value-type="string">
            <text:p>FIESTA LOCAL EN BENACAZÓN (SEVILLA)</text:p>
          </table:table-cell>
          <table:table-cell office:value-type="string">
            <text:p>BENACAZÓN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3">
            <text:p>20240913</text:p>
          </table:table-cell>
          <table:table-cell office:value-type="string">
            <text:p>FIESTA LOCAL EN BOLLULLOS DE LA MITACIÓN (SEVILLA)</text:p>
          </table:table-cell>
          <table:table-cell office:value-type="string">
            <text:p>BOLLULLOS DE LA MITACIÓN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28">
            <text:p>20241028</text:p>
          </table:table-cell>
          <table:table-cell office:value-type="string">
            <text:p>FIESTA LOCAL EN BOLLULLOS DE LA MITACIÓN (SEVILLA)</text:p>
          </table:table-cell>
          <table:table-cell office:value-type="string">
            <text:p>BOLLULLOS DE LA MITACIÓN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BORMUJOS (SEVILLA)</text:p>
          </table:table-cell>
          <table:table-cell office:value-type="string">
            <text:p>BORMUJO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30">
            <text:p>20240830</text:p>
          </table:table-cell>
          <table:table-cell office:value-type="string">
            <text:p>FIESTA LOCAL EN BORMUJOS (SEVILLA)</text:p>
          </table:table-cell>
          <table:table-cell office:value-type="string">
            <text:p>BORMUJO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BRENES (SEVILLA)</text:p>
          </table:table-cell>
          <table:table-cell office:value-type="string">
            <text:p>BRENE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11">
            <text:p>20241011</text:p>
          </table:table-cell>
          <table:table-cell office:value-type="string">
            <text:p>FIESTA LOCAL EN BRENES (SEVILLA)</text:p>
          </table:table-cell>
          <table:table-cell office:value-type="string">
            <text:p>BRENE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2">
            <text:p>20240712</text:p>
          </table:table-cell>
          <table:table-cell office:value-type="string">
            <text:p>FIESTA LOCAL EN BURGUILLOS (SEVILLA)</text:p>
          </table:table-cell>
          <table:table-cell office:value-type="string">
            <text:p>BURGUILLO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4">
            <text:p>20241004</text:p>
          </table:table-cell>
          <table:table-cell office:value-type="string">
            <text:p>FIESTA LOCAL EN BURGUILLOS (SEVILLA)</text:p>
          </table:table-cell>
          <table:table-cell office:value-type="string">
            <text:p>BURGUILLO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LAS CABEZAS DE SAN JUAN (SEVILLA)</text:p>
          </table:table-cell>
          <table:table-cell office:value-type="string">
            <text:p>LAS CABEZAS DE SAN JUAN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6">
            <text:p>20240916</text:p>
          </table:table-cell>
          <table:table-cell office:value-type="string">
            <text:p>FIESTA LOCAL EN LAS CABEZAS DE SAN JUAN (SEVILLA)</text:p>
          </table:table-cell>
          <table:table-cell office:value-type="string">
            <text:p>LAS CABEZAS DE SAN JUAN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22">
            <text:p>20240322</text:p>
          </table:table-cell>
          <table:table-cell office:value-type="string">
            <text:p>FIESTA LOCAL EN CAMAS (SEVILLA)</text:p>
          </table:table-cell>
          <table:table-cell office:value-type="string">
            <text:p>CAMA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3">
            <text:p>20240913</text:p>
          </table:table-cell>
          <table:table-cell office:value-type="string">
            <text:p>FIESTA LOCAL EN CAMAS (SEVILLA)</text:p>
          </table:table-cell>
          <table:table-cell office:value-type="string">
            <text:p>CAMA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3">
            <text:p>20240513</text:p>
          </table:table-cell>
          <table:table-cell office:value-type="string">
            <text:p>FIESTA LOCAL EN LA CAMPANA (SEVILLA)</text:p>
          </table:table-cell>
          <table:table-cell office:value-type="string">
            <text:p>LA CAMPAN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0">
            <text:p>20240910</text:p>
          </table:table-cell>
          <table:table-cell office:value-type="string">
            <text:p>FIESTA LOCAL EN LA CAMPANA (SEVILLA)</text:p>
          </table:table-cell>
          <table:table-cell office:value-type="string">
            <text:p>LA CAMPAN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22">
            <text:p>20240322</text:p>
          </table:table-cell>
          <table:table-cell office:value-type="string">
            <text:p>FIESTA LOCAL EN CANTILLANA (SEVILLA)</text:p>
          </table:table-cell>
          <table:table-cell office:value-type="string">
            <text:p>CANTILLAN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5">
            <text:p>20240525</text:p>
          </table:table-cell>
          <table:table-cell office:value-type="string">
            <text:p>FIESTA LOCAL EN CANTILLANA (SEVILLA)</text:p>
          </table:table-cell>
          <table:table-cell office:value-type="string">
            <text:p>CANTILLAN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6">
            <text:p>20240726</text:p>
          </table:table-cell>
          <table:table-cell office:value-type="string">
            <text:p>FIESTA LOCAL EN CAÑADA ROSAL (SEVILLA)</text:p>
          </table:table-cell>
          <table:table-cell office:value-type="string">
            <text:p>CAÑADA ROSAL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7">
            <text:p>20240827</text:p>
          </table:table-cell>
          <table:table-cell office:value-type="string">
            <text:p>FIESTA LOCAL EN CAÑADA ROSAL (SEVILLA)</text:p>
          </table:table-cell>
          <table:table-cell office:value-type="string">
            <text:p>CAÑADA ROSAL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7">
            <text:p>20240517</text:p>
          </table:table-cell>
          <table:table-cell office:value-type="string">
            <text:p>FIESTA LOCAL EN CARMONA (SEVILLA)</text:p>
          </table:table-cell>
          <table:table-cell office:value-type="string">
            <text:p>CARMON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CARMONA (SEVILLA)</text:p>
          </table:table-cell>
          <table:table-cell office:value-type="string">
            <text:p>CARMON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CARRIÓN DE LOS CÉSPEDES (SEVILLA)</text:p>
          </table:table-cell>
          <table:table-cell office:value-type="string">
            <text:p>CARRIÓN DE LOS CÉSPEDE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CARRIÓN DE LOS CÉSPEDES (SEVILLA)</text:p>
          </table:table-cell>
          <table:table-cell office:value-type="string">
            <text:p>CARRIÓN DE LOS CÉSPEDE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25">
            <text:p>20240325</text:p>
          </table:table-cell>
          <table:table-cell office:value-type="string">
            <text:p>FIESTA LOCAL EN CASARICHE (SEVILLA)</text:p>
          </table:table-cell>
          <table:table-cell office:value-type="string">
            <text:p>CASARICHE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9">
            <text:p>20240729</text:p>
          </table:table-cell>
          <table:table-cell office:value-type="string">
            <text:p>FIESTA LOCAL EN CASARICHE (SEVILLA)</text:p>
          </table:table-cell>
          <table:table-cell office:value-type="string">
            <text:p>CASARICHE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6">
            <text:p>20240826</text:p>
          </table:table-cell>
          <table:table-cell office:value-type="string">
            <text:p>FIESTA LOCAL EN CASTILBLANCO DE LOS ARROYOS (SEVILLA)</text:p>
          </table:table-cell>
          <table:table-cell office:value-type="string">
            <text:p>CASTILBLANCO DE LOS ARROYO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CASTILBLANCO DE LOS ARROYOS (SEVILLA)</text:p>
          </table:table-cell>
          <table:table-cell office:value-type="string">
            <text:p>CASTILBLANCO DE LOS ARROYO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1">
            <text:p>20240401</text:p>
          </table:table-cell>
          <table:table-cell office:value-type="string">
            <text:p>FIESTA LOCAL EN CASTILLEJA DE LA CUESTA (SEVILLA)</text:p>
          </table:table-cell>
          <table:table-cell office:value-type="string">
            <text:p>CASTILLEJA DE LA CUEST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5">
            <text:p>20240725</text:p>
          </table:table-cell>
          <table:table-cell office:value-type="string">
            <text:p>FIESTA LOCAL EN CASTILLEJA DE LA CUESTA (SEVILLA)</text:p>
          </table:table-cell>
          <table:table-cell office:value-type="string">
            <text:p>CASTILLEJA DE LA CUEST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CASTILLEJA DEL CAMPO (SEVILLA)</text:p>
          </table:table-cell>
          <table:table-cell office:value-type="string">
            <text:p>CASTILLEJA DEL CAMPO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2">
            <text:p>20240812</text:p>
          </table:table-cell>
          <table:table-cell office:value-type="string">
            <text:p>FIESTA LOCAL EN CASTILLEJA DEL CAMPO (SEVILLA)</text:p>
          </table:table-cell>
          <table:table-cell office:value-type="string">
            <text:p>CASTILLEJA DEL CAMPO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EL CASTILLO DE LAS GUARDAS (SEVILLA)</text:p>
          </table:table-cell>
          <table:table-cell office:value-type="string">
            <text:p>EL CASTILLO DE LAS GUARDA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2">
            <text:p>20240812</text:p>
          </table:table-cell>
          <table:table-cell office:value-type="string">
            <text:p>FIESTA LOCAL EN EL CASTILLO DE LAS GUARDAS (SEVILLA)</text:p>
          </table:table-cell>
          <table:table-cell office:value-type="string">
            <text:p>EL CASTILLO DE LAS GUARDA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7">
            <text:p>20240717</text:p>
          </table:table-cell>
          <table:table-cell office:value-type="string">
            <text:p>FIESTA LOCAL EN CAZALLA DE LA SIERRA (SEVILLA)</text:p>
          </table:table-cell>
          <table:table-cell office:value-type="string">
            <text:p>CAZALLA DE LA SIERR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2">
            <text:p>20240812</text:p>
          </table:table-cell>
          <table:table-cell office:value-type="string">
            <text:p>FIESTA LOCAL EN CAZALLA DE LA SIERRA (SEVILLA)</text:p>
          </table:table-cell>
          <table:table-cell office:value-type="string">
            <text:p>CAZALLA DE LA SIERR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7">
            <text:p>20240517</text:p>
          </table:table-cell>
          <table:table-cell office:value-type="string">
            <text:p>FIESTA LOCAL EN CONSTANTINA (SEVILLA)</text:p>
          </table:table-cell>
          <table:table-cell office:value-type="string">
            <text:p>CONSTANTIN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3">
            <text:p>20240823</text:p>
          </table:table-cell>
          <table:table-cell office:value-type="string">
            <text:p>FIESTA LOCAL EN CONSTANTINA (SEVILLA)</text:p>
          </table:table-cell>
          <table:table-cell office:value-type="string">
            <text:p>CONSTANTIN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4">
            <text:p>20240514</text:p>
          </table:table-cell>
          <table:table-cell office:value-type="string">
            <text:p>FIESTA LOCAL EN CORIA DEL RÍO (SEVILLA)</text:p>
          </table:table-cell>
          <table:table-cell office:value-type="string">
            <text:p>CORIA DEL RÍO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6">
            <text:p>20240916</text:p>
          </table:table-cell>
          <table:table-cell office:value-type="string">
            <text:p>FIESTA LOCAL EN CORIA DEL RÍO (SEVILLA)</text:p>
          </table:table-cell>
          <table:table-cell office:value-type="string">
            <text:p>CORIA DEL RÍO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3">
            <text:p>20240513</text:p>
          </table:table-cell>
          <table:table-cell office:value-type="string">
            <text:p>FIESTA LOCAL EN CORIPE (SEVILLA)</text:p>
          </table:table-cell>
          <table:table-cell office:value-type="string">
            <text:p>CORIPE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01">
            <text:p>20240701</text:p>
          </table:table-cell>
          <table:table-cell office:value-type="string">
            <text:p>FIESTA LOCAL EN CORIPE (SEVILLA)</text:p>
          </table:table-cell>
          <table:table-cell office:value-type="string">
            <text:p>CORIPE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EL CORONIL (SEVILLA)</text:p>
          </table:table-cell>
          <table:table-cell office:value-type="string">
            <text:p>EL CORONIL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9">
            <text:p>20240819</text:p>
          </table:table-cell>
          <table:table-cell office:value-type="string">
            <text:p>FIESTA LOCAL EN EL CORONIL (SEVILLA)</text:p>
          </table:table-cell>
          <table:table-cell office:value-type="string">
            <text:p>EL CORONIL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6">
            <text:p>20240506</text:p>
          </table:table-cell>
          <table:table-cell office:value-type="string">
            <text:p>FIESTA LOCAL EN LOS CORRALES (SEVILLA)</text:p>
          </table:table-cell>
          <table:table-cell office:value-type="string">
            <text:p>LOS CORRALE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5">
            <text:p>20240805</text:p>
          </table:table-cell>
          <table:table-cell office:value-type="string">
            <text:p>FIESTA LOCAL EN LOS CORRALES (SEVILLA)</text:p>
          </table:table-cell>
          <table:table-cell office:value-type="string">
            <text:p>LOS CORRALE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EL CUERVO DE SEVILLA (SEVILLA)</text:p>
          </table:table-cell>
          <table:table-cell office:value-type="string">
            <text:p>EL CUERVO DE SEVILL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219">
            <text:p>20241219</text:p>
          </table:table-cell>
          <table:table-cell office:value-type="string">
            <text:p>FIESTA LOCAL EN EL CUERVO DE SEVILLA (SEVILLA)</text:p>
          </table:table-cell>
          <table:table-cell office:value-type="string">
            <text:p>EL CUERVO DE SEVILL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2">
            <text:p>20240502</text:p>
          </table:table-cell>
          <table:table-cell office:value-type="string">
            <text:p>FIESTA LOCAL EN DOS HERMANAS (SEVILLA)</text:p>
          </table:table-cell>
          <table:table-cell office:value-type="string">
            <text:p>DOS HERMANA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6">
            <text:p>20240726</text:p>
          </table:table-cell>
          <table:table-cell office:value-type="string">
            <text:p>FIESTA LOCAL EN DOS HERMANAS (SEVILLA)</text:p>
          </table:table-cell>
          <table:table-cell office:value-type="string">
            <text:p>DOS HERMANA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25">
            <text:p>20240125</text:p>
          </table:table-cell>
          <table:table-cell office:value-type="string">
            <text:p>FIESTA LOCAL EN ÉCIJA (SEVILLA)</text:p>
          </table:table-cell>
          <table:table-cell office:value-type="string">
            <text:p>ÉCIJ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3">
            <text:p>20240913</text:p>
          </table:table-cell>
          <table:table-cell office:value-type="string">
            <text:p>FIESTA LOCAL EN ÉCIJA (SEVILLA)</text:p>
          </table:table-cell>
          <table:table-cell office:value-type="string">
            <text:p>ÉCIJ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ESPARTINAS (SEVILLA)</text:p>
          </table:table-cell>
          <table:table-cell office:value-type="string">
            <text:p>ESPARTINA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6">
            <text:p>20240906</text:p>
          </table:table-cell>
          <table:table-cell office:value-type="string">
            <text:p>FIESTA LOCAL EN ESPARTINAS (SEVILLA)</text:p>
          </table:table-cell>
          <table:table-cell office:value-type="string">
            <text:p>ESPARTINA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0">
            <text:p>20240520</text:p>
          </table:table-cell>
          <table:table-cell office:value-type="string">
            <text:p>FIESTA LOCAL EN ESTEPA (SEVILLA)</text:p>
          </table:table-cell>
          <table:table-cell office:value-type="string">
            <text:p>ESTEP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6">
            <text:p>20240906</text:p>
          </table:table-cell>
          <table:table-cell office:value-type="string">
            <text:p>FIESTA LOCAL EN ESTEPA (SEVILLA)</text:p>
          </table:table-cell>
          <table:table-cell office:value-type="string">
            <text:p>ESTEP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12">
            <text:p>20240212</text:p>
          </table:table-cell>
          <table:table-cell office:value-type="string">
            <text:p>FIESTA LOCAL EN FUENTES DE ANDALUCÍA (SEVILLA)</text:p>
          </table:table-cell>
          <table:table-cell office:value-type="string">
            <text:p>FUENTES DE ANDALUCÍ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9">
            <text:p>20240819</text:p>
          </table:table-cell>
          <table:table-cell office:value-type="string">
            <text:p>FIESTA LOCAL EN FUENTES DE ANDALUCÍA (SEVILLA)</text:p>
          </table:table-cell>
          <table:table-cell office:value-type="string">
            <text:p>FUENTES DE ANDALUCÍ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9">
            <text:p>20240819</text:p>
          </table:table-cell>
          <table:table-cell office:value-type="string">
            <text:p>FIESTA LOCAL EN EL GARROBO (SEVILLA)</text:p>
          </table:table-cell>
          <table:table-cell office:value-type="string">
            <text:p>EL GARROBO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11">
            <text:p>20241011</text:p>
          </table:table-cell>
          <table:table-cell office:value-type="string">
            <text:p>FIESTA LOCAL EN EL GARROBO (SEVILLA)</text:p>
          </table:table-cell>
          <table:table-cell office:value-type="string">
            <text:p>EL GARROBO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19">
            <text:p>20240419</text:p>
          </table:table-cell>
          <table:table-cell office:value-type="string">
            <text:p>FIESTA LOCAL EN GELVES (SEVILLA)</text:p>
          </table:table-cell>
          <table:table-cell office:value-type="string">
            <text:p>GELVE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6">
            <text:p>20240826</text:p>
          </table:table-cell>
          <table:table-cell office:value-type="string">
            <text:p>FIESTA LOCAL EN GELVES (SEVILLA)</text:p>
          </table:table-cell>
          <table:table-cell office:value-type="string">
            <text:p>GELVE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1">
            <text:p>20240531</text:p>
          </table:table-cell>
          <table:table-cell office:value-type="string">
            <text:p>FIESTA LOCAL EN GERENA (SEVILLA)</text:p>
          </table:table-cell>
          <table:table-cell office:value-type="string">
            <text:p>GEREN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03">
            <text:p>20240603</text:p>
          </table:table-cell>
          <table:table-cell office:value-type="string">
            <text:p>FIESTA LOCAL EN GERENA (SEVILLA)</text:p>
          </table:table-cell>
          <table:table-cell office:value-type="string">
            <text:p>GEREN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2">
            <text:p>20240812</text:p>
          </table:table-cell>
          <table:table-cell office:value-type="string">
            <text:p>FIESTA LOCAL EN GILENA (SEVILLA)</text:p>
          </table:table-cell>
          <table:table-cell office:value-type="string">
            <text:p>GILEN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GILENA (SEVILLA)</text:p>
          </table:table-cell>
          <table:table-cell office:value-type="string">
            <text:p>GILEN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6">
            <text:p>20240726</text:p>
          </table:table-cell>
          <table:table-cell office:value-type="string">
            <text:p>FIESTA LOCAL EN GUADALCANAL (SEVILLA)</text:p>
          </table:table-cell>
          <table:table-cell office:value-type="string">
            <text:p>GUADALCANAL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6">
            <text:p>20240826</text:p>
          </table:table-cell>
          <table:table-cell office:value-type="string">
            <text:p>FIESTA LOCAL EN GUADALCANAL (SEVILLA)</text:p>
          </table:table-cell>
          <table:table-cell office:value-type="string">
            <text:p>GUADALCANAL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1">
            <text:p>20240401</text:p>
          </table:table-cell>
          <table:table-cell office:value-type="string">
            <text:p>FIESTA LOCAL EN GUILLENA (SEVILLA)</text:p>
          </table:table-cell>
          <table:table-cell office:value-type="string">
            <text:p>GUILLEN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3">
            <text:p>20240913</text:p>
          </table:table-cell>
          <table:table-cell office:value-type="string">
            <text:p>FIESTA LOCAL EN GUILLENA (SEVILLA)</text:p>
          </table:table-cell>
          <table:table-cell office:value-type="string">
            <text:p>GUILLEN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HERRERA (SEVILLA)</text:p>
          </table:table-cell>
          <table:table-cell office:value-type="string">
            <text:p>HERRER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9">
            <text:p>20240809</text:p>
          </table:table-cell>
          <table:table-cell office:value-type="string">
            <text:p>FIESTA LOCAL EN HERRERA (SEVILLA)</text:p>
          </table:table-cell>
          <table:table-cell office:value-type="string">
            <text:p>HERRER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20">
            <text:p>20240120</text:p>
          </table:table-cell>
          <table:table-cell office:value-type="string">
            <text:p>FIESTA LOCAL EN HUEVAR DEL ALJARAFE (SEVILLA)</text:p>
          </table:table-cell>
          <table:table-cell office:value-type="string">
            <text:p>HUEVAR DEL ALJARAFE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0">
            <text:p>20240520</text:p>
          </table:table-cell>
          <table:table-cell office:value-type="string">
            <text:p>FIESTA LOCAL EN HUEVAR DEL ALJARAFE (SEVILLA)</text:p>
          </table:table-cell>
          <table:table-cell office:value-type="string">
            <text:p>HUEVAR DEL ALJARAFE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6">
            <text:p>20240716</text:p>
          </table:table-cell>
          <table:table-cell office:value-type="string">
            <text:p>FIESTA LOCAL EN ISLA MAYOR (SEVILLA)</text:p>
          </table:table-cell>
          <table:table-cell office:value-type="string">
            <text:p>ISLA MAYOR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30">
            <text:p>20240930</text:p>
          </table:table-cell>
          <table:table-cell office:value-type="string">
            <text:p>FIESTA LOCAL EN ISLA MAYOR (SEVILLA)</text:p>
          </table:table-cell>
          <table:table-cell office:value-type="string">
            <text:p>ISLA MAYOR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7">
            <text:p>20240527</text:p>
          </table:table-cell>
          <table:table-cell office:value-type="string">
            <text:p>FIESTA LOCAL EN LANTEJUELA (SEVILLA)</text:p>
          </table:table-cell>
          <table:table-cell office:value-type="string">
            <text:p>LANTEJUEL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LANTEJUELA (SEVILLA)</text:p>
          </table:table-cell>
          <table:table-cell office:value-type="string">
            <text:p>LANTEJUEL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2">
            <text:p>20240912</text:p>
          </table:table-cell>
          <table:table-cell office:value-type="string">
            <text:p>FIESTA LOCAL EN LEBRIJA (SEVILLA)</text:p>
          </table:table-cell>
          <table:table-cell office:value-type="string">
            <text:p>LEBRIJ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3">
            <text:p>20240913</text:p>
          </table:table-cell>
          <table:table-cell office:value-type="string">
            <text:p>FIESTA LOCAL EN LEBRIJA (SEVILLA)</text:p>
          </table:table-cell>
          <table:table-cell office:value-type="string">
            <text:p>LEBRIJ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LORA DE ESTEPA (SEVILLA)</text:p>
          </table:table-cell>
          <table:table-cell office:value-type="string">
            <text:p>LORA DE ESTEP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27">
            <text:p>20240927</text:p>
          </table:table-cell>
          <table:table-cell office:value-type="string">
            <text:p>FIESTA LOCAL EN LORA DE ESTEPA (SEVILLA)</text:p>
          </table:table-cell>
          <table:table-cell office:value-type="string">
            <text:p>LORA DE ESTEP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LORA DEL RÍO (SEVILLA)</text:p>
          </table:table-cell>
          <table:table-cell office:value-type="string">
            <text:p>LORA DEL RÍO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LORA DEL RÍO (SEVILLA)</text:p>
          </table:table-cell>
          <table:table-cell office:value-type="string">
            <text:p>LORA DEL RÍO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5">
            <text:p>20240205</text:p>
          </table:table-cell>
          <table:table-cell office:value-type="string">
            <text:p>FIESTA LOCAL EN EL MADROÑO (SEVILLA)</text:p>
          </table:table-cell>
          <table:table-cell office:value-type="string">
            <text:p>EL MADROÑO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7">
            <text:p>20240527</text:p>
          </table:table-cell>
          <table:table-cell office:value-type="string">
            <text:p>FIESTA LOCAL EN EL MADROÑO (SEVILLA)</text:p>
          </table:table-cell>
          <table:table-cell office:value-type="string">
            <text:p>EL MADROÑO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18">
            <text:p>20240318</text:p>
          </table:table-cell>
          <table:table-cell office:value-type="string">
            <text:p>FIESTA LOCAL EN MAIRENA DEL ALCOR (SEVILLA)</text:p>
          </table:table-cell>
          <table:table-cell office:value-type="string">
            <text:p>MAIRENA DEL ALCOR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15">
            <text:p>20240415</text:p>
          </table:table-cell>
          <table:table-cell office:value-type="string">
            <text:p>FIESTA LOCAL EN MAIRENA DEL ALCOR (SEVILLA)</text:p>
          </table:table-cell>
          <table:table-cell office:value-type="string">
            <text:p>MAIRENA DEL ALCOR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23">
            <text:p>20240123</text:p>
          </table:table-cell>
          <table:table-cell office:value-type="string">
            <text:p>FIESTA LOCAL EN MAIRENA DEL ALJARAFE (SEVILLA)</text:p>
          </table:table-cell>
          <table:table-cell office:value-type="string">
            <text:p>MAIRENA DEL ALJARAFE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8">
            <text:p>20240628</text:p>
          </table:table-cell>
          <table:table-cell office:value-type="string">
            <text:p>FIESTA LOCAL EN MAIRENA DEL ALJARAFE (SEVILLA)</text:p>
          </table:table-cell>
          <table:table-cell office:value-type="string">
            <text:p>MAIRENA DEL ALJARAFE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MARCHENA (SEVILLA)</text:p>
          </table:table-cell>
          <table:table-cell office:value-type="string">
            <text:p>MARCHEN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2">
            <text:p>20240902</text:p>
          </table:table-cell>
          <table:table-cell office:value-type="string">
            <text:p>FIESTA LOCAL EN MARCHENA (SEVILLA)</text:p>
          </table:table-cell>
          <table:table-cell office:value-type="string">
            <text:p>MARCHEN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MARINALEDA (SEVILLA)</text:p>
          </table:table-cell>
          <table:table-cell office:value-type="string">
            <text:p>MARINALED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204">
            <text:p>20241204</text:p>
          </table:table-cell>
          <table:table-cell office:value-type="string">
            <text:p>FIESTA LOCAL EN MARINALEDA (SEVILLA)</text:p>
          </table:table-cell>
          <table:table-cell office:value-type="string">
            <text:p>MARINALED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9">
            <text:p>20240729</text:p>
          </table:table-cell>
          <table:table-cell office:value-type="string">
            <text:p>FIESTA LOCAL EN MARTÍN DE LA JARA (SEVILLA)</text:p>
          </table:table-cell>
          <table:table-cell office:value-type="string">
            <text:p>MARTÍN DE LA JAR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MARTÍN DE LA JARA (SEVILLA)</text:p>
          </table:table-cell>
          <table:table-cell office:value-type="string">
            <text:p>MARTÍN DE LA JAR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7">
            <text:p>20240527</text:p>
          </table:table-cell>
          <table:table-cell office:value-type="string">
            <text:p>FIESTA LOCAL EN MONTELLANO (SEVILLA)</text:p>
          </table:table-cell>
          <table:table-cell office:value-type="string">
            <text:p>MONTELLANO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5">
            <text:p>20240805</text:p>
          </table:table-cell>
          <table:table-cell office:value-type="string">
            <text:p>FIESTA LOCAL EN MONTELLANO (SEVILLA)</text:p>
          </table:table-cell>
          <table:table-cell office:value-type="string">
            <text:p>MONTELLANO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3">
            <text:p>20240913</text:p>
          </table:table-cell>
          <table:table-cell office:value-type="string">
            <text:p>FIESTA LOCAL EN MORÓN DE LA FRONTERA (SEVILLA)</text:p>
          </table:table-cell>
          <table:table-cell office:value-type="string">
            <text:p>MORÓN DE LA FRONTER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6">
            <text:p>20240916</text:p>
          </table:table-cell>
          <table:table-cell office:value-type="string">
            <text:p>FIESTA LOCAL EN MORÓN DE LA FRONTERA (SEVILLA)</text:p>
          </table:table-cell>
          <table:table-cell office:value-type="string">
            <text:p>MORÓN DE LA FRONTER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01">
            <text:p>20240701</text:p>
          </table:table-cell>
          <table:table-cell office:value-type="string">
            <text:p>FIESTA LOCAL EN LAS NAVAS DE LA CONCEPCIÓN (SEVILLA)</text:p>
          </table:table-cell>
          <table:table-cell office:value-type="string">
            <text:p>LAS NAVAS DE LA CONCEPCIÓN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LAS NAVAS DE LA CONCEPCIÓN (SEVILLA)</text:p>
          </table:table-cell>
          <table:table-cell office:value-type="string">
            <text:p>LAS NAVAS DE LA CONCEPCIÓN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OLIVARES (SEVILLA)</text:p>
          </table:table-cell>
          <table:table-cell office:value-type="string">
            <text:p>OLIVARE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5">
            <text:p>20240805</text:p>
          </table:table-cell>
          <table:table-cell office:value-type="string">
            <text:p>FIESTA LOCAL EN OLIVARES (SEVILLA)</text:p>
          </table:table-cell>
          <table:table-cell office:value-type="string">
            <text:p>OLIVARE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12">
            <text:p>20240112</text:p>
          </table:table-cell>
          <table:table-cell office:value-type="string">
            <text:p>FIESTA LOCAL EN OSUNA (SEVILLA)</text:p>
          </table:table-cell>
          <table:table-cell office:value-type="string">
            <text:p>OSUN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0">
            <text:p>20240520</text:p>
          </table:table-cell>
          <table:table-cell office:value-type="string">
            <text:p>FIESTA LOCAL EN OSUNA (SEVILLA)</text:p>
          </table:table-cell>
          <table:table-cell office:value-type="string">
            <text:p>OSUN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5">
            <text:p>20240805</text:p>
          </table:table-cell>
          <table:table-cell office:value-type="string">
            <text:p>FIESTA LOCAL EN LOS PALACIOS Y VILLAFRANCA (SEVILLA)</text:p>
          </table:table-cell>
          <table:table-cell office:value-type="string">
            <text:p>LOS PALACIOS Y VILLAFRANC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26">
            <text:p>20240926</text:p>
          </table:table-cell>
          <table:table-cell office:value-type="string">
            <text:p>FIESTA LOCAL EN LOS PALACIOS Y VILLAFRANCA (SEVILLA)</text:p>
          </table:table-cell>
          <table:table-cell office:value-type="string">
            <text:p>LOS PALACIOS Y VILLAFRANC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0">
            <text:p>20240520</text:p>
          </table:table-cell>
          <table:table-cell office:value-type="string">
            <text:p>FIESTA LOCAL EN PALOMARES DEL RÍO (SEVILLA)</text:p>
          </table:table-cell>
          <table:table-cell office:value-type="string">
            <text:p>PALOMARES DEL RÍO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PALOMARES DEL RÍO (SEVILLA)</text:p>
          </table:table-cell>
          <table:table-cell office:value-type="string">
            <text:p>PALOMARES DEL RÍO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6">
            <text:p>20240506</text:p>
          </table:table-cell>
          <table:table-cell office:value-type="string">
            <text:p>FIESTA LOCAL EN PARADAS (SEVILLA)</text:p>
          </table:table-cell>
          <table:table-cell office:value-type="string">
            <text:p>PARADA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15">
            <text:p>20240715</text:p>
          </table:table-cell>
          <table:table-cell office:value-type="string">
            <text:p>FIESTA LOCAL EN PARADAS (SEVILLA)</text:p>
          </table:table-cell>
          <table:table-cell office:value-type="string">
            <text:p>PARADA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15">
            <text:p>20240215</text:p>
          </table:table-cell>
          <table:table-cell office:value-type="string">
            <text:p>FIESTA LOCAL EN PEDRERA (SEVILLA)</text:p>
          </table:table-cell>
          <table:table-cell office:value-type="string">
            <text:p>PEDRER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13">
            <text:p>20240613</text:p>
          </table:table-cell>
          <table:table-cell office:value-type="string">
            <text:p>FIESTA LOCAL EN PEDRERA (SEVILLA)</text:p>
          </table:table-cell>
          <table:table-cell office:value-type="string">
            <text:p>PEDRER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3">
            <text:p>20240513</text:p>
          </table:table-cell>
          <table:table-cell office:value-type="string">
            <text:p>FIESTA LOCAL EN PEÑAFLOR (SEVILLA)</text:p>
          </table:table-cell>
          <table:table-cell office:value-type="string">
            <text:p>PEÑAFLOR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PEÑAFLOR (SEVILLA)</text:p>
          </table:table-cell>
          <table:table-cell office:value-type="string">
            <text:p>PEÑAFLOR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01">
            <text:p>20240401</text:p>
          </table:table-cell>
          <table:table-cell office:value-type="string">
            <text:p>FIESTA LOCAL EN PILAS (SEVILLA)</text:p>
          </table:table-cell>
          <table:table-cell office:value-type="string">
            <text:p>PILA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01">
            <text:p>20240701</text:p>
          </table:table-cell>
          <table:table-cell office:value-type="string">
            <text:p>FIESTA LOCAL EN PILAS (SEVILLA)</text:p>
          </table:table-cell>
          <table:table-cell office:value-type="string">
            <text:p>PILA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6">
            <text:p>20240506</text:p>
          </table:table-cell>
          <table:table-cell office:value-type="string">
            <text:p>FIESTA LOCAL EN PRUNA (SEVILLA)</text:p>
          </table:table-cell>
          <table:table-cell office:value-type="string">
            <text:p>PRUN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6">
            <text:p>20240826</text:p>
          </table:table-cell>
          <table:table-cell office:value-type="string">
            <text:p>FIESTA LOCAL EN PRUNA (SEVILLA)</text:p>
          </table:table-cell>
          <table:table-cell office:value-type="string">
            <text:p>PRUN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105">
            <text:p>20240105</text:p>
          </table:table-cell>
          <table:table-cell office:value-type="string">
            <text:p>FIESTA LOCAL EN LA PUEBLA DE CAZALLA (SEVILLA)</text:p>
          </table:table-cell>
          <table:table-cell office:value-type="string">
            <text:p>LA PUEBLA DE CAZALL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LA PUEBLA DE CAZALLA (SEVILLA)</text:p>
          </table:table-cell>
          <table:table-cell office:value-type="string">
            <text:p>LA PUEBLA DE CAZALL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03">
            <text:p>20240603</text:p>
          </table:table-cell>
          <table:table-cell office:value-type="string">
            <text:p>FIESTA LOCAL EN LA PUEBLA DE LOS INFANTES (SEVILLA)</text:p>
          </table:table-cell>
          <table:table-cell office:value-type="string">
            <text:p>LA PUEBLA DE LOS INFANTE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9">
            <text:p>20240819</text:p>
          </table:table-cell>
          <table:table-cell office:value-type="string">
            <text:p>FIESTA LOCAL EN LA PUEBLA DE LOS INFANTES (SEVILLA)</text:p>
          </table:table-cell>
          <table:table-cell office:value-type="string">
            <text:p>LA PUEBLA DE LOS INFANTE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LA PUEBLA DEL RÍO (SEVILLA)</text:p>
          </table:table-cell>
          <table:table-cell office:value-type="string">
            <text:p>LA PUEBLA DEL RÍO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03">
            <text:p>20240603</text:p>
          </table:table-cell>
          <table:table-cell office:value-type="string">
            <text:p>FIESTA LOCAL EN LA PUEBLA DEL RÍO (SEVILLA)</text:p>
          </table:table-cell>
          <table:table-cell office:value-type="string">
            <text:p>LA PUEBLA DEL RÍO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2">
            <text:p>20240822</text:p>
          </table:table-cell>
          <table:table-cell office:value-type="string">
            <text:p>FIESTA LOCAL EN EL REAL DE LA JARA (SEVILLA)</text:p>
          </table:table-cell>
          <table:table-cell office:value-type="string">
            <text:p>EL REAL DE LA JAR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3">
            <text:p>20240823</text:p>
          </table:table-cell>
          <table:table-cell office:value-type="string">
            <text:p>FIESTA LOCAL EN EL REAL DE LA JARA (SEVILLA)</text:p>
          </table:table-cell>
          <table:table-cell office:value-type="string">
            <text:p>EL REAL DE LA JAR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19">
            <text:p>20240319</text:p>
          </table:table-cell>
          <table:table-cell office:value-type="string">
            <text:p>FIESTA LOCAL EN LA RINCONADA (SEVILLA)</text:p>
          </table:table-cell>
          <table:table-cell office:value-type="string">
            <text:p>LA RINCONAD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1">
            <text:p>20240531</text:p>
          </table:table-cell>
          <table:table-cell office:value-type="string">
            <text:p>FIESTA LOCAL EN LA RINCONADA (SEVILLA)</text:p>
          </table:table-cell>
          <table:table-cell office:value-type="string">
            <text:p>LA RINCONAD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8">
            <text:p>20240628</text:p>
          </table:table-cell>
          <table:table-cell office:value-type="string">
            <text:p>FIESTA LOCAL EN LA RODA DE ANDALUCÍA (SEVILLA)</text:p>
          </table:table-cell>
          <table:table-cell office:value-type="string">
            <text:p>LA RODA DE ANDALUCÍ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LA RODA DE ANDALUCÍA (SEVILLA)</text:p>
          </table:table-cell>
          <table:table-cell office:value-type="string">
            <text:p>LA RODA DE ANDALUCÍ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6">
            <text:p>20240506</text:p>
          </table:table-cell>
          <table:table-cell office:value-type="string">
            <text:p>FIESTA LOCAL EN EL RUBIO (SEVILLA)</text:p>
          </table:table-cell>
          <table:table-cell office:value-type="string">
            <text:p>EL RUBIO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05">
            <text:p>20240805</text:p>
          </table:table-cell>
          <table:table-cell office:value-type="string">
            <text:p>FIESTA LOCAL EN EL RUBIO (SEVILLA)</text:p>
          </table:table-cell>
          <table:table-cell office:value-type="string">
            <text:p>EL RUBIO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2">
            <text:p>20240202</text:p>
          </table:table-cell>
          <table:table-cell office:value-type="string">
            <text:p>FIESTA LOCAL EN SALTERAS (SEVILLA)</text:p>
          </table:table-cell>
          <table:table-cell office:value-type="string">
            <text:p>SALTERA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205">
            <text:p>20240205</text:p>
          </table:table-cell>
          <table:table-cell office:value-type="string">
            <text:p>FIESTA LOCAL EN SALTERAS (SEVILLA)</text:p>
          </table:table-cell>
          <table:table-cell office:value-type="string">
            <text:p>SALTERA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SAN JUAN DE AZNALFARACHE (SEVILLA)</text:p>
          </table:table-cell>
          <table:table-cell office:value-type="string">
            <text:p>SAN JUAN DE AZNALFARACHE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SAN JUAN DE AZNALFARACHE (SEVILLA)</text:p>
          </table:table-cell>
          <table:table-cell office:value-type="string">
            <text:p>SAN JUAN DE AZNALFARACHE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3">
            <text:p>20240513</text:p>
          </table:table-cell>
          <table:table-cell office:value-type="string">
            <text:p>FIESTA LOCAL EN SAN NICOLÁS DEL PUERTO (SEVILLA)</text:p>
          </table:table-cell>
          <table:table-cell office:value-type="string">
            <text:p>SAN NICOLÁS DEL PUERTO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113">
            <text:p>20241113</text:p>
          </table:table-cell>
          <table:table-cell office:value-type="string">
            <text:p>FIESTA LOCAL EN SAN NICOLÁS DEL PUERTO (SEVILLA)</text:p>
          </table:table-cell>
          <table:table-cell office:value-type="string">
            <text:p>SAN NICOLÁS DEL PUERTO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3">
            <text:p>20240503</text:p>
          </table:table-cell>
          <table:table-cell office:value-type="string">
            <text:p>FIESTA LOCAL EN SANLÚCAR LA MAYOR (SEVILLA)</text:p>
          </table:table-cell>
          <table:table-cell office:value-type="string">
            <text:p>SANLÚCAR LA MAYOR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SANLÚCAR LA MAYOR (SEVILLA)</text:p>
          </table:table-cell>
          <table:table-cell office:value-type="string">
            <text:p>SANLÚCAR LA MAYOR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4">
            <text:p>20241004</text:p>
          </table:table-cell>
          <table:table-cell office:value-type="string">
            <text:p>FIESTA LOCAL EN SANTIPONCE (SEVILLA)</text:p>
          </table:table-cell>
          <table:table-cell office:value-type="string">
            <text:p>SANTIPONCE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SANTIPONCE (SEVILLA)</text:p>
          </table:table-cell>
          <table:table-cell office:value-type="string">
            <text:p>SANTIPONCE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5">
            <text:p>20240425</text:p>
          </table:table-cell>
          <table:table-cell office:value-type="string">
            <text:p>FIESTA LOCAL EN EL SAUCEJO (SEVILLA)</text:p>
          </table:table-cell>
          <table:table-cell office:value-type="string">
            <text:p>EL SAUCEJO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EL SAUCEJO (SEVILLA)</text:p>
          </table:table-cell>
          <table:table-cell office:value-type="string">
            <text:p>EL SAUCEJO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17">
            <text:p>20240417</text:p>
          </table:table-cell>
          <table:table-cell office:value-type="string">
            <text:p>FIESTA LOCAL EN SEVILLA (SEVILLA)</text:p>
          </table:table-cell>
          <table:table-cell table:number-columns-repeated="2"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SEVILLA (SEVILLA)</text:p>
          </table:table-cell>
          <table:table-cell table:number-columns-repeated="2"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3">
            <text:p>20240513</text:p>
          </table:table-cell>
          <table:table-cell office:value-type="string">
            <text:p>FIESTA LOCAL EN TOCINA (SEVILLA)</text:p>
          </table:table-cell>
          <table:table-cell office:value-type="string">
            <text:p>TOCIN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4">
            <text:p>20240914</text:p>
          </table:table-cell>
          <table:table-cell office:value-type="string">
            <text:p>FIESTA LOCAL EN TOCINA (SEVILLA)</text:p>
          </table:table-cell>
          <table:table-cell office:value-type="string">
            <text:p>TOCIN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TOMARES (SEVILLA)</text:p>
          </table:table-cell>
          <table:table-cell office:value-type="string">
            <text:p>TOMARE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6">
            <text:p>20240906</text:p>
          </table:table-cell>
          <table:table-cell office:value-type="string">
            <text:p>FIESTA LOCAL EN TOMARES (SEVILLA)</text:p>
          </table:table-cell>
          <table:table-cell office:value-type="string">
            <text:p>TOMARE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0">
            <text:p>20240520</text:p>
          </table:table-cell>
          <table:table-cell office:value-type="string">
            <text:p>FIESTA LOCAL EN UMBRETE (SEVILLA)</text:p>
          </table:table-cell>
          <table:table-cell office:value-type="string">
            <text:p>UMBRETE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24">
            <text:p>20240824</text:p>
          </table:table-cell>
          <table:table-cell office:value-type="string">
            <text:p>FIESTA LOCAL EN UMBRETE (SEVILLA)</text:p>
          </table:table-cell>
          <table:table-cell office:value-type="string">
            <text:p>UMBRETE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UTRERA (SEVILLA)</text:p>
          </table:table-cell>
          <table:table-cell office:value-type="string">
            <text:p>UTRER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5">
            <text:p>20240905</text:p>
          </table:table-cell>
          <table:table-cell office:value-type="string">
            <text:p>FIESTA LOCAL EN UTRERA (SEVILLA)</text:p>
          </table:table-cell>
          <table:table-cell office:value-type="string">
            <text:p>UTRER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VALENCINA DE LA CONCEPCIÓN (SEVILLA)</text:p>
          </table:table-cell>
          <table:table-cell office:value-type="string">
            <text:p>VALENCINA DE LA CONCEPCIÓN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14">
            <text:p>20241014</text:p>
          </table:table-cell>
          <table:table-cell office:value-type="string">
            <text:p>FIESTA LOCAL EN VALENCINA DE LA CONCEPCIÓN (SEVILLA)</text:p>
          </table:table-cell>
          <table:table-cell office:value-type="string">
            <text:p>VALENCINA DE LA CONCEPCIÓN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0">
            <text:p>20240520</text:p>
          </table:table-cell>
          <table:table-cell office:value-type="string">
            <text:p>FIESTA LOCAL EN VILLAMANRIQUE DE LA CONDESA (SEVILLA)</text:p>
          </table:table-cell>
          <table:table-cell office:value-type="string">
            <text:p>VILLAMANRIQUE DE LA CONDES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VILLAMANRIQUE DE LA CONDESA (SEVILLA)</text:p>
          </table:table-cell>
          <table:table-cell office:value-type="string">
            <text:p>VILLAMANRIQUE DE LA CONDESA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24">
            <text:p>20240624</text:p>
          </table:table-cell>
          <table:table-cell office:value-type="string">
            <text:p>FIESTA LOCAL EN VILLANUEVA DE SAN JUAN (SEVILLA)</text:p>
          </table:table-cell>
          <table:table-cell office:value-type="string">
            <text:p>VILLANUEVA DE SAN JUAN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007">
            <text:p>20241007</text:p>
          </table:table-cell>
          <table:table-cell office:value-type="string">
            <text:p>FIESTA LOCAL EN VILLANUEVA DE SAN JUAN (SEVILLA)</text:p>
          </table:table-cell>
          <table:table-cell office:value-type="string">
            <text:p>VILLANUEVA DE SAN JUAN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7">
            <text:p>20240527</text:p>
          </table:table-cell>
          <table:table-cell office:value-type="string">
            <text:p>FIESTA LOCAL EN VILLANUEVA DEL RÍO Y MINAS (SEVILLA)</text:p>
          </table:table-cell>
          <table:table-cell office:value-type="string">
            <text:p>VILLANUEVA DEL RÍO Y MINA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204">
            <text:p>20241204</text:p>
          </table:table-cell>
          <table:table-cell office:value-type="string">
            <text:p>FIESTA LOCAL EN VILLANUEVA DEL RÍO Y MINAS (SEVILLA)</text:p>
          </table:table-cell>
          <table:table-cell office:value-type="string">
            <text:p>VILLANUEVA DEL RÍO Y MINA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322">
            <text:p>20240322</text:p>
          </table:table-cell>
          <table:table-cell office:value-type="string">
            <text:p>FIESTA LOCAL EN VILLANUEVA DEL ARISCAL (SEVILLA)</text:p>
          </table:table-cell>
          <table:table-cell office:value-type="string">
            <text:p>VILLANUEVA DEL ARISCAL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725">
            <text:p>20240725</text:p>
          </table:table-cell>
          <table:table-cell office:value-type="string">
            <text:p>FIESTA LOCAL EN VILLANUEVA DEL ARISCAL (SEVILLA)</text:p>
          </table:table-cell>
          <table:table-cell office:value-type="string">
            <text:p>VILLANUEVA DEL ARISCAL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27">
            <text:p>20240527</text:p>
          </table:table-cell>
          <table:table-cell office:value-type="string">
            <text:p>FIESTA LOCAL EN VILLAVERDE DEL RÍO (SEVILLA)</text:p>
          </table:table-cell>
          <table:table-cell office:value-type="string">
            <text:p>VILLAVERDE DEL RÍO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09">
            <text:p>20240909</text:p>
          </table:table-cell>
          <table:table-cell office:value-type="string">
            <text:p>FIESTA LOCAL EN VILLAVERDE DEL RÍO (SEVILLA)</text:p>
          </table:table-cell>
          <table:table-cell office:value-type="string">
            <text:p>VILLAVERDE DEL RÍO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422">
            <text:p>20240422</text:p>
          </table:table-cell>
          <table:table-cell office:value-type="string">
            <text:p>FIESTA LOCAL EN ADAMUZ (CÓRDOBA)</text:p>
          </table:table-cell>
          <table:table-cell office:value-type="string">
            <text:p>ADAMUZ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1130">
            <text:p>20241130</text:p>
          </table:table-cell>
          <table:table-cell office:value-type="string">
            <text:p>FIESTA LOCAL EN ADAMUZ (CÓRDOBA)</text:p>
          </table:table-cell>
          <table:table-cell office:value-type="string">
            <text:p>ADAMUZ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CIUDAD DE RAMBLA (CÓRDOBA)</text:p>
          </table:table-cell>
          <table:table-cell office:value-type="string">
            <text:p>CIUDAD DE RAMBL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0">
            <text:p>20240810</text:p>
          </table:table-cell>
          <table:table-cell office:value-type="string">
            <text:p>FIESTA LOCAL EN CIUDAD DE RAMBLA (CÓRDOBA)</text:p>
          </table:table-cell>
          <table:table-cell office:value-type="string">
            <text:p>CIUDAD DE RAMBL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603">
            <text:p>20240603</text:p>
          </table:table-cell>
          <table:table-cell office:value-type="string">
            <text:p>FIESTA LOCAL EN VALENZUELA (CÓRDOBA)</text:p>
          </table:table-cell>
          <table:table-cell office:value-type="string">
            <text:p>VALENZUEL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816">
            <text:p>20240816</text:p>
          </table:table-cell>
          <table:table-cell office:value-type="string">
            <text:p>FIESTA LOCAL EN VALENZUELA (CÓRDOBA)</text:p>
          </table:table-cell>
          <table:table-cell office:value-type="string">
            <text:p>VALENZUELA</text:p>
          </table:table-cell>
          <table:table-cell office:value-type="string">
            <text:p>CÓRDOB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15">
            <text:p>20240515</text:p>
          </table:table-cell>
          <table:table-cell office:value-type="string">
            <text:p>FIESTA LOCAL EN GINES (SEVILLA)</text:p>
          </table:table-cell>
          <table:table-cell office:value-type="string">
            <text:p>GINE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30">
            <text:p>20240530</text:p>
          </table:table-cell>
          <table:table-cell office:value-type="string">
            <text:p>FIESTA LOCAL EN GINES (SEVILLA)</text:p>
          </table:table-cell>
          <table:table-cell office:value-type="string">
            <text:p>GINES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506">
            <text:p>20240506</text:p>
          </table:table-cell>
          <table:table-cell office:value-type="string">
            <text:p>FIESTA LOCAL EN EL VISO DEL ALCOR (SEVILLA)</text:p>
          </table:table-cell>
          <table:table-cell office:value-type="string">
            <text:p>EL VISO DEL ALCOR</text:p>
          </table:table-cell>
          <table:table-cell office:value-type="string">
            <text:p>SEVILLA</text:p>
          </table:table-cell>
        </table:table-row>
        <table:table-row table:style-name="ro1">
          <table:table-cell office:value-type="string">
            <text:p>VEVENT</text:p>
          </table:table-cell>
          <table:table-cell office:value-type="float" office:value="20240912">
            <text:p>20240912</text:p>
          </table:table-cell>
          <table:table-cell office:value-type="string">
            <text:p>FIESTA LOCAL EN EL VISO DEL ALCOR (SEVILLA)</text:p>
          </table:table-cell>
          <table:table-cell office:value-type="string">
            <text:p>EL VISO DEL ALCOR</text:p>
          </table:table-cell>
          <table:table-cell office:value-type="string">
            <text:p>SEVILL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1/08/2024</text:date>, <text:time>10:15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dc:date>2024-08-01T10:15:09.73</dc:date>
    <meta:editing-duration>PT2M17S</meta:editing-duration>
    <meta:editing-cycles>1</meta:editing-cycles>
    <meta:document-statistic meta:table-count="1" meta:cell-count="6811" meta:object-count="0"/>
  </office:meta>
</office:document-meta>
</file>