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cm"/>
    </style:style>
    <style:style style:name="co2" style:family="table-column">
      <style:table-column-properties fo:break-before="auto" style:column-width="12.547cm"/>
    </style:style>
    <style:style style:name="co3" style:family="table-column">
      <style:table-column-properties fo:break-before="auto" style:column-width="14.074cm"/>
    </style:style>
    <style:style style:name="co4" style:family="table-column">
      <style:table-column-properties fo:break-before="auto" style:column-width="4.083cm"/>
    </style:style>
    <style:style style:name="co5" style:family="table-column">
      <style:table-column-properties fo:break-before="auto" style:column-width="3.944cm"/>
    </style:style>
    <style:style style:name="co6" style:family="table-column">
      <style:table-column-properties fo:break-before="auto" style:column-width="8.636cm"/>
    </style:style>
    <style:style style:name="co7" style:family="table-column">
      <style:table-column-properties fo:break-before="auto" style:column-width="28.291cm"/>
    </style:style>
    <style:style style:name="co8" style:family="table-column">
      <style:table-column-properties fo:break-before="auto" style:column-width="14.907cm"/>
    </style:style>
    <style:style style:name="co9" style:family="table-column">
      <style:table-column-properties fo:break-before="auto" style:column-width="25.34cm"/>
    </style:style>
    <style:style style:name="co10" style:family="table-column">
      <style:table-column-properties fo:break-before="auto" style:column-width="2.267cm"/>
    </style:style>
    <style:style style:name="co11"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ext-properties fo:font-weight="normal" style:font-weight-asian="normal" style:font-weight-complex="normal"/>
    </style:style>
    <style:style style:name="ce4" style:family="table-cell" style:parent-style-name="Default">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fo:background-color="transparent"/>
      <style:text-properties fo:font-weight="normal" style:font-weight-asian="normal" style:font-weight-complex="normal"/>
    </style:style>
    <style:style style:name="ce5" style:family="table-cell" style:parent-style-name="Default">
      <style:table-cell-properties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ext-properties fo:color="#000000" fo:font-style="normal" fo:font-weight="normal" style:font-style-asian="normal" style:font-weight-asian="normal" style:font-style-complex="normal" style:font-weight-complex="normal"/>
    </style:style>
    <style:style style:name="ce8" style:family="table-cell" style:parent-style-name="Default">
      <style:text-properties fo:color="#000000" fo:font-weight="normal" style:font-weight-asian="normal" style:font-weight-complex="normal"/>
    </style:style>
    <style:style style:name="ce9"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Arial"/>
    </style:style>
  </office:automatic-styles>
  <office:body>
    <office:spreadsheet>
      <table:table table:name="oep_educacion xl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Default"/>
        <table:table-column table:style-name="co7" table:default-cell-style-name="ce3"/>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OEP</text:p>
          </table:table-cell>
          <table:table-cell table:style-name="ce1" office:value-type="string" calcext:value-type="string">
            <text:p>CUERPO</text:p>
          </table:table-cell>
          <table:table-cell table:style-name="ce1" office:value-type="string" calcext:value-type="string">
            <text:p>ESPECIALIDAD</text:p>
          </table:table-cell>
          <table:table-cell table:style-name="ce1" office:value-type="string" calcext:value-type="string">
            <text:p>N.º PLAZAS INGRESO</text:p>
          </table:table-cell>
          <table:table-cell table:style-name="ce1" office:value-type="string" calcext:value-type="string">
            <text:p>N.º PLAZAS ACCESO</text:p>
          </table:table-cell>
          <table:table-cell table:style-name="ce1" office:value-type="string" calcext:value-type="string">
            <text:p>FECHA PUBLICACIÓN BOJA</text:p>
          </table:table-cell>
          <table:table-cell table:style-name="ce1" office:value-type="string" calcext:value-type="string">
            <text:p>DECRETO</text:p>
          </table:table-cell>
          <table:table-cell table:style-name="ce1" office:value-type="string" calcext:value-type="string">
            <text:p>URL</text:p>
          </table:table-cell>
          <table:table-cell table:style-name="ce1" office:value-type="string" calcext:value-type="string">
            <text:p>COMENTARIOS</text:p>
          </table:table-cell>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EDUCACIÓN PRIMARIA</text:p>
          </table:table-cell>
          <table:table-cell office:value-type="float" office:value="300" calcext:value-type="float">
            <text:p>3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AUDICIÓN Y LENGUAJE</text:p>
          </table:table-cell>
          <table:table-cell office:value-type="float" office:value="100" calcext:value-type="float">
            <text:p>1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PEDAGOGÍA TERAPÉUTICA</text:p>
          </table:table-cell>
          <table:table-cell office:value-type="float" office:value="170" calcext:value-type="float">
            <text:p>17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MÚSICA</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EDUCACIÓN FÍSICA</text:p>
          </table:table-cell>
          <table:table-cell office:value-type="float" office:value="100" calcext:value-type="float">
            <text:p>1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LENGUA EXTRANJERA-FRANCÉS</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LENGUA EXTRANJERA-INGLÉS</text:p>
          </table:table-cell>
          <table:table-cell office:value-type="float" office:value="100" calcext:value-type="float">
            <text:p>1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EDUCACIÓN INFANTIL</text:p>
          </table:table-cell>
          <table:table-cell office:value-type="float" office:value="180" calcext:value-type="float">
            <text:p>18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PROFESORES DE MÚSICA Y ARTES ESCÉNICAS</text:p>
          </table:table-cell>
          <table:table-cell office:value-type="string" calcext:value-type="string">
            <text:p>PIANO</text:p>
          </table:table-cell>
          <table:table-cell office:value-type="float" office:value="41" calcext:value-type="float">
            <text:p>41</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ESCENIFICACIÓN APLICADA A LA DANZA</text:p>
          </table:table-cell>
          <table:table-cell office:value-type="float" office:value="1" calcext:value-type="float">
            <text:p>1</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REPERTORIO CON PIANO PARA INSTRUMENTOS</text:p>
          </table:table-cell>
          <table:table-cell office:value-type="float" office:value="2" calcext:value-type="float">
            <text:p>2</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SAXOFÓN</text:p>
          </table:table-cell>
          <table:table-cell office:value-type="float" office:value="3" calcext:value-type="float">
            <text:p>3</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IMPROVISACIÓN Y ACOMPAÑAMIENTO</text:p>
          </table:table-cell>
          <table:table-cell office:value-type="float" office:value="2" calcext:value-type="float">
            <text:p>2</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PIANO</text:p>
          </table:table-cell>
          <table:table-cell office:value-type="float" office:value="5" calcext:value-type="float">
            <text:p>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BAILE FLAMENCO</text:p>
          </table:table-cell>
          <table:table-cell office:value-type="float" office:value="1" calcext:value-type="float">
            <text:p>1</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DANZA ESPAÑOLA</text:p>
          </table:table-cell>
          <table:table-cell office:value-type="float" office:value="1" calcext:value-type="float">
            <text:p>1</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COMPOSICIÓN</text:p>
          </table:table-cell>
          <table:table-cell office:value-type="float" office:value="3" calcext:value-type="float">
            <text:p>3</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SISTEMAS Y APLICACIONES INFORMÁTICAS</text:p>
          </table:table-cell>
          <table:table-cell office:value-type="float" office:value="125" calcext:value-type="float">
            <text:p>1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PROCESOS COMERCIALES</text:p>
          </table:table-cell>
          <table:table-cell office:value-type="float" office:value="20" calcext:value-type="float">
            <text:p>2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PROCEDIMIENTOS SANITARIOS Y ASISTENCIALES</text:p>
          </table:table-cell>
          <table:table-cell office:value-type="float" office:value="80" calcext:value-type="float">
            <text:p>8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PROCEDIMIENTOS DIAGNÓSTICO CLÍNICO Y ORTOPROTÉSICO</text:p>
          </table:table-cell>
          <table:table-cell office:value-type="float" office:value="40" calcext:value-type="float">
            <text:p>4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LABORATORIO</text:p>
          </table:table-cell>
          <table:table-cell office:value-type="float" office:value="10" calcext:value-type="float">
            <text:p>1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INSTALACIONES ELECTROTÉCNICAS</text:p>
          </table:table-cell>
          <table:table-cell office:value-type="float" office:value="50" calcext:value-type="float">
            <text:p>5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INSTAL. Y MTTO. DE EQUIPOS TÉRMICOS Y DE FLUIDOS</text:p>
          </table:table-cell>
          <table:table-cell office:value-type="float" office:value="30" calcext:value-type="float">
            <text:p>3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SISTEMAS ELECTRÓNICOS</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PROCESOS SANITARIOS</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PROCESOS DIAGNÓST. CLÍNICOS Y PROD. ORTOPROTÉSICOS</text:p>
          </table:table-cell>
          <table:table-cell office:value-type="float" office:value="20" calcext:value-type="float">
            <text:p>2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ORG. Y PROYECTOS SISTEMAS ENERGÉTICOS</text:p>
          </table:table-cell>
          <table:table-cell office:value-type="float" office:value="10" calcext:value-type="float">
            <text:p>1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ORG. Y PROYECTOS FABRICACIÓN MECÁNICA</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ORGANIZACIÓN Y PROCESOS MANT. VEHÍCULOS</text:p>
          </table:table-cell>
          <table:table-cell office:value-type="float" office:value="15" calcext:value-type="float">
            <text:p>1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table:style-name="Default" office:value-type="string" calcext:value-type="string">
            <text:p>ORGANIZACIÓN Y GESTIÓN COMERCIAL</text:p>
          </table:table-cell>
          <table:table-cell table:style-name="Default" office:value-type="float" office:value="20" calcext:value-type="float">
            <text:p>2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INTERVENCIÓN SOCIOCOMUNITARIA</text:p>
          </table:table-cell>
          <table:table-cell office:value-type="float" office:value="45" calcext:value-type="float">
            <text:p>4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INFORMÁTICA</text:p>
          </table:table-cell>
          <table:table-cell office:value-type="float" office:value="225" calcext:value-type="float">
            <text:p>2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HOSTELERÍA Y TURISMO</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ASESORÍA Y PROCESOS DE IMAGEN PERSONAL</text:p>
          </table:table-cell>
          <table:table-cell office:value-type="float" office:value="20" calcext:value-type="float">
            <text:p>2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ANÁLISIS Y QUÍMICA INDUSTRIAL</text:p>
          </table:table-cell>
          <table:table-cell office:value-type="float" office:value="10" calcext:value-type="float">
            <text:p>1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ECONOMÍA</text:p>
          </table:table-cell>
          <table:table-cell office:value-type="float" office:value="40" calcext:value-type="float">
            <text:p>4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TECNOLOGÍA</text:p>
          </table:table-cell>
          <table:table-cell office:value-type="float" office:value="50" calcext:value-type="float">
            <text:p>5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ORIENTACIÓN EDUCATIVA</text:p>
          </table:table-cell>
          <table:table-cell office:value-type="float" office:value="100" calcext:value-type="float">
            <text:p>1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EDUCACIÓN FÍSICA</text:p>
          </table:table-cell>
          <table:table-cell office:value-type="float" office:value="180" calcext:value-type="float">
            <text:p>18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MÚSICA</text:p>
          </table:table-cell>
          <table:table-cell office:value-type="float" office:value="50" calcext:value-type="float">
            <text:p>5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INGLÉS</text:p>
          </table:table-cell>
          <table:table-cell office:value-type="float" office:value="230" calcext:value-type="float">
            <text:p>23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DIBUJO</text:p>
          </table:table-cell>
          <table:table-cell office:value-type="float" office:value="75" calcext:value-type="float">
            <text:p>7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FÍSICA Y QUÍMICA</text:p>
          </table:table-cell>
          <table:table-cell office:value-type="float" office:value="120" calcext:value-type="float">
            <text:p>12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MATEMÁTICAS</text:p>
          </table:table-cell>
          <table:table-cell office:value-type="float" office:value="199" calcext:value-type="float">
            <text:p>199</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GEOGRAFÍA E HISTORIA</text:p>
          </table:table-cell>
          <table:table-cell office:value-type="float" office:value="100" calcext:value-type="float">
            <text:p>1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LENGUA CASTELLANA Y LITERATURA</text:p>
          </table:table-cell>
          <table:table-cell office:value-type="float" office:value="125" calcext:value-type="float">
            <text:p>1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FILOSOFÍA</text:p>
          </table:table-cell>
          <table:table-cell office:value-type="float" office:value="75" calcext:value-type="float">
            <text:p>75</text:p>
          </table:table-cell>
          <table:table-cell table:style-name="ce1"/>
          <table:table-cell table:style-name="ce15"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FILOSOFÍ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LENGUA CASTELLANA Y LITERATURA</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GEOGRAFÍA E HISTORIA</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MATEMÁTICAS</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FÍSICA Y QUÍMICA</text:p>
          </table:table-cell>
          <table:table-cell table:style-name="ce2" office:value-type="float" office:value="100" calcext:value-type="float">
            <text:p>1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BIOLOGÍA Y GEOLOGÍA</text:p>
          </table:table-cell>
          <table:table-cell table:style-name="ce2" office:value-type="float" office:value="350" calcext:value-type="float">
            <text:p>3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DIBUJO</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FRANCÉS</text:p>
          </table:table-cell>
          <table:table-cell table:style-name="ce2" office:value-type="float" office:value="25" calcext:value-type="float">
            <text:p>2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INGLÉS</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MÚSICA</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EDUCACIÓN FÍSICA</text:p>
          </table:table-cell>
          <table:table-cell table:style-name="ce2" office:value-type="float" office:value="200" calcext:value-type="float">
            <text:p>2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RIENTACIÓN EDUCATIVA</text:p>
          </table:table-cell>
          <table:table-cell table:style-name="ce2" office:value-type="float" office:value="100" calcext:value-type="float">
            <text:p>1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TECNOLOGÍA</text:p>
          </table:table-cell>
          <table:table-cell table:style-name="ce2" office:value-type="float" office:value="100" calcext:value-type="float">
            <text:p>1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ADMINISTRACIÓN DE EMPRESAS</text:p>
          </table:table-cell>
          <table:table-cell table:style-name="ce2" office:value-type="float" office:value="15" calcext:value-type="float">
            <text:p>1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ANÁLISIS Y QUÍMICA INDUSTRIAL</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ASESORÍA Y PROCESOS DE IMAGEN PERSONAL</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FORMACIÓN Y ORIENTACIÓN LABORAL</text:p>
          </table:table-cell>
          <table:table-cell table:style-name="ce2" office:value-type="float" office:value="40" calcext:value-type="float">
            <text:p>4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HOSTELERÍA Y TURISMO</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INFORMÁTICA</text:p>
          </table:table-cell>
          <table:table-cell table:style-name="ce2" office:value-type="float" office:value="200" calcext:value-type="float">
            <text:p>2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INTERVENCIÓN SOCIOCOMUNITARI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RGANIZACIÓN Y GESTIÓN COMERCIAL</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RGANIZACIÓN Y PROCESOS MANT. VEHÍCULO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RG. Y PROYECTOS FABRICACIÓN MECÁNICA</text:p>
          </table:table-cell>
          <table:table-cell table:style-name="ce2" office:value-type="float" office:value="15" calcext:value-type="float">
            <text:p>1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SOS DE PRODUCCIÓN AGRARIA</text:p>
          </table:table-cell>
          <table:table-cell table:style-name="ce2" office:value-type="float" office:value="15" calcext:value-type="float">
            <text:p>1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SOS DIAGNÓST. CLÍNICOS Y PROD. ORTOPROTÉSICOS</text:p>
          </table:table-cell>
          <table:table-cell table:style-name="ce2" office:value-type="float" office:value="20" calcext:value-type="float">
            <text:p>2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SOS SANITARIOS</text:p>
          </table:table-cell>
          <table:table-cell table:style-name="ce2" office:value-type="float" office:value="20" calcext:value-type="float">
            <text:p>2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SISTEMAS ELECTRÓNICOS</text:p>
          </table:table-cell>
          <table:table-cell table:style-name="ce2" office:value-type="float" office:value="15" calcext:value-type="float">
            <text:p>1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INSTAL. Y MTTO. DE EQUIPOS TÉRMICOS Y DE FLUIDO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INSTALACIONES ELECTROTÉCNICAS</text:p>
          </table:table-cell>
          <table:table-cell table:style-name="ce2" office:value-type="float" office:value="35" calcext:value-type="float">
            <text:p>3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LABORATORIO</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FICINA DE PROYECTOS DE CONSTRUCCIÓN</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PERAC. Y EQUIPOS DE ELAB. DE PRODUCTOS ALIMENTARIOS</text:p>
          </table:table-cell>
          <table:table-cell table:style-name="ce2" office:value-type="float" office:value="15" calcext:value-type="float">
            <text:p>1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PERACIONES Y EQUIPOS PRODUCCIÓN AGRARIA</text:p>
          </table:table-cell>
          <table:table-cell table:style-name="ce2" office:value-type="float" office:value="20" calcext:value-type="float">
            <text:p>2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DIMIENTOS DIAGNÓSTICO CLÍNICO Y ORTOPROTÉSICO</text:p>
          </table:table-cell>
          <table:table-cell table:style-name="ce2" office:value-type="float" office:value="20" calcext:value-type="float">
            <text:p>2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DIMIENTOS SANITARIOS Y ASISTENCIALES</text:p>
          </table:table-cell>
          <table:table-cell table:style-name="ce2" office:value-type="float" office:value="30" calcext:value-type="float">
            <text:p>3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SOS COMERCIALE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SOS DE GESTIÓN ADMINISTRATIVA</text:p>
          </table:table-cell>
          <table:table-cell table:style-name="ce2" office:value-type="float" office:value="30" calcext:value-type="float">
            <text:p>3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SISTEMAS Y APLICACIONES INFORMÁTICAS</text:p>
          </table:table-cell>
          <table:table-cell table:style-name="ce2" office:value-type="float" office:value="30" calcext:value-type="float">
            <text:p>3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EQUIPOS ELECTRÓNICO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SCUELAS OFICIALES DE IDIOMAS</text:p>
          </table:table-cell>
          <table:table-cell table:style-name="ce2" office:value-type="string" calcext:value-type="string">
            <text:p>ALEMÁN</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SCUELAS OFICIALES DE IDIOMAS</text:p>
          </table:table-cell>
          <table:table-cell table:style-name="ce2" office:value-type="string" calcext:value-type="string">
            <text:p>ESPAÑOL</text:p>
          </table:table-cell>
          <table:table-cell table:style-name="ce2" office:value-type="float" office:value="4" calcext:value-type="float">
            <text:p>4</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SCUELAS OFICIALES DE IDIOMAS</text:p>
          </table:table-cell>
          <table:table-cell table:style-name="ce2" office:value-type="string" calcext:value-type="string">
            <text:p>INGLÉS</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SCUELAS OFICIALES DE IDIOMAS</text:p>
          </table:table-cell>
          <table:table-cell table:style-name="ce2" office:value-type="string" calcext:value-type="string">
            <text:p>PORTUGUÉS</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CATEDRÁTICOS DE MÚSICA Y ARTES ESCÉNICAS</text:p>
          </table:table-cell>
          <table:table-cell table:style-name="ce2" office:value-type="string" calcext:value-type="string">
            <text:p>CIENCIAS DE LA SALUD APLICADAS A LA DANZ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CATEDRÁTICOS DE MÚSICA Y ARTES ESCÉNICAS</text:p>
          </table:table-cell>
          <table:table-cell table:style-name="ce2" office:value-type="string" calcext:value-type="string">
            <text:p>DANZA EDUCATIV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CATEDRÁTICOS DE MÚSICA Y ARTES ESCÉNICAS</text:p>
          </table:table-cell>
          <table:table-cell table:style-name="ce2" office:value-type="string" calcext:value-type="string">
            <text:p>HISTORIA DE LA DANZ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CANTO</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CONTRABAJO</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CORO</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GUITARRA</text:p>
          </table:table-cell>
          <table:table-cell table:style-name="ce2" office:value-type="float" office:value="4" calcext:value-type="float">
            <text:p>4</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HISTORIA DE LA MÚSIC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ORQUEST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PERCUSIÓN</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SAXOFÓN</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TROMBÓN</text:p>
          </table:table-cell>
          <table:table-cell table:style-name="ce2" office:value-type="float" office:value="5" calcext:value-type="float">
            <text:p>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TROMP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TUBA</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VIOLÍN</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DANZA ESPAÑOLA</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DANZA CONTEMPORÁNEA</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DIRECCIÓN ESCÉNICA</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DRAMATURGIA</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ESPACIO ESCÉNICO</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INTERPRETACIÓN EN EL MUSICAL</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LENGUAJE MUSICAL</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CANTE FLAMENCO</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EDUCACIÓN INFANTIL</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LENGUA EXTRANJERA-INGLÉS</text:p>
          </table:table-cell>
          <table:table-cell table:style-name="ce2" office:value-type="float" office:value="100" calcext:value-type="float">
            <text:p>1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LENGUA EXTRANJERA-FRANCÉS</text:p>
          </table:table-cell>
          <table:table-cell table:style-name="ce2" office:value-type="float" office:value="25" calcext:value-type="float">
            <text:p>2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EDUCACIÓN FÍSICA</text:p>
          </table:table-cell>
          <table:table-cell table:style-name="ce2" office:value-type="float" office:value="200" calcext:value-type="float">
            <text:p>2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MÚSICA</text:p>
          </table:table-cell>
          <table:table-cell table:style-name="ce2" office:value-type="float" office:value="25" calcext:value-type="float">
            <text:p>2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PEDAGOGÍA TERAPÉUTICA</text:p>
          </table:table-cell>
          <table:table-cell table:style-name="ce2" office:value-type="float" office:value="25" calcext:value-type="float">
            <text:p>2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AUDICIÓN Y LENGUAJE</text:p>
          </table:table-cell>
          <table:table-cell table:style-name="ce2" office:value-type="float" office:value="25" calcext:value-type="float">
            <text:p>2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EDUCACIÓN PRIMARIA</text:p>
          </table:table-cell>
          <table:table-cell table:style-name="ce2" office:value-type="float" office:value="550" calcext:value-type="float">
            <text:p>5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COCINA Y PASTELERÍ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ESTÉTIC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MANTENIMIENTO DE VEHÍCULO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PELUQUERÍ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PRODUCCIÓN EN ARTES GRÁFICA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SOLDADUR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OMPOSICIÓN</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7"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ONTRABAJO</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ANZA ESPAÑOLA</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IRECCIÓN DE CORO</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IRECCIÓN DE ORQUESTA</text:p>
          </table:table-cell>
          <table:table-cell table:style-name="Default"/>
          <table:table-cell office:value-type="float" office:value="3" calcext:value-type="float">
            <text:p>3</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FLAUTA TRAVESERA</text:p>
          </table:table-cell>
          <table:table-cell table:style-name="Default"/>
          <table:table-cell office:value-type="float" office:value="3" calcext:value-type="float">
            <text:p>3</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GUITARRA FLAMENCA</text:p>
          </table:table-cell>
          <table:table-cell table:style-name="Default"/>
          <table:table-cell office:value-type="float" office:value="2" calcext:value-type="float">
            <text:p>2</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MUSICOLOGÍA</text:p>
          </table:table-cell>
          <table:table-cell table:style-name="Default"/>
          <table:table-cell office:value-type="float" office:value="2" calcext:value-type="float">
            <text:p>2</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OBOE</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EDAGOGÍA</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ERCUSIÓN</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REPERTORIO CON PIANO PARA VOZ</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ROMBÓN</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ROMPETA</text:p>
          </table:table-cell>
          <table:table-cell table:style-name="Default"/>
          <table:table-cell office:value-type="float" office:value="3" calcext:value-type="float">
            <text:p>3</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VIOLA</text:p>
          </table:table-cell>
          <table:table-cell table:style-name="Default"/>
          <table:table-cell office:value-type="float" office:value="2" calcext:value-type="float">
            <text:p>2</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VIOLÍN</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ANTE FLAMENCO</text:p>
          </table:table-cell>
          <table:table-cell table:style-name="Default"/>
          <table:table-cell office:value-type="float" office:value="2" calcext:value-type="float">
            <text:p>2</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INSTRUMENTOS DE CUERDA PULSADA DEL RENACIMIENTO Y BARROCO</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REPERTORIO CON PIANO PARA INSTRUMENTO</text:p>
          </table:table-cell>
          <table:table-cell table:style-name="Default"/>
          <table:table-cell office:value-type="float" office:value="5" calcext:value-type="float">
            <text:p>5</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ECNOLOGÍA MUSICAL</text:p>
          </table:table-cell>
          <table:table-cell table:style-name="Default"/>
          <table:table-cell office:value-type="float" office:value="4" calcext:value-type="float">
            <text:p>4</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SICOPEDAGOGÍA Y GESTIÓN EDUCATIVA</text:p>
          </table:table-cell>
          <table:table-cell table:style-name="Default"/>
          <table:table-cell office:value-type="float" office:value="2" calcext:value-type="float">
            <text:p>2</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INSPECTORES DE EDUCACIÓN</text:p>
          </table:table-cell>
          <table:table-cell table:style-name="ce1"/>
          <table:table-cell table:style-name="Default"/>
          <table:table-cell office:value-type="float" office:value="28" calcext:value-type="float">
            <text:p>28</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ILOSOFÍA</text:p>
          </table:table-cell>
          <table:table-cell office:value-type="float" office:value="31" calcext:value-type="float">
            <text:p>3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8"/>
          <table:table-cell table:number-columns-repeated="1008"/>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RIEGO</text:p>
          </table:table-cell>
          <table:table-cell office:value-type="float" office:value="20" calcext:value-type="float">
            <text:p>2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ATÍN</text:p>
          </table:table-cell>
          <table:table-cell office:value-type="float" office:value="25" calcext:value-type="float">
            <text:p>2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office:value-type="float" office:value="286" calcext:value-type="float">
            <text:p>28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EOGRAFÍA E HISTORIA</text:p>
          </table:table-cell>
          <table:table-cell office:value-type="float" office:value="252" calcext:value-type="float">
            <text:p>25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ATEMÁTICAS</text:p>
          </table:table-cell>
          <table:table-cell office:value-type="float" office:value="277" calcext:value-type="float">
            <text:p>27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ÍSICA Y QUÍMICA</text:p>
          </table:table-cell>
          <table:table-cell office:value-type="float" office:value="92" calcext:value-type="float">
            <text:p>9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BIOLOGÍA Y GEOLOGÍA</text:p>
          </table:table-cell>
          <table:table-cell office:value-type="float" office:value="86" calcext:value-type="float">
            <text:p>8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DIBUJO</text:p>
          </table:table-cell>
          <table:table-cell office:value-type="float" office:value="34" calcext:value-type="float">
            <text:p>3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RANCÉS</text:p>
          </table:table-cell>
          <table:table-cell office:value-type="float" office:value="68" calcext:value-type="float">
            <text:p>6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GLÉS</text:p>
          </table:table-cell>
          <table:table-cell office:value-type="float" office:value="225" calcext:value-type="float">
            <text:p>22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ALEMÁN</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TALIAN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ÚSICA</text:p>
          </table:table-cell>
          <table:table-cell table:style-name="Default" office:value-type="float" office:value="17" calcext:value-type="float">
            <text:p>1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DUCACIÓN FÍSCA</text:p>
          </table:table-cell>
          <table:table-cell table:style-name="Default" office:value-type="float" office:value="75" calcext:value-type="float">
            <text:p>7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IENTACIÓN EDUCATIVA</text:p>
          </table:table-cell>
          <table:table-cell office:value-type="float" office:value="59" calcext:value-type="float">
            <text:p>5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TECNOLOGÍA</text:p>
          </table:table-cell>
          <table:table-cell office:value-type="float" office:value="87" calcext:value-type="float">
            <text:p>8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CONOMÍA</text:p>
          </table:table-cell>
          <table:table-cell office:value-type="float" office:value="85" calcext:value-type="float">
            <text:p>8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ADMINISTRACIÓN DE EMPRESAS</text:p>
          </table:table-cell>
          <table:table-cell office:value-type="float" office:value="42" calcext:value-type="float">
            <text:p>4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ANÁLISIS Y QUÍMICA INDUSTRIAL</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ASESORÍA Y PROCESO DE IMAGEN PERSONAL</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CONSTRUCCIONES CIVILES Y EDIFICACIÓN</text:p>
          </table:table-cell>
          <table:table-cell office:value-type="float" office:value="6" calcext:value-type="float">
            <text:p>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office:value-type="float" office:value="30" calcext:value-type="float">
            <text:p>3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HOSTELERÍA Y TURISMO</text:p>
          </table:table-cell>
          <table:table-cell office:value-type="float" office:value="8" calcext:value-type="float">
            <text:p>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FORMÁTICA</text:p>
          </table:table-cell>
          <table:table-cell office:value-type="float" office:value="42" calcext:value-type="float">
            <text:p>4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TERVENCIÓN SOCIOCOMUNITARIA</text:p>
          </table:table-cell>
          <table:table-cell office:value-type="float" office:value="20" calcext:value-type="float">
            <text:p>2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GESTIÓN COMERCIAL</text:p>
          </table:table-cell>
          <table:table-cell office:value-type="float" office:value="37" calcext:value-type="float">
            <text:p>3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PROCESOS MANT.VEHÍCULOS</text:p>
          </table:table-cell>
          <table:table-cell office:value-type="float" office:value="8" calcext:value-type="float">
            <text:p>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 Y PROYECTOS FABRICACIÓN MECÁNIC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PROYECTOS SISTEMAS ENERGÉTICOS</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E PRODUCCIÓN AGRARIA</text:p>
          </table:table-cell>
          <table:table-cell office:value-type="float" office:value="6" calcext:value-type="float">
            <text:p>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E INDUSTRIA AGROALIMENTARIA</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IAGNÓSTICO CLÍNICO Y PROD. ORTOPROTÉSICOS</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SANITARIOS</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Y MEDIOS DE COMUNICACIÓN</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Y PRODUCTOS TEXTIL, CONFECCIÓN Y PIEL</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Y PRODUCTOS EN ARTES GRÁFICAS</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Y PRODUCTOS EN MADERA Y MUEBLE</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ISTEMAS ELECTRÓNICOS</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ISTEMAS ELECTROTÉCNICOS Y AUTOMÁTICOS</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QUIPOS ELECTRÓNICOS</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STAL. Y MTTO. DE EQUIPOS TÉRMICOS Y DE FLUIDOS</text:p>
          </table:table-cell>
          <table:table-cell table:style-name="Default" office:value-type="float" office:value="13" calcext:value-type="float">
            <text:p>1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STALACIONES ELECTROTÉCNICAS</text:p>
          </table:table-cell>
          <table:table-cell table:style-name="Default" office:value-type="float" office:value="21" calcext:value-type="float">
            <text:p>2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ABORATORIO</text:p>
          </table:table-cell>
          <table:table-cell table:style-name="Default"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ÁQUINAS, SERVICIOS Y PRODUCCIÓN</text:p>
          </table:table-cell>
          <table:table-cell table:style-name="Default"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FICINA DE PROYECTOS DE CONSTRUCCIÓN</text:p>
          </table:table-cell>
          <table:table-cell table:style-name="Default"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PERAC. Y EQUIPOS DE ELAB. DE PRODUCTOS ALIMENTARIOS</text:p>
          </table:table-cell>
          <table:table-cell table:style-name="Default"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PERACIONES Y EQUIPOS PRODUCCIÓN AGRARIA</text:p>
          </table:table-cell>
          <table:table-cell office:value-type="float" office:value="13" calcext:value-type="float">
            <text:p>1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DIMIENTOS DE DIAGNÓSTICO CLÍNICO Y ORTOPROTÉSICO</text:p>
          </table:table-cell>
          <table:table-cell office:value-type="float" office:value="16" calcext:value-type="float">
            <text:p>1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DIMIENTOS SANITARIOS Y ASISTENCIALES</text:p>
          </table:table-cell>
          <table:table-cell office:value-type="float" office:value="27" calcext:value-type="float">
            <text:p>2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COMERCIALES</text:p>
          </table:table-cell>
          <table:table-cell office:value-type="float" office:value="13" calcext:value-type="float">
            <text:p>1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E GESTIÓN ADMINISTRATIVA</text:p>
          </table:table-cell>
          <table:table-cell office:value-type="float" office:value="36" calcext:value-type="float">
            <text:p>3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ERVICIOS A LA COMUNIDAD</text:p>
          </table:table-cell>
          <table:table-cell office:value-type="float" office:value="36" calcext:value-type="float">
            <text:p>3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ISTEMAS Y APLICACIONES INFORMÁTICAS</text:p>
          </table:table-cell>
          <table:table-cell office:value-type="float" office:value="31" calcext:value-type="float">
            <text:p>3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TÉCNICAS Y PROCEDIMIENTOS DE IMAGEN Y SONIDO</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COCINA Y PASTELERÍA</text:p>
          </table:table-cell>
          <table:table-cell office:value-type="float" office:value="13" calcext:value-type="float">
            <text:p>1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ESTÉTICA</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FABRICACIÓN E INSTALACIÓN DE CARPINTERÍA Y MUEBLE</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MANTENIMIENTO DE VEHÍCULOS</text:p>
          </table:table-cell>
          <table:table-cell office:value-type="float" office:value="32" calcext:value-type="float">
            <text:p>3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MECANIZADO Y MANTENIMIENTO DE MÁQUINAS</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PELUQUERÍA</text:p>
          </table:table-cell>
          <table:table-cell office:value-type="float" office:value="8" calcext:value-type="float">
            <text:p>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PRODUCCIÓN EN ARTES GRÁFICAS</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SERVICIOS DE RESTAURACIÓN</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SOLDADURA</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ALEMÁN</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ÁRABE</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CHINO</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ESPAÑOL</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FRANCÉS</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INGLÉS</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ITALIAN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JAPONÉS</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PORTUGUÉ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ANZA CLÁSIC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ANT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LARINETE</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OMPOSICIÓN</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ANZA ESPAÑOL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BAILE FLAMENC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IRECCIÓN DE ORQUEST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ESCENA LÍRIC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FAGOT</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GUITARR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GUITARRA FLAMENCA</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INTERPRETACI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MUSICOLOGÍA</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ERCUSI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SAXOF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ROMB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ROMP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UB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VIOL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ANTE FLAMENC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FLAMENCOLOGÍ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ECNOLOGÍA MUSICAL</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OMPOSICIÓN COREOGRÁFIC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ANZA CONTEMPORÁNE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ESCENIFICACIÓN APLICADA A LA DANZ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RODUCCIÓN Y GESTIÓN MÚS. Y ART. ESCÉNIC</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CANT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CLARINETE</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CORO</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AGOT</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LAUTA TRAVESERA</text:p>
          </table:table-cell>
          <table:table-cell office:value-type="float" office:value="6" calcext:value-type="float">
            <text:p>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LAUTA DE PIC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UNDAMENTOS DE COMPOSICIÓN</text:p>
          </table:table-cell>
          <table:table-cell office:value-type="float" office:value="13" calcext:value-type="float">
            <text:p>1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GUITARRA</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GUITARRA FLAMENCA</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OBOE</text:p>
          </table:table-cell>
          <table:table-cell office:value-type="float" office:value="6" calcext:value-type="float">
            <text:p>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ORQUESTA</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PERCUSIÓN</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PIANO</text:p>
          </table:table-cell>
          <table:table-cell office:value-type="float" office:value="32" calcext:value-type="float">
            <text:p>3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SAXOFÓN</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TROMB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TROMPA</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TROMPETA</text:p>
          </table:table-cell>
          <table:table-cell office:value-type="float" office:value="7" calcext:value-type="float">
            <text:p>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TUBA</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VIOLA</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VIOLÍN</text:p>
          </table:table-cell>
          <table:table-cell office:value-type="float" office:value="18" calcext:value-type="float">
            <text:p>1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VIOLONCELLO</text:p>
          </table:table-cell>
          <table:table-cell office:value-type="float" office:value="12" calcext:value-type="float">
            <text:p>1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ANZA ESPAÑOLA</text:p>
          </table:table-cell>
          <table:table-cell office:value-type="float" office:value="7" calcext:value-type="float">
            <text:p>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ANZA CLÁSICA</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ANZA CONTEMPORÁNEA</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LAMENCO</text:p>
          </table:table-cell>
          <table:table-cell office:value-type="float" office:value="12" calcext:value-type="float">
            <text:p>1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ANZA APLICADA AL ARTE DRAMÁTICO</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RAMATURGI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ESGRIM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ILUMINACI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INTERPRETACIÓN EN EL MUSICAL</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LITERATURA DRAMÁTICA</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TÉCNICAS GRÁFICA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LENGUAJE MUSICAL</text:p>
          </table:table-cell>
          <table:table-cell office:value-type="float" office:value="14" calcext:value-type="float">
            <text:p>1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CERÁMIC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DIBUJO ARTÍSTICO Y COLOR</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DIBUJO TÉCNICO</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DISEÑO DE INTERIORES</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DISEÑO DE MOD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DISEÑO GRÁFICO</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FOTOGRAFÍ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HISTORIA DEL ARTE</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MATERIALES Y TECNOLOGÍA: DISEÑO</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MEDIOS AUDIOVISUALES</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MEDIOS INFORMÁTICOS</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ORGANIZACIÓN INDUSTRIAL Y LEGISLACIÓN</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VOLUMEN</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BORDADOS Y ENCAJE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COMPLEMENTOS Y ACCESORIO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EBANISTERÍA ARTÍSTIC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ESMALTE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MOLDES Y REPRODUCCIONE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MUSIVARI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TALLA EN PIEDRA Y MADERA</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TÉCNICAS DE GRABADO Y ESTAMPACI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TÉCNICAS DE ORFEBRERÍA Y PLATERÍ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TÉCNICAS DE PATRONAJE Y CONFECCIÓN</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LENGUA EXTRANJERA: INGLÉS</text:p>
          </table:table-cell>
          <table:table-cell office:value-type="float" office:value="8" calcext:value-type="float">
            <text:p>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LENGUA EXTRANJERA: FRANCÉS</text:p>
          </table:table-cell>
          <table:table-cell office:value-type="float" office:value="168" calcext:value-type="float">
            <text:p>16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EDUCACIÓN FÍSICA</text:p>
          </table:table-cell>
          <table:table-cell office:value-type="float" office:value="32" calcext:value-type="float">
            <text:p>3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MÚSICA</text:p>
          </table:table-cell>
          <table:table-cell office:value-type="float" office:value="40" calcext:value-type="float">
            <text:p>4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EDUCACIÓN INFANTIL</text:p>
          </table:table-cell>
          <table:table-cell office:value-type="float" office:value="250" calcext:value-type="float">
            <text:p>2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text:a xlink:href="https://juntadeandalucia.es/boja/2022/39/12" xlink:type="simple">https://juntadeandalucia.es/boja/2022/39/12</text:a></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LENGUA EXTRANJERA: INGLÉS</text:p>
          </table:table-cell>
          <table:table-cell office:value-type="float" office:value="250" calcext:value-type="float">
            <text:p>2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LENGUA EXTRANJERA: FRANCÉS</text:p>
          </table:table-cell>
          <table:table-cell office:value-type="float" office:value="25" calcext:value-type="float">
            <text:p>2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EDUCACIÓN FÍSICA</text:p>
          </table:table-cell>
          <table:table-cell office:value-type="float" office:value="250" calcext:value-type="float">
            <text:p>2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MÚSICA</text:p>
          </table:table-cell>
          <table:table-cell office:value-type="float" office:value="75" calcext:value-type="float">
            <text:p>7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PEDAGOGÍA TERAPÉUTICA</text:p>
          </table:table-cell>
          <table:table-cell office:value-type="float" office:value="300" calcext:value-type="float">
            <text:p>30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AUDICIÓN Y LENGUAJE</text:p>
          </table:table-cell>
          <table:table-cell office:value-type="float" office:value="150" calcext:value-type="float">
            <text:p>1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EDUCACIÓN PRIMARIA</text:p>
          </table:table-cell>
          <table:table-cell office:value-type="float" office:value="100" calcext:value-type="float">
            <text:p>10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ILOSOFÍA</text:p>
          </table:table-cell>
          <table:table-cell office:value-type="float" office:value="120" calcext:value-type="float">
            <text:p>12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RIEGO</text:p>
          </table:table-cell>
          <table:table-cell office:value-type="float" office:value="30" calcext:value-type="float">
            <text:p>3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ATÍN</text:p>
          </table:table-cell>
          <table:table-cell office:value-type="float" office:value="30" calcext:value-type="float">
            <text:p>3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office:value-type="float" office:value="145" calcext:value-type="float">
            <text:p>14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EOGRAFÍA E HISTORIA</text:p>
          </table:table-cell>
          <table:table-cell office:value-type="float" office:value="175" calcext:value-type="float">
            <text:p>17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ATEMÁTICAS</text:p>
          </table:table-cell>
          <table:table-cell office:value-type="float" office:value="145" calcext:value-type="float">
            <text:p>14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ÍSICA Y QUÍMICA</text:p>
          </table:table-cell>
          <table:table-cell office:value-type="float" office:value="100" calcext:value-type="float">
            <text:p>10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BIOLOGÍA Y GEOLOGÍA</text:p>
          </table:table-cell>
          <table:table-cell office:value-type="float" office:value="185" calcext:value-type="float">
            <text:p>18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DIBUJO</text:p>
          </table:table-cell>
          <table:table-cell office:value-type="float" office:value="63" calcext:value-type="float">
            <text:p>63</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RANCÉS</text:p>
          </table:table-cell>
          <table:table-cell office:value-type="float" office:value="34" calcext:value-type="float">
            <text:p>3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GLÉS</text:p>
          </table:table-cell>
          <table:table-cell office:value-type="float" office:value="135" calcext:value-type="float">
            <text:p>13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ÚSICA</text:p>
          </table:table-cell>
          <table:table-cell office:value-type="float" office:value="30" calcext:value-type="float">
            <text:p>3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DUCACIÓN FÍSICA</text:p>
          </table:table-cell>
          <table:table-cell office:value-type="float" office:value="125" calcext:value-type="float">
            <text:p>12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IENTACIÓN EDUCATIVA</text:p>
          </table:table-cell>
          <table:table-cell office:value-type="float" office:value="25" calcext:value-type="float">
            <text:p>2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TECNOLOGÍA</text:p>
          </table:table-cell>
          <table:table-cell office:value-type="float" office:value="125" calcext:value-type="float">
            <text:p>12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CONOMÍA</text:p>
          </table:table-cell>
          <table:table-cell office:value-type="float" office:value="50" calcext:value-type="float">
            <text:p>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CONSTRUCCIONES CIVILES Y EDIFICACIÓN</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office:value-type="float" office:value="25" calcext:value-type="float">
            <text:p>2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HOSTELERÍA Y TURISMO</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FORMÁTICA</text:p>
          </table:table-cell>
          <table:table-cell office:value-type="float" office:value="50" calcext:value-type="float">
            <text:p>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TERVENCIÓN SOCIOCOMUNITARIA</text:p>
          </table:table-cell>
          <table:table-cell office:value-type="float" office:value="15" calcext:value-type="float">
            <text:p>1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PROCESOS DE MANTENIMIENTO DE VEHÍCULOS</text:p>
          </table:table-cell>
          <table:table-cell office:value-type="float" office:value="15" calcext:value-type="float">
            <text:p>1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PROYECTOS DE SISTEMAS ENERGÉTICOS</text:p>
          </table:table-cell>
          <table:table-cell office:value-type="float" office:value="5" calcext:value-type="float">
            <text:p>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E PRODUCCIÓN AGRARIA</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ISTEMAS ELECTROTÉCNICOS Y AUTOMÁTICOS</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LARINETE</text:p>
          </table:table-cell>
          <table:table-cell office:value-type="float" office:value="4" calcext:value-type="float">
            <text:p>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OMPOSICIÓN E INSTRUMENTACIÓN</text:p>
          </table:table-cell>
          <table:table-cell office:value-type="float" office:value="6" calcext:value-type="float">
            <text:p>6</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GUITARRA</text:p>
          </table:table-cell>
          <table:table-cell office:value-type="float" office:value="5" calcext:value-type="float">
            <text:p>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IANO</text:p>
          </table:table-cell>
          <table:table-cell office:value-type="float" office:value="5" calcext:value-type="float">
            <text:p>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IMPROVISACIÓN Y ACOMPAÑAMIENTO</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SAXOFÓN</text:p>
          </table:table-cell>
          <table:table-cell office:value-type="float" office:value="4" calcext:value-type="float">
            <text:p>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VIOLÍN</text:p>
          </table:table-cell>
          <table:table-cell office:value-type="float" office:value="4" calcext:value-type="float">
            <text:p>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REPERTORIO CON PIANO PARA INSTRUMENTOS</text:p>
          </table:table-cell>
          <table:table-cell office:value-type="float" office:value="18" calcext:value-type="float">
            <text:p>18</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CLARINETE</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LAUTA TRAVESERA</text:p>
          </table:table-cell>
          <table:table-cell office:value-type="float" office:value="12" calcext:value-type="float">
            <text:p>12</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UNDAMENTOS DE COMPOSICIÓN</text:p>
          </table:table-cell>
          <table:table-cell office:value-type="float" office:value="21" calcext:value-type="float">
            <text:p>21</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GUITARRA</text:p>
          </table:table-cell>
          <table:table-cell office:value-type="float" office:value="21" calcext:value-type="float">
            <text:p>21</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GUITARRA FLAMENCA</text:p>
          </table:table-cell>
          <table:table-cell office:value-type="float" office:value="4" calcext:value-type="float">
            <text:p>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PIANO</text:p>
          </table:table-cell>
          <table:table-cell office:value-type="float" office:value="50" calcext:value-type="float">
            <text:p>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VIOLÍN</text:p>
          </table:table-cell>
          <table:table-cell office:value-type="float" office:value="19" calcext:value-type="float">
            <text:p>19</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VIOLONCELLO</text:p>
          </table:table-cell>
          <table:table-cell office:value-type="float" office:value="18" calcext:value-type="float">
            <text:p>18</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ANZA CLÁSICA</text:p>
          </table:table-cell>
          <table:table-cell office:value-type="float" office:value="19" calcext:value-type="float">
            <text:p>19</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LENGUAJE MUSICAL</text:p>
          </table:table-cell>
          <table:table-cell office:value-type="float" office:value="44" calcext:value-type="float">
            <text:p>4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ILOSOFÍA</text:p>
          </table:table-cell>
          <table:table-cell/>
          <table:table-cell office:value-type="float" office:value="6" calcext:value-type="float">
            <text:p>6</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RIEGO</text:p>
          </table:table-cell>
          <table:table-cell/>
          <table:table-cell office:value-type="float" office:value="2" calcext:value-type="float">
            <text:p>2</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ATÍN</text:p>
          </table:table-cell>
          <table:table-cell/>
          <table:table-cell office:value-type="float" office:value="2" calcext:value-type="float">
            <text:p>2</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table:table-cell office:value-type="float" office:value="7" calcext:value-type="float">
            <text:p>7</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EOGRAFÍA E HISTORIA</text:p>
          </table:table-cell>
          <table:table-cell/>
          <table:table-cell office:value-type="float" office:value="9" calcext:value-type="float">
            <text:p>9</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ATEMÁTICAS</text:p>
          </table:table-cell>
          <table:table-cell/>
          <table:table-cell office:value-type="float" office:value="7" calcext:value-type="float">
            <text:p>7</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ÍSICA Y QUÍMICA</text:p>
          </table:table-cell>
          <table:table-cell/>
          <table:table-cell office:value-type="float" office:value="5" calcext:value-type="float">
            <text:p>5</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BIOLOGÍA Y GEOLOGÍA</text:p>
          </table:table-cell>
          <table:table-cell/>
          <table:table-cell office:value-type="float" office:value="9" calcext:value-type="float">
            <text:p>9</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DIBUJO</text:p>
          </table:table-cell>
          <table:table-cell/>
          <table:table-cell office:value-type="float" office:value="3" calcext:value-type="float">
            <text:p>3</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RANCÉS</text:p>
          </table:table-cell>
          <table:table-cell/>
          <table:table-cell office:value-type="float" office:value="2" calcext:value-type="float">
            <text:p>2</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GLÉS</text:p>
          </table:table-cell>
          <table:table-cell/>
          <table:table-cell office:value-type="float" office:value="7" calcext:value-type="float">
            <text:p>7</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ÚSICA</text:p>
          </table:table-cell>
          <table:table-cell/>
          <table:table-cell office:value-type="float" office:value="2" calcext:value-type="float">
            <text:p>2</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DUCACIÓN FÍSICA</text:p>
          </table:table-cell>
          <table:table-cell/>
          <table:table-cell office:value-type="float" office:value="6" calcext:value-type="float">
            <text:p>6</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IENTACIÓN EDUCATIVA</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TECNOLOGÍA</text:p>
          </table:table-cell>
          <table:table-cell/>
          <table:table-cell office:value-type="float" office:value="6" calcext:value-type="float">
            <text:p>6</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CONOMÍA</text:p>
          </table:table-cell>
          <table:table-cell/>
          <table:table-cell office:value-type="float" office:value="3" calcext:value-type="float">
            <text:p>3</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CONSTRUCCIONES CIVILES Y EDIFICACIÓN</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HOSTELERÍA Y TURISMO</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FORMÁTICA</text:p>
          </table:table-cell>
          <table:table-cell/>
          <table:table-cell office:value-type="float" office:value="3" calcext:value-type="float">
            <text:p>3</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TERVENCIÓN SOCIOCOMUNITARIA</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PROCESOS DE MANTENIMIENTO DE VEHÍCULOS</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E PRODUCCIÓN AGRARIA</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ISTEMAS ELECTROTÉCNICOS Y AUTOMÁTICOS</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EDUCACIÓN INFANTIL</text:p>
          </table:table-cell>
          <table:table-cell office:value-type="float" office:value="150" calcext:value-type="float">
            <text:p>15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text:a xlink:href="https://juntadeandalucia.es/boja/2021/249/9" xlink:type="simple">https://juntadeandalucia.es/boja/2021/249/9</text:a></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LENGUA EXTRANJERA: INGLÉS</text:p>
          </table:table-cell>
          <table:table-cell office:value-type="float" office:value="150" calcext:value-type="float">
            <text:p>15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LENGUA EXTRANJERA: FRANCÉS</text:p>
          </table:table-cell>
          <table:table-cell office:value-type="float" office:value="25" calcext:value-type="float">
            <text:p>2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EDUCACIÓN FÍSICA</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MÚSICA</text:p>
          </table:table-cell>
          <table:table-cell office:value-type="float" office:value="25" calcext:value-type="float">
            <text:p>2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PEDAGOGÍA TERAPÉUTICA</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AUDICIÓN Y LENGUAJE</text:p>
          </table:table-cell>
          <table:table-cell office:value-type="float" office:value="50" calcext:value-type="float">
            <text:p>5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EDUCACIÓN PRIMARIA</text:p>
          </table:table-cell>
          <table:table-cell office:value-type="float" office:value="500" calcext:value-type="float">
            <text:p>5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ILOSOFÍA</text:p>
          </table:table-cell>
          <table:table-cell office:value-type="float" office:value="90" calcext:value-type="float">
            <text:p>9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GEOGRAFÍA E HISTORIA</text:p>
          </table:table-cell>
          <table:table-cell office:value-type="float" office:value="200" calcext:value-type="float">
            <text:p>2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MATEMÁTICAS</text:p>
          </table:table-cell>
          <table:table-cell office:value-type="float" office:value="200" calcext:value-type="float">
            <text:p>2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ÍSICA Y QUÍMICA</text:p>
          </table:table-cell>
          <table:table-cell office:value-type="float" office:value="210" calcext:value-type="float">
            <text:p>21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BIOLOGÍA Y GEOLOGÍA</text:p>
          </table:table-cell>
          <table:table-cell office:value-type="float" office:value="150" calcext:value-type="float">
            <text:p>15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DIBUJO</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RANCÉS</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GLÉS</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MÚSICA</text:p>
          </table:table-cell>
          <table:table-cell office:value-type="float" office:value="50" calcext:value-type="float">
            <text:p>5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EDUCACIÓN FÍSICA</text:p>
          </table:table-cell>
          <table:table-cell office:value-type="float" office:value="222" calcext:value-type="float">
            <text:p>222</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ORIENTACIÓN EDUCATIVA</text:p>
          </table:table-cell>
          <table:table-cell office:value-type="float" office:value="129" calcext:value-type="float">
            <text:p>129</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TECNOLOGÍA</text:p>
          </table:table-cell>
          <table:table-cell office:value-type="float" office:value="80" calcext:value-type="float">
            <text:p>8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ECONOMÍA</text:p>
          </table:table-cell>
          <table:table-cell office:value-type="float" office:value="70" calcext:value-type="float">
            <text:p>7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DMINISTRACIÓN DE EMPRESAS</text:p>
          </table:table-cell>
          <table:table-cell office:value-type="float" office:value="45" calcext:value-type="float">
            <text:p>4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NÁLISIS Y QUÍMICA INDUSTRIAL</text:p>
          </table:table-cell>
          <table:table-cell office:value-type="float" office:value="10" calcext:value-type="float">
            <text:p>1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SESORÍA Y PROCESOS DE IMAGEN PERSONAL</text:p>
          </table:table-cell>
          <table:table-cell office:value-type="float" office:value="15" calcext:value-type="float">
            <text:p>1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office:value-type="float" office:value="45" calcext:value-type="float">
            <text:p>4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HOSTELERÍA Y TURISMO</text:p>
          </table:table-cell>
          <table:table-cell office:value-type="float" office:value="20" calcext:value-type="float">
            <text:p>2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FORMÁTICA</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TERVENCIÓN SOCIOCOMUNITARIA</text:p>
          </table:table-cell>
          <table:table-cell office:value-type="float" office:value="20" calcext:value-type="float">
            <text:p>2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ORG. Y PROYECTOS FABRICACIÓN MECÁNICA</text:p>
          </table:table-cell>
          <table:table-cell office:value-type="float" office:value="20" calcext:value-type="float">
            <text:p>2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INDUSTRIA ALIMENTARIA</text:p>
          </table:table-cell>
          <table:table-cell office:value-type="float" office:value="10" calcext:value-type="float">
            <text:p>1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DIAGNÓSTICO CLÍNICO Y PROD. ORTOPROTÉSICOS</text:p>
          </table:table-cell>
          <table:table-cell office:value-type="float" office:value="20" calcext:value-type="float">
            <text:p>2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SANITARIOS</text:p>
          </table:table-cell>
          <table:table-cell office:value-type="float" office:value="20" calcext:value-type="float">
            <text:p>2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SISTEMAS ELECTROTÉCNICOS Y AUTOMÁTICOS</text:p>
          </table:table-cell>
          <table:table-cell office:value-type="float" office:value="15" calcext:value-type="float">
            <text:p>1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SCUELAS OFICIALES DE IDIOMAS</text:p>
          </table:table-cell>
          <table:table-cell office:value-type="string" calcext:value-type="string">
            <text:p>ALEMÁN</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SCUELAS OFICIALES DE IDIOMAS</text:p>
          </table:table-cell>
          <table:table-cell office:value-type="string" calcext:value-type="string">
            <text:p>ESPAÑOL</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SCUELAS OFICIALES DE IDIOMAS</text:p>
          </table:table-cell>
          <table:table-cell office:value-type="string" calcext:value-type="string">
            <text:p>FRANCÉS</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SCUELAS OFICIALES DE IDIOMAS</text:p>
          </table:table-cell>
          <table:table-cell office:value-type="string" calcext:value-type="string">
            <text:p>INGLÉS</text:p>
          </table:table-cell>
          <table:table-cell office:value-type="float" office:value="13" calcext:value-type="float">
            <text:p>1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SCUELAS OFICIALES DE IDIOMAS</text:p>
          </table:table-cell>
          <table:table-cell office:value-type="string" calcext:value-type="string">
            <text:p>ITALIANO</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CLARINETE</text:p>
          </table:table-cell>
          <table:table-cell office:value-type="float" office:value="2" calcext:value-type="float">
            <text:p>2</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FLAUTA TRAVESERA</text:p>
          </table:table-cell>
          <table:table-cell office:value-type="float" office:value="5" calcext:value-type="float">
            <text:p>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FUNDAMENTOS DE COMPOSICIÓN</text:p>
          </table:table-cell>
          <table:table-cell office:value-type="float" office:value="10" calcext:value-type="float">
            <text:p>1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GUITARRA</text:p>
          </table:table-cell>
          <table:table-cell office:value-type="float" office:value="11" calcext:value-type="float">
            <text:p>11</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GUITARRA FLAMENCA</text:p>
          </table:table-cell>
          <table:table-cell office:value-type="float" office:value="6" calcext:value-type="float">
            <text:p>6</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PERCUSIÓN</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PIANO</text:p>
          </table:table-cell>
          <table:table-cell office:value-type="float" office:value="19" calcext:value-type="float">
            <text:p>19</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SAXOFÓN</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VIOLÍN</text:p>
          </table:table-cell>
          <table:table-cell office:value-type="float" office:value="6" calcext:value-type="float">
            <text:p>6</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VIOLONCELLO</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DANZA CLÁSICA</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DANZA CONTEMPORÁNEA</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FLAMENCO</text:p>
          </table:table-cell>
          <table:table-cell office:value-type="float" office:value="5" calcext:value-type="float">
            <text:p>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LENGUAJE MUSICAL</text:p>
          </table:table-cell>
          <table:table-cell office:value-type="float" office:value="18" calcext:value-type="float">
            <text:p>18</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BUJO ARTÍSTICO Y COLOR</text:p>
          </table:table-cell>
          <table:table-cell office:value-type="float" office:value="5" calcext:value-type="float">
            <text:p>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BUJO TÉCNICO</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SEÑO DE INTERIORES</text:p>
          </table:table-cell>
          <table:table-cell office:value-type="float" office:value="2" calcext:value-type="float">
            <text:p>2</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MEDIOS AUDIOVISUALES</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MEDIOS INFORMÁTICOS</text:p>
          </table:table-cell>
          <table:table-cell office:value-type="float" office:value="5" calcext:value-type="float">
            <text:p>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VOLUMEN</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ILOSOFÍA</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GEOGRAFÍA E HISTORIA</text:p>
          </table:table-cell>
          <table:table-cell/>
          <table:table-cell office:value-type="float" office:value="10" calcext:value-type="float">
            <text:p>10</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MATEMÁTICAS</text:p>
          </table:table-cell>
          <table:table-cell/>
          <table:table-cell office:value-type="float" office:value="10" calcext:value-type="float">
            <text:p>10</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ÍSICA Y QUÍMICA</text:p>
          </table:table-cell>
          <table:table-cell/>
          <table:table-cell office:value-type="float" office:value="11" calcext:value-type="float">
            <text:p>1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BIOLOGÍA Y GEOLOGÍA</text:p>
          </table:table-cell>
          <table:table-cell/>
          <table:table-cell office:value-type="float" office:value="8" calcext:value-type="float">
            <text:p>8</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DIBUJO</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RANCÉS</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GLÉS</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MÚSICA</text:p>
          </table:table-cell>
          <table:table-cell/>
          <table:table-cell office:value-type="float" office:value="3" calcext:value-type="float">
            <text:p>3</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EDUCACIÓN FÍSICA</text:p>
          </table:table-cell>
          <table:table-cell/>
          <table:table-cell office:value-type="float" office:value="11" calcext:value-type="float">
            <text:p>1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ORIENTACIÓN EDUCATIVA</text:p>
          </table:table-cell>
          <table:table-cell/>
          <table:table-cell office:value-type="float" office:value="6" calcext:value-type="float">
            <text:p>6</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TECNOLOGÍA</text:p>
          </table:table-cell>
          <table:table-cell/>
          <table:table-cell office:value-type="float" office:value="4" calcext:value-type="float">
            <text:p>4</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ECONOMÍA</text:p>
          </table:table-cell>
          <table:table-cell/>
          <table:table-cell office:value-type="float" office:value="4" calcext:value-type="float">
            <text:p>4</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DMINISTRACIÓN DE EMPRESAS</text:p>
          </table:table-cell>
          <table:table-cell/>
          <table:table-cell office:value-type="float" office:value="2" calcext:value-type="float">
            <text:p>2</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NÁLISIS Y QUÍMICA INDUSTRIAL</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SESORÍA Y PROCESOS DE IMAGEN PERSONAL</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table:table-cell office:value-type="float" office:value="2" calcext:value-type="float">
            <text:p>2</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HOSTELERÍA Y TURISMO</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FORMÁTICA</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TERVENCIÓN SOCIOCOMUNITARIA</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ORG. Y PROYECTOS FABRICACIÓN MECÁNICA</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INDUSTRIA ALIMENTARIA</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DIAGNÓSTICO CLÍNICO Y PROD. ORTOPROTÉSICOS</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SANITARIOS</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SISTEMAS ELECTROTÉCNICOS Y AUTOMÁTICOS</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BUJO ARTÍSTICO Y COLOR</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BUJO TÉCNICO</text:p>
          </table:table-cell>
          <table:table-cell/>
          <table:table-cell office:value-type="float" office:value="0" calcext:value-type="float">
            <text:p>0</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SEÑO DE INTERIORES</text:p>
          </table:table-cell>
          <table:table-cell/>
          <table:table-cell office:value-type="float" office:value="0" calcext:value-type="float">
            <text:p>0</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MEDIOS AUDIOVISUALES</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MEDIOS INFORMÁTICOS</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VOLUMEN</text:p>
          </table:table-cell>
          <table:table-cell/>
          <table:table-cell office:value-type="float" office:value="0" calcext:value-type="float">
            <text:p>0</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FILOSOFÍA</text:p>
          </table:table-cell>
          <table:table-cell office:value-type="float" office:value="60" calcext:value-type="float">
            <text:p>6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office:value-type="float" office:value="250" calcext:value-type="float">
            <text:p>25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GEOGRAFÍA E HISTORIA</text:p>
          </table:table-cell>
          <table:table-cell office:value-type="float" office:value="350" calcext:value-type="float">
            <text:p>35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MATEMÁTICAS</text:p>
          </table:table-cell>
          <table:table-cell office:value-type="float" office:value="280" calcext:value-type="float">
            <text:p>28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FÍSICA Y QUÍMICA</text:p>
          </table:table-cell>
          <table:table-cell office:value-type="float" office:value="140" calcext:value-type="float">
            <text:p>14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BIOLOGÍA Y GEOLOGÍA</text:p>
          </table:table-cell>
          <table:table-cell office:value-type="float" office:value="200" calcext:value-type="float">
            <text:p>20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DIBUJO</text:p>
          </table:table-cell>
          <table:table-cell office:value-type="float" office:value="50" calcext:value-type="float">
            <text:p>5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INGLÉS</text:p>
          </table:table-cell>
          <table:table-cell office:value-type="float" office:value="200" calcext:value-type="float">
            <text:p>20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EDUCACIÓN FÍSICA</text:p>
          </table:table-cell>
          <table:table-cell office:value-type="float" office:value="75" calcext:value-type="float">
            <text:p>7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ORIENTACIÓN EDUCATIVA</text:p>
          </table:table-cell>
          <table:table-cell office:value-type="float" office:value="71" calcext:value-type="float">
            <text:p>71</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TECNOLOGÍA</text:p>
          </table:table-cell>
          <table:table-cell office:value-type="float" office:value="220" calcext:value-type="float">
            <text:p>22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ECONOMÍA</text:p>
          </table:table-cell>
          <table:table-cell office:value-type="float" office:value="130" calcext:value-type="float">
            <text:p>13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ADMINISTRACIÓN DE EMPRESAS</text:p>
          </table:table-cell>
          <table:table-cell office:value-type="float" office:value="30" calcext:value-type="float">
            <text:p>3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office:value-type="float" office:value="30" calcext:value-type="float">
            <text:p>3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INFORMÁTICA</text:p>
          </table:table-cell>
          <table:table-cell office:value-type="float" office:value="120" calcext:value-type="float">
            <text:p>12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COCINA Y PASTELERÍA</text:p>
          </table:table-cell>
          <table:table-cell office:value-type="float" office:value="15" calcext:value-type="float">
            <text:p>1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EQUIPOS ELECTRÓNICOS</text:p>
          </table:table-cell>
          <table:table-cell office:value-type="float" office:value="16" calcext:value-type="float">
            <text:p>16</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ESTÉTICA</text:p>
          </table:table-cell>
          <table:table-cell office:value-type="float" office:value="15" calcext:value-type="float">
            <text:p>1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INSTALACIÓN Y MANTENIMIENTO DE EQUIPOS TÉRMICOS Y FLUIDOS</text:p>
          </table:table-cell>
          <table:table-cell office:value-type="float" office:value="21" calcext:value-type="float">
            <text:p>21</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MANTENIMIENTO DE VEHÍCULOS</text:p>
          </table:table-cell>
          <table:table-cell office:value-type="float" office:value="20" calcext:value-type="float">
            <text:p>2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OFICINA DE PROYECTOS DE CONSTRUCCIÓN</text:p>
          </table:table-cell>
          <table:table-cell office:value-type="float" office:value="8" calcext:value-type="float">
            <text:p>8</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OPERACIONES Y EQUIPOS DE ELABORACIÓN DE PRODUCTOS ALIMENTARIOS</text:p>
          </table:table-cell>
          <table:table-cell office:value-type="float" office:value="6" calcext:value-type="float">
            <text:p>6</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OPERACIONES Y EQUIPOS DE PRODUCCIÓN AGRARIA</text:p>
          </table:table-cell>
          <table:table-cell office:value-type="float" office:value="10" calcext:value-type="float">
            <text:p>1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PELUQUERÍA</text:p>
          </table:table-cell>
          <table:table-cell office:value-type="float" office:value="10" calcext:value-type="float">
            <text:p>1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PROCEDIMIENTOS DE DIAGNÓSTICO CLÍNICO Y ORTOPROTÉSICO</text:p>
          </table:table-cell>
          <table:table-cell office:value-type="float" office:value="10" calcext:value-type="float">
            <text:p>1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PROCEDIMIENTOS SANITARIOS Y ASISTENCIALES</text:p>
          </table:table-cell>
          <table:table-cell office:value-type="float" office:value="47" calcext:value-type="float">
            <text:p>47</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PROCESOS COMERCIALES</text:p>
          </table:table-cell>
          <table:table-cell office:value-type="float" office:value="12" calcext:value-type="float">
            <text:p>12</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Procesos de gestión administrativa</text:p>
          </table:table-cell>
          <table:table-cell office:value-type="float" office:value="63" calcext:value-type="float">
            <text:p>6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SERVICIOS A LA COMUNIDAD</text:p>
          </table:table-cell>
          <table:table-cell office:value-type="float" office:value="18" calcext:value-type="float">
            <text:p>18</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SERVICIOS DE RESTAURACIÓN</text:p>
          </table:table-cell>
          <table:table-cell office:value-type="float" office:value="18" calcext:value-type="float">
            <text:p>18</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SISTEMAS Y APLICACIONES INFORMÁTICAS</text:p>
          </table:table-cell>
          <table:table-cell office:value-type="float" office:value="47" calcext:value-type="float">
            <text:p>47</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SOLDADURA</text:p>
          </table:table-cell>
          <table:table-cell office:value-type="float" office:value="10" calcext:value-type="float">
            <text:p>1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TÉCNICAS Y PROCEDIMIENTOS DE IMAGEN Y SONIDO</text:p>
          </table:table-cell>
          <table:table-cell office:value-type="float" office:value="9" calcext:value-type="float">
            <text:p>9</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SCUELAS OFICIALES DE IDIOMAS</text:p>
          </table:table-cell>
          <table:table-cell office:value-type="string" calcext:value-type="string">
            <text:p>ALEMÁN</text:p>
          </table:table-cell>
          <table:table-cell office:value-type="float" office:value="4" calcext:value-type="float">
            <text:p>4</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SCUELAS OFICIALES DE IDIOMAS</text:p>
          </table:table-cell>
          <table:table-cell office:value-type="string" calcext:value-type="string">
            <text:p>FRANCÉS</text:p>
          </table:table-cell>
          <table:table-cell office:value-type="float" office:value="7" calcext:value-type="float">
            <text:p>7</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SCUELAS OFICIALES DE IDIOMAS</text:p>
          </table:table-cell>
          <table:table-cell office:value-type="string" calcext:value-type="string">
            <text:p>INGLÉS</text:p>
          </table:table-cell>
          <table:table-cell office:value-type="float" office:value="22" calcext:value-type="float">
            <text:p>22</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SCUELAS OFICIALES DE IDIOMAS</text:p>
          </table:table-cell>
          <table:table-cell office:value-type="string" calcext:value-type="string">
            <text:p>ITALIANO</text:p>
          </table:table-cell>
          <table:table-cell office:value-type="float" office:value="2" calcext:value-type="float">
            <text:p>2</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DIBUJO ARTÍSTICO Y COLOR</text:p>
          </table:table-cell>
          <table:table-cell office:value-type="float" office:value="5" calcext:value-type="float">
            <text:p>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DIBUJO TÉCNICO</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DISEÑO DE INTERIORES</text:p>
          </table:table-cell>
          <table:table-cell office:value-type="float" office:value="4" calcext:value-type="float">
            <text:p>4</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DISEÑO GRÁFICO</text:p>
          </table:table-cell>
          <table:table-cell office:value-type="float" office:value="5" calcext:value-type="float">
            <text:p>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FOTOGRAFÍA</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HISTORIA DEL ARTE</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MEDIOS AUDIOVISUALES</text:p>
          </table:table-cell>
          <table:table-cell office:value-type="float" office:value="4" calcext:value-type="float">
            <text:p>4</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MEDIOS INFORMÁTICOS</text:p>
          </table:table-cell>
          <table:table-cell office:value-type="float" office:value="5" calcext:value-type="float">
            <text:p>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VOLUMEN</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MAESTROS DE TALLER DE ARTES PLÁSTICAS Y DISEÑO</text:p>
          </table:table-cell>
          <table:table-cell office:value-type="string" calcext:value-type="string">
            <text:p>EBANISTERÍA ARTÍSTICA</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MAESTROS DE TALLER DE ARTES PLÁSTICAS Y DISEÑO</text:p>
          </table:table-cell>
          <table:table-cell office:value-type="string" calcext:value-type="string">
            <text:p>FOTOGRAFÍA Y PROCESOS DE REPRODUCCIÓN</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MAESTROS DE TALLER DE ARTES PLÁSTICAS Y DISEÑO</text:p>
          </table:table-cell>
          <table:table-cell office:value-type="string" calcext:value-type="string">
            <text:p>TÉCNICAS CERÁMICAS</text:p>
          </table:table-cell>
          <table:table-cell office:value-type="float" office:value="2" calcext:value-type="float">
            <text:p>2</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MAESTROS DE TALLER DE ARTES PLÁSTICAS Y DISEÑO</text:p>
          </table:table-cell>
          <table:table-cell office:value-type="string" calcext:value-type="string">
            <text:p>TÉCNICAS DE PATRONAJE Y CONFECCIÓN</text:p>
          </table:table-cell>
          <table:table-cell office:value-type="float" office:value="2" calcext:value-type="float">
            <text:p>2</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INFANTIL</text:p>
          </table:table-cell>
          <table:table-cell office:value-type="float" office:value="262" calcext:value-type="float">
            <text:p>262</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LENGUA EXTRANJERA: INGLÉS</text:p>
          </table:table-cell>
          <table:table-cell office:value-type="float" office:value="501" calcext:value-type="float">
            <text:p>501</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LENGUA EXTRANJERA: FRANCÉS</text:p>
          </table:table-cell>
          <table:table-cell office:value-type="float" office:value="264" calcext:value-type="float">
            <text:p>264</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FÍSICA</text:p>
          </table:table-cell>
          <table:table-cell office:value-type="float" office:value="135" calcext:value-type="float">
            <text:p>135</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MÚSICA</text:p>
          </table:table-cell>
          <table:table-cell office:value-type="float" office:value="228" calcext:value-type="float">
            <text:p>228</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PEDAGOGÍA TERAPÉUTICA</text:p>
          </table:table-cell>
          <table:table-cell office:value-type="float" office:value="398" calcext:value-type="float">
            <text:p>398</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AUDICIÓN Y LENGUAJE</text:p>
          </table:table-cell>
          <table:table-cell office:value-type="float" office:value="207" calcext:value-type="float">
            <text:p>207</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PRIMARIA</text:p>
          </table:table-cell>
          <table:table-cell office:value-type="float" office:value="505" calcext:value-type="float">
            <text:p>505</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table:table-cell office:value-type="float" office:value="2000" calcext:value-type="float">
            <text:p>2000</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21.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INFANTIL</text:p>
          </table:table-cell>
          <table:table-cell office:value-type="float" office:value="88" calcext:value-type="float">
            <text:p>88</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LENGUA EXTRANJERA: INGLÉS</text:p>
          </table:table-cell>
          <table:table-cell office:value-type="float" office:value="49" calcext:value-type="float">
            <text:p>49</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LENGUA EXTRANJERA: FRANCÉS</text:p>
          </table:table-cell>
          <table:table-cell office:value-type="float" office:value="11" calcext:value-type="float">
            <text:p>1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FÍSICA</text:p>
          </table:table-cell>
          <table:table-cell office:value-type="float" office:value="25" calcext:value-type="float">
            <text:p>25</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MÚSICA</text:p>
          </table:table-cell>
          <table:table-cell office:value-type="float" office:value="12" calcext:value-type="float">
            <text:p>1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PEDAGOGÍA TERAPÉUTICA</text:p>
          </table:table-cell>
          <table:table-cell office:value-type="float" office:value="62" calcext:value-type="float">
            <text:p>6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AUDICIÓN Y LENGUAJE</text:p>
          </table:table-cell>
          <table:table-cell office:value-type="float" office:value="18" calcext:value-type="float">
            <text:p>18</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PRIMARIA</text:p>
          </table:table-cell>
          <table:table-cell office:value-type="float" office:value="745" calcext:value-type="float">
            <text:p>745</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BAILE FLAMENCO</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CANTO</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CLARINETE</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CLAVE</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DANZA CLÁSICA</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DANZA CONTEMPORÁNEA</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IMPROVISACIÓN Y ACOMPAÑAMIENTO</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OBOE</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PERCUSIÓN</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REPERTORIO CON PIANO PARA VOZ</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REPERTORIO CON PIANO PARA INSTRUMENTO</text:p>
          </table:table-cell>
          <table:table-cell office:value-type="float" office:value="6" calcext:value-type="float">
            <text:p>6</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TROMPA</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TROMPETA</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TUBA</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VIOLA</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31" calcext:value-type="float">
            <text:p>3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GRIEGO</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17" calcext:value-type="float">
            <text:p>17</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210" calcext:value-type="float">
            <text:p>2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240" calcext:value-type="float">
            <text:p>24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267" calcext:value-type="float">
            <text:p>267</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84" calcext:value-type="float">
            <text:p>8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105" calcext:value-type="float">
            <text:p>105</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31" calcext:value-type="float">
            <text:p>3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80" calcext:value-type="float">
            <text:p>8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191" calcext:value-type="float">
            <text:p>19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6" calcext:value-type="float">
            <text:p>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84" calcext:value-type="float">
            <text:p>8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ORIENTACIÓN EDUCATIVA</text:p>
          </table:table-cell>
          <table:table-cell office:value-type="float" office:value="9" calcext:value-type="float">
            <text:p>9</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113" calcext:value-type="float">
            <text:p>11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63" calcext:value-type="float">
            <text:p>6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46" calcext:value-type="float">
            <text:p>4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ANÁLISIS Y QUÍMICA INDUSTRIAL</text:p>
          </table:table-cell>
          <table:table-cell office:value-type="float" office:value="7" calcext:value-type="float">
            <text:p>7</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ASESORÍA Y PROCESO DE IMAGEN PERSONAL</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34" calcext:value-type="float">
            <text:p>3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13" calcext:value-type="float">
            <text:p>1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53" calcext:value-type="float">
            <text:p>5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20" calcext:value-type="float">
            <text:p>2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ORGANIZACIÓN Y GESTIÓN COMERCIAL</text:p>
          </table:table-cell>
          <table:table-cell office:value-type="float" office:value="21" calcext:value-type="float">
            <text:p>2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6" calcext:value-type="float">
            <text:p>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ORGANIZACIÓN Y PROCESOS DE FABRICACIÓN MECÁNICA</text:p>
          </table:table-cell>
          <table:table-cell office:value-type="float" office:value="9" calcext:value-type="float">
            <text:p>9</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10" calcext:value-type="float">
            <text:p>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6" calcext:value-type="float">
            <text:p>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12" calcext:value-type="float">
            <text:p>12</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10" calcext:value-type="float">
            <text:p>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SISTEMAS ELECTRÓNICOS Y AUTOMÁTICOS</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28" calcext:value-type="float">
            <text:p>2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EQUIPOS ELECTRÓNICOS</text:p>
          </table:table-cell>
          <table:table-cell office:value-type="float" office:value="18" calcext:value-type="float">
            <text:p>1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ESTÉTICAS</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FABRICACIÓN E INSTALACIÓN DE CARPINTERÍA Y MUEBLE</text:p>
          </table:table-cell>
          <table:table-cell office:value-type="float" office:value="11" calcext:value-type="float">
            <text:p>1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INSTALACIONES Y MANTENIMIENTO DE EQUIPOS TÉRMICOS Y FLUÍDOS</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21" calcext:value-type="float">
            <text:p>2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LABORATORIO</text:p>
          </table:table-cell>
          <table:table-cell office:value-type="float" office:value="12" calcext:value-type="float">
            <text:p>12</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21" calcext:value-type="float">
            <text:p>2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MACANIZADO Y MANTENIMIENTO DE MÁQUINAS</text:p>
          </table:table-cell>
          <table:table-cell office:value-type="float" office:value="11" calcext:value-type="float">
            <text:p>1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OPERACIONES Y EQUIPOS DE ELABORACIÓN DE PRODUCTOS ALIMENTARIOS</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OPERACIONES DE PROCESOS</text:p>
          </table:table-cell>
          <table:table-cell office:value-type="float" office:value="10" calcext:value-type="float">
            <text:p>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OPERACIONES Y EQUIPOS DE PRODUCCIÓN AGRARIA</text:p>
          </table:table-cell>
          <table:table-cell office:value-type="float" office:value="30" calcext:value-type="float">
            <text:p>3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ATRONAJE Y CONFECCIÓN</text:p>
          </table:table-cell>
          <table:table-cell office:value-type="float" office:value="14" calcext:value-type="float">
            <text:p>1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ELUQUERÍA</text:p>
          </table:table-cell>
          <table:table-cell office:value-type="float" office:value="14" calcext:value-type="float">
            <text:p>1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ROCEDIMIENTOS DE DIAGNÓSTICO CLÍNICO Y ORTOPROTÉSICO</text:p>
          </table:table-cell>
          <table:table-cell office:value-type="float" office:value="11" calcext:value-type="float">
            <text:p>1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EROCESOS SANITARIOS ASISTENCIALES</text:p>
          </table:table-cell>
          <table:table-cell office:value-type="float" office:value="20" calcext:value-type="float">
            <text:p>2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ROCESOS COMERCIALES</text:p>
          </table:table-cell>
          <table:table-cell office:value-type="float" office:value="17" calcext:value-type="float">
            <text:p>17</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ROCESOS DE GESTIÓN ADMINISTRATIVA</text:p>
          </table:table-cell>
          <table:table-cell office:value-type="float" office:value="38" calcext:value-type="float">
            <text:p>3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RODUCCIÓN EN ARTES GRÁFICAS</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30" calcext:value-type="float">
            <text:p>3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13" calcext:value-type="float">
            <text:p>1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25" calcext:value-type="float">
            <text:p>25</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6" calcext:value-type="float">
            <text:p>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14" calcext:value-type="float">
            <text:p>1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28" calcext:value-type="float">
            <text:p>2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BUJO ARTÍSTICO Y COLOR</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BUJO TÉCNICO</text:p>
          </table:table-cell>
          <table:table-cell office:value-type="float" office:value="3" calcext:value-type="float">
            <text:p>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SEÑO DE INTERIORES</text:p>
          </table:table-cell>
          <table:table-cell office:value-type="float" office:value="9" calcext:value-type="float">
            <text:p>9</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SEÑO DE MODA</text:p>
          </table:table-cell>
          <table:table-cell office:value-type="float" office:value="2" calcext:value-type="float">
            <text:p>2</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SEÑO DE PRODUCTO</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SEÑO GRÁFICO</text:p>
          </table:table-cell>
          <table:table-cell office:value-type="float" office:value="10" calcext:value-type="float">
            <text:p>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FOTOGRAFÍA</text:p>
          </table:table-cell>
          <table:table-cell office:value-type="float" office:value="6" calcext:value-type="float">
            <text:p>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HISTORIA DEL ARTE</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MATERIALES Y TECNOLOGÍA: DISEÑO</text:p>
          </table:table-cell>
          <table:table-cell office:value-type="float" office:value="9" calcext:value-type="float">
            <text:p>9</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MEDIOS AUDIOVISUALES</text:p>
          </table:table-cell>
          <table:table-cell office:value-type="float" office:value="7" calcext:value-type="float">
            <text:p>7</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MEDIOS INFORMÁTICOS</text:p>
          </table:table-cell>
          <table:table-cell office:value-type="float" office:value="10" calcext:value-type="float">
            <text:p>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VOLUMEN</text:p>
          </table:table-cell>
          <table:table-cell office:value-type="float" office:value="3" calcext:value-type="float">
            <text:p>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MAESTROS DE TALLER DE ARTES PLÁSTICAS Y DISEÑO</text:p>
          </table:table-cell>
          <table:table-cell office:value-type="string" calcext:value-type="string">
            <text:p>TÉCNICAS CERÁMICAS</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MAESTROS DE TALLER DE ARTES PLÁSTICAS Y DISEÑO</text:p>
          </table:table-cell>
          <table:table-cell office:value-type="string" calcext:value-type="string">
            <text:p>TÉCNICAS DE PATRONAJE Y CONFECCIÓN</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44" calcext:value-type="float">
            <text:p>4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GRIEGO</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23" calcext:value-type="float">
            <text:p>23</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290" calcext:value-type="float">
            <text:p>29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310" calcext:value-type="float">
            <text:p>31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319" calcext:value-type="float">
            <text:p>31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116" calcext:value-type="float">
            <text:p>11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145" calcext:value-type="float">
            <text:p>145</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44" calcext:value-type="float">
            <text:p>4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104" calcext:value-type="float">
            <text:p>10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32" calcext:value-type="float">
            <text:p>23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29" calcext:value-type="float">
            <text:p>2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116" calcext:value-type="float">
            <text:p>11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ORIENTACIÓN EDUCATIVA</text:p>
          </table:table-cell>
          <table:table-cell office:value-type="float" office:value="87" calcext:value-type="float">
            <text:p>8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87" calcext:value-type="float">
            <text:p>8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87" calcext:value-type="float">
            <text:p>8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58" calcext:value-type="float">
            <text:p>58</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ANÁLISIS Y QUÍMICA INDUSTRIAL</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ASESORÍA Y PROCESO DE IMAGEN PERSONAL</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58" calcext:value-type="float">
            <text:p>58</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17" calcext:value-type="float">
            <text:p>1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72" calcext:value-type="float">
            <text:p>7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26" calcext:value-type="float">
            <text:p>2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ORGANIZACIÓN Y GESTIÓN COMERCIAL</text:p>
          </table:table-cell>
          <table:table-cell office:value-type="float" office:value="29" calcext:value-type="float">
            <text:p>2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ORGANIZACIÓN Y PROYECTOS DE FABRICACIÓN MECÁNICA</text:p>
          </table:table-cell>
          <table:table-cell office:value-type="float" office:value="10" calcext:value-type="float">
            <text:p>1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17" calcext:value-type="float">
            <text:p>1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SISTEMAS ELECTROTÉCNICOS Y AUTOMÁTICOS</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32" calcext:value-type="float">
            <text:p>3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EQUIPOS ELECTRÓNICOS</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ESTÉTICA</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FABRICACIÓN E INSTALACIÓN DE CARPINTERÍA Y MUEBLE</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29" calcext:value-type="float">
            <text:p>2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LABORATORIO</text:p>
          </table:table-cell>
          <table:table-cell office:value-type="float" office:value="8" calcext:value-type="float">
            <text:p>8</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29" calcext:value-type="float">
            <text:p>2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MECANIZADO Y MANTENIMIENTO DE MÁQUINAS</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OPERACIONES Y EQUIPOS DE ELABORACIÓN DE PRODUCTOS ALIMENTARIOS</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OPERACIONES DE PROCESOS</text:p>
          </table:table-cell>
          <table:table-cell office:value-type="float" office:value="6" calcext:value-type="float">
            <text:p>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OPERACIONES Y EQUIPOS DE PRODUCCIÓN AGRARIA</text:p>
          </table:table-cell>
          <table:table-cell office:value-type="float" office:value="20" calcext:value-type="float">
            <text:p>2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TÉCNICAS DE PATRONAJE Y CONFECCIÓN</text:p>
          </table:table-cell>
          <table:table-cell office:value-type="float" office:value="6" calcext:value-type="float">
            <text:p>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ELUQUERÍA</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ROCESOS DE DIAGNÓSTICO CLÍNICO Y PROD. ORTOPROTÉSICOS</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20" calcext:value-type="float">
            <text:p>2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ROCESOS COMERCIALES</text:p>
          </table:table-cell>
          <table:table-cell office:value-type="float" office:value="23" calcext:value-type="float">
            <text:p>23</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ROCESOS DE GESTIÓN ADMINISTRATIVA</text:p>
          </table:table-cell>
          <table:table-cell office:value-type="float" office:value="52" calcext:value-type="float">
            <text:p>5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RODUCCIÓN EN ARTES GRÁFICAS</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40" calcext:value-type="float">
            <text:p>4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35" calcext:value-type="float">
            <text:p>35</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6" calcext:value-type="float">
            <text:p>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10" calcext:value-type="float">
            <text:p>1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30" calcext:value-type="float">
            <text:p>3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BUJO ARTÍSTICO Y COLOR</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BUJO TÉCNICO</text:p>
          </table:table-cell>
          <table:table-cell office:value-type="float" office:value="5" calcext:value-type="float">
            <text:p>5</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SEÑO DE INTERIORES</text:p>
          </table:table-cell>
          <table:table-cell office:value-type="float" office:value="7" calcext:value-type="float">
            <text:p>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SEÑO DE MODA</text:p>
          </table:table-cell>
          <table:table-cell office:value-type="float" office:value="2" calcext:value-type="float">
            <text:p>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SEÑO DE PRODUCTO</text:p>
          </table:table-cell>
          <table:table-cell office:value-type="float" office:value="2" calcext:value-type="float">
            <text:p>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SEÑO GRÁFICO</text:p>
          </table:table-cell>
          <table:table-cell office:value-type="float" office:value="10" calcext:value-type="float">
            <text:p>1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FOTOGRAFÍA</text:p>
          </table:table-cell>
          <table:table-cell office:value-type="float" office:value="5" calcext:value-type="float">
            <text:p>5</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HISTORIA DEL ARTE</text:p>
          </table:table-cell>
          <table:table-cell office:value-type="float" office:value="6" calcext:value-type="float">
            <text:p>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MATERIALES Y TECNOLOGÍA: DISEÑO</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MEDIOS AUDIOVISUALES</text:p>
          </table:table-cell>
          <table:table-cell office:value-type="float" office:value="6" calcext:value-type="float">
            <text:p>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MEDIOS INFORMÁTICOS</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VOLUMEN</text:p>
          </table:table-cell>
          <table:table-cell office:value-type="float" office:value="3" calcext:value-type="float">
            <text:p>3</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MAESTROS DE TALLER DE ARTES PLÁSTICAS Y DISEÑO</text:p>
          </table:table-cell>
          <table:table-cell office:value-type="string" calcext:value-type="string">
            <text:p>TÉCNICAS CERÁMICAS</text:p>
          </table:table-cell>
          <table:table-cell office:value-type="float" office:value="3" calcext:value-type="float">
            <text:p>3</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MAESTROS DE TALLER DE ARTES PLÁSTICAS Y DISEÑO</text:p>
          </table:table-cell>
          <table:table-cell office:value-type="string" calcext:value-type="string">
            <text:p>TÉCNICAS DE PATRONAJE Y CONFECCIÓN</text:p>
          </table:table-cell>
          <table:table-cell office:value-type="float" office:value="3" calcext:value-type="float">
            <text:p>3</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INGLÉS</text:p>
          </table:table-cell>
          <table:table-cell office:value-type="float" office:value="625" calcext:value-type="float">
            <text:p>625</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FRANCÉS</text:p>
          </table:table-cell>
          <table:table-cell office:value-type="float" office:value="425" calcext:value-type="float">
            <text:p>425</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MÚSICA</text:p>
          </table:table-cell>
          <table:table-cell office:value-type="float" office:value="130" calcext:value-type="float">
            <text:p>13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350" calcext:value-type="float">
            <text:p>35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180" calcext:value-type="float">
            <text:p>18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EDUCACIÓN INFANTIL</text:p>
          </table:table-cell>
          <table:table-cell office:value-type="float" office:value="100" calcext:value-type="float">
            <text:p>10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EDUCACIÓN FÍSICA</text:p>
          </table:table-cell>
          <table:table-cell office:value-type="float" office:value="90" calcext:value-type="float">
            <text:p>9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EDUCACIÓN PRIMARIA</text:p>
          </table:table-cell>
          <table:table-cell office:value-type="float" office:value="100" calcext:value-type="float">
            <text:p>10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115" calcext:value-type="float">
            <text:p>115</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115" calcext:value-type="float">
            <text:p>115</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115" calcext:value-type="float">
            <text:p>115</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123" calcext:value-type="float">
            <text:p>123</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90" calcext:value-type="float">
            <text:p>90</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135" calcext:value-type="float">
            <text:p>135</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140" calcext:value-type="float">
            <text:p>140</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163" calcext:value-type="float">
            <text:p>163</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75" calcext:value-type="float">
            <text:p>75</text:p>
          </table:table-cell>
          <table:table-cell office:value-type="float" office:value="5" calcext:value-type="float">
            <text:p>5</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61" calcext:value-type="float">
            <text:p>61</text:p>
          </table:table-cell>
          <table:table-cell office:value-type="float" office:value="5" calcext:value-type="float">
            <text:p>5</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90" calcext:value-type="float">
            <text:p>90</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40" calcext:value-type="float">
            <text:p>240</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25" calcext:value-type="float">
            <text:p>25</text:p>
          </table:table-cell>
          <table:table-cell office:value-type="float" office:value="5" calcext:value-type="float">
            <text:p>5</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ORIENTACIÓN EDUCATIVA</text:p>
          </table:table-cell>
          <table:table-cell office:value-type="float" office:value="53" calcext:value-type="float">
            <text:p>53</text:p>
          </table:table-cell>
          <table:table-cell office:value-type="float" office:value="5" calcext:value-type="float">
            <text:p>5</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100" calcext:value-type="float">
            <text:p>100</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50" calcext:value-type="float">
            <text:p>50</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30" calcext:value-type="float">
            <text:p>30</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35" calcext:value-type="float">
            <text:p>35</text:p>
          </table:table-cell>
          <table:table-cell office:value-type="float" office:value="5" calcext:value-type="float">
            <text:p>5</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15" calcext:value-type="float">
            <text:p>15</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ORGANIZACIÓN Y PROYECTOS DE FABRICACIÓN MECÁNICA</text:p>
          </table:table-cell>
          <table:table-cell office:value-type="float" office:value="15" calcext:value-type="float">
            <text:p>15</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20" calcext:value-type="float">
            <text:p>20</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25" calcext:value-type="float">
            <text:p>25</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15" calcext:value-type="float">
            <text:p>15</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20" calcext:value-type="float">
            <text:p>20</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PROCESOS Y MEDIOS DE COMUNICACIÓN</text:p>
          </table:table-cell>
          <table:table-cell office:value-type="float" office:value="15" calcext:value-type="float">
            <text:p>15</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20" calcext:value-type="float">
            <text:p>2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15" calcext:value-type="float">
            <text:p>15</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20" calcext:value-type="float">
            <text:p>2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MECANIZADO Y MANTENIMIENTO DE MÁQUINAS</text:p>
          </table:table-cell>
          <table:table-cell office:value-type="float" office:value="20" calcext:value-type="float">
            <text:p>2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OPERACIONES Y EQUIPOS DE PRODUCCIÓN AGRARIA</text:p>
          </table:table-cell>
          <table:table-cell office:value-type="float" office:value="15" calcext:value-type="float">
            <text:p>15</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PROCESOS DE DIAGNÓSTICO CLÍNICO Y PROD. ORTOPROTÉSICOS</text:p>
          </table:table-cell>
          <table:table-cell office:value-type="float" office:value="25" calcext:value-type="float">
            <text:p>25</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30" calcext:value-type="float">
            <text:p>3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60" calcext:value-type="float">
            <text:p>6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15" calcext:value-type="float">
            <text:p>15</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0" calcext:value-type="float">
            <text:p>1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13" calcext:value-type="float">
            <text:p>13</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70" calcext:value-type="float">
            <text:p>7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UERPO DE MAESTROS </text:p>
          </table:table-cell>
          <table:table-cell office:value-type="string" calcext:value-type="string">
            <text:p>FRANCÉS</text:p>
          </table:table-cell>
          <table:table-cell office:value-type="float" office:value="177" calcext:value-type="float">
            <text:p>177</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BAILE FLAMENCO</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CANTO</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CLARINETE</text:p>
          </table:table-cell>
          <table:table-cell table:number-columns-repeated="2" office:value-type="float" office:value="4" calcext:value-type="float">
            <text:p>4</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COMPOSICIÓN</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CONTRABAJO</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DANZA CLÁSICA</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DANZA CONTEMPORÁNEA</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DANZA ESPAÑOLA</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FAGOT</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FLAUTA DE PICO</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FLAUTA TRAVESERA</text:p>
          </table:table-cell>
          <table:table-cell table:number-columns-repeated="2" office:value-type="float" office:value="3" calcext:value-type="float">
            <text:p>3</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GUITARRA</text:p>
          </table:table-cell>
          <table:table-cell table:number-columns-repeated="2" office:value-type="float" office:value="5" calcext:value-type="float">
            <text:p>5</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OBOE</text:p>
          </table:table-cell>
          <table:table-cell table:number-columns-repeated="2" office:value-type="float" office:value="2" calcext:value-type="float">
            <text:p>2</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DIRECCIÓN DE ORQUESTA</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PERCUSIÓN</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PIANO</text:p>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SAXOFÓN</text:p>
          </table:table-cell>
          <table:table-cell table:number-columns-repeated="2" office:value-type="float" office:value="4" calcext:value-type="float">
            <text:p>4</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TROMBÓN</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TROMPA</text:p>
          </table:table-cell>
          <table:table-cell table:number-columns-repeated="2" office:value-type="float" office:value="2" calcext:value-type="float">
            <text:p>2</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TROMPETA</text:p>
          </table:table-cell>
          <table:table-cell table:number-columns-repeated="2" office:value-type="float" office:value="3" calcext:value-type="float">
            <text:p>3</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VIOLA</text:p>
          </table:table-cell>
          <table:table-cell table:number-columns-repeated="2" office:value-type="float" office:value="2" calcext:value-type="float">
            <text:p>2</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VIOLÍN</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VIOLONCELLO</text:p>
          </table:table-cell>
          <table:table-cell table:number-columns-repeated="2" office:value-type="float" office:value="3" calcext:value-type="float">
            <text:p>3</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GUITARRA FLAMENCA</text:p>
          </table:table-cell>
          <table:table-cell office:value-type="float" office:value="20" calcext:value-type="float">
            <text:p>20</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PERCUSIÓN</text:p>
          </table:table-cell>
          <table:table-cell office:value-type="float" office:value="10" calcext:value-type="float">
            <text:p>10</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70" calcext:value-type="float">
            <text:p>70</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TROMBÓN</text:p>
          </table:table-cell>
          <table:table-cell office:value-type="float" office:value="5" calcext:value-type="float">
            <text:p>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DANZA CONTEMPORÁNEA</text:p>
          </table:table-cell>
          <table:table-cell office:value-type="float" office:value="5" calcext:value-type="float">
            <text:p>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EDUCACIÓN INFANTIL</text:p>
          </table:table-cell>
          <table:table-cell office:value-type="float" office:value="100" calcext:value-type="float">
            <text:p>1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INGLÉS</text:p>
          </table:table-cell>
          <table:table-cell office:value-type="float" office:value="300" calcext:value-type="float">
            <text:p>3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FRANCÉS</text:p>
          </table:table-cell>
          <table:table-cell office:value-type="float" office:value="100" calcext:value-type="float">
            <text:p>1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EDUCACIÓN FÍSICA</text:p>
          </table:table-cell>
          <table:table-cell office:value-type="float" office:value="50" calcext:value-type="float">
            <text:p>5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MÚSICA</text:p>
          </table:table-cell>
          <table:table-cell office:value-type="float" office:value="50" calcext:value-type="float">
            <text:p>5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200" calcext:value-type="float">
            <text:p>2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100" calcext:value-type="float">
            <text:p>1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EDUCACIÓN PRIMARIA</text:p>
          </table:table-cell>
          <table:table-cell office:value-type="float" office:value="100" calcext:value-type="float">
            <text:p>1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50" calcext:value-type="float">
            <text:p>5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50" calcext:value-type="float">
            <text:p>5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27" calcext:value-type="float">
            <text:p>27</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50" calcext:value-type="float">
            <text:p>5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55" calcext:value-type="float">
            <text:p>5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55" calcext:value-type="float">
            <text:p>5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55" calcext:value-type="float">
            <text:p>5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55" calcext:value-type="float">
            <text:p>5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MÚSICA Y ARTES ESCÉNICAS</text:p>
          </table:table-cell>
          <table:table-cell office:value-type="string" calcext:value-type="string">
            <text:p>FUNDAMENTOS DE COMPOSICIÓN</text:p>
          </table:table-cell>
          <table:table-cell office:value-type="float" office:value="15" calcext:value-type="float">
            <text:p>1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15" calcext:value-type="float">
            <text:p>1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EDUCACIÓN INFANTIL</text:p>
          </table:table-cell>
          <table:table-cell office:value-type="float" office:value="297" calcext:value-type="float">
            <text:p>297</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INGLÉS</text:p>
          </table:table-cell>
          <table:table-cell office:value-type="float" office:value="25" calcext:value-type="float">
            <text:p>25</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EDUCACIÓN FÍSICA</text:p>
          </table:table-cell>
          <table:table-cell office:value-type="float" office:value="50" calcext:value-type="float">
            <text:p>50</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MÚSICA</text:p>
          </table:table-cell>
          <table:table-cell office:value-type="float" office:value="50" calcext:value-type="float">
            <text:p>50</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50" calcext:value-type="float">
            <text:p>50</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40" calcext:value-type="float">
            <text:p>40</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EDUCACIÓN PRIMARIA</text:p>
          </table:table-cell>
          <table:table-cell office:value-type="float" office:value="80" calcext:value-type="float">
            <text:p>80</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22" calcext:value-type="float">
            <text:p>2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GRIEGO</text:p>
          </table:table-cell>
          <table:table-cell office:value-type="float" office:value="8" calcext:value-type="float">
            <text:p>8</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12" calcext:value-type="float">
            <text:p>1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295" calcext:value-type="float">
            <text:p>29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425" calcext:value-type="float">
            <text:p>42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300" calcext:value-type="float">
            <text:p>30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55" calcext:value-type="float">
            <text:p>5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140" calcext:value-type="float">
            <text:p>14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20" calcext:value-type="float">
            <text:p>2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70" calcext:value-type="float">
            <text:p>7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35" calcext:value-type="float">
            <text:p>23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55" calcext:value-type="float">
            <text:p>5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80" calcext:value-type="float">
            <text:p>8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30" calcext:value-type="float">
            <text:p>3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ANÁLISIS Y QUÍMICA INDUSTRIAL</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20" calcext:value-type="float">
            <text:p>2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25" calcext:value-type="float">
            <text:p>2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25" calcext:value-type="float">
            <text:p>2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12" calcext:value-type="float">
            <text:p>1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21" calcext:value-type="float">
            <text:p>21</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12" calcext:value-type="float">
            <text:p>1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PROCESOS Y MEDIOS DE COMUNICACIÓN</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SISTEMAS ELECTROTÉCNICOS Y AUTOMÁTICOS</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15" calcext:value-type="float">
            <text:p>1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35" calcext:value-type="float">
            <text:p>3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PROCESOS DE DIAGNÓSTICO CLÍNICO Y PROD. ORTOPROTÉSICOS</text:p>
          </table:table-cell>
          <table:table-cell office:value-type="float" office:value="25" calcext:value-type="float">
            <text:p>2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40" calcext:value-type="float">
            <text:p>4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40" calcext:value-type="float">
            <text:p>4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30" calcext:value-type="float">
            <text:p>3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2" calcext:value-type="float">
            <text:p>1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12" calcext:value-type="float">
            <text:p>1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22" calcext:value-type="float">
            <text:p>2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70" calcext:value-type="float">
            <text:p>7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5" calcext:value-type="float">
            <text:p>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8" calcext:value-type="float">
            <text:p>8</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FUNDAMENTOS DE COMPOSICIÓN</text:p>
          </table:table-cell>
          <table:table-cell office:value-type="float" office:value="13" calcext:value-type="float">
            <text:p>13</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PERCUSIÓN</text:p>
          </table:table-cell>
          <table:table-cell office:value-type="float" office:value="8" calcext:value-type="float">
            <text:p>8</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20" calcext:value-type="float">
            <text:p>2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14" calcext:value-type="float">
            <text:p>14</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TROMBÓN</text:p>
          </table:table-cell>
          <table:table-cell office:value-type="float" office:value="9" calcext:value-type="float">
            <text:p>9</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9" calcext:value-type="float">
            <text:p>9</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7" calcext:value-type="float">
            <text:p>7</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FLAMENCO</text:p>
          </table:table-cell>
          <table:table-cell office:value-type="float" office:value="5" calcext:value-type="float">
            <text:p>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20" calcext:value-type="float">
            <text:p>2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ARTES PLÁSTICAS Y DISEÑO</text:p>
          </table:table-cell>
          <table:table-cell office:value-type="string" calcext:value-type="string">
            <text:p>DISEÑO DE INTERIORES</text:p>
          </table:table-cell>
          <table:table-cell office:value-type="float" office:value="7" calcext:value-type="float">
            <text:p>7</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ARTES PLÁSTICAS Y DISEÑO</text:p>
          </table:table-cell>
          <table:table-cell office:value-type="string" calcext:value-type="string">
            <text:p>FOTOGRAFÍA</text:p>
          </table:table-cell>
          <table:table-cell office:value-type="float" office:value="5" calcext:value-type="float">
            <text:p>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ARTES PLÁSTICAS Y DISEÑO</text:p>
          </table:table-cell>
          <table:table-cell office:value-type="string" calcext:value-type="string">
            <text:p>MATERIALES Y TECNOLOGÍA: DISEÑO</text:p>
          </table:table-cell>
          <table:table-cell office:value-type="float" office:value="6" calcext:value-type="float">
            <text:p>6</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1" calcext:value-type="float">
            <text:p>2011</text:p>
          </table:table-cell>
          <table:table-cell office:value-type="string" calcext:value-type="string">
            <text:p>CUERPO DE MAESTROS </text:p>
          </table:table-cell>
          <table:table-cell/>
          <table:table-cell office:value-type="float" office:value="3796" calcext:value-type="float">
            <text:p>3796</text:p>
          </table:table-cell>
          <table:table-cell/>
          <table:table-cell office:value-type="string" calcext:value-type="string">
            <text:p>Boletín número 106 de 01/06/2011</text:p>
          </table:table-cell>
          <table:table-cell office:value-type="string" calcext:value-type="string">
            <text:p>Decreto 163/2011, de 17 de mayo, por el que se modifica el Decreto 51/2011, de 8 de marzo, por el que se aprueba la Oferta de Empleo Público correspondiente al año 2011 para el Cuerpo de Maestros.</text:p>
          </table:table-cell>
          <table:table-cell office:value-type="string" calcext:value-type="string">
            <text:p>http://www.juntadeandalucia.es/boja/2011/106/1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INSPECTORES DE EDUCACIÓN</text:p>
          </table:table-cell>
          <table:table-cell/>
          <table:table-cell office:value-type="float" office:value="72" calcext:value-type="float">
            <text:p>72</text:p>
          </table:table-cell>
          <table:table-cell/>
          <table:table-cell office:value-type="string" calcext:value-type="string">
            <text:p>Boletín número 72 de 15/04/2010</text:p>
          </table:table-cell>
          <table:table-cell office:value-type="string" calcext:value-type="string">
            <text:p>Decreto 79/2010, de 30 de marzo, por el que se aprueba la Oferta de Empleo Público correspondiente al año 2010 para el Cuerpo de Inspectores de Educación.</text:p>
          </table:table-cell>
          <table:table-cell office:value-type="string" calcext:value-type="string">
            <text:p>http://www.juntadeandalucia.es/boja/2010/72/1 </text:p>
          </table:table-cell>
          <table:table-cell office:value-type="string" calcext:value-type="string">
            <text:p>Del total de plazas que se oferta se reservará, como mínimo, un 5% para personas con discapacidad cuyo grado de minusvalía sea igual o superior al 33%. </text:p>
          </table:table-cell>
          <table:table-cell table:number-columns-repeated="1015"/>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GRIEGO</text:p>
          </table:table-cell>
          <table:table-cell office:value-type="float" office:value="12" calcext:value-type="float">
            <text:p>1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25" calcext:value-type="float">
            <text:p>2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260" calcext:value-type="float">
            <text:p>26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330" calcext:value-type="float">
            <text:p>33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500" calcext:value-type="float">
            <text:p>50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270" calcext:value-type="float">
            <text:p>27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305" calcext:value-type="float">
            <text:p>30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95" calcext:value-type="float">
            <text:p>9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85" calcext:value-type="float">
            <text:p>8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25" calcext:value-type="float">
            <text:p>22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ALEMÁN</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ITALIANO</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05" calcext:value-type="float">
            <text:p>10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105" calcext:value-type="float">
            <text:p>10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ORIENTACIÓN EDUCATIVA</text:p>
          </table:table-cell>
          <table:table-cell office:value-type="float" office:value="160" calcext:value-type="float">
            <text:p>16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230" calcext:value-type="float">
            <text:p>23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58" calcext:value-type="float">
            <text:p>5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43" calcext:value-type="float">
            <text:p>4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ANÁLISIS Y QUÍMICA INDUSTRIAL</text:p>
          </table:table-cell>
          <table:table-cell office:value-type="float" office:value="22" calcext:value-type="float">
            <text:p>2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ASESORÍA Y PROCESO DE IMAGEN PERSONAL</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CONSTRUCCIONES CIVILES Y EDIFICACIÓN</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60" calcext:value-type="float">
            <text:p>6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55" calcext:value-type="float">
            <text:p>5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ORGANIZACIÓN Y GESTIÓN COMERCIAL</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ORGANIZACIÓN Y PROYECTOS DE FABRICACIÓN MECÁNICA</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16" calcext:value-type="float">
            <text:p>1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22" calcext:value-type="float">
            <text:p>2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22" calcext:value-type="float">
            <text:p>2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PROCESOS Y MEDIOS DE COMUNICACIÓN</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PROCESOS Y PRODUCTOS EN MADERA Y MUEBLES</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EQUIPOS ELECTRÓNICOS</text:p>
          </table:table-cell>
          <table:table-cell office:value-type="float" office:value="16" calcext:value-type="float">
            <text:p>1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ESTÉTICA</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LABORATORIO</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25" calcext:value-type="float">
            <text:p>2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MÁQUINAS, SERVICIOS Y PRODUCCIÓN</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MECANIZADO Y MANTENIMIENTO DE MÁQUINAS</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OFICINA DE PROYECTOS DE CONSTRUCCIÓN</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OPERACIONES Y EQUIPOS DE ELABORACIÓN DE PRODUCTOS ALIMENTARIOS</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OPERACIONES DE PROCESOS</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OPERACIONES Y EQUIPOS DE PRODUCCIÓN AGRARIA</text:p>
          </table:table-cell>
          <table:table-cell office:value-type="float" office:value="12" calcext:value-type="float">
            <text:p>1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ELUQUERÍA</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ROCESOS DE DIAGNÓSTICO CLÍNICO Y PROD. ORTOPROTÉSICOS</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60" calcext:value-type="float">
            <text:p>6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ROCESOS COMERCIALES</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ROCESOS DE GESTIÓN ADMINISTRATIVA</text:p>
          </table:table-cell>
          <table:table-cell office:value-type="float" office:value="18" calcext:value-type="float">
            <text:p>1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RODUCCIÓN EN ARTES GRÁFICAS</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30" calcext:value-type="float">
            <text:p>3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83" calcext:value-type="float">
            <text:p>8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2" calcext:value-type="float">
            <text:p>1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ÁRABE</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ESPAÑOL PARA EXTRANJEROS</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20" calcext:value-type="float">
            <text:p>2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65" calcext:value-type="float">
            <text:p>6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ITALIANO</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PORTUGUÉ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RUSO</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ARP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ANTO</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22" calcext:value-type="float">
            <text:p>2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LAVE</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ONTRABAJO</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ORO</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FAGOT</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17" calcext:value-type="float">
            <text:p>17</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FLAUTA DE PICO</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FUNDAMENTOS DE COMPOSICIÓN</text:p>
          </table:table-cell>
          <table:table-cell office:value-type="float" office:value="22" calcext:value-type="float">
            <text:p>2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30" calcext:value-type="float">
            <text:p>3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HISTORIA DE LA MÚSICA</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OBOE</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ÓRGANO</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ORQUESTA</text:p>
          </table:table-cell>
          <table:table-cell office:value-type="float" office:value="9" calcext:value-type="float">
            <text:p>9</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PERCUSIÓN</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18" calcext:value-type="float">
            <text:p>1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ROMBÓN</text:p>
          </table:table-cell>
          <table:table-cell office:value-type="float" office:value="12" calcext:value-type="float">
            <text:p>1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ROMPA</text:p>
          </table:table-cell>
          <table:table-cell office:value-type="float" office:value="9" calcext:value-type="float">
            <text:p>9</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9" calcext:value-type="float">
            <text:p>9</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UBA</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25" calcext:value-type="float">
            <text:p>2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VIOLA DA GAMB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25" calcext:value-type="float">
            <text:p>2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18" calcext:value-type="float">
            <text:p>1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ANZA ESPAÑOLA</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ANZA CLÁSICA</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ANZA CONTEMPORÁNEA</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FLAMENCO</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ACROBACI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ANTO APLICADO AL ARTE DRAMÁTICO</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ARACTERIZACIÓN E INDUMENTARIA</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ANZA APLICADA AL ARTE DRAMÁTICO</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ICCIÓN Y EXPRESIÓN ORAL</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IRECCIÓN ESCÉNICA</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RAMATURGIA</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ESGRIM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ESPACIO ESCÉNICO</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EXPRESIÓN CORPORAL</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INTERPRETACIÓN</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INTERPRETACIÓN EN TEATRO DEL GESTO</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LITERATURA DRAMÁTICA</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ÉCNICAS ESCÉNICA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ÉCNICAS GRÁFICA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HISTORIA DEL ARTE</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46" calcext:value-type="float">
            <text:p>4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TÉCNICAS CERÁMICAS</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BUJO ARTÍSTICO Y COLOR</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BUJO TÉCNICO</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SEÑO DE INTERIORES</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SEÑO DE MOD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SEÑO DE PRODUCTO</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SEÑO GRÁFICO</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FOTOGRAFÍA</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HISTORIA DEL ARTE</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MATERIALES Y TECNOLOGÍA: DISEÑO</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ORGANIZACIÓN INDUSTRIAL Y LEGISLACIÓN</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VOLUMEN</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COMPLEMENTOS Y ACCESORIO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DORADO Y POLICROMÍA</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EBANISTERÍA ARTÍSTICA</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ENCUADERNACIÓN ARTÍSTIC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ESMALTE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FOTOGRAFÍA Y PROCESOS DE REPRODUCCIÓN</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MOLDES Y REPRODUCCIONES</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CERÁMICAS</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DE GRABADO Y ESTAMPACIÓN</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DE ORFEBRERÍA Y PLATERÍA</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DE PATRONAJE Y CONFECCIÓN</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DEL METAL</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MURALE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EDUCACIÓN PRIMARIA</text:p>
          </table:table-cell>
          <table:table-cell office:value-type="float" office:value="1600" calcext:value-type="float">
            <text:p>1600</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EDUCACIÓN INFANTIL</text:p>
          </table:table-cell>
          <table:table-cell office:value-type="float" office:value="1700" calcext:value-type="float">
            <text:p>1700</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EDUCACIÓN FÍSICA</text:p>
          </table:table-cell>
          <table:table-cell office:value-type="float" office:value="205" calcext:value-type="float">
            <text:p>205</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MÚSICA</text:p>
          </table:table-cell>
          <table:table-cell office:value-type="float" office:value="250" calcext:value-type="float">
            <text:p>250</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INGLÉS</text:p>
          </table:table-cell>
          <table:table-cell office:value-type="float" office:value="1500" calcext:value-type="float">
            <text:p>1500</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554" calcext:value-type="float">
            <text:p>554</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200" calcext:value-type="float">
            <text:p>200</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197" calcext:value-type="float">
            <text:p>197</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35" calcext:value-type="float">
            <text:p>3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1200" calcext:value-type="float">
            <text:p>12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850" calcext:value-type="float">
            <text:p>85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1010" calcext:value-type="float">
            <text:p>10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450" calcext:value-type="float">
            <text:p>45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600" calcext:value-type="float">
            <text:p>6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140" calcext:value-type="float">
            <text:p>14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400" calcext:value-type="float">
            <text:p>4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1100" calcext:value-type="float">
            <text:p>11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20" calcext:value-type="float">
            <text:p>1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400" calcext:value-type="float">
            <text:p>4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PSICOLOGÍA Y PEDAGOGÍA</text:p>
          </table:table-cell>
          <table:table-cell office:value-type="float" office:value="380" calcext:value-type="float">
            <text:p>38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600" calcext:value-type="float">
            <text:p>6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120" calcext:value-type="float">
            <text:p>1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90" calcext:value-type="float">
            <text:p>9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ANÁLISIS Y QUÍMICA INDUSTRIAL</text:p>
          </table:table-cell>
          <table:table-cell office:value-type="float" office:value="30" calcext:value-type="float">
            <text:p>3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ASESORÍA Y PROCESO DE IMAGEN PERSONAL</text:p>
          </table:table-cell>
          <table:table-cell office:value-type="float" office:value="30" calcext:value-type="float">
            <text:p>3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CONSTRUCCIONES CIVILES Y EDIFICACIÓN</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150" calcext:value-type="float">
            <text:p>15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50" calcext:value-type="float">
            <text:p>5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40" calcext:value-type="float">
            <text:p>4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ORGANIZACIÓN Y PROYECTOS DE FABRICACIÓN MECÁNICA</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PROCESOS Y MEDIOS DE COMUNICACIÓN</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SISTEMAS ELECTROTÉCNICOS Y AUTOMÁTICO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28" calcext:value-type="float">
            <text:p>2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FABRICACIÓN E INSTALACIÓN DE CARPINTERÍA Y MUEBLE</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35" calcext:value-type="float">
            <text:p>3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40" calcext:value-type="float">
            <text:p>4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MECANIZADO Y MANTENIMIENTO DE MÁQUINA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OFICINA DE PROYECTOS DE CONSTRUCCIÓN</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OPERACIONES Y EQUIPOS DE PRODUCCIÓN AGRARIA</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PELUQUERÍA</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40" calcext:value-type="float">
            <text:p>4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PROCESOS DE GESTIÓN ADMINISTRATIVA</text:p>
          </table:table-cell>
          <table:table-cell office:value-type="float" office:value="70" calcext:value-type="float">
            <text:p>7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PRODUCCIÓN EN ARTES GRÁFICAS</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60" calcext:value-type="float">
            <text:p>6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60" calcext:value-type="float">
            <text:p>6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70" calcext:value-type="float">
            <text:p>7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CANTO</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CONTRABAJO</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FAGOT</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30" calcext:value-type="float">
            <text:p>3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OBOE</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PERCUSIÓN</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50" calcext:value-type="float">
            <text:p>5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TROMBÓN</text:p>
          </table:table-cell>
          <table:table-cell office:value-type="float" office:value="8" calcext:value-type="float">
            <text:p>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TROMPA</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DANZA CLÁSICA</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DICCIÓN Y EXPRESIÓN ORAL</text:p>
          </table:table-cell>
          <table:table-cell office:value-type="float" office:value="6" calcext:value-type="float">
            <text:p>6</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DIRECCIÓN ESCÉNICA</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INTERPRETACIÓN</text:p>
          </table:table-cell>
          <table:table-cell office:value-type="float" office:value="13" calcext:value-type="float">
            <text:p>13</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25" calcext:value-type="float">
            <text:p>2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DIBUJO ARTÍSTICO Y COLOR</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DISEÑO DE INTERIORES</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HISTORIA DEL ARTE</text:p>
          </table:table-cell>
          <table:table-cell office:value-type="float" office:value="8" calcext:value-type="float">
            <text:p>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MATERIALES Y TECNOLOGÍA: DISEÑO</text:p>
          </table:table-cell>
          <table:table-cell office:value-type="float" office:value="8" calcext:value-type="float">
            <text:p>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MEDIOS AUDIOVISUALES</text:p>
          </table:table-cell>
          <table:table-cell office:value-type="float" office:value="8" calcext:value-type="float">
            <text:p>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ORGANIZACIÓN INDUSTRIAL Y LEGISLACIÓN</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VOLUMEN</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MAESTROS DE TALLER DE ARTES PLÁSTICAS Y DISEÑO</text:p>
          </table:table-cell>
          <table:table-cell office:value-type="string" calcext:value-type="string">
            <text:p>EBANISTERÍA ARTÍSTICA</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MAESTROS DE TALLER DE ARTES PLÁSTICAS Y DISEÑO</text:p>
          </table:table-cell>
          <table:table-cell office:value-type="string" calcext:value-type="string">
            <text:p>FOTOGRAFÍA Y PROCESOS DE REPRODUCCIÓN</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MAESTROS DE TALLER DE ARTES PLÁSTICAS Y DISEÑO</text:p>
          </table:table-cell>
          <table:table-cell office:value-type="string" calcext:value-type="string">
            <text:p>TALLER EN PIEDRA Y MADERA</text:p>
          </table:table-cell>
          <table:table-cell office:value-type="float" office:value="8" calcext:value-type="float">
            <text:p>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MAESTROS DE TALLER DE ARTES PLÁSTICAS Y DISEÑO</text:p>
          </table:table-cell>
          <table:table-cell office:value-type="string" calcext:value-type="string">
            <text:p>TÉCNICAS DE GRABADO Y ESTAMPACIÓN</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INSPECTORES DE EDUCACIÓN</text:p>
          </table:table-cell>
          <table:table-cell/>
          <table:table-cell office:value-type="float" office:value="53" calcext:value-type="float">
            <text:p>53</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EDUCACIÓN PRIMARIA</text:p>
          </table:table-cell>
          <table:table-cell office:value-type="float" office:value="4705" calcext:value-type="float">
            <text:p>4705</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EDUCACIÓN INFANTIL</text:p>
          </table:table-cell>
          <table:table-cell office:value-type="float" office:value="800" calcext:value-type="float">
            <text:p>80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EDUCACIÓN FÍSICA</text:p>
          </table:table-cell>
          <table:table-cell office:value-type="float" office:value="300" calcext:value-type="float">
            <text:p>30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MÚSICA</text:p>
          </table:table-cell>
          <table:table-cell office:value-type="float" office:value="100" calcext:value-type="float">
            <text:p>10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INGLÉS</text:p>
          </table:table-cell>
          <table:table-cell office:value-type="float" office:value="350" calcext:value-type="float">
            <text:p>35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600" calcext:value-type="float">
            <text:p>60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150" calcext:value-type="float">
            <text:p>15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440" calcext:value-type="float">
            <text:p>44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320" calcext:value-type="float">
            <text:p>32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270" calcext:value-type="float">
            <text:p>27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114" calcext:value-type="float">
            <text:p>114</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130" calcext:value-type="float">
            <text:p>13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50" calcext:value-type="float">
            <text:p>25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00" calcext:value-type="float">
            <text:p>10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130" calcext:value-type="float">
            <text:p>13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PSICOLOGÍA Y PEDAGOGÍA</text:p>
          </table:table-cell>
          <table:table-cell office:value-type="float" office:value="250" calcext:value-type="float">
            <text:p>25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172" calcext:value-type="float">
            <text:p>172</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34" calcext:value-type="float">
            <text:p>34</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130" calcext:value-type="float">
            <text:p>13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20" calcext:value-type="float">
            <text:p>2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SISTEMAS ELECTROTÉCNICOS Y AUTOMÁTICOS</text:p>
          </table:table-cell>
          <table:table-cell office:value-type="float" office:value="22" calcext:value-type="float">
            <text:p>22</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44" calcext:value-type="float">
            <text:p>44</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18" calcext:value-type="float">
            <text:p>18</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120" calcext:value-type="float">
            <text:p>12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24" calcext:value-type="float">
            <text:p>24</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15" calcext:value-type="float">
            <text:p>15</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34" calcext:value-type="float">
            <text:p>34</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10" calcext:value-type="float">
            <text:p>1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OBOE</text:p>
          </table:table-cell>
          <table:table-cell office:value-type="float" office:value="12" calcext:value-type="float">
            <text:p>12</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TROMPA</text:p>
          </table:table-cell>
          <table:table-cell office:value-type="float" office:value="10" calcext:value-type="float">
            <text:p>1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10" calcext:value-type="float">
            <text:p>1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35" calcext:value-type="float">
            <text:p>35</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30" calcext:value-type="float">
            <text:p>3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20" calcext:value-type="float">
            <text:p>2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ARTES PLÁSTICAS Y DISEÑO</text:p>
          </table:table-cell>
          <table:table-cell office:value-type="string" calcext:value-type="string">
            <text:p>DIBUJO ARTÍSTICO Y COLOR</text:p>
          </table:table-cell>
          <table:table-cell office:value-type="float" office:value="8" calcext:value-type="float">
            <text:p>8</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ARTES PLÁSTICAS Y DISEÑO</text:p>
          </table:table-cell>
          <table:table-cell office:value-type="string" calcext:value-type="string">
            <text:p>DISEÑO GRÁFICO</text:p>
          </table:table-cell>
          <table:table-cell office:value-type="float" office:value="12" calcext:value-type="float">
            <text:p>12</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ARTES PLÁSTICAS Y DISEÑO</text:p>
          </table:table-cell>
          <table:table-cell office:value-type="string" calcext:value-type="string">
            <text:p>FOTOGRAFÍA</text:p>
          </table:table-cell>
          <table:table-cell office:value-type="float" office:value="21" calcext:value-type="float">
            <text:p>21</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ARTES PLÁSTICAS Y DISEÑO</text:p>
          </table:table-cell>
          <table:table-cell office:value-type="string" calcext:value-type="string">
            <text:p>MEDIOS INFORMÁTICOS</text:p>
          </table:table-cell>
          <table:table-cell office:value-type="float" office:value="10" calcext:value-type="float">
            <text:p>1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ARTES PLÁSTICAS Y DISEÑO</text:p>
          </table:table-cell>
          <table:table-cell office:value-type="string" calcext:value-type="string">
            <text:p>VOLUMEN</text:p>
          </table:table-cell>
          <table:table-cell office:value-type="float" office:value="8" calcext:value-type="float">
            <text:p>8</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EDUCACIÓN INFANTIL</text:p>
          </table:table-cell>
          <table:table-cell office:value-type="float" office:value="1512" calcext:value-type="float">
            <text:p>1512</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INGLÉS</text:p>
          </table:table-cell>
          <table:table-cell office:value-type="float" office:value="750" calcext:value-type="float">
            <text:p>750</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EDUCACIÓN FÍSICA</text:p>
          </table:table-cell>
          <table:table-cell office:value-type="float" office:value="700" calcext:value-type="float">
            <text:p>700</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MÚSICA</text:p>
          </table:table-cell>
          <table:table-cell office:value-type="float" office:value="350" calcext:value-type="float">
            <text:p>350</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500" calcext:value-type="float">
            <text:p>500</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200" calcext:value-type="float">
            <text:p>200</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60" calcext:value-type="float">
            <text:p>6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480" calcext:value-type="float">
            <text:p>48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180" calcext:value-type="float">
            <text:p>18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310" calcext:value-type="float">
            <text:p>31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80" calcext:value-type="float">
            <text:p>8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40" calcext:value-type="float">
            <text:p>4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00" calcext:value-type="float">
            <text:p>20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70" calcext:value-type="float">
            <text:p>17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150" calcext:value-type="float">
            <text:p>15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PSICOLOGÍA Y PEDAGOGÍA</text:p>
          </table:table-cell>
          <table:table-cell office:value-type="float" office:value="178" calcext:value-type="float">
            <text:p>17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200" calcext:value-type="float">
            <text:p>20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120" calcext:value-type="float">
            <text:p>1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50" calcext:value-type="float">
            <text:p>5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CONSTRUCCIONES CIVILES Y EDIFICACIÓN</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80" calcext:value-type="float">
            <text:p>8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68" calcext:value-type="float">
            <text:p>6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360" calcext:value-type="float">
            <text:p>36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ORGANIZACIÓN Y PROYECTOS DE FABRICACIÓN MECÁNICA</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12" calcext:value-type="float">
            <text:p>12</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26" calcext:value-type="float">
            <text:p>2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24" calcext:value-type="float">
            <text:p>2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24" calcext:value-type="float">
            <text:p>2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40" calcext:value-type="float">
            <text:p>4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100" calcext:value-type="float">
            <text:p>10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ESTÉTICA</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FABRICACIÓN E INSTALACIÓN DE CARPINTERÍA Y MUEBLE</text:p>
          </table:table-cell>
          <table:table-cell office:value-type="float" office:value="14" calcext:value-type="float">
            <text:p>1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28" calcext:value-type="float">
            <text:p>2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50" calcext:value-type="float">
            <text:p>5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OPERACIONES DE PRODUCCIÓN AGRARIA</text:p>
          </table:table-cell>
          <table:table-cell office:value-type="float" office:value="46" calcext:value-type="float">
            <text:p>4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PELUQUERÍA</text:p>
          </table:table-cell>
          <table:table-cell office:value-type="float" office:value="34" calcext:value-type="float">
            <text:p>3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PROCESOS DE DIAGNÓSTICO CLÍNICO Y PROD. ORTOPROTÉSICOS</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46" calcext:value-type="float">
            <text:p>4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PROCESOS DE GESTIÓN ADMINISTRATIVA</text:p>
          </table:table-cell>
          <table:table-cell office:value-type="float" office:value="24" calcext:value-type="float">
            <text:p>2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170" calcext:value-type="float">
            <text:p>17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44" calcext:value-type="float">
            <text:p>4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8" calcext:value-type="float">
            <text:p>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10" calcext:value-type="float">
            <text:p>1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FUNDAMENTOS DE COMPOSICIÓN</text:p>
          </table:table-cell>
          <table:table-cell office:value-type="float" office:value="36" calcext:value-type="float">
            <text:p>3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OBOE</text:p>
          </table:table-cell>
          <table:table-cell office:value-type="float" office:value="10" calcext:value-type="float">
            <text:p>1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70" calcext:value-type="float">
            <text:p>7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14" calcext:value-type="float">
            <text:p>1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14" calcext:value-type="float">
            <text:p>1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46" calcext:value-type="float">
            <text:p>4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14" calcext:value-type="float">
            <text:p>1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DANZA ESPAÑOLA</text:p>
          </table:table-cell>
          <table:table-cell office:value-type="float" office:value="18" calcext:value-type="float">
            <text:p>1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DANZA CLÁSICA</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DANZA CONTEMPORÁNEA</text:p>
          </table:table-cell>
          <table:table-cell office:value-type="float" office:value="6" calcext:value-type="float">
            <text:p>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FLAMENCO</text:p>
          </table:table-cell>
          <table:table-cell office:value-type="float" office:value="8" calcext:value-type="float">
            <text:p>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EDUCACIÓN INFANTIL</text:p>
          </table:table-cell>
          <table:table-cell office:value-type="float" office:value="2600" calcext:value-type="float">
            <text:p>260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INGLÉS</text:p>
          </table:table-cell>
          <table:table-cell office:value-type="float" office:value="500" calcext:value-type="float">
            <text:p>50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EDUCACIÓN FÍSICA</text:p>
          </table:table-cell>
          <table:table-cell office:value-type="float" office:value="450" calcext:value-type="float">
            <text:p>45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MÚSICA</text:p>
          </table:table-cell>
          <table:table-cell office:value-type="float" office:value="300" calcext:value-type="float">
            <text:p>30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450" calcext:value-type="float">
            <text:p>45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200" calcext:value-type="float">
            <text:p>20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LENGUA</text:p>
          </table:table-cell>
          <table:table-cell office:value-type="float" office:value="150" calcext:value-type="float">
            <text:p>1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50" calcext:value-type="float">
            <text:p>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130" calcext:value-type="float">
            <text:p>13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20" calcext:value-type="float">
            <text:p>12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50" calcext:value-type="float">
            <text:p>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PSICOLOGÍA Y PEDAGOGÍA</text:p>
          </table:table-cell>
          <table:table-cell office:value-type="float" office:value="50" calcext:value-type="float">
            <text:p>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30" calcext:value-type="float">
            <text:p>3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40" calcext:value-type="float">
            <text:p>4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F.O.L</text:p>
          </table:table-cell>
          <table:table-cell office:value-type="float" office:value="50" calcext:value-type="float">
            <text:p>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HOSTELERÍA</text:p>
          </table:table-cell>
          <table:table-cell office:value-type="float" office:value="24" calcext:value-type="float">
            <text:p>24</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100" calcext:value-type="float">
            <text:p>10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ORGANIZACIÓN Y GESTIÓN COMERCIAL</text:p>
          </table:table-cell>
          <table:table-cell office:value-type="float" office:value="30" calcext:value-type="float">
            <text:p>3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16" calcext:value-type="float">
            <text:p>1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10" calcext:value-type="float">
            <text:p>1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22" calcext:value-type="float">
            <text:p>22</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SISTEMAS ELECTROTÉCNICOS Y AUTOMÁTICOS</text:p>
          </table:table-cell>
          <table:table-cell office:value-type="float" office:value="24" calcext:value-type="float">
            <text:p>24</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50" calcext:value-type="float">
            <text:p>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12" calcext:value-type="float">
            <text:p>12</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10" calcext:value-type="float">
            <text:p>1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OFICINA DE PROYECTOS DE CONSTRUCCIÓN</text:p>
          </table:table-cell>
          <table:table-cell office:value-type="float" office:value="12" calcext:value-type="float">
            <text:p>12</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OPERACIONES DE PRODUCCIÓN AGRARIA</text:p>
          </table:table-cell>
          <table:table-cell office:value-type="float" office:value="34" calcext:value-type="float">
            <text:p>34</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16" calcext:value-type="float">
            <text:p>1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6" calcext:value-type="float">
            <text:p>1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16" calcext:value-type="float">
            <text:p>1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CONTRABAJO</text:p>
          </table:table-cell>
          <table:table-cell office:value-type="float" office:value="6" calcext:value-type="float">
            <text:p>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FAGOT</text:p>
          </table:table-cell>
          <table:table-cell office:value-type="float" office:value="6" calcext:value-type="float">
            <text:p>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8" calcext:value-type="float">
            <text:p>8</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FUNDAMENTOS DE COMPOSICIÓN</text:p>
          </table:table-cell>
          <table:table-cell office:value-type="float" office:value="16" calcext:value-type="float">
            <text:p>1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12" calcext:value-type="float">
            <text:p>12</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36" calcext:value-type="float">
            <text:p>3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8" calcext:value-type="float">
            <text:p>8</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TROMPA</text:p>
          </table:table-cell>
          <table:table-cell office:value-type="float" office:value="6" calcext:value-type="float">
            <text:p>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8" calcext:value-type="float">
            <text:p>8</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12" calcext:value-type="float">
            <text:p>12</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30" calcext:value-type="float">
            <text:p>3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18" calcext:value-type="float">
            <text:p>18</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8" calcext:value-type="float">
            <text:p>8</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INSPECTORES DE EDUCACIÓN</text:p>
          </table:table-cell>
          <table:table-cell/>
          <table:table-cell office:value-type="float" office:value="33" calcext:value-type="float">
            <text:p>33</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1" calcext:value-type="float">
            <text:p>2001</text:p>
          </table:table-cell>
          <table:table-cell office:value-type="string" calcext:value-type="string">
            <text:p>CUERPO DE MAESTROS </text:p>
          </table:table-cell>
          <table:table-cell office:value-type="string" calcext:value-type="string">
            <text:p>EDUCACIÓN INFANTIL</text:p>
          </table:table-cell>
          <table:table-cell office:value-type="float" office:value="100" calcext:value-type="float">
            <text:p>100</text:p>
          </table:table-cell>
          <table:table-cell/>
          <table:table-cell office:value-type="string" calcext:value-type="string">
            <text:p>Boletín número 41 de 07/04/2001</text:p>
          </table:table-cell>
          <table:table-cell office:value-type="string" calcext:value-type="string">
            <text:p>DECRETO 92/2001, de 3 de abril, por el que se aprueba la Oferta de Empleo Público correspondiente a 2001. </text:p>
          </table:table-cell>
          <table:table-cell office:value-type="string" calcext:value-type="string">
            <text:p>http://www.juntadeandalucia.es/boja/2001/41/1 </text:p>
          </table:table-cell>
          <table:table-cell table:number-columns-repeated="1016"/>
        </table:table-row>
        <table:table-row table:style-name="ro1">
          <table:table-cell office:value-type="float" office:value="2001" calcext:value-type="float">
            <text:p>2001</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50" calcext:value-type="float">
            <text:p>50</text:p>
          </table:table-cell>
          <table:table-cell/>
          <table:table-cell office:value-type="string" calcext:value-type="string">
            <text:p>Boletín número 41 de 07/04/2001</text:p>
          </table:table-cell>
          <table:table-cell office:value-type="string" calcext:value-type="string">
            <text:p>DECRETO 92/2001, de 3 de abril, por el que se aprueba la Oferta de Empleo Público correspondiente a 2001. </text:p>
          </table:table-cell>
          <table:table-cell office:value-type="string" calcext:value-type="string">
            <text:p>http://www.juntadeandalucia.es/boja/2001/41/1 </text:p>
          </table:table-cell>
          <table:table-cell table:number-columns-repeated="1016"/>
        </table:table-row>
        <table:table-row table:style-name="ro1">
          <table:table-cell office:value-type="float" office:value="2001" calcext:value-type="float">
            <text:p>2001</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50" calcext:value-type="float">
            <text:p>50</text:p>
          </table:table-cell>
          <table:table-cell/>
          <table:table-cell office:value-type="string" calcext:value-type="string">
            <text:p>Boletín número 41 de 07/04/2001</text:p>
          </table:table-cell>
          <table:table-cell office:value-type="string" calcext:value-type="string">
            <text:p>DECRETO 92/2001, de 3 de abril, por el que se aprueba la Oferta de Empleo Público correspondiente a 2001. </text:p>
          </table:table-cell>
          <table:table-cell office:value-type="string" calcext:value-type="string">
            <text:p>http://www.juntadeandalucia.es/boja/2001/41/1 </text:p>
          </table:table-cell>
          <table:table-cell table:number-columns-repeated="1016"/>
        </table:table-row>
        <table:table-row table:style-name="ro1">
          <table:table-cell office:value-type="float" office:value="2001" calcext:value-type="float">
            <text:p>2001</text:p>
          </table:table-cell>
          <table:table-cell office:value-type="string" calcext:value-type="string">
            <text:p>CUERPO DE MAESTROS </text:p>
          </table:table-cell>
          <table:table-cell office:value-type="string" calcext:value-type="string">
            <text:p>MÚSICA</text:p>
          </table:table-cell>
          <table:table-cell office:value-type="float" office:value="250" calcext:value-type="float">
            <text:p>250</text:p>
          </table:table-cell>
          <table:table-cell/>
          <table:table-cell office:value-type="string" calcext:value-type="string">
            <text:p>Boletín número 41 de 07/04/2001</text:p>
          </table:table-cell>
          <table:table-cell office:value-type="string" calcext:value-type="string">
            <text:p>DECRETO 92/2001, de 3 de abril, por el que se aprueba la Oferta de Empleo Público correspondiente a 2001. </text:p>
          </table:table-cell>
          <table:table-cell office:value-type="string" calcext:value-type="string">
            <text:p>http://www.juntadeandalucia.es/boja/2001/41/1 </text:p>
          </table:table-cell>
          <table:table-cell table:number-columns-repeated="1016"/>
        </table:table-row>
        <table:table-row table:style-name="ro1">
          <table:table-cell office:value-type="float" office:value="2001" calcext:value-type="float">
            <text:p>2001</text:p>
          </table:table-cell>
          <table:table-cell office:value-type="string" calcext:value-type="string">
            <text:p>CUERPO DE MAESTROS </text:p>
          </table:table-cell>
          <table:table-cell office:value-type="string" calcext:value-type="string">
            <text:p>EDUCACIÓN FÍSICA</text:p>
          </table:table-cell>
          <table:table-cell office:value-type="float" office:value="250" calcext:value-type="float">
            <text:p>250</text:p>
          </table:table-cell>
          <table:table-cell/>
          <table:table-cell office:value-type="string" calcext:value-type="string">
            <text:p>Boletín número 41 de 07/04/2001</text:p>
          </table:table-cell>
          <table:table-cell office:value-type="string" calcext:value-type="string">
            <text:p>DECRETO 92/2001, de 3 de abril, por el que se aprueba la Oferta de Empleo Público correspondiente a 2001. </text:p>
          </table:table-cell>
          <table:table-cell office:value-type="string" calcext:value-type="string">
            <text:p>http://www.juntadeandalucia.es/boja/2001/41/1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CUERPO DE MAESTROS </text:p>
          </table:table-cell>
          <table:table-cell office:value-type="string" calcext:value-type="string">
            <text:p>EDUCACIÓN INFANTIL</text:p>
          </table:table-cell>
          <table:table-cell office:value-type="float" office:value="150" calcext:value-type="float">
            <text:p>1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100" calcext:value-type="float">
            <text:p>10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50" calcext:value-type="float">
            <text:p>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70" calcext:value-type="float">
            <text:p>7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LENGUA</text:p>
          </table:table-cell>
          <table:table-cell office:value-type="float" office:value="300" calcext:value-type="float">
            <text:p>30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250" calcext:value-type="float">
            <text:p>2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180" calcext:value-type="float">
            <text:p>18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150" calcext:value-type="float">
            <text:p>1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200" calcext:value-type="float">
            <text:p>20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130" calcext:value-type="float">
            <text:p>13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190" calcext:value-type="float">
            <text:p>19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180" calcext:value-type="float">
            <text:p>18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200" calcext:value-type="float">
            <text:p>20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150" calcext:value-type="float">
            <text:p>1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PSICOLOGÍA</text:p>
          </table:table-cell>
          <table:table-cell office:value-type="float" office:value="150" calcext:value-type="float">
            <text:p>1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200" calcext:value-type="float">
            <text:p>20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40" calcext:value-type="float">
            <text:p>4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110" calcext:value-type="float">
            <text:p>11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EDUCACIÓN INFANTIL</text:p>
          </table:table-cell>
          <table:table-cell office:value-type="float" office:value="600" calcext:value-type="float">
            <text:p>60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EDUCACIÓN FÍSICA</text:p>
          </table:table-cell>
          <table:table-cell office:value-type="float" office:value="180" calcext:value-type="float">
            <text:p>18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150" calcext:value-type="float">
            <text:p>15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INGLÉS</text:p>
          </table:table-cell>
          <table:table-cell office:value-type="float" office:value="150" calcext:value-type="float">
            <text:p>15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MÚSICA</text:p>
          </table:table-cell>
          <table:table-cell office:value-type="float" office:value="120" calcext:value-type="float">
            <text:p>12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DIBUJO</text:p>
          </table:table-cell>
          <table:table-cell office:value-type="float" office:value="58" calcext:value-type="float">
            <text:p>58</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MÚSICA</text:p>
          </table:table-cell>
          <table:table-cell office:value-type="float" office:value="56" calcext:value-type="float">
            <text:p>56</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EDUCACIÓN FÍSICA</text:p>
          </table:table-cell>
          <table:table-cell office:value-type="float" office:value="60" calcext:value-type="float">
            <text:p>6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LENGUA CASTELLANA Y LITERATURA</text:p>
          </table:table-cell>
          <table:table-cell office:value-type="float" office:value="66" calcext:value-type="float">
            <text:p>66</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FRANCÉS</text:p>
          </table:table-cell>
          <table:table-cell office:value-type="float" office:value="54" calcext:value-type="float">
            <text:p>5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PSICOLOGÍA Y PEDAGOGÍA</text:p>
          </table:table-cell>
          <table:table-cell office:value-type="float" office:value="64" calcext:value-type="float">
            <text:p>6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ARMONÍA Y MELODÍA ACOMPAÑADA</text:p>
          </table:table-cell>
          <table:table-cell office:value-type="float" office:value="6" calcext:value-type="float">
            <text:p>6</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6" calcext:value-type="float">
            <text:p>6</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CONTRABAJO</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FAGOT</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FLAUTA DE PICO</text:p>
          </table:table-cell>
          <table:table-cell office:value-type="float" office:value="2" calcext:value-type="float">
            <text:p>2</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12" calcext:value-type="float">
            <text:p>12</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OBOE</text:p>
          </table:table-cell>
          <table:table-cell office:value-type="float" office:value="8" calcext:value-type="float">
            <text:p>8</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20" calcext:value-type="float">
            <text:p>2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TROMBÓN</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TROMPA</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10" calcext:value-type="float">
            <text:p>1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20" calcext:value-type="float">
            <text:p>2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8" calcext:value-type="float">
            <text:p>8</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7" calcext:value-type="float">
            <text:p>7</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7" calcext:value-type="float">
            <text:p>7</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8" calcext:value-type="float">
            <text:p>8</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INSPECTORES DE EDUCACIÓN</text:p>
          </table:table-cell>
          <table:table-cell/>
          <table:table-cell office:value-type="float" office:value="50" calcext:value-type="float">
            <text:p>5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100" calcext:value-type="float">
            <text:p>10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LENGUA</text:p>
          </table:table-cell>
          <table:table-cell office:value-type="float" office:value="45" calcext:value-type="float">
            <text:p>45</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45" calcext:value-type="float">
            <text:p>45</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30" calcext:value-type="float">
            <text:p>3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30" calcext:value-type="float">
            <text:p>3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45" calcext:value-type="float">
            <text:p>45</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115" calcext:value-type="float">
            <text:p>115</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40" calcext:value-type="float">
            <text:p>4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30" calcext:value-type="float">
            <text:p>13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40" calcext:value-type="float">
            <text:p>4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PSICOLOGÍA</text:p>
          </table:table-cell>
          <table:table-cell office:value-type="float" office:value="120" calcext:value-type="float">
            <text:p>12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200" calcext:value-type="float">
            <text:p>20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20" calcext:value-type="float">
            <text:p>2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40" calcext:value-type="float">
            <text:p>4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7" calcext:value-type="float">
            <text:p>1997</text:p>
          </table:table-cell>
          <table:table-cell office:value-type="string" calcext:value-type="string">
            <text:p>CUERPO DE MAESTROS </text:p>
          </table:table-cell>
          <table:table-cell/>
          <table:table-cell office:value-type="float" office:value="1300" calcext:value-type="float">
            <text:p>1300</text:p>
          </table:table-cell>
          <table:table-cell/>
          <table:table-cell office:value-type="string" calcext:value-type="string">
            <text:p>Boletín número 35 de 22/03/1997</text:p>
          </table:table-cell>
          <table:table-cell office:value-type="string" calcext:value-type="string">
            <text:p>DECRETO 95/1997, de 19 de marzo, por el que se aprueba la Oferta de Empleo Público para 1997 del Cuerpo de Maestros y se prevé la convocatoria de procedimientos para la adquisición de nuevas especialidades por los funcionarios docentes.</text:p>
          </table:table-cell>
          <table:table-cell office:value-type="string" calcext:value-type="string">
            <text:p>http://www.juntadeandalucia.es/boja/1997/35/2 </text:p>
          </table:table-cell>
          <table:table-cell table:number-columns-repeated="1016"/>
        </table:table-row>
        <table:table-row table:style-name="ro1">
          <table:table-cell office:value-type="float" office:value="1996" calcext:value-type="float">
            <text:p>1996</text:p>
          </table:table-cell>
          <table:table-cell office:value-type="string" calcext:value-type="string">
            <text:p>PROFESORES DE ENSEÑANZA SECUNDARIA </text:p>
          </table:table-cell>
          <table:table-cell/>
          <table:table-cell office:value-type="float" office:value="992" calcext:value-type="float">
            <text:p>992</text:p>
          </table:table-cell>
          <table:table-cell/>
          <table:table-cell office:value-type="string" calcext:value-type="string">
            <text:p>Boletín número 35 de 19/03/1996</text:p>
          </table:table-cell>
          <table:table-cell office:value-type="string" calcext:value-type="string">
            <text:p>DECRETO 73/1996, de 20 de febrero, por el que se aprueba la oferta de Empleo Público de 1996 para el Cuerpo de Profesores de Enseñanza Secundaria y para el Cuerpo de Profesores de Escuelas Oficiales de Idiomas, y se dispone la realización de una convocatoria para adquisición de nuevas especialidades.</text:p>
          </table:table-cell>
          <table:table-cell office:value-type="string" calcext:value-type="string">
            <text:p>http://www.juntadeandalucia.es/boja/1996/35/7 </text:p>
          </table:table-cell>
          <table:table-cell table:number-columns-repeated="1016"/>
        </table:table-row>
        <table:table-row table:style-name="ro1">
          <table:table-cell office:value-type="float" office:value="1996" calcext:value-type="float">
            <text:p>1996</text:p>
          </table:table-cell>
          <table:table-cell office:value-type="string" calcext:value-type="string">
            <text:p>PROFESORES DE ESCUELAS OFICIALES DE IDIOMAS</text:p>
          </table:table-cell>
          <table:table-cell/>
          <table:table-cell office:value-type="float" office:value="16" calcext:value-type="float">
            <text:p>16</text:p>
          </table:table-cell>
          <table:table-cell/>
          <table:table-cell office:value-type="string" calcext:value-type="string">
            <text:p>Boletín número 35 de 19/03/1996</text:p>
          </table:table-cell>
          <table:table-cell office:value-type="string" calcext:value-type="string">
            <text:p>DECRETO 73/1996, de 20 de febrero, por el que se aprueba la oferta de Empleo Público de 1996 para el Cuerpo de Profesores de Enseñanza Secundaria y para el Cuerpo de Profesores de Escuelas Oficiales de Idiomas, y se dispone la realización de una convocatoria para adquisición de nuevas especialidades.</text:p>
          </table:table-cell>
          <table:table-cell office:value-type="string" calcext:value-type="string">
            <text:p>http://www.juntadeandalucia.es/boja/1996/35/7 </text:p>
          </table:table-cell>
          <table:table-cell table:number-columns-repeated="1016"/>
        </table:table-row>
        <table:table-row table:style-name="ro1">
          <table:table-cell office:value-type="float" office:value="1994" calcext:value-type="float">
            <text:p>1994</text:p>
          </table:table-cell>
          <table:table-cell office:value-type="string" calcext:value-type="string">
            <text:p>PROFESORES DE ENSEÑANZA SECUNDARIA </text:p>
          </table:table-cell>
          <table:table-cell/>
          <table:table-cell office:value-type="float" office:value="526" calcext:value-type="float">
            <text:p>526</text:p>
          </table:table-cell>
          <table:table-cell/>
          <table:table-cell office:value-type="string" calcext:value-type="string">
            <text:p>Boletín número 46 de 9/4/1994</text:p>
          </table:table-cell>
          <table:table-cell office:value-type="string" calcext:value-type="string">
            <text:p>DECRETO 72/1994, de 29 de marzo, por el que se aprueba la Oferta de Empleo Público para 1994, para los cuerpos de funcionarios docentes referidos en la Ley Orgánica 1/1990, de 3 de octubre. </text:p>
          </table:table-cell>
          <table:table-cell office:value-type="string" calcext:value-type="string">
            <text:p>http://www.juntadeandalucia.es/boja/1994/46/1 </text:p>
          </table:table-cell>
          <table:table-cell table:number-columns-repeated="1016"/>
        </table:table-row>
        <table:table-row table:style-name="ro1">
          <table:table-cell office:value-type="float" office:value="1994" calcext:value-type="float">
            <text:p>1994</text:p>
          </table:table-cell>
          <table:table-cell office:value-type="string" calcext:value-type="string">
            <text:p>PROFESORES DE ESCUELAS OFICIALES DE IDIOMAS</text:p>
          </table:table-cell>
          <table:table-cell/>
          <table:table-cell office:value-type="float" office:value="30" calcext:value-type="float">
            <text:p>30</text:p>
          </table:table-cell>
          <table:table-cell/>
          <table:table-cell office:value-type="string" calcext:value-type="string">
            <text:p>Boletín número 46 de 9/4/1994</text:p>
          </table:table-cell>
          <table:table-cell office:value-type="string" calcext:value-type="string">
            <text:p>DECRETO 72/1994, de 29 de marzo, por el que se aprueba la Oferta de Empleo Público para 1994, para los cuerpos de funcionarios docentes referidos en la Ley Orgánica 1/1990, de 3 de octubre. </text:p>
          </table:table-cell>
          <table:table-cell office:value-type="string" calcext:value-type="string">
            <text:p>http://www.juntadeandalucia.es/boja/1994/46/1 </text:p>
          </table:table-cell>
          <table:table-cell table:number-columns-repeated="1016"/>
        </table:table-row>
        <table:table-row table:style-name="ro1">
          <table:table-cell office:value-type="float" office:value="1994" calcext:value-type="float">
            <text:p>1994</text:p>
          </table:table-cell>
          <table:table-cell office:value-type="string" calcext:value-type="string">
            <text:p>PROFESORES DE ARTES PLÁSTICAS Y DISEÑO</text:p>
          </table:table-cell>
          <table:table-cell/>
          <table:table-cell office:value-type="float" office:value="15" calcext:value-type="float">
            <text:p>15</text:p>
          </table:table-cell>
          <table:table-cell/>
          <table:table-cell office:value-type="string" calcext:value-type="string">
            <text:p>Boletín número 46 de 9/4/1994</text:p>
          </table:table-cell>
          <table:table-cell office:value-type="string" calcext:value-type="string">
            <text:p>DECRETO 72/1994, de 29 de marzo, por el que se aprueba la Oferta de Empleo Público para 1994, para los cuerpos de funcionarios docentes referidos en la Ley Orgánica 1/1990, de 3 de octubre. </text:p>
          </table:table-cell>
          <table:table-cell office:value-type="string" calcext:value-type="string">
            <text:p>http://www.juntadeandalucia.es/boja/1994/46/1 </text:p>
          </table:table-cell>
          <table:table-cell table:number-columns-repeated="1016"/>
        </table:table-row>
        <table:table-row table:style-name="ro1">
          <table:table-cell office:value-type="float" office:value="1994" calcext:value-type="float">
            <text:p>1994</text:p>
          </table:table-cell>
          <table:table-cell office:value-type="string" calcext:value-type="string">
            <text:p>CUERPO DE MAESTROS </text:p>
          </table:table-cell>
          <table:table-cell/>
          <table:table-cell office:value-type="float" office:value="436" calcext:value-type="float">
            <text:p>436</text:p>
          </table:table-cell>
          <table:table-cell/>
          <table:table-cell office:value-type="string" calcext:value-type="string">
            <text:p>Boletín número 46 de 9/4/1994</text:p>
          </table:table-cell>
          <table:table-cell office:value-type="string" calcext:value-type="string">
            <text:p>DECRETO 72/1994, de 29 de marzo, por el que se aprueba la Oferta de Empleo Público para 1994, para los cuerpos de funcionarios docentes referidos en la Ley Orgánica 1/1990, de 3 de octubre. </text:p>
          </table:table-cell>
          <table:table-cell office:value-type="string" calcext:value-type="string">
            <text:p>http://www.juntadeandalucia.es/boja/1994/46/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PROFESORES DE ENSEÑANZA SECUNDARIA </text:p>
          </table:table-cell>
          <table:table-cell/>
          <table:table-cell office:value-type="float" office:value="1380" calcext:value-type="float">
            <text:p>1380</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PROFESORES DE MÚSICA Y ARTES ESCÉNICAS</text:p>
          </table:table-cell>
          <table:table-cell/>
          <table:table-cell office:value-type="float" office:value="242" calcext:value-type="float">
            <text:p>242</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PROFESORES DE ESCUELAS OFICIALES DE IDIOMAS</text:p>
          </table:table-cell>
          <table:table-cell/>
          <table:table-cell office:value-type="float" office:value="40" calcext:value-type="float">
            <text:p>40</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PROFESORES DE ARTES PLÁSTICAS Y DISEÑO</text:p>
          </table:table-cell>
          <table:table-cell/>
          <table:table-cell office:value-type="float" office:value="20" calcext:value-type="float">
            <text:p>20</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PROFESORES TÉCNICOS DE FORMACIÓN PROFESIONAL</text:p>
          </table:table-cell>
          <table:table-cell/>
          <table:table-cell office:value-type="float" office:value="56" calcext:value-type="float">
            <text:p>56</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CUERPO DE MAESTROS </text:p>
          </table:table-cell>
          <table:table-cell/>
          <table:table-cell office:value-type="float" office:value="1762" calcext:value-type="float">
            <text:p>1762</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2" calcext:value-type="float">
            <text:p>1992</text:p>
          </table:table-cell>
          <table:table-cell office:value-type="string" calcext:value-type="string">
            <text:p>PROFESORES DE ENSEÑANZA SECUNDARIA </text:p>
          </table:table-cell>
          <table:table-cell/>
          <table:table-cell office:value-type="float" office:value="1420" calcext:value-type="float">
            <text:p>1420</text:p>
          </table:table-cell>
          <table:table-cell/>
          <table:table-cell office:value-type="string" calcext:value-type="string">
            <text:p>Boletín número 44 de 23/5/1992</text:p>
          </table:table-cell>
          <table:table-cell office:value-type="string" calcext:value-type="string">
            <text:p>DECRETO 79/1992, de 19 de mayo, por el que se aprueba la oferta de empleo público para 1992. </text:p>
          </table:table-cell>
          <table:table-cell office:value-type="string" calcext:value-type="string">
            <text:p>http://www.juntadeandalucia.es/boja/1992/44/2 </text:p>
          </table:table-cell>
          <table:table-cell table:number-columns-repeated="1016"/>
        </table:table-row>
        <table:table-row table:style-name="ro1">
          <table:table-cell office:value-type="float" office:value="1992" calcext:value-type="float">
            <text:p>1992</text:p>
          </table:table-cell>
          <table:table-cell office:value-type="string" calcext:value-type="string">
            <text:p>CUERPO DE MAESTROS </text:p>
          </table:table-cell>
          <table:table-cell/>
          <table:table-cell office:value-type="float" office:value="1105" calcext:value-type="float">
            <text:p>1105</text:p>
          </table:table-cell>
          <table:table-cell/>
          <table:table-cell office:value-type="string" calcext:value-type="string">
            <text:p>Boletín número 44 de 23/5/1992</text:p>
          </table:table-cell>
          <table:table-cell office:value-type="string" calcext:value-type="string">
            <text:p>DECRETO 79/1992, de 19 de mayo, por el que se aprueba la oferta de empleo público para 1992. </text:p>
          </table:table-cell>
          <table:table-cell office:value-type="string" calcext:value-type="string">
            <text:p>http://www.juntadeandalucia.es/boja/1992/44/2 </text:p>
          </table:table-cell>
          <table:table-cell table:number-columns-repeated="1016"/>
        </table:table-row>
        <table:table-row table:style-name="ro1" table:number-rows-repeated="1047230">
          <table:table-cell table:number-columns-repeated="1024"/>
        </table:table-row>
        <table:table-row table:style-name="ro2" table:number-rows-repeated="2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Lucida Sans Unicode" style:font-family-asian="'Lucida Sans Unicode'"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creation-date>2023-10-16T08:56:25.77</meta:creation-date>
    <meta:editing-cycles>2</meta:editing-cycles>
    <meta:editing-duration>PT12M50S</meta:editing-duration>
    <dc:date>2024-12-13T12:16:57.580000000</dc:date>
    <meta:document-statistic meta:table-count="1" meta:cell-count="9295" meta:object-count="0"/>
  </office:meta>
</office:document-meta>
</file>