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cm"/>
    </style:style>
    <style:style style:name="co2" style:family="table-column">
      <style:table-column-properties fo:break-before="auto" style:column-width="12.547cm"/>
    </style:style>
    <style:style style:name="co3" style:family="table-column">
      <style:table-column-properties fo:break-before="auto" style:column-width="14.074cm"/>
    </style:style>
    <style:style style:name="co4" style:family="table-column">
      <style:table-column-properties fo:break-before="auto" style:column-width="4.083cm"/>
    </style:style>
    <style:style style:name="co5" style:family="table-column">
      <style:table-column-properties fo:break-before="auto" style:column-width="3.944cm"/>
    </style:style>
    <style:style style:name="co6" style:family="table-column">
      <style:table-column-properties fo:break-before="auto" style:column-width="8.636cm"/>
    </style:style>
    <style:style style:name="co7" style:family="table-column">
      <style:table-column-properties fo:break-before="auto" style:column-width="28.291cm"/>
    </style:style>
    <style:style style:name="co8" style:family="table-column">
      <style:table-column-properties fo:break-before="auto" style:column-width="14.907cm"/>
    </style:style>
    <style:style style:name="co9" style:family="table-column">
      <style:table-column-properties fo:break-before="auto" style:column-width="25.34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ext-properties fo:font-weight="normal" style:font-weight-asian="normal" style:font-weight-complex="normal"/>
    </style:style>
    <style:style style:name="ce2"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transparent"/>
      <style:text-properties fo:font-weight="normal" style:font-weight-asian="normal" style:font-weight-complex="normal"/>
    </style:style>
    <style:style style:name="ce5"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fo:color="#000000" fo:font-style="normal" fo:font-weight="normal" style:font-style-asian="normal" style:font-weight-asian="normal" style:font-style-complex="normal" style:font-weight-complex="normal"/>
    </style:style>
    <style:style style:name="ce8" style:family="table-cell" style:parent-style-name="Default">
      <style:text-properties fo:color="#000000" fo:font-weight="normal" style:font-weight-asian="normal" style:font-weight-complex="normal"/>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Arial"/>
    </style:style>
  </office:automatic-styles>
  <office:body>
    <office:spreadsheet>
      <table:table table:name="oep_educacion xl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Default"/>
        <table:table-column table:style-name="co7" table:default-cell-style-name="ce3"/>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OEP</text:p>
          </table:table-cell>
          <table:table-cell table:style-name="ce1" office:value-type="string" calcext:value-type="string">
            <text:p>CUERPO</text:p>
          </table:table-cell>
          <table:table-cell table:style-name="ce1" office:value-type="string" calcext:value-type="string">
            <text:p>ESPECIALIDAD</text:p>
          </table:table-cell>
          <table:table-cell table:style-name="ce1" office:value-type="string" calcext:value-type="string">
            <text:p>N.º PLAZAS INGRESO</text:p>
          </table:table-cell>
          <table:table-cell table:style-name="ce1" office:value-type="string" calcext:value-type="string">
            <text:p>N.º PLAZAS ACCESO</text:p>
          </table:table-cell>
          <table:table-cell table:style-name="ce1" office:value-type="string" calcext:value-type="string">
            <text:p>FECHA PUBLICACIÓN BOJA</text:p>
          </table:table-cell>
          <table:table-cell table:style-name="ce1" office:value-type="string" calcext:value-type="string">
            <text:p>DECRETO</text:p>
          </table:table-cell>
          <table:table-cell table:style-name="ce1" office:value-type="string" calcext:value-type="string">
            <text:p>URL</text:p>
          </table:table-cell>
          <table:table-cell table:style-name="ce1" office:value-type="string" calcext:value-type="string">
            <text:p>COMENTARIOS</text:p>
          </table:table-cell>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EDUCACIÓN PRIMARIA</text:p>
          </table:table-cell>
          <table:table-cell office:value-type="float" office:value="642" calcext:value-type="float">
            <text:p>642</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AUDICIÓN Y LENGUAJE</text:p>
          </table:table-cell>
          <table:table-cell office:value-type="float" office:value="110" calcext:value-type="float">
            <text:p>11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PEDAGOGÍA TERAPÉUTICA</text:p>
          </table:table-cell>
          <table:table-cell office:value-type="float" office:value="505" calcext:value-type="float">
            <text:p>505</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MÚSICA</text:p>
          </table:table-cell>
          <table:table-cell office:value-type="float" office:value="150" calcext:value-type="float">
            <text:p>15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EDUCACIÓN FÍSICA</text:p>
          </table:table-cell>
          <table:table-cell office:value-type="float" office:value="200" calcext:value-type="float">
            <text:p>20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LENGUA EXTRANJERA-FRANCÉS</text:p>
          </table:table-cell>
          <table:table-cell office:value-type="float" office:value="100" calcext:value-type="float">
            <text:p>10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LENGUA EXTRANJERA-INGLÉS</text:p>
          </table:table-cell>
          <table:table-cell office:value-type="float" office:value="300" calcext:value-type="float">
            <text:p>30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office:value-type="string" calcext:value-type="string">
            <text:p>CUERPO DE MAESTROS</text:p>
          </table:table-cell>
          <table:table-cell office:value-type="string" calcext:value-type="string">
            <text:p>EDUCACIÓN INFANTIL</text:p>
          </table:table-cell>
          <table:table-cell office:value-type="float" office:value="383" calcext:value-type="float">
            <text:p>383</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SCUELAS OFICIALES DE IDIOMAS</text:p>
          </table:table-cell>
          <table:table-cell office:value-type="string" calcext:value-type="string">
            <text:p>INGLÉS</text:p>
          </table:table-cell>
          <table:table-cell office:value-type="float" office:value="12" calcext:value-type="float">
            <text:p>12</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SCUELAS OFICIALES DE IDIOMAS</text:p>
          </table:table-cell>
          <table:table-cell office:value-type="string" calcext:value-type="string">
            <text:p>ESPAÑOL</text:p>
          </table:table-cell>
          <table:table-cell office:value-type="float" office:value="6" calcext:value-type="float">
            <text:p>6</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SCUELAS OFICIALES DE IDIOMAS</text:p>
          </table:table-cell>
          <table:table-cell office:value-type="string" calcext:value-type="string">
            <text:p>ALEMÁN</text:p>
          </table:table-cell>
          <table:table-cell office:value-type="float" office:value="3" calcext:value-type="float">
            <text:p>3</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PROCEDIMIENTOS DE DIAGNÓSTICOS CLÍNICOS Y ORTOPROTÉSICOS</text:p>
          </table:table-cell>
          <table:table-cell office:value-type="float" office:value="15" calcext:value-type="float">
            <text:p>15</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PROCESOS DE PRODUCCIÓN AGRARIA</text:p>
          </table:table-cell>
          <table:table-cell office:value-type="float" office:value="20" calcext:value-type="float">
            <text:p>2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ORGANIZACIÓN Y PROYECTOS SISTEMAS ENERGÉTICOS</text:p>
          </table:table-cell>
          <table:table-cell office:value-type="float" office:value="10" calcext:value-type="float">
            <text:p>1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ORGANIZACIÓN Y PROCESOS MANTENIMIENTO VEHÍCULOS</text:p>
          </table:table-cell>
          <table:table-cell office:value-type="float" office:value="10" calcext:value-type="float">
            <text:p>1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CONSTRUCCIONES CIVILES Y EDIFICACIÓN</text:p>
          </table:table-cell>
          <table:table-cell office:value-type="float" office:value="15" calcext:value-type="float">
            <text:p>15</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INGLÉS</text:p>
          </table:table-cell>
          <table:table-cell office:value-type="float" office:value="316" calcext:value-type="float">
            <text:p>316</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MATEMÁTICAS</text:p>
          </table:table-cell>
          <table:table-cell office:value-type="float" office:value="144" calcext:value-type="float">
            <text:p>144</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GEOGRAFÍA E HISTORIA</text:p>
          </table:table-cell>
          <table:table-cell office:value-type="float" office:value="200" calcext:value-type="float">
            <text:p>20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220" calcext:value-type="float">
            <text:p>22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LATÍN</text:p>
          </table:table-cell>
          <table:table-cell office:value-type="float" office:value="50" calcext:value-type="float">
            <text:p>5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GRIEGO</text:p>
          </table:table-cell>
          <table:table-cell office:value-type="float" office:value="20" calcext:value-type="float">
            <text:p>2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office:value-type="float" office:value="2025" calcext:value-type="float">
            <text:p>2025</text:p>
          </table:table-cell>
          <table:table-cell table:style-name="ce2" office:value-type="string" calcext:value-type="string">
            <text:p>CUERPO DE PROFESORES DE ENSEÑANZA SECUNDARIA</text:p>
          </table:table-cell>
          <table:table-cell office:value-type="string" calcext:value-type="string">
            <text:p>FILOSOFÍA</text:p>
          </table:table-cell>
          <table:table-cell office:value-type="float" office:value="100" calcext:value-type="float">
            <text:p>100</text:p>
          </table:table-cell>
          <table:table-cell/>
          <table:table-cell table:style-name="ce3" office:value-type="string" calcext:value-type="string">
            <text:p>Boletín número 36 de 21/02/2025</text:p>
          </table:table-cell>
          <table:table-cell table:style-name="ce2" office:value-type="string" calcext: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calcext:value-type="string">
            <text:p>https://www.juntadeandalucia.es/boja/2025/36/14 </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PRIMARIA</text:p>
          </table:table-cell>
          <table:table-cell office:value-type="float" office:value="300" calcext:value-type="float">
            <text:p>3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AUDICIÓN Y LENGUAJE</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PEDAGOGÍA TERAPÉUTICA</text:p>
          </table:table-cell>
          <table:table-cell office:value-type="float" office:value="170" calcext:value-type="float">
            <text:p>17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MÚSICA</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FÍSIC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LENGUA EXTRANJERA-FRANCÉ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LENGUA EXTRANJERA-INGLÉS</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MAESTROS</text:p>
          </table:table-cell>
          <table:table-cell office:value-type="string" calcext:value-type="string">
            <text:p>EDUCACIÓN INFANTIL</text:p>
          </table:table-cell>
          <table:table-cell office:value-type="float" office:value="180" calcext:value-type="float">
            <text:p>1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41" calcext:value-type="float">
            <text:p>4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ESCENIFICACIÓN APLICADA A LA DANZA</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REPERTORIO CON PIANO PARA INSTRUMENTOS</text:p>
          </table:table-cell>
          <table:table-cell office:value-type="float" office:value="2" calcext:value-type="float">
            <text:p>2</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3" calcext:value-type="float">
            <text:p>3</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IMPROVISACIÓN Y ACOMPAÑAMIENTO</text:p>
          </table:table-cell>
          <table:table-cell office:value-type="float" office:value="2" calcext:value-type="float">
            <text:p>2</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PIANO</text:p>
          </table:table-cell>
          <table:table-cell office:value-type="float" office:value="5" calcext:value-type="float">
            <text:p>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BAILE FLAMENCO</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DANZA ESPAÑOLA</text:p>
          </table:table-cell>
          <table:table-cell office:value-type="float" office:value="1" calcext:value-type="float">
            <text:p>1</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office:value-type="string" calcext:value-type="string">
            <text:p>CUERPO DE CATEDRÁTICOS DE MÚSICA Y ARTES ESCÉNICAS</text:p>
          </table:table-cell>
          <table:table-cell office:value-type="string" calcext:value-type="string">
            <text:p>COMPOSICIÓN</text:p>
          </table:table-cell>
          <table:table-cell office:value-type="float" office:value="3" calcext:value-type="float">
            <text:p>3</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SISTEMAS Y APLICACIONES INFORMÁTICAS</text:p>
          </table:table-cell>
          <table:table-cell office:value-type="float" office:value="125" calcext:value-type="float">
            <text:p>1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COMERCIALES</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DIMIENTOS SANITARIOS Y ASISTENCIALES</text:p>
          </table:table-cell>
          <table:table-cell office:value-type="float" office:value="80" calcext:value-type="float">
            <text:p>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DIMIENTOS DIAGNÓSTICO CLÍNICO Y ORTOPROTÉSICO</text:p>
          </table:table-cell>
          <table:table-cell office:value-type="float" office:value="40" calcext:value-type="float">
            <text:p>4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LABORATORIO</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STALACIONES ELECTROTÉCNICAS</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STAL. Y MTTO. DE EQUIPOS TÉRMICOS Y DE FLUIDOS</text:p>
          </table:table-cell>
          <table:table-cell office:value-type="float" office:value="30" calcext:value-type="float">
            <text:p>3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SISTEMAS ELECTRÓNICO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SANITARIOS</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PROCESOS DIAGNÓST. CLÍNICOS Y PROD. ORTOPROTÉSICOS</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 Y PROYECTOS SISTEMAS ENERGÉTICOS</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GANIZACIÓN Y PROCESOS MANT. VEHÍCULOS</text:p>
          </table:table-cell>
          <table:table-cell office:value-type="float" office:value="15" calcext:value-type="float">
            <text:p>1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table:style-name="Default" office:value-type="string" calcext:value-type="string">
            <text:p>ORGANIZACIÓN Y GESTIÓN COMERCIAL</text:p>
          </table:table-cell>
          <table:table-cell table:style-name="Default"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45" calcext:value-type="float">
            <text:p>4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FORMÁTICA</text:p>
          </table:table-cell>
          <table:table-cell office:value-type="float" office:value="225" calcext:value-type="float">
            <text:p>2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HOSTELERÍA Y TURISMO</text:p>
          </table:table-cell>
          <table:table-cell office:value-type="float" office:value="25" calcext:value-type="float">
            <text:p>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ASESORÍA Y PROCESOS DE IMAGEN PERSONAL</text:p>
          </table:table-cell>
          <table:table-cell office:value-type="float" office:value="20" calcext:value-type="float">
            <text:p>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10" calcext:value-type="float">
            <text:p>1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ECONOMÍA</text:p>
          </table:table-cell>
          <table:table-cell office:value-type="float" office:value="40" calcext:value-type="float">
            <text:p>4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TECNOLOGÍA</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ORIENTACIÓN EDUCATIV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EDUCACIÓN FÍSICA</text:p>
          </table:table-cell>
          <table:table-cell office:value-type="float" office:value="180" calcext:value-type="float">
            <text:p>18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MÚSICA</text:p>
          </table:table-cell>
          <table:table-cell office:value-type="float" office:value="50" calcext:value-type="float">
            <text:p>5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INGLÉS</text:p>
          </table:table-cell>
          <table:table-cell office:value-type="float" office:value="230" calcext:value-type="float">
            <text:p>23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DIBUJO</text:p>
          </table:table-cell>
          <table:table-cell office:value-type="float" office:value="75" calcext:value-type="float">
            <text:p>7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FÍSICA Y QUÍMICA</text:p>
          </table:table-cell>
          <table:table-cell office:value-type="float" office:value="120" calcext:value-type="float">
            <text:p>12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MATEMÁTICAS</text:p>
          </table:table-cell>
          <table:table-cell office:value-type="float" office:value="199" calcext:value-type="float">
            <text:p>199</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GEOGRAFÍA E HISTORIA</text:p>
          </table:table-cell>
          <table:table-cell office:value-type="float" office:value="100" calcext:value-type="float">
            <text:p>100</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25" calcext:value-type="float">
            <text:p>125</text:p>
          </table:table-cell>
          <table:table-cell table:style-name="ce1"/>
          <table:table-cell table:style-name="ce3"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4" calcext:value-type="float">
            <text:p>2024</text:p>
          </table:table-cell>
          <table:table-cell table:style-name="ce2" office:value-type="string" calcext:value-type="string">
            <text:p>CUERPO DE PROFESORES DE ENSEÑANZA SECUNDARIA</text:p>
          </table:table-cell>
          <table:table-cell office:value-type="string" calcext:value-type="string">
            <text:p>FILOSOFÍA</text:p>
          </table:table-cell>
          <table:table-cell office:value-type="float" office:value="75" calcext:value-type="float">
            <text:p>75</text:p>
          </table:table-cell>
          <table:table-cell table:style-name="ce1"/>
          <table:table-cell table:style-name="ce15" office:value-type="string" calcext:value-type="string">
            <text:p>Boletín número 241 de 13/12/2024</text:p>
          </table:table-cell>
          <table:table-cell table:style-name="ce2" office:value-type="string" calcext: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calcext:value-type="string">
            <text:p>https://www.juntadeandalucia.es/boja/2024/241/27</text:p>
          </table:table-cell>
          <table:table-cell table:style-name="ce1"/>
          <table:table-cell table:number-columns-repeated="1015"/>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ILOSOF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LENGUA CASTELLANA Y LITERATUR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GEOGRAFÍA E HISTORI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MATEMÁTICAS</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ÍSICA Y QUÍMIC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BIOLOGÍA Y GEOLOGÍA</text:p>
          </table:table-cell>
          <table:table-cell table:style-name="ce2" office:value-type="float" office:value="350" calcext:value-type="float">
            <text:p>3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DIBUJO</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RANCÉS</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GLÉS</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MÚSICA</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EDUCACIÓN FÍS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IENTACIÓN EDUCATIV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TECNOLOGÍA</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DMINISTRACIÓN DE EMPRESA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NÁLISIS Y QUÍMICA INDUSTRI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ASESORÍA Y PROCESOS DE IMAGEN PERSON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FORMACIÓN Y ORIENTACIÓN LABORAL</text:p>
          </table:table-cell>
          <table:table-cell table:style-name="ce2" office:value-type="float" office:value="40" calcext:value-type="float">
            <text:p>4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HOSTELERÍA Y TURISMO</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FORMÁT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TERVENCIÓN SOCIOCOMUNITARI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ANIZACIÓN Y GESTIÓN COMERCIAL</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ANIZACIÓN Y PROCESOS MANT. VEHÍCUL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RG. Y PROYECTOS FABRICACIÓN MECÁNICA</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E PRODUCCIÓN AGRARIA</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IAGNÓST. CLÍNICOS Y PROD. ORTOPROTÉSICOS</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SANITARIOS</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SISTEMAS ELECTRÓNICO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STAL. Y MTTO. DE EQUIPOS TÉRMICOS Y DE FLUID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INSTALACIONES ELECTROTÉCNICAS</text:p>
          </table:table-cell>
          <table:table-cell table:style-name="ce2" office:value-type="float" office:value="35" calcext:value-type="float">
            <text:p>3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LABORATORIO</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FICINA DE PROYECTOS DE CONSTRUCCIÓN</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PERAC. Y EQUIPOS DE ELAB. DE PRODUCTOS ALIMENTARIOS</text:p>
          </table:table-cell>
          <table:table-cell table:style-name="ce2" office:value-type="float" office:value="15" calcext:value-type="float">
            <text:p>1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OPERACIONES Y EQUIPOS PRODUCCIÓN AGRARIA</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DIMIENTOS DIAGNÓSTICO CLÍNICO Y ORTOPROTÉSICO</text:p>
          </table:table-cell>
          <table:table-cell table:style-name="ce2" office:value-type="float" office:value="20" calcext:value-type="float">
            <text:p>2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DIMIENTOS SANITARIOS Y ASISTENCIALES</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COMERCIALE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PROCESOS DE GESTIÓN ADMINISTRATIVA</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SISTEMAS Y APLICACIONES INFORMÁTICAS</text:p>
          </table:table-cell>
          <table:table-cell table:style-name="ce2" office:value-type="float" office:value="30" calcext:value-type="float">
            <text:p>3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NSEÑANZA SECUNDARIA</text:p>
          </table:table-cell>
          <table:table-cell table:style-name="ce2" office:value-type="string" calcext:value-type="string">
            <text:p>EQUIPOS ELECTRÓNIC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ALEMÁN</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ESPAÑOL</text:p>
          </table:table-cell>
          <table:table-cell table:style-name="ce2" office:value-type="float" office:value="4" calcext:value-type="float">
            <text:p>4</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INGLÉS</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ESCUELAS OFICIALES DE IDIOMAS</text:p>
          </table:table-cell>
          <table:table-cell table:style-name="ce2" office:value-type="string" calcext:value-type="string">
            <text:p>PORTUGUÉS</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CIENCIAS DE LA SALUD APLICADAS A LA DANZ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DANZA EDUCATIV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CATEDRÁTICOS DE MÚSICA Y ARTES ESCÉNICAS</text:p>
          </table:table-cell>
          <table:table-cell table:style-name="ce2" office:value-type="string" calcext:value-type="string">
            <text:p>HISTORIA DE LA DANZ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ANTO</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ONTRABAJO</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ORO</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GUITARRA</text:p>
          </table:table-cell>
          <table:table-cell table:style-name="ce2" office:value-type="float" office:value="4" calcext:value-type="float">
            <text:p>4</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HISTORIA DE LA MÚSIC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ORQUEST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PERCUSIÓN</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SAXOFÓN</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ROMBÓN</text:p>
          </table:table-cell>
          <table:table-cell table:style-name="ce2" office:value-type="float" office:value="5" calcext:value-type="float">
            <text:p>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ROMPA</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TUBA</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VIOLÍN</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ANZA ESPAÑOL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ANZA CONTEMPORÁNE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IRECCIÓN ESCÉNICA</text:p>
          </table:table-cell>
          <table:table-cell table:style-name="ce2" office:value-type="float" office:value="3" calcext:value-type="float">
            <text:p>3</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DRAMATURGIA</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ESPACIO ESCÉNICO</text:p>
          </table:table-cell>
          <table:table-cell table:style-name="ce2" office:value-type="float" office:value="1" calcext:value-type="float">
            <text:p>1</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INTERPRETACIÓN EN EL MUSICAL</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LENGUAJE MUSICAL</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DE MÚSICA Y ARTES ESCÉNICAS</text:p>
          </table:table-cell>
          <table:table-cell table:style-name="ce2" office:value-type="string" calcext:value-type="string">
            <text:p>CANTE FLAMENCO</text:p>
          </table:table-cell>
          <table:table-cell table:style-name="ce2" office:value-type="float" office:value="2" calcext:value-type="float">
            <text:p>2</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INFANTIL</text:p>
          </table:table-cell>
          <table:table-cell table:style-name="ce2" office:value-type="float" office:value="50" calcext:value-type="float">
            <text:p>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LENGUA EXTRANJERA-INGLÉS</text:p>
          </table:table-cell>
          <table:table-cell table:style-name="ce2" office:value-type="float" office:value="100" calcext:value-type="float">
            <text:p>1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LENGUA EXTRANJERA-FRANCÉS</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FÍSICA</text:p>
          </table:table-cell>
          <table:table-cell table:style-name="ce2" office:value-type="float" office:value="200" calcext:value-type="float">
            <text:p>20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MÚSICA</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PEDAGOGÍA TERAPÉUTICA</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AUDICIÓN Y LENGUAJE</text:p>
          </table:table-cell>
          <table:table-cell table:style-name="ce2" office:value-type="float" office:value="25" calcext:value-type="float">
            <text:p>25</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MAESTROS </text:p>
          </table:table-cell>
          <table:table-cell table:style-name="ce2" office:value-type="string" calcext:value-type="string">
            <text:p>EDUCACIÓN PRIMARIA</text:p>
          </table:table-cell>
          <table:table-cell table:style-name="ce2" office:value-type="float" office:value="550" calcext:value-type="float">
            <text:p>55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COCINA Y PASTELER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ESTÉTIC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MANTENIMIENTO DE VEHÍCULO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PELUQUERÍ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PRODUCCIÓN EN ARTES GRÁFICAS</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calcext:value-type="float">
            <text:p>2023</text:p>
          </table:table-cell>
          <table:table-cell table:style-name="ce2" office:value-type="string" calcext:value-type="string">
            <text:p>CUERPO DE PROFESORES ESPECIALISTAS EN SECTORES SINGULARES DE FORMACIÓN PROFESIONAL</text:p>
          </table:table-cell>
          <table:table-cell table:style-name="ce2" office:value-type="string" calcext:value-type="string">
            <text:p>SOLDADURA</text:p>
          </table:table-cell>
          <table:table-cell table:style-name="ce2" office:value-type="float" office:value="10" calcext:value-type="float">
            <text:p>10</text:p>
          </table:table-cell>
          <table:table-cell table:style-name="ce4"/>
          <table:table-cell table:style-name="ce2" office:value-type="string" calcext:value-type="string">
            <text:p>Boletín número 198 de 16/10/2023 </text:p>
          </table:table-cell>
          <table:table-cell table:style-name="ce2" office:value-type="string" calcext: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calcext:value-type="string">
            <text:p>https://www.juntadeandalucia.es/boja/2023/198/22</text:p>
          </table:table-cell>
          <table:table-cell table:style-name="ce4" table:number-columns-repeated="19"/>
          <table:table-cell table:style-name="ce10" table:number-columns-repeated="997"/>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7"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NTRABAJ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ESPAÑOLA</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COR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ORQUEST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LAUTA TRAVESER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 FLAMENC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MUSICOLOGÍ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OBOE</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DAGOGÍA</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RCUSI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VOZ</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BÓ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PETA</text:p>
          </table:table-cell>
          <table:table-cell table:style-name="Default"/>
          <table:table-cell office:value-type="float" office:value="3" calcext:value-type="float">
            <text:p>3</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ÍN</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E FLAMENCO</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NSTRUMENTOS DE CUERDA PULSADA DEL RENACIMIENTO Y BARROCO</text:p>
          </table:table-cell>
          <table:table-cell table:style-name="Default"/>
          <table:table-cell office:value-type="float" office:value="1" calcext:value-type="float">
            <text:p>1</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INSTRUMENTO</text:p>
          </table:table-cell>
          <table:table-cell table:style-name="Default"/>
          <table:table-cell office:value-type="float" office:value="5" calcext:value-type="float">
            <text:p>5</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ECNOLOGÍA MUSICAL</text:p>
          </table:table-cell>
          <table:table-cell table:style-name="Default"/>
          <table:table-cell office:value-type="float" office:value="4" calcext:value-type="float">
            <text:p>4</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SICOPEDAGOGÍA Y GESTIÓN EDUCATIVA</text:p>
          </table:table-cell>
          <table:table-cell table:style-name="Default"/>
          <table:table-cell office:value-type="float" office:value="2" calcext:value-type="float">
            <text:p>2</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INSPECTORES DE EDUCACIÓN</text:p>
          </table:table-cell>
          <table:table-cell table:style-name="ce1"/>
          <table:table-cell table:style-name="Default"/>
          <table:table-cell office:value-type="float" office:value="28" calcext:value-type="float">
            <text:p>28</text:p>
          </table:table-cell>
          <table:table-cell table:style-name="ce3" office:value-type="string" calcext:value-type="string">
            <text:p>Boletín número 223 de 05/12/2022</text:p>
          </table:table-cell>
          <table:table-cell table:style-name="ce8" office:value-type="string" calcext: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calcext:value-type="string">
            <text:p>https://juntadeandalucia.es/boja/2022/233/22</text:p>
          </table:table-cell>
          <table:table-cell table:style-name="ce1"/>
          <table:table-cell table:number-columns-repeated="1015"/>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31" calcext:value-type="float">
            <text:p>3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8"/>
          <table:table-cell table:number-columns-repeated="1008"/>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office:value-type="float" office:value="20" calcext:value-type="float">
            <text:p>2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office:value-type="float" office:value="25" calcext:value-type="float">
            <text:p>2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286" calcext:value-type="float">
            <text:p>28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252" calcext:value-type="float">
            <text:p>25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77" calcext:value-type="float">
            <text:p>27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92" calcext:value-type="float">
            <text:p>9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86" calcext:value-type="float">
            <text:p>8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34" calcext:value-type="float">
            <text:p>3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68" calcext:value-type="float">
            <text:p>6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225" calcext:value-type="float">
            <text:p>22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LEMÁN</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TALIAN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table:style-name="Default" office:value-type="float" office:value="17" calcext:value-type="float">
            <text:p>1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CA</text:p>
          </table:table-cell>
          <table:table-cell table:style-name="Default" office:value-type="float" office:value="75" calcext:value-type="float">
            <text:p>7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59" calcext:value-type="float">
            <text:p>5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87" calcext:value-type="float">
            <text:p>8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85" calcext:value-type="float">
            <text:p>8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42" calcext:value-type="float">
            <text:p>4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ASESORÍA Y PROCESO DE IMAGEN PERSONAL</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30" calcext:value-type="float">
            <text:p>3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42" calcext:value-type="float">
            <text:p>4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GESTIÓN COMERCIAL</text:p>
          </table:table-cell>
          <table:table-cell office:value-type="float" office:value="37" calcext:value-type="float">
            <text:p>3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MANT.VEHÍCULOS</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YECTOS SISTEMAS ENERGÉT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INDUSTRIA AGROALIMENTARI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SANITARI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MEDIOS DE COMUNICACIÓN</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TEXTIL, CONFECCIÓN Y PIE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EN ARTES GRÁFICA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Y PRODUCTOS EN MADERA Y MUEBLE</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ÓN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QUIPOS ELECTRÓNICOS</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STAL. Y MTTO. DE EQUIPOS TÉRMICOS Y DE FLUIDOS</text:p>
          </table:table-cell>
          <table:table-cell table:style-name="Default"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STALACIONES ELECTROTÉCNICAS</text:p>
          </table:table-cell>
          <table:table-cell table:style-name="Default" office:value-type="float" office:value="21" calcext:value-type="float">
            <text:p>2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BORATORIO</text:p>
          </table:table-cell>
          <table:table-cell table:style-name="Default"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ÁQUINAS, SERVICIOS Y PRODUCCIÓN</text:p>
          </table:table-cell>
          <table:table-cell table:style-name="Default"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FICINA DE PROYECTOS DE CONSTRUCCIÓN</text:p>
          </table:table-cell>
          <table:table-cell table:style-name="Default"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PERAC. Y EQUIPOS DE ELAB. DE PRODUCTOS ALIMENTARIOS</text:p>
          </table:table-cell>
          <table:table-cell table:style-name="Default"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PERACIONES Y EQUIPOS PRODUCCIÓN AGRARIA</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DIMIENTOS DE DIAGNÓSTICO CLÍNICO Y ORTOPROTÉSICO</text:p>
          </table:table-cell>
          <table:table-cell office:value-type="float" office:value="16" calcext:value-type="float">
            <text:p>1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DIMIENTOS SANITARIOS Y ASISTENCIALES</text:p>
          </table:table-cell>
          <table:table-cell office:value-type="float" office:value="27" calcext:value-type="float">
            <text:p>2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COMERCIALES</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GESTIÓN ADMINISTRATIVA</text:p>
          </table:table-cell>
          <table:table-cell office:value-type="float" office:value="36" calcext:value-type="float">
            <text:p>3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ERVICIOS A LA COMUNIDAD</text:p>
          </table:table-cell>
          <table:table-cell office:value-type="float" office:value="36" calcext:value-type="float">
            <text:p>3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Y APLICACIONES INFORMÁTICAS</text:p>
          </table:table-cell>
          <table:table-cell office:value-type="float" office:value="31" calcext:value-type="float">
            <text:p>3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ÉCNICAS Y PROCEDIMIENTOS DE IMAGEN Y SONIDO</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COCINA Y PASTELERÍA</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ESTÉTICA</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FABRICACIÓN E INSTALACIÓN DE CARPINTERÍA Y MUEBLE</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MANTENIMIENTO DE VEHÍCULOS</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MECANIZADO Y MANTENIMIENTO DE MÁQUINA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PELUQUERÍA</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PRODUCCIÓN EN ARTES GRÁFICAS</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SERVICIOS DE RESTAURACIÓN</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ESPECIALISTAS EN SECTORES SINGULARES DE FORMACIÓN PROFESIONAL</text:p>
          </table:table-cell>
          <table:table-cell office:value-type="string" calcext:value-type="string">
            <text:p>SOLDADUR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ÁRABE</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CHINO</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ESPAÑO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JAPONÉ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SCUELAS OFICIALES DE IDIOMAS</text:p>
          </table:table-cell>
          <table:table-cell office:value-type="string" calcext:value-type="string">
            <text:p>PORTUGUÉ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CLÁS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LARINETE</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ESPAÑOL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BAILE FLAMEN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IRECCIÓN DE ORQUEST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ESCENA LÍRIC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AGOT</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 FLAMENC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NTERPRET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MUSICOLOGÍ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ERCUS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B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ROMP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UB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ANTE FLAMEN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FLAMENCOLOGÍ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TECNOLOGÍA MUSICA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 COREOGRÁFIC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ESCENIFICACIÓN APLICADA A LA DANZ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RODUCCIÓN Y GESTIÓN MÚS. Y ART. ESCÉNIC</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ANT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ORO</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AGOT</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DE PICO</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13" calcext:value-type="float">
            <text:p>1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OBOE</text:p>
          </table:table-cell>
          <table:table-cell office:value-type="float" office:value="6" calcext:value-type="float">
            <text:p>6</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ORQUEST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ERCUSIÓN</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SAXOFÓN</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B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P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ROMPETA</text:p>
          </table:table-cell>
          <table:table-cell office:value-type="float" office:value="7" calcext:value-type="float">
            <text:p>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UB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18" calcext:value-type="float">
            <text:p>1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12" calcext:value-type="float">
            <text:p>1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ESPAÑOLA</text:p>
          </table:table-cell>
          <table:table-cell office:value-type="float" office:value="7" calcext:value-type="float">
            <text:p>7</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11" calcext:value-type="float">
            <text:p>1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ONTEMPORÁNEA</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MENCO</text:p>
          </table:table-cell>
          <table:table-cell office:value-type="float" office:value="12" calcext:value-type="float">
            <text:p>1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APLICADA AL ARTE DRAMÁTICO</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RAMATURGI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ESGRIM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ILUMIN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INTERPRETACIÓN EN EL MUSICAL</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ITERATURA DRAMÁTICA</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TÉCNICAS GRÁFICA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14" calcext:value-type="float">
            <text:p>1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CERÁM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FOTOGRAFÍ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HISTORIA DEL ARTE</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ATERIALES Y TECNOLOGÍA: DISEÑO</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ORGANIZACIÓN INDUSTRIAL Y LEGISLACIÓN</text:p>
          </table:table-cell>
          <table:table-cell office:value-type="float" office:value="9" calcext:value-type="float">
            <text:p>9</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BORDADOS Y ENCAJ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COMPLEMENTOS Y ACCESORIO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EBANISTERÍA ARTÍSTICA</text:p>
          </table:table-cell>
          <table:table-cell office:value-type="float" office:value="2" calcext:value-type="float">
            <text:p>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ESMALT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MOLDES Y REPRODUCCIONES</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MUSIVARI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ALLA EN PIEDRA Y MADERA</text:p>
          </table:table-cell>
          <table:table-cell office:value-type="float" office:value="4" calcext:value-type="float">
            <text:p>4</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GRABADO Y ESTAMPACIÓN</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ORFEBRERÍA Y PLATERÍA</text:p>
          </table:table-cell>
          <table:table-cell office:value-type="float" office:value="1" calcext:value-type="float">
            <text:p>1</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8" calcext:value-type="float">
            <text:p>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168" calcext:value-type="float">
            <text:p>168</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FÍSICA</text:p>
          </table:table-cell>
          <table:table-cell office:value-type="float" office:value="32" calcext:value-type="float">
            <text:p>32</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MÚSICA</text:p>
          </table:table-cell>
          <table:table-cell office:value-type="float" office:value="40" calcext:value-type="float">
            <text:p>40</text:p>
          </table:table-cell>
          <table:table-cell/>
          <table:table-cell table:style-name="ce3" office:value-type="string" calcext:value-type="string">
            <text:p>Boletín extraordinario número 20 de 31/05/2022</text:p>
          </table:table-cell>
          <table:table-cell office:value-type="string" calcext: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calcext:value-type="string">
            <text:p>https://juntadeandalucia.es/boja/2022/520/3</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INFANTIL</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text:a xlink:href="https://juntadeandalucia.es/boja/2022/39/12" xlink:type="simple">https://juntadeandalucia.es/boja/2022/39/12</text:a></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FÍSICA</text:p>
          </table:table-cell>
          <table:table-cell office:value-type="float" office:value="250" calcext:value-type="float">
            <text:p>2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MÚSICA</text:p>
          </table:table-cell>
          <table:table-cell office:value-type="float" office:value="75" calcext:value-type="float">
            <text:p>7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300" calcext:value-type="float">
            <text:p>3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AUDICIÓN Y LENGUAJE</text:p>
          </table:table-cell>
          <table:table-cell office:value-type="float" office:value="150" calcext:value-type="float">
            <text:p>1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120" calcext:value-type="float">
            <text:p>12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45" calcext:value-type="float">
            <text:p>14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175" calcext:value-type="float">
            <text:p>17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145" calcext:value-type="float">
            <text:p>14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100" calcext:value-type="float">
            <text:p>10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185" calcext:value-type="float">
            <text:p>18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63" calcext:value-type="float">
            <text:p>63</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34" calcext:value-type="float">
            <text:p>3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135" calcext:value-type="float">
            <text:p>13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office:value-type="float" office:value="30" calcext:value-type="float">
            <text:p>3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125" calcext:value-type="float">
            <text:p>1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125" calcext:value-type="float">
            <text:p>1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25" calcext:value-type="float">
            <text:p>2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15" calcext:value-type="float">
            <text:p>1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DE MANTENIMIENTO DE VEHÍCULOS</text:p>
          </table:table-cell>
          <table:table-cell office:value-type="float" office:value="15" calcext:value-type="float">
            <text:p>1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YECTOS DE SISTEMAS ENERGÉTICOS</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LARINETE</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COMPOSICIÓN E INSTRUMENTACIÓN</text:p>
          </table:table-cell>
          <table:table-cell office:value-type="float" office:value="6" calcext:value-type="float">
            <text:p>6</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GUITARRA</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PIANO</text:p>
          </table:table-cell>
          <table:table-cell office:value-type="float" office:value="5" calcext:value-type="float">
            <text:p>5</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IMPROVISACIÓN Y ACOMPAÑAMIENTO</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SAXOFÓN</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VIOLÍN</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CATEDRÁTICOS DE MÚSICA Y ARTES ESCÉNICAS</text:p>
          </table:table-cell>
          <table:table-cell office:value-type="string" calcext:value-type="string">
            <text:p>REPERTORIO CON PIANO PARA INSTRUMENTOS</text:p>
          </table:table-cell>
          <table:table-cell office:value-type="float" office:value="18" calcext:value-type="float">
            <text:p>18</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10" calcext:value-type="float">
            <text:p>1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12" calcext:value-type="float">
            <text:p>12</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21" calcext:value-type="float">
            <text:p>21</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21" calcext:value-type="float">
            <text:p>21</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4" calcext:value-type="float">
            <text:p>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50" calcext:value-type="float">
            <text:p>50</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19" calcext:value-type="float">
            <text:p>19</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19" calcext:value-type="float">
            <text:p>19</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44" calcext:value-type="float">
            <text:p>44</text:p>
          </table:table-cell>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ILOSOFÍ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RIEGO</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ATÍN</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GEOGRAFÍA E HISTORIA</text:p>
          </table:table-cell>
          <table:table-cell/>
          <table:table-cell office:value-type="float" office:value="9" calcext:value-type="float">
            <text:p>9</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ATEMÁTICAS</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ÍSICA Y QUÍMICA</text:p>
          </table:table-cell>
          <table:table-cell/>
          <table:table-cell office:value-type="float" office:value="5" calcext:value-type="float">
            <text:p>5</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BIOLOGÍA Y GEOLOGÍA</text:p>
          </table:table-cell>
          <table:table-cell/>
          <table:table-cell office:value-type="float" office:value="9" calcext:value-type="float">
            <text:p>9</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DIBUJO</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RANCÉS</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GLÉS</text:p>
          </table:table-cell>
          <table:table-cell/>
          <table:table-cell office:value-type="float" office:value="7" calcext:value-type="float">
            <text:p>7</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MÚSICA</text:p>
          </table:table-cell>
          <table:table-cell/>
          <table:table-cell office:value-type="float" office:value="2" calcext:value-type="float">
            <text:p>2</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DUCACIÓN FÍSIC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IENTACIÓN EDUCATIV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TECNOLOGÍA</text:p>
          </table:table-cell>
          <table:table-cell/>
          <table:table-cell office:value-type="float" office:value="6" calcext:value-type="float">
            <text:p>6</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ECONOMÍA</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CONSTRUCCIONES CIVILES Y EDIFICACIÓN</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HOSTELERÍA Y TURISMO</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FORMÁTICA</text:p>
          </table:table-cell>
          <table:table-cell/>
          <table:table-cell office:value-type="float" office:value="3" calcext:value-type="float">
            <text:p>3</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ORGANIZACIÓN Y PROCESOS DE MANTENIMIENTO DE VEHÍCULOS</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PROCESOS DE PRODUCCIÓN AGRARIA</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2" calcext:value-type="float">
            <text:p>2022</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table:table-cell office:value-type="float" office:value="1" calcext:value-type="float">
            <text:p>1</text:p>
          </table:table-cell>
          <table:table-cell table:style-name="ce3" office:value-type="string" calcext:value-type="string">
            <text:p>Boletín número 39 de 25/02/2022</text:p>
          </table:table-cell>
          <table:table-cell office:value-type="string" calcext: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calcext:value-type="string">
            <text:p>https://juntadeandalucia.es/boja/2022/39/12</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text:a xlink:href="https://juntadeandalucia.es/boja/2021/249/9" xlink:type="simple">https://juntadeandalucia.es/boja/2021/249/9</text:a></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5" calcext:value-type="float">
            <text:p>2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FÍS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MÚSICA</text:p>
          </table:table-cell>
          <table:table-cell office:value-type="float" office:value="25" calcext:value-type="float">
            <text:p>2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AUDICIÓN Y LENGUAJE</text:p>
          </table:table-cell>
          <table:table-cell office:value-type="float" office:value="50" calcext:value-type="float">
            <text:p>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MAESTROS </text:p>
          </table:table-cell>
          <table:table-cell office:value-type="string" calcext:value-type="string">
            <text:p>EDUCACIÓN PRIMARIA</text:p>
          </table:table-cell>
          <table:table-cell office:value-type="float" office:value="500" calcext:value-type="float">
            <text:p>5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90" calcext:value-type="float">
            <text:p>9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200" calcext:value-type="float">
            <text:p>2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00" calcext:value-type="float">
            <text:p>2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210" calcext:value-type="float">
            <text:p>2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150" calcext:value-type="float">
            <text:p>1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RANCÉS</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ÚSICA</text:p>
          </table:table-cell>
          <table:table-cell office:value-type="float" office:value="50" calcext:value-type="float">
            <text:p>5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222" calcext:value-type="float">
            <text:p>22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129" calcext:value-type="float">
            <text:p>129</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80" calcext:value-type="float">
            <text:p>8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70" calcext:value-type="float">
            <text:p>7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45" calcext:value-type="float">
            <text:p>4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SESORÍA Y PROCESOS DE IMAGEN PERSONAL</text:p>
          </table:table-cell>
          <table:table-cell office:value-type="float" office:value="15" calcext:value-type="float">
            <text:p>1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45" calcext:value-type="float">
            <text:p>4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HOSTELERÍA Y TURISMO</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100" calcext:value-type="float">
            <text:p>10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INDUSTRIA ALIMENTARIA</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SANITARIOS</text:p>
          </table:table-cell>
          <table:table-cell office:value-type="float" office:value="20" calcext:value-type="float">
            <text:p>2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office:value-type="float" office:value="15" calcext:value-type="float">
            <text:p>1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ESPAÑOL</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13" calcext:value-type="float">
            <text:p>1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CLARINETE</text:p>
          </table:table-cell>
          <table:table-cell office:value-type="float" office:value="2" calcext:value-type="float">
            <text:p>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LAUTA TRAVESERA</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UNDAMENTOS DE COMPOSICIÓN</text:p>
          </table:table-cell>
          <table:table-cell office:value-type="float" office:value="10" calcext:value-type="float">
            <text:p>10</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GUITARRA</text:p>
          </table:table-cell>
          <table:table-cell office:value-type="float" office:value="11" calcext:value-type="float">
            <text:p>11</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GUITARRA FLAMENCA</text:p>
          </table:table-cell>
          <table:table-cell office:value-type="float" office:value="6" calcext:value-type="float">
            <text:p>6</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PERCUSIÓN</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PIANO</text:p>
          </table:table-cell>
          <table:table-cell office:value-type="float" office:value="19" calcext:value-type="float">
            <text:p>19</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SAXOFÓN</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VIOLÍN</text:p>
          </table:table-cell>
          <table:table-cell office:value-type="float" office:value="6" calcext:value-type="float">
            <text:p>6</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VIOLONCELL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DANZA CLÁSICA</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DANZA CONTEMPORÁNEA</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MÚSICA Y ARTES ESCÉNICAS</text:p>
          </table:table-cell>
          <table:table-cell office:value-type="string" calcext:value-type="string">
            <text:p>LENGUAJE MUSICAL</text:p>
          </table:table-cell>
          <table:table-cell office:value-type="float" office:value="18" calcext:value-type="float">
            <text:p>18</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2" calcext:value-type="float">
            <text:p>2</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4" calcext:value-type="float">
            <text:p>4</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ILOSOFÍ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GEOGRAFÍA E HISTORIA</text:p>
          </table:table-cell>
          <table:table-cell/>
          <table:table-cell office:value-type="float" office:value="10" calcext:value-type="float">
            <text:p>1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ATEMÁTICAS</text:p>
          </table:table-cell>
          <table:table-cell/>
          <table:table-cell office:value-type="float" office:value="10" calcext:value-type="float">
            <text:p>1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ÍSICA Y QUÍMICA</text:p>
          </table:table-cell>
          <table:table-cell/>
          <table:table-cell office:value-type="float" office:value="11" calcext:value-type="float">
            <text:p>1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BIOLOGÍA Y GEOLOGÍA</text:p>
          </table:table-cell>
          <table:table-cell/>
          <table:table-cell office:value-type="float" office:value="8" calcext:value-type="float">
            <text:p>8</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DIBUJO</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RANCÉS</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GLÉS</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MÚSICA</text:p>
          </table:table-cell>
          <table:table-cell/>
          <table:table-cell office:value-type="float" office:value="3" calcext:value-type="float">
            <text:p>3</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DUCACIÓN FÍSICA</text:p>
          </table:table-cell>
          <table:table-cell/>
          <table:table-cell office:value-type="float" office:value="11" calcext:value-type="float">
            <text:p>1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IENTACIÓN EDUCATIVA</text:p>
          </table:table-cell>
          <table:table-cell/>
          <table:table-cell office:value-type="float" office:value="6" calcext:value-type="float">
            <text:p>6</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TECNOLOGÍA</text:p>
          </table:table-cell>
          <table:table-cell/>
          <table:table-cell office:value-type="float" office:value="4" calcext:value-type="float">
            <text:p>4</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ECONOMÍA</text:p>
          </table:table-cell>
          <table:table-cell/>
          <table:table-cell office:value-type="float" office:value="4" calcext:value-type="float">
            <text:p>4</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table:table-cell office:value-type="float" office:value="2" calcext:value-type="float">
            <text:p>2</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NÁLISIS Y QUÍMICA INDUSTRIAL</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ASESORÍA Y PROCESOS DE IMAGEN PERSONAL</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table:table-cell office:value-type="float" office:value="2" calcext:value-type="float">
            <text:p>2</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HOSTELERÍA Y TURISMO</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FORMÁTICA</text:p>
          </table:table-cell>
          <table:table-cell/>
          <table:table-cell office:value-type="float" office:value="5" calcext:value-type="float">
            <text:p>5</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INTERVENCIÓN SOCIOCOMUNITARI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ORG. Y PROYECTOS FABRICACIÓN MECÁNIC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INDUSTRIA ALIMENTARIA</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DIAGNÓSTICO CLÍNICO Y PROD. ORTOPROTÉS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PROCESOS SANITARI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ENSEÑANZA SECUNDARIA</text:p>
          </table:table-cell>
          <table:table-cell office:value-type="string" calcext:value-type="string">
            <text:p>SISTEMAS ELECTROTÉCNICOS Y AUTOMÁT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BUJO TÉCNICO</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DISEÑO DE INTERIORES</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AUDIOVISUALE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MEDIOS INFORMÁTICOS</text:p>
          </table:table-cell>
          <table:table-cell/>
          <table:table-cell office:value-type="float" office:value="1" calcext:value-type="float">
            <text:p>1</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1" calcext:value-type="float">
            <text:p>2021</text:p>
          </table:table-cell>
          <table:table-cell office:value-type="string" calcext:value-type="string">
            <text:p>CUERPO DE PROFESORES DE ARTES PLÁSTICAS Y DISEÑO</text:p>
          </table:table-cell>
          <table:table-cell office:value-type="string" calcext:value-type="string">
            <text:p>VOLUMEN</text:p>
          </table:table-cell>
          <table:table-cell/>
          <table:table-cell office:value-type="float" office:value="0" calcext:value-type="float">
            <text:p>0</text:p>
          </table:table-cell>
          <table:table-cell table:style-name="ce3" office:value-type="string" calcext:value-type="string">
            <text:p>Boletín número 249 de 29/12/2021</text:p>
          </table:table-cell>
          <table:table-cell office:value-type="string" calcext: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calcext:value-type="string">
            <text:p>https://juntadeandalucia.es/boja/2021/249/9</text:p>
          </table:table-cell>
          <table:table-cell table:style-name="ce3" table:number-columns-repeated="1016"/>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ILOSOFÍA</text:p>
          </table:table-cell>
          <table:table-cell office:value-type="float" office:value="60" calcext:value-type="float">
            <text:p>6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LENGUA CASTELLANA Y LITERATURA</text:p>
          </table:table-cell>
          <table:table-cell office:value-type="float" office:value="250" calcext:value-type="float">
            <text:p>2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GEOGRAFÍA E HISTORIA</text:p>
          </table:table-cell>
          <table:table-cell office:value-type="float" office:value="350" calcext:value-type="float">
            <text:p>3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MATEMÁTICAS</text:p>
          </table:table-cell>
          <table:table-cell office:value-type="float" office:value="280" calcext:value-type="float">
            <text:p>28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ÍSICA Y QUÍMICA</text:p>
          </table:table-cell>
          <table:table-cell office:value-type="float" office:value="140" calcext:value-type="float">
            <text:p>14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BIOLOGÍA Y GEOLOGÍA</text:p>
          </table:table-cell>
          <table:table-cell office:value-type="float" office:value="200" calcext:value-type="float">
            <text:p>20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DIBUJO</text:p>
          </table:table-cell>
          <table:table-cell office:value-type="float" office:value="50" calcext:value-type="float">
            <text:p>5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INGLÉS</text:p>
          </table:table-cell>
          <table:table-cell office:value-type="float" office:value="200" calcext:value-type="float">
            <text:p>20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EDUCACIÓN FÍSICA</text:p>
          </table:table-cell>
          <table:table-cell office:value-type="float" office:value="75" calcext:value-type="float">
            <text:p>7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ORIENTACIÓN EDUCATIVA</text:p>
          </table:table-cell>
          <table:table-cell office:value-type="float" office:value="71" calcext:value-type="float">
            <text:p>71</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TECNOLOGÍA</text:p>
          </table:table-cell>
          <table:table-cell office:value-type="float" office:value="220" calcext:value-type="float">
            <text:p>2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ECONOMÍA</text:p>
          </table:table-cell>
          <table:table-cell office:value-type="float" office:value="130" calcext:value-type="float">
            <text:p>1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ADMINISTRACIÓN DE EMPRESAS</text:p>
          </table:table-cell>
          <table:table-cell office:value-type="float" office:value="30" calcext:value-type="float">
            <text:p>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FORMACIÓN Y ORIENTACIÓN LABORAL</text:p>
          </table:table-cell>
          <table:table-cell office:value-type="float" office:value="30" calcext:value-type="float">
            <text:p>3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NSEÑANZA SECUNDARIA</text:p>
          </table:table-cell>
          <table:table-cell office:value-type="string" calcext:value-type="string">
            <text:p>INFORMÁTICA</text:p>
          </table:table-cell>
          <table:table-cell office:value-type="float" office:value="120" calcext:value-type="float">
            <text:p>1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COCINA Y PASTELERÍA</text:p>
          </table:table-cell>
          <table:table-cell office:value-type="float" office:value="15" calcext:value-type="float">
            <text:p>1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EQUIPOS ELECTRÓNICOS</text:p>
          </table:table-cell>
          <table:table-cell office:value-type="float" office:value="16" calcext:value-type="float">
            <text:p>16</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ESTÉTICA</text:p>
          </table:table-cell>
          <table:table-cell office:value-type="float" office:value="15" calcext:value-type="float">
            <text:p>1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INSTALACIÓN Y MANTENIMIENTO DE EQUIPOS TÉRMICOS Y FLUIDOS</text:p>
          </table:table-cell>
          <table:table-cell office:value-type="float" office:value="21" calcext:value-type="float">
            <text:p>21</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MANTENIMIENTO DE VEHÍCULOS</text:p>
          </table:table-cell>
          <table:table-cell office:value-type="float" office:value="20" calcext:value-type="float">
            <text:p>2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FICINA DE PROYECTOS DE CONSTRUCCIÓN</text:p>
          </table:table-cell>
          <table:table-cell office:value-type="float" office:value="8" calcext:value-type="float">
            <text:p>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PERACIONES Y EQUIPOS DE ELABORACIÓN DE PRODUCTOS ALIMENTARIOS</text:p>
          </table:table-cell>
          <table:table-cell office:value-type="float" office:value="6" calcext:value-type="float">
            <text:p>6</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OPERACIONES Y EQUIPOS DE PRODUCCIÓN AGRARI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ELUQUERÍ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DIMIENTOS DE DIAGNÓSTICO CLÍNICO Y ORTOPROTÉSICO</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DIMIENTOS SANITARIOS Y ASISTENCIALES</text:p>
          </table:table-cell>
          <table:table-cell office:value-type="float" office:value="47" calcext:value-type="float">
            <text:p>4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SOS COMERCIALES</text:p>
          </table:table-cell>
          <table:table-cell office:value-type="float" office:value="12" calcext:value-type="float">
            <text:p>1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Procesos de gestión administrativa</text:p>
          </table:table-cell>
          <table:table-cell office:value-type="float" office:value="63" calcext:value-type="float">
            <text:p>6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ERVICIOS A LA COMUNIDAD</text:p>
          </table:table-cell>
          <table:table-cell office:value-type="float" office:value="18" calcext:value-type="float">
            <text:p>1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ERVICIOS DE RESTAURACIÓN</text:p>
          </table:table-cell>
          <table:table-cell office:value-type="float" office:value="18" calcext:value-type="float">
            <text:p>18</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ISTEMAS Y APLICACIONES INFORMÁTICAS</text:p>
          </table:table-cell>
          <table:table-cell office:value-type="float" office:value="47" calcext:value-type="float">
            <text:p>4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SOLDADURA</text:p>
          </table:table-cell>
          <table:table-cell office:value-type="float" office:value="10" calcext:value-type="float">
            <text:p>10</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TÉCNICOS DE FORMACIÓN PROFESIONAL <text:s/></text:p>
          </table:table-cell>
          <table:table-cell office:value-type="string" calcext:value-type="string">
            <text:p>TÉCNICAS Y PROCEDIMIENTOS DE IMAGEN Y SONIDO</text:p>
          </table:table-cell>
          <table:table-cell office:value-type="float" office:value="9" calcext:value-type="float">
            <text:p>9</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FRANCÉS</text:p>
          </table:table-cell>
          <table:table-cell office:value-type="float" office:value="7" calcext:value-type="float">
            <text:p>7</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INGLÉS</text:p>
          </table:table-cell>
          <table:table-cell office:value-type="float" office:value="22" calcext:value-type="float">
            <text:p>2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ESCUELAS OFICIALES DE IDIOMAS</text:p>
          </table:table-cell>
          <table:table-cell office:value-type="string" calcext:value-type="string">
            <text:p>ITALIANO</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BUJO ARTÍSTICO Y COLOR</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SEÑO DE INTERIORES</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DISEÑO GRÁFICO</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FOTOGRAFÍA</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HISTORIA DEL ARTE</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MEDIOS AUDIOVISUALES</text:p>
          </table:table-cell>
          <table:table-cell office:value-type="float" office:value="4" calcext:value-type="float">
            <text:p>4</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MEDIOS INFORMÁTICOS</text:p>
          </table:table-cell>
          <table:table-cell office:value-type="float" office:value="5" calcext:value-type="float">
            <text:p>5</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EBANISTERÍA ARTÍSTICA</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FOTOGRAFÍA Y PROCESOS DE REPRODUCCIÓN</text:p>
          </table:table-cell>
          <table:table-cell office:value-type="float" office:value="3" calcext:value-type="float">
            <text:p>3</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TÉCNICAS CERÁMICAS</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20" calcext:value-type="float">
            <text:p>2020</text:p>
          </table:table-cell>
          <table:table-cell office:value-type="string" calcext:value-type="string">
            <text:p>CUERPO DE MAESTROS DE TALLER DE ARTES PLÁSTICAS Y DISEÑO</text:p>
          </table:table-cell>
          <table:table-cell office:value-type="string" calcext:value-type="string">
            <text:p>TÉCNICAS DE PATRONAJE Y CONFECCIÓN</text:p>
          </table:table-cell>
          <table:table-cell office:value-type="float" office:value="2" calcext:value-type="float">
            <text:p>2</text:p>
          </table:table-cell>
          <table:table-cell/>
          <table:table-cell table:style-name="ce3" office:value-type="string" calcext:value-type="string">
            <text:p>Boletín número 250 de 30/12/2020</text:p>
          </table:table-cell>
          <table:table-cell office:value-type="string" calcext: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calcext:value-type="string">
            <text:p>https://juntadeandalucia.es/boja/2020/250/28</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INFANTIL</text:p>
          </table:table-cell>
          <table:table-cell office:value-type="float" office:value="262" calcext:value-type="float">
            <text:p>262</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501" calcext:value-type="float">
            <text:p>501</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264" calcext:value-type="float">
            <text:p>264</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FÍSICA</text:p>
          </table:table-cell>
          <table:table-cell office:value-type="float" office:value="135" calcext:value-type="float">
            <text:p>135</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MÚSICA</text:p>
          </table:table-cell>
          <table:table-cell office:value-type="float" office:value="228" calcext:value-type="float">
            <text:p>228</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398" calcext:value-type="float">
            <text:p>398</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AUDICIÓN Y LENGUAJE</text:p>
          </table:table-cell>
          <table:table-cell office:value-type="float" office:value="207" calcext:value-type="float">
            <text:p>207</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PRIMARIA</text:p>
          </table:table-cell>
          <table:table-cell office:value-type="float" office:value="505" calcext:value-type="float">
            <text:p>505</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19.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table:table-cell office:value-type="float" office:value="2000" calcext:value-type="float">
            <text:p>2000</text:p>
          </table:table-cell>
          <table:table-cell/>
          <table:table-cell table:style-name="ce3" office:value-type="string" calcext:value-type="string">
            <text:p>Boletín número 47 de 11/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https://juntadeandalucia.es/boja/2019/47/BOJA19-047-00011-3196-01_00151609.pdf </text:p>
          </table:table-cell>
          <table:table-cell table:style-name="ce9" office:value-type="string" calcext:value-type="string">
            <text:p>Especialidades para ingreso en el cuerpo docente de maestros. Convocatoria año 2021. </text:p>
          </table:table-cell>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INFANTIL</text:p>
          </table:table-cell>
          <table:table-cell office:value-type="float" office:value="88" calcext:value-type="float">
            <text:p>88</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INGLÉS</text:p>
          </table:table-cell>
          <table:table-cell office:value-type="float" office:value="49" calcext:value-type="float">
            <text:p>49</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LENGUA EXTRANJERA: FRANCÉS</text:p>
          </table:table-cell>
          <table:table-cell office:value-type="float" office:value="11" calcext:value-type="float">
            <text:p>1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FÍSICA</text:p>
          </table:table-cell>
          <table:table-cell office:value-type="float" office:value="25" calcext:value-type="float">
            <text:p>25</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MÚSICA</text:p>
          </table:table-cell>
          <table:table-cell office:value-type="float" office:value="12" calcext:value-type="float">
            <text:p>1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PEDAGOGÍA TERAPÉUTICA</text:p>
          </table:table-cell>
          <table:table-cell office:value-type="float" office:value="62" calcext:value-type="float">
            <text:p>6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AUDICIÓN Y LENGUAJE</text:p>
          </table:table-cell>
          <table:table-cell office:value-type="float" office:value="18" calcext:value-type="float">
            <text:p>18</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UERPO DE MAESTROS </text:p>
          </table:table-cell>
          <table:table-cell office:value-type="string" calcext:value-type="string">
            <text:p>EDUCACIÓN PRIMARIA</text:p>
          </table:table-cell>
          <table:table-cell office:value-type="float" office:value="745" calcext:value-type="float">
            <text:p>745</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BAILE FLAMENC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ANT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LARINET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CLAV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DANZA CLÁSICA</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IMPROVISACIÓN Y ACOMPAÑAMIENTO</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OBOE</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PERCUSIÓN</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REPERTORIO CON PIANO PARA VOZ</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REPERTORIO CON PIANO PARA INSTRUMENTO</text:p>
          </table:table-cell>
          <table:table-cell office:value-type="float" office:value="6" calcext:value-type="float">
            <text:p>6</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ROMP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ROMPET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TUBA</text:p>
          </table:table-cell>
          <table:table-cell office:value-type="float" office:value="2" calcext:value-type="float">
            <text:p>2</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9" calcext:value-type="float">
            <text:p>2019</text:p>
          </table:table-cell>
          <table:table-cell office:value-type="string" calcext:value-type="string">
            <text:p>CATEDRÁTICOS DE MÚSICA Y ARTES ESCÉNICAS</text:p>
          </table:table-cell>
          <table:table-cell office:value-type="string" calcext:value-type="string">
            <text:p>VIOLA</text:p>
          </table:table-cell>
          <table:table-cell office:value-type="float" office:value="1" calcext:value-type="float">
            <text:p>1</text:p>
          </table:table-cell>
          <table:table-cell/>
          <table:table-cell table:style-name="ce5" office:value-type="string" calcext:value-type="string">
            <text:p>Boletín número 56 de 22/03/2019</text:p>
          </table:table-cell>
          <table:table-cell office:value-type="string" calcext:value-type="string">
            <text:p>Decreto 406/2019, de 5 de marzo, por el que se aprueba la Oferta de Empleo Público para la estabilización de empleo temporal en la Administración de la Junta de Andalucía para 2019 </text:p>
          </table:table-cell>
          <table:table-cell table:style-name="ce3" office:value-type="string" calcext:value-type="string">
            <text:p><text:a xlink:href="https://juntadeandalucia.es/boja/2019/56/BOJA19-056-00003-3986-01_00152364.pdf" xlink:type="simple">https://juntadeandalucia.es/boja/2019/56/BOJA19-056-00003-3986-01_00152364.pdf</text:a> </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31" calcext:value-type="float">
            <text:p>3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17" calcext:value-type="float">
            <text:p>1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10" calcext:value-type="float">
            <text:p>2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240" calcext:value-type="float">
            <text:p>24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67" calcext:value-type="float">
            <text:p>26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84" calcext:value-type="float">
            <text:p>8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05" calcext:value-type="float">
            <text:p>105</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31" calcext:value-type="float">
            <text:p>3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80" calcext:value-type="float">
            <text:p>8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91" calcext:value-type="float">
            <text:p>19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84" calcext:value-type="float">
            <text:p>8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113" calcext:value-type="float">
            <text:p>1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63" calcext:value-type="float">
            <text:p>6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6" calcext:value-type="float">
            <text:p>4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7" calcext:value-type="float">
            <text:p>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34" calcext:value-type="float">
            <text:p>3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3" calcext:value-type="float">
            <text:p>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53" calcext:value-type="float">
            <text:p>5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0" calcext:value-type="float">
            <text:p>2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CESOS DE FABRICACIÓN MECÁNICA</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2" calcext:value-type="float">
            <text:p>1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NSEÑANZA SECUNDARIA </text:p>
          </table:table-cell>
          <table:table-cell office:value-type="string" calcext:value-type="string">
            <text:p>SISTEMAS ELECTRÓNICOS Y AUTOMÁTIC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8" calcext:value-type="float">
            <text:p>2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8" calcext:value-type="float">
            <text:p>1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ESTÉTICA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INSTALACIONES Y MANTENIMIENTO DE EQUIPOS TÉRMICOS Y FLUÍD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12" calcext:value-type="float">
            <text:p>1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1" calcext:value-type="float">
            <text:p>2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MACANIZADO Y MANTENIMIENTO DE MÁQUINAS</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30" calcext:value-type="float">
            <text:p>3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ATRONAJE Y CONFECCIÓN</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DIMIENTOS DE DIAGNÓSTICO CLÍNICO Y ORTOPROTÉSICO</text:p>
          </table:table-cell>
          <table:table-cell office:value-type="float" office:value="11" calcext:value-type="float">
            <text:p>11</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EROCESOS SANITARIOS ASISTENCIALES</text:p>
          </table:table-cell>
          <table:table-cell office:value-type="float" office:value="20" calcext:value-type="float">
            <text:p>2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17" calcext:value-type="float">
            <text:p>1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38" calcext:value-type="float">
            <text:p>3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3" calcext:value-type="float">
            <text:p>1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25" calcext:value-type="float">
            <text:p>25</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4" calcext:value-type="float">
            <text:p>1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28" calcext:value-type="float">
            <text:p>2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8" calcext:value-type="float">
            <text:p>8</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3" calcext:value-type="float">
            <text:p>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6" calcext:value-type="float">
            <text:p>6</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9" calcext:value-type="float">
            <text:p>9</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7" calcext:value-type="float">
            <text:p>7</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10" calcext:value-type="float">
            <text:p>10</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calcext:value-type="float">
            <text:p>2018</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4" calcext:value-type="float">
            <text:p>4</text:p>
          </table:table-cell>
          <table:table-cell/>
          <table:table-cell table:style-name="ce6" office:value-type="string" calcext:value-type="string">
            <text:p>Boletín número 64 de 04/04/2018</text:p>
          </table:table-cell>
          <table:table-cell office:value-type="string" calcext: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calcext:value-type="string">
            <text:p>http://juntadeandalucia.es/boja/2018/64/BOJA18-064-00005-5966-01_00133388.pdf</text:p>
          </table:table-cell>
          <table:table-cell table:style-name="ce1"/>
          <table:table-cell table:number-columns-repeated="1015"/>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44" calcext:value-type="float">
            <text:p>4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23" calcext:value-type="float">
            <text:p>2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90" calcext:value-type="float">
            <text:p>29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10" calcext:value-type="float">
            <text:p>3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19" calcext:value-type="float">
            <text:p>31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116" calcext:value-type="float">
            <text:p>11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45" calcext:value-type="float">
            <text:p>14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44" calcext:value-type="float">
            <text:p>4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04" calcext:value-type="float">
            <text:p>10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32" calcext:value-type="float">
            <text:p>23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16" calcext:value-type="float">
            <text:p>11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87" calcext:value-type="float">
            <text:p>8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58" calcext:value-type="float">
            <text:p>5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58" calcext:value-type="float">
            <text:p>5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7" calcext:value-type="float">
            <text:p>1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72" calcext:value-type="float">
            <text:p>7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6" calcext:value-type="float">
            <text:p>2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7" calcext:value-type="float">
            <text:p>1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32" calcext:value-type="float">
            <text:p>3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8" calcext:value-type="float">
            <text:p>8</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9" calcext:value-type="float">
            <text:p>2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20" calcext:value-type="float">
            <text:p>2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TÉCNICAS DE PATRONAJE Y CONFECCIÓN</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20" calcext:value-type="float">
            <text:p>2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23" calcext:value-type="float">
            <text:p>2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52" calcext:value-type="float">
            <text:p>5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40" calcext:value-type="float">
            <text:p>4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35" calcext:value-type="float">
            <text:p>3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14" calcext:value-type="float">
            <text:p>14</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30" calcext:value-type="float">
            <text:p>3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5" calcext:value-type="float">
            <text:p>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7" calcext:value-type="float">
            <text:p>7</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2" calcext:value-type="float">
            <text:p>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2" calcext:value-type="float">
            <text:p>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0" calcext:value-type="float">
            <text:p>10</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5" calcext:value-type="float">
            <text:p>5</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12" calcext:value-type="float">
            <text:p>12</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6" calcext:value-type="float">
            <text:p>6</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9" calcext:value-type="float">
            <text:p>9</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string" calcext:value-type="string">
            <text:p>2017 Convocatoria extraordinaria</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office:value-type="string" calcext:value-type="string">
            <text:p>Boletín número 247 de 28/12/2017</text:p>
          </table:table-cell>
          <table:table-cell office:value-type="string" calcext:value-type="string">
            <text:p>Decreto 213/2017, de 26 de diciembre, por el que se aprueba la Oferta de Empleo Público para la estabilización de empleo temporal en la Administración de la Junta de Andalucía.</text:p>
          </table:table-cell>
          <table:table-cell office:value-type="string" calcext:value-type="string">
            <text:p>http://www.juntadeandalucia.es/boja/2017/247/BOJA17-247-00016-22378-01_00127269.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INGLÉS</text:p>
          </table:table-cell>
          <table:table-cell office:value-type="float" office:value="625" calcext:value-type="float">
            <text:p>62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FRANCÉS</text:p>
          </table:table-cell>
          <table:table-cell office:value-type="float" office:value="425" calcext:value-type="float">
            <text:p>42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MÚSICA</text:p>
          </table:table-cell>
          <table:table-cell office:value-type="float" office:value="130" calcext:value-type="float">
            <text:p>13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350" calcext:value-type="float">
            <text:p>35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80" calcext:value-type="float">
            <text:p>18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table:number-columns-repeated="1016"/>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FÍSICA</text:p>
          </table:table-cell>
          <table:table-cell office:value-type="float" office:value="90" calcext:value-type="float">
            <text:p>9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15" calcext:value-type="float">
            <text:p>115</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7" calcext:value-type="float">
            <text:p>2017</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23" calcext:value-type="float">
            <text:p>123</text:p>
          </table:table-cell>
          <table:table-cell/>
          <table:table-cell office:value-type="string" calcext:value-type="string">
            <text:p>Boletín número 62 de 31/03/2017</text:p>
          </table:table-cell>
          <table:table-cell office:value-type="string" calcext:value-type="string">
            <text:p>Decreto 50/2017, de 28 de marzo, por el que se aprueba la Oferta de Empleo Público correspondiente al año 2017 para ingreso en los Cuerpos de Maestros y de Profesores de Enseñanza Secundaria.</text:p>
          </table:table-cell>
          <table:table-cell office:value-type="string" calcext:value-type="string">
            <text:p>http://www.juntadeandalucia.es/boja/2017/62/BOJA17-062-00003-5569-01_00110867.pdf </text:p>
          </table:table-cell>
          <table:table-cell office:value-type="string" calcext:value-type="string">
            <text:p>Diferida a ejercicios posteriores</text:p>
          </table:table-cell>
          <table:table-cell table:number-columns-repeated="1015"/>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90" calcext:value-type="float">
            <text:p>9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35" calcext:value-type="float">
            <text:p>135</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40" calcext:value-type="float">
            <text:p>14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63" calcext:value-type="float">
            <text:p>163</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75" calcext:value-type="float">
            <text:p>7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90" calcext:value-type="float">
            <text:p>9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40" calcext:value-type="float">
            <text:p>240</text:p>
          </table:table-cell>
          <table:table-cell office:value-type="float" office:value="10" calcext:value-type="float">
            <text:p>1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25" calcext:value-type="float">
            <text:p>2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53" calcext:value-type="float">
            <text:p>53</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00" calcext:value-type="float">
            <text:p>10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50" calcext:value-type="float">
            <text:p>5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30" calcext:value-type="float">
            <text:p>3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35" calcext:value-type="float">
            <text:p>35</text:p>
          </table:table-cell>
          <table:table-cell office:value-type="float" office:value="5" calcext:value-type="float">
            <text:p>5</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20" calcext:value-type="float">
            <text:p>2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25" calcext:value-type="float">
            <text:p>2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0" calcext:value-type="float">
            <text:p>20</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office:value-type="float" office:value="0" calcext:value-type="float">
            <text:p>0</text:p>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20" calcext:value-type="float">
            <text:p>2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25" calcext:value-type="float">
            <text:p>2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30" calcext:value-type="float">
            <text:p>3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60" calcext:value-type="float">
            <text:p>6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5" calcext:value-type="float">
            <text:p>15</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0" calcext:value-type="float">
            <text:p>1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3" calcext:value-type="float">
            <text:p>13</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UERPO DE MAESTROS </text:p>
          </table:table-cell>
          <table:table-cell office:value-type="string" calcext:value-type="string">
            <text:p>FRANCÉS</text:p>
          </table:table-cell>
          <table:table-cell office:value-type="float" office:value="177" calcext:value-type="float">
            <text:p>177</text:p>
          </table:table-cell>
          <table:table-cell/>
          <table:table-cell office:value-type="string" calcext:value-type="string">
            <text:p>Boletín número 33 de 18/02/2016</text:p>
          </table:table-cell>
          <table:table-cell office:value-type="string" calcext: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calcext:value-type="string">
            <text:p>http://www.juntadeandalucia.es/boja/2016/33/BOJA16-033-00005-2840-01_00085479.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BAILE FLAMENC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ANT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LARINETE</text:p>
          </table:table-cell>
          <table:table-cell table:number-columns-repeated="2" office:value-type="float" office:value="4" calcext:value-type="float">
            <text:p>4</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OMPOSICIÓN</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CONTRABAJO</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CLÁSICA</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CONTEMPORÁNEA</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ANZA ESPAÑOLA</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AGOT</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LAUTA DE PICO</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FLAUTA TRAVESERA</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GUITARRA</text:p>
          </table:table-cell>
          <table:table-cell table:number-columns-repeated="2" office:value-type="float" office:value="5" calcext:value-type="float">
            <text:p>5</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OBOE</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DIRECCIÓN DE ORQUESTA</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PERCUSIÓN</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PIANO</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SAXOFÓN</text:p>
          </table:table-cell>
          <table:table-cell table:number-columns-repeated="2" office:value-type="float" office:value="4" calcext:value-type="float">
            <text:p>4</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BÓN</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PA</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TROMPETA</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A</text:p>
          </table:table-cell>
          <table:table-cell table:number-columns-repeated="2" office:value-type="float" office:value="2" calcext:value-type="float">
            <text:p>2</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ÍN</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CATEDRÁTICOS DE MÚSICA Y ARTES ESCÉNICAS</text:p>
          </table:table-cell>
          <table:table-cell office:value-type="string" calcext:value-type="string">
            <text:p>VIOLONCELLO</text:p>
          </table:table-cell>
          <table:table-cell table:number-columns-repeated="2" office:value-type="float" office:value="3" calcext:value-type="float">
            <text:p>3</text:p>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GUITARRA FLAMENCA</text:p>
          </table:table-cell>
          <table:table-cell office:value-type="float" office:value="20" calcext:value-type="float">
            <text:p>2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10" calcext:value-type="float">
            <text:p>1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70" calcext:value-type="float">
            <text:p>70</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5" calcext:value-type="float">
            <text:p>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5" calcext:value-type="float">
            <text:p>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6" calcext:value-type="float">
            <text:p>2016</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15" calcext:value-type="float">
            <text:p>15</text:p>
          </table:table-cell>
          <table:table-cell/>
          <table:table-cell office:value-type="string" calcext:value-type="string">
            <text:p>Boletín número 59 de 30/03/2016</text:p>
          </table:table-cell>
          <table:table-cell office:value-type="string" calcext: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calcext:value-type="string">
            <text:p>http://www.juntadeandalucia.es/boja/2016/59/BOJA16-059-00002-5358-01_00087942.pdf </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INGLÉS</text:p>
          </table:table-cell>
          <table:table-cell office:value-type="float" office:value="300" calcext:value-type="float">
            <text:p>3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FRANCÉS</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MÚSIC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200" calcext:value-type="float">
            <text:p>2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CUERPO DE MAESTROS </text:p>
          </table:table-cell>
          <table:table-cell office:value-type="string" calcext:value-type="string">
            <text:p>EDUCACIÓN PRIMARIA</text:p>
          </table:table-cell>
          <table:table-cell office:value-type="float" office:value="100" calcext:value-type="float">
            <text:p>10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7" calcext:value-type="float">
            <text:p>27</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5" calcext:value-type="float">
            <text:p>2015</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50" calcext:value-type="float">
            <text:p>50</text:p>
          </table:table-cell>
          <table:table-cell/>
          <table:table-cell office:value-type="string" calcext:value-type="string">
            <text:p>Boletín número 49 de 12/03/2015</text:p>
          </table:table-cell>
          <table:table-cell office:value-type="string" calcext: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calcext:value-type="string">
            <text:p>http://www.juntadeandalucia.es/boja/2015/49/BOJA15-049-00003-4527-01_00065754.pdf <text:s text:c="2"/></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55" calcext:value-type="float">
            <text:p>5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5" calcext:value-type="float">
            <text:p>1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4" calcext:value-type="float">
            <text:p>2014</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15" calcext:value-type="float">
            <text:p>15</text:p>
          </table:table-cell>
          <table:table-cell/>
          <table:table-cell office:value-type="string" calcext:value-type="string">
            <text:p>Boletín número 45 de 07/03/2014</text:p>
          </table:table-cell>
          <table:table-cell office:value-type="string" calcext:value-type="string">
            <text:p>Decreto 71/2014, de 4 de marzo, por el que se aprueba la Oferta de Empleo Público correspondiente al año 2014 para los Cuerpos de Profesores de Enseñanza Secundaria y de Música y Artes Escénicas.</text:p>
          </table:table-cell>
          <table:table-cell office:value-type="string" calcext:value-type="string">
            <text:p>http://www.juntadeandalucia.es/boja/2014/45/BOJA14-045-00003-3835-01_00043497.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INFANTIL</text:p>
          </table:table-cell>
          <table:table-cell office:value-type="float" office:value="297" calcext:value-type="float">
            <text:p>297</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INGLÉS</text:p>
          </table:table-cell>
          <table:table-cell office:value-type="float" office:value="25" calcext:value-type="float">
            <text:p>25</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MÚS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 calcext:value-type="float">
            <text:p>5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40" calcext:value-type="float">
            <text:p>4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3" calcext:value-type="float">
            <text:p>2013</text:p>
          </table:table-cell>
          <table:table-cell office:value-type="string" calcext:value-type="string">
            <text:p>CUERPO DE MAESTROS </text:p>
          </table:table-cell>
          <table:table-cell office:value-type="string" calcext:value-type="string">
            <text:p>EDUCACIÓN PRIMARIA</text:p>
          </table:table-cell>
          <table:table-cell office:value-type="float" office:value="80" calcext:value-type="float">
            <text:p>80</text:p>
          </table:table-cell>
          <table:table-cell/>
          <table:table-cell office:value-type="string" calcext:value-type="string">
            <text:p>Boletín número 60 de 27/03/2013</text:p>
          </table:table-cell>
          <table:table-cell office:value-type="string" calcext:value-type="string">
            <text:p>Decreto 42/2013, de 26 de marzo, por el que se aprueba la Oferta de Empleo Público correspondiente al año 2013 para el Cuerpo de Maestros.</text:p>
          </table:table-cell>
          <table:table-cell office:value-type="string" calcext:value-type="string">
            <text:p>http://www.juntadeandalucia.es/boja/2013/60/BOJA13-060-00002-5328-01_00024295.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22" calcext:value-type="float">
            <text:p>2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95" calcext:value-type="float">
            <text:p>29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425" calcext:value-type="float">
            <text:p>4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00" calcext:value-type="float">
            <text:p>30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55" calcext:value-type="float">
            <text:p>5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140" calcext:value-type="float">
            <text:p>1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70" calcext:value-type="float">
            <text:p>7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35" calcext:value-type="float">
            <text:p>23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55" calcext:value-type="float">
            <text:p>5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80" calcext:value-type="float">
            <text:p>8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30" calcext:value-type="float">
            <text:p>3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1" calcext:value-type="float">
            <text:p>21</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15" calcext:value-type="float">
            <text:p>1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35" calcext:value-type="float">
            <text:p>3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25" calcext:value-type="float">
            <text:p>2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0" calcext:value-type="float">
            <text:p>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40" calcext:value-type="float">
            <text:p>4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30" calcext:value-type="float">
            <text:p>3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12" calcext:value-type="float">
            <text:p>1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2" calcext:value-type="float">
            <text:p>22</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3" calcext:value-type="float">
            <text:p>13</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8" calcext:value-type="float">
            <text:p>8</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4" calcext:value-type="float">
            <text:p>14</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9" calcext:value-type="float">
            <text:p>9</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0" calcext:value-type="float">
            <text:p>1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9" calcext:value-type="float">
            <text:p>9</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7" calcext:value-type="float">
            <text:p>7</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20" calcext:value-type="float">
            <text:p>20</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7" calcext:value-type="float">
            <text:p>7</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5" calcext:value-type="float">
            <text:p>5</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2" calcext:value-type="float">
            <text:p>2012</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6" calcext:value-type="float">
            <text:p>6</text:p>
          </table:table-cell>
          <table:table-cell/>
          <table:table-cell office:value-type="string" calcext:value-type="string">
            <text:p>Boletín número 4 de 09/01/2012</text:p>
          </table:table-cell>
          <table:table-cell office:value-type="string" calcext: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calcext:value-type="string">
            <text:p>http://www.juntadeandalucia.es/boja/2012/4/d2.pdf </text:p>
          </table:table-cell>
          <table:table-cell table:number-columns-repeated="1016"/>
        </table:table-row>
        <table:table-row table:style-name="ro1">
          <table:table-cell office:value-type="float" office:value="2011" calcext:value-type="float">
            <text:p>2011</text:p>
          </table:table-cell>
          <table:table-cell office:value-type="string" calcext:value-type="string">
            <text:p>CUERPO DE MAESTROS </text:p>
          </table:table-cell>
          <table:table-cell/>
          <table:table-cell office:value-type="float" office:value="3796" calcext:value-type="float">
            <text:p>3796</text:p>
          </table:table-cell>
          <table:table-cell/>
          <table:table-cell office:value-type="string" calcext:value-type="string">
            <text:p>Boletín número 106 de 01/06/2011</text:p>
          </table:table-cell>
          <table:table-cell office:value-type="string" calcext:value-type="string">
            <text:p>Decreto 163/2011, de 17 de mayo, por el que se modifica el Decreto 51/2011, de 8 de marzo, por el que se aprueba la Oferta de Empleo Público correspondiente al año 2011 para el Cuerpo de Maestros.</text:p>
          </table:table-cell>
          <table:table-cell office:value-type="string" calcext:value-type="string">
            <text:p>http://www.juntadeandalucia.es/boja/2011/106/1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INSPECTORES DE EDUCACIÓN</text:p>
          </table:table-cell>
          <table:table-cell/>
          <table:table-cell office:value-type="float" office:value="72" calcext:value-type="float">
            <text:p>72</text:p>
          </table:table-cell>
          <table:table-cell/>
          <table:table-cell office:value-type="string" calcext:value-type="string">
            <text:p>Boletín número 72 de 15/04/2010</text:p>
          </table:table-cell>
          <table:table-cell office:value-type="string" calcext:value-type="string">
            <text:p>Decreto 79/2010, de 30 de marzo, por el que se aprueba la Oferta de Empleo Público correspondiente al año 2010 para el Cuerpo de Inspectores de Educación.</text:p>
          </table:table-cell>
          <table:table-cell office:value-type="string" calcext:value-type="string">
            <text:p>http://www.juntadeandalucia.es/boja/2010/72/1 </text:p>
          </table:table-cell>
          <table:table-cell office:value-type="string" calcext:value-type="string">
            <text:p>Del total de plazas que se oferta se reservará, como mínimo, un 5% para personas con discapacidad cuyo grado de minusvalía sea igual o superior al 33%. </text:p>
          </table:table-cell>
          <table:table-cell table:number-columns-repeated="1015"/>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GRIEGO</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260" calcext:value-type="float">
            <text:p>2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30" calcext:value-type="float">
            <text:p>3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00" calcext:value-type="float">
            <text:p>50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270" calcext:value-type="float">
            <text:p>27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305" calcext:value-type="float">
            <text:p>3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95" calcext:value-type="float">
            <text:p>9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85" calcext:value-type="float">
            <text:p>8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25" calcext:value-type="float">
            <text:p>2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LEMÁ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TALIAN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05" calcext:value-type="float">
            <text:p>1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05" calcext:value-type="float">
            <text:p>10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IENTACIÓN EDUCATIVA</text:p>
          </table:table-cell>
          <table:table-cell office:value-type="float" office:value="160" calcext:value-type="float">
            <text:p>1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30" calcext:value-type="float">
            <text:p>2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58" calcext:value-type="float">
            <text:p>5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3" calcext:value-type="float">
            <text:p>4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60" calcext:value-type="float">
            <text:p>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55" calcext:value-type="float">
            <text:p>5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6" calcext:value-type="float">
            <text:p>1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PROCESOS Y PRODUCTOS EN MADERA Y MUEBLE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EQUIPOS ELECTRÓNICOS</text:p>
          </table:table-cell>
          <table:table-cell office:value-type="float" office:value="16" calcext:value-type="float">
            <text:p>1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LABORATORI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ÁQUINAS, SERVICIOS Y PRODUCCIÓN</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Y EQUIPOS DE ELABORACIÓN DE PRODUCTOS ALIMENTARIO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DE PROCESO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60" calcext:value-type="float">
            <text:p>6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COMERCIALES</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83" calcext:value-type="float">
            <text:p>8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ÁRABE</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ESPAÑOL PARA EXTRANJEROS</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0" calcext:value-type="float">
            <text:p>2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65" calcext:value-type="float">
            <text:p>6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ITALIAN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PORTUGUÉ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ESCUELAS OFICIALES DE IDIOMAS</text:p>
          </table:table-cell>
          <table:table-cell office:value-type="string" calcext:value-type="string">
            <text:p>RUS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ARP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NTO</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LAVE</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OR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7" calcext:value-type="float">
            <text:p>17</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UTA DE PIC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22" calcext:value-type="float">
            <text:p>2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30" calcext:value-type="float">
            <text:p>3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HISTORIA DE LA MÚSIC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ÓRGAN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ORQUEST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12" calcext:value-type="float">
            <text:p>1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9" calcext:value-type="float">
            <text:p>9</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UBA</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A DA GAMB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25" calcext:value-type="float">
            <text:p>2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ESPAÑOLA</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ACROBACI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NTO APLICADO AL ARTE DRAMÁTICO</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CARACTERIZACIÓN E INDUMENTARI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ANZA APLICADA AL ARTE DRAMÁTICO</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ICCIÓN Y EXPRESIÓN ORAL</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IRECCIÓN ESCÉNICA</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DRAMATURGI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SGRIM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SPACIO ESCÉNIC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EXPRESIÓN CORPORAL</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INTERPRETACIÓN</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INTERPRETACIÓN EN TEATRO DEL GEST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LITERATURA DRAMÁTICA</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ÉCNICAS ESCÉNICA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TÉCNICAS GRÁFICA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HISTORIA DEL ARTE</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46" calcext:value-type="float">
            <text:p>4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TÉCNICAS CERÁMICAS</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5" calcext:value-type="float">
            <text:p>1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BUJO TÉCNIC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MOD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DE PRODUCTO</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8" calcext:value-type="float">
            <text:p>8</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10" calcext:value-type="float">
            <text:p>10</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4" calcext:value-type="float">
            <text:p>4</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ORGANIZACIÓN INDUSTRIAL Y LEGISLA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5" calcext:value-type="float">
            <text:p>5</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COMPLEMENTOS Y ACCESORIO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DORADO Y POLICROMÍA</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BANISTERÍA ARTÍSTIC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NCUADERNACIÓN ARTÍSTICA</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ESMALTE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FOTOGRAFÍA Y PROCESOS DE REPRODUC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MOLDES Y REPRODUCCIONES</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CERÁMICAS</text:p>
          </table:table-cell>
          <table:table-cell office:value-type="float" office:value="6" calcext:value-type="float">
            <text:p>6</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GRABADO Y ESTAMPACIÓN</text:p>
          </table:table-cell>
          <table:table-cell office:value-type="float" office:value="2" calcext:value-type="float">
            <text:p>2</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ORFEBRERÍA Y PLATERÍA</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 PATRONAJE Y CONFECCIÓN</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DEL METAL</text:p>
          </table:table-cell>
          <table:table-cell office:value-type="float" office:value="3" calcext:value-type="float">
            <text:p>3</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10" calcext:value-type="float">
            <text:p>2010</text:p>
          </table:table-cell>
          <table:table-cell office:value-type="string" calcext:value-type="string">
            <text:p>MAESTROS DE TALLER DE ARTES PLÁSTICAS Y DISEÑO</text:p>
          </table:table-cell>
          <table:table-cell office:value-type="string" calcext:value-type="string">
            <text:p>TÉCNICAS MURALES</text:p>
          </table:table-cell>
          <table:table-cell office:value-type="float" office:value="1" calcext:value-type="float">
            <text:p>1</text:p>
          </table:table-cell>
          <table:table-cell/>
          <table:table-cell office:value-type="string" calcext:value-type="string">
            <text:p>Boletín número 58 de 24/03/2010</text:p>
          </table:table-cell>
          <table:table-cell office:value-type="string" calcext: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calcext:value-type="string">
            <text:p>http://www.juntadeandalucia.es/boja/2010/58/d2.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PRIMARIA</text:p>
          </table:table-cell>
          <table:table-cell office:value-type="float" office:value="1600" calcext:value-type="float">
            <text:p>16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INFANTIL</text:p>
          </table:table-cell>
          <table:table-cell office:value-type="float" office:value="1700" calcext:value-type="float">
            <text:p>17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FÍSICA</text:p>
          </table:table-cell>
          <table:table-cell office:value-type="float" office:value="205" calcext:value-type="float">
            <text:p>205</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MÚSICA</text:p>
          </table:table-cell>
          <table:table-cell office:value-type="float" office:value="250" calcext:value-type="float">
            <text:p>25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INGLÉS</text:p>
          </table:table-cell>
          <table:table-cell office:value-type="float" office:value="1500" calcext:value-type="float">
            <text:p>15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54" calcext:value-type="float">
            <text:p>554</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9" calcext:value-type="float">
            <text:p>2009</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45 de 06/03/2009</text:p>
          </table:table-cell>
          <table:table-cell office:value-type="string" calcext:value-type="string">
            <text:p>Decreto 50/2009, de 3 de marzo, por el que se aprueba la Oferta de Empleo Público correspondiente al año 2009 para el Cuerpo de Maestros.</text:p>
          </table:table-cell>
          <table:table-cell office:value-type="string" calcext:value-type="string">
            <text:p>http://www.juntadeandalucia.es/boja/2009/45/d3.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97" calcext:value-type="float">
            <text:p>197</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35" calcext:value-type="float">
            <text:p>3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1200" calcext:value-type="float">
            <text:p>12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850" calcext:value-type="float">
            <text:p>8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010" calcext:value-type="float">
            <text:p>10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450" calcext:value-type="float">
            <text:p>4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600" calcext:value-type="float">
            <text:p>6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40" calcext:value-type="float">
            <text:p>1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400" calcext:value-type="float">
            <text:p>4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100" calcext:value-type="float">
            <text:p>11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400" calcext:value-type="float">
            <text:p>4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380" calcext:value-type="float">
            <text:p>38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600" calcext:value-type="float">
            <text:p>60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20" calcext:value-type="float">
            <text:p>1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90" calcext:value-type="float">
            <text:p>9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NÁLISIS Y QUÍMICA INDUSTRIAL</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ASESORÍA Y PROCESO DE IMAGEN PERSONAL</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150" calcext:value-type="float">
            <text:p>1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50" calcext:value-type="float">
            <text:p>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PROCESOS Y MEDIOS DE COMUNICACIÓ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28" calcext:value-type="float">
            <text:p>2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35" calcext:value-type="float">
            <text:p>3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MECANIZADO Y MANTENIMIENTO DE MÁQUINA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OPERACIONES Y EQUIPOS DE PRODUCCIÓN AGRARIA</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0" calcext:value-type="float">
            <text:p>4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70" calcext:value-type="float">
            <text:p>7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PRODUCCIÓN EN ARTES GRÁFICA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60" calcext:value-type="float">
            <text:p>6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60" calcext:value-type="float">
            <text:p>6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70" calcext:value-type="float">
            <text:p>7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ANTO</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30" calcext:value-type="float">
            <text:p>3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PERCUS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50" calcext:value-type="float">
            <text:p>5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20" calcext:value-type="float">
            <text:p>2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ICCIÓN Y EXPRESIÓN ORAL</text:p>
          </table:table-cell>
          <table:table-cell office:value-type="float" office:value="6" calcext:value-type="float">
            <text:p>6</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DIRECCIÓN ESCÉNIC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INTERPRETACIÓN</text:p>
          </table:table-cell>
          <table:table-cell office:value-type="float" office:value="13" calcext:value-type="float">
            <text:p>13</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25" calcext:value-type="float">
            <text:p>2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DISEÑO DE INTERIORES</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HISTORIA DEL ARTE</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MATERIALES Y TECNOLOGÍA: DISEÑO</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MEDIOS AUDIOVISUALES</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ORGANIZACIÓN INDUSTRIAL Y LEGISLACIÓN</text:p>
          </table:table-cell>
          <table:table-cell office:value-type="float" office:value="15" calcext:value-type="float">
            <text:p>1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10" calcext:value-type="float">
            <text:p>10</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EBANISTERÍA ARTÍSTICA</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FOTOGRAFÍA Y PROCESOS DE REPRODUCC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TALLER EN PIEDRA Y MADERA</text:p>
          </table:table-cell>
          <table:table-cell office:value-type="float" office:value="8" calcext:value-type="float">
            <text:p>8</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8" calcext:value-type="float">
            <text:p>2008</text:p>
          </table:table-cell>
          <table:table-cell office:value-type="string" calcext:value-type="string">
            <text:p>MAESTROS DE TALLER DE ARTES PLÁSTICAS Y DISEÑO</text:p>
          </table:table-cell>
          <table:table-cell office:value-type="string" calcext:value-type="string">
            <text:p>TÉCNICAS DE GRABADO Y ESTAMPACIÓN</text:p>
          </table:table-cell>
          <table:table-cell office:value-type="float" office:value="5" calcext:value-type="float">
            <text:p>5</text:p>
          </table:table-cell>
          <table:table-cell/>
          <table:table-cell office:value-type="string" calcext:value-type="string">
            <text:p>Boletín número 38 de 22/02/2008</text:p>
          </table:table-cell>
          <table:table-cell office:value-type="string" calcext: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calcext:value-type="string">
            <text:p>http://www.juntadeandalucia.es/boja/2008/38/d1.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INSPECTORES DE EDUCACIÓN</text:p>
          </table:table-cell>
          <table:table-cell/>
          <table:table-cell office:value-type="float" office:value="53" calcext:value-type="float">
            <text:p>53</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PRIMARIA</text:p>
          </table:table-cell>
          <table:table-cell office:value-type="float" office:value="4705" calcext:value-type="float">
            <text:p>4705</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INFANTIL</text:p>
          </table:table-cell>
          <table:table-cell office:value-type="float" office:value="800" calcext:value-type="float">
            <text:p>8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FÍSICA</text:p>
          </table:table-cell>
          <table:table-cell office:value-type="float" office:value="300" calcext:value-type="float">
            <text:p>3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MÚSICA</text:p>
          </table:table-cell>
          <table:table-cell office:value-type="float" office:value="100" calcext:value-type="float">
            <text:p>1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INGLÉS</text:p>
          </table:table-cell>
          <table:table-cell office:value-type="float" office:value="350" calcext:value-type="float">
            <text:p>35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600" calcext:value-type="float">
            <text:p>60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7" calcext:value-type="float">
            <text:p>2007</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150" calcext:value-type="float">
            <text:p>150</text:p>
          </table:table-cell>
          <table:table-cell/>
          <table:table-cell office:value-type="string" calcext:value-type="string">
            <text:p>Boletín número 59 de 23/03/2007</text:p>
          </table:table-cell>
          <table:table-cell office:value-type="string" calcext:value-type="string">
            <text:p>Decreto 80/2007, de 20 de marzo, por el que se aprueba la Oferta de Empleo Público correspondiente al año 2007 para los Cuerpos Docentes de Inspectores de Educación y de Maestros. </text:p>
          </table:table-cell>
          <table:table-cell office:value-type="string" calcext:value-type="string">
            <text:p>http://www.juntadeandalucia.es/boja/2007/59/d8.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440" calcext:value-type="float">
            <text:p>44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320" calcext:value-type="float">
            <text:p>3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270" calcext:value-type="float">
            <text:p>27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14" calcext:value-type="float">
            <text:p>11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50" calcext:value-type="float">
            <text:p>25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00" calcext:value-type="float">
            <text:p>10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250" calcext:value-type="float">
            <text:p>25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172" calcext:value-type="float">
            <text:p>17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34" calcext:value-type="float">
            <text:p>3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30" calcext:value-type="float">
            <text:p>1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2" calcext:value-type="float">
            <text:p>2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44" calcext:value-type="float">
            <text:p>4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18" calcext:value-type="float">
            <text:p>1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120" calcext:value-type="float">
            <text:p>1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24" calcext:value-type="float">
            <text:p>2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5" calcext:value-type="float">
            <text:p>15</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34" calcext:value-type="float">
            <text:p>34</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2" calcext:value-type="float">
            <text:p>1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35" calcext:value-type="float">
            <text:p>35</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30" calcext:value-type="float">
            <text:p>3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20" calcext:value-type="float">
            <text:p>2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DIBUJO ARTÍSTICO Y COLOR</text:p>
          </table:table-cell>
          <table:table-cell office:value-type="float" office:value="8" calcext:value-type="float">
            <text:p>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DISEÑO GRÁFICO</text:p>
          </table:table-cell>
          <table:table-cell office:value-type="float" office:value="12" calcext:value-type="float">
            <text:p>12</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FOTOGRAFÍA</text:p>
          </table:table-cell>
          <table:table-cell office:value-type="float" office:value="21" calcext:value-type="float">
            <text:p>21</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MEDIOS INFORMÁTICOS</text:p>
          </table:table-cell>
          <table:table-cell office:value-type="float" office:value="10" calcext:value-type="float">
            <text:p>10</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6" calcext:value-type="float">
            <text:p>2006</text:p>
          </table:table-cell>
          <table:table-cell office:value-type="string" calcext:value-type="string">
            <text:p>PROFESORES DE ARTES PLÁSTICAS Y DISEÑO</text:p>
          </table:table-cell>
          <table:table-cell office:value-type="string" calcext:value-type="string">
            <text:p>VOLUMEN</text:p>
          </table:table-cell>
          <table:table-cell office:value-type="float" office:value="8" calcext:value-type="float">
            <text:p>8</text:p>
          </table:table-cell>
          <table:table-cell/>
          <table:table-cell office:value-type="string" calcext:value-type="string">
            <text:p>Boletín número 44 de 07/03/2006</text:p>
          </table:table-cell>
          <table:table-cell office:value-type="string" calcext: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calcext:value-type="string">
            <text:p>http://www.juntadeandalucia.es/boja/2006/44/d2.pdf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12" calcext:value-type="float">
            <text:p>1512</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INGLÉS</text:p>
          </table:table-cell>
          <table:table-cell office:value-type="float" office:value="750" calcext:value-type="float">
            <text:p>75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FÍSICA</text:p>
          </table:table-cell>
          <table:table-cell office:value-type="float" office:value="700" calcext:value-type="float">
            <text:p>7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MÚSICA</text:p>
          </table:table-cell>
          <table:table-cell office:value-type="float" office:value="350" calcext:value-type="float">
            <text:p>35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0" calcext:value-type="float">
            <text:p>5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5" calcext:value-type="float">
            <text:p>2005</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35 de 18/02/2005</text:p>
          </table:table-cell>
          <table:table-cell office:value-type="string" calcext:value-type="string">
            <text:p>DECRETO 34/2005, de 15 de febrero, por el que se aprueba la Oferta de Empleo Público correspondiente al año 2005 para el Cuerpo de Maestros.</text:p>
          </table:table-cell>
          <table:table-cell office:value-type="string" calcext:value-type="string">
            <text:p>http://www.juntadeandalucia.es/boja/2005/35/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LATÍN</text:p>
          </table:table-cell>
          <table:table-cell office:value-type="float" office:value="60" calcext:value-type="float">
            <text:p>6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LENGUA CASTELLANA Y LITERATURA</text:p>
          </table:table-cell>
          <table:table-cell office:value-type="float" office:value="480" calcext:value-type="float">
            <text:p>4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180" calcext:value-type="float">
            <text:p>1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10" calcext:value-type="float">
            <text:p>3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80" calcext:value-type="float">
            <text:p>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40" calcext:value-type="float">
            <text:p>4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200" calcext:value-type="float">
            <text:p>2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70" calcext:value-type="float">
            <text:p>1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50" calcext:value-type="float">
            <text:p>1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178" calcext:value-type="float">
            <text:p>17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120" calcext:value-type="float">
            <text:p>1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50" calcext:value-type="float">
            <text:p>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CONSTRUCCIONES CIVILES Y EDIFICACIÓN</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80" calcext:value-type="float">
            <text:p>8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HOSTELERÍA Y TURISMO</text:p>
          </table:table-cell>
          <table:table-cell office:value-type="float" office:value="68" calcext:value-type="float">
            <text:p>6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360" calcext:value-type="float">
            <text:p>36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INTERVENCIÓN SOCIOCOMUNITARI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YECTOS DE FABRICACIÓN MECÁNIC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ORGANIZACIÓN Y PROYECTOS DE SISTEMAS ENERGÉTICOS</text:p>
          </table:table-cell>
          <table:table-cell office:value-type="float" office:value="12" calcext:value-type="float">
            <text:p>12</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26" calcext:value-type="float">
            <text:p>2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DE DIAGNÓSTICO CLÍNICO Y PROD. ORTOPROTÉSICOS</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PROCESOS SANITARIOS</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40" calcext:value-type="float">
            <text:p>4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100" calcext:value-type="float">
            <text:p>10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ESTÉTICA</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FABRICACIÓN E INSTALACIÓN DE CARPINTERÍA Y MUEBLE</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INSTALACIÓN Y MANTENIMIENTO DE EQUIPOS TÉRMICOS Y FLUIDOS</text:p>
          </table:table-cell>
          <table:table-cell office:value-type="float" office:value="28" calcext:value-type="float">
            <text:p>2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50" calcext:value-type="float">
            <text:p>5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OPERACIONES DE PRODUCCIÓN AGRARIA</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ELUQUERÍA</text:p>
          </table:table-cell>
          <table:table-cell office:value-type="float" office:value="34" calcext:value-type="float">
            <text:p>3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SOS DE DIAGNÓSTICO CLÍNICO Y PROD. ORTOPROTÉSICOS</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DIMIENTOS SANITARIOS Y ASISTENCIALES</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PROCESOS DE GESTIÓN ADMINISTRATIVA</text:p>
          </table:table-cell>
          <table:table-cell office:value-type="float" office:value="24" calcext:value-type="float">
            <text:p>2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ERVICIOS A LA COMUNIDAD</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ISTEMAS Y APLICACIONES INFORMÁTICAS</text:p>
          </table:table-cell>
          <table:table-cell office:value-type="float" office:value="170" calcext:value-type="float">
            <text:p>1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44" calcext:value-type="float">
            <text:p>4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TÉCNICOS DE FORMACIÓN PROFESIONAL</text:p>
          </table:table-cell>
          <table:table-cell office:value-type="string" calcext:value-type="string">
            <text:p>TÉCNICAS Y PROCEDIMIENTOS DE IMAGEN Y SONIDO</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8" calcext:value-type="float">
            <text:p>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10" calcext:value-type="float">
            <text:p>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20" calcext:value-type="float">
            <text:p>2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36" calcext:value-type="float">
            <text:p>3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10" calcext:value-type="float">
            <text:p>1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70" calcext:value-type="float">
            <text:p>7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46" calcext:value-type="float">
            <text:p>4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4" calcext:value-type="float">
            <text:p>14</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ESPAÑOLA</text:p>
          </table:table-cell>
          <table:table-cell office:value-type="float" office:value="18" calcext:value-type="float">
            <text:p>1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CLÁSICA</text:p>
          </table:table-cell>
          <table:table-cell office:value-type="float" office:value="30" calcext:value-type="float">
            <text:p>30</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DANZA CONTEMPORÁNEA</text:p>
          </table:table-cell>
          <table:table-cell office:value-type="float" office:value="6" calcext:value-type="float">
            <text:p>6</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4" calcext:value-type="float">
            <text:p>2004</text:p>
          </table:table-cell>
          <table:table-cell office:value-type="string" calcext:value-type="string">
            <text:p>PROFESORES DE MÚSICA Y ARTES ESCÉNICAS</text:p>
          </table:table-cell>
          <table:table-cell office:value-type="string" calcext:value-type="string">
            <text:p>FLAMENCO</text:p>
          </table:table-cell>
          <table:table-cell office:value-type="float" office:value="8" calcext:value-type="float">
            <text:p>8</text:p>
          </table:table-cell>
          <table:table-cell/>
          <table:table-cell office:value-type="string" calcext:value-type="string">
            <text:p>Boletín número 27 de 10/02/2004</text:p>
          </table:table-cell>
          <table:table-cell office:value-type="string" calcext: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calcext:value-type="string">
            <text:p>http://www.juntadeandalucia.es/boja/2004/27/1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INFANTIL</text:p>
          </table:table-cell>
          <table:table-cell office:value-type="float" office:value="2600" calcext:value-type="float">
            <text:p>26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INGLÉS</text:p>
          </table:table-cell>
          <table:table-cell office:value-type="float" office:value="500" calcext:value-type="float">
            <text:p>5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FÍSICA</text:p>
          </table:table-cell>
          <table:table-cell office:value-type="float" office:value="450" calcext:value-type="float">
            <text:p>45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MÚSICA</text:p>
          </table:table-cell>
          <table:table-cell office:value-type="float" office:value="300" calcext:value-type="float">
            <text:p>3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450" calcext:value-type="float">
            <text:p>45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3" calcext:value-type="float">
            <text:p>2003</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200" calcext:value-type="float">
            <text:p>200</text:p>
          </table:table-cell>
          <table:table-cell/>
          <table:table-cell office:value-type="string" calcext:value-type="string">
            <text:p>Boletín número 50 de 14/03/2003</text:p>
          </table:table-cell>
          <table:table-cell office:value-type="string" calcext:value-type="string">
            <text:p>DECRETO 64/2003, de 11 de marzo, por el que se aprueba la oferta de empleo público de 2003 para el Cuerpo de Maestros.</text:p>
          </table:table-cell>
          <table:table-cell office:value-type="string" calcext:value-type="string">
            <text:p>http://www.juntadeandalucia.es/boja/2003/50/9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150" calcext:value-type="float">
            <text:p>1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30" calcext:value-type="float">
            <text:p>1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PSICOLOGÍA Y PEDAGOGÍ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ECONOMÍA</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ADMINISTRACIÓN DE EMPRESAS</text:p>
          </table:table-cell>
          <table:table-cell office:value-type="float" office:value="40" calcext:value-type="float">
            <text:p>4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F.O.L</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HOSTELERÍA</text:p>
          </table:table-cell>
          <table:table-cell office:value-type="float" office:value="24" calcext:value-type="float">
            <text:p>2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00" calcext:value-type="float">
            <text:p>10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ORGANIZACIÓN Y GESTIÓN COMERCIAL</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ORGANIZACIÓN Y PROCESOS DE MANTENIMIENTO DE VEHÍCULOS</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PROCESOS DE PRODUCCIÓN AGRARIA</text:p>
          </table:table-cell>
          <table:table-cell office:value-type="float" office:value="10" calcext:value-type="float">
            <text:p>1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SISTEMAS ELECTRÓNICOS</text:p>
          </table:table-cell>
          <table:table-cell office:value-type="float" office:value="22" calcext:value-type="float">
            <text:p>2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ENSEÑANZA SECUNDARIA </text:p>
          </table:table-cell>
          <table:table-cell office:value-type="string" calcext:value-type="string">
            <text:p>SISTEMAS ELECTROTÉCNICOS Y AUTOMÁTICOS</text:p>
          </table:table-cell>
          <table:table-cell office:value-type="float" office:value="24" calcext:value-type="float">
            <text:p>2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COCINA Y PASTELERÍA</text:p>
          </table:table-cell>
          <table:table-cell office:value-type="float" office:value="50" calcext:value-type="float">
            <text:p>5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INSTALACIONES ELECTROTÉCNICAS</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MANTENIMIENTO DE VEHÍCULOS</text:p>
          </table:table-cell>
          <table:table-cell office:value-type="float" office:value="10" calcext:value-type="float">
            <text:p>1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OFICINA DE PROYECTOS DE CONSTRUCCIÓN</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OPERACIONES DE PRODUCCIÓN AGRARIA</text:p>
          </table:table-cell>
          <table:table-cell office:value-type="float" office:value="34" calcext:value-type="float">
            <text:p>34</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SERVICIOS DE RESTAURACIÓN</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TÉCNICOS DE FORMACIÓN PROFESIONAL</text:p>
          </table:table-cell>
          <table:table-cell office:value-type="string" calcext:value-type="string">
            <text:p>SOLDADURA</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FUNDAMENTOS DE COMPOSICIÓN</text:p>
          </table:table-cell>
          <table:table-cell office:value-type="float" office:value="16" calcext:value-type="float">
            <text:p>1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36" calcext:value-type="float">
            <text:p>3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6" calcext:value-type="float">
            <text:p>6</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2" calcext:value-type="float">
            <text:p>12</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30" calcext:value-type="float">
            <text:p>30</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18" calcext:value-type="float">
            <text:p>1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PROFESORES DE MÚSICA Y ARTES ESCÉNICAS</text:p>
          </table:table-cell>
          <table:table-cell office:value-type="string" calcext:value-type="string">
            <text:p>LENGUAJE MUSICAL</text:p>
          </table:table-cell>
          <table:table-cell office:value-type="float" office:value="8" calcext:value-type="float">
            <text:p>8</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2" calcext:value-type="float">
            <text:p>2002</text:p>
          </table:table-cell>
          <table:table-cell office:value-type="string" calcext:value-type="string">
            <text:p>INSPECTORES DE EDUCACIÓN</text:p>
          </table:table-cell>
          <table:table-cell/>
          <table:table-cell office:value-type="float" office:value="33" calcext:value-type="float">
            <text:p>33</text:p>
          </table:table-cell>
          <table:table-cell/>
          <table:table-cell office:value-type="string" calcext:value-type="string">
            <text:p>Boletín número 35 de 23/03/2002</text:p>
          </table:table-cell>
          <table:table-cell office:value-type="string" calcext: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calcext:value-type="string">
            <text:p>http://www.juntadeandalucia.es/boja/2002/35/2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INFANTIL</text:p>
          </table:table-cell>
          <table:table-cell office:value-type="float" office:value="100" calcext:value-type="float">
            <text:p>10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50" calcext:value-type="float">
            <text:p>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50" calcext:value-type="float">
            <text:p>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MÚSICA</text:p>
          </table:table-cell>
          <table:table-cell office:value-type="float" office:value="250" calcext:value-type="float">
            <text:p>2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1" calcext:value-type="float">
            <text:p>2001</text:p>
          </table:table-cell>
          <table:table-cell office:value-type="string" calcext:value-type="string">
            <text:p>CUERPO DE MAESTROS </text:p>
          </table:table-cell>
          <table:table-cell office:value-type="string" calcext:value-type="string">
            <text:p>EDUCACIÓN FÍSICA</text:p>
          </table:table-cell>
          <table:table-cell office:value-type="float" office:value="250" calcext:value-type="float">
            <text:p>250</text:p>
          </table:table-cell>
          <table:table-cell/>
          <table:table-cell office:value-type="string" calcext:value-type="string">
            <text:p>Boletín número 41 de 07/04/2001</text:p>
          </table:table-cell>
          <table:table-cell office:value-type="string" calcext:value-type="string">
            <text:p>DECRETO 92/2001, de 3 de abril, por el que se aprueba la Oferta de Empleo Público correspondiente a 2001. </text:p>
          </table:table-cell>
          <table:table-cell office:value-type="string" calcext:value-type="string">
            <text:p>http://www.juntadeandalucia.es/boja/2001/41/1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INFANTIL</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100" calcext:value-type="float">
            <text:p>1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CUERPO DE MAESTROS </text:p>
          </table:table-cell>
          <table:table-cell office:value-type="string" calcext:value-type="string">
            <text:p>EDUCACIÓN ESPECIAL: AUDICIÓN Y LENGUAJE</text:p>
          </table:table-cell>
          <table:table-cell office:value-type="float" office:value="50" calcext:value-type="float">
            <text:p>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70" calcext:value-type="float">
            <text:p>7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300" calcext:value-type="float">
            <text:p>3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250" calcext:value-type="float">
            <text:p>2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180" calcext:value-type="float">
            <text:p>18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DIBUJO</text:p>
          </table:table-cell>
          <table:table-cell office:value-type="float" office:value="130" calcext:value-type="float">
            <text:p>13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90" calcext:value-type="float">
            <text:p>19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180" calcext:value-type="float">
            <text:p>18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PSICOLOGÍA</text:p>
          </table:table-cell>
          <table:table-cell office:value-type="float" office:value="150" calcext:value-type="float">
            <text:p>15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40" calcext:value-type="float">
            <text:p>4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2000" calcext:value-type="float">
            <text:p>2000</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110" calcext:value-type="float">
            <text:p>110</text:p>
          </table:table-cell>
          <table:table-cell/>
          <table:table-cell office:value-type="string" calcext:value-type="string">
            <text:p>Boletín número 11 de 29/01/2000</text:p>
          </table:table-cell>
          <table:table-cell office:value-type="string" calcext: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calcext:value-type="string">
            <text:p>http://www.juntadeandalucia.es/boja/2000/11/6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INFANTIL</text:p>
          </table:table-cell>
          <table:table-cell office:value-type="float" office:value="600" calcext:value-type="float">
            <text:p>60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FÍSICA</text:p>
          </table:table-cell>
          <table:table-cell office:value-type="float" office:value="180" calcext:value-type="float">
            <text:p>18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ESPECIAL: PEDAGOGÍA TERAPÉUTICA</text:p>
          </table:table-cell>
          <table:table-cell office:value-type="float" office:value="150" calcext:value-type="float">
            <text:p>15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INGLÉS</text:p>
          </table:table-cell>
          <table:table-cell office:value-type="float" office:value="150" calcext:value-type="float">
            <text:p>15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MÚSICA</text:p>
          </table:table-cell>
          <table:table-cell office:value-type="float" office:value="120" calcext:value-type="float">
            <text:p>1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DIBUJO</text:p>
          </table:table-cell>
          <table:table-cell office:value-type="float" office:value="58" calcext:value-type="float">
            <text:p>5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MÚSICA</text:p>
          </table:table-cell>
          <table:table-cell office:value-type="float" office:value="56" calcext:value-type="float">
            <text:p>5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EDUCACIÓN FÍSICA</text:p>
          </table:table-cell>
          <table:table-cell office:value-type="float" office:value="60" calcext:value-type="float">
            <text:p>6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LENGUA CASTELLANA Y LITERATURA</text:p>
          </table:table-cell>
          <table:table-cell office:value-type="float" office:value="66" calcext:value-type="float">
            <text:p>6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FRANCÉS</text:p>
          </table:table-cell>
          <table:table-cell office:value-type="float" office:value="54" calcext:value-type="float">
            <text:p>5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CUERPO DE MAESTROS </text:p>
          </table:table-cell>
          <table:table-cell office:value-type="string" calcext:value-type="string">
            <text:p>PSICOLOGÍA Y PEDAGOGÍA</text:p>
          </table:table-cell>
          <table:table-cell office:value-type="float" office:value="64" calcext:value-type="float">
            <text:p>6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ARMONÍA Y MELODÍA ACOMPAÑADA</text:p>
          </table:table-cell>
          <table:table-cell office:value-type="float" office:value="6" calcext:value-type="float">
            <text:p>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CLARINETE</text:p>
          </table:table-cell>
          <table:table-cell office:value-type="float" office:value="6" calcext:value-type="float">
            <text:p>6</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CONTRABAJO</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AGOT</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LAUTA TRAVESER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FLAUTA DE PICO</text:p>
          </table:table-cell>
          <table:table-cell office:value-type="float" office:value="2" calcext:value-type="float">
            <text:p>2</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GUITARRA</text:p>
          </table:table-cell>
          <table:table-cell office:value-type="float" office:value="12" calcext:value-type="float">
            <text:p>12</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OBOE</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PIANO</text:p>
          </table:table-cell>
          <table:table-cell office:value-type="float" office:value="20" calcext:value-type="float">
            <text:p>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SAXOFÓN</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BÓN</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P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TROMPETA</text:p>
          </table:table-cell>
          <table:table-cell office:value-type="float" office:value="4" calcext:value-type="float">
            <text:p>4</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A</text:p>
          </table:table-cell>
          <table:table-cell office:value-type="float" office:value="10" calcext:value-type="float">
            <text:p>1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ÍN</text:p>
          </table:table-cell>
          <table:table-cell office:value-type="float" office:value="20" calcext:value-type="float">
            <text:p>20</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MÚSICA Y ARTES ESCÉNICAS</text:p>
          </table:table-cell>
          <table:table-cell office:value-type="string" calcext:value-type="string">
            <text:p>VIOLONCELLO</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ALEMÁN</text:p>
          </table:table-cell>
          <table:table-cell office:value-type="float" office:value="7" calcext:value-type="float">
            <text:p>7</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FRANCÉS</text:p>
          </table:table-cell>
          <table:table-cell office:value-type="float" office:value="7" calcext:value-type="float">
            <text:p>7</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9" calcext:value-type="float">
            <text:p>1999</text:p>
          </table:table-cell>
          <table:table-cell office:value-type="string" calcext:value-type="string">
            <text:p>PROFESORES DE ESCUELAS OFICIALES DE IDIOMAS</text:p>
          </table:table-cell>
          <table:table-cell office:value-type="string" calcext:value-type="string">
            <text:p>INGLÉS</text:p>
          </table:table-cell>
          <table:table-cell office:value-type="float" office:value="8" calcext:value-type="float">
            <text:p>8</text:p>
          </table:table-cell>
          <table:table-cell/>
          <table:table-cell office:value-type="string" calcext:value-type="string">
            <text:p>Boletín número 40 de 06/04/1999</text:p>
          </table:table-cell>
          <table:table-cell office:value-type="string" calcext: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calcext:value-type="string">
            <text:p>http://www.juntadeandalucia.es/boja/1999/40/3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INSPECTORES DE EDUCACIÓN</text:p>
          </table:table-cell>
          <table:table-cell/>
          <table:table-cell office:value-type="float" office:value="50" calcext:value-type="float">
            <text:p>5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ILOSOFÍA</text:p>
          </table:table-cell>
          <table:table-cell office:value-type="float" office:value="100" calcext:value-type="float">
            <text:p>10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LENGU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GEOGRAFÍA E HISTORI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MATEMÁTICAS</text:p>
          </table:table-cell>
          <table:table-cell office:value-type="float" office:value="30" calcext:value-type="float">
            <text:p>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ÍSICA Y QUÍMICA</text:p>
          </table:table-cell>
          <table:table-cell office:value-type="float" office:value="30" calcext:value-type="float">
            <text:p>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BIOLOGÍA Y GEOLOGÍA</text:p>
          </table:table-cell>
          <table:table-cell office:value-type="float" office:value="45" calcext:value-type="float">
            <text:p>4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RANCÉS</text:p>
          </table:table-cell>
          <table:table-cell office:value-type="float" office:value="115" calcext:value-type="float">
            <text:p>115</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INGLÉS</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MÚSICA</text:p>
          </table:table-cell>
          <table:table-cell office:value-type="float" office:value="130" calcext:value-type="float">
            <text:p>13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EDUCACIÓN FÍSICA</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PSICOLOGÍA</text:p>
          </table:table-cell>
          <table:table-cell office:value-type="float" office:value="120" calcext:value-type="float">
            <text:p>12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TECNOLOGÍA</text:p>
          </table:table-cell>
          <table:table-cell office:value-type="float" office:value="200" calcext:value-type="float">
            <text:p>20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FORMACIÓN Y ORIENTACIÓN LABORAL</text:p>
          </table:table-cell>
          <table:table-cell office:value-type="float" office:value="20" calcext:value-type="float">
            <text:p>2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8" calcext:value-type="float">
            <text:p>1998</text:p>
          </table:table-cell>
          <table:table-cell office:value-type="string" calcext:value-type="string">
            <text:p>PROFESORES DE ENSEÑANZA SECUNDARIA </text:p>
          </table:table-cell>
          <table:table-cell office:value-type="string" calcext:value-type="string">
            <text:p>INFORMÁTICA</text:p>
          </table:table-cell>
          <table:table-cell office:value-type="float" office:value="40" calcext:value-type="float">
            <text:p>40</text:p>
          </table:table-cell>
          <table:table-cell/>
          <table:table-cell office:value-type="string" calcext:value-type="string">
            <text:p>Boletín número 26 de 07/03/1998</text:p>
          </table:table-cell>
          <table:table-cell office:value-type="string" calcext: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calcext:value-type="string">
            <text:p>http://www.juntadeandalucia.es/boja/1998/26/18 </text:p>
          </table:table-cell>
          <table:table-cell table:number-columns-repeated="1016"/>
        </table:table-row>
        <table:table-row table:style-name="ro1">
          <table:table-cell office:value-type="float" office:value="1997" calcext:value-type="float">
            <text:p>1997</text:p>
          </table:table-cell>
          <table:table-cell office:value-type="string" calcext:value-type="string">
            <text:p>CUERPO DE MAESTROS </text:p>
          </table:table-cell>
          <table:table-cell/>
          <table:table-cell office:value-type="float" office:value="1300" calcext:value-type="float">
            <text:p>1300</text:p>
          </table:table-cell>
          <table:table-cell/>
          <table:table-cell office:value-type="string" calcext:value-type="string">
            <text:p>Boletín número 35 de 22/03/1997</text:p>
          </table:table-cell>
          <table:table-cell office:value-type="string" calcext:value-type="string">
            <text:p>DECRETO 95/1997, de 19 de marzo, por el que se aprueba la Oferta de Empleo Público para 1997 del Cuerpo de Maestros y se prevé la convocatoria de procedimientos para la adquisición de nuevas especialidades por los funcionarios docentes.</text:p>
          </table:table-cell>
          <table:table-cell office:value-type="string" calcext:value-type="string">
            <text:p>http://www.juntadeandalucia.es/boja/1997/35/2 </text:p>
          </table:table-cell>
          <table:table-cell table:number-columns-repeated="1016"/>
        </table:table-row>
        <table:table-row table:style-name="ro1">
          <table:table-cell office:value-type="float" office:value="1996" calcext:value-type="float">
            <text:p>1996</text:p>
          </table:table-cell>
          <table:table-cell office:value-type="string" calcext:value-type="string">
            <text:p>PROFESORES DE ENSEÑANZA SECUNDARIA </text:p>
          </table:table-cell>
          <table:table-cell/>
          <table:table-cell office:value-type="float" office:value="992" calcext:value-type="float">
            <text:p>992</text:p>
          </table:table-cell>
          <table:table-cell/>
          <table:table-cell office:value-type="string" calcext:value-type="string">
            <text:p>Boletín número 35 de 19/03/1996</text:p>
          </table:table-cell>
          <table:table-cell office:value-type="string" calcext: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calcext:value-type="string">
            <text:p>http://www.juntadeandalucia.es/boja/1996/35/7 </text:p>
          </table:table-cell>
          <table:table-cell table:number-columns-repeated="1016"/>
        </table:table-row>
        <table:table-row table:style-name="ro1">
          <table:table-cell office:value-type="float" office:value="1996" calcext:value-type="float">
            <text:p>1996</text:p>
          </table:table-cell>
          <table:table-cell office:value-type="string" calcext:value-type="string">
            <text:p>PROFESORES DE ESCUELAS OFICIALES DE IDIOMAS</text:p>
          </table:table-cell>
          <table:table-cell/>
          <table:table-cell office:value-type="float" office:value="16" calcext:value-type="float">
            <text:p>16</text:p>
          </table:table-cell>
          <table:table-cell/>
          <table:table-cell office:value-type="string" calcext:value-type="string">
            <text:p>Boletín número 35 de 19/03/1996</text:p>
          </table:table-cell>
          <table:table-cell office:value-type="string" calcext: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calcext:value-type="string">
            <text:p>http://www.juntadeandalucia.es/boja/1996/35/7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ENSEÑANZA SECUNDARIA </text:p>
          </table:table-cell>
          <table:table-cell/>
          <table:table-cell office:value-type="float" office:value="526" calcext:value-type="float">
            <text:p>526</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ESCUELAS OFICIALES DE IDIOMAS</text:p>
          </table:table-cell>
          <table:table-cell/>
          <table:table-cell office:value-type="float" office:value="30" calcext:value-type="float">
            <text:p>30</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PROFESORES DE ARTES PLÁSTICAS Y DISEÑO</text:p>
          </table:table-cell>
          <table:table-cell/>
          <table:table-cell office:value-type="float" office:value="15" calcext:value-type="float">
            <text:p>15</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4" calcext:value-type="float">
            <text:p>1994</text:p>
          </table:table-cell>
          <table:table-cell office:value-type="string" calcext:value-type="string">
            <text:p>CUERPO DE MAESTROS </text:p>
          </table:table-cell>
          <table:table-cell/>
          <table:table-cell office:value-type="float" office:value="436" calcext:value-type="float">
            <text:p>436</text:p>
          </table:table-cell>
          <table:table-cell/>
          <table:table-cell office:value-type="string" calcext:value-type="string">
            <text:p>Boletín número 46 de 9/4/1994</text:p>
          </table:table-cell>
          <table:table-cell office:value-type="string" calcext:value-type="string">
            <text:p>DECRETO 72/1994, de 29 de marzo, por el que se aprueba la Oferta de Empleo Público para 1994, para los cuerpos de funcionarios docentes referidos en la Ley Orgánica 1/1990, de 3 de octubre. </text:p>
          </table:table-cell>
          <table:table-cell office:value-type="string" calcext:value-type="string">
            <text:p>http://www.juntadeandalucia.es/boja/1994/46/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ENSEÑANZA SECUNDARIA </text:p>
          </table:table-cell>
          <table:table-cell/>
          <table:table-cell office:value-type="float" office:value="1380" calcext:value-type="float">
            <text:p>138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MÚSICA Y ARTES ESCÉNICAS</text:p>
          </table:table-cell>
          <table:table-cell/>
          <table:table-cell office:value-type="float" office:value="242" calcext:value-type="float">
            <text:p>242</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ESCUELAS OFICIALES DE IDIOMAS</text:p>
          </table:table-cell>
          <table:table-cell/>
          <table:table-cell office:value-type="float" office:value="40" calcext:value-type="float">
            <text:p>4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DE ARTES PLÁSTICAS Y DISEÑO</text:p>
          </table:table-cell>
          <table:table-cell/>
          <table:table-cell office:value-type="float" office:value="20" calcext:value-type="float">
            <text:p>20</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PROFESORES TÉCNICOS DE FORMACIÓN PROFESIONAL</text:p>
          </table:table-cell>
          <table:table-cell/>
          <table:table-cell office:value-type="float" office:value="56" calcext:value-type="float">
            <text:p>56</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3" calcext:value-type="float">
            <text:p>1993</text:p>
          </table:table-cell>
          <table:table-cell office:value-type="string" calcext:value-type="string">
            <text:p>CUERPO DE MAESTROS </text:p>
          </table:table-cell>
          <table:table-cell/>
          <table:table-cell office:value-type="float" office:value="1762" calcext:value-type="float">
            <text:p>1762</text:p>
          </table:table-cell>
          <table:table-cell/>
          <table:table-cell office:value-type="string" calcext:value-type="string">
            <text:p>Boletín número 37 de 13/4/1993</text:p>
          </table:table-cell>
          <table:table-cell office:value-type="string" calcext:value-type="string">
            <text:p>DECRETO 39/1993, de 6 de abril, por el que se aprueba la oferta de empleo público para 1993 para Cuerpos de Funcionarios Docentes referidos en la Ley Orgánica 1/1990, de 3 de octubre. </text:p>
          </table:table-cell>
          <table:table-cell office:value-type="string" calcext:value-type="string">
            <text:p>http://www.juntadeandalucia.es/boja/1993/37/1 </text:p>
          </table:table-cell>
          <table:table-cell table:number-columns-repeated="1016"/>
        </table:table-row>
        <table:table-row table:style-name="ro1">
          <table:table-cell office:value-type="float" office:value="1992" calcext:value-type="float">
            <text:p>1992</text:p>
          </table:table-cell>
          <table:table-cell office:value-type="string" calcext:value-type="string">
            <text:p>PROFESORES DE ENSEÑANZA SECUNDARIA </text:p>
          </table:table-cell>
          <table:table-cell/>
          <table:table-cell office:value-type="float" office:value="1420" calcext:value-type="float">
            <text:p>1420</text:p>
          </table:table-cell>
          <table:table-cell/>
          <table:table-cell office:value-type="string" calcext:value-type="string">
            <text:p>Boletín número 44 de 23/5/1992</text:p>
          </table:table-cell>
          <table:table-cell office:value-type="string" calcext:value-type="string">
            <text:p>DECRETO 79/1992, de 19 de mayo, por el que se aprueba la oferta de empleo público para 1992. </text:p>
          </table:table-cell>
          <table:table-cell office:value-type="string" calcext:value-type="string">
            <text:p>http://www.juntadeandalucia.es/boja/1992/44/2 </text:p>
          </table:table-cell>
          <table:table-cell table:number-columns-repeated="1016"/>
        </table:table-row>
        <table:table-row table:style-name="ro1">
          <table:table-cell office:value-type="float" office:value="1992" calcext:value-type="float">
            <text:p>1992</text:p>
          </table:table-cell>
          <table:table-cell office:value-type="string" calcext:value-type="string">
            <text:p>CUERPO DE MAESTROS </text:p>
          </table:table-cell>
          <table:table-cell/>
          <table:table-cell office:value-type="float" office:value="1105" calcext:value-type="float">
            <text:p>1105</text:p>
          </table:table-cell>
          <table:table-cell/>
          <table:table-cell office:value-type="string" calcext:value-type="string">
            <text:p>Boletín número 44 de 23/5/1992</text:p>
          </table:table-cell>
          <table:table-cell office:value-type="string" calcext:value-type="string">
            <text:p>DECRETO 79/1992, de 19 de mayo, por el que se aprueba la oferta de empleo público para 1992. </text:p>
          </table:table-cell>
          <table:table-cell office:value-type="string" calcext:value-type="string">
            <text:p>http://www.juntadeandalucia.es/boja/1992/44/2 </text:p>
          </table:table-cell>
          <table:table-cell table:number-columns-repeated="1016"/>
        </table:table-row>
        <table:table-row table:style-name="ro1" table:number-rows-repeated="1047219">
          <table:table-cell table:number-columns-repeated="1024"/>
        </table:table-row>
        <table:table-row table:style-name="ro2" table:number-rows-repeated="1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23-10-16T08:56:25.77</meta:creation-date>
    <meta:editing-cycles>3</meta:editing-cycles>
    <meta:editing-duration>PT13M42S</meta:editing-duration>
    <dc:date>2025-02-21T12:04:53.470000000</dc:date>
    <meta:document-statistic meta:table-count="1" meta:cell-count="9456" meta:object-count="0"/>
  </office:meta>
</office:document-meta>
</file>