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4.81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622cm"/>
    </style:style>
    <style:style style:name="co21" style:family="table-column">
      <style:table-column-properties fo:break-before="auto" style:column-width="7.692cm"/>
    </style:style>
    <style:style style:name="co22" style:family="table-column">
      <style:table-column-properties fo:break-before="auto" style:column-width="13.118cm"/>
    </style:style>
    <style:style style:name="co23" style:family="table-column">
      <style:table-column-properties fo:break-before="auto" style:column-width="7.803cm"/>
    </style:style>
    <style:style style:name="co24" style:family="table-column">
      <style:table-column-properties fo:break-before="auto" style:column-width="2.097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urrency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8faadc" fo:background-color="#729fcf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8faadc" fo:background-color="#729fcf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02cm solid #8faadc" fo:background-color="#afd095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map style:condition="cell-content()&lt;0" style:apply-style-name="Excel_5f_CondFormat_5f_1_5f_1_5f_1" style:base-cell-address="Plantilla.N2"/>
    </style:style>
    <style:style style:name="ce33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1_5f_1_5f_1" style:base-cell-address="Plantilla.N2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cell-content()&lt;0" style:apply-style-name="Excel_5f_CondFormat_5f_1_5f_1_5f_1" style:base-cell-address="Plantilla.N2"/>
    </style:style>
    <style:style style:name="ce36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0">
      <style:table-cell-properties fo:background-color="#e7e6e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till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2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1" table:default-cell-style-name="ce4"/>
        <table:table-column table:style-name="co18" table:number-columns-repeated="196" table:default-cell-style-name="ce39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Perfil de Puesto de Trabajo</text:p>
          </table:table-cell>
          <table:table-cell table:style-name="ce1" office:value-type="string">
            <text:p>Información sobre personal directivo profesional</text:p>
          </table:table-cell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Área de Actividad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6" office:value-type="string">
            <text:p>Sistema de acceso al Puesto de Trabajo</text:p>
          </table:table-cell>
          <table:table-cell table:style-name="ce16" office:value-type="string">
            <text:p>Denominación del centro de trabajo</text:p>
          </table:table-cell>
          <table:table-cell table:style-name="ce16" office:value-type="string">
            <text:p>Dirección del centro de trabajo</text:p>
          </table:table-cell>
          <table:table-cell table:style-name="ce19" office:value-type="string">
            <text:p>Teletrabajo</text:p>
          </table:table-cell>
          <table:table-cell table:style-name="ce16" office:value-type="string">
            <text:p>Retribuciones del Puesto de Trabajo</text:p>
          </table:table-cell>
          <table:table-cell table:style-name="ce27" office:value-type="string">
            <text:p>N.º Plazas</text:p>
          </table:table-cell>
          <table:table-cell table:style-name="ce27" office:value-type="string">
            <text:p>N.º efectivos totales</text:p>
          </table:table-cell>
          <table:table-cell table:style-name="ce27" office:value-type="string">
            <text:p>N.º efectivos indefinidos</text:p>
          </table:table-cell>
          <table:table-cell table:style-name="ce27" office:value-type="string">
            <text:p>N.º efectivos temporales</text:p>
          </table:table-cell>
          <table:table-cell table:style-name="ce27" office:value-type="string">
            <text:p>N.º efectivos indefinidos no fijos por sentencia</text:p>
          </table:table-cell>
          <table:table-cell table:style-name="ce27" office:value-type="string">
            <text:p>N.º efectivos indefinidos no fijos por resolución administrativa o laudo</text:p>
          </table:table-cell>
          <table:table-cell table:style-name="ce27" office:value-type="string">
            <text:p>Observaciones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Dirección/Primer nivel</text:p>
          </table:table-cell>
          <table:table-cell table:style-name="ce2" office:value-type="string">
            <text:p>SI</text:p>
          </table:table-cell>
          <table:table-cell table:style-name="ce6" office:value-type="string" office:string-value="P0079_0018">
            <text:p>P0079_0018 </text:p>
          </table:table-cell>
          <table:table-cell table:style-name="ce9" office:value-type="string" office:string-value="Director/a Gerente   ">
            <text:p>Director/a Gerente <text:s text:c="3"/>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Indiferente">
            <text:p>Indiferente </text:p>
          </table:table-cell>
          <table:table-cell table:style-name="ce9" office:value-type="string" office:string-value="Puesto de Libre Designación">
            <text:p>Puesto de Libre Designación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3" office:value-type="float" office:value="69053.33">
            <text:p>69.053,33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2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38" table:number-columns-repeated="41"/>
          <table:table-cell table:style-name="ce40" table:number-columns-repeated="964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7">
            <text:p>P0079_0007 </text:p>
          </table:table-cell>
          <table:table-cell table:style-name="ce9" office:value-type="string" office:string-value="Responsable departamento cultural      ">
            <text:p>Responsable departamento cultural <text:s text:c="6"/>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4" office:value-type="float" office:value="40606.4200980392">
            <text:p>40.606,42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6"/>
          <table:table-cell table:style-name="ce38" table:number-columns-repeated="41"/>
          <table:table-cell table:style-name="ce40" table:number-columns-repeated="964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3">
            <text:p>P0079_0003 </text:p>
          </table:table-cell>
          <table:table-cell table:style-name="ce9" office:value-type="string" office:string-value="Responsable servicio turismo cultural ">
            <text:p>Responsable servicio turismo cultural <text:s/>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9" office:value-type="string" office:string-value="Indiferente">
            <text:p>Indiferen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27583.6544117647">
            <text:p>27.583,6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1">
            <text:p>P0079_0001 </text:p>
          </table:table-cell>
          <table:table-cell table:style-name="ce9" office:value-type="string">
            <text:p>Dirección area financiera 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40606.4200980392">
            <text:p>40.606,42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5">
            <text:p>P0079_0005 </text:p>
          </table:table-cell>
          <table:table-cell table:style-name="ce9" office:value-type="string" office:string-value="Dirección recursos humanos/Gabinete de dirección    ">
            <text:p>Dirección recursos humanos/Gabinete de dirección <text:s text:c="4"/>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14" office:value-type="string" office:string-value="Indiferente">
            <text:p>Indiferen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4" office:value-type="float" office:value="40606.4200980392">
            <text:p>40.606,42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5">
            <text:p>P0079_0025 </text:p>
          </table:table-cell>
          <table:table-cell table:style-name="ce9" office:value-type="string" office:string-value="Adjunto gabinete de dirección  ">
            <text:p>Adjunto gabinete de dirección <text:s text:c="2"/>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28135.0039215686">
            <text:p>28.135,00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1">
            <text:p>P0079_0021 </text:p>
          </table:table-cell>
          <table:table-cell table:style-name="ce9" office:value-type="string">
            <text:p>Técnico/a servicio digitalización 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32006.5495098039">
            <text:p>32.006,5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9">
            <text:p>P0079_0029 </text:p>
          </table:table-cell>
          <table:table-cell table:style-name="ce9" office:value-type="string" office:string-value="Técnico/a servicio departamento cultural ">
            <text:p>Técnico/a servicio departamento cultural <text:s/>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10" office:value-type="string" office:string-value="Titulación universitaria en el área de conocimiento de estudios árabes">
            <text:p>Titulación universitaria en el área de conocimiento de estudios árab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32006.5495098039">
            <text:p>32.006,5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15">
            <text:p>P0079_0015 </text:p>
          </table:table-cell>
          <table:table-cell table:style-name="ce9" office:value-type="string" office:string-value="Técnico/a servicio digitalización ">
            <text:p>Técnico/a servicio digitalización <text:s/>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10" office:value-type="string" office:string-value="Titulación universitaria en el área de conocimiento de relaciones laborales">
            <text:p>Titulación universitaria en el área de conocimiento de relaciones laboral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28135.0039215686">
            <text:p>28.135,00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2">
            <text:p>P0079_0022 </text:p>
          </table:table-cell>
          <table:table-cell table:style-name="ce9" office:value-type="string" office:string-value="Responsable comunicación y proyectos europeos ">
            <text:p>Responsable comunicación y proyectos europeos <text:s/></text:p>
          </table:table-cell>
          <table:table-cell table:style-name="ce9" office:value-type="string" office:string-value="Planificación y gestión de proyectos">
            <text:p>Planificación y gestión de proyecto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comunicación">
            <text:p>Titulación universitaria en el área de conocimiento de comunicación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32006.5495098039">
            <text:p>32.006,5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7">
            <text:p>P0079_0027 </text:p>
          </table:table-cell>
          <table:table-cell table:style-name="ce9" office:value-type="string" office:string-value="Técnico/a servicio cultural ">
            <text:p>Técnico/a servicio cultural <text:s/>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27583.6544117647">
            <text:p>27.583,6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6">
            <text:p>P0079_0026 </text:p>
          </table:table-cell>
          <table:table-cell table:style-name="ce10" office:value-type="string" office:string-value="Técnico Auxiliar sistemas y medios informáticos y seguridad TIC">
            <text:p>Técnico Auxiliar sistemas y medios informáticos y seguridad TIC </text:p>
          </table:table-cell>
          <table:table-cell table:style-name="ce10" office:value-type="string" office:string-value="Prestación de servicios de turismo">
            <text:p>Prestación de servicios de turismo </text:p>
          </table:table-cell>
          <table:table-cell table:style-name="ce13" office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32007.112254902">
            <text:p>32.007,11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8">
            <text:p>P0079_0028 </text:p>
          </table:table-cell>
          <table:table-cell table:style-name="ce10" office:value-type="string" office:string-value="Técnico/a servicio turismo cultural">
            <text:p>Técnico/a servicio turismo cultural 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información y documentación">
            <text:p>Titulación universitaria en el área de conocimiento de información y documentación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25" office:value-type="float" office:value="27583.6544117647">
            <text:p>27.583,6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6">
            <text:p>P0079_0006 </text:p>
          </table:table-cell>
          <table:table-cell table:style-name="ce10" office:value-type="string" office:string-value="Técnico/a departamento financiero ">
            <text:p>Técnico/a departamento financiero <text:s/></text:p>
          </table:table-cell>
          <table:table-cell table:style-name="ce10" office:value-type="string" office:string-value="Económico-financiero">
            <text:p>Económico-financiero </text:p>
          </table:table-cell>
          <table:table-cell table:style-name="ce13" office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20" office:value-type="string" office:string-value="NO">
            <text:p>NO </text:p>
          </table:table-cell>
          <table:table-cell table:style-name="ce25" office:value-type="float" office:value="40606.4200980392">
            <text:p>40.606,42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14</text:p>
          </table:table-cell>
          <table:table-cell table:style-name="ce9" office:value-type="string" office:string-value="Técnico/a departamento financiero">
            <text:p>Técnico/a departamento financiero 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6" office:value-type="float" office:value="28135.0039215686">
            <text:p>28.135,00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21</text:p>
          </table:table-cell>
          <table:table-cell table:style-name="ce9" office:value-type="string" office:string-value="Técnico/a servicio turismo cultural ">
            <text:p>Técnico/a servicio turismo cultural <text:s/></text:p>
          </table:table-cell>
          <table:table-cell table:style-name="ce11" office:value-type="string">
            <text:p>Prestación de servicios de turismo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ostelería y turismo">
            <text:p>Titulación universitaria en el área de conocimiento de hostelería y turismo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6" office:value-type="float" office:value="32006.5495098039">
            <text:p>32.006,5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5" office:value-type="string">
            <text:p>NO</text:p>
          </table:table-cell>
          <table:table-cell table:style-name="ce7" office:value-type="string">
            <text:p>P0079_0020</text:p>
          </table:table-cell>
          <table:table-cell table:style-name="ce9" office:value-type="string" office:string-value="Técnico/a servicio departamento cultural">
            <text:p>Técnico/a servicio departamento cultural </text:p>
          </table:table-cell>
          <table:table-cell table:style-name="ce11" office:value-type="string">
            <text:p>Prestación de servicios de turismo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6" office:value-type="float" office:value="32006.5495098039">
            <text:p>32.006,55 €</text:p>
          </table:table-cell>
          <table:table-cell table:style-name="ce28" office:value-type="float" office:value="1">
            <text:p>1 </text:p>
          </table:table-cell>
          <table:table-cell table:number-columns-repeated="2" table:style-name="ce33" office:value-type="float" office:value="1">
            <text:p>1 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08</text:p>
          </table:table-cell>
          <table:table-cell table:style-name="ce10" office:value-type="string" office:string-value="Técnico/a departamento cultural ">
            <text:p>Técnico/a departamento cultural <text:s/></text:p>
          </table:table-cell>
          <table:table-cell table:style-name="ce11" office:value-type="string">
            <text:p>Prestación de servicios de cultura y educación. Museos y exposiciones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6" office:value-type="float" office:value="40606.4200980392">
            <text:p>40.606,42 €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17</text:p>
          </table:table-cell>
          <table:table-cell table:style-name="ce9" office:value-type="string">
            <text:p>Técnico/a servicio digitalización</text:p>
          </table:table-cell>
          <table:table-cell table:style-name="ce11" office:value-type="string">
            <text:p>Prestación de servicios de cultura y educación. Museos y exposiciones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>
            <text:p>Fundación Pública Andaluza El Legado Andalusí Medio Propio Personificado</text:p>
          </table:table-cell>
          <table:table-cell table:style-name="ce9" office:value-type="string">
            <text:p>Calle Mariana Pineda, s/n. Edificio Corral del Carbón.18009 Granada</text:p>
          </table:table-cell>
          <table:table-cell table:style-name="ce6" office:value-type="string" office:string-value="NO">
            <text:p>NO </text:p>
          </table:table-cell>
          <table:table-cell table:style-name="ce26" office:value-type="float" office:value="28135.0039215686">
            <text:p>28.135,00 €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5" office:value-type="float" office:value="0">
            <text:p>0</text:p>
          </table:table-cell>
          <table:table-cell table:style-name="ce30"/>
          <table:table-cell table:style-name="ce38" table:number-columns-repeated="41"/>
          <table:table-cell table:style-name="ce40" table:number-columns-repeated="964"/>
        </table:table-row>
        <table:table-row table:style-name="ro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4"/>
          <table:table-cell table:style-name="ce30" table:number-columns-repeated="2"/>
          <table:table-cell table:style-name="ce38" table:number-columns-repeated="41"/>
          <table:table-cell table:style-name="ce40" table:number-columns-repeated="964"/>
        </table:table-row>
        <table:table-row table:style-name="ro5" table:number-rows-repeated="1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4"/>
          <table:table-cell table:style-name="ce30" table:number-columns-repeated="2"/>
          <table:table-cell table:style-name="ce38" table:number-columns-repeated="1005"/>
        </table:table-row>
        <table:table-row table:style-name="ro5" table:number-rows-repeated="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4"/>
          <table:table-cell table:style-name="ce30" table:number-columns-repeated="2"/>
          <table:table-cell table:style-name="ce38" table:number-columns-repeated="41"/>
          <table:table-cell table:style-name="ce40" table:number-columns-repeated="964"/>
        </table:table-row>
        <table:table-row table:style-name="ro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4"/>
          <table:table-cell table:style-name="ce30" table:number-columns-repeated="2"/>
          <table:table-cell table:style-name="ce38" table:number-columns-repeated="1005"/>
        </table:table-row>
        <table:table-row table:style-name="ro5" table:number-rows-repeated="1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4"/>
          <table:table-cell table:style-name="ce30" table:number-columns-repeated="2"/>
          <table:table-cell table:style-name="ce38" table:number-columns-repeated="41"/>
          <table:table-cell table:style-name="ce40" table:number-columns-repeated="964"/>
        </table:table-row>
        <table:table-row table:style-name="ro5" table:number-rows-repeated="6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5"/>
          <table:table-cell table:style-name="ce30"/>
          <table:table-cell table:style-name="ce38" table:number-columns-repeated="1005"/>
        </table:table-row>
        <table:table-row table:style-name="ro5" table:number-rows-repeated="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30"/>
          <table:table-cell table:style-name="ce34" table:number-columns-repeated="5"/>
          <table:table-cell table:style-name="ce37"/>
          <table:table-cell table:style-name="ce38" table:number-columns-repeated="1005"/>
        </table:table-row>
        <table:table-row table:style-name="ro6">
          <table:table-cell table:number-columns-repeated="12"/>
          <table:table-cell table:style-name="ce31" table:number-columns-repeated="6"/>
          <table:table-cell table:number-columns-repeated="1006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as" table:style-name="ta2" table:print="false"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number-columns-repeated="60" table:default-cell-style-name="ce39"/>
        <table:table-column table:style-name="co13" table:number-columns-repeated="192" table:default-cell-style-name="ce39"/>
        <table:table-row table:style-name="ro7">
          <table:table-cell table:style-name="ce41" office:value-type="string">
            <text:p>Perfil PT</text:p>
          </table:table-cell>
          <table:table-cell table:style-name="ce41" office:value-type="string">
            <text:p>Directivo Profesional/Teletrabajo</text:p>
          </table:table-cell>
          <table:table-cell table:style-name="ce41" office:value-type="string">
            <text:p>Formación General</text:p>
          </table:table-cell>
          <table:table-cell table:style-name="ce41" office:value-type="string">
            <text:p>Sistema de acceso</text:p>
          </table:table-cell>
          <table:table-cell table:number-columns-repeated="252"/>
        </table:table-row>
        <table:table-row table:style-name="ro7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252"/>
        </table:table-row>
        <table:table-row table:style-name="ro7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252"/>
        </table:table-row>
        <table:table-row table:style-name="ro7">
          <table:table-cell office:value-type="string">
            <text:p>Dirección/de Línea</text:p>
          </table:table-cell>
          <table:table-cell/>
          <table:table-cell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252"/>
        </table:table-row>
        <table:table-row table:style-name="ro7">
          <table:table-cell office:value-type="string">
            <text:p>Gestión</text:p>
          </table:table-cell>
          <table:table-cell/>
          <table:table-cell office:value-type="string">
            <text:p>Titulación básica o equivalente</text:p>
          </table:table-cell>
          <table:table-cell table:number-columns-repeated="253"/>
        </table:table-row>
        <table:table-row table:style-name="ro7">
          <table:table-cell office:value-type="string">
            <text:p>Técnico de soporte a la gestión</text:p>
          </table:table-cell>
          <table:table-cell/>
          <table:table-cell office:value-type="string">
            <text:p>Sin titulación</text:p>
          </table:table-cell>
          <table:table-cell table:number-columns-repeated="253"/>
        </table:table-row>
        <table:table-row table:style-name="ro7">
          <table:table-cell office:value-type="string">
            <text:p>Técnico especialista</text:p>
          </table:table-cell>
          <table:table-cell table:number-columns-repeated="255"/>
        </table:table-row>
        <table:table-row table:style-name="ro7">
          <table:table-cell office:value-type="string">
            <text:p>Profesional especialista</text:p>
          </table:table-cell>
          <table:table-cell table:number-columns-repeated="255"/>
        </table:table-row>
        <table:table-row table:style-name="ro7">
          <table:table-cell office:value-type="string">
            <text:p>Soporte administrativo</text:p>
          </table:table-cell>
          <table:table-cell table:number-columns-repeated="255"/>
        </table:table-row>
        <table:table-row table:style-name="ro7">
          <table:table-cell office:value-type="string">
            <text:p>Subalterno y de oficios</text:p>
          </table:table-cell>
          <table:table-cell table:number-columns-repeated="255"/>
        </table:table-row>
        <table:table-row table:style-name="ro7" table:number-rows-repeated="104856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first-page-number="continue" style:scale-to="47%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fo:min-height="0.751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/10/2025</text:date>, <text:time>12:1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Luis Sánchez de Junco</meta:initial-creator>
    <meta:creation-date>2020-12-04T09:15:39</meta:creation-date>
    <dc:creator>Julia Sáiz-Pardo</dc:creator>
    <dc:date>2025-10-06T13:46:25</dc:date>
    <meta:print-date>2021-07-09T09:11:18</meta:print-date>
    <meta:editing-cycles>40</meta:editing-cycles>
    <meta:editing-duration>PT4H17M35S</meta:editing-duration>
    <meta:document-statistic meta:table-count="2" meta:cell-count="384" meta:object-count="0"/>
    <meta:generator>OpenOffice/4.1.15$Win32 OpenOffice.org_project/4115m2$Build-9813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