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7.858cm"/>
    </style:style>
    <style:style style:name="ro1" style:family="table-row">
      <style:table-row-properties style:row-height="3.84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8004" number:language="es" number:country="ES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ackground-color="#8faad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8cbad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6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9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8cbad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Currency" style:data-style-name="N10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Currency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00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004">
      <style:table-cell-properties style:diagonal-bl-tr="none" style:diagonal-tl-br="none" fo:border="0.035cm solid #000000" style:rotation-align="none"/>
    </style:style>
    <style:style style:name="ce17" style:family="table-cell" style:parent-style-name="Excel_20_Built-in_20_Normal" style:data-style-name="N8004"/>
    <style:style style:name="ce18" style:family="table-cell" style:parent-style-name="Excel_20_Built-in_20_Normal" style:data-style-name="N8004">
      <style:table-cell-properties fo:background-color="#f8cbad" style:diagonal-bl-tr="none" style:diagonal-tl-br="none" fo:border="0.035cm solid #000000" style:rotation-align="none"/>
    </style:style>
    <style:style style:name="ce19" style:family="table-cell" style:parent-style-name="Excel_20_Built-in_20_Normal" style:data-style-name="N8004">
      <style:table-cell-properties fo:background-color="#f8cbad"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ackground-color="#a9d18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ackground-color="#f8cba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8cbad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office:forms form:automatic-focus="false" form:apply-design-mode="false"/>
        <table:table-column table:style-name="co1" table:number-columns-repeated="20" table:default-cell-style-name="Excel_20_Built-in_20_Normal"/>
        <table:table-column table:style-name="co2" table:default-cell-style-name="Excel_20_Built-in_20_Normal"/>
        <table:table-column table:style-name="co1" table:number-columns-repeated="1003" table:default-cell-style-name="Excel_20_Built-in_20_Normal"/>
        <table:table-row table:style-name="ro1">
          <table:table-cell table:style-name="ce1" office:value-type="string">
            <text:p>Perfil de Puesto de Trabajo</text:p>
          </table:table-cell>
          <table:table-cell table:style-name="ce1" office:value-type="string">
            <text:p>Información sobre personal directivo profesional</text:p>
          </table:table-cell>
          <table:table-cell table:style-name="ce1" office:value-type="string">
            <text:p>Código identificativo del Puesto de Trabajo</text:p>
          </table:table-cell>
          <table:table-cell table:style-name="ce1" office:value-type="string">
            <text:p>Denominación del Puesto de Trabajo</text:p>
          </table:table-cell>
          <table:table-cell table:style-name="ce1" office:value-type="string">
            <text:p>Área de Actividad</text:p>
          </table:table-cell>
          <table:table-cell table:style-name="ce1" office:value-type="string">
            <text:p>Formación académica general requerida</text:p>
          </table:table-cell>
          <table:table-cell table:style-name="ce1" office:value-type="string">
            <text:p>Formación académica específica requerida</text:p>
          </table:table-cell>
          <table:table-cell table:style-name="ce1" office:value-type="string">
            <text:p>Sistema de acceso al Puesto de Trabajo</text:p>
          </table:table-cell>
          <table:table-cell table:style-name="ce1" office:value-type="string">
            <text:p>Denominación del centro de trabajo </text:p>
          </table:table-cell>
          <table:table-cell table:style-name="ce1" office:value-type="string">
            <text:p>Dirección del centro de trabajo</text:p>
          </table:table-cell>
          <table:table-cell table:style-name="ce1" office:value-type="string">
            <text:p>Teletrabajo</text:p>
          </table:table-cell>
          <table:table-cell table:style-name="ce1" office:value-type="string">
            <text:p>Retribuciones del Puesto de Trabajo</text:p>
          </table:table-cell>
          <table:table-cell table:style-name="ce20" office:value-type="string">
            <text:p>N.º Plazas</text:p>
          </table:table-cell>
          <table:table-cell table:style-name="ce20" office:value-type="string">
            <text:p>N.º efectivos totales</text:p>
          </table:table-cell>
          <table:table-cell table:style-name="ce20" office:value-type="string">
            <text:p>N.º efectivos indefinidos</text:p>
          </table:table-cell>
          <table:table-cell table:style-name="ce20" office:value-type="string">
            <text:p>N.º efectivos temporales</text:p>
          </table:table-cell>
          <table:table-cell table:style-name="ce20" office:value-type="string">
            <text:p>N.º efectivos indefinidos no fijos por sentencia</text:p>
          </table:table-cell>
          <table:table-cell table:style-name="ce20" office:value-type="string">
            <text:p>N.º efectivos indefinidos no fijos por resolución administrativa o laudo</text:p>
          </table:table-cell>
          <table:table-cell table:style-name="ce20" office:value-type="string">
            <text:p>N.º plazas ocupadas por efectivos temporales de más de 3 años a 31/12/2017</text:p>
          </table:table-cell>
          <table:table-cell table:style-name="ce20" office:value-type="string">
            <text:p>N.º plazas ocupadas por efectivos temporales de más de 3 años a 31/12/2020</text:p>
          </table:table-cell>
          <table:table-cell table:style-name="ce20"/>
          <table:table-cell table:number-columns-repeated="1003"/>
        </table:table-row>
        <table:table-row table:style-name="ro2">
          <table:table-cell table:style-name="ce2" office:value-type="string">
            <text:p>Dirección/Primer nivel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P0101_0112</text:p>
          </table:table-cell>
          <table:table-cell table:style-name="ce2" office:value-type="string">
            <text:p>DIRECTOR GERENTE</text:p>
          </table:table-cell>
          <table:table-cell table:style-name="ce2" office:value-type="string">
            <text:p>Entidad/transversal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62364.51836866">
            <text:p>62.364,5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93</text:p>
          </table:table-cell>
          <table:table-cell table:style-name="ce2" office:value-type="string">
            <text:p>Director/a Consultoría y Desarrollo Corporativ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9937.7108911875">
            <text:p>59.937,7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94</text:p>
          </table:table-cell>
          <table:table-cell table:style-name="ce2" office:value-type="string">
            <text:p>Director/a de Servicios TI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60078.2355989265">
            <text:p>60.078,2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5</text:p>
          </table:table-cell>
          <table:table-cell table:style-name="ce2" office:value-type="string">
            <text:p>Director/a de Personal y Administración General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60025.6244365579">
            <text:p>60.025,6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2</text:p>
          </table:table-cell>
          <table:table-cell table:style-name="ce2" office:value-type="string">
            <text:p>Director/a de Telecomunicaciones y Centros de Gestion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61016.0550616659">
            <text:p>61.016,0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2</text:p>
          </table:table-cell>
          <table:table-cell table:style-name="ce2" office:value-type="string">
            <text:p>Directora Sistemas de Informacion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9937.7065205821">
            <text:p>59.937,7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Dirección/de Línea</text:p>
          </table:table-cell>
          <table:table-cell table:style-name="ce2" office:value-type="string">
            <text:p>NO</text:p>
          </table:table-cell>
          <table:table-cell table:style-name="ce5" office:value-type="string">
            <text:p>P0101_0162</text:p>
          </table:table-cell>
          <table:table-cell table:style-name="ce2" office:value-type="string">
            <text:p>Director Servicios Juridicos y Contratación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Juríd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9937.7065205821">
            <text:p>59.937,71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6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2857.0136345419">
            <text:p>52.857,0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6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0214.1629528148">
            <text:p>50.214,1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4</text:p>
          </table:table-cell>
          <table:table-cell table:style-name="ce2" office:value-type="string">
            <text:p>Coordinador/a de Proyec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4709.111576362">
            <text:p>54.709,1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8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6878.9654565809">
            <text:p>46.878,9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2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61935.7736887234">
            <text:p>61.935,7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8328.7187999652">
            <text:p>58.328,7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61935.1479142237">
            <text:p>61.935,1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ubalterno y de oficios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5</text:p>
          </table:table-cell>
          <table:table-cell table:style-name="ce2" office:value-type="string">
            <text:p>Mantenimien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Sin titulación</text:p>
          </table:table-cell>
          <table:table-cell table:style-name="ce2" office:value-type="string">
            <text:p>No se exige titulac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29541.9802095388">
            <text:p>29.541,9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0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2572.8076818674">
            <text:p>42.572,8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5412.9020112196">
            <text:p>45.412,9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9413.3329862213">
            <text:p>29.413,3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3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8690.3456089486">
            <text:p>48.690,3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9175.4391466798">
            <text:p>39.175,44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3374.765932837">
            <text:p>33.374,7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4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5843.8421432045">
            <text:p>25.843,8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9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7104.2314777246">
            <text:p>57.104,2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9317.54">
            <text:p>29.317,5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5847.4356687818">
            <text:p>25.847,44</text:p>
          </table:table-cell>
          <table:table-cell table:number-columns-repeated="3" table:style-name="ce2" office:value-type="float" office:value="8">
            <text:p>8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7529.27">
            <text:p>27.529,2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1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3231.82">
            <text:p>23.231,8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42</text:p>
          </table:table-cell>
          <table:table-cell table:style-name="ce2" office:value-type="string">
            <text:p>Coordinador/a de Proyec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9651.5431337827">
            <text:p>39.651,5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087.4953914151">
            <text:p>30.087,5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7546.3545268194">
            <text:p>27.546,35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1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2279.1643601972">
            <text:p>22.279,16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1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7207.8136837034">
            <text:p>27.207,8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2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917.4977119506">
            <text:p>35.917,5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631.6196969351">
            <text:p>35.631,6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0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38210.0354284886">
            <text:p>38.210,0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1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3039.5377180352">
            <text:p>33.039,54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30776.0802232454">
            <text:p>30.776,08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>
            <text:p>P0101_01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479740304">
            <text:p>43.461,7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32352.1228697089">
            <text:p>32.352,12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8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8426.2684769543">
            <text:p>48.426,2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1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2279.1617816414">
            <text:p>22.279,16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6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819.0131590826">
            <text:p>31.819,0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479740304">
            <text:p>43.461,7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0003.8014759464">
            <text:p>40.003,8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44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2629.2231051562">
            <text:p>52.629,2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6664.240676944">
            <text:p>56.664,2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2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7953.8638894978">
            <text:p>47.953,8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44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3346.150607482">
            <text:p>53.346,1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30653.1990917432">
            <text:p>30.653,20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4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Juríd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8999.5627894695">
            <text:p>38.999,5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37716.9170035607">
            <text:p>37.716,9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0442.2404633962">
            <text:p>40.442,2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47877.1792397772">
            <text:p>47.877,1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5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9151.6758251473">
            <text:p>49.151,6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4758.1269822662">
            <text:p>44.758,1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4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5843.8421432045">
            <text:p>25.843,8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8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382.4407665041">
            <text:p>43.382,4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4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350.0321849706">
            <text:p>37.350,0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0445.5174246663">
            <text:p>40.445,5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5847.4313231224">
            <text:p>25.847,4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6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935.2705735972">
            <text:p>31.935,2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8007.3512241546">
            <text:p>28.007,3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826.5354819939">
            <text:p>31.826,5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2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8193.0555980079">
            <text:p>38.193,0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1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5771.0916396447">
            <text:p>55.771,0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0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42416.3853766863">
            <text:p>42.416,3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1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097.9581851253">
            <text:p>37.097,9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7528.6067858531">
            <text:p>27.528,6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1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1877.9543229565">
            <text:p>51.877,9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445.6877634272">
            <text:p>37.445,6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number-columns-repeated="2" table:style-name="ce2" office:value-type="string">
            <text:p>centro de trabajo itinerante</text:p>
          </table:table-cell>
          <table:table-cell table:style-name="ce2" office:value-type="string">
            <text:p>SI</text:p>
          </table:table-cell>
          <table:table-cell table:style-name="ce15" office:value-type="float" office:value="32194.760587236">
            <text:p>32.194,7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1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393.2170716812">
            <text:p>35.393,2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7546.3063259229">
            <text:p>27.546,3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0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4059.3391581838">
            <text:p>44.059,3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2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645.7197398331">
            <text:p>35.645,7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2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3600.2295943866">
            <text:p>33.600,2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200.0515518856">
            <text:p>37.200,0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032.2423694588">
            <text:p>43.032,2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9280.3988664736">
            <text:p>29.280,4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2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number-columns-repeated="2" table:style-name="ce2" office:value-type="string">
            <text:p>centro de trabajo itinerante</text:p>
          </table:table-cell>
          <table:table-cell table:style-name="ce2" office:value-type="string">
            <text:p>SI</text:p>
          </table:table-cell>
          <table:table-cell table:style-name="ce15" office:value-type="float" office:value="33238.9525542745">
            <text:p>33.238,95</text:p>
          </table:table-cell>
          <table:table-cell table:number-columns-repeated="3" table:style-name="ce2" office:value-type="float" office:value="4">
            <text:p>4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1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330.6495922565">
            <text:p>35.330,6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4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330.6428629031">
            <text:p>35.330,6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899.5370477115">
            <text:p>30.899,5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1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2279.1643601972">
            <text:p>22.279,16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9520.872933843">
            <text:p>29.520,8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5258.1289353139">
            <text:p>55.258,1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5847.4370283619">
            <text:p>25.847,4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3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0425.2607163868">
            <text:p>50.425,2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079.4601735536">
            <text:p>37.079,4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8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9919.4096928913">
            <text:p>39.919,4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18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9673.4612238191">
            <text:p>29.673,46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2930.9722">
            <text:p>52.930,9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899.6108107425">
            <text:p>30.899,6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4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8315.437774483">
            <text:p>38.315,4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2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843.4768535077">
            <text:p>35.843,4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7</text:p>
          </table:table-cell>
          <table:table-cell table:style-name="ce2" office:value-type="string">
            <text:p>Coordinador/a de Proyec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043.991539313">
            <text:p>43.043,9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2914.5448686616">
            <text:p>32.914,5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999.4745766732">
            <text:p>35.999,4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7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999.4800785929">
            <text:p>35.999,4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8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0657.4019216693">
            <text:p>40.657,4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office:value-type="string">
            <text:p>NO</text:p>
          </table:table-cell>
          <table:table-cell table:style-name="ce2" office:value-type="string">
            <text:p>P0101_003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11" office:value-type="string">
            <text:p>Pabellón de Francia</text:p>
          </table:table-cell>
          <table:table-cell table:style-name="ce13" office:value-type="string" office:string-value="Avenida Camino de los Descubrimientos, 17. Isla de la Cartuja, Sevilla">
            <text:p>Avenida Camino de los Descubrimientos, 17. Isla de la Cartuja, Sevilla </text:p>
          </table:table-cell>
          <table:table-cell table:style-name="ce2" office:value-type="string">
            <text:p>SI</text:p>
          </table:table-cell>
          <table:table-cell table:style-name="ce15" office:value-type="float" office:value="51836.6244">
            <text:p>51.836,6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199.4570625623">
            <text:p>37.199,46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0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199.4570625623">
            <text:p>37.199,4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office:value-type="string">
            <text:p>NO</text:p>
          </table:table-cell>
          <table:table-cell table:style-name="ce2" office:value-type="string">
            <text:p>P0101_0071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7396.1972">
            <text:p>47.396,2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941.7431711505">
            <text:p>31.941,7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9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1217.2477974935">
            <text:p>51.217,2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5771.279878579">
            <text:p>55.771,2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2782.6718465066">
            <text:p>32.782,6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8</text:p>
          </table:table-cell>
          <table:table-cell table:style-name="ce2" office:value-type="string">
            <text:p>Coordinador/a de Proyecto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61016.0586045309">
            <text:p>61.016,0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6967.8793065104">
            <text:p>36.967,88</text:p>
          </table:table-cell>
          <table:table-cell table:number-columns-repeated="3" table:style-name="ce2" office:value-type="float" office:value="2">
            <text:p>2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324.0263715732">
            <text:p>30.324,03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101_01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479740304">
            <text:p>43.461,75</text:p>
          </table:table-cell>
          <table:table-cell table:number-columns-repeated="3" table:style-name="ce2" office:value-type="float" office:value="9">
            <text:p>9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4</text:p>
          </table:table-cell>
          <table:table-cell table:style-name="ce2" office:value-type="string">
            <text:p>Coordinador/a de Proyect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2009.374794158">
            <text:p>52.009,3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6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9332.9418767541">
            <text:p>29.332,94</text:p>
          </table:table-cell>
          <table:table-cell table:number-columns-repeated="3" table:style-name="ce2" office:value-type="float" office:value="5">
            <text:p>5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9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12" office:value-type="string">
            <text:p>Pabellón de Francia</text:p>
          </table:table-cell>
          <table:table-cell table:style-name="ce14" office:value-type="string" office:string-value="Avenida Camino de los Descubrimientos, 17. Isla de la Cartuja, Sevilla">
            <text:p>Avenida Camino de los Descubrimientos, 17. Isla de la Cartuja, Sevilla </text:p>
          </table:table-cell>
          <table:table-cell table:style-name="ce2" office:value-type="string">
            <text:p>SI</text:p>
          </table:table-cell>
          <table:table-cell table:style-name="ce15" office:value-type="float" office:value="51034.6461740304">
            <text:p>51.034,6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782.6217409025">
            <text:p>30.782,6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101_01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479740304">
            <text:p>43.461,75</text:p>
          </table:table-cell>
          <table:table-cell table:number-columns-repeated="2" table:style-name="ce2" office:value-type="float" office:value="11">
            <text:p>11</text:p>
          </table:table-cell>
          <table:table-cell table:style-name="ce2"/>
          <table:table-cell table:style-name="ce2" office:value-type="float" office:value="11">
            <text:p>11</text:p>
          </table:table-cell>
          <table:table-cell table:style-name="ce2" table:number-columns-repeated="5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Comunicación o de Periodismo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3087.9194062918">
            <text:p>33.087,9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8" office:value-type="string">
            <text:p>P0101_0096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8475.41787428328">
            <text:p>8.475,4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46</text:p>
          </table:table-cell>
          <table:table-cell table:style-name="ce2" office:value-type="string">
            <text:p>Coordinador/a de Proyect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0425.8241656174">
            <text:p>40.425,8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98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6398.3932897327">
            <text:p>46.398,3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324.0334091048">
            <text:p>30.324,0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9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999.576132346">
            <text:p>31.999,5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2926.8560624789">
            <text:p>32.926,86</text:p>
          </table:table-cell>
          <table:table-cell table:number-columns-repeated="3" table:style-name="ce2" office:value-type="float" office:value="3">
            <text:p>3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56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078.2340724598">
            <text:p>35.078,2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5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293.4178597072">
            <text:p>30.293,4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101_01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479740304">
            <text:p>43.461,7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0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5185.16">
            <text:p>45.185,1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9"/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Centro de trabajo Málaga</text:p>
          </table:table-cell>
          <table:table-cell table:style-name="ce2" office:value-type="string">
            <text:p>edificio nº3 del Palmeral de las Sorpresas, Paseo del Muelle uno, Málaga</text:p>
          </table:table-cell>
          <table:table-cell table:style-name="ce2" office:value-type="string">
            <text:p>SI</text:p>
          </table:table-cell>
          <table:table-cell table:style-name="ce15" office:value-type="float" office:value="30868.85">
            <text:p>30.868,8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5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486.9746944624">
            <text:p>31.486,9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101_0156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698.5147370705">
            <text:p>37.698,5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6</text:p>
          </table:table-cell>
          <table:table-cell table:style-name="ce2" office:value-type="string">
            <text:p>Jefe/a de Áre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2080.2003322192">
            <text:p>52.080,2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5474.1087429027">
            <text:p>45.474,1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9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formática o Comunicaciones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43493.1113634552">
            <text:p>43.493,1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8116.2066623219">
            <text:p>38.116,21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101_014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935.2705735972">
            <text:p>31.935,2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5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Juríd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4657.2952635902">
            <text:p>34.657,3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3</text:p>
          </table:table-cell>
          <table:table-cell table:style-name="ce2" office:value-type="string">
            <text:p>Coordinador/a de Programas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7583.3993783006">
            <text:p>57.583,40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9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1999.5730214988">
            <text:p>31.999,5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59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7797.0241739421">
            <text:p>27.797,0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95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Edificio Zoco</text:p>
          </table:table-cell>
          <table:table-cell table:style-name="ce2" office:value-type="string">
            <text:p>Avda. de la Arboleda S/N, 41940 Tomares, (Sevilla).</text:p>
          </table:table-cell>
          <table:table-cell table:style-name="ce2" office:value-type="string">
            <text:p>SI</text:p>
          </table:table-cell>
          <table:table-cell table:style-name="ce15" office:value-type="float" office:value="25154.8745004142">
            <text:p>25.154,8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>
            <text:p>P0101_01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479740304">
            <text:p>43.461,7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88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4619.3607238705">
            <text:p>44.619,3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7" office:value-type="string">
            <text:p>P0101_015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393.2170716812">
            <text:p>35.393,2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5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4240.5682389865">
            <text:p>34.240,5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8303.1459674857">
            <text:p>38.303,1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1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9297.6875712608">
            <text:p>39.297,6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324.0263715732">
            <text:p>30.324,0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6" office:value-type="string">
            <text:p>P0101_017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512">
            <text:p>43.461,7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393.2160004544">
            <text:p>35.393,2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4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Administr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Economía y Empres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8096.8208683178">
            <text:p>28.096,82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3</text:p>
          </table:table-cell>
          <table:table-cell table:style-name="ce2" office:value-type="string">
            <text:p>Coordinador/a de Programas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4905.4616166592">
            <text:p>54.905,4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2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1376.7890504347">
            <text:p>21.376,7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9</text:p>
          </table:table-cell>
          <table:table-cell table:style-name="ce2" office:value-type="string">
            <text:p>Jefe/a de Unidad</text:p>
          </table:table-cell>
          <table:table-cell table:style-name="ce2" office:value-type="string">
            <text:p>Comunic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Comunicación o de Periodismo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896.9283411108">
            <text:p>37.896,93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27759.659017898">
            <text:p>27.759,6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Soporte administrativo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27</text:p>
          </table:table-cell>
          <table:table-cell table:style-name="ce2" office:value-type="string">
            <text:p>Administrativo/a</text:p>
          </table:table-cell>
          <table:table-cell table:style-name="ce2" office:value-type="string">
            <text:p>Servicios Jurídicos</text:p>
          </table:table-cell>
          <table:table-cell table:style-name="ce2" office:value-type="string">
            <text:p>Titulación de Ciclo formativo de Grado Superior o equivalente</text:p>
          </table:table-cell>
          <table:table-cell table:style-name="ce2" office:value-type="string">
            <text:p>Área de conocimiento de Administración y Gestión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13326.7729421785">
            <text:p>13.326,77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8</text:p>
          </table:table-cell>
          <table:table-cell table:style-name="ce2" office:value-type="string">
            <text:p>Coordinador/a de Proyecto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6500.3844947007">
            <text:p>56.500,3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553.4568268173">
            <text:p>30.553,46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1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7221.7822312349">
            <text:p>37.221,7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3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37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50011.591800412">
            <text:p>50.011,59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2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5546.0377947216">
            <text:p>35.546,04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100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43461.7479740304">
            <text:p>43.461,7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55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5" office:value-type="float" office:value="30868.85">
            <text:p>30.868,85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6"/>
          <table:table-cell table:number-columns-repeated="1003"/>
        </table:table-row>
        <table:table-row table:style-name="ro2">
          <table:table-cell table:style-name="ce2" office:value-type="string">
            <text:p>Técnico de soporte a la gestión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P0101_0063</text:p>
          </table:table-cell>
          <table:table-cell table:style-name="ce2" office:value-type="string">
            <text:p>Técnico/a</text:p>
          </table:table-cell>
          <table:table-cell table:style-name="ce2" office:value-type="string">
            <text:p>Promoción, emprendimiento y sensibilización</text:p>
          </table:table-cell>
          <table:table-cell table:style-name="ce2" office:value-type="string">
            <text:p>Titulación universitaria</text:p>
          </table:table-cell>
          <table:table-cell table:style-name="ce3" office:value-type="string">
            <text:p>Indiferente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6" office:value-type="float" office:value="27324.68">
            <text:p>27.324,68</text:p>
          </table:table-cell>
          <table:table-cell table:number-columns-repeated="3" table:style-name="ce2" office:value-type="float" office:value="1">
            <text:p>1</text:p>
          </table:table-cell>
          <table:table-cell table:style-name="ce2" table:number-columns-repeated="5"/>
          <table:table-cell table:style-name="ce21"/>
          <table:table-cell table:number-columns-repeated="1003"/>
        </table:table-row>
        <table:table-row table:style-name="ro2">
          <table:table-cell table:style-name="ce2" office:value-type="string">
            <text:p>Técnico especialista</text:p>
          </table:table-cell>
          <table:table-cell table:style-name="ce2" office:value-type="string">
            <text:p>NO</text:p>
          </table:table-cell>
          <table:table-cell table:style-name="ce5"/>
          <table:table-cell table:style-name="ce2" office:value-type="string">
            <text:p>Técnico/a</text:p>
          </table:table-cell>
          <table:table-cell table:style-name="ce2" office:value-type="string">
            <text:p>Sistemas de Información</text:p>
          </table:table-cell>
          <table:table-cell table:style-name="ce2" office:value-type="string">
            <text:p>Titulación universitaria</text:p>
          </table:table-cell>
          <table:table-cell table:style-name="ce2" office:value-type="string">
            <text:p>Área de conocimiento de Ingeniería de Telecomunicaciones o Informática</text:p>
          </table:table-cell>
          <table:table-cell table:style-name="ce2" office:value-type="string">
            <text:p>Oferta de Empleo Público/Promoción Interna (PI)</text:p>
          </table:table-cell>
          <table:table-cell table:style-name="ce2" office:value-type="string">
            <text:p>Pabellón de Francia</text:p>
          </table:table-cell>
          <table:table-cell table:style-name="ce2" office:value-type="string">
            <text:p>Avenida Camino de los Descubrimientos, 17. Isla de la Cartuja, Sevilla</text:p>
          </table:table-cell>
          <table:table-cell table:style-name="ce2" office:value-type="string">
            <text:p>SI</text:p>
          </table:table-cell>
          <table:table-cell table:style-name="ce17" office:value-type="float" office:value="33087.92">
            <text:p>33.087,92</text:p>
          </table:table-cell>
          <table:table-cell table:number-columns-repeated="2" table:style-name="ce2" office:value-type="float" office:value="1">
            <text:p>1</text:p>
          </table:table-cell>
          <table:table-cell table:style-name="ce2"/>
          <table:table-cell table:style-name="ce2" office:value-type="float" office:value="1">
            <text:p>1</text:p>
          </table:table-cell>
          <table:table-cell table:style-name="ce2" table:number-columns-repeated="5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10" office:value-type="string">
            <text:p>P0101_0175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10" office:value-type="string">
            <text:p>P0101_0175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Indiferente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10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Economía y Empres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10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2763.56">
            <text:p>32.763,56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5"/>
          <table:table-cell table:style-name="ce22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99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0782.62">
            <text:p>30.782,62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5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21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25019.38">
            <text:p>25.019,38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5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78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4614.4">
            <text:p>44.614,4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5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00</text:p>
          </table:table-cell>
          <table:table-cell table:style-name="ce4" office:value-type="string">
            <text:p>Jefe/a de Área</text:p>
          </table:table-cell>
          <table:table-cell table:style-name="ce4" office:value-type="string">
            <text:p>Administr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Economía y Empres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5852.61">
            <text:p>45.852,61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10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1935.27">
            <text:p>31.935,27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5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10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27324.68">
            <text:p>27.324,68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5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5393.22">
            <text:p>35.393,22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461.7479740304">
            <text:p>43.461,7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/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5767.05">
            <text:p>45.767,05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4" office:value-type="float" office:value="1">
            <text:p>1</text:p>
          </table:table-cell>
          <table:table-cell table:style-name="ce4" table:number-columns-repeated="4"/>
          <table:table-cell table:style-name="ce23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3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8407.2932810586">
            <text:p>38.407,29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21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27006.2325964506">
            <text:p>27.006,23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17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0142.4125152242">
            <text:p>30.142,41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58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26788.897296881">
            <text:p>26.788,9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67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2679.3024473642">
            <text:p>32.679,3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3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7534.8717790228">
            <text:p>37.534,87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11</text:p>
          </table:table-cell>
          <table:table-cell table:style-name="ce4" office:value-type="string">
            <text:p>Coordinador/a de Proyecto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8669.6665793922">
            <text:p>38.669,67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57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6959.3285977169">
            <text:p>36.959,33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85</text:p>
          </table:table-cell>
          <table:table-cell table:style-name="ce4" office:value-type="string">
            <text:p>Jefe/a de Unidad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4453.9817064865">
            <text:p>44.453,98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1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36243.0189279514">
            <text:p>36.243,02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86</text:p>
          </table:table-cell>
          <table:table-cell table:style-name="ce4" office:value-type="string">
            <text:p>Jefe/a de Unidad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2541.0621389463">
            <text:p>42.541,06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Gestión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15</text:p>
          </table:table-cell>
          <table:table-cell table:style-name="ce4" office:value-type="string">
            <text:p>Jefe/a de Unidad</text:p>
          </table:table-cell>
          <table:table-cell table:style-name="ce4" office:value-type="string">
            <text:p>Sistemas de Inform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formática o Comunicaciones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8" office:value-type="float" office:value="43048.0994161227">
            <text:p>43.048,10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03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9" office:value-type="float" office:value="37722.572848409">
            <text:p>37.722,57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Técnico especialista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101</text:p>
          </table:table-cell>
          <table:table-cell table:style-name="ce4" office:value-type="string">
            <text:p>Técnico/a</text:p>
          </table:table-cell>
          <table:table-cell table:style-name="ce4" office:value-type="string">
            <text:p>Promoción, emprendimiento y sensibilización</text:p>
          </table:table-cell>
          <table:table-cell table:style-name="ce4" office:value-type="string">
            <text:p>Titulación universitaria</text:p>
          </table:table-cell>
          <table:table-cell table:style-name="ce4" office:value-type="string">
            <text:p>Área de conocimiento de Ingeniería de Telecomunicaciones o Informática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9" office:value-type="float" office:value="36967.8793065104">
            <text:p>36.967,88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>
          <table:table-cell table:style-name="ce4" office:value-type="string">
            <text:p>Soporte administrativo</text:p>
          </table:table-cell>
          <table:table-cell table:style-name="ce4" office:value-type="string">
            <text:p>NO</text:p>
          </table:table-cell>
          <table:table-cell table:style-name="ce4" office:value-type="string">
            <text:p>P0101_0096</text:p>
          </table:table-cell>
          <table:table-cell table:style-name="ce4" office:value-type="string">
            <text:p>Administrativo/a</text:p>
          </table:table-cell>
          <table:table-cell table:style-name="ce4" office:value-type="string">
            <text:p>Servicios Jurídicos</text:p>
          </table:table-cell>
          <table:table-cell table:style-name="ce4" office:value-type="string">
            <text:p>Titulación de Ciclo formativo de Grado Superior o equivalente</text:p>
          </table:table-cell>
          <table:table-cell table:style-name="ce4" office:value-type="string">
            <text:p>Área de conocimiento de Administración y Gestión</text:p>
          </table:table-cell>
          <table:table-cell table:style-name="ce4" office:value-type="string">
            <text:p>Oferta de Empleo Público/Promoción Interna (PI)</text:p>
          </table:table-cell>
          <table:table-cell table:style-name="ce4" office:value-type="string">
            <text:p>Pabellón de Francia</text:p>
          </table:table-cell>
          <table:table-cell table:style-name="ce4" office:value-type="string">
            <text:p>Avenida Camino de los Descubrimientos, 17. Isla de la Cartuja, Sevilla</text:p>
          </table:table-cell>
          <table:table-cell table:style-name="ce4" office:value-type="string">
            <text:p>SI</text:p>
          </table:table-cell>
          <table:table-cell table:style-name="ce19" office:value-type="float" office:value="22714.08">
            <text:p>22.714,08</text:p>
          </table:table-cell>
          <table:table-cell table:number-columns-repeated="3" table:style-name="ce4" office:value-type="float" office:value="1">
            <text:p>1</text:p>
          </table:table-cell>
          <table:table-cell table:style-name="ce4" table:number-columns-repeated="6"/>
          <table:table-cell table:number-columns-repeated="1003"/>
        </table:table-row>
        <table:table-row table:style-name="ro2" table:number-rows-repeated="104837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€ </number:text>
    </number:number-style>
    <number:number-style style:name="N103P1" style:volatile="true">
      <number:text>-</number:text>
      <number:number number:decimal-places="2" number:min-integer-digits="1" number:grouping="true"/>
      <number:text> € </number:text>
    </number:number-style>
    <number:number-style style:name="N103P2" style:volatile="true">
      <number:text> -</number:text>
      <number:number number:decimal-places="0" number:min-integer-digits="0"/>
      <number:text> €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8000" number:language="es" number:country="ES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1" style:volatile="true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4P2" style:volatile="true">
      <number:text> -</number:text>
      <number:number number: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04"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number-style style:name="N8103P0" style:volatile="true" number:language="es" number:country="ES">
      <number:number number:decimal-places="0" number:min-integer-digits="1" number:grouping="true"/>
      <number:text> €</number:text>
    </number:number-style>
    <number:number-style style:name="N8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8103P0"/>
    </number:number-style>
    <number:number-style style:name="N8104P0" style:volatile="true" number:language="es" number:country="ES">
      <number:number number:decimal-places="0" number:min-integer-digits="1" number:grouping="true"/>
      <number:text> €</number:text>
    </number:number-style>
    <number:number-style style:name="N8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4P0"/>
    </number:number-style>
    <number:number-style style:name="N8105P0" style:volatile="true" number:language="es" number:country="ES">
      <number:number number:decimal-places="2" number:min-integer-digits="1" number:grouping="true"/>
      <number:text> €</number:text>
    </number:number-style>
    <number:number-style style:name="N8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8105P0"/>
    </number:number-style>
    <number:number-style style:name="N8106P0" style:volatile="true" number:language="es" number:country="ES">
      <number:number number:decimal-places="2" number:min-integer-digits="1" number:grouping="true"/>
      <number:text> €</number:text>
    </number:number-style>
    <number:number-style style:name="N8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6P0"/>
    </number:number-style>
    <number:date-style style:name="N8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8108" number:language="es" number:country="ES">
      <number:day number:style="long"/>
      <number:text>-</number:text>
      <number:month number:textual="true"/>
    </number:date-style>
    <number:date-style style:name="N8109" number:language="es" number:country="ES">
      <number:month number:textual="true"/>
      <number:text>-</number:text>
      <number:year/>
    </number:date-style>
    <number:time-style style:name="N8110" number:language="es" number:country="ES">
      <number:hours/>
      <number:text>:</number:text>
      <number:minutes number:style="long"/>
      <number:text> </number:text>
      <number:am-pm/>
    </number:time-style>
    <number:time-style style:name="N8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s" number:country="ES">
      <number:hours/>
      <number:text>:</number:text>
      <number:minutes number:style="long"/>
    </number:time-style>
    <number:time-style style:name="N8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8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5P0" style:volatile="true" number:language="es" number:country="ES">
      <number:number number:decimal-places="0" number:min-integer-digits="1" number:grouping="true"/>
      <number:text>   </number:text>
    </number:number-style>
    <number:number-style style:name="N8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es" number:country="ES">
      <number:number number:decimal-places="0" number:min-integer-digits="1" number:grouping="true"/>
      <number:text>   </number:text>
    </number:number-style>
    <number:number-style style:name="N8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es" number:country="ES">
      <number:number number:decimal-places="2" number:min-integer-digits="1" number:grouping="true"/>
      <number:text>   </number:text>
    </number:number-style>
    <number:number-style style:name="N8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es" number:country="ES">
      <number:number number:decimal-places="2" number:min-integer-digits="1" number:grouping="true"/>
      <number:text>   </number:text>
    </number:number-style>
    <number:number-style style:name="N8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es" number:country="ES">
      <number:text> -    </number:text>
    </number:number-style>
    <number:text-style style:name="N8119" number:language="es" number:country="ES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es" number:country="ES">
      <number:text> - € </number:text>
    </number:number-style>
    <number:text-style style:name="N8120" number:language="es" number:country="ES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8121" number:language="es" number:country="ES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es" number:country="ES">
      <number:minutes number:style="long"/>
      <number:text>:</number:text>
      <number:seconds number:style="long"/>
    </number:time-style>
    <number:time-style style:name="N8123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4" number:language="es" number:country="ES">
      <number:minutes number:style="long"/>
      <number:text>:</number:text>
      <number:seconds number:style="long" number:decimal-places="1"/>
    </number:time-style>
    <number:number-style style:name="N8125" number:language="es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1-29">29/01/2025</text:date>, <text:time>16:52:5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62" meta:object-count="0"/>
    <meta:generator>OpenOffice/4.1.9$Win32 OpenOffice.org_project/419m1$Build-9805</meta:generator>
  </office:meta>
</office:document-meta>
</file>