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12.679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6.184cm"/>
    </style:style>
    <style:style style:name="co6" style:family="table-column">
      <style:table-column-properties fo:break-before="auto" style:column-width="6.574cm"/>
    </style:style>
    <style:style style:name="co7" style:family="table-column">
      <style:table-column-properties fo:break-before="auto" style:column-width="15.61cm"/>
    </style:style>
    <style:style style:name="co8" style:family="table-column">
      <style:table-column-properties fo:break-before="auto" style:column-width="6.729cm"/>
    </style:style>
    <style:style style:name="co9" style:family="table-column">
      <style:table-column-properties fo:break-before="auto" style:column-width="6.1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no-wrap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oep_administrac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1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OEP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ESPECIALIDAD</text:p>
          </table:table-cell>
          <table:table-cell table:style-name="ce1" office:value-type="string" calcext:value-type="string">
            <text:p>PLAZAS CUPO GENERAL</text:p>
          </table:table-cell>
          <table:table-cell table:style-name="ce1" office:value-type="string" calcext:value-type="string">
            <text:p>PLAZAS RESERVA DISCAPACIDAD GENERAL</text:p>
          </table:table-cell>
          <table:table-cell table:style-name="ce1" office:value-type="string" calcext:value-type="string">
            <text:p>PLAZAS RESERVA DISCAPACIDAD MENTAL</text:p>
          </table:table-cell>
          <table:table-cell table:style-name="ce1" office:value-type="string" calcext:value-type="string">
            <text:p>PLAZAS RESERVA DISCAPACIDAD INTELECTUAL</text:p>
          </table:table-cell>
          <table:table-cell table:style-name="ce1" office:value-type="string" calcext:value-type="string">
            <text:p>FECHA PUBLICACIÓN BOJA</text:p>
          </table:table-cell>
          <table:table-cell table:style-name="ce1" office:value-type="string" calcext:value-type="string">
            <text:p>ENLACE</text:p>
          </table:table-cell>
          <table:table-cell table:style-name="ce1" office:value-type="string" calcext:value-type="string">
            <text:p>ACCESO LIBRE/PROMOCIÓN INTERNA</text:p>
          </table:table-cell>
          <table:table-cell table:style-name="ce1" office:value-type="string" calcext:value-type="string">
            <text:p>TIPO</text:p>
          </table:table-cell>
          <table:table-cell table:style-name="ce8" office:value-type="string" calcext:value-type="string">
            <text:p>COMENTARIOS</text:p>
          </table:table-cell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SERVICIOS GENERALE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OFICI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ONDUCTOR/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INSTITUCIONES CULTURAL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/A PRÁCTICO/A NO TITULADO/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/A SUPERIOR EDUCACIÓN INFANTI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ROFESOR/A PRÁCTICAS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PRIMERA OFICI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COCINA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 PRIME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ANALISTA DE LABORATORI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ÉCNICO/A MANTENIMIENTO Y SERVICI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RESTAURAD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003 INFORMÁTIC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7 ATS / DUE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ÍCOL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8 CIENCIAS SOCIALES Y DEL TRABAJ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5 PEDAGOGÍ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9 MEDICIN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D.T. 2ª TREBEP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5000 Cuerpo de Intervención y Auditoría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HORIZONT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HORIZONT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Administración</text:p>
          </table:table-cell>
          <table:table-cell table:style-name="ce2" office:value-type="string" calcext:value-type="string">
            <text:p>A1.1300 RÉGIMEN JURÍDIC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HORIZONT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100 ESP. AGENTES DE MEDIO AMBIE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003 INFORMÁT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7 TURISM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ES DE ARCHIV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1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8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1 QUÍM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0 PES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2 INGENIERÍA AGRÓNOM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1 ARQUITECTURA SUPERIOR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Administración</text:p>
          </table:table-cell>
          <table:table-cell table:style-name="ce2" office:value-type="string" calcext:value-type="string">
            <text:p>A1.1300 RÉGIMEN JURÍDIC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GESTIÓN FINANCIER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-VERTIC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SERVICIOS GENERALES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LIMPIEZA Y ALOJAMIENTO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OFICIOS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IMPRESIÓN Y MANIPULADO ARTE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ONDUCTOR/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ELADOR/A FOREST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/A SUPERIOR EN EDUCACIÓN INFANTIL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/A SUPERIOR EN ANATOMÍA PATOLÓGIC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SERVICIOS CENTROS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OPERADOR DE PROTECCIÓN CIVIL Y TELECOMUNICACIONES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1ª IMPRESIÓN DE ARTES GRÁFICA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TRACTORISTA DE PRIMERA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JEFE/A SERVICIOS TCOS. Y/O MANTENIMIENTO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 DE ALMACÉ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COCI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 PRIMER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ANALISTA DE LABORATORI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RESTAURADOR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TRABAJO SOCIAL O EQ.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FERMERÍ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TRADUCTOR/A-CORRECTOR/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EDICINA DE <text:s/>LA EDUCACIÓN FÍSICA Y EL DEPOR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100 ESP. AGENTES DE MEDIO AMBIENTE 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003 INFORMÁTIC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B.1.2. Técnico de gestión</text:p>
          </table:table-cell>
          <table:table-cell table:style-name="ce2" office:value-type="string" calcext:value-type="string">
            <text:p>B1.2000 TECNOLOGÍAS DE LA INFORMACIÓN Y COMUNICACIÓN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7000 Cuerpo de Oficiales Subinspectores de Bomberos Forestales y Emergencias en el Medio Natural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5000 Cuerpo Técnico de Intervención y Auditoría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4000 Cuerpo de Subinspección Enfermera de Servicios Sanitarios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Técnico Facultativo</text:p>
          </table:table-cell>
          <table:table-cell table:style-name="ce2" office:value-type="string" calcext:value-type="string">
            <text:p>A2.2020 ESP. GESTIÓN EN PREVENCIÓN DE RIESGOS LABORAL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200 ESP. DESARROLLO AGRARIO Y PESQUER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8 EDUCACIÓN SOC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ES DE ARCHIV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1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6 INGENIERÍA TÉCNICA FOREST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5 INGENIERÍA TÉCNICA DE MINA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I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3 INGENIERÍA TÉCNICA DE OBRAS PÚBLICA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ÍCOL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1 ARQUITECTURA TÉCNIC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9200 Cuerpo Superior de Oficiales Inspectores de Bomberos Forestales y Emergencias en el Medio Natural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9000 Cuerpo de Inspección de Servicios Sanitarios</text:p>
          </table:table-cell>
          <table:table-cell table:style-name="ce2" office:value-type="string" calcext:value-type="string">
            <text:p>A1.9002 INSPECCIÓN FARMACÉU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9000 Cuerpo de Inspección de Servicios Sanitarios</text:p>
          </table:table-cell>
          <table:table-cell table:style-name="ce2" office:value-type="string" calcext:value-type="string">
            <text:p>A1.9001 INSPECCIÓN MÉDIC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5000 Cuerpo de Intervención y Auditoría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3000 Cuerpo de Letrados y Letradas de la Junta de Andalucía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200 INVESTIGACIÓN AGRARIA Y PESQUERA 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30 GESTIÓN EN PREVENCIÓN DE RIESGOS LABORALE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8 CIENCIAS SOCIALES Y DEL TRABAJO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6 INGENIERÍA DE TELECOMUNICACIONE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5 CONSERVADORES DEL PATRIMONIO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2.2018 ESTADÍSTIC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3 GEOGRAFÍA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2 VETERINAR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0 PESCA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9 MEDICINA - SUBOPCIÓN MEDICINA DEL TRABAJ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9 MEDICIN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7 BIOLOGÍ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6 INGENIERÍA DE MONTE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5 INGENIERÍA DE MINAS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4 INGENIERÍA INDUSTRIAL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3 INGENIERÍA DE CAMINOS, CANALES Y PUERTOS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2 INGENIERÍA AGRÓNOM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1 ARQUITECTURA SUPERIOR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2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Administración</text:p>
          </table:table-cell>
          <table:table-cell table:style-name="ce2" office:value-type="string" calcext:value-type="string">
            <text:p>A1.1300 RÉGIMEN JURÍDICO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de Administradores</text:p>
          </table:table-cell>
          <table:table-cell office:value-type="string" calcext:value-type="string">
            <text:p>A1.1200 ADMINISTRADORES GESTIÓN FINANCIERA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A1.1 Cuerpo Superior de Administradores</text:p>
          </table:table-cell>
          <table:table-cell office:value-type="string" calcext:value-type="string">
            <text:p>A1.1100 ADMINISTRADORES GENERALES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1"/>
          <table:table-cell table:style-name="ce7" office:value-type="string" calcext:value-type="string">
            <text:p>Boletín número 252 de 31/12/2024</text:p>
          </table:table-cell>
          <table:table-cell table:style-name="ce19" office:value-type="string" calcext:value-type="string">
            <text:p>https://juntadeandalucia.es/boja/2024/252/BOJA24-252-00020-56564-01_0031351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1.1100 ADMINISTRADORES GENERALE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1.1200 ADMINISTRADORES GESTIÓN FINANCIERA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1 Cuerpo Superior Administración</text:p>
          </table:table-cell>
          <table:table-cell table:style-name="ce2" office:value-type="string" calcext:value-type="string">
            <text:p>A1.1300 RÉGIMEN JURÍDIC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1 ARQUITECTURA SUPERIOR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22 INGENIERÍA AGRÓNOM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3 INGENIERÍA DE CAMINOS, CANALES Y PUERTO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4 INGENIERÍA INDUSTRIAL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5 INGENIERÍA DE MINA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6 INGENIERÍA DE MONTE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9 MEDICIN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9 MEDICINA - SUBOPCIÓN MEDICINA DEL TRABAJ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2 VETERINARI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5 PEDAGOG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6 PSICOLOGÍ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8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1 ARQUEOLOGÍ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5 CONSERVADORES DEL PATRIMONI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6 INGENIERÍA DE TELECOMUNICACIONE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7 ACTIVIDAD FÍSICA Y DEL DEPORTE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8 CIENCIAS SOCIALES Y DEL TRABAJ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30 GESTIÓN EN PREVENCIÓN DE RIESGOS LABORAL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3000 Cuerpo de Letrados y Letradas de la Junta de Andalucía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8000 Cuerpo de Letrados y Letradas de la Administración Sanitaria de la Junta de Andalucía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9000 Cuerpo de Inspección de Servicios Sanitarios</text:p>
          </table:table-cell>
          <table:table-cell table:style-name="ce2" office:value-type="string" calcext:value-type="string">
            <text:p>A1.9001 INSPECCIÓN MÉDIC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9200 Cuerpo Superior de Oficiales Inspectores de Bomberos Forestales y Emergencias en el Medio Natural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1 ARQUITECTURA TÉCN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ICOL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3 INGENIERÍA TÉCNICA DE OBRAS PÚBLIC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5 INGENIERÍA TÉCNICA DE MINA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6 INGENIERÍA TÉCNICA FOREST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7 ATS / DU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1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ES DE ARCH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4 AYUDANTES DE BIBLIOTE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7 TURISM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8 EDUCACIÓN SOC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Técnico Facultativo</text:p>
          </table:table-cell>
          <table:table-cell table:style-name="ce2" office:value-type="string" calcext:value-type="string">
            <text:p>A2.2020 GESTIÓN EN PREVENCIÓN DE RIESGOS LABORAL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6000 Cuerpo de Subinspección de Ordenación del Territorio, Urbanismo y Vivienda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7000 Cuerpo de Oficiales Subinspectores de Bomberos Forestales y Emergencias en el Medio Natural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B.1.2. Técnico de gestión</text:p>
          </table:table-cell>
          <table:table-cell table:style-name="ce2" office:value-type="string" calcext:value-type="string">
            <text:p>B1.2001 PREVENCIÓN DE RIESGOS LABORAL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B.1.3. Técnico de Suboficiales de Bomberos Forestales y Emergencias en el Medio Natural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003 INFORMÁTIC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100 ESP. AGENTES DE MEDIO AMBIENTE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office:value-type="string" calcext:value-type="string">
            <text:p>MEDICINA DE LA EDUCACIÓN FÍSICA Y EL DEPORTE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FERMERÍ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 PRIMER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OPERADOR DE PROTECCIÓN CIVIL Y TELECOMUNICACIONE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SUPERIOR EN EDUCACIÓN INFANTIL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LIMPIEZA Y ALOJAMIENTO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V</text:p>
          </table:table-cell>
          <table:table-cell office:value-type="string" calcext:value-type="string">
            <text:p>PERSONAL DE OFICIO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1.1100 ADMINISTRADORES GENERALE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1.1200 ADMINISTRADORES GESTIÓN FINANCIERA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0 PES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3 GEOGRAF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8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5 CONSERVADORES DEL PATRIMNI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9200 Cuerpo Superior de Oficiales Inspectores de Bomberos Forestales y Emergencias en el Medio Natural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8 PES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5 AYUDANTES DE MUSE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B.1.2. Técnico de gestión</text:p>
          </table:table-cell>
          <table:table-cell office:value-type="string" calcext:value-type="string">
            <text:p>B1.2000 TECNOLOGÍAS DE LA INFORMACIÓN Y COMUNICACIÓN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B.1.3. Técnico de Suboficiales de Bomberos Forestales y Emergencias en el Medio Natural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003 INFORMÁT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FERMERÍ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EN TRABAJO SOCIAL O EQUIVALENT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 INFANTI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ÉCNICO DE MANTENIMIENTO Y SERVICIO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PROFESOR/A PRÁCTICAS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TÉCNICO PRÁCTICO NO TITULAD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V</text:p>
          </table:table-cell>
          <table:table-cell office:value-type="string" calcext:value-type="string">
            <text:p>AUXILIAR INSTITUCIONES CULTURALE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SERVICIOS GENERALE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oletín extr. número 27 de 27/12/2023</text:p>
          </table:table-cell>
          <table:table-cell table:style-name="ce2" office:value-type="string" calcext:value-type="string">
            <text:p>https://juntadeandalucia.es/boja/2023/527/BOJA23-527-00015-40280-01_00294834.pdf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GESTIÓN FINANCIERA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1 ARQUITECTURA SUPERI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7 BIOLOGÍ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8 FARMAC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1 QUÍMICA 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2 VETERINARI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3 GEOGRAFÍ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5 PEDAGOGÍA 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4 CONSERVADORES DE MUSEO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5 CONSERVADORES DEL PATRIMONIO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8 CIENCIAS SOCIALES Y DEL TRABAJ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STRACIÓN GENERAL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1 ARQUITECTURA TÉCNIC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ICOL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AL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5 INGENIERÍA TÉCNICA DE MINA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6 INGENIERÍA TÉCNICA FORESTAL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8 PESC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S DE ARCHIVO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Técnicos</text:p>
          </table:table-cell>
          <table:table-cell table:style-name="ce2" office:value-type="string" calcext:value-type="string">
            <text:p>C1.2001 DELINEANTES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Técnicos</text:p>
          </table:table-cell>
          <table:table-cell table:style-name="ce2" office:value-type="string" calcext:value-type="string">
            <text:p>C1.2003 INFORMÁTIC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Técnicos</text:p>
          </table:table-cell>
          <table:table-cell table:style-name="ce2" office:value-type="string" calcext:value-type="string">
            <text:p>C1.2005 ADMINISTRACIÓN AGRARI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1.2 Cuerpo de AyudantesTécnicos</text:p>
          </table:table-cell>
          <table:table-cell table:style-name="ce2" office:value-type="string" calcext:value-type="string">
            <text:p>C1.2100 ESP.AGENTES MEDIO AMBIENT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2"/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2.2 Cuerpo de Auxiliares Técnicos </text:p>
          </table:table-cell>
          <table:table-cell table:style-name="ce2" office:value-type="string" calcext:value-type="string">
            <text:p>C2.2002 INFORMÁTICA 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C2.2 Cuerpo de Auxiliares Técnicos </text:p>
          </table:table-cell>
          <table:table-cell table:style-name="ce2" office:value-type="string" calcext:value-type="string">
            <text:p><text:s/>C2.2003 MEDIO AMBIENT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RESERVA DISCAPACIDAD INTELECTUAL </text:p>
          </table:table-cell>
          <table:table-cell table:style-name="ce2" office:value-type="string" calcext:value-type="string">
            <text:p>C2.1000 AUXILIARES ADMINISTRATIVOS 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</text:p>
          </table:table-cell>
          <table:table-cell table:style-name="ce5" office:value-type="string" calcext:value-type="string">
            <text:p>TITULADO/A SUPERIOR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FERMER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 TRABAJO SOCIAL O EQUIVALENTE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5" office:value-type="string" calcext:value-type="string">
            <text:p>MONITOR/A OCUPACIONAL 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5" office:value-type="string" calcext:value-type="string">
            <text:p>RESTAURADOR 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Grupo II</text:p>
          </table:table-cell>
          <table:table-cell table:style-name="ce5" office:value-type="string" calcext:value-type="string">
            <text:p>TRADUCTOR/A INTÉRPRETE 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número 147 de 2/08/2023</text:p>
          </table:table-cell>
          <table:table-cell table:style-name="ce2" office:value-type="string" calcext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2" office:value-type="string" calcext:value-type="string">
            <text:p>Boletín número 245 de 23/12/2022</text:p>
          </table:table-cell>
          <table:table-cell table:style-name="ce2" office:value-type="string" calcext:value-type="string">
            <text:p>https://juntadeandalucia.es/boja/2022/245/BOJA22-245-00014-21251-01_00274412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2" table:number-columns-repeated="1013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GESTIÓN FINANCIER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2" office:value-type="string" calcext:value-type="string">
            <text:p>Boletín número 245 de 23/12/2022</text:p>
          </table:table-cell>
          <table:table-cell table:style-name="ce2" office:value-type="string" calcext:value-type="string">
            <text:p>https://juntadeandalucia.es/boja/2022/245/BOJA22-245-00014-21251-01_00274412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2" table:number-columns-repeated="1013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1 ARQUITECTURA SUPERIO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2" office:value-type="string" calcext:value-type="string">
            <text:p>Boletín número 245 de 23/12/2022</text:p>
          </table:table-cell>
          <table:table-cell table:style-name="ce2" office:value-type="string" calcext:value-type="string">
            <text:p>https://juntadeandalucia.es/boja/2022/245/BOJA22-245-00014-21251-01_00274412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2" table:number-columns-repeated="1013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INGENIERÍA AGRÓNOM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2" office:value-type="string" calcext:value-type="string">
            <text:p>Boletín número 245 de 23/12/2022</text:p>
          </table:table-cell>
          <table:table-cell table:style-name="ce2" office:value-type="string" calcext:value-type="string">
            <text:p>https://juntadeandalucia.es/boja/2022/245/BOJA22-245-00014-21251-01_00274412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2" table:number-columns-repeated="1013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3 INGENIERÍA DE CAMINOS, CANALES Y PUERTOS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2" office:value-type="string" calcext:value-type="string">
            <text:p>Boletín número 245 de 23/12/2022</text:p>
          </table:table-cell>
          <table:table-cell table:style-name="ce2" office:value-type="string" calcext:value-type="string">
            <text:p>https://juntadeandalucia.es/boja/2022/245/BOJA22-245-00014-21251-01_00274412.pdf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2" table:number-columns-repeated="1013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4 INGENIERÍA INDUSTRIAL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5 INGENIERRÍA DE MINAS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6 INGENIERÍA DE MONTES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7 BIOLOGÍ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8 FARMACI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9 MEDICIN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2 VETERINARI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3 GEOGRAFÍ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6 PSICOLOGÍ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8 ESTADÍSTIC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0 LETRADOS DE ADMINISTRACIÓN SANITARI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4 CONSERVADORES DE MUSEOS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5 CONSERVADORES DEL PATRIMNI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8 CIENCIAS SOCIALES Y DEL TRABAJO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100 ESP. INSPECCIÓN DE PRESTACIONES Y SERVICIOS SANITARIOS – OPCIÓN INSPECCIÓN MÉDIC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100 ESP. INSPECCIÓN DE PRESTACIONES Y SERVICIOS SANITARIOS – OPCIÓN INSPECCIÓN FARMACEÚTIC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1.3000 Letrados de la Junta de Andalucía</text:p>
          </table:table-cell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4" office:value-type="string" calcext:value-type="string">
            <text:p>A1.6000 Cuerpo Superior de Inspección de Ordenación del Territorio, Urbanismo y Vivienda</text:p>
          </table:table-cell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STRACIÓN GENERAL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1 ARQUITECTURA TÉCNI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ICOL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3 INGENIERÍA TÉCNICA DE OBRAS PÚBLICAS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AL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5 INGENIERÍA TÉCNICA DE MINAS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6 INGENIERÍA TÉCNICA FORESTAL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7 ATS / DUE ENFERMERÍA DEL TRABAJ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8 PESC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1 ESTADÍSTIC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S DE ARCHIV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4 AYUDANTES DE BIBLIOTEC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6 AYUDANTES DE PATRIMONIO HISTÓRICO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7 TURISMO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8 EDUCACIÓN SOCIAL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100 ESP. SUBINSPECCIÓN DE PRESTACIONES Y SERVICIOS SANITARIO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C1.2 Cuerpo de AyudantesTécnicos</text:p>
          </table:table-cell>
          <table:table-cell table:style-name="ce2" office:value-type="string" calcext:value-type="string">
            <text:p>C1.2100 ESP. AGENTES DE MEDIO AMBIENT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2"/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Reserva Discapacidad Intelectual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ARQUEÓLOGO/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FERMERÍ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 TRABAJO SOCIAL O EQUIVALENT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ANALISTA DE LABORATORI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 PRIMER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RRECTOR/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COCIN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 DE ARTES GRÁFICAS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JEFE/A SERVICIOS TCOS. Y/O MANTENIMIENT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PRIMERA OFICIO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TRACTORISTA DE PRIMER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PRIMERA PREIMPRESIÓN ARTES GRÁFICAS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SERVICIOS EN CENTRO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SUPERIOR EDUCACIÓN INFANTIL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PRÁCTICO NO TITULADO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AUTOPSI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SERVICIOS EN CENTROS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LABORATOR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ELADOR/A FORESTAL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ONDUCTOR/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SEGUNDA OFICIO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LIMPIEZA Y ALOJAMIENT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office:value-type="string" calcext:value-type="string">
            <text:p>PERSONAL DE OFICIO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Reserva Discapacidad Intelectual</text:p>
          </table:table-cell>
          <table:table-cell office:value-type="string" calcext:value-type="string">
            <text:p>PERSONAL DE LIMPIEZA Y ALOJAMIENTO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Reserva Discapacidad Intelectual</text:p>
          </table:table-cell>
          <table:table-cell office:value-type="string" calcext:value-type="string">
            <text:p>PERSONAL DE SERVICIOS GENERALES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1.1100 ADMINISTRADORES GENERALES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1.1200 ADMINISTRADORES GESTIÓN FINANCIER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02 INGENIERÍA AGRÓNOM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0 PESC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1.2018 ESTADÍSTIC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2.1 Cuerpo de Gestión Administrativa</text:p>
          </table:table-cell>
          <table:table-cell office:value-type="string" calcext:value-type="string">
            <text:p>A2.1100 ADMINSTRACIÓN GENER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08 PESCA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15 AYUDANTES DE MUSEOS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16 AYUDANTES DE PATRIMONIO HISTÓRICO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C1.1000 Cuerpo General de Administrativos</text:p>
          </table:table-cell>
          <table:table-cell/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PRIMERA OFICIOS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 PRÁCTICO NO TITULAD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SERVICIOS EN CENTRO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SEGUNDA OFICIO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office:value-type="string" calcext:value-type="string">
            <text:p>Boletín número 245 de 23/12/2022</text:p>
          </table:table-cell>
          <table:table-cell office:value-type="string" calcext:value-type="string">
            <text:p>https://juntadeandalucia.es/boja/2022/245/BOJA22-245-00014-21251-01_00274412.pdf</text:p>
          </table:table-cell>
          <table:table-cell office:value-type="string" calcext:value-type="string">
            <text:p>PROMOCIÓN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2" office:value-type="float" office:value="37" calcext:value-type="float">
            <text:p>37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GESTIÓN FINANCIERA</text:p>
          </table:table-cell>
          <table:table-cell table:style-name="ce2" office:value-type="float" office:value="7" calcext:value-type="float">
            <text:p>7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2 INGENIERÍA AGRÓNOMA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3 INGENIERÍA DE CAMINOS, CANALES Y PUERTOS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6 INGENIERÍA DE MONTES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7 BIOLOGÍ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1 ARQUITECTURA TÉCNICA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3 INGENIERÍA TÉCNICA DE OBRAS PÚBLICAS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C1.1000 Cuerpo General de Administrativos</text:p>
          </table:table-cell>
          <table:table-cell table:style-name="ce1"/>
          <table:table-cell table:style-name="ce2" office:value-type="float" office:value="50" calcext:value-type="float">
            <text:p>50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C2.1000 Auxiliares Administrativos</text:p>
          </table:table-cell>
          <table:table-cell table:style-name="ce1"/>
          <table:table-cell table:style-name="ce2" office:value-type="float" office:value="33" calcext:value-type="float">
            <text:p>33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C2.2 Cuerpo de Auxiliares Técnicos </text:p>
          </table:table-cell>
          <table:table-cell table:style-name="ce2" office:value-type="string" calcext:value-type="string">
            <text:p>C2.2002 INFORMÁTIC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TITULADO/A SUPERI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 ENFERMERÍA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 TRABAJO SOCIAL O EQ.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MONITOR/A OCUPACIONAL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RESTAURADO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ITULADO/A GRADO MEDIO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COCIN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 DE ALMACE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JEFE/A DE SERVICIOS TCOS. Y/O MANTENIMIENTO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106" calcext:value-type="float">
            <text:p>106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PRIMERA OFICIOS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. TCO. SERV. CENTROS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ECN. SUP. EDUCACIÓN INFANTIL</text:p>
          </table:table-cell>
          <table:table-cell table:style-name="ce2" office:value-type="float" office:value="140" calcext:value-type="float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AUTOPSI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101" calcext:value-type="float">
            <text:p>10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INSTITUCIONES CULTURALE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ONDUCTOR/A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OFICIOS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. LIMPIEZA Y ALOJAMIENTO</text:p>
          </table:table-cell>
          <table:table-cell table:style-name="ce2" office:value-type="float" office:value="455" calcext:value-type="float">
            <text:p>455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. ASIST. RESTAURACIÓN</text:p>
          </table:table-cell>
          <table:table-cell table:style-name="ce2" office:value-type="float" office:value="102" calcext:value-type="float">
            <text:p>10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. SERVICIOS GENERALES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ARQUEÓLOGO/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EDAGOGO/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TÉCNICO/A DE CIENCIAS DE LA INFORMACIÓN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TITULADO/A SUPERIOR</text:p>
          </table:table-cell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/A EN TRABAJO SOCIAL O EQ.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ÉCNICO/A MANTENIMIENTO Y SERVICIO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ITULADO/A GRADO MEDIO</text:p>
          </table:table-cell>
          <table:table-cell table:style-name="ce2" office:value-type="float" office:value="130" calcext:value-type="float">
            <text:p>130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COCINA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JEFE/A DE SERVICIOS TCOS. Y/O MANTENIMIENTO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PRIMERA OFICIOS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PERADOR/A ORDENADOR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ADMINISTRATIVO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RPRETACIÓN E INFORMACIÓN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. TCO. INTERP. LEN. SIGNOS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ROFESOR/A PRÁCTICA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ECN. SUP. EDUCACIÓN INFANTI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PRÁCTICO NO TITULADO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OPERADOR/A DE INFORMÁTIC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ELADOR/A FORESTA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OFICIOS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. LIMPIEZA Y ALOJAMIENTO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. ASIST. RESTAURACIÓN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. SERVICIOS GENERALES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2" office:value-type="string" calcext:value-type="string">
            <text:p>Boletín extraordinario núm. 20 de 31/05/2022</text:p>
          </table:table-cell>
          <table:table-cell table:style-name="ce2" office:value-type="string" calcext:value-type="string">
            <text:p>https://juntadeandalucia.es/boja/2022/520/BOJA22-520-00010-9160-01_00262442.pdf</text:p>
          </table:table-cell>
          <table:table-cell table:style-name="ce7" office:value-type="string" calcext:value-type="string">
            <text:p>ACCESO PERSONAL LABORAL</text:p>
          </table:table-cell>
          <table:table-cell table:style-name="ce2" office:value-type="string" calcext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5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2" office:value-type="string" calcext:value-type="string">
            <text:p>Boletín número 180 de 17/09/2021</text:p>
          </table:table-cell>
          <table:table-cell table:style-name="ce2"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2" table:number-columns-repeated="1003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GESTIÓN FINANCIE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1 ARQUITECTURA SUPERI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2 INGENIERÍA AGRÓNOM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4 INGENIERÍA INDUSTRIAL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5 INGENIERÍ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9 MEDICINA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9 MEDICINA - SUBOPCIÓN MEDICINA</text:p>
            <text:p>DEL TRABAJ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2 VETERIN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0 LETRADOS DE ADMINISTRACIÓN SANIT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6 INGENIERÍA DE TELECOMUNICACION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7 ACTIVIDAD FÍSICA Y DEL DEPOR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100 ESP. INSPECCIÓN DE PRESTACIONES</text:p>
            <text:p>Y SERVICIOS SANITARIOS-OPCIÓN INSPECCIÓN</text:p>
            <text:p>MEDIC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1.3000 Letrados de la Junta de Andalucía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200 GESTIÓN FINANCIER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ÍCOL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5 INGENIERÍA TÉCNIC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6 INGENIERÍA TÉCNICA FORES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2.2007 ENFERMERÍA - SUBOPCIÓN ENFERMERÍA DEL</text:p>
            <text:p>TRABAJ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ES DE ARCHIV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5 AYUDANTES DE MUSE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C1.1000 Cuerpo General de Administrativos</text:p>
          </table:table-cell>
          <table:table-cell table:style-name="ce2"/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C1.2 Cuerpo de Ayudantes Técnicos</text:p>
          </table:table-cell>
          <table:table-cell table:style-name="ce2" office:value-type="string" calcext:value-type="string">
            <text:p>C1.2100 ESP.AGENTES MEDIO AMBIENT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C2.1000 Auxiliares Administrativos</text:p>
          </table:table-cell>
          <table:table-cell table:style-name="ce2"/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Reserva discapacidad intelectual</text:p>
          </table:table-cell>
          <table:table-cell table:style-name="ce2" office:value-type="string" calcext:value-type="string">
            <text:p>C2.1000 AUXILIARES ADMINISTRATIVOS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</text:p>
          </table:table-cell>
          <table:table-cell table:style-name="ce2" office:value-type="string" calcext:value-type="string">
            <text:p>DIPLOMADO/A EN TRABAJO SOCIAL O EQ.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</text:p>
          </table:table-cell>
          <table:table-cell table:style-name="ce2" office:value-type="string" calcext:value-type="string">
            <text:p>TITULADO/A GRADO MEDI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ANALISTA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DIRECCIÓN COCIN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ENCARGADO/A DE ALMACÉ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ENCARGADO/A DE ARTES GRÁF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JEFE/A SERVICIOS TCOS. Y/O MANTENIMIENT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PERS. OPERADOR PROTECCIÓN CIVIL</text:p>
            <text:p>Y TELEC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table:style-name="ce2" office:value-type="string" calcext:value-type="string">
            <text:p>TECN. SUP. EDUCACIÓN INFANTIL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table:style-name="ce2" office:value-type="string" calcext:value-type="string">
            <text:p>AUXILIAR DE SERVICIOS DE CENTR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table:style-name="ce2" office:value-type="string" calcext:value-type="string">
            <text:p>OFICIAL 2ª IMPRESIÓN Y MANIPULADO ART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table:style-name="ce2" office:value-type="string" calcext:value-type="string">
            <text:p>OFICIAL 2ª OFICIOS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V</text:p>
          </table:table-cell>
          <table:table-cell table:style-name="ce2" office:value-type="string" calcext:value-type="string">
            <text:p>PER. LIMPIEZA Y ALOJAMIENTO</text:p>
          </table:table-cell>
          <table:table-cell office:value-type="float" office:value="422" calcext:value-type="float">
            <text:p>42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V</text:p>
          </table:table-cell>
          <table:table-cell table:style-name="ce2" office:value-type="string" calcext:value-type="string">
            <text:p>PERS. ASIST. RESTAURACIÓN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Reserva discapacidad intelectual</text:p>
          </table:table-cell>
          <table:table-cell table:style-name="ce2" office:value-type="string" calcext:value-type="string">
            <text:p>PERS. LIMPIEZA Y ALOJAMIENTO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Reserva discapacidad intelectual</text:p>
          </table:table-cell>
          <table:table-cell table:style-name="ce2" office:value-type="string" calcext:value-type="string">
            <text:p>PERS. ASIST. RESTAURACIÓ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Reserva discapacidad intelectual</text:p>
          </table:table-cell>
          <table:table-cell table:style-name="ce2" office:value-type="string" calcext:value-type="string">
            <text:p>PERSONAL DE OFICIO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GESTIÓN FINANCIERA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4 INGENIERÍA INDUST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6 INGENIERÍA DE MONT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7 BIOLOG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8 FARMAC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0 PES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5 PEDAGOG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9 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9 CIENCIAS DEL MEDIO NATURAL Y CALIDAD AMBIEN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01 ARQUITECTURA TÉCN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06 INGENIERÍA TÉCNICA FOREST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0 TRABAJO SOCI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8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12 INFORMÁTIC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018 EDUCACIÓN SOC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A2.2 Cuerpo de Técnicos de Grado Medio</text:p>
          </table:table-cell>
          <table:table-cell office:value-type="string" calcext:value-type="string">
            <text:p>A2.2200 ESP. DESARROLLO AGRARIO Y PESQUER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C1.1000 Cuerpo General de Administrativos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C1.2003 INFORMÁTI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Reserva discapacidad intelectual</text:p>
          </table:table-cell>
          <table:table-cell office:value-type="string" calcext:value-type="string">
            <text:p>C1.1000 CUERPO GENERAL DE ADMINISTRATIVO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EDAGOGO/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ÓLOGO/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DIPLOMADO/A EN TRABAJO SOCIAL O EQ.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 DE ALMAC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9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/A SERVICIOS TCOS. Y/O MANTENIMIENT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PRIMERA OFICIOS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ROFESOR/A PRÁCTICA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 PRÁCTICO NO TITULAD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1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INSTITUCIONES CULTURAL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80 de 17/09/2022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LABORATORI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80 de 17/09/2023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NDUCTOR/A 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80 de 17/09/2024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180 de 17/09/2025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. SERVICIOS GENERALES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180 de 17/09/2026</text:p>
          </table:table-cell>
          <table:table-cell office:value-type="string" calcext:value-type="string">
            <text:p><text:a xlink:href="https://juntadeandalucia.es/boja/2021/180/BOJA21-180-00013-14650-01_00198423.pdf" xlink:type="simple">https://juntadeandalucia.es/boja/2021/180/BOJA21-180-00013-14650-01_00198423.pdf</text:a>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1 Cuerpo Superior de Administradores Generales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1200 Cuerpo Superior Administradores Gestión Financiera 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3 INGENIERIA DE CAMINOS, CANALES Y PUERTO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4 INGENIERIA INDUSTRI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09 MEDICIN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1 QUÍM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4 CONSERVADORES DE MUSE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100 ESP. INSPECCIÓN DE PRESTACIONES Y SERVICIS SANITARIOS-OPCIÓN INSPECCIÓN MED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200 INVESTIGACIÓN AGRARIA Y PESQUERA 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3000 Letrados de la Junta de Andalucía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6000 Cuerpo Superior de Inspección de Ordenación del Territorio, Urbanismo y Vivienda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1 ARQUITECTURA TÉCN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2 INGENIERÍA TÉCNICA AGRÍCOLA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3 INGENIERÍA TÉCNICA DE OBRAS PÚBLICA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IAL 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20 TRABAJO SOCIAL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C2.2100 ESP. AGENTES DE MEDIO AMBIE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2.1000 Cuerpo de Auxiliares Administrativos </text:p>
          </table:table-cell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eserva discapacidad intelectual</text:p>
          </table:table-cell>
          <table:table-cell table:style-name="ce2" office:value-type="string" calcext:value-type="string">
            <text:p>C2.1000 AUXILIARES ADMINISTRATIVOS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EN ENFERMER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EN TRABAJO SOCIAL O EQUIVALENTE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 DE CENTROS SOCIALE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MONITOR OCUPACION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RESTAURADOR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DIRECCIÓN DE COCIN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JEFE/A DE SERVICIOS TÉCNICOS Y/O MANTENIMIENT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OFICIAL PRIMERA OFICIO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PERSONAL TÉCNICO DE INTEGRACIÓN SOCIAL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text:span text:style-name="T1">II</text:span></text:p>
          </table:table-cell>
          <table:table-cell table:style-name="ce2" office:value-type="string" calcext:value-type="string">
            <text:p>TÉCNICO SUPERIOR DE EDUCACIÓN INFANTIL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SERVICIOS EN CENTR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MONITOR/A DE DEPORTE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OFICI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LIMPIEZA Y ALOJAMIENTO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SERVICIOS GENERALE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Reserva discapacidad intelectual</text:p>
          </table:table-cell>
          <table:table-cell table:style-name="ce2" office:value-type="string" calcext:value-type="string">
            <text:p>PERSONAL DE LIMPIEZA Y ALOJAMIENTO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100 ADMINISTRADORES GENERALES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1 Cuerpo Superior de Administradores</text:p>
          </table:table-cell>
          <table:table-cell table:style-name="ce2" office:value-type="string" calcext:value-type="string">
            <text:p>A1.1200 ADMINISTRADORES DE GESTIÓN FINANCIER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5 PEDAGOG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6 PSICOLOG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18 ESTAD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2 ARCHIV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3 BIBLIOTECONOM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4 CONSERVADORES DE MUSE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025 CONSERVADORES DEL PATRIMONIO – PATRIMONIO ARQUEÓLOGIC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office:value-type="string" calcext:value-type="string">
            <text:p>A1.2028 CIENCIAS SOCIALES DEL TRABAJO 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1.2200 INVESTIGACIÓN AGRARIA Y PESQUERA 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1.6000 Cuerpo Superior de Inspección de Ordenación del Territorio, Urbanismo y Vivienda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2.1100 ADMINISTRACIÓN GENERAL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4 INGENIERÍA TÉCNICA INDUSTRIAL 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08 PESCA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1 ESTADÍST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2 INFORMÁTIC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3 AYUDANTES DE ARCHIV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4 AYUDANTES DE BIBLIOTEC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 2015 AYUDANTES DE MUSEO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6 AYUDANTES DE PATRIMONIO HISTÓRI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017 TURIS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A2.2200 ESP. DESARROLLO AGRARIO Y PESQUE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EDAGOG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EN TRABAJO SOCIAL O EQUIVALE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ÉCNICO DE MANTENIMIENTO Y SERVICI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ANALISTA DE LABORATORI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 DE PRIMER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DE COCIN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 DE ALMACÉN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1ª OFICIO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TRACTORISTA DE PRIMER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PERSONAL TÉCNICO DE INTEGRACIÓN SOCI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PERSONAL TÉCNICO DE SERVICIOS EN CENTRO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Grupo III</text:p>
          </table:table-cell>
          <table:table-cell office:value-type="string" calcext:value-type="string">
            <text:p>TÉCNICO SUPERIOR DE EDUCACIÓN INFANTIL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ENFERMERÍ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SERVICIOS EN CENTRO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LIMPIEZA Y ALOJAMIENTO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ASISTENTE EN RESTAURACIÓN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OFICIOS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2" office:value-type="string" calcext:value-type="string">
            <text:p>Boletín número 240 de 15/12/2020</text:p>
          </table:table-cell>
          <table:table-cell table:style-name="ce2" office:value-type="string" calcext:value-type="string">
            <text:p><text:a xlink:href="https://juntadeandalucia.es/boja/2020/240/BOJA20-240-00012-15574-01_00182803.pdf" xlink:type="simple">https://juntadeandalucia.es/boja/2020/240/BOJA20-240-00012-15574-01_00182803.pdf</text:a>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1100 Cuerpo Superior Administradores Generales </text:p>
          </table:table-cell>
          <table:table-cell table:style-name="ce1"/>
          <table:table-cell table:style-name="ce2" office:value-type="float" office:value="50" calcext:value-type="float">
            <text:p>50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1200 Cuerpo Superior Administradores Gestión Financiera </text:p>
          </table:table-cell>
          <table:table-cell table:style-name="ce1"/>
          <table:table-cell table:style-name="ce2" office:value-type="float" office:value="9" calcext:value-type="float">
            <text:p>9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RQUITECTURA SUPERIOR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GENIERÍA MINAS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VETERINARIA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PEDAGOGÍA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PSICOLOGÍ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SOCIOLOGÍ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7" calcext:value-type="float">
            <text:p>7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RCHIVÍSTICA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BIBLIOTECONOMÍA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ONSERVADORES DE PATRIMONIO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IENCIAS SOCIALES Y DEL TRABAJO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1 Cuerpo de Gestión Administrativa </text:p>
          </table:table-cell>
          <table:table-cell table:style-name="ce2" office:value-type="string" calcext:value-type="string">
            <text:p>ADMINISTRACIÓN GENERAL </text:p>
          </table:table-cell>
          <table:table-cell table:style-name="ce2" office:value-type="float" office:value="15" calcext:value-type="float">
            <text:p>1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1 Cuerpo de Gestión Administrativa </text:p>
          </table:table-cell>
          <table:table-cell table:style-name="ce2" office:value-type="string" calcext:value-type="string">
            <text:p>GESTIÓN FINANCIERA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ARQUITECTURA TÉCNICA</text:p>
          </table:table-cell>
          <table:table-cell table:style-name="ce2" office:value-type="float" office:value="17" calcext:value-type="float">
            <text:p>17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INGENIERÍA TÉCNICA AGRÍCOLA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INGENIERÍA TÉCNICA DE OBRAS PÚBLICAS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INGENIERÍA TÉCNICA INDUSTRIAL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INGENIERÍA TÉCNICA FOREST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ATS/DUE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PESC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TRABAJO SOCIAL</text:p>
          </table:table-cell>
          <table:table-cell table:style-name="ce2" office:value-type="float" office:value="9" calcext:value-type="float">
            <text:p>9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AYUDANTE DE ARCHIVO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 </text:p>
          </table:table-cell>
          <table:table-cell table:style-name="ce2" office:value-type="string" calcext:value-type="string">
            <text:p>GESTIÓN AGRARIA Y PESQUER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1000 Cuerpo General de Administrativos</text:p>
          </table:table-cell>
          <table:table-cell table:style-name="ce2"/>
          <table:table-cell table:style-name="ce2" office:value-type="float" office:value="210" calcext:value-type="float">
            <text:p>210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2100 Cuerpo de ayudantes técnicos 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2100 Cuerpo de ayudantes técnicos 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11" calcext:value-type="float">
            <text:p>1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2.1000 Cuerpo de Auxiliares Administrativos </text:p>
          </table:table-cell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2.2 Cuerpo de Auxiliares Técnicos 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7" calcext:value-type="float">
            <text:p>7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TITULADO SUPERIOR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8" calcext:value-type="float">
            <text:p>8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7" calcext:value-type="float">
            <text:p>7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EDAGOGO/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EN ENFERMERÍ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TRABAJO SOCI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43" calcext:value-type="float">
            <text:p>4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6" calcext:value-type="float">
            <text:p>6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MONITOR/A OCUPACION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TRADUCTOR-INTÉRPRETE/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RESTAURADOR/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PERITO JUDICIAL DIPLOMADO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39" calcext:value-type="float">
            <text:p>39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 ALMACÉN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ANALISTA DE LABORATORIO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DE INTERPRETACIÓN E INFORMACIÓN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SUPERIOR DE EDUCACIÓN INFANTIL</text:p>
          </table:table-cell>
          <table:table-cell table:style-name="ce2" office:value-type="float" office:value="174" calcext:value-type="float">
            <text:p>17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PRIMERA OFICIOS</text:p>
          </table:table-cell>
          <table:table-cell table:style-name="ce2" office:value-type="float" office:value="32" calcext:value-type="float">
            <text:p>3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 DE PRIMERA</text:p>
          </table:table-cell>
          <table:table-cell table:style-name="ce2" office:value-type="float" office:value="13" calcext:value-type="float">
            <text:p>1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INTEGRACIÓN SOCIAL</text:p>
          </table:table-cell>
          <table:table-cell table:style-name="ce2" office:value-type="float" office:value="84" calcext:value-type="float">
            <text:p>8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INTEGRACIÓN SOCIOCULTURAL</text:p>
          </table:table-cell>
          <table:table-cell table:style-name="ce2" office:value-type="float" office:value="36" calcext:value-type="float">
            <text:p>36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SERVICIOS EN CENTROS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DE COCINA</text:p>
          </table:table-cell>
          <table:table-cell table:style-name="ce2" office:value-type="float" office:value="33" calcext:value-type="float">
            <text:p>3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1ª DE PREIMPRESIÓN DE ARTES GRÁFICAS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OFICIAL TRACTORIST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JEFE DE SERVICIOS TCOS. Y/O MANTENIMIENTO</text:p>
          </table:table-cell>
          <table:table-cell table:style-name="ce2" office:value-type="float" office:value="21" calcext:value-type="float">
            <text:p>2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PRÁCTICO NO TITULADO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RRECTOR/A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ROFESOR/A DE PRÁCTICAS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120" calcext:value-type="float">
            <text:p>120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87" calcext:value-type="float">
            <text:p>87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LABORATORIO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INSTITUCIONES CULTURALES</text:p>
          </table:table-cell>
          <table:table-cell table:style-name="ce2" office:value-type="float" office:value="10" calcext:value-type="float">
            <text:p>10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ELADOR FORESTAL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SEGUNDA DE OFICIOS</text:p>
          </table:table-cell>
          <table:table-cell table:style-name="ce2" office:value-type="float" office:value="105" calcext:value-type="float">
            <text:p>10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SEGUNDA DE IMPRESIÓN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ONDUCTOR/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628" calcext:value-type="float">
            <text:p>628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2" office:value-type="float" office:value="55" calcext:value-type="float">
            <text:p>5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2" office:value-type="float" office:value="141" calcext:value-type="float">
            <text:p>14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SERVICIOS GENERALES</text:p>
          </table:table-cell>
          <table:table-cell table:style-name="ce2" office:value-type="float" office:value="228" calcext:value-type="float">
            <text:p>228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1100 Cuerpo Superior Administradores Generales 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MEDICIN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PSICOLOGÍ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DMINISTRACIÓN GENER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INGENIERÍA TÉCNICA AGRÍCOL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INGENIERÍA TÉCNICA FOREST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PESC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TRABAJO SOCI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1 Cuerpo General de Administrativos 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ADMINISTRACIÓN AGRARICA</text:p>
          </table:table-cell>
          <table:table-cell table:style-name="ce2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DELINEANTES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1.2 Cuerpo de Ayudantes Técnicos</text:p>
          </table:table-cell>
          <table:table-cell table:style-name="ce2" office:value-type="string" calcext:value-type="string">
            <text:p>AM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2.1 Cuerpo de Auxiliares Administrativos</text:p>
          </table:table-cell>
          <table:table-cell table:style-name="ce1"/>
          <table:table-cell table:style-name="ce2" office:value-type="float" office:value="29" calcext:value-type="float">
            <text:p>29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2.2 Cuerpo de Auxiliares Técnicos </text:p>
          </table:table-cell>
          <table:table-cell table:style-name="ce2" office:value-type="string" calcext:value-type="string">
            <text:p>MEDIO AMBIENTE</text:p>
          </table:table-cell>
          <table:table-cell table:style-name="ce2" office:value-type="float" office:value="71" calcext:value-type="float">
            <text:p>7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2.2 Cuerpo de Auxiliares Técnicos 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INTEGRACIÓN SOCIOCULTURAL</text:p>
          </table:table-cell>
          <table:table-cell table:style-name="ce2" office:value-type="float" office:value="4" calcext:value-type="float">
            <text:p>4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DE COCINA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ELADOR/A FORESTAL</text:p>
          </table:table-cell>
          <table:table-cell table:style-name="ce2" office:value-type="float" office:value="1" calcext:value-type="float">
            <text:p>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ENFERMERÍA</text:p>
          </table:table-cell>
          <table:table-cell table:style-name="ce2" office:value-type="float" office:value="6" calcext:value-type="float">
            <text:p>6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2ª OFICIO</text:p>
          </table:table-cell>
          <table:table-cell table:style-name="ce2" office:value-type="float" office:value="2" calcext:value-type="float">
            <text:p>2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CONDUCTOR/A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LIMPIEZA Y ALOJAMIENTO PERSONAL DE OFICIOS</text:p>
          </table:table-cell>
          <table:table-cell table:style-name="ce2" office:value-type="float" office:value="15" calcext:value-type="float">
            <text:p>15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1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SERVICIOS GENERALES</text:p>
          </table:table-cell>
          <table:table-cell table:style-name="ce2" office:value-type="float" office:value="11" calcext:value-type="float">
            <text:p>11</text:p>
          </table:table-cell>
          <table:table-cell table:style-name="ce1" table:number-columns-repeated="3"/>
          <table:table-cell table:style-name="ce2" office:value-type="string" calcext:value-type="string">
            <text:p>Boletín número 47 de 11/03/2019</text:p>
          </table:table-cell>
          <table:table-cell table:style-name="ce2" office:value-type="string" calcext:value-type="string">
            <text:p><text:a xlink:href="https://juntadeandalucia.es/boja/2019/47/BOJA19-047-00011-3196-01_00151609.pdf" xlink:type="simple">https://juntadeandalucia.es/boja/2019/47/BOJA19-047-00011-3196-01_00151609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 office:value-type="string" calcext:value-type="string">
            <text:p>OFERTA DE EMPLEO PÚBLICO 2019 D.T.4ª EBEP: 175 PLAZAS </text:p>
          </table:table-cell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1100 Cuerpo Superior Administradores Generales 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style-name="ce2" table:number-columns-repeated="3"/>
          <table:table-cell table:number-columns-repeated="1009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1200 Cuerpo Superior Administradores Gestión Financiera 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RQUITECTURA SUPERIOR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GENIERÍA AGRÓNOM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GENIERÍA INDUSTRIAL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GENIERÍA DE MINA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MEDICINA – SUBOPCIÓN MEDICINA DEL TRABAJO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PES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VETERINAR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GEOLOGÍ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PSICOLOGÍA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FORMÁTICA 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LETRADOS DE LA ADMINISTRACIÓN SANITA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ONSERVADORES DE MUSE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CTIVIDAD FÍSICA Y DEL DEPORTE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IENCIAS SOCIALES Y DEL TRABAJ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SPECCIÓN DE PRESTACIONES Y SERVICIOS SANITARIOS – OPCIÓN INSPECCIÓN MÉDICA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SPECCIÓN DE PRESTACIONES Y SERVICIOS SANITARIOS – OPCIÓN INSPECCIÓN FARMACEÚ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VESTIGACIÓN AGRARIA Y PESQUE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3000 Cuerpo de Letrados de la Junta de Andalucía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1 Cuerpo de Gestión Administrativa de la Junta de Andalucía</text:p>
          </table:table-cell>
          <table:table-cell table:style-name="ce2" office:value-type="string" calcext:value-type="string">
            <text:p>ADMINISTRACIÓN GENERA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1 Cuerpo de Gestión Administrativa de la Junta de Andalucía</text:p>
          </table:table-cell>
          <table:table-cell table:style-name="ce2" office:value-type="string" calcext:value-type="string">
            <text:p>ADMINISTRACIÓN FINANCIERA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ARQUITECTURA TÉCNIC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INGENIERÍA TÉCNICA AGRÍCOL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INGENIERÍA TÉCNICA INDUSTRIAL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INGENIERÍA TÉCNICA MINA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ENFERMERÍA – SUBOPCIÓN ENFERMERÍA DEL TRABAJO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PES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TOPOGRAF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TRABAJO SOCIAL 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EDUCADOR SOC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SUBINSPECCIÓN DE PRESTACIONES Y SERVICIOS SANITARIOS 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 de la Junta de Andalucía</text:p>
          </table:table-cell>
          <table:table-cell table:style-name="ce2" office:value-type="string" calcext:value-type="string">
            <text:p>DESARROLLO AGRARIO Y PESQUER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1.1000 Cuerpo General de Administrativos de la Junta de Andalucía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1.2100 Cuerpo de ayudantes técnicos </text:p>
          </table:table-cell>
          <table:table-cell table:style-name="ce2" office:value-type="string" calcext:value-type="string">
            <text:p>AGENTES DE MEDIO AMBIENTE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2.1000 Cuerpo de Auxiliares Administrativos de la Junta de Andalucí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 </text:p>
          </table:table-cell>
          <table:table-cell table:style-name="ce2" office:value-type="string" calcext:value-type="string">
            <text:p>DIPLOMADO/A TRABAJO SOC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 </text:p>
          </table:table-cell>
          <table:table-cell table:style-name="ce2" office:value-type="string" calcext:value-type="string">
            <text:p>EDUCADOR DE CENTROS SOCIALE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 </text:p>
          </table:table-cell>
          <table:table-cell table:style-name="ce2" office:value-type="string" calcext:value-type="string">
            <text:p>EDUCADOR/A INFANTIL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 </text:p>
          </table:table-cell>
          <table:table-cell table:style-name="ce2" office:value-type="string" calcext:value-type="string">
            <text:p>DIPLOMADO/A EN ENFERMER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 </text:p>
          </table:table-cell>
          <table:table-cell table:style-name="ce2" office:value-type="string" calcext:value-type="string">
            <text:p>FISIOTERAPEUT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CÁNICO/A DE PRIMER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DE COCIN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JEFE/A DE SERVICIOS TÉCNICOS Y/O MANTENIMIENT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INTEGRACIÓN SOC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/A SUPERIOR DE EDUCACIÓN INFANTI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INTEGRACIÓN SOCIAOCULTUR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 SEGUNDA DE OFICI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LIMPIEZA Y ALOJAMIENTO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SERVICIOS GENERALE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ACCESO LIBRE</text:p>
          </table:table-cell>
          <table:table-cell table:style-name="ce2" office:value-type="string" calcext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1100 Cuerpo Superior Administradores Generales </text:p>
          </table:table-cell>
          <table:table-cell table:style-name="ce2"/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1200 Cuerpo Superior Administradores Gestión Financiera 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GENIERÍA DE MONTE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PES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ARCHIVÍSTIC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ONSERVADORES DE MUSE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ONSERVADORES DE PATRIMONIO – SUBOPCIÓN PATRIMONIO ARQUEOLÓGIC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1.2 Cuerpo Superior Facultativo</text:p>
          </table:table-cell>
          <table:table-cell table:style-name="ce2" office:value-type="string" calcext:value-type="string">
            <text:p>CIENCAS SOCIALES Y DEL TRABAJ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DMINISTRACIÓN GENERAL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1 Cuerpo de Gestión Administrativa</text:p>
          </table:table-cell>
          <table:table-cell table:style-name="ce2" office:value-type="string" calcext:value-type="string">
            <text:p>ADMINISTRACIÓN FINANCIERA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INGENIERÍA TÉCNICA AGRÍCOL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INGENIERÍA TÉCNICA FORESTAL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PESC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2.2 Cuerpo de Técnicos de Grado Medio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C1.1000 Cuerpo General de Administrativos </text:p>
          </table:table-cell>
          <table:table-cell table:style-name="ce1"/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yudantes Técnicos de Informática</text:p>
          </table:table-cell>
          <table:table-cell table:style-name="ce1"/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INTERNA</text:p>
          </table:table-cell>
          <table:table-cell table:style-name="ce2" office:value-type="string" calcext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MÉDIC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 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EDAGOGO/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</text:p>
          </table:table-cell>
          <table:table-cell table:style-name="ce2" office:value-type="string" calcext:value-type="string">
            <text:p>PSICÓLOGO/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DIPLOMADO EN TRABAJO SOCIAL O EQUIVALE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</text:p>
          </table:table-cell>
          <table:table-cell table:style-name="ce2" office:value-type="string" calcext:value-type="string">
            <text:p>EDUCADOR/A DE CENTROS SOCIAL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CONDUCTOR/A ME´CANICO DE PRIMER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DIRECCIÓN DE COCIN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MONITOR/A ESCOLA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AL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EN INTEGRACIÓN SOCIOCULTUR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PERSONAL TÉCNICO DE SERVICIOS EN CENTRO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SUPERIOR EN EDUCACIÓN INFANTIL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II</text:p>
          </table:table-cell>
          <table:table-cell table:style-name="ce2" office:value-type="string" calcext:value-type="string">
            <text:p>TÉCNICO PRÁCTICO NO TITULAD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COCINA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IV</text:p>
          </table:table-cell>
          <table:table-cell table:style-name="ce2" office:value-type="string" calcext:value-type="string">
            <text:p>OFICIAL/A DE SEGUNDA DE OFICIO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ASISTENTE EN RESTAURACIÓN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OFICIO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Grupo V</text:p>
          </table:table-cell>
          <table:table-cell table:style-name="ce2" office:value-type="string" calcext:value-type="string">
            <text:p>PERSONAL DE SERVICIOS GENERALES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2" office:value-type="string" calcext:value-type="string">
            <text:p>Boletín número 194 de 05/10/2018 </text:p>
          </table:table-cell>
          <table:table-cell table:style-name="ce2" office:value-type="string" calcext:value-type="string">
            <text:p><text:a xlink:href="https://juntadeandalucia.es/boja/2018/194/BOJA18-194-00011-16249-01_00143517.pdf" xlink:type="simple">https://juntadeandalucia.es/boja/2018/194/BOJA18-194-00011-16249-01_00143517.pdf</text:a> </text:p>
          </table:table-cell>
          <table:table-cell table:style-name="ce2" office:value-type="string" calcext:value-type="string">
            <text:p>PROMOCIÓN</text:p>
          </table:table-cell>
          <table:table-cell table:style-name="ce2" office:value-type="string" calcext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5">
          <table:table-cell office:value-type="string" calcext:value-type="string">
            <text:p>2017 Extraordinaria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<text:a xlink:href="http://www.juntadeandalucia/" xlink:type="simple">http://www.juntadeandalucia</text:a>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273" calcext:value-type="float">
            <text:p>27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-SUBOPCIÓN MEDICINA DEL TRABAJO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ÉDICO/A-REHABILITADOR/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MONITOR OCUPACION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ÉCNICO/A DE MANTENIMIENTO Y SERVICIO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DUCTOR-INTÉRPRET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 DE ALMACÉ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ERSONAL TÉCNICO DE SERVICIOS EN CENTR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ROFESOR DE PRÁCTIC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EDICIN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MONITOR OCUPACION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DUCTOR-INTÉRPRE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IMPRESIÓN DE ARTES GRÁFIC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017 Extraordinaria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-SUBOPCIÓN MEDICINA DEL TRABAJ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DEL MEDIO NATURAL Y CALIDAD AMBIENTA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 – INSPECCIÓN MÉDI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 – INSPECCIÓN FARMACEÚ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VESTIGACIÓN AGRARIA Y PESQUE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NFERMERÍA - SUBOPCIÓN ENFERMERÍA DEL TRABAJ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2.1 Cuerpo de Auxiliares Administrativos de la Junta de Andalucía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office:value-type="string" calcext:value-type="string">
            <text:p>Reserva discapacidad intelectual</text:p>
          </table:table-cell>
          <table:table-cell table:number-columns-repeated="1012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DIRECCIÓN DE COCIN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ENFERMERÍ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ASISTENTE EN RESTAURACIÓN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LIMPIEZA Y ALOJAMIENTO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OFICIO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DEL MEDIO NATURAL Y CALIDAD AMBIEN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EDICI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ERSONAL TÉCNICO DE INTEGRACIÓN SOCIAL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ERSONAL TÉCNICO DE INTEGRACIÓN SOCIAL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DIRECCIÓN DE COCI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ENFERMERÍA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OFICIO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ASISTENTE EN RESTAURACIÓN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17 de 13/11/2017</text:p>
          </table:table-cell>
          <table:table-cell office:value-type="string" calcext:value-type="string">
            <text:p>http://www.juntadeandalucia.es/boja/2017/217/BOJA17-217-00009-19439-01_00124448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PATRIMONIO – SUBOPCIÓN PATRIMONIO ARQUEOLÓGI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-SUBOPCIÓN MEDICINA DEL TRABAJ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VESTIGACIÓN AGRARIA Y PESQUE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 – INSPECCIÓN MÉD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6 Cuerpo Superior de Inspección de Ordenación del Territorio, Urbanismo y Viviend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ARCHIV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NFERMERÍA - SUBOPCIÓN ENFERMERÍA DEL TRABAJ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EDICI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ERSONAL TÉCNICO DE INTEGRACIÓN SOCI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DIRECCIÓN DE COCIN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ENFERMERÍ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LIMPIEZA Y ALOJAMIENT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ASISTENTE EN RESTAURACIÓN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LIMPIEZA Y ALOJAMIENTO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DEL MEDIO NATURAL Y CALIDAD AMBIENTAL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STADÍSTI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DIRECCIÓN DE COCIN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ERSONAL TÉCNICO DE INTEGRACIÓN SOCI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OCIN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S GENERALES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HORIZONTAL (CRUZADA)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HORIZONTAL (CRUZADA)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HORIZONTAL (CRUZADA)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82 de 03/05/2016</text:p>
          </table:table-cell>
          <table:table-cell office:value-type="string" calcext:value-type="string">
            <text:p>http://www.juntadeandalucia.es/boja/2016/82/BOJA16-082-00008-7604-01_00090171.pdf </text:p>
          </table:table-cell>
          <table:table-cell office:value-type="string" calcext:value-type="string">
            <text:p>PROMOCIÓN HORIZONTAL (CRUZADA)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-SUBOPCIÓN MEDICINA DEL TRABAJ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 – INSPECCIÓN MÉD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NFERMERÍA - SUBOPCIÓN ENFERMERÍA DEL TRABAJ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C2.1 Cuerpo de Auxiliares Administrativos de la Junta de Andalucí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HORIZONTAL (CRUZADA)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9 de 11/12/2015</text:p>
          </table:table-cell>
          <table:table-cell office:value-type="string" calcext:value-type="string">
            <text:p>http://www.juntadeandalucia.es/boja/2015/239/BOJA15-239-00005-20787-01_00081661.pdf </text:p>
          </table:table-cell>
          <table:table-cell office:value-type="string" calcext:value-type="string">
            <text:p>PROMOCIÓN HORIZONTAL (CRUZADA)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C2.1 Cuerpo de Auxiliares Administrativos de la Junta de Andalucía</text:p>
          </table:table-cell>
          <table:table-cell office:value-type="string" calcext:value-type="string">
            <text:p>AUXILIAR ADMINISTRATIV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55 de 08/08/2013</text:p>
          </table:table-cell>
          <table:table-cell office:value-type="string" calcext:value-type="string">
            <text:p>http://www.juntadeandalucia.es/boja/2013/155/BOJA13-155-00004-13102-01_00031915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 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32 de 26/11/2010</text:p>
          </table:table-cell>
          <table:table-cell office:value-type="string" calcext:value-type="string">
            <text:p>http://www.juntadeandalucia.es/boja/2010/232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CTIVIDAD FÍSICA Y DEL DEPOR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MUSE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PATRIMONIO HISTÓ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URISM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ÉDICO/A-REHABILITADOR/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PERADOR DE ORDENADOR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PREIMPRESIONES ARTES GRÁFIC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RRECTOR/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UIDADOR/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NDUCTOR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IMPRESIÓ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ESPECIALIZADO ARTES GRÁFIC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NDUCTO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40 de 27/02/2009</text:p>
          </table:table-cell>
          <table:table-cell office:value-type="string" calcext:value-type="string">
            <text:p>http://www.juntadeandalucia.es/boja/2009/40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CTIVIDAD FÍSICA Y DEL DEPORT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VESTIGACIÓN AGRARIA Y PESQUERA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6 Cuerpo Superior de Inspección de Ordenación del Territorio, Urbanismo y Vivienda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ARCHIV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MUSE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PATRIMONIO HISTÓRIC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URISM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DUCACIÓN SOCIAL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DESARROLLO AGRARIO Y PESQUER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PES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EDICIN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ITULADO SUPERI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RESTAURADO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 DE ALMACÉN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GOBERNANT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INTÉRPRETE INFORMADO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COCIN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ROFESOR DE PRÁCTICA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PRÁCTICO NO TITULAD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ADMINISTRATIV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CUIDADOR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ELADOR/A DE PRIMERA FOREST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ENCARGADO/A SERVICIOS DE HOSTELER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MONITOR DE DEPORT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NDUCTOR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EXPENDEDO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JARDINERO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220" calcext:value-type="float">
            <text:p>22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Reserva discapacidad psíquica retraso leve o moderado</text:p>
          </table:table-cell>
          <table:table-cell table:number-columns-repeated="1012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 </text:p>
          </table:table-cell>
          <table:table-cell office:value-type="string" calcext:value-type="string">
            <text:p>Reserva discapacidad psíquica retraso leve o moderado</text:p>
          </table:table-cell>
          <table:table-cell table:number-columns-repeated="1012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Reserva discapacidad psíquica retraso leve o moderado</text:p>
          </table:table-cell>
          <table:table-cell table:number-columns-repeated="1012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 </text:p>
          </table:table-cell>
          <table:table-cell office:value-type="string" calcext:value-type="string">
            <text:p>Reserva discapacidad psíquica retraso leve o moderado</text:p>
          </table:table-cell>
          <table:table-cell table:number-columns-repeated="1012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DUCACIÓN SOCIAL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424" calcext:value-type="float">
            <text:p>1424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ITULADO SUPERIO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DE CENTROS SOCIAL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GOBERNANT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ADMINISTRATIV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ENCARGADO/A SERVICIOS DE HOSTELER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MONITOR DE DEPORT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NDUCTOR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EXPENDEDO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241 de 10/12/2007</text:p>
          </table:table-cell>
          <table:table-cell office:value-type="string" calcext:value-type="string">
            <text:p>http://www.juntadeandalucia.es/boja/2007/241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VESTIGACIÓN AGRARIA Y PESQUERA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URISM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DESARROLLO AGRARIO Y PESQUER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EDICIN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OPERADOR DE 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ENCARGADO/A SERVICIOS DE HOSTELERÍ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DUCTOR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DE MANTENIMIEN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268" calcext:value-type="float">
            <text:p>26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R </text:p>
          </table:table-cell>
          <table:table-cell office:value-type="string" calcext:value-type="string">
            <text:p>Reserva personas con discapacidad psíquica retraso leve o moderado</text:p>
          </table:table-cell>
          <table:table-cell table:number-columns-repeated="1012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425" calcext:value-type="float">
            <text:p>1425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EDICIN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 INFANTI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MONITOR OCUPACIONAL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SUPERIOR DE EDUCACIÓN INFANTI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OPERADOR DE 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ENCARGADO/A SERVICIOS DE HOSTELERÍ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DUCT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DE MANTENIMIEN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6</text:p>
          </table:table-cell>
          <table:table-cell office:value-type="string" calcext:value-type="string">
            <text:p>http://www.juntadeandalucia.es/boja/2006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DEL MEDIO NATURAL Y CALIDAD AMBIENTAL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IENCIAS SOCIALES Y DEL TRABAJO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C2.1 Cuerpo de Auxiliares Administrativos de la Junta de Andalucía</text:p>
          </table:table-cell>
          <table:table-cell office:value-type="string" calcext:value-type="string">
            <text:p>AUXILIAR ADMINISTRATIVO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ÉDICO GERIAT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ITULADO SUPERIOR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 ESPECIAL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PERITO JUDICIAL DIPLOMAD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RESTAURAD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SPECIALISTA EN PUERICULTURA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PREIMPRESIONES ARTES GRÁF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TRACTORISTA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ROFESOR DE PRÁCT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UIDADOR/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DUCTOR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124" calcext:value-type="float">
            <text:p>124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DE MANTENIMIENT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ÉDICO GERIATR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ITULADO SUPERIOR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 ESPECIAL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RESTAURAD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DUCTOR-INTÉRPRE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DMINISTRACIÓN GENER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 ARTES GRÁF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SPECIALISTA EN PUERICULTURA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COCIN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PREIMPRESIONES ARTES GRÁFICA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ROFESOR DE PRÁCT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PRÁCTICO NO TITULAD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ADMINISTRATIVO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UIDADOR/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MONITOR DE DEPORT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DUCTOR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155" calcext:value-type="float">
            <text:p>15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DE MANTENIMIEN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56 de 21/03/2005</text:p>
          </table:table-cell>
          <table:table-cell office:value-type="string" calcext:value-type="string">
            <text:p>http://www.juntadeandalucia.es/boja/2005/56/d1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262" calcext:value-type="float">
            <text:p>26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16 de 26/01/2004</text:p>
          </table:table-cell>
          <table:table-cell office:value-type="string" calcext:value-type="string">
            <text:p>http://www.juntadeandalucia.es/boja/2004/16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Boletín número 16 de 26/01/2004</text:p>
          </table:table-cell>
          <table:table-cell office:value-type="string" calcext:value-type="string">
            <text:p>http://www.juntadeandalucia.es/boja/2004/16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6 de 26/01/2004</text:p>
          </table:table-cell>
          <table:table-cell office:value-type="string" calcext:value-type="string">
            <text:p>http://www.juntadeandalucia.es/boja/2004/16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Boletín número 16 de 26/01/2004</text:p>
          </table:table-cell>
          <table:table-cell office:value-type="string" calcext:value-type="string">
            <text:p>http://www.juntadeandalucia.es/boja/2004/16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ARCHIVO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244 de 19/12/2003</text:p>
          </table:table-cell>
          <table:table-cell office:value-type="string" calcext:value-type="string">
            <text:p>http://www.juntadeandalucia.es/boja/2003/244/6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MUSEO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string" calcext:value-type="string">
            <text:p>Boletín número 16 de 26/01/2004</text:p>
          </table:table-cell>
          <table:table-cell office:value-type="string" calcext:value-type="string">
            <text:p>http://www.juntadeandalucia.es/boja/2004/16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URISM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SPECCIÓN DE PRESTACIONES Y SERVICIOS SANITARIO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08" calcext:value-type="float">
            <text:p>30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244 de 19/12/2003</text:p>
          </table:table-cell>
          <table:table-cell office:value-type="string" calcext:value-type="string">
            <text:p>http://www.juntadeandalucia.es/boja/2003/244/6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PESC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198" calcext:value-type="float">
            <text:p>119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MÉDICO GERIAT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ÉCNICO/A CIENCIAS DE LA INFORMACIÓ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ITULADO SUPERIOR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 ESPECIA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LOGOPED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RESTAURAD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ÉCNICO/A EMPRESAS Y ACTIVIDADES TURÍST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ITULADO GRADO MEDIO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DUCTOR-INTÉRPRET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DMINISTRACIÓN GENERAL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ANALISTA DE LABORATORI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RRECTOR/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NCARGADO/A ARTES GRÁF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SPECIALISTA EN PUERICULTURA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INTÉRPRETE INFORMAD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PREIMPRESIONES ARTES GRÁFIC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TRACTORISTA 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PERADOR DE ORDENADO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ERITO JUDICIAL NO DIPLOMAD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PROFESOR DE PRÁCTIC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TÉCNICO/A PRÁCTICO NO TITULADO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ADMINISTRATIVO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244 de 19/12/2003</text:p>
          </table:table-cell>
          <table:table-cell office:value-type="string" calcext:value-type="string">
            <text:p>http://www.juntadeandalucia.es/boja/2003/244/6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OPERADOR DE INFORMÁ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ELADOR/A DE PRIMERA FOREST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ELADOR/A DE SEGUNDA FOREST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UIDADOR/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ENCARGADO/A SERVICIOS DE HOSTELERÍ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CONDUCCIÓ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DUCTOR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EXPENDED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244 de 19/12/2003</text:p>
          </table:table-cell>
          <table:table-cell office:value-type="string" calcext:value-type="string">
            <text:p>http://www.juntadeandalucia.es/boja/2003/244/6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JARDINER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154" calcext:value-type="float">
            <text:p>15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DE MANTENIMIENT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ESPECIALIZADO ARTES GRÁFICA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244 de 19/12/2003</text:p>
          </table:table-cell>
          <table:table-cell office:value-type="string" calcext:value-type="string">
            <text:p>http://www.juntadeandalucia.es/boja/2003/244/6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195" calcext:value-type="float">
            <text:p>19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TELEFONIST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PSICOL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ÉCNICO/A CIENCIAS DE LA INFORMACIÓ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</text:p>
          </table:table-cell>
          <table:table-cell office:value-type="string" calcext:value-type="string">
            <text:p>TITULADO SUPERIOR</text:p>
          </table:table-cell>
          <table:table-cell office:value-type="float" office:value="193" calcext:value-type="float">
            <text:p>19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RABAJO SOCIA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NFERMERÍ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/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EDUCADOR ESPECIA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FISIOTERAPEUT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</text:p>
          </table:table-cell>
          <table:table-cell office:value-type="string" calcext:value-type="string">
            <text:p>TITULADO GRADO MEDIO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CONDUCTOR/A MECÁNICO DE PRIMER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ESPECIALISTA EN PUERICULTURA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JEFE DE SERVICIOS TÉCNICOS Y/O MANTENIMIEN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CENTROS DE MENORE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RESIDENCIA ESCOLA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 ESCOLAR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MONITOR/A DE EDUCACIÓN ESPECIAL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COCINERO/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II</text:p>
          </table:table-cell>
          <table:table-cell office:value-type="string" calcext:value-type="string">
            <text:p>OFICIAL 1ª OFICIOS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ADMINISTRATIVO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AUTOPS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CLÍNICA Y AYUDA A DOMICILIO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INSTITUCIONES CULTURALE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AUXILIAR DE LABORATORI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OCINERO/A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CUIDADOR/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ENCARGADO/A SERVICIOS DE HOSTELERÍ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IV</text:p>
          </table:table-cell>
          <table:table-cell office:value-type="string" calcext:value-type="string">
            <text:p>OFICIAL 2ª OFICIO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UXILIAR SANITARI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AYUDANTE DE COCIN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DUCTOR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CONSERJ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EXPENDED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LIMPIADOR/A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ORDENANZA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ESPECIALIZADO ARTES GRÁF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ÓN Y MOZO ESPECIALIZADO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ERSONAL DE SERVICIO DOMÉSTICO</text:p>
          </table:table-cell>
          <table:table-cell office:value-type="float" office:value="195" calcext:value-type="float">
            <text:p>195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PINCHE DE COCINA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string" calcext:value-type="string">
            <text:p>Grupo V</text:p>
          </table:table-cell>
          <table:table-cell office:value-type="string" calcext:value-type="string">
            <text:p>VIGILANTE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Boletín número 127 de 04/07/2003</text:p>
          </table:table-cell>
          <table:table-cell office:value-type="string" calcext:value-type="string">
            <text:p>http://www.juntadeandalucia.es/boja/2003/127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CTIVIDAD FÍSICA Y DEL DEPORT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SPECCIÓN DE PRESTACIONES Y SERVICIOS SANITARIO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CHIVÍSTIC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BIBLIOTECONOMÍ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SPECCIÓN DE PRESTACIONES Y SERVICIOS SANITARIO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724" calcext:value-type="float">
            <text:p>724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D.3 Cuerpo de Auxiliares de Seguridad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3"/>
          <table:table-cell office:value-type="string" calcext:value-type="string">
            <text:p>Boletín número 74 de 25/06/200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74 de 25/06/2003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74 de 25/06/2004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74 de 25/06/2005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6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4 de 25/06/2007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Boletín número 74 de 25/06/2008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74 de 25/06/2009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74 de 25/06/2010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Boletín número 74 de 25/06/2011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74 de 25/06/2012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AGENTES DE MEDIO AMBIENTE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Boletín número 74 de 25/06/2013</text:p>
          </table:table-cell>
          <table:table-cell office:value-type="string" calcext:value-type="string">
            <text:p>http://www.juntadeandalucia.es/boja/2002/74/d4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Boletín número 112 de 27/09/2001</text:p>
          </table:table-cell>
          <table:table-cell office:value-type="string" calcext:value-type="string">
            <text:p>http://www.juntadeandalucia.es/boja/2001/112/1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112 de 27/09/2001</text:p>
          </table:table-cell>
          <table:table-cell office:value-type="string" calcext:value-type="string">
            <text:p>http://www.juntadeandalucia.es/boja/2001/112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Boletín número 112 de 27/09/2001</text:p>
          </table:table-cell>
          <table:table-cell office:value-type="string" calcext:value-type="string">
            <text:p>http://www.juntadeandalucia.es/boja/2001/112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4. Cuerpo Superior Facultativo de Instituciones Sanitarias</text:p>
          </table:table-cell>
          <table:table-cell office:value-type="string" calcext:value-type="string">
            <text:p>FARMACIA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4. Cuerpo Superior Facultativo de Instituciones Sanitarias</text:p>
          </table:table-cell>
          <table:table-cell office:value-type="string" calcext:value-type="string">
            <text:p>VETERINARIA</text:p>
          </table:table-cell>
          <table:table-cell office:value-type="float" office:value="418" calcext:value-type="float">
            <text:p>418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BIBLIOTECONOM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STADÍS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office:value-type="string" calcext:value-type="string">
            <text:p>Boletín número 112 de 27/09/2001</text:p>
          </table:table-cell>
          <table:table-cell office:value-type="string" calcext:value-type="string">
            <text:p>http://www.juntadeandalucia.es/boja/2001/112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MEDIO AMBIENTE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41 de 07/04/2001</text:p>
          </table:table-cell>
          <table:table-cell office:value-type="string" calcext:value-type="string">
            <text:p>http://www.juntadeandalucia.es/boja/2001/41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CTIVIDAD FÍSICA Y DEL DEPORT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89 de 03/08/1999</text:p>
          </table:table-cell>
          <table:table-cell office:value-type="string" calcext:value-type="string">
            <text:p>http://www.juntadeandalucia.es/boja/1999/89/3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TELECOMUNICACION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BIBLIOTECONOMÍA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STADÍST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MEDIO AMBIENTE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485" calcext:value-type="float">
            <text:p>485</text:p>
          </table:table-cell>
          <table:table-cell table:number-columns-repeated="3"/>
          <table:table-cell office:value-type="string" calcext:value-type="string">
            <text:p>Boletín número 27 de 04/03/2000</text:p>
          </table:table-cell>
          <table:table-cell office:value-type="string" calcext:value-type="string">
            <text:p>http://www.juntadeandalucia.es/boja/2000/27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Grupos I-V</text:p>
          </table:table-cell>
          <table:table-cell/>
          <table:table-cell office:value-type="float" office:value="1120" calcext:value-type="float">
            <text:p>1120</text:p>
          </table:table-cell>
          <table:table-cell table:number-columns-repeated="3"/>
          <table:table-cell office:value-type="string" calcext:value-type="string">
            <text:p>Boletín número 73 de 26/06/1999</text:p>
          </table:table-cell>
          <table:table-cell office:value-type="string" calcext:value-type="string">
            <text:p>http://www.juntadeandalucia.es/boja/1999/73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Total de plazas ofertadas para todos los grupos y categorías</text:p>
          </table:table-cell>
          <table:table-cell table:number-columns-repeated="1012"/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93 de 20/08/1998</text:p>
          </table:table-cell>
          <table:table-cell office:value-type="string" calcext:value-type="string">
            <text:p>http://www.juntadeandalucia.es/boja/1998/93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GUARDERÍA FORESTAL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<text:s/>Boletín número 47 de 28/04/1998</text:p>
          </table:table-cell>
          <table:table-cell office:value-type="string" calcext:value-type="string">
            <text:p>http://www.juntadeandalucia.es/boja/1998/47/1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GUARDERÍA FORESTAL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string" calcext:value-type="string">
            <text:p>Grupos I-V</text:p>
          </table:table-cell>
          <table:table-cell/>
          <table:table-cell office:value-type="float" office:value="1300" calcext:value-type="float">
            <text:p>1300</text:p>
          </table:table-cell>
          <table:table-cell table:number-columns-repeated="3"/>
          <table:table-cell office:value-type="string" calcext:value-type="string">
            <text:p>Boletín número 151 de 31/12/1996</text:p>
          </table:table-cell>
          <table:table-cell office:value-type="string" calcext:value-type="string">
            <text:p>http://www.juntadeandalucia.es/boja/1996/151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1300 plazas para todos los grupos y categorías </text:p>
          </table:table-cell>
          <table:table-cell table:number-columns-repeated="1012"/>
        </table:table-row>
        <table:table-row table:style-name="ro3">
          <table:table-cell office:value-type="float" office:value="1995" calcext:value-type="float">
            <text:p>1995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66 de 28/12/1995</text:p>
          </table:table-cell>
          <table:table-cell office:value-type="string" calcext:value-type="string">
            <text:p>http://www.juntadeandalucia.es/boja/1995/166/2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4" calcext:value-type="float">
            <text:p>1994</text:p>
          </table:table-cell>
          <table:table-cell office:value-type="string" calcext:value-type="string">
            <text:p>A1.3 Cuerpo de Letrados de la Junta de Andalucí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68 de 14/5/1994</text:p>
          </table:table-cell>
          <table:table-cell office:value-type="string" calcext:value-type="string">
            <text:p>http://www.juntadeandalucia.es/boja/1994/68/1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S/AS GABINETE JURÍDICO DE LA CONSEJERÍA DE PRESIDENCI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ARCHIVO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GUARDERÍA FORESTAL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S/AS GABINETE JURÍDICO DE LA CONSEJERÍA DE PRESIDENC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ARCHIV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GUARDERÍA FOREST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44 de 23/5/1992</text:p>
          </table:table-cell>
          <table:table-cell office:value-type="string" calcext:value-type="string">
            <text:p>http://www.juntadeandalucia.es/boja/1992/44/d2.pdf </text:p>
          </table:table-cell>
          <table:table-cell office:value-type="string" calcext:value-type="string">
            <text:p>PROMOCIÓN INTERNA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/A DE ADMINISTRACIÓN SANITARI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LETRADOS/AS GABINETE JURÍDICO DE LA CONSEJERÍA DE PRESIDENCI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266" calcext:value-type="float">
            <text:p>266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.T.S./D.U.E.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GUARDERÍA FORESTAL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string" calcext:value-type="string">
            <text:p>Grupos I-V</text:p>
          </table:table-cell>
          <table:table-cell/>
          <table:table-cell office:value-type="float" office:value="4650" calcext:value-type="float">
            <text:p>4650</text:p>
          </table:table-cell>
          <table:table-cell table:number-columns-repeated="3"/>
          <table:table-cell office:value-type="string" calcext:value-type="string">
            <text:p>Boletín número 8 de 1/2/1991</text:p>
          </table:table-cell>
          <table:table-cell office:value-type="string" calcext:value-type="string">
            <text:p>http://www.juntadeandalucia.es/boja/1991/8/d1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office:value-type="string" calcext:value-type="string">
            <text:p>4650 plazas para todos los grupos y categorías </text:p>
          </table:table-cell>
          <table:table-cell table:number-columns-repeated="1012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ADMINISTRACIÓN GENERAL</text:p>
          </table:table-cell>
          <table:table-cell office:value-type="float" office:value="419" calcext:value-type="float">
            <text:p>419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1 Cuerpo Superior de Administradores</text:p>
          </table:table-cell>
          <table:table-cell office:value-type="string" calcext:value-type="string">
            <text:p>GESTIÓN FINANCIERA</text:p>
          </table:table-cell>
          <table:table-cell office:value-type="float" office:value="135" calcext:value-type="float">
            <text:p>135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QUITECTURA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DAGOGÍ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OLOGÍA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INDUSTRIAL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INA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CAMINOS, CANALES Y PUERTOS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FORMÁTIC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ESTADÍSTIC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FARMACIA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GRAFÍ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GEOLOGÍ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MEDICINA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QUÍMICA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SICOLOGÍ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AGRÓNOMA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INGENIERÍA DE MONTE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VETERINARIA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PESCA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SOCIOLOGÍ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 MUSEO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ARCHIVÍSTIC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CONSERVADORES DEL PATRIMONIO HISTÓRICO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1.2 Cuerpo Superior Facultativo</text:p>
          </table:table-cell>
          <table:table-cell office:value-type="string" calcext:value-type="string">
            <text:p>BIBLIOTECONOMÍ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ADMINISTRACIÓN GENERAL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1 Cuerpo de Gestión Administrativa de la Junta de Andalucía</text:p>
          </table:table-cell>
          <table:table-cell office:value-type="string" calcext:value-type="string">
            <text:p>GESTIÓN FINANCIERA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INDUSTRIAL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MIN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FORMÁTIC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RABAJO SOCIAL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DE OBRAS PÚBLICA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RQUITECTURA TÉCNICA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TOPÓGRAFO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AGRÍCOLA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PESCA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ENFERMERÍA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PATRIMONIO HISTÓRICO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MUSEO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BIBLIOTECA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A2.2 Cuerpo de Técnicos de Grado Medio de la Junta de Andalucía</text:p>
          </table:table-cell>
          <table:table-cell office:value-type="string" calcext:value-type="string">
            <text:p>AYUDANTE DE ARCHIVO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C1.1 Cuerpo General de Administrativos de la Junta de Andalucía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FORMÁTICA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DELINEANTE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C1.2 Cuerpo de Ayudantes Técnicos</text:p>
          </table:table-cell>
          <table:table-cell office:value-type="string" calcext:value-type="string">
            <text:p>INGENIERÍA TÉCNICA FORESTAL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C2.1 Cuerpo de Auxiliares Administrativos de la Junta de Andalucía</text:p>
          </table:table-cell>
          <table:table-cell/>
          <table:table-cell office:value-type="float" office:value="986" calcext:value-type="float">
            <text:p>986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C2.2 Cuerpo de Auxiliares Técnicos de la Junta de Andalucía</text:p>
          </table:table-cell>
          <table:table-cell office:value-type="string" calcext:value-type="string">
            <text:p>GUARDERÍA FORESTAL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FUNCIONARIO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Grupo I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Grupo II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Grupo III</text:p>
          </table:table-cell>
          <table:table-cell/>
          <table:table-cell office:value-type="float" office:value="357" calcext:value-type="float">
            <text:p>357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Grupo IV</text:p>
          </table:table-cell>
          <table:table-cell/>
          <table:table-cell office:value-type="float" office:value="909" calcext:value-type="float">
            <text:p>909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  <table:table-row table:style-name="ro3">
          <table:table-cell office:value-type="float" office:value="1988" calcext:value-type="float">
            <text:p>1988</text:p>
          </table:table-cell>
          <table:table-cell office:value-type="string" calcext:value-type="string">
            <text:p>Grupo V</text:p>
          </table:table-cell>
          <table:table-cell/>
          <table:table-cell office:value-type="float" office:value="2507" calcext:value-type="float">
            <text:p>2507</text:p>
          </table:table-cell>
          <table:table-cell table:number-columns-repeated="3"/>
          <table:table-cell office:value-type="string" calcext:value-type="string">
            <text:p>Boletín número 17 de 1/3/1988</text:p>
          </table:table-cell>
          <table:table-cell office:value-type="string" calcext:value-type="string">
            <text:p>http://www.juntadeandalucia.es/boja/1988/17/d3.pdf </text:p>
          </table:table-cell>
          <table:table-cell office:value-type="string" calcext:value-type="string">
            <text:p>ACCESO LIBRE</text:p>
          </table:table-cell>
          <table:table-cell office:value-type="string" calcext:value-type="string">
            <text:p>PERSONAL LABORAL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3-08-03T13:47:45.13</meta:creation-date>
    <meta:editing-cycles>17</meta:editing-cycles>
    <meta:editing-duration>PT2H48M41S</meta:editing-duration>
    <dc:date>2025-01-08T18:36:36.120000000</dc:date>
    <meta:document-statistic meta:table-count="1" meta:cell-count="18490" meta:object-count="0"/>
  </office:meta>
</office:document-meta>
</file>