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12cm"/>
    </style:style>
    <style:style style:name="co2" style:family="table-column">
      <style:table-column-properties fo:break-before="auto" style:column-width="9.901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152cm"/>
    </style:style>
    <style:style style:name="co5" style:family="table-column">
      <style:table-column-properties fo:break-before="auto" style:column-width="2.895cm"/>
    </style:style>
    <style:style style:name="co6" style:family="table-column">
      <style:table-column-properties fo:break-before="auto" style:column-width="2.746cm"/>
    </style:style>
    <style:style style:name="co7" style:family="table-column">
      <style:table-column-properties fo:break-before="auto" style:column-width="8.839cm"/>
    </style:style>
    <style:style style:name="co8" style:family="table-column">
      <style:table-column-properties fo:break-before="auto" style:column-width="0.792cm"/>
    </style:style>
    <style:style style:name="co9" style:family="table-column">
      <style:table-column-properties fo:break-before="auto" style:column-width="1.132cm"/>
    </style:style>
    <style:style style:name="co10" style:family="table-column">
      <style:table-column-properties fo:break-before="auto" style:column-width="3.214cm"/>
    </style:style>
    <style:style style:name="co11" style:family="table-column">
      <style:table-column-properties fo:break-before="auto" style:column-width="4.21cm"/>
    </style:style>
    <style:style style:name="co12" style:family="table-column">
      <style:table-column-properties fo:break-before="auto" style:column-width="4.403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3.468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relacion-de-puestos-de-trabajo-funcionarios-mar-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Denominación</text:p>
          </table:table-cell>
          <table:table-cell office:value-type="string" calcext:value-type="string">
            <text:p>N.º de plazas</text:p>
          </table:table-cell>
          <table:table-cell office:value-type="string" calcext:value-type="string">
            <text:p>Adscripción</text:p>
          </table:table-cell>
          <table:table-cell office:value-type="string" calcext:value-type="string">
            <text:p>Modo de acceso</text:p>
          </table:table-cell>
          <table:table-cell office:value-type="string" calcext:value-type="string">
            <text:p>Grupo y cuerpo</text:p>
          </table:table-cell>
          <table:table-cell office:value-type="string" calcext:value-type="string">
            <text:p>Área funcional</text:p>
          </table:table-cell>
          <table:table-cell office:value-type="string" calcext:value-type="string">
            <text:p>CD</text:p>
          </table:table-cell>
          <table:table-cell office:value-type="string" calcext:value-type="string">
            <text:p>RFIDP</text:p>
          </table:table-cell>
          <table:table-cell office:value-type="string" calcext:value-type="string">
            <text:p>Comtp. Específico</text:p>
          </table:table-cell>
          <table:table-cell office:value-type="string" calcext:value-type="string">
            <text:p>Coste total grupo inferior</text:p>
          </table:table-cell>
          <table:table-cell office:value-type="string" calcext:value-type="string">
            <text:p>Coste total grupo superior</text:p>
          </table:table-cell>
          <table:table-cell office:value-type="string" calcext:value-type="string">
            <text:p>Localidad</text:p>
          </table:table-cell>
          <table:table-cell office:value-type="string" calcext:value-type="string">
            <text:p>Carácter Ocupación</text:p>
          </table:table-cell>
        </table:table-row>
        <table:table-row table:style-name="ro1">
          <table:table-cell office:value-type="float" office:value="13284010" calcext:value-type="float">
            <text:p>13284010</text:p>
          </table:table-cell>
          <table:table-cell office:value-type="string" calcext:value-type="string">
            <text:p><text:s/>ADJUNTO DE LA DIRECC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LD</text:p>
          </table:table-cell>
          <table:table-cell office:value-type="string" calcext:value-type="string">
            <text:p><text:s/>A1 P-A111</text:p>
          </table:table-cell>
          <table:table-cell office:value-type="string" calcext:value-type="string">
            <text:p>ADM. PÚBLIC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XXXX-</text:p>
          </table:table-cell>
          <table:table-cell office:value-type="float" office:value="23895.84" calcext:value-type="float">
            <text:p>23895,84</text:p>
          </table:table-cell>
          <table:table-cell office:value-type="float" office:value="0" calcext:value-type="float">
            <text:p>0</text:p>
          </table:table-cell>
          <table:table-cell office:value-type="float" office:value="59831.94" calcext:value-type="float">
            <text:p>59831,94</text:p>
          </table:table-cell>
          <table:table-cell office:value-type="string" calcext:value-type="string">
            <text:p><text:s/>SEVILLA</text:p>
          </table:table-cell>
          <table:table-cell office:value-type="string" calcext:value-type="string">
            <text:p><text:s/>Definitivo</text:p>
          </table:table-cell>
        </table:table-row>
        <table:table-row table:style-name="ro1">
          <table:table-cell office:value-type="float" office:value="13790210" calcext:value-type="float">
            <text:p>13790210</text:p>
          </table:table-cell>
          <table:table-cell office:value-type="string" calcext:value-type="string">
            <text:p>CONSEJERO/A TÉCNICO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.2/02</text:p>
          </table:table-cell>
          <table:table-cell office:value-type="string" calcext:value-type="string">
            <text:p>A1 P-A12</text:p>
          </table:table-cell>
          <table:table-cell office:value-type="string" calcext:value-type="string">
            <text:p>TECN.INFORM. Y TELEC.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XXXX-</text:p>
          </table:table-cell>
          <table:table-cell office:value-type="float" office:value="23895.84" calcext:value-type="float">
            <text:p>23895,84</text:p>
          </table:table-cell>
          <table:table-cell office:value-type="float" office:value="0" calcext:value-type="float">
            <text:p>0</text:p>
          </table:table-cell>
          <table:table-cell office:value-type="float" office:value="59831.94" calcext:value-type="float">
            <text:p>59831,94</text:p>
          </table:table-cell>
          <table:table-cell office:value-type="string" calcext:value-type="string">
            <text:p><text:s/>SEVILLA</text:p>
          </table:table-cell>
          <table:table-cell office:value-type="string" calcext:value-type="string">
            <text:p><text:s/>Provisional</text:p>
          </table:table-cell>
        </table:table-row>
        <table:table-row table:style-name="ro1">
          <table:table-cell office:value-type="float" office:value="13284110" calcext:value-type="float">
            <text:p>13284110</text:p>
          </table:table-cell>
          <table:table-cell office:value-type="string" calcext:value-type="string">
            <text:p>COORDINADOR SECRETARIA DIRECC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LD</text:p>
          </table:table-cell>
          <table:table-cell office:value-type="string" calcext:value-type="string">
            <text:p>A2-C1 P-211</text:p>
          </table:table-cell>
          <table:table-cell office:value-type="string" calcext:value-type="string">
            <text:p>ADM. PÚBLIC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XXXX-</text:p>
          </table:table-cell>
          <table:table-cell office:value-type="float" office:value="14285.16" calcext:value-type="float">
            <text:p>14285,16</text:p>
          </table:table-cell>
          <table:table-cell office:value-type="float" office:value="37032.66" calcext:value-type="float">
            <text:p>37032,66</text:p>
          </table:table-cell>
          <table:table-cell office:value-type="float" office:value="40647.78" calcext:value-type="float">
            <text:p>40647,78</text:p>
          </table:table-cell>
          <table:table-cell office:value-type="string" calcext:value-type="string">
            <text:p><text:s/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284410" calcext:value-type="float">
            <text:p>13284410</text:p>
          </table:table-cell>
          <table:table-cell office:value-type="string" calcext:value-type="string">
            <text:p>ASESOR/A JURÍDICO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LD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LEG. RÉG. JURÍDICO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XXXX-</text:p>
          </table:table-cell>
          <table:table-cell office:value-type="float" office:value="23895.84" calcext:value-type="float">
            <text:p>23895,84</text:p>
          </table:table-cell>
          <table:table-cell office:value-type="float" office:value="0" calcext:value-type="float">
            <text:p>0</text:p>
          </table:table-cell>
          <table:table-cell office:value-type="float" office:value="59831.94" calcext:value-type="float">
            <text:p>59831,9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<text:s/>Definitivo</text:p>
          </table:table-cell>
        </table:table-row>
        <table:table-row table:style-name="ro1">
          <table:table-cell office:value-type="float" office:value="13204210" calcext:value-type="float">
            <text:p>13204210</text:p>
          </table:table-cell>
          <table:table-cell office:value-type="string" calcext:value-type="string">
            <text:p>SECRETARIO/A GENER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LD</text:p>
          </table:table-cell>
          <table:table-cell office:value-type="string" calcext:value-type="string">
            <text:p>A1 <text:s/>P-A111</text:p>
          </table:table-cell>
          <table:table-cell office:value-type="string" calcext:value-type="string">
            <text:p>ADM. PÚBLIC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XXXX-</text:p>
          </table:table-cell>
          <table:table-cell office:value-type="float" office:value="30159.48" calcext:value-type="float">
            <text:p>30159,48</text:p>
          </table:table-cell>
          <table:table-cell office:value-type="float" office:value="0" calcext:value-type="float">
            <text:p>0</text:p>
          </table:table-cell>
          <table:table-cell office:value-type="float" office:value="68973.34" calcext:value-type="float">
            <text:p>68973,3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<text:s/>Definitivo</text:p>
          </table:table-cell>
        </table:table-row>
        <table:table-row table:style-name="ro1">
          <table:table-cell office:value-type="float" office:value="40310" calcext:value-type="float">
            <text:p>40310</text:p>
          </table:table-cell>
          <table:table-cell office:value-type="string" calcext:value-type="string">
            <text:p>SV. ASUNTOS GENERALES.Y GESTIÓN ECON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LD</text:p>
          </table:table-cell>
          <table:table-cell office:value-type="string" calcext:value-type="string">
            <text:p>A1 P-A112</text:p>
          </table:table-cell>
          <table:table-cell office:value-type="string" calcext:value-type="string">
            <text:p>PRES. Y GEST. ECON. <text:s/>/ ADM. PÚBLIC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XXXX-</text:p>
          </table:table-cell>
          <table:table-cell office:value-type="float" office:value="23895.84" calcext:value-type="float">
            <text:p>23895,84</text:p>
          </table:table-cell>
          <table:table-cell office:value-type="float" office:value="0" calcext:value-type="float">
            <text:p>0</text:p>
          </table:table-cell>
          <table:table-cell office:value-type="float" office:value="59831.94" calcext:value-type="float">
            <text:p>59831,9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285010" calcext:value-type="float">
            <text:p>13285010</text:p>
          </table:table-cell>
          <table:table-cell office:value-type="string" calcext:value-type="string">
            <text:p>DP. RECURSOS HUMANOS Y ASUNTOS GENERA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RECURSOS HUMANOS / ADM. PÚBLIC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XXXX-</text:p>
          </table:table-cell>
          <table:table-cell office:value-type="float" office:value="15651.36" calcext:value-type="float">
            <text:p>15651,36</text:p>
          </table:table-cell>
          <table:table-cell office:value-type="float" office:value="0" calcext:value-type="float">
            <text:p>0</text:p>
          </table:table-cell>
          <table:table-cell office:value-type="float" office:value="46196.46" calcext:value-type="float">
            <text:p>46196,4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6868110" calcext:value-type="float">
            <text:p>6868110</text:p>
          </table:table-cell>
          <table:table-cell office:value-type="string" calcext:value-type="string">
            <text:p>ASESOR TÉCNI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RECURSOS HUMANOS / ADM. PÚBLIC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XXXX-</text:p>
          </table:table-cell>
          <table:table-cell office:value-type="float" office:value="15120.24" calcext:value-type="float">
            <text:p>15120,24</text:p>
          </table:table-cell>
          <table:table-cell office:value-type="float" office:value="0" calcext:value-type="float">
            <text:p>0</text:p>
          </table:table-cell>
          <table:table-cell office:value-type="float" office:value="45576.82" calcext:value-type="float">
            <text:p>45576,82</text:p>
          </table:table-cell>
          <table:table-cell office:value-type="string" calcext:value-type="string">
            <text:p><text:s/>SEVILLA</text:p>
          </table:table-cell>
          <table:table-cell office:value-type="string" calcext:value-type="string">
            <text:p><text:s/>Vacante</text:p>
          </table:table-cell>
        </table:table-row>
        <table:table-row table:style-name="ro1">
          <table:table-cell office:value-type="float" office:value="6868210" calcext:value-type="float">
            <text:p>6868210</text:p>
          </table:table-cell>
          <table:table-cell office:value-type="string" calcext:value-type="string">
            <text:p>NG.ATENCION A LA CIUDADAN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C1-C2 P-C11</text:p>
          </table:table-cell>
          <table:table-cell office:value-type="string" calcext:value-type="string">
            <text:p>ADM. PÚBLIC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XXXX-</text:p>
          </table:table-cell>
          <table:table-cell office:value-type="float" office:value="9669.48" calcext:value-type="float">
            <text:p>9669,48</text:p>
          </table:table-cell>
          <table:table-cell office:value-type="float" office:value="27918.88" calcext:value-type="float">
            <text:p>27918,88</text:p>
          </table:table-cell>
          <table:table-cell office:value-type="float" office:value="29720.88" calcext:value-type="float">
            <text:p>29720,88</text:p>
          </table:table-cell>
          <table:table-cell office:value-type="string" calcext:value-type="string">
            <text:p><text:s/>SEVILLA</text:p>
          </table:table-cell>
          <table:table-cell office:value-type="string" calcext:value-type="string">
            <text:p><text:s/>Provisional</text:p>
          </table:table-cell>
        </table:table-row>
        <table:table-row table:style-name="ro1">
          <table:table-cell office:value-type="float" office:value="6867810" calcext:value-type="float">
            <text:p>6867810</text:p>
          </table:table-cell>
          <table:table-cell office:value-type="string" calcext:value-type="string">
            <text:p>NG. TRAMITAC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C1-C2 <text:s/>P-C11</text:p>
          </table:table-cell>
          <table:table-cell office:value-type="string" calcext:value-type="string">
            <text:p>ADM.PÚBLIC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XXXX-</text:p>
          </table:table-cell>
          <table:table-cell office:value-type="float" office:value="9669.48" calcext:value-type="float">
            <text:p>9669,48</text:p>
          </table:table-cell>
          <table:table-cell office:value-type="float" office:value="27371.46" calcext:value-type="float">
            <text:p>27371,46</text:p>
          </table:table-cell>
          <table:table-cell office:value-type="float" office:value="29720.88" calcext:value-type="float">
            <text:p>29720,8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285310" calcext:value-type="float">
            <text:p>13285310</text:p>
          </table:table-cell>
          <table:table-cell office:value-type="string" calcext:value-type="string">
            <text:p>DP.GESTION PRESUPUESTARIA Y CONTRAT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 P-A112</text:p>
          </table:table-cell>
          <table:table-cell office:value-type="string" calcext:value-type="string">
            <text:p>PRES. Y GEST. ECON. <text:s/>- CONT. ADM. Y REG. PAT.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XXXX-</text:p>
          </table:table-cell>
          <table:table-cell office:value-type="float" office:value="15651.36" calcext:value-type="float">
            <text:p>15651,36</text:p>
          </table:table-cell>
          <table:table-cell office:value-type="float" office:value="0" calcext:value-type="float">
            <text:p>0</text:p>
          </table:table-cell>
          <table:table-cell office:value-type="float" office:value="46196.46" calcext:value-type="float">
            <text:p>46196,4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6868710" calcext:value-type="float">
            <text:p>6868710</text:p>
          </table:table-cell>
          <table:table-cell office:value-type="string" calcext:value-type="string">
            <text:p>ASESOR TÉCNI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-A2 P-A111</text:p>
          </table:table-cell>
          <table:table-cell office:value-type="string" calcext:value-type="string">
            <text:p>ADM. PÚBLICA / PRES. Y GEST. ECON.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XXXX-</text:p>
          </table:table-cell>
          <table:table-cell office:value-type="float" office:value="14404.92" calcext:value-type="float">
            <text:p>14404,92</text:p>
          </table:table-cell>
          <table:table-cell office:value-type="float" office:value="42623.6" calcext:value-type="float">
            <text:p>42623,6</text:p>
          </table:table-cell>
          <table:table-cell office:value-type="float" office:value="44742.28" calcext:value-type="float">
            <text:p>44742,2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194710" calcext:value-type="float">
            <text:p>13194710</text:p>
          </table:table-cell>
          <table:table-cell office:value-type="string" calcext:value-type="string">
            <text:p>NG. GEST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C1-C2 P-C11</text:p>
          </table:table-cell>
          <table:table-cell office:value-type="string" calcext:value-type="string">
            <text:p>ADM. PÚBLIC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XXXX-</text:p>
          </table:table-cell>
          <table:table-cell office:value-type="float" office:value="9669.48" calcext:value-type="float">
            <text:p>9669,48</text:p>
          </table:table-cell>
          <table:table-cell office:value-type="float" office:value="27918.88" calcext:value-type="float">
            <text:p>27918,88</text:p>
          </table:table-cell>
          <table:table-cell office:value-type="float" office:value="29720.88" calcext:value-type="float">
            <text:p>29720,8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ivo</text:p>
          </table:table-cell>
        </table:table-row>
        <table:table-row table:style-name="ro1">
          <table:table-cell office:value-type="float" office:value="6869410" calcext:value-type="float">
            <text:p>6869410</text:p>
          </table:table-cell>
          <table:table-cell office:value-type="string" calcext:value-type="string">
            <text:p>SV. INFORMÁTICA Y TELECOMUNICACION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LD</text:p>
          </table:table-cell>
          <table:table-cell office:value-type="string" calcext:value-type="string">
            <text:p>A1 P-A12</text:p>
          </table:table-cell>
          <table:table-cell office:value-type="string" calcext:value-type="string">
            <text:p>TECN.INFORM. Y TELEC.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XXXX-</text:p>
          </table:table-cell>
          <table:table-cell office:value-type="float" office:value="23895.84" calcext:value-type="float">
            <text:p>23895,84</text:p>
          </table:table-cell>
          <table:table-cell office:value-type="float" office:value="0" calcext:value-type="float">
            <text:p>0</text:p>
          </table:table-cell>
          <table:table-cell office:value-type="float" office:value="59831.94" calcext:value-type="float">
            <text:p>59831,9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285710" calcext:value-type="float">
            <text:p>13285710</text:p>
          </table:table-cell>
          <table:table-cell office:value-type="string" calcext:value-type="string">
            <text:p>JEFE DE PROYEC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 P-A12</text:p>
          </table:table-cell>
          <table:table-cell office:value-type="string" calcext:value-type="string">
            <text:p>TECN.INFORM. Y TELEC.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XXXX-</text:p>
          </table:table-cell>
          <table:table-cell office:value-type="float" office:value="14413.32" calcext:value-type="float">
            <text:p>14413,32</text:p>
          </table:table-cell>
          <table:table-cell office:value-type="float" office:value="0" calcext:value-type="float">
            <text:p>0</text:p>
          </table:table-cell>
          <table:table-cell office:value-type="float" office:value="44752.08" calcext:value-type="float">
            <text:p>44752,0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287510" calcext:value-type="float">
            <text:p>13287510</text:p>
          </table:table-cell>
          <table:table-cell office:value-type="string" calcext:value-type="string">
            <text:p>ANALISTA FUNCIO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-A2 <text:s/>P-A12</text:p>
          </table:table-cell>
          <table:table-cell office:value-type="string" calcext:value-type="string">
            <text:p>TECN.INFORM. Y TELEC.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XX-X-</text:p>
          </table:table-cell>
          <table:table-cell office:value-type="float" office:value="10862.28" calcext:value-type="float">
            <text:p>10862,28</text:p>
          </table:table-cell>
          <table:table-cell office:value-type="float" office:value="37267.06" calcext:value-type="float">
            <text:p>37267,06</text:p>
          </table:table-cell>
          <table:table-cell office:value-type="float" office:value="39385.74" calcext:value-type="float">
            <text:p>39385,7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sdotado</text:p>
          </table:table-cell>
        </table:table-row>
        <table:table-row table:style-name="ro1">
          <table:table-cell office:value-type="float" office:value="13286010" calcext:value-type="float">
            <text:p>13286010</text:p>
          </table:table-cell>
          <table:table-cell office:value-type="string" calcext:value-type="string">
            <text:p>DIRECTOR/A AREA TRANSPARENC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LD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ADM. PÚBLIC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XXXX-</text:p>
          </table:table-cell>
          <table:table-cell office:value-type="float" office:value="29574.72" calcext:value-type="float">
            <text:p>29574,72</text:p>
          </table:table-cell>
          <table:table-cell office:value-type="float" office:value="0" calcext:value-type="float">
            <text:p>0</text:p>
          </table:table-cell>
          <table:table-cell office:value-type="float" office:value="68291.12" calcext:value-type="float">
            <text:p>68291,1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286310" calcext:value-type="float">
            <text:p>13286310</text:p>
          </table:table-cell>
          <table:table-cell office:value-type="string" calcext:value-type="string">
            <text:p>GB. RECLAMACIONES Y CONSULT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LD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LEG. RÉG. JURÍDICO / ADM. PÚBLIC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XXXX-</text:p>
          </table:table-cell>
          <table:table-cell office:value-type="float" office:value="28548" calcext:value-type="float">
            <text:p>28548</text:p>
          </table:table-cell>
          <table:table-cell office:value-type="float" office:value="0" calcext:value-type="float">
            <text:p>0</text:p>
          </table:table-cell>
          <table:table-cell office:value-type="float" office:value="65420.98" calcext:value-type="float">
            <text:p>65420,9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<text:s/>Definitivo</text:p>
          </table:table-cell>
        </table:table-row>
        <table:table-row table:style-name="ro1">
          <table:table-cell office:value-type="float" office:value="13943610" calcext:value-type="float">
            <text:p>13943610</text:p>
          </table:table-cell>
          <table:table-cell office:value-type="string" calcext:value-type="string">
            <text:p>ASESOR/A TÉCNICO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.2/02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LEG. REG. JDCO./ ADM. PÚBLIC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XXXX-</text:p>
          </table:table-cell>
          <table:table-cell office:value-type="float" office:value="22666.92" calcext:value-type="float">
            <text:p>22666,92</text:p>
          </table:table-cell>
          <table:table-cell office:value-type="float" office:value="0" calcext:value-type="float">
            <text:p>0</text:p>
          </table:table-cell>
          <table:table-cell office:value-type="float" office:value="57335.56" calcext:value-type="float">
            <text:p>57335,5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rovisional</text:p>
          </table:table-cell>
        </table:table-row>
        <table:table-row table:style-name="ro1">
          <table:table-cell office:value-type="float" office:value="13295710" calcext:value-type="float">
            <text:p>13295710</text:p>
          </table:table-cell>
          <table:table-cell office:value-type="string" calcext:value-type="string">
            <text:p>DP. RECLAMACIONES Y CONSULT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LEG. RÉG. JURÍDICO / ADM. PÚBLIC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XXXX-</text:p>
          </table:table-cell>
          <table:table-cell office:value-type="float" office:value="17941.8" calcext:value-type="float">
            <text:p>17941,8</text:p>
          </table:table-cell>
          <table:table-cell office:value-type="float" office:value="0" calcext:value-type="float">
            <text:p>0</text:p>
          </table:table-cell>
          <table:table-cell office:value-type="float" office:value="50187.86" calcext:value-type="float">
            <text:p>50187,8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286410" calcext:value-type="float">
            <text:p>13286410</text:p>
          </table:table-cell>
          <table:table-cell office:value-type="string" calcext:value-type="string">
            <text:p>A.T. RECLAMACIONES Y CONSULT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LEG. RÉG. JURÍDICO / ADM. PÚBLIC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XXXX-</text:p>
          </table:table-cell>
          <table:table-cell office:value-type="float" office:value="14413.32" calcext:value-type="float">
            <text:p>14413,32</text:p>
          </table:table-cell>
          <table:table-cell office:value-type="float" office:value="0" calcext:value-type="float">
            <text:p>0</text:p>
          </table:table-cell>
          <table:table-cell office:value-type="float" office:value="44752.08" calcext:value-type="float">
            <text:p>44752,0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286110" calcext:value-type="float">
            <text:p>13286110</text:p>
          </table:table-cell>
          <table:table-cell office:value-type="string" calcext:value-type="string">
            <text:p>GB. PUBLICIDAD AC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LD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ADM. PÚBLIC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XXXX-</text:p>
          </table:table-cell>
          <table:table-cell office:value-type="float" office:value="28548" calcext:value-type="float">
            <text:p>28548</text:p>
          </table:table-cell>
          <table:table-cell office:value-type="float" office:value="0" calcext:value-type="float">
            <text:p>0</text:p>
          </table:table-cell>
          <table:table-cell office:value-type="float" office:value="65420.98" calcext:value-type="float">
            <text:p>65420,98</text:p>
          </table:table-cell>
          <table:table-cell office:value-type="string" calcext:value-type="string">
            <text:p><text:s/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295810" calcext:value-type="float">
            <text:p>13295810</text:p>
          </table:table-cell>
          <table:table-cell office:value-type="string" calcext:value-type="string">
            <text:p>DP. PUBLICIDAD AC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ADM. PÚBLIC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XXXX-</text:p>
          </table:table-cell>
          <table:table-cell office:value-type="float" office:value="17941.8" calcext:value-type="float">
            <text:p>17941,8</text:p>
          </table:table-cell>
          <table:table-cell office:value-type="float" office:value="0" calcext:value-type="float">
            <text:p>0</text:p>
          </table:table-cell>
          <table:table-cell office:value-type="float" office:value="50187.86" calcext:value-type="float">
            <text:p>50187,8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286210" calcext:value-type="float">
            <text:p>13286210</text:p>
          </table:table-cell>
          <table:table-cell office:value-type="string" calcext:value-type="string">
            <text:p>A.T. PUBLICIDAD AC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 <text:s/>P-A111</text:p>
          </table:table-cell>
          <table:table-cell office:value-type="string" calcext:value-type="string">
            <text:p>ADM. PÚBLIC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XXXX-</text:p>
          </table:table-cell>
          <table:table-cell office:value-type="float" office:value="14413.32" calcext:value-type="float">
            <text:p>14413,32</text:p>
          </table:table-cell>
          <table:table-cell office:value-type="float" office:value="0" calcext:value-type="float">
            <text:p>0</text:p>
          </table:table-cell>
          <table:table-cell office:value-type="float" office:value="44752.08" calcext:value-type="float">
            <text:p>44752,0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286710" calcext:value-type="float">
            <text:p>13286710</text:p>
          </table:table-cell>
          <table:table-cell office:value-type="string" calcext:value-type="string">
            <text:p>SC. GESTION ADMINISTRA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2-C1 P-A211</text:p>
          </table:table-cell>
          <table:table-cell office:value-type="string" calcext:value-type="string">
            <text:p>ADM. PÚBLIC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XXXX-</text:p>
          </table:table-cell>
          <table:table-cell office:value-type="float" office:value="13560.96" calcext:value-type="float">
            <text:p>13560,96</text:p>
          </table:table-cell>
          <table:table-cell office:value-type="float" office:value="36187.76" calcext:value-type="float">
            <text:p>36187,76</text:p>
          </table:table-cell>
          <table:table-cell office:value-type="float" office:value="39802.88" calcext:value-type="float">
            <text:p>39802,8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rovisional</text:p>
          </table:table-cell>
        </table:table-row>
        <table:table-row table:style-name="ro1">
          <table:table-cell office:value-type="float" office:value="11544910" calcext:value-type="float">
            <text:p>11544910</text:p>
          </table:table-cell>
          <table:table-cell office:value-type="string" calcext:value-type="string">
            <text:p>ADMINISTRATIV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 SO</text:p>
          </table:table-cell>
          <table:table-cell office:value-type="string" calcext:value-type="string">
            <text:p>C1 P-C11</text:p>
          </table:table-cell>
          <table:table-cell office:value-type="string" calcext:value-type="string">
            <text:p>ADM. PÚBLIC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-XX-</text:p>
          </table:table-cell>
          <table:table-cell office:value-type="float" office:value="8539.92" calcext:value-type="float">
            <text:p>8539,92</text:p>
          </table:table-cell>
          <table:table-cell office:value-type="float" office:value="0" calcext:value-type="float">
            <text:p>0</text:p>
          </table:table-cell>
          <table:table-cell office:value-type="float" office:value="27274.8" calcext:value-type="float">
            <text:p>27274,8</text:p>
          </table:table-cell>
          <table:table-cell office:value-type="string" calcext:value-type="string">
            <text:p><text:s/>SEVILLA</text:p>
          </table:table-cell>
          <table:table-cell office:value-type="string" calcext:value-type="string">
            <text:p>Desdotado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AUXILIAR DE GEST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C1-C2 P-C11</text:p>
          </table:table-cell>
          <table:table-cell office:value-type="string" calcext:value-type="string">
            <text:p>ADM. PÚBLIC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XXXX-</text:p>
          </table:table-cell>
          <table:table-cell office:value-type="float" office:value="8991.96" calcext:value-type="float">
            <text:p>8991,96</text:p>
          </table:table-cell>
          <table:table-cell office:value-type="float" office:value="26376.92" calcext:value-type="float">
            <text:p>26376,92</text:p>
          </table:table-cell>
          <table:table-cell office:value-type="float" office:value="28178.92" calcext:value-type="float">
            <text:p>28178,9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<text:s/>Libre/Reservada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>
            <text:p>AUXILIAR DE GEST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C1-C2 P-C11</text:p>
          </table:table-cell>
          <table:table-cell office:value-type="string" calcext:value-type="string">
            <text:p>ADM. PÚBLIC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XXXX-</text:p>
          </table:table-cell>
          <table:table-cell office:value-type="float" office:value="8991.96" calcext:value-type="float">
            <text:p>8991,96</text:p>
          </table:table-cell>
          <table:table-cell office:value-type="float" office:value="26376.92" calcext:value-type="float">
            <text:p>26376,92</text:p>
          </table:table-cell>
          <table:table-cell office:value-type="float" office:value="28178.92" calcext:value-type="float">
            <text:p>28178,9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sdotado</text:p>
          </table:table-cell>
        </table:table-row>
        <table:table-row table:style-name="ro1">
          <table:table-cell office:value-type="float" office:value="6867710" calcext:value-type="float">
            <text:p>6867710</text:p>
          </table:table-cell>
          <table:table-cell office:value-type="string" calcext:value-type="string">
            <text:p>SECRETARIO/A DIRECTOR CONSEJO <text:s/>TRANSPARENC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LD</text:p>
          </table:table-cell>
          <table:table-cell office:value-type="string" calcext:value-type="string">
            <text:p>C1-C2 P-C11</text:p>
          </table:table-cell>
          <table:table-cell office:value-type="string" calcext:value-type="string">
            <text:p>ADM. PÚBLIC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XXXX-</text:p>
          </table:table-cell>
          <table:table-cell office:value-type="float" office:value="11111.76" calcext:value-type="float">
            <text:p>11111,76</text:p>
          </table:table-cell>
          <table:table-cell office:value-type="float" office:value="29601.54" calcext:value-type="float">
            <text:p>29601,54</text:p>
          </table:table-cell>
          <table:table-cell office:value-type="float" office:value="31403.54" calcext:value-type="float">
            <text:p>31403,5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82710" calcext:value-type="float">
            <text:p>13582710</text:p>
          </table:table-cell>
          <table:table-cell office:value-type="string" calcext:value-type="string">
            <text:p>DIRECTOR/A AREA PROTECCIÓN DAT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LD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ADM. PÚBLIC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XXXX-</text:p>
          </table:table-cell>
          <table:table-cell office:value-type="float" office:value="29574.72" calcext:value-type="float">
            <text:p>29574,72</text:p>
          </table:table-cell>
          <table:table-cell office:value-type="float" office:value="0" calcext:value-type="float">
            <text:p>0</text:p>
          </table:table-cell>
          <table:table-cell office:value-type="float" office:value="68291.12" calcext:value-type="float">
            <text:p>68291,1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83110" calcext:value-type="float">
            <text:p>13583110</text:p>
          </table:table-cell>
          <table:table-cell office:value-type="string" calcext:value-type="string">
            <text:p>GB. DE CUMPLIMIEN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LD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<text:s/>ADM. PÚBLICA/ TECN. INFORM. Y TELEC.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XXXX-</text:p>
          </table:table-cell>
          <table:table-cell office:value-type="float" office:value="28548" calcext:value-type="float">
            <text:p>28548</text:p>
          </table:table-cell>
          <table:table-cell office:value-type="float" office:value="0" calcext:value-type="float">
            <text:p>0</text:p>
          </table:table-cell>
          <table:table-cell office:value-type="float" office:value="65420.98" calcext:value-type="float">
            <text:p>65420,9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83310" calcext:value-type="float">
            <text:p>13583310</text:p>
          </table:table-cell>
          <table:table-cell office:value-type="string" calcext:value-type="string">
            <text:p>DP. RESPONSABILIDAD PROAC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 P-A12</text:p>
          </table:table-cell>
          <table:table-cell office:value-type="string" calcext:value-type="string">
            <text:p>TECN. INFORM. Y TELEC.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XXXX-</text:p>
          </table:table-cell>
          <table:table-cell office:value-type="float" office:value="17941.8" calcext:value-type="float">
            <text:p>17941,8</text:p>
          </table:table-cell>
          <table:table-cell office:value-type="float" office:value="0" calcext:value-type="float">
            <text:p>0</text:p>
          </table:table-cell>
          <table:table-cell office:value-type="float" office:value="50187.86" calcext:value-type="float">
            <text:p>50187,8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90410" calcext:value-type="float">
            <text:p>13590410</text:p>
          </table:table-cell>
          <table:table-cell office:value-type="string" calcext:value-type="string">
            <text:p>A.T. RESPONSABILIDAD PROAC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-A2 <text:s/>P-A12</text:p>
          </table:table-cell>
          <table:table-cell office:value-type="string" calcext:value-type="string">
            <text:p>TECN. INFORM. Y TELEC.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XXXX-</text:p>
          </table:table-cell>
          <table:table-cell office:value-type="float" office:value="14404.92" calcext:value-type="float">
            <text:p>14404,92</text:p>
          </table:table-cell>
          <table:table-cell office:value-type="float" office:value="42623.6" calcext:value-type="float">
            <text:p>42623,6</text:p>
          </table:table-cell>
          <table:table-cell office:value-type="float" office:value="44742.28" calcext:value-type="float">
            <text:p>44742,2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83210" calcext:value-type="float">
            <text:p>13583210</text:p>
          </table:table-cell>
          <table:table-cell office:value-type="string" calcext:value-type="string">
            <text:p>DP. COORDINAC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ADM. PÚBLIC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XXXX-</text:p>
          </table:table-cell>
          <table:table-cell office:value-type="float" office:value="17941.8" calcext:value-type="float">
            <text:p>17941,8</text:p>
          </table:table-cell>
          <table:table-cell office:value-type="float" office:value="0" calcext:value-type="float">
            <text:p>0</text:p>
          </table:table-cell>
          <table:table-cell office:value-type="float" office:value="50187.86" calcext:value-type="float">
            <text:p>50187,8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<text:s/>Definitivo</text:p>
          </table:table-cell>
        </table:table-row>
        <table:table-row table:style-name="ro1">
          <table:table-cell office:value-type="float" office:value="13590210" calcext:value-type="float">
            <text:p>13590210</text:p>
          </table:table-cell>
          <table:table-cell office:value-type="string" calcext:value-type="string">
            <text:p>A.T. COORDINAC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-A2 P-A111</text:p>
          </table:table-cell>
          <table:table-cell office:value-type="string" calcext:value-type="string">
            <text:p>ADM. PÚBLIC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XXXX-</text:p>
          </table:table-cell>
          <table:table-cell office:value-type="float" office:value="14404.92" calcext:value-type="float">
            <text:p>14404,92</text:p>
          </table:table-cell>
          <table:table-cell office:value-type="float" office:value="42623.6" calcext:value-type="float">
            <text:p>42623,6</text:p>
          </table:table-cell>
          <table:table-cell office:value-type="float" office:value="44742.28" calcext:value-type="float">
            <text:p>44742,2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90310" calcext:value-type="float">
            <text:p>13590310</text:p>
          </table:table-cell>
          <table:table-cell office:value-type="string" calcext:value-type="string">
            <text:p>NG. GEST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C1-C2 P-C11</text:p>
          </table:table-cell>
          <table:table-cell office:value-type="string" calcext:value-type="string">
            <text:p>ADM. PÚBLIC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XXXX-</text:p>
          </table:table-cell>
          <table:table-cell office:value-type="float" office:value="9669.48" calcext:value-type="float">
            <text:p>9669,48</text:p>
          </table:table-cell>
          <table:table-cell office:value-type="float" office:value="27918.88" calcext:value-type="float">
            <text:p>27918,88</text:p>
          </table:table-cell>
          <table:table-cell office:value-type="float" office:value="29720.88" calcext:value-type="float">
            <text:p>29720,8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82910" calcext:value-type="float">
            <text:p>13582910</text:p>
          </table:table-cell>
          <table:table-cell office:value-type="string" calcext:value-type="string">
            <text:p>GB. DE INVESTIGACIÓN Y CORRECTIV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LD</text:p>
          </table:table-cell>
          <table:table-cell office:value-type="string" calcext:value-type="string">
            <text:p>A1 P-A12</text:p>
          </table:table-cell>
          <table:table-cell office:value-type="string" calcext:value-type="string">
            <text:p>TECN. INFORM. Y TELEC./ ADM. PÚBLIC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XXXX-</text:p>
          </table:table-cell>
          <table:table-cell office:value-type="float" office:value="28548" calcext:value-type="float">
            <text:p>28548</text:p>
          </table:table-cell>
          <table:table-cell office:value-type="float" office:value="0" calcext:value-type="float">
            <text:p>0</text:p>
          </table:table-cell>
          <table:table-cell office:value-type="float" office:value="65420.98" calcext:value-type="float">
            <text:p>65420,9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89610" calcext:value-type="float">
            <text:p>13589610</text:p>
          </table:table-cell>
          <table:table-cell office:value-type="string" calcext:value-type="string">
            <text:p>DP. INSPECC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 P-A12</text:p>
          </table:table-cell>
          <table:table-cell office:value-type="string" calcext:value-type="string">
            <text:p>TECN. INFORM. Y TELEC.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XXXX-</text:p>
          </table:table-cell>
          <table:table-cell office:value-type="float" office:value="17941.8" calcext:value-type="float">
            <text:p>17941,8</text:p>
          </table:table-cell>
          <table:table-cell office:value-type="float" office:value="0" calcext:value-type="float">
            <text:p>0</text:p>
          </table:table-cell>
          <table:table-cell office:value-type="float" office:value="50187.86" calcext:value-type="float">
            <text:p>50187,8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89810" calcext:value-type="float">
            <text:p>13589810</text:p>
          </table:table-cell>
          <table:table-cell office:value-type="string" calcext:value-type="string">
            <text:p>A.T. INSPECC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-A2 P-A12</text:p>
          </table:table-cell>
          <table:table-cell office:value-type="string" calcext:value-type="string">
            <text:p>TECN. INFORM. Y TELEC.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XXXX-</text:p>
          </table:table-cell>
          <table:table-cell office:value-type="float" office:value="14404.92" calcext:value-type="float">
            <text:p>14404,92</text:p>
          </table:table-cell>
          <table:table-cell office:value-type="float" office:value="42623.6" calcext:value-type="float">
            <text:p>42623,6</text:p>
          </table:table-cell>
          <table:table-cell office:value-type="float" office:value="44742.28" calcext:value-type="float">
            <text:p>44742,2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83510" calcext:value-type="float">
            <text:p>13583510</text:p>
          </table:table-cell>
          <table:table-cell office:value-type="string" calcext:value-type="string">
            <text:p>DP. INSTRUCC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LEG. REG. JDCO./ ADM. PÚBLIC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XXXX-</text:p>
          </table:table-cell>
          <table:table-cell office:value-type="float" office:value="17941.8" calcext:value-type="float">
            <text:p>17941,8</text:p>
          </table:table-cell>
          <table:table-cell office:value-type="float" office:value="0" calcext:value-type="float">
            <text:p>0</text:p>
          </table:table-cell>
          <table:table-cell office:value-type="float" office:value="50187.86" calcext:value-type="float">
            <text:p>50187,8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90110" calcext:value-type="float">
            <text:p>13590110</text:p>
          </table:table-cell>
          <table:table-cell office:value-type="string" calcext:value-type="string">
            <text:p>A.T. INSTRUCC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LEG. REG. JDCO./ ADM. PÚBLIC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XXXX-</text:p>
          </table:table-cell>
          <table:table-cell office:value-type="float" office:value="14413.32" calcext:value-type="float">
            <text:p>14413,32</text:p>
          </table:table-cell>
          <table:table-cell office:value-type="float" office:value="0" calcext:value-type="float">
            <text:p>0</text:p>
          </table:table-cell>
          <table:table-cell office:value-type="float" office:value="44752.08" calcext:value-type="float">
            <text:p>44752,0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83910" calcext:value-type="float">
            <text:p>13583910</text:p>
          </table:table-cell>
          <table:table-cell office:value-type="string" calcext:value-type="string">
            <text:p>NG. GEST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C1-C2 <text:s/>P-C11</text:p>
          </table:table-cell>
          <table:table-cell office:value-type="string" calcext:value-type="string">
            <text:p>ADM. PÚBLIC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XXXX-</text:p>
          </table:table-cell>
          <table:table-cell office:value-type="float" office:value="9669.48" calcext:value-type="float">
            <text:p>9669,48</text:p>
          </table:table-cell>
          <table:table-cell office:value-type="float" office:value="27918.88" calcext:value-type="float">
            <text:p>27918,88</text:p>
          </table:table-cell>
          <table:table-cell office:value-type="float" office:value="29720.88" calcext:value-type="float">
            <text:p>29720,88</text:p>
          </table:table-cell>
          <table:table-cell office:value-type="string" calcext:value-type="string">
            <text:p><text:s/>SEVILLA</text:p>
          </table:table-cell>
          <table:table-cell office:value-type="string" calcext:value-type="string">
            <text:p><text:s/>Definitivo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TITULADO/A SUPERI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 SO</text:p>
          </table:table-cell>
          <table:table-cell office:value-type="string" calcext:value-type="string">
            <text:p>A1 P-A12</text:p>
          </table:table-cell>
          <table:table-cell office:value-type="string" calcext:value-type="string">
            <text:p>TECN. INFORM. Y TELEC.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X----</text:p>
          </table:table-cell>
          <table:table-cell office:value-type="float" office:value="6146.28" calcext:value-type="float">
            <text:p>6146,28</text:p>
          </table:table-cell>
          <table:table-cell office:value-type="float" office:value="0" calcext:value-type="float">
            <text:p>0</text:p>
          </table:table-cell>
          <table:table-cell office:value-type="float" office:value="33271.1" calcext:value-type="float">
            <text:p>33271,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TITULADO/A SUPERI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 SO</text:p>
          </table:table-cell>
          <table:table-cell office:value-type="string" calcext:value-type="string">
            <text:p>A1 P-A12</text:p>
          </table:table-cell>
          <table:table-cell office:value-type="string" calcext:value-type="string">
            <text:p>TECN. INFORM. Y TELEC.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X----</text:p>
          </table:table-cell>
          <table:table-cell office:value-type="float" office:value="6146.28" calcext:value-type="float">
            <text:p>6146,28</text:p>
          </table:table-cell>
          <table:table-cell office:value-type="float" office:value="0" calcext:value-type="float">
            <text:p>0</text:p>
          </table:table-cell>
          <table:table-cell office:value-type="float" office:value="33271.1" calcext:value-type="float">
            <text:p>33271,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TITULADO/A SUPERI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 SO</text:p>
          </table:table-cell>
          <table:table-cell office:value-type="string" calcext:value-type="string">
            <text:p>A1 P-A12</text:p>
          </table:table-cell>
          <table:table-cell office:value-type="string" calcext:value-type="string">
            <text:p>TECN. INFORM. Y TELEC.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X----</text:p>
          </table:table-cell>
          <table:table-cell office:value-type="float" office:value="6146.28" calcext:value-type="float">
            <text:p>6146,28</text:p>
          </table:table-cell>
          <table:table-cell office:value-type="float" office:value="0" calcext:value-type="float">
            <text:p>0</text:p>
          </table:table-cell>
          <table:table-cell office:value-type="float" office:value="33271.1" calcext:value-type="float">
            <text:p>33271,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<text:s/>Vacante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TITULADO/A SUPERI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 SO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ADM. PÚBLIC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X----</text:p>
          </table:table-cell>
          <table:table-cell office:value-type="float" office:value="6146.28" calcext:value-type="float">
            <text:p>6146,28</text:p>
          </table:table-cell>
          <table:table-cell office:value-type="float" office:value="0" calcext:value-type="float">
            <text:p>0</text:p>
          </table:table-cell>
          <table:table-cell office:value-type="float" office:value="33271.1" calcext:value-type="float">
            <text:p>33271,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TITULADO/A SUPERI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 SO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ADM. PÚBLIC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X----</text:p>
          </table:table-cell>
          <table:table-cell office:value-type="float" office:value="6146.28" calcext:value-type="float">
            <text:p>6146,28</text:p>
          </table:table-cell>
          <table:table-cell office:value-type="float" office:value="0" calcext:value-type="float">
            <text:p>0</text:p>
          </table:table-cell>
          <table:table-cell office:value-type="float" office:value="33271.1" calcext:value-type="float">
            <text:p>33271,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84610" calcext:value-type="float">
            <text:p>13584610</text:p>
          </table:table-cell>
          <table:table-cell office:value-type="string" calcext:value-type="string">
            <text:p>TITULADO/A GRADO MED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 SO</text:p>
          </table:table-cell>
          <table:table-cell office:value-type="string" calcext:value-type="string">
            <text:p>A2 P-A211</text:p>
          </table:table-cell>
          <table:table-cell office:value-type="string" calcext:value-type="string">
            <text:p>ADM. PÚBLIC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X----</text:p>
          </table:table-cell>
          <table:table-cell office:value-type="float" office:value="5744.64" calcext:value-type="float">
            <text:p>5744,64</text:p>
          </table:table-cell>
          <table:table-cell office:value-type="float" office:value="0" calcext:value-type="float">
            <text:p>0</text:p>
          </table:table-cell>
          <table:table-cell office:value-type="float" office:value="28757.02" calcext:value-type="float">
            <text:p>28757,0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84710" calcext:value-type="float">
            <text:p>13584710</text:p>
          </table:table-cell>
          <table:table-cell office:value-type="string" calcext:value-type="string">
            <text:p>TITULADO/A GRADO MED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 SO</text:p>
          </table:table-cell>
          <table:table-cell office:value-type="string" calcext:value-type="string">
            <text:p>A2 P-A212</text:p>
          </table:table-cell>
          <table:table-cell office:value-type="string" calcext:value-type="string">
            <text:p>PRES. Y GEST. ECON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X----</text:p>
          </table:table-cell>
          <table:table-cell office:value-type="float" office:value="5744.64" calcext:value-type="float">
            <text:p>5744,64</text:p>
          </table:table-cell>
          <table:table-cell office:value-type="float" office:value="0" calcext:value-type="float">
            <text:p>0</text:p>
          </table:table-cell>
          <table:table-cell office:value-type="float" office:value="28757.02" calcext:value-type="float">
            <text:p>28757,0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sdotado</text:p>
          </table:table-cell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string" calcext:value-type="string">
            <text:p>AYUDANTE TÉCNI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 SO</text:p>
          </table:table-cell>
          <table:table-cell office:value-type="string" calcext:value-type="string">
            <text:p>C1 P-C12</text:p>
          </table:table-cell>
          <table:table-cell office:value-type="string" calcext:value-type="string">
            <text:p><text:s/>TECN. INFORM. Y TELEC.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<text:s/>X----</text:p>
          </table:table-cell>
          <table:table-cell office:value-type="float" office:value="5194.32" calcext:value-type="float">
            <text:p>5194,32</text:p>
          </table:table-cell>
          <table:table-cell office:value-type="float" office:value="0" calcext:value-type="float">
            <text:p>0</text:p>
          </table:table-cell>
          <table:table-cell office:value-type="float" office:value="23371.6" calcext:value-type="float">
            <text:p>23371,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rovisional</text:p>
          </table:table-cell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string" calcext:value-type="string">
            <text:p><text:s/>AYUDANTE TÉCNI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 SO</text:p>
          </table:table-cell>
          <table:table-cell office:value-type="string" calcext:value-type="string">
            <text:p>C1 P-C12</text:p>
          </table:table-cell>
          <table:table-cell office:value-type="string" calcext:value-type="string">
            <text:p>TECN. INFORM. Y TELEC.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----</text:p>
          </table:table-cell>
          <table:table-cell office:value-type="float" office:value="5194.32" calcext:value-type="float">
            <text:p>5194,32</text:p>
          </table:table-cell>
          <table:table-cell office:value-type="float" office:value="0" calcext:value-type="float">
            <text:p>0</text:p>
          </table:table-cell>
          <table:table-cell office:value-type="float" office:value="23371.6" calcext:value-type="float">
            <text:p>23371,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sdotado</text:p>
          </table:table-cell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string" calcext:value-type="string">
            <text:p>ADMINISTRATIV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 SO</text:p>
          </table:table-cell>
          <table:table-cell office:value-type="string" calcext:value-type="string">
            <text:p><text:s/>C1 P-C11</text:p>
          </table:table-cell>
          <table:table-cell office:value-type="string" calcext:value-type="string">
            <text:p><text:s/>ADM. PÚBLIC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<text:s/>X----</text:p>
          </table:table-cell>
          <table:table-cell office:value-type="float" office:value="5194.32" calcext:value-type="float">
            <text:p>5194,32</text:p>
          </table:table-cell>
          <table:table-cell office:value-type="float" office:value="0" calcext:value-type="float">
            <text:p>0</text:p>
          </table:table-cell>
          <table:table-cell office:value-type="float" office:value="23371.6" calcext:value-type="float">
            <text:p>23371,6</text:p>
          </table:table-cell>
          <table:table-cell office:value-type="string" calcext:value-type="string">
            <text:p><text:s/>SEVILLA</text:p>
          </table:table-cell>
          <table:table-cell office:value-type="string" calcext:value-type="string">
            <text:p><text:s/>Provisional</text:p>
          </table:table-cell>
        </table:table-row>
        <table:table-row table:style-name="ro1">
          <table:table-cell office:value-type="float" office:value="1120" calcext:value-type="float">
            <text:p>1120</text:p>
          </table:table-cell>
          <table:table-cell office:value-type="string" calcext:value-type="string">
            <text:p>ADMINISTRATIV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 SO</text:p>
          </table:table-cell>
          <table:table-cell office:value-type="string" calcext:value-type="string">
            <text:p>C1 P-C11</text:p>
          </table:table-cell>
          <table:table-cell office:value-type="string" calcext:value-type="string">
            <text:p>ADM. PÚBLIC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----</text:p>
          </table:table-cell>
          <table:table-cell office:value-type="float" office:value="5194.32" calcext:value-type="float">
            <text:p>5194,32</text:p>
          </table:table-cell>
          <table:table-cell office:value-type="float" office:value="0" calcext:value-type="float">
            <text:p>0</text:p>
          </table:table-cell>
          <table:table-cell office:value-type="float" office:value="23371.6" calcext:value-type="float">
            <text:p>23371,6</text:p>
          </table:table-cell>
          <table:table-cell office:value-type="string" calcext:value-type="string">
            <text:p><text:s/>SEVILLA</text:p>
          </table:table-cell>
          <table:table-cell office:value-type="string" calcext:value-type="string">
            <text:p><text:s/>Provisional</text:p>
          </table:table-cell>
        </table:table-row>
        <table:table-row table:style-name="ro1">
          <table:table-cell office:value-type="float" office:value="1220" calcext:value-type="float">
            <text:p>1220</text:p>
          </table:table-cell>
          <table:table-cell office:value-type="string" calcext:value-type="string">
            <text:p>ADMINISTRATIV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 SO</text:p>
          </table:table-cell>
          <table:table-cell office:value-type="string" calcext:value-type="string">
            <text:p>C1 P-C11</text:p>
          </table:table-cell>
          <table:table-cell office:value-type="string" calcext:value-type="string">
            <text:p>ADM. PÚBLIC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----</text:p>
          </table:table-cell>
          <table:table-cell office:value-type="float" office:value="5194.32" calcext:value-type="float">
            <text:p>5194,32</text:p>
          </table:table-cell>
          <table:table-cell office:value-type="float" office:value="0" calcext:value-type="float">
            <text:p>0</text:p>
          </table:table-cell>
          <table:table-cell office:value-type="float" office:value="23371.6" calcext:value-type="float">
            <text:p>23371,6</text:p>
          </table:table-cell>
          <table:table-cell office:value-type="string" calcext:value-type="string">
            <text:p><text:s/>SEVILLA</text:p>
          </table:table-cell>
          <table:table-cell office:value-type="string" calcext:value-type="string">
            <text:p><text:s/>Desdotad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2$Windows_X86_64 LibreOffice_project/ef66aa7e36a1bb8e65bfbc63aba53045a14d0871</meta:generator>
    <meta:document-statistic meta:table-count="1" meta:cell-count="770" meta:object-count="0"/>
  </office:meta>
</office:document-meta>
</file>