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14cm"/>
    </style:style>
    <style:style style:name="co2" style:family="table-column">
      <style:table-column-properties fo:break-before="auto" style:column-width="2.051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1.533cm"/>
    </style:style>
    <style:style style:name="co5" style:family="table-column">
      <style:table-column-properties fo:break-before="auto" style:column-width="53.476cm"/>
    </style:style>
    <style:style style:name="co6" style:family="table-column">
      <style:table-column-properties fo:break-before="auto" style:column-width="15.152cm"/>
    </style:style>
    <style:style style:name="co7" style:family="table-column">
      <style:table-column-properties fo:break-before="auto" style:column-width="4.175cm"/>
    </style:style>
    <style:style style:name="co8" style:family="table-column">
      <style:table-column-properties fo:break-before="auto" style:column-width="52.305cm"/>
    </style:style>
    <style:style style:name="co9" style:family="table-column">
      <style:table-column-properties fo:break-before="auto" style:column-width="39.231cm"/>
    </style:style>
    <style:style style:name="co10" style:family="table-column">
      <style:table-column-properties fo:break-before="auto" style:column-width="35.39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agenda-institucional-dic-2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row table:style-name="ro1">
          <table:table-cell table:style-name="Default" office:value-type="string" calcext:value-type="string">
            <text:p>Fecha inicio</text:p>
          </table:table-cell>
          <table:table-cell table:style-name="Default" office:value-type="string" calcext:value-type="string">
            <text:p>Fecha fin</text:p>
          </table:table-cell>
          <table:table-cell table:style-name="Default" office:value-type="string" calcext:value-type="string">
            <text:p>Hora inicio</text:p>
          </table:table-cell>
          <table:table-cell table:style-name="Default" office:value-type="string" calcext:value-type="string">
            <text:p>Hora fin</text:p>
          </table:table-cell>
          <table:table-cell office:value-type="string" calcext:value-type="string">
            <text:p>Evento</text:p>
          </table:table-cell>
          <table:table-cell office:value-type="string" calcext:value-type="string">
            <text:p>Lugar</text:p>
          </table:table-cell>
          <table:table-cell office:value-type="string" calcext:value-type="string">
            <text:p>Población</text:p>
          </table:table-cell>
          <table:table-cell office:value-type="string" calcext:value-type="string">
            <text:p>Ponentes del Consejo</text:p>
          </table:table-cell>
          <table:table-cell office:value-type="string" calcext:value-type="string">
            <text:p>Entidad organizadora</text:p>
          </table:table-cell>
          <table:table-cell office:value-type="string" calcext:value-type="string">
            <text:p>Programa del evento</text:p>
          </table:table-cell>
        </table:table-row>
        <table:table-row table:style-name="ro1">
          <table:table-cell table:number-columns-repeated="2" office:value-type="string" calcext:value-type="string">
            <text:p>10/12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1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1/orden-del-dia-.pdf</text:p>
          </table:table-cell>
        </table:table-row>
        <table:table-row table:style-name="ro1">
          <table:table-cell table:number-columns-repeated="2" office:value-type="string" calcext:value-type="string">
            <text:p>26/11/2024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CONSEJO DE TRANSPARENCIA Y PROTECCIÓN DE DATOS 2024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programa-foro.pdf</text:p>
          </table:table-cell>
        </table:table-row>
        <table:table-row table:style-name="ro1">
          <table:table-cell office:value-type="string" calcext:value-type="string">
            <text:p>20/11/2024</text:p>
          </table:table-cell>
          <table:table-cell office:value-type="string" calcext:value-type="string">
            <text:p>21/1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office:value-type="string" calcext:value-type="string">
            <text:p>06/11/2024</text:p>
          </table:table-cell>
          <table:table-cell office:value-type="string" calcext:value-type="string">
            <text:p>07/11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TRANSPARENCIA</text:p>
          </table:table-cell>
          <table:table-cell office:value-type="string" calcext:value-type="string">
            <text:p>Centro de Estudios Políticos y Constitucional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Estudios Políticos y Constitucionales</text:p>
          </table:table-cell>
          <table:table-cell/>
        </table:table-row>
        <table:table-row table:style-name="ro1">
          <table:table-cell office:value-type="string" calcext:value-type="string">
            <text:p>24/10/2024</text:p>
          </table:table-cell>
          <table:table-cell office:value-type="string" calcext:value-type="string">
            <text:p>25/10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II JORNADAS DE LA ASOCIACIÓN DE DELEGADOS Y DELEGADAS DE PROTECCIÓN DE DATOS DE PARLAMENTOS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Cantabria</text:p>
          </table:table-cell>
          <table:table-cell office:value-type="string" calcext:value-type="string">
            <text:p>http://ctpdandalucia.ayesa.link/sites/default/files/2024-10/programa-iii-jornadas-adpdp.pdf</text:p>
          </table:table-cell>
        </table:table-row>
        <table:table-row table:style-name="ro1">
          <table:table-cell table:number-columns-repeated="2" office:value-type="string" calcext:value-type="string">
            <text:p>21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II 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Sevilla, Facultad de Derecho de la Universidad de Sevilla</text:p>
          </table:table-cell>
          <table:table-cell office:value-type="string" calcext:value-type="string">
            <text:p>http://ctpdandalucia.ayesa.link/sites/default/files/2024-10/programa-ii-sia.pdf</text:p>
          </table:table-cell>
        </table:table-row>
        <table:table-row table:style-name="ro1">
          <table:table-cell table:number-columns-repeated="2" office:value-type="string" calcext:value-type="string">
            <text:p>14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10/orden-del-dia-.pdf</text:p>
          </table:table-cell>
        </table:table-row>
        <table:table-row table:style-name="ro1">
          <table:table-cell table:number-columns-repeated="2" office:value-type="string" calcext:value-type="string">
            <text:p>08/10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PRESENTACIÓN GUÍA PROTECCIÓN DE DATOS</text:p>
          </table:table-cell>
          <table:table-cell office:value-type="string" calcext:value-type="string">
            <text:p>Consejería de Desarrollo Educativo y Formación Profesion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30/09/2024</text:p>
          </table:table-cell>
          <table:table-cell office:value-type="string" calcext:value-type="string">
            <text:p>02/10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INTERNACIONALES "DESAFÍOS JURÍDICOS DE LA IA"</text:p>
          </table:table-cell>
          <table:table-cell office:value-type="string" calcext:value-type="string">
            <text:p>UNIVERSIDAD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GRANADA, FUNDACIÓN PARA LA MAGISTRATURA</text:p>
          </table:table-cell>
          <table:table-cell office:value-type="string" calcext:value-type="string">
            <text:p>http://ctpdandalucia.ayesa.link/sites/default/files/2024-09/jornadas-ugr_fpm-5.0-corto.pdf</text:p>
          </table:table-cell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27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IX CONGRESO INTERNACIONAL TRANSPARENCIA Y GOBIERNO ABIERTO</text:p>
          </table:table-cell>
          <table:table-cell office:value-type="string" calcext:value-type="string">
            <text:p>Universidad de León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entro de Investigación de la Transparencia y el Gobierno Abierto, Universidad de León, Universidad Complutense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9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 LA DIRECTORA DE LA AGENCIA ESPAÑOL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Jornada: "Desafío TPD" (Transparencia - Protección de Datos)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Archiver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9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ACTO "CONSTRUYENDO EL CENTRO DE INTELIGENCIA ARTIFICIAL DE ANDALUCÍA"</text:p>
          </table:table-cell>
          <table:table-cell office:value-type="string" calcext:value-type="string">
            <text:p>Consorcio Fernando de los Ríos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COMISIÓN DE PRESIDENCIA, INTERIOR, DIÁLOGO SOCIAL Y SIMPLIFICACIÓN ADMINISTRATIV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7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DE LA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4-07/convocatoria-y-orden-dia-directora-2024_1.report.pdf</text:p>
          </table:table-cell>
        </table:table-row>
        <table:table-row table:style-name="ro1">
          <table:table-cell table:number-columns-repeated="2" office:value-type="string" calcext:value-type="string">
            <text:p>16/07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TELEMÁTIC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7/orden-del-dia-.pdf</text:p>
          </table:table-cell>
        </table:table-row>
        <table:table-row table:style-name="ro1">
          <table:table-cell office:value-type="string" calcext:value-type="string">
            <text:p>10/07/2024</text:p>
          </table:table-cell>
          <table:table-cell office:value-type="string" calcext:value-type="string">
            <text:p>12/07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S DE VERANO UIMP 2024-AGENCIA ESPAÑOLA DE PROTECCIÓN DE DATOS</text:p>
          </table:table-cell>
          <table:table-cell office:value-type="string" calcext:value-type="string">
            <text:p>Universidad Internacional Menéndez Pelayo</text:p>
          </table:table-cell>
          <table:table-cell office:value-type="string" calcext:value-type="string">
            <text:p>Santander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6/2024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VII Asamblea de la Red de Entidades Locales por la Transparencia y Participación Ciudadana de la FEMP</text:p>
          </table:table-cell>
          <table:table-cell office:value-type="string" calcext:value-type="string">
            <text:p>Teatro Principal de Burgos</text:p>
          </table:table-cell>
          <table:table-cell office:value-type="string" calcext:value-type="string">
            <text:p>Burgo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DERACIÓN ESPAÑOLA DE MUNICIPIOS Y PROVICIAS</text:p>
          </table:table-cell>
          <table:table-cell office:value-type="string" calcext:value-type="string">
            <text:p>http://ctpdandalucia.ayesa.link/sites/default/files/2024-06/programa-vii-asamblea-20-de-junio-de-2024.pdf</text:p>
          </table:table-cell>
        </table:table-row>
        <table:table-row table:style-name="ro1">
          <table:table-cell table:number-columns-repeated="2" office:value-type="string" calcext:value-type="string">
            <text:p>19/06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TRANSPARENCIA PÚBLICA EN ANDALUCÍA - AVANCES Y DESAFÍOS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ería de la Presidencia, Interior, Diálogo Social y Simplificación Administrativa</text:p>
          </table:table-cell>
          <table:table-cell office:value-type="string" calcext:value-type="string">
            <text:p>http://ctpdandalucia.ayesa.link/sites/default/files/2024-06/programa_jornada_transparencia_publica_andalucia_19.06.24_def.pdf</text:p>
          </table:table-cell>
        </table:table-row>
        <table:table-row table:style-name="ro1">
          <table:table-cell table:number-columns-repeated="2" office:value-type="string" calcext:value-type="string">
            <text:p>18/06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MINARIOS SOBRE TRANSPARENCIA Y ACCESO A LA INFORMACIÓN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4-06/invitacion_seminario_18junio.pdf</text:p>
          </table:table-cell>
        </table:table-row>
        <table:table-row table:style-name="ro1">
          <table:table-cell table:number-columns-repeated="2" office:value-type="string" calcext:value-type="string">
            <text:p>12/06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4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 office:value-type="string" calcext:value-type="string">
            <text:p>http://ctpdandalucia.ayesa.link/sites/default/files/2024-06/des2024_preliminary-agenda-1.pdf</text:p>
          </table:table-cell>
        </table:table-row>
        <table:table-row table:style-name="ro1">
          <table:table-cell table:number-columns-repeated="2" office:value-type="string" calcext:value-type="string">
            <text:p>10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DE SEGUIMIENTO DEL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24-06/orden-del-dia-reunion-atl_10jun24.pdf</text:p>
          </table:table-cell>
        </table:table-row>
        <table:table-row table:style-name="ro1">
          <table:table-cell table:number-columns-repeated="2" office:value-type="string" calcext:value-type="string">
            <text:p>03/06/2024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REUNIÓN CON EL PRESIDENTE DE LA CÁMARA DE CUENTA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7/05/2024</text:p>
          </table:table-cell>
          <table:table-cell office:value-type="string" calcext:value-type="string">
            <text:p>29/05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ANUAL DE LA RED IBEROAMERICANA DE PROTECCIÓN DE DATOS (RIPD)</text:p>
          </table:table-cell>
          <table:table-cell table:number-columns-repeated="2" office:value-type="string" calcext:value-type="string">
            <text:p>Cartagena de Indi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4-05/agenda-encuentro-ripd-2024-240519.pdf</text:p>
          </table:table-cell>
        </table:table-row>
        <table:table-row table:style-name="ro1">
          <table:table-cell office:value-type="string" calcext:value-type="string">
            <text:p>20/05/2024</text:p>
          </table:table-cell>
          <table:table-cell office:value-type="string" calcext:value-type="string">
            <text:p>21/05/2024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I CONVENCIÓN DE LA RED PANHISPÁNICA DE LENGUAJE CLARO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AL ACADEMIA ESPAÑOLA</text:p>
          </table:table-cell>
          <table:table-cell office:value-type="string" calcext:value-type="string">
            <text:p>http://ctpdandalucia.ayesa.link/sites/default/files/2024-05/rplc_programa-actividades_i-convencion_borrador-preliminar_14-5-2024.pdf</text:p>
          </table:table-cell>
        </table:table-row>
        <table:table-row table:style-name="ro1">
          <table:table-cell table:number-columns-repeated="2" office:value-type="string" calcext:value-type="string">
            <text:p>17/05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5/orden-del-dia_10_05_24-1.pdf</text:p>
          </table:table-cell>
        </table:table-row>
        <table:table-row table:style-name="ro1">
          <table:table-cell table:number-columns-repeated="2" office:value-type="string" calcext:value-type="string">
            <text:p>29/04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LA REFORMA DE LA LEY DE TRANSPARENCIA. XI CONGRESO DEL AVANCE DEL GOBIERNO ABIERTO. VII CONGRESO DE BUEN GOBIERNO Y TRANSPARENCIA DE LA COMUNITAT VALENCIANA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3/2024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PONENCIA "TRANSPARENCIA Y PROTECCIÓN DE DATOS EN EL NUEVO CONTEXTO (E-ADMINISTRACIÓN)"</text:p>
          </table:table-cell>
          <table:table-cell office:value-type="string" calcext:value-type="string">
            <text:p>Jerez de la Frontera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/>
        </table:table-row>
        <table:table-row table:style-name="ro1">
          <table:table-cell office:value-type="string" calcext:value-type="string">
            <text:p>05/03/2024</text:p>
          </table:table-cell>
          <table:table-cell office:value-type="string" calcext:value-type="string">
            <text:p>06/03/2024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EUNIÓN CON EL SUPERVISOR EUROPEO DE PROTECCIÓN DE DATOS, CON EL PARLAMENTO EUROPEO Y LA REPRESENTACIÓN PERMANENTE DE ESPAÑA EN LA UE (REPER)</text:p>
          </table:table-cell>
          <table:table-cell table:number-columns-repeated="2" office:value-type="string" calcext:value-type="string">
            <text:p>BRUSELAS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LA DELEGADA DE LA JUNTA DE ANDALUCÍA EN BRUSELA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02/2024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ENCUENTRO CON REPRESENTANTES DE LA AGENCIA ESPAÑOLA DE PROTECCIÓN DE DATOS, DE LA AUTORIDAD VASCA DE PROTECCIÓN DE DATOS Y DE LA AUTORIDAD CATALANA DE PROTECCIÓN DE DATOS ENMARCADO EN LAS RELACIONES DE COOPERACIÓN INSTITUCIONAL ENTRE AUTORIDADE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2/2024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NVOCATORIA SESIÓN ORDINARIA DE LA COMISIÓN CONSULTIVA DE LA TRANSPARENCIA Y LA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4-02/orden-del-dia-.pdf</text:p>
          </table:table-cell>
        </table:table-row>
        <table:table-row table:style-name="ro1">
          <table:table-cell office:value-type="string" calcext:value-type="string">
            <text:p>14/02/2024</text:p>
          </table:table-cell>
          <table:table-cell office:value-type="string" calcext:value-type="string">
            <text:p>15/02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XI FORO DE SEGURIDAD Y PROTECCIÓN DE DATOS DE SALUD</text:p>
          </table:table-cell>
          <table:table-cell office:value-type="string" calcext:value-type="string">
            <text:p>Hospital General Universitario de Toledo</text:p>
          </table:table-cell>
          <table:table-cell office:value-type="string" calcext:value-type="string">
            <text:p>TOLEDO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OCIEDAD ESPAÑOLA DE INFORMÁTICA DE LA SALUD (SEIS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9/01/2024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JORNADA CONMEMORATIVA DÍA INTERNACIONAL DE LA PROTECCIÓN DE DATOS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JURADO INNOVAGLOC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EM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DE LA COMISIÓN CONSULTIVA DE LA TRANSPARENCIA Y LA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2/orden-del-dia-_0.pdf</text:p>
          </table:table-cell>
        </table:table-row>
        <table:table-row table:style-name="ro1">
          <table:table-cell table:number-columns-repeated="2" office:value-type="string" calcext:value-type="string">
            <text:p>14/1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CONMEMORATIVA 30 ANIVERSARIO AGENCIA ESPAÑOLA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2/12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10 años de transparencia y acceso a la información pública en España</text:p>
          </table:table-cell>
          <table:table-cell office:value-type="string" calcext:value-type="string">
            <text:p>Comisión Nacional de los Mercados y la Competenci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3-11/programa-jornada.pdf</text:p>
          </table:table-cell>
        </table:table-row>
        <table:table-row table:style-name="ro1">
          <table:table-cell table:number-columns-repeated="2" office:value-type="string" calcext:value-type="string">
            <text:p>11/1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3-11/convocatoria_orden-dia_directora_cc_2023_2.report.pdf</text:p>
          </table:table-cell>
        </table:table-row>
        <table:table-row table:style-name="ro1">
          <table:table-cell table:number-columns-repeated="2" office:value-type="string" calcext:value-type="string">
            <text:p>01/12/2023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40 ANIVERSARIO DE LA INSTITUCIÓN DEL DEFENSOR DEL PUEBLO ANDALUZ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27/11/2023</text:p>
          </table:table-cell>
          <table:table-cell office:value-type="string" calcext:value-type="string">
            <text:p>2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NGRESO INTERNACIONAL "EL REGLAMENTO EUROPEO DE INTELIGENCIA ARTIFICIAL"</text:p>
          </table:table-cell>
          <table:table-cell office:value-type="string" calcext:value-type="string">
            <text:p>Facultad de Derecho -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office:value-type="string" calcext:value-type="string">
            <text:p>22/11/2023</text:p>
          </table:table-cell>
          <table:table-cell office:value-type="string" calcext:value-type="string">
            <text:p>23/1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 CONGRESO DE INTELIGENCIA ARTIFICIAL DE ANDALUCÍA</text:p>
          </table:table-cell>
          <table:table-cell office:value-type="string" calcext:value-type="string">
            <text:p>Palacio de Congresos -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DIGITAL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11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 CONGRESO INNOVACIÓN PÚBLICA - NOVAGOB2023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, 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11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JORNADAS TRIBUTARIAS DE LA AGENCIA TRIBUTARIA DE ANDALUCÍA</text:p>
          </table:table-cell>
          <table:table-cell office:value-type="string" calcext:value-type="string">
            <text:p>Auditorio de las Ruinas de San Francisco, Baeza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Tributaria de Andalucía</text:p>
          </table:table-cell>
          <table:table-cell office:value-type="string" calcext:value-type="string">
            <text:p>http://ctpdandalucia.ayesa.link/sites/default/files/2023-11/programa.pdf</text:p>
          </table:table-cell>
        </table:table-row>
        <table:table-row table:style-name="ro1">
          <table:table-cell office:value-type="string" calcext:value-type="string">
            <text:p>02/11/2023</text:p>
          </table:table-cell>
          <table:table-cell office:value-type="string" calcext:value-type="string">
            <text:p>03/1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18º CONGRESO JURÍDICO DE LA ABOGACÍA DE MÁLAGA</text:p>
          </table:table-cell>
          <table:table-cell office:value-type="string" calcext:value-type="string">
            <text:p>Palacio de Ferias y Congresos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bogacía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1/10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A DISTANC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10/orden-del-dia-.pdf</text:p>
          </table:table-cell>
        </table:table-row>
        <table:table-row table:style-name="ro1">
          <table:table-cell table:number-columns-repeated="2" office:value-type="string" calcext:value-type="string">
            <text:p>24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INTELIGENCIA ARTIFICIAL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http://ctpdandalucia.ayesa.link/sites/default/files/2023-10/2023_10_programa-inteligencia-artificial.pdf</text:p>
          </table:table-cell>
        </table:table-row>
        <table:table-row table:style-name="ro1">
          <table:table-cell table:number-columns-repeated="2" office:value-type="string" calcext:value-type="string">
            <text:p>23/10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Grupo de trabajo: Inteligencia Artificial -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10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JORNADA Administración Electrónica e Inteligencia Artifical: Los derechos de la ciudadanía ante un nuevo modelo de Administración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efensor del Pueblo Andaluz</text:p>
          </table:table-cell>
          <table:table-cell/>
        </table:table-row>
        <table:table-row table:style-name="ro1">
          <table:table-cell office:value-type="string" calcext:value-type="string">
            <text:p>05/10/2023</text:p>
          </table:table-cell>
          <table:table-cell office:value-type="string" calcext:value-type="string">
            <text:p>06/10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I JORNADAS DE LA ASOCIACIÓN DE DELEGADOS Y DELEGADAS DE PROTECCIÓN DE DATOS DE PARLAMENTOS</text:p>
          </table:table-cell>
          <table:table-cell office:value-type="string" calcext:value-type="string">
            <text:p>Cortes de Castilla y León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de delegados y delegadas de protección de datos de parlamentos</text:p>
          </table:table-cell>
          <table:table-cell office:value-type="string" calcext:value-type="string">
            <text:p>http://ctpdandalucia.ayesa.link/sites/default/files/2023-09/programa-jornadas-valladolid.pdf</text:p>
          </table:table-cell>
        </table:table-row>
        <table:table-row table:style-name="ro1">
          <table:table-cell office:value-type="string" calcext:value-type="string">
            <text:p>27/09/2023</text:p>
          </table:table-cell>
          <table:table-cell office:value-type="string" calcext:value-type="string">
            <text:p>29/09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VIII CONGRESO INTERNACIONAL DE TRANSPARENCIA Y GOBIERNO ABIERTO</text:p>
          </table:table-cell>
          <table:table-cell office:value-type="string" calcext:value-type="string">
            <text:p>Facultad de Derecho - Universidad de Alcalá de Henares, 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Alcalá de Henares, Madrid.</text:p>
          </table:table-cell>
          <table:table-cell office:value-type="string" calcext:value-type="string">
            <text:p>http://ctpdandalucia.ayesa.link/sites/default/files/2023-09/programa-viii-cit_0.pdf</text:p>
          </table:table-cell>
        </table:table-row>
        <table:table-row table:style-name="ro1">
          <table:table-cell office:value-type="string" calcext:value-type="string">
            <text:p>21/09/2023</text:p>
          </table:table-cell>
          <table:table-cell office:value-type="string" calcext:value-type="string">
            <text:p>22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Transparencia y buen gobierno: retos actuales</text:p>
          </table:table-cell>
          <table:table-cell office:value-type="string" calcext:value-type="string">
            <text:p>Edificio El Sario, UPNA.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rección General de Presidencia y Gobierno Abierto, Consejo de Transparencia de Navarra</text:p>
          </table:table-cell>
          <table:table-cell office:value-type="string" calcext:value-type="string">
            <text:p>http://ctpdandalucia.ayesa.link/sites/default/files/2023-09/programa.pdf</text:p>
          </table:table-cell>
        </table:table-row>
        <table:table-row table:style-name="ro1">
          <table:table-cell table:number-columns-repeated="2" office:value-type="string" calcext:value-type="string">
            <text:p>18/09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EXTRAORDINARIA A DISTANCIA COMISIÓN CONSULTIVA CONSEJO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9/orden-del-dia.pdf</text:p>
          </table:table-cell>
        </table:table-row>
        <table:table-row table:style-name="ro1">
          <table:table-cell office:value-type="string" calcext:value-type="string">
            <text:p>06/09/2023</text:p>
          </table:table-cell>
          <table:table-cell office:value-type="string" calcext:value-type="string">
            <text:p>08/09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NUEVOS RETOS TECNOLÓGICOS EN LA PROTECCIÓN DE DATOS PERSONALES. ESPECIAL REFERENCIA A LA ELABORACIÓN DE PERFILES, BIG DATA E INTELIGENCIA ARTIFICIAL.</text:p>
          </table:table-cell>
          <table:table-cell office:value-type="string" calcext:value-type="string">
            <text:p>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Internacional de Andalucia</text:p>
          </table:table-cell>
          <table:table-cell office:value-type="string" calcext:value-type="string">
            <text:p>http://ctpdandalucia.ayesa.link/sites/default/files/2023-09/programa-horario.pdf</text:p>
          </table:table-cell>
        </table:table-row>
        <table:table-row table:style-name="ro1">
          <table:table-cell table:number-columns-repeated="2" office:value-type="string" calcext:value-type="string">
            <text:p>21/07/2023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CONVOCATORIA SESIÓN ORDINARIA A DISTANCIA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7/orden-del-dia.pdf</text:p>
          </table:table-cell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7/2023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7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07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6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2023 CONSEJO DE TRANSPARENCIA Y PROTECCIÓN DE DATOS DE ANDALUCÍA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6/programa-foro.pdf</text:p>
          </table:table-cell>
        </table:table-row>
        <table:table-row table:style-name="ro1">
          <table:table-cell table:number-columns-repeated="2" office:value-type="string" calcext:value-type="string">
            <text:p>14/06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 2023</text:p>
          </table:table-cell>
          <table:table-cell office:value-type="string" calcext:value-type="string">
            <text:p>MÁLAGA - FYCM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6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I CONGRESO INTERNACIONAL - EL DERECHO Y LA JUSTICIA ANTE LA INTELIGENCIA ARTIFICIAL Y OTRAS TECNOLOGÍAS DISRUPTIVAS</text:p>
          </table:table-cell>
          <table:table-cell office:value-type="string" calcext:value-type="string">
            <text:p>Campus de Jerez -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3-05/triptico-congreso-derjusia.pdf</text:p>
          </table:table-cell>
        </table:table-row>
        <table:table-row table:style-name="ro1">
          <table:table-cell office:value-type="string" calcext:value-type="string">
            <text:p>30/05/2023</text:p>
          </table:table-cell>
          <table:table-cell office:value-type="string" calcext:value-type="string">
            <text:p>31/05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 COORDINACIÓN DE AUTORIDADES DE CONTROL</text:p>
          </table:table-cell>
          <table:table-cell office:value-type="string" calcext:value-type="string">
            <text:p>Autoridad Catalana de Protección de Datos - ADPCAT</text:p>
          </table:table-cell>
          <table:table-cell office:value-type="string" calcext:value-type="string">
            <text:p>Barcelon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08/05/2023</text:p>
          </table:table-cell>
          <table:table-cell office:value-type="string" calcext:value-type="string">
            <text:p>09/05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IX Congreso Internacional - Asociación Profesional Española de Privacidad (APEP)</text:p>
          </table:table-cell>
          <table:table-cell table:number-columns-repeated="2"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sociación Profesional Española de Privacidad - APEP</text:p>
          </table:table-cell>
          <table:table-cell office:value-type="string" calcext:value-type="string">
            <text:p>http://ctpdandalucia.ayesa.link/sites/default/files/2023-05/dossier-congreso-apep-mayo-2023.pdf</text:p>
          </table:table-cell>
        </table:table-row>
        <table:table-row table:style-name="ro1">
          <table:table-cell table:number-columns-repeated="2" office:value-type="string" calcext:value-type="string">
            <text:p>02/05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NVOCATORIA SESIÓN ORDINARIA PRESENCIAL 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4/orden-del-dia.pdf</text:p>
          </table:table-cell>
        </table:table-row>
        <table:table-row table:style-name="ro1">
          <table:table-cell table:number-columns-repeated="2" office:value-type="string" calcext:value-type="string">
            <text:p>19/04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JORNADAS "TRANSPARENCIA Y PROTECCIÓN DE DATOS: EL RETO EN LAS ENTIDADES LOCALES"</text:p>
          </table:table-cell>
          <table:table-cell office:value-type="string" calcext:value-type="string">
            <text:p>Diputación Provincial de Jaén</text:p>
          </table:table-cell>
          <table:table-cell office:value-type="string" calcext:value-type="string">
            <text:p>Jaén</text:p>
          </table:table-cell>
          <table:table-cell office:value-type="string" calcext:value-type="string">
            <text:p>Jesús Jiménez López - Director, Israel Adán Castilla - Director del Área de Transparencia, Blanca Álvarez Yaque - Jefa del Gabinete de Investigación y Correctivo. Área de Protección de Datos.</text:p>
          </table:table-cell>
          <table:table-cell office:value-type="string" calcext:value-type="string">
            <text:p>Diputación Provincial de Jaén, Consejo de Transparencia y Protección de Datos de Andalucía</text:p>
          </table:table-cell>
          <table:table-cell office:value-type="string" calcext:value-type="string">
            <text:p>http://ctpdandalucia.ayesa.link/sites/default/files/2023-04/jornadas-transparencia-y-proteccion-de-datos-en-las-entidades-locales_0.pdf</text:p>
          </table:table-cell>
        </table:table-row>
        <table:table-row table:style-name="ro1">
          <table:table-cell table:number-columns-repeated="2" office:value-type="string" calcext:value-type="string">
            <text:p>18/04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vento "Open the black box of algorithms"</text:p>
          </table:table-cell>
          <table:table-cell office:value-type="string" calcext:value-type="string">
            <text:p>Las Seta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uropean Centre for Algorithmic Transparency - ECAT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03/2023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eunión del PLENO DEL FORO DE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oro de Gobierno Abierto</text:p>
          </table:table-cell>
          <table:table-cell/>
        </table:table-row>
        <table:table-row table:style-name="ro1">
          <table:table-cell office:value-type="string" calcext:value-type="string">
            <text:p>21/03/2023</text:p>
          </table:table-cell>
          <table:table-cell office:value-type="string" calcext:value-type="string">
            <text:p>23/03/2023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I CONGRESO NACIONAL DE INFORMÁTICA DE LA SALUD 2023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3-03/programa-inforsalud-23.pdf</text:p>
          </table:table-cell>
        </table:table-row>
        <table:table-row table:style-name="ro1">
          <table:table-cell table:number-columns-repeated="2" office:value-type="string" calcext:value-type="string">
            <text:p>20/03/2023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Actividades de la Cátedra PAGODA en la Semana de la Administración Abierta 2023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IIDL - Instituto Interuniversitario de Desarrolo Local, ODISEIA LAW, Universidad de Valencia, Ministerio de Ciencia e Innovación - Gobierno de España</text:p>
          </table:table-cell>
          <table:table-cell office:value-type="string" calcext:value-type="string">
            <text:p>http://ctpdandalucia.ayesa.link/sites/default/files/2023-03/catedra-pagoda.pdf</text:p>
          </table:table-cell>
        </table:table-row>
        <table:table-row table:style-name="ro1">
          <table:table-cell table:number-columns-repeated="2" office:value-type="string" calcext:value-type="string">
            <text:p>09/03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SEGUIMIENTO CONVENIO FUNDACIÓN DEMOCRACIA Y GOBIERNO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office:value-type="string" calcext:value-type="string">
            <text:p>01/03/2023</text:p>
          </table:table-cell>
          <table:table-cell office:value-type="string" calcext:value-type="string">
            <text:p>02/03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 FORO INNOVAAPP - LA ADMINISTRACIÓN DEL FUTUR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 office:value-type="string" calcext:value-type="string">
            <text:p>http://ctpdandalucia.ayesa.link/sites/default/files/2023-02/innovaapp_programa.pdf</text:p>
          </table:table-cell>
        </table:table-row>
        <table:table-row table:style-name="ro1">
          <table:table-cell office:value-type="string" calcext:value-type="string">
            <text:p>15/02/2023</text:p>
          </table:table-cell>
          <table:table-cell office:value-type="string" calcext:value-type="string">
            <text:p>16/02/2023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X FORO de Seguridad y Protección de Datos de Salud</text:p>
          </table:table-cell>
          <table:table-cell office:value-type="string" calcext:value-type="string">
            <text:p>Hospital Universitario Son Espases</text:p>
          </table:table-cell>
          <table:table-cell office:value-type="string" calcext:value-type="string">
            <text:p>Palma de Mallorca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OCIEDAD ESPAÑOLA DE INFORMÁTICA DE LA SALUD (SEIS)</text:p>
          </table:table-cell>
          <table:table-cell office:value-type="string" calcext:value-type="string">
            <text:p>http://ctpdandalucia.ayesa.link/sites/default/files/2023-01/programa-foro-datos23_0.pdf</text:p>
          </table:table-cell>
        </table:table-row>
        <table:table-row table:style-name="ro1">
          <table:table-cell table:number-columns-repeated="2" office:value-type="string" calcext:value-type="string">
            <text:p>08/02/2023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2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RECTOR DE LA UNIVERSIDAD INTERNACIONAL DE ANDALUCÍA (UNIA)</text:p>
          </table:table-cell>
          <table:table-cell office:value-type="string" calcext:value-type="string">
            <text:p>UNIVERSIDAD INTERNACIONAL DE ANDALUCÍA (UNIA)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, Inmaculada López Montaño - Responsable de Comunic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6/02/2023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3-01/orden-del-dia.pdf</text:p>
          </table:table-cell>
        </table:table-row>
        <table:table-row table:style-name="ro1">
          <table:table-cell table:number-columns-repeated="2" office:value-type="string" calcext:value-type="string">
            <text:p>31/01/2023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Encuentro “Prioridades TIC en las AAPP de Andalucía ante los Fondos Next Generation”</text:p>
          </table:table-cell>
          <table:table-cell office:value-type="string" calcext:value-type="string">
            <text:p>Auditorio Sandetel - Pabellón de Francia-PCT Cartuj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vista Sociedad de la Información Digit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EREMONIA ENTREGA PREMIOS PROTECCIÓN DE DATOS 2022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1/2023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INSTITUTO ANDALUZ DE LA MUJER</text:p>
          </table:table-cell>
          <table:table-cell office:value-type="string" calcext:value-type="string">
            <text:p>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12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SEJO CONSULTIVO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3/12/2022</text:p>
          </table:table-cell>
          <table:table-cell office:value-type="string" calcext:value-type="string">
            <text:p>14/12/2022</text:p>
          </table:table-cell>
          <table:table-cell office:value-type="string" calcext:value-type="string">
            <text:p>17:45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XII CONGRESO NACIONAL DE INNOVACIÓN Y SERVICIOS PÚBLIC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yuntamiento de Madrid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11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l Defensor del Pueblo Andaluz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1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COMISIÓN CONSULTIVA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11/orden-del-dia.pdf</text:p>
          </table:table-cell>
        </table:table-row>
        <table:table-row table:style-name="ro1">
          <table:table-cell table:number-columns-repeated="2" office:value-type="string" calcext:value-type="string">
            <text:p>09/11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Transparencia y Protección de Datos Personales. Algoritmos en la Administración Tributari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1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Seminario sobre Prácticas Colaborativas y Gestión del Conocimiento de las Delegaciones de Protección de Datos de la Junta de Andalucía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IAAP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4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Diputación de Málag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Málag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1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greso NovaGob 2022</text:p>
          </table:table-cell>
          <table:table-cell office:value-type="string" calcext:value-type="string">
            <text:p>Palacio de Congresos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Fundación NovaGob</text:p>
          </table:table-cell>
          <table:table-cell office:value-type="string" calcext:value-type="string">
            <text:p>http://ctpdandalucia.ayesa.link/sites/default/files/2022-10/Programa%20%23NOVAGOB2022%20-%20NovaGob%202022.pdf</text:p>
          </table:table-cell>
        </table:table-row>
        <table:table-row table:style-name="ro1">
          <table:table-cell table:number-columns-repeated="2" office:value-type="string" calcext:value-type="string">
            <text:p>20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COMPARECENCIA EN 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10/2022</text:p>
          </table:table-cell>
          <table:table-cell office:value-type="string" calcext:value-type="string">
            <text:p>11:15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el Presidente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7/10/2022</text:p>
          </table:table-cell>
          <table:table-cell office:value-type="string" calcext:value-type="string">
            <text:p>18/10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 Jornadas de la Asociación de Delegados y Delegadas de Protección de Datos de Parlamento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2-10/Programa%20definitivo%20I%20Jornadas%20Asociaci%C3%B3n%20DPDs%20Parlamentos.pdf</text:p>
          </table:table-cell>
        </table:table-row>
        <table:table-row table:style-name="ro1">
          <table:table-cell table:number-columns-repeated="2" office:value-type="string" calcext:value-type="string">
            <text:p>14/10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S DE TRANSPARENCIA - ANUARIO DE TRANSPARENCIA LOCAL</text:p>
          </table:table-cell>
          <table:table-cell office:value-type="string" calcext:value-type="string">
            <text:p>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, Diputación Provincial de Granada</text:p>
          </table:table-cell>
          <table:table-cell office:value-type="string" calcext:value-type="string">
            <text:p>http://ctpdandalucia.ayesa.link/sites/default/files/2022-10/Programa%20Diputacion%20Granada.pdf</text:p>
          </table:table-cell>
        </table:table-row>
        <table:table-row table:style-name="ro1">
          <table:table-cell table:number-columns-repeated="2" office:value-type="string" calcext:value-type="string">
            <text:p>10/10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40</text:p>
          </table:table-cell>
          <table:table-cell office:value-type="string" calcext:value-type="string">
            <text:p>JORNADA: LA PYME ANTE LAS OPORTUNIDADES DE LA INTELIGENCIA ARTIFICIAL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8/09/2022</text:p>
          </table:table-cell>
          <table:table-cell office:value-type="string" calcext:value-type="string">
            <text:p>30/09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VII CONGRESO INTERNACIONAL DE TRANSPARENCIA Y GOBIERNO ABIERTO</text:p>
          </table:table-cell>
          <table:table-cell office:value-type="string" calcext:value-type="string">
            <text:p>Cartagena, Murci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Politécnica de Cartagena, CIT - Centro de Investigación de la Transparencia y el Gobierno Abierto, Plataforma en defensa de la libertad de información, Regulación Jurídica y Participación del Ciudadano Digital - Grupo de Investigación</text:p>
          </table:table-cell>
          <table:table-cell office:value-type="string" calcext:value-type="string">
            <text:p>http://ctpdandalucia.ayesa.link/sites/default/files/2022-09/Programa%20del%20CIT%202022%20Cartagena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2/09/2022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ORDINARIA TELEMÁTIC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9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19/09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JORNADAS NACIONALES SOBRE TRANSPARENCIA Y RENDICIÓN DE CUENTAS EN EL SECTOR PÚBLICO</text:p>
          </table:table-cell>
          <table:table-cell office:value-type="string" calcext:value-type="string">
            <text:p>Jerez de la Frontera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, Asociación Española de Profesores Universitarios de Contabilidad - ASEPUC</text:p>
          </table:table-cell>
          <table:table-cell office:value-type="string" calcext:value-type="string">
            <text:p>http://ctpdandalucia.ayesa.link/sites/default/files/2022-09/PROGRAMA%20%E2%80%93%20Departamento%20de%20Econom%C3%ADa%20Financiera%20y%20Contabilidad.pdf</text:p>
          </table:table-cell>
        </table:table-row>
        <table:table-row table:style-name="ro1">
          <table:table-cell table:number-columns-repeated="2" office:value-type="string" calcext:value-type="string">
            <text:p>21/07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DEBATE DE INVESTIDURA DEL CANDIDATO A LA PRESIDENCIA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07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CONSTITUTIVA DE LA XII LEGISLATUR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7/2022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AEPD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6/2022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ana de la Administración Abierta 2022 - "Presentación de la herramienta de autoevaluación de la Transparencia"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Dirección General de Gobernanza Pública, Foro de Gobierno Abiert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6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DIGITAL ENTERPRISE SHOW</text:p>
          </table:table-cell>
          <table:table-cell office:value-type="string" calcext:value-type="string">
            <text:p>MÁLAGA - FYCM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NEBEXT- NEXT BUSINESS EXHIBITION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: TRANSPARENCIA Y PROTECCIÓN DE DATOS EN LAS ENTIDADES LOCALE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Diput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3/05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DE SEGUIMIENTO ANUARIO DE TRANSPARENCIA LOCAL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Israel Adán Castilla - Director del Área de Transparencia</text:p>
          </table:table-cell>
          <table:table-cell office:value-type="string" calcext:value-type="string">
            <text:p>Fundación Democra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5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Foro Innovación y desarrollos tecnológicos: La Administración Autonómica ante el desafío en Protección de Datos Personales</text:p>
          </table:table-cell>
          <table:table-cell office:value-type="string" calcext:value-type="string">
            <text:p>Fundación Tres Culturas del Mediterráne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5/Programa.pdf</text:p>
          </table:table-cell>
        </table:table-row>
        <table:table-row table:style-name="ro1">
          <table:table-cell table:number-columns-repeated="2" office:value-type="string" calcext:value-type="string">
            <text:p>13/05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22-04/Orden%20del%20d%C3%ADa%20reuni%C3%B3n%20autoridades%20de%20protecci%C3%B3n%20de%20datos.pdf</text:p>
          </table:table-cell>
        </table:table-row>
        <table:table-row table:style-name="ro1">
          <table:table-cell table:number-columns-repeated="2" office:value-type="string" calcext:value-type="string">
            <text:p>12/05/2022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REUNIÓN CONSEJO DE TRANSPARENCIA Y BUEN GOBIERNO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26/04/2022</text:p>
          </table:table-cell>
          <table:table-cell office:value-type="string" calcext:value-type="string">
            <text:p>27/04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Transparencia, explicabilidad y auditabilidad de la inteligencia artificial y los algoritmos.</text:p>
          </table:table-cell>
          <table:table-cell office:value-type="string" calcext:value-type="string">
            <text:p>Facultad de Derecho.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ENERALITAT VALENCIANA, Universidad de Valencia</text:p>
          </table:table-cell>
          <table:table-cell office:value-type="string" calcext:value-type="string">
            <text:p>http://ctpdandalucia.ayesa.link/sites/default/files/2022-04/PROGRAMA_0.pdf</text:p>
          </table:table-cell>
        </table:table-row>
        <table:table-row table:style-name="ro1">
          <table:table-cell table:number-columns-repeated="2" office:value-type="string" calcext:value-type="string">
            <text:p>06/04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PRESENCIAL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2-04/ORDEN%20DEL%20D%C3%8DA.pdf</text:p>
          </table:table-cell>
        </table:table-row>
        <table:table-row table:style-name="ro1">
          <table:table-cell table:number-columns-repeated="2" office:value-type="string" calcext:value-type="string">
            <text:p>24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SECRETARIA GENERAL DE LA CONSEJERÍA DE TURISMO, REGENERACIÓN, JUSTICIA Y ADMINISTRACIÓN LOC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2/03/2022</text:p>
          </table:table-cell>
          <table:table-cell office:value-type="string" calcext:value-type="string">
            <text:p>24/03/2022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XXV CONGRESO NACIONAL DE INFORMÁTICA DE LA SALUD 2022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Manuel González Seco - Jefe de Servicio Informática y Telecomunicacione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3/Programa-Inforsalud-2022.pdf</text:p>
          </table:table-cell>
        </table:table-row>
        <table:table-row table:style-name="ro1">
          <table:table-cell table:number-columns-repeated="2" office:value-type="string" calcext:value-type="string">
            <text:p>10/03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2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Conferencia de Ciberseguridad UK-España, II edición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mbajada Británica, Madrid, Universidad Nebrija - Campus Madrid Princesa</text:p>
          </table:table-cell>
          <table:table-cell office:value-type="string" calcext:value-type="string">
            <text:p>http://ctpdandalucia.ayesa.link/sites/default/files/2022-03/Cartel_Jornada_UK_2022.pdf</text:p>
          </table:table-cell>
        </table:table-row>
        <table:table-row table:style-name="ro1">
          <table:table-cell table:number-columns-repeated="2" office:value-type="string" calcext:value-type="string">
            <text:p>21/02/2022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TELEMÁTICA DE LA COMISIÓN CONSULTIVA DEL CONSEJO DE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6/02/2022</text:p>
          </table:table-cell>
          <table:table-cell office:value-type="string" calcext:value-type="string">
            <text:p>17/02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XIX FORO DE SEGURIDAD Y PROTECCIÓN DE DATOS DE SALUD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, José Luis Falcón Pliego - Director del Área de Protección de Datos, Blanca Álvarez Yaque, Jefa del Gabinete de Investigación y Correctivo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2-01/programa-foro-datos-2022.pdf</text:p>
          </table:table-cell>
        </table:table-row>
        <table:table-row table:style-name="ro1">
          <table:table-cell table:number-columns-repeated="2" office:value-type="string" calcext:value-type="string">
            <text:p>10/02/2022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JORNADA SOBRE DIGITALIZACIÓN EN LAS ADMINISTRACIONES PÚBLICAS Y LAS EMPRESAS</text:p>
          </table:table-cell>
          <table:table-cell office:value-type="string" calcext:value-type="string">
            <text:p>EOI - Escuela de Organización industri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ANDALUCÍA ECONÓMIC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9/01/2022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SESIÓN COMITÉ AGENCIA ESPAÑOLA DE PROTECCIÓN DE DATOS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12/2021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SESIÓN COMITÉ AGENCIA ESPAÑOL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2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mparecencia en la 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12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Sesión Constitutiva COMITÉ DE SELECCIÓN PRESIDENCIA Y ADJUNTÍA AEPD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Ministerio de justi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TRANSPARENCIA Y BUEN GOBIERNO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21-11/convocatoria-y-orden-del-dia.pdf</text:p>
          </table:table-cell>
        </table:table-row>
        <table:table-row table:style-name="ro1">
          <table:table-cell table:number-columns-repeated="2" office:value-type="string" calcext:value-type="string">
            <text:p>29/11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 LAS AUTORIDADES DE CONTROL</text:p>
          </table:table-cell>
          <table:table-cell office:value-type="string" calcext:value-type="string">
            <text:p>PALACIO DE JUSTICIA - SEDE DEL CENDOJ (CENTRO DE DOCUMENTACIÓN JUDICIAL)</text:p>
          </table:table-cell>
          <table:table-cell office:value-type="string" calcext:value-type="string">
            <text:p>San Sebastián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V CONGRESO INTERNACIONAL DE INTELIGENCIA ARTIFICIAL - ALICANTE 2021</text:p>
          </table:table-cell>
          <table:table-cell office:value-type="string" calcext:value-type="string">
            <text:p>Distrito Digital Comunitat Valenciana</text:p>
          </table:table-cell>
          <table:table-cell office:value-type="string" calcext:value-type="string">
            <text:p>ALICANT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El Independiente</text:p>
          </table:table-cell>
          <table:table-cell office:value-type="string" calcext:value-type="string">
            <text:p>http://ctpdandalucia.ayesa.link/sites/default/files/2021-11/programa.pdf</text:p>
          </table:table-cell>
        </table:table-row>
        <table:table-row table:style-name="ro1">
          <table:table-cell table:number-columns-repeated="2" office:value-type="string" calcext:value-type="string">
            <text:p>2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sión Extraordinaria Telemática de la Comisión Consultiva del Consejo de Transparencia y Protección de Datos de Andalucí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1/orden-del-dia_1.pdf</text:p>
          </table:table-cell>
        </table:table-row>
        <table:table-row table:style-name="ro1">
          <table:table-cell office:value-type="string" calcext:value-type="string">
            <text:p>18/11/2021</text:p>
          </table:table-cell>
          <table:table-cell office:value-type="string" calcext:value-type="string">
            <text:p>19/11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XIII JORNADAS DE ESTUDIO DEL GABINETE JURÍDICO</text:p>
          </table:table-cell>
          <table:table-cell office:value-type="string" calcext:value-type="string">
            <text:p>Aulario IAAP - Pabellón de Puerto Ric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Gabinete Jurídico de la Junta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11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MISIÓN CONSULTIVA DE LA TRANSPARENCIA Y PROTECCIÓN DE DATOS DE ANDALUCÍ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Amador Martínez Herrera - Secretario General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orden-del-dia.pdf</text:p>
          </table:table-cell>
        </table:table-row>
        <table:table-row table:style-name="ro1">
          <table:table-cell table:number-columns-repeated="2" office:value-type="string" calcext:value-type="string">
            <text:p>25/10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Acción Pública, prospectiva tecnológica, ética y datos personales: riesgos y garantí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10/programa.pdf</text:p>
          </table:table-cell>
        </table:table-row>
        <table:table-row table:style-name="ro1">
          <table:table-cell table:number-columns-repeated="2" office:value-type="string" calcext:value-type="string">
            <text:p>22/10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XIX Encuentro de la Red Iberoamericana de Protección de Datos</text:p>
          </table:table-cell>
          <table:table-cell office:value-type="string" calcext:value-type="string">
            <text:p>Superintendencia de Industria y Comercio de Colombia (SIC), MÉXICO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RED IBEROAMERICANA DE PROTECCIÓN DE DATOS (RIPD)</text:p>
          </table:table-cell>
          <table:table-cell office:value-type="string" calcext:value-type="string">
            <text:p>http://ctpdandalucia.ayesa.link/sites/default/files/2021-10/agenda-xix-encuentro-ripd.pdf</text:p>
          </table:table-cell>
        </table:table-row>
        <table:table-row table:style-name="ro1">
          <table:table-cell table:number-columns-repeated="2" office:value-type="string" calcext:value-type="string">
            <text:p>15/10/2021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Presentación de la Estrategia 2021-2024 del Defensor del Pueblo Andaluz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21-10/dpa-programa.pdf</text:p>
          </table:table-cell>
        </table:table-row>
        <table:table-row table:style-name="ro1">
          <table:table-cell office:value-type="string" calcext:value-type="string">
            <text:p>27/09/2021</text:p>
          </table:table-cell>
          <table:table-cell office:value-type="string" calcext:value-type="string">
            <text:p>29/09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 CONGRESO INTERNACIONAL DE TRANSPARENCIA</text:p>
          </table:table-cell>
          <table:table-cell office:value-type="string" calcext:value-type="string">
            <text:p>Universidad de Alicante</text:p>
          </table:table-cell>
          <table:table-cell/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office:value-type="string" calcext:value-type="string">
            <text:p>Universidad de Alicante</text:p>
          </table:table-cell>
          <table:table-cell office:value-type="string" calcext:value-type="string">
            <text:p>http://ctpdandalucia.ayesa.link/sites/default/files/2021-09/Programa%20del%20CIT%202021%20Alicante%20_%20Congreso%20Internacional%20de%20Transparencia.pdf</text:p>
          </table:table-cell>
        </table:table-row>
        <table:table-row table:style-name="ro1">
          <table:table-cell table:number-columns-repeated="2" office:value-type="string" calcext:value-type="string">
            <text:p>21/09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CON LA MANCOMUNIDAD DE SERVICIOS DE LA PROVINCIA DE HUELVA Y CON LA PRESIDENTA DE GIAHS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, Israel Adán Castilla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07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JORNADA SOBRE EL MARCO INTEGRADO DE INFORMACIÓN PARA LAS EMPRESAS PÚBLICAS ANDALUZAS</text:p>
          </table:table-cell>
          <table:table-cell office:value-type="string" calcext:value-type="string">
            <text:p>Facultad de Filosofía y Letras de la Universidad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Cádiz</text:p>
          </table:table-cell>
          <table:table-cell office:value-type="string" calcext:value-type="string">
            <text:p>http://ctpdandalucia.ayesa.link/sites/default/files/2021-06/Programa%20Jornada%20sobre%20el%20marco%20integrado%20de%20informaci%C3%B3n%20para%20las%20empresas%20p%C3%BAblicas%20andaluzas.pdf</text:p>
          </table:table-cell>
        </table:table-row>
        <table:table-row table:style-name="ro1">
          <table:table-cell table:number-columns-repeated="2" office:value-type="string" calcext:value-type="string">
            <text:p>2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CON VICECONSEJERA DE IGUALDAD, POLITICAS SOCIALES Y CONCILIACIÓN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15/07/2021</text:p>
          </table:table-cell>
          <table:table-cell office:value-type="string" calcext:value-type="string">
            <text:p>16/07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URSO DE VERANO SOBRE EL REGLAMENTO GENERAL DE PROTECCIÓN DE DATOS: TRES AÑOS DE APLICACIÓN</text:p>
          </table:table-cell>
          <table:table-cell office:value-type="string" calcext:value-type="string">
            <text:p>UNIVERSIDAD DE MÁLAGA (UMA)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21-06/Programa.pdf</text:p>
          </table:table-cell>
        </table:table-row>
        <table:table-row table:style-name="ro1">
          <table:table-cell table:number-columns-repeated="2" office:value-type="string" calcext:value-type="string">
            <text:p>08/07/2021</text:p>
          </table:table-cell>
          <table:table-cell office:value-type="string" calcext:value-type="string">
            <text:p>19:30</text:p>
          </table:table-cell>
          <table:table-cell office:value-type="string" calcext:value-type="string">
            <text:p>21:00</text:p>
          </table:table-cell>
          <table:table-cell office:value-type="string" calcext:value-type="string">
            <text:p>PREMIOS NACIONALES DE INFORMÁTICA DE LA SALUD 2020</text:p>
          </table:table-cell>
          <table:table-cell table:number-columns-repeated="2" office:value-type="string" calcext:value-type="string">
            <text:p>Madrid</text:p>
          </table:table-cell>
          <table:table-cell office:value-type="string" calcext:value-type="string">
            <text:p>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7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EUNIÓN DEL CONSEJO CONSULTIVO DE LA AGENCIA ESPAÑOLA DE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6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GRUPO JURÍDICO SOBRE NUEVA L.O. 7/2021, DE 26 DE MAYO, DE PROTECCIÓN DE DATOS PERSONALES EN ÁMBITO PEN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AUTORIDAD CATALANA DE PROTECCIÓN DE DATOS (APDCAT)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6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DE SEGUIMIENTO DE ANUARIO DE TRANSPARENCIA LOCAL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Israel Adán Castilla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6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LA PRESIDENTA DEL CONSEJO CONSULTIVO DE ANDALUCÍA</text:p>
          </table:table-cell>
          <table:table-cell office:value-type="string" calcext:value-type="string">
            <text:p>CONSEJO CONSULTIVO DE ANDALUCÍ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Jesús Jiménez López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9/05/2021</text:p>
          </table:table-cell>
          <table:table-cell office:value-type="string" calcext:value-type="string">
            <text:p>20/05/2021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I FORO DE SEGURIDAD Y PROTECCIÓN DE DATO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office:value-type="string" calcext:value-type="string">
            <text:p>Jesús Jiménez López - Director, José Luis Falcón Pliego - Director del Área de Protección de Datos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1-05/Programa%20Foro%20de%20Seguridad%20y%20Protecci%C3%B3n%20de%20Datos%20de%20Salud.pdf</text:p>
          </table:table-cell>
        </table:table-row>
        <table:table-row table:style-name="ro1">
          <table:table-cell table:number-columns-repeated="2" office:value-type="string" calcext:value-type="string">
            <text:p>07/05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GRUPO DE TRABAJO ASESORÍAS JURÍDICAS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VIII Congreso del avance del Gobierno Abiert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Universidad de Valen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0/04/2021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CON SECRETARIA GENERAL DE REGENERACIÓN, RACIONALIZACIÓN Y TRANSPARENCI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Jesús Jiménez López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9/04/2021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mparecencia parlamentaria. Proyecto de Ley contra el fraude y la corrupción en Andalucía y protección de la persona denunci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04/2021</text:p>
          </table:table-cell>
          <table:table-cell office:value-type="string" calcext:value-type="string">
            <text:p>11:3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Encuentro institucional con la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7/04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trega de LOS PREMIOS PROTECCIÓN DE DATOS 2020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EUNIÓN CONSEJO DE TRANSPARENCIA Y BUEN GOBIERNO</text:p>
          </table:table-cell>
          <table:table-cell office:value-type="string" calcext:value-type="string">
            <text:p>Telemática</text:p>
          </table:table-cell>
          <table:table-cell office:value-type="string" calcext:value-type="string">
            <text:p>on line</text:p>
          </table:table-cell>
          <table:table-cell/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6/03/2021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ENCUENTRO INSTITUCIONAL CON EL RECTOR DE LA UNIVERSIDAD INTERNACIONAL DE ANDALUCÍA</text:p>
          </table:table-cell>
          <table:table-cell office:value-type="string" calcext:value-type="string">
            <text:p>Sede de la Universidad Internacion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Universidad Internacional de Andaluci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5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Audiovisual de Andalucía</text:p>
          </table:table-cell>
          <table:table-cell office:value-type="string" calcext:value-type="string">
            <text:p>Sede del Consejo Audiovisual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2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Consejo Económico y Social de Andalucía</text:p>
          </table:table-cell>
          <table:table-cell office:value-type="string" calcext:value-type="string">
            <text:p>Sede del Consejo Económico y Socia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03/2021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cuentro institucional con el Defensor del Pueblo Andaluz</text:p>
          </table:table-cell>
          <table:table-cell office:value-type="string" calcext:value-type="string">
            <text:p>Sede del Defensor del Pueblo Andaluz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5/02/2021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Telemática</text:p>
          </table:table-cell>
          <table:table-cell table:number-columns-repeated="2"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1-03/ORDEN%20DEL%20D%C3%8DA%20COMISI%C3%93N%20CONSULTIVA.pdf</text:p>
          </table:table-cell>
        </table:table-row>
        <table:table-row table:style-name="ro1">
          <table:table-cell table:number-columns-repeated="2" office:value-type="string" calcext:value-type="string">
            <text:p>10/02/2021</text:p>
          </table:table-cell>
          <table:table-cell office:value-type="string" calcext:value-type="string">
            <text:p>17:00</text:p>
          </table:table-cell>
          <table:table-cell office:value-type="string" calcext:value-type="string">
            <text:p>19:00</text:p>
          </table:table-cell>
          <table:table-cell office:value-type="string" calcext:value-type="string">
            <text:p>R/ COMISIÓN DE SEGUIMIENTO DEL ANUARIO DE TRANSPARENCIA LOCAL 2020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8/02/2021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EN LÍNEA CON EL PLAN DE ACCIÓN DE EDUCACIÓN DIGITAL DE LA UNIÓN EUROPEA PRESENTACIÓN DE LA I EDICIÓN DEL PREMIO CUENTO SOBRE EDUCACIÓN DIGITAL, CIBERSEGURIDAD Y ÉTICA DIGITAL</text:p>
          </table:table-cell>
          <table:table-cell office:value-type="string" calcext:value-type="string">
            <text:p>Sede de la Cámara Oficial de Comercio, Industria, Servicio y Navegació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7/12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4/1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MESA-COLOQUIO TRATAMIENTO DE DATOS EN LA ERA COVID 19</text:p>
          </table:table-cell>
          <table:table-cell office:value-type="string" calcext:value-type="string">
            <text:p>Sala Virtua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ámara Oficial de Comercio, Industria Servicio y Navegación de Sevill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1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4/12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20:00</text:p>
          </table:table-cell>
          <table:table-cell office:value-type="string" calcext:value-type="string">
            <text:p>SESIÓN CERRADA DEL XVIII ENCUENTRO IBEROAMERICANO DE PROTECCIÓN DE DATOS DE LA RIPD</text:p>
          </table:table-cell>
          <table:table-cell office:value-type="string" calcext:value-type="string">
            <text:p>Zoom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6/11/2020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30</text:p>
          </table:table-cell>
          <table:table-cell office:value-type="string" calcext:value-type="string">
            <text:p>IX FORO DE LAS AUTONOMÍA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Observatorio de Derecho Público</text:p>
          </table:table-cell>
          <table:table-cell office:value-type="string" calcext:value-type="string">
            <text:p>http://ctpdandalucia.ayesa.link/sites/default/files/2020-11/IX%20FORO%20DE%20LAS%20AUTONOM%C3%8DAS.pdf</text:p>
          </table:table-cell>
        </table:table-row>
        <table:table-row table:style-name="ro1">
          <table:table-cell table:number-columns-repeated="2" office:value-type="string" calcext:value-type="string">
            <text:p>25/11/2020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8:00</text:p>
          </table:table-cell>
          <table:table-cell office:value-type="string" calcext:value-type="string">
            <text:p>R/ PRESIDENTE DEL CONSEJO DE TRANSPARENCIA Y BUEN GOBIERNO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8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R/ CONSEJERÍA DE PRESIDENCIA, ADMINISTRACIÓN LOCAL E INTERIOR Y EL CONSEJO AUDIOVISUAL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22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SECRETARIA GENERAL DE REGENERACIÓN, RACIONALIZACIÓN Y TRANSPARENCIA</text:p>
          </table:table-cell>
          <table:table-cell office:value-type="string" calcext:value-type="string">
            <text:p>Plaza Nueva nº 4, Edificio C/ Barcelona, 1ª Plant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5/10/2020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Comparecencia ante la Comisión de Turismo, Regeneración, Justicia y Administración Local del Informe del 2019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3/10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Presentación del Informe Anual del Consejo de Transparencia y Protección de Datos de Andalucía 2019 a la Presidenta del Parlamento (SUSPENDIDO)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8/09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COMISIONADOS DE TRANSPARENCIA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30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eunión de Trabajo con los Comisionados de Transparenci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9/07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Presentación Informe Comunidades Autónomas 2019</text:p>
          </table:table-cell>
          <table:table-cell office:value-type="string" calcext:value-type="string">
            <text:p>Circulo de Bellas Arte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08/07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Consejo Consultivo de la AEPD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1/05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eunión Autoridades de Control</text:p>
          </table:table-cell>
          <table:table-cell office:value-type="string" calcext:value-type="string">
            <text:p>Microsoft Teams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Blanca Álvarez Yaque, Jefa del Gabinete de Investigación y Correctivo, Francisco Paneque Sosa, Jefe del Gabinete de Cumplimiento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1/04/2020</text:p>
          </table:table-cell>
          <table:table-cell office:value-type="string" calcext:value-type="string">
            <text:p>09:45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IV Asamblea General de la Red y III Encuentro sobre Transparencia</text:p>
          </table:table-cell>
          <table:table-cell office:value-type="string" calcext:value-type="string">
            <text:p>Sede de la FEMP</text:p>
          </table:table-cell>
          <table:table-cell office:value-type="string" calcext:value-type="string">
            <text:p>Madrid</text:p>
          </table:table-cell>
          <table:table-cell/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20-02/PROGRAMA%20IV%20ASAMBLEA%20RED%20Y%20III%20ENCUENTRO%20SOBRE%20TRANSPARENCIA.pdf</text:p>
          </table:table-cell>
        </table:table-row>
        <table:table-row table:style-name="ro1">
          <table:table-cell table:number-columns-repeated="2" office:value-type="string" calcext:value-type="string">
            <text:p>04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R/ CTBG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3/03/202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2/03/2020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R/ Directora del Instituto Andaluz de la Mujer</text:p>
          </table:table-cell>
          <table:table-cell office:value-type="string" calcext:value-type="string">
            <text:p>Sede del Instituto Andaluz de la Mujer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Petra Piñero Castillo - Consejera Técnica del Área de Protección de Datos</text:p>
          </table:table-cell>
          <table:table-cell office:value-type="string" calcext:value-type="string">
            <text:p>Consejo de Transparencia y Protección de Datos de Andalucía, Instituto Andaluz de la Mujer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28/02/2020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Acto Institucional Conmemorativo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20-02/INVITACI%C3%93N%20ACTO%20D%C3%8DA%20DE%20ANDALUCIA%20EN%20EL%20PARLAMENTO.pdf</text:p>
          </table:table-cell>
        </table:table-row>
        <table:table-row table:style-name="ro1">
          <table:table-cell table:number-columns-repeated="2" office:value-type="string" calcext:value-type="string">
            <text:p>26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R/ ASOCIACIÓN PROFESIONAL ESPAÑOLA DE PRIVACIDAD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table:number-columns-repeated="2" office:value-type="string" calcext:value-type="string">
            <text:p>17/02/2020</text:p>
          </table:table-cell>
          <table:table-cell office:value-type="string" calcext:value-type="string">
            <text:p>13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COMISIÓN CONSULTIVA</text:p>
          </table:table-cell>
          <table:table-cell office:value-type="string" calcext:value-type="string">
            <text:p>Sede del Consejo de Transparencia y Protección de Datos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20-02/ORDEN%20DEL%20D%C3%8DA_17_02_20-1.pdf</text:p>
          </table:table-cell>
        </table:table-row>
        <table:table-row table:style-name="ro1">
          <table:table-cell office:value-type="string" calcext:value-type="string">
            <text:p>05/02/2020</text:p>
          </table:table-cell>
          <table:table-cell office:value-type="string" calcext:value-type="string">
            <text:p>06/02/2020</text:p>
          </table:table-cell>
          <table:table-cell office:value-type="string" calcext:value-type="string">
            <text:p>16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XVII FORO DE SEGURIDAD Y PROTECCIÓN DE DATOS DE SALUD</text:p>
          </table:table-cell>
          <table:table-cell office:value-type="string" calcext:value-type="string">
            <text:p>Universidad de Santiago de Compostela</text:p>
          </table:table-cell>
          <table:table-cell office:value-type="string" calcext:value-type="string">
            <text:p>Santiago de Composte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20-01/PROGRAMA%20FORO%20PROTECCI%C3%93N%20DE%20DATOS%20DE%20SALUD%205%20Y%206%20DE%20FEBRERO%20DE%202020.pdf</text:p>
          </table:table-cell>
        </table:table-row>
        <table:table-row table:style-name="ro1">
          <table:table-cell office:value-type="string" calcext:value-type="string">
            <text:p>30/01/2020</text:p>
          </table:table-cell>
          <table:table-cell office:value-type="string" calcext:value-type="string">
            <text:p>31/01/2020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5:00</text:p>
          </table:table-cell>
          <table:table-cell office:value-type="string" calcext:value-type="string">
            <text:p>Día Internacional de la Protección de Datos Personales 2020</text:p>
          </table:table-cell>
          <table:table-cell office:value-type="string" calcext:value-type="string">
            <text:p>Auditorio de la Bolsa Mexicana de Valores</text:p>
          </table:table-cell>
          <table:table-cell office:value-type="string" calcext:value-type="string">
            <text:p>Mexic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de Transparencia, Acceso a la Información Pública, Protección de Datos Personales y Rendición de Cuentas de la Ciudad de México</text:p>
          </table:table-cell>
          <table:table-cell office:value-type="string" calcext:value-type="string">
            <text:p>http://ctpdandalucia.ayesa.link/sites/default/files/2020-01/PROGRAMA%20MEXICO%20D%C3%8DA%20INTERNACIONAL%20DE%20PROTECCI%C3%93N%20DE%20DATOS%202020_0.pdf</text:p>
          </table:table-cell>
        </table:table-row>
        <table:table-row table:style-name="ro1">
          <table:table-cell table:number-columns-repeated="2" office:value-type="string" calcext:value-type="string">
            <text:p>12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10/12/2019</text:p>
          </table:table-cell>
          <table:table-cell office:value-type="string" calcext:value-type="string">
            <text:p>12:0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Consejo asesor de la Fundación Democracia y Gobierno Local</text:p>
          </table:table-cell>
          <table:table-cell office:value-type="string" calcext:value-type="string">
            <text:p>Sede de la Fundación 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/>
        </table:table-row>
        <table:table-row table:style-name="ro1">
          <table:table-cell table:number-columns-repeated="2" office:value-type="string" calcext:value-type="string">
            <text:p>05/12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Jornada la experiencia, en la aplicación de la normativa de protección de datos un año después de la ley orgánica 3/2018</text:p>
          </table:table-cell>
          <table:table-cell office:value-type="string" calcext:value-type="string">
            <text:p>Sala Europa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misión Europea en España</text:p>
          </table:table-cell>
          <table:table-cell office:value-type="string" calcext:value-type="string">
            <text:p>http://ctpdandalucia.ayesa.link/sites/default/files/2019-12/JORNADA%2005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4/12/2019</text:p>
          </table:table-cell>
          <table:table-cell office:value-type="string" calcext:value-type="string">
            <text:p>09:30</text:p>
          </table:table-cell>
          <table:table-cell office:value-type="string" calcext:value-type="string">
            <text:p>13:15</text:p>
          </table:table-cell>
          <table:table-cell office:value-type="string" calcext:value-type="string">
            <text:p>Jornada "El derecho del a contratación pública: Control, garantías e instrumentos para asegurar su cumplimiento"</text:p>
          </table:table-cell>
          <table:table-cell office:value-type="string" calcext:value-type="string">
            <text:p>Aulario cartuja IAAP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ARCJA</text:p>
          </table:table-cell>
          <table:table-cell office:value-type="string" calcext:value-type="string">
            <text:p>http://ctpdandalucia.ayesa.link/sites/default/files/2019-12/PROGRAMA%20JORNADA%2004%20DE%20DICIEMBRE%20DE%202019.pdf</text:p>
          </table:table-cell>
        </table:table-row>
        <table:table-row table:style-name="ro1">
          <table:table-cell table:number-columns-repeated="2" office:value-type="string" calcext:value-type="string">
            <text:p>02/12/2019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Desayuno informativo con el presidente de la Junta de Andalucía</text:p>
          </table:table-cell>
          <table:table-cell office:value-type="string" calcext:value-type="string">
            <text:p>Restaurante ABADES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2/DESAYUNO%20INFORMATIVO%2002%20DE%20DICIEMBRE%20DE%202019.pdf</text:p>
          </table:table-cell>
        </table:table-row>
        <table:table-row table:style-name="ro1">
          <table:table-cell office:value-type="string" calcext:value-type="string">
            <text:p>27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R/Autoridades de control en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11/informacion._reunion_coordinacion_27nov19.pdf</text:p>
          </table:table-cell>
        </table:table-row>
        <table:table-row table:style-name="ro1">
          <table:table-cell office:value-type="string" calcext:value-type="string">
            <text:p>19/11/2019</text:p>
          </table:table-cell>
          <table:table-cell table:style-name="Default"/>
          <table:table-cell office:value-type="string" calcext:value-type="string">
            <text:p>14:30</text:p>
          </table:table-cell>
          <table:table-cell table:style-name="Default"/>
          <table:table-cell office:value-type="string" calcext:value-type="string">
            <text:p>La integridad en la contratación pública local dificultades y solucione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EMP</text:p>
          </table:table-cell>
          <table:table-cell office:value-type="string" calcext:value-type="string">
            <text:p>http://ctpdandalucia.ayesa.link/sites/default/files/2019-11/programa_femp_19-11-2019_0.pdf</text:p>
          </table:table-cell>
        </table:table-row>
        <table:table-row table:style-name="ro1">
          <table:table-cell office:value-type="string" calcext:value-type="string">
            <text:p>13/11/2019</text:p>
          </table:table-cell>
          <table:table-cell office:value-type="string" calcext:value-type="string">
            <text:p>15/11/2019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2:30</text:p>
          </table:table-cell>
          <table:table-cell office:value-type="string" calcext:value-type="string">
            <text:p>Seminario de la RIPD</text:p>
          </table:table-cell>
          <table:table-cell table:number-columns-repeated="2" office:value-type="string" calcext:value-type="string">
            <text:p>Montevideo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ECID</text:p>
          </table:table-cell>
          <table:table-cell office:value-type="string" calcext:value-type="string">
            <text:p>http://ctpdandalucia.ayesa.link/sites/default/files/2019-11/programa_montevideo.pdf</text:p>
          </table:table-cell>
        </table:table-row>
        <table:table-row table:style-name="ro1">
          <table:table-cell office:value-type="string" calcext:value-type="string">
            <text:p>06/11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Secretaria General de Administración Públic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Amador Martínez Herrera - Secretario General, José Luis Falcón Pliego - Director del Área de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11/2019</text:p>
          </table:table-cell>
          <table:table-cell table:style-name="Default"/>
          <table:table-cell office:value-type="string" calcext:value-type="string">
            <text:p>19:30</text:p>
          </table:table-cell>
          <table:table-cell table:style-name="Default"/>
          <table:table-cell office:value-type="string" calcext:value-type="string">
            <text:p>Sesión inaugural del XVI congreso de la asociación de academias de la lengua española</text:p>
          </table:table-cell>
          <table:table-cell office:value-type="string" calcext:value-type="string">
            <text:p>Teatro Caballer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La Real Academia Española</text:p>
          </table:table-cell>
          <table:table-cell office:value-type="string" calcext:value-type="string">
            <text:p>http://ctpdandalucia.ayesa.link/sites/default/files/2019-11/inauguracion_xvi-congreso-asale_05-_11-_2019.pdf</text:p>
          </table:table-cell>
        </table:table-row>
        <table:table-row table:style-name="ro1">
          <table:table-cell office:value-type="string" calcext:value-type="string">
            <text:p>04/11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Entrevista telefónica onda local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ntrevista Onda Local</text:p>
          </table:table-cell>
          <table:table-cell/>
        </table:table-row>
        <table:table-row table:style-name="ro1">
          <table:table-cell office:value-type="string" calcext:value-type="string">
            <text:p>31/10/2019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de turismo, regeneración, justicia y administración local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9/10/2019</text:p>
          </table:table-cell>
          <table:table-cell office:value-type="string" calcext:value-type="string">
            <text:p>30/10/2019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Seminario debates sobre el estado VIII partidos en la democracia representativa del siglo XXI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11/programa_monasterio_de_piedra_29_y_30_de_octubre_2019_.pdf</text:p>
          </table:table-cell>
        </table:table-row>
        <table:table-row table:style-name="ro1">
          <table:table-cell office:value-type="string" calcext:value-type="string">
            <text:p>28/10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s de especialistas en menores</text:p>
          </table:table-cell>
          <table:table-cell office:value-type="string" calcext:value-type="string">
            <text:p>Paraninfo de la <text:s/>Universidad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Ministerio de justicia, Centro de Estudios Jurídicos, Fiscalia General del Estado</text:p>
          </table:table-cell>
          <table:table-cell office:value-type="string" calcext:value-type="string">
            <text:p>http://ctpdandalucia.ayesa.link/sites/default/files/2019-11/rograma_jorandas_de_especialistas_en_menorres_28_y_29_de_octubre_de_2019.pdf</text:p>
          </table:table-cell>
        </table:table-row>
        <table:table-row table:style-name="ro1">
          <table:table-cell office:value-type="string" calcext:value-type="string">
            <text:p>25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s sobre Protección de Datos en la Nueva Era Digital</text:p>
          </table:table-cell>
          <table:table-cell office:value-type="string" calcext:value-type="string">
            <text:p>Facultad de Derecho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 de Derecho, Universidad de Málaga, Universidad de Málaga</text:p>
          </table:table-cell>
          <table:table-cell office:value-type="string" calcext:value-type="string">
            <text:p>http://ctpdandalucia.ayesa.link/sites/default/files/2019-08/programa_jornadas_proteccion_de_datos_25_de_octubre_2019.pdf</text:p>
          </table:table-cell>
        </table:table-row>
        <table:table-row table:style-name="ro1">
          <table:table-cell office:value-type="string" calcext:value-type="string">
            <text:p>23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Presidenta del Parlamento de Andalucía</text:p>
          </table:table-cell>
          <table:table-cell office:value-type="string" calcext:value-type="string">
            <text:p>Parlamento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10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http://ctpdandalucia.ayesa.link/sites/default/files/2019-11/orden_del_dia_comision_consultiva_22-10-2019.pdf</text:p>
          </table:table-cell>
        </table:table-row>
        <table:table-row table:style-name="ro1">
          <table:table-cell office:value-type="string" calcext:value-type="string">
            <text:p>21/10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fundaciones y empresas en Andalucía, compromiso social con Andalucí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http://ctpdandalucia.ayesa.link/sites/default/files/2019-11/programa_cea_.pdf</text:p>
          </table:table-cell>
        </table:table-row>
        <table:table-row table:style-name="ro1">
          <table:table-cell office:value-type="string" calcext:value-type="string">
            <text:p>11/10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s informativo de Europa press con el consejero de presindencia, administración pública e interior de la Junta de Andaluci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Europa Press Andalucía, Fundación Cajasol</text:p>
          </table:table-cell>
          <table:table-cell office:value-type="string" calcext:value-type="string">
            <text:p>http://ctpdandalucia.ayesa.link/sites/default/files/2019-11/desayuno_europa_press_11-10-2019.pdf</text:p>
          </table:table-cell>
        </table:table-row>
        <table:table-row table:style-name="ro1">
          <table:table-cell office:value-type="string" calcext:value-type="string">
            <text:p>01/10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Curso se verano. Análisis del Reglamento General de Protección de Datos Personales. Especial referencia a la figura del delegado de protección de datos</text:p>
          </table:table-cell>
          <table:table-cell office:value-type="string" calcext:value-type="string">
            <text:p>La Cartuja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Consejo de Transparencia y Protección de Datos de Andalucía</text:p>
          </table:table-cell>
          <table:table-cell office:value-type="string" calcext:value-type="string">
            <text:p>http://ctpdandalucia.ayesa.link/sites/default/files/2019-09/programa_unia.pdf</text:p>
          </table:table-cell>
        </table:table-row>
        <table:table-row table:style-name="ro1">
          <table:table-cell office:value-type="string" calcext:value-type="string">
            <text:p>30/09/2019</text:p>
          </table:table-cell>
          <table:table-cell office:value-type="string" calcext:value-type="string">
            <text:p>02/10/2019</text:p>
          </table:table-cell>
          <table:table-cell office:value-type="string" calcext:value-type="string">
            <text:p>11:00</text:p>
          </table:table-cell>
          <table:table-cell office:value-type="string" calcext:value-type="string">
            <text:p>09:15</text:p>
          </table:table-cell>
          <table:table-cell office:value-type="string" calcext:value-type="string">
            <text:p>IV Congreso Internacional Transparencia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, Universidad de Málaga, Diputación de Málaga</text:p>
          </table:table-cell>
          <table:table-cell office:value-type="string" calcext:value-type="string">
            <text:p>http://ctpdandalucia.ayesa.link/sites/default/files/2019-09/congresotransparencia_com_programa_malaga.pdf</text:p>
          </table:table-cell>
        </table:table-row>
        <table:table-row table:style-name="ro1">
          <table:table-cell office:value-type="string" calcext:value-type="string">
            <text:p>20/09/2019</text:p>
          </table:table-cell>
          <table:table-cell table:style-name="Default"/>
          <table:table-cell office:value-type="string" calcext:value-type="string">
            <text:p>15:00</text:p>
          </table:table-cell>
          <table:table-cell table:style-name="Default"/>
          <table:table-cell office:value-type="string" calcext:value-type="string">
            <text:p>Seminario Sobre Economía Digital en Italia</text:p>
          </table:table-cell>
          <table:table-cell office:value-type="string" calcext:value-type="string">
            <text:p>Anacapri</text:p>
          </table:table-cell>
          <table:table-cell office:value-type="string" calcext:value-type="string">
            <text:p>Ital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sociazione Italiana dei Costituzionalisti</text:p>
          </table:table-cell>
          <table:table-cell office:value-type="string" calcext:value-type="string">
            <text:p>http://ctpdandalucia.ayesa.link/sites/default/files/2019-08/anacapri_2.pdf</text:p>
          </table:table-cell>
        </table:table-row>
        <table:table-row table:style-name="ro1">
          <table:table-cell office:value-type="string" calcext:value-type="string">
            <text:p>17/09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eunión De Coordinación Anuario De Transparencia Local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6:00</text:p>
          </table:table-cell>
          <table:table-cell table:style-name="Default"/>
          <table:table-cell office:value-type="string" calcext:value-type="string">
            <text:p>Reunión De La Red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Mª Carmen Macías Barragán - Jefa del Gabinete de Reclamaciones y Consultas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6/09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Grupo De Trabajo Sobre Cumplimiento Del Rgpd Por Gobiernos Locales</text:p>
          </table:table-cell>
          <table:table-cell office:value-type="string" calcext:value-type="string">
            <text:p>Sede de la 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Mª Carmen Macías Barragán - Jefa del Gabinete de Reclamaciones y Consultas, María Martínez-Añon Pérez - Responsable Asesoria Información y Documentación , Esperanza Dorado Pérez - Jefa del Servicio de Informática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6/09/2019</text:p>
          </table:table-cell>
          <table:table-cell office:value-type="string" calcext:value-type="string">
            <text:p>17/09/2019</text:p>
          </table:table-cell>
          <table:table-cell table:number-columns-repeated="2" office:value-type="string" calcext:value-type="string">
            <text:p>09:00</text:p>
          </table:table-cell>
          <table:table-cell office:value-type="string" calcext:value-type="string">
            <text:p>Reunión De Trabajo Con La AEPD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Amador Martínez Herrera - Secretario General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7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eunión Con La Secretaria General De Regeneración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rnesto Mostaza Aonso - Adjunto de Direc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7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Curso de Verano Protección de Datos y Transparencia: Conflictos y Equilibrio</text:p>
          </table:table-cell>
          <table:table-cell/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Málaga</text:p>
          </table:table-cell>
          <table:table-cell office:value-type="string" calcext:value-type="string">
            <text:p>http://ctpdandalucia.ayesa.link/sites/default/files/2019-08/borrador_curso_de_verano_proteccion_de_datos_y_transferencia_17_y_18_de_julio_de_2019.pdf</text:p>
          </table:table-cell>
        </table:table-row>
        <table:table-row table:style-name="ro1">
          <table:table-cell office:value-type="string" calcext:value-type="string">
            <text:p>26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5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11ª Sesión Anual de la Agencia Española de Protección de Datos</text:p>
          </table:table-cell>
          <table:table-cell office:value-type="string" calcext:value-type="string">
            <text:p>Centro de Conferencias Pablo VI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, María Martínez-Añon Pérez - Responsable Asesoria Información y Documentación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11_sesion_anual_abierta_aepd_25-06-2019.pdf</text:p>
          </table:table-cell>
        </table:table-row>
        <table:table-row table:style-name="ro1">
          <table:table-cell office:value-type="string" calcext:value-type="string">
            <text:p>12/06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la Secretaria General de UGT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05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xto Coloquio <text:s/>Ejecución de las Resoluciones de los Órganos Garante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http://ctpdandalucia.ayesa.link/sites/default/files/2019-08/sexto_coloquio_sobre_transparencia_10-junio-2019.pdf</text:p>
          </table:table-cell>
        </table:table-row>
        <table:table-row table:style-name="ro1">
          <table:table-cell office:value-type="string" calcext:value-type="string">
            <text:p>04/06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Jornadas Interventores</text:p>
          </table:table-cell>
          <table:table-cell office:value-type="string" calcext:value-type="string">
            <text:p>Hotel Antequera</text:p>
          </table:table-cell>
          <table:table-cell office:value-type="string" calcext:value-type="string">
            <text:p>Antequer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tervención General, Junta de Andalucía</text:p>
          </table:table-cell>
          <table:table-cell office:value-type="string" calcext:value-type="string">
            <text:p>http://ctpdandalucia.ayesa.link/sites/default/files/2019-08/jornadas_interventories_antequera_4-5_junio_2019_.pdf</text:p>
          </table:table-cell>
        </table:table-row>
        <table:table-row table:style-name="ro1">
          <table:table-cell office:value-type="string" calcext:value-type="string">
            <text:p>03/06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a General De Patrimonio</text:p>
          </table:table-cell>
          <table:table-cell office:value-type="string" calcext:value-type="string">
            <text:p>Torretrian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5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R/ Director General De Administración Local</text:p>
          </table:table-cell>
          <table:table-cell office:value-type="string" calcext:value-type="string">
            <text:p>Dirección General de Administración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7/05/2019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Congreso Internacional Cuestiones Actuales en Materia de Protección de Dato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royecto Europeo de Investigación , Tatodpr, Universidad de Sevilla</text:p>
          </table:table-cell>
          <table:table-cell office:value-type="string" calcext:value-type="string">
            <text:p>http://ctpdandalucia.ayesa.link/sites/default/files/2019-08/programa_proteccion_de_datos_17_de_mayo_de_2019.pdf</text:p>
          </table:table-cell>
        </table:table-row>
        <table:table-row table:style-name="ro1">
          <table:table-cell office:value-type="string" calcext:value-type="string">
            <text:p>15/05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2/05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Desayuno Informativos de Europa Press con el Alcalde de Sevilla</text:p>
          </table:table-cell>
          <table:table-cell office:value-type="string" calcext:value-type="string">
            <text:p>Fundación Cajasol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Europa Press Andalucía, Fundación Cajasol</text:p>
          </table:table-cell>
          <table:table-cell/>
        </table:table-row>
        <table:table-row table:style-name="ro1">
          <table:table-cell office:value-type="string" calcext:value-type="string">
            <text:p>26/04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urso de especialización en cumplimiento Legal y Privacidad</text:p>
          </table:table-cell>
          <table:table-cell office:value-type="string" calcext:value-type="string">
            <text:p>Campus Elviña</text:p>
          </table:table-cell>
          <table:table-cell office:value-type="string" calcext:value-type="string">
            <text:p>La Coruñ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de la Coruña</text:p>
          </table:table-cell>
          <table:table-cell/>
        </table:table-row>
        <table:table-row table:style-name="ro1">
          <table:table-cell office:value-type="string" calcext:value-type="string">
            <text:p>16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Secretaria General De Regeneración, Racionalización Y Transparencia</text:p>
          </table:table-cell>
          <table:table-cell table:number-columns-repeated="2"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0/04/2019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XXV Jornadas Crue-Secretarías Generales</text:p>
          </table:table-cell>
          <table:table-cell office:value-type="string" calcext:value-type="string">
            <text:p>Civican</text:p>
          </table:table-cell>
          <table:table-cell office:value-type="string" calcext:value-type="string">
            <text:p>Pamplo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Pública de Navarra</text:p>
          </table:table-cell>
          <table:table-cell office:value-type="string" calcext:value-type="string">
            <text:p>http://ctpdandalucia.ayesa.link/sites/default/files/2019-08/programa_provisional_xxv_jornadas_crue-secretetarias_generales_pamplona.pdf</text:p>
          </table:table-cell>
        </table:table-row>
        <table:table-row table:style-name="ro1">
          <table:table-cell office:value-type="string" calcext:value-type="string">
            <text:p>01/04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Director Del IAAP</text:p>
          </table:table-cell>
          <table:table-cell office:value-type="string" calcext:value-type="string">
            <text:p>IAAP</text:p>
          </table:table-cell>
          <table:table-cell/>
          <table:table-cell office:value-type="string" calcext:value-type="string">
            <text:p>Manuel Medina Guerrero - Director, José Luis Falcón Pliego - Director del Área de Protección de Dato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9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 de Formación DPD Administración Autonómica y Local 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, Consejo de Transparencia y Protección de Datos de Andalucía</text:p>
          </table:table-cell>
          <table:table-cell office:value-type="string" calcext:value-type="string">
            <text:p>http://ctpdandalucia.ayesa.link/sites/default/files/2019-08/jornada_formacion_dpd_programa_sevilla_0.pdf</text:p>
          </table:table-cell>
        </table:table-row>
        <table:table-row table:style-name="ro1">
          <table:table-cell office:value-type="string" calcext:value-type="string">
            <text:p>28/03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de Formación DPD Administración Autonómica y Local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, Consejo de Transparencia y Protección de Datos de Andalucía, Diputación de Málaga</text:p>
          </table:table-cell>
          <table:table-cell office:value-type="string" calcext:value-type="string">
            <text:p>http://ctpdandalucia.ayesa.link/sites/default/files/2019-08/jornada_formacion_dpd_programa_malaga_0.pdf</text:p>
          </table:table-cell>
        </table:table-row>
        <table:table-row table:style-name="ro1">
          <table:table-cell office:value-type="string" calcext:value-type="string">
            <text:p>26/03/2019</text:p>
          </table:table-cell>
          <table:table-cell table:style-name="Default"/>
          <table:table-cell office:value-type="string" calcext:value-type="string">
            <text:p>13:15</text:p>
          </table:table-cell>
          <table:table-cell table:style-name="Default"/>
          <table:table-cell office:value-type="string" calcext:value-type="string">
            <text:p>Jornada Buenas Prácticas en Transparencia de las Administraciones Públicas en Andalucía </text:p>
          </table:table-cell>
          <table:table-cell office:value-type="string" calcext:value-type="string">
            <text:p>Facultad de Derecho de la Universidad de Cádiz</text:p>
          </table:table-cell>
          <table:table-cell office:value-type="string" calcext:value-type="string">
            <text:p>Jérez de la Frontera</text:p>
          </table:table-cell>
          <table:table-cell office:value-type="string" calcext:value-type="string">
            <text:p>Manuel Medina Guerrero - Director</text:p>
          </table:table-cell>
          <table:table-cell/>
          <table:table-cell office:value-type="string" calcext:value-type="string">
            <text:p>http://ctpdandalucia.ayesa.link/sites/default/files/2019-08/cartel_programa_jornada_transparencia_publica_y_comunidades_autonomas_26-03-2019.pdf</text:p>
          </table:table-cell>
        </table:table-row>
        <table:table-row table:style-name="ro1">
          <table:table-cell office:value-type="string" calcext:value-type="string">
            <text:p>14/03/2019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Videoconferencia con las Agencias de Protección de Datos Española, Catalana y  Vasca</text:p>
          </table:table-cell>
          <table:table-cell table:number-columns-repeated="2"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Viceconsejero De La Presidencia, Administración Pública E Interior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3/03/2019</text:p>
          </table:table-cell>
          <table:table-cell table:style-name="Default"/>
          <table:table-cell office:value-type="string" calcext:value-type="string">
            <text:p>09:15</text:p>
          </table:table-cell>
          <table:table-cell table:style-name="Default"/>
          <table:table-cell office:value-type="string" calcext:value-type="string">
            <text:p>Jornada  Sobre Protección de Datos</text:p>
          </table:table-cell>
          <table:table-cell office:value-type="string" calcext:value-type="string">
            <text:p>Diputación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proteccion_de_datos_diputacion_de_sevilla_13_de_marzo_de_2019_0.pdf</text:p>
          </table:table-cell>
        </table:table-row>
        <table:table-row table:style-name="ro1">
          <table:table-cell office:value-type="string" calcext:value-type="string">
            <text:p>28/02/2019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Acto Institucional Conmemorativo del Dí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institucional_dia_de_andalucia.pdf</text:p>
          </table:table-cell>
        </table:table-row>
        <table:table-row table:style-name="ro1">
          <table:table-cell office:value-type="string" calcext:value-type="string">
            <text:p>27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Implantación Normativa Protección de Datos</text:p>
          </table:table-cell>
          <table:table-cell office:value-type="string" calcext:value-type="string">
            <text:p>Fundación Democracia y Gobierno Loc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Democrácia y Gobierno Local</text:p>
          </table:table-cell>
          <table:table-cell office:value-type="string" calcext:value-type="string">
            <text:p>http://ctpdandalucia.ayesa.link/sites/default/files/2019-08/grupo_de_trabajo_proteccion_de_datos_27-02-2019.pdf</text:p>
          </table:table-cell>
        </table:table-row>
        <table:table-row table:style-name="ro1">
          <table:table-cell office:value-type="string" calcext:value-type="string">
            <text:p>2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R/ Presidenta Del Parlamento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6/02/2019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VI Foro de Seguridad y Protección de Datos de Salud</text:p>
          </table:table-cell>
          <table:table-cell office:value-type="string" calcext:value-type="string">
            <text:p>Hospital Universitario Rio Horteaga</text:p>
          </table:table-cell>
          <table:table-cell office:value-type="string" calcext:value-type="string">
            <text:p>Valladol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programa_foro_seguridad_valladolid.pdf</text:p>
          </table:table-cell>
        </table:table-row>
        <table:table-row table:style-name="ro1">
          <table:table-cell office:value-type="string" calcext:value-type="string">
            <text:p>05/02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De Coordinación Con Las Agencias Autonómica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, Esperanza Dorado Pérez - Jefa del Servicio de Informátic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1/2019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Jornada Periodismo y Transparencia</text:p>
          </table:table-cell>
          <table:table-cell office:value-type="string" calcext:value-type="string">
            <text:p>Sala Ec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atadista</text:p>
          </table:table-cell>
          <table:table-cell office:value-type="string" calcext:value-type="string">
            <text:p>http://ctpdandalucia.ayesa.link/sites/default/files/2019-08/programa_jornada_periodismo_y_transparencia.pdf</text:p>
          </table:table-cell>
        </table:table-row>
        <table:table-row table:style-name="ro1">
          <table:table-cell office:value-type="string" calcext:value-type="string">
            <text:p>25/01/2019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Protección de Datos y Transparencia en la Administración Local 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Huelva</text:p>
          </table:table-cell>
          <table:table-cell office:value-type="string" calcext:value-type="string">
            <text:p>http://ctpdandalucia.ayesa.link/sites/default/files/2019-08/diptico_jornada_proteccion_de_datos_y_transparencia_25_de_enero_de_2019-1.pdf</text:p>
          </table:table-cell>
        </table:table-row>
        <table:table-row table:style-name="ro1">
          <table:table-cell office:value-type="string" calcext:value-type="string">
            <text:p>24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  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23/01/2019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2/01/2019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Toma de Posesión del Consejo de Gobierno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ería de la Presidencia, Administración Pública e Interior</text:p>
          </table:table-cell>
          <table:table-cell/>
        </table:table-row>
        <table:table-row table:style-name="ro1">
          <table:table-cell office:value-type="string" calcext:value-type="string">
            <text:p>17/01/2019</text:p>
          </table:table-cell>
          <table:table-cell office:value-type="string" calcext:value-type="string">
            <text:p>18/01/2019</text:p>
          </table:table-cell>
          <table:table-cell office:value-type="string" calcext:value-type="string">
            <text:p>10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Seminario Protección De Datos Y Cámaras Legislativas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Vitor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Vasco</text:p>
          </table:table-cell>
          <table:table-cell office:value-type="string" calcext:value-type="string">
            <text:p>http://ctpdandalucia.ayesa.link/sites/default/files/2019-08/programa_parlamento_vasco.pdf</text:p>
          </table:table-cell>
        </table:table-row>
        <table:table-row table:style-name="ro1">
          <table:table-cell office:value-type="string" calcext:value-type="string">
            <text:p>15/01/2019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Investidura del Presidente de la Junta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sión Constitutiva De La XI Legislatur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sesion_constitutiva_xi_legislatura_0.pdf</text:p>
          </table:table-cell>
        </table:table-row>
        <table:table-row table:style-name="ro1">
          <table:table-cell office:value-type="string" calcext:value-type="string">
            <text:p>18/12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Jornadas Conmemorativas del 40 Aniversario de la Constitución Española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dad Internacional de Andalucia, Diputación de Sevilla</text:p>
          </table:table-cell>
          <table:table-cell office:value-type="string" calcext:value-type="string">
            <text:p>http://ctpdandalucia.ayesa.link/sites/default/files/2019-08/programa_jornadas_conmemorativas_del_40_aniversario_de_la_ce_1-1.pdf</text:p>
          </table:table-cell>
        </table:table-row>
        <table:table-row table:style-name="ro1">
          <table:table-cell office:value-type="string" calcext:value-type="string">
            <text:p>17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De Consejos Y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12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Desayuno De La Cadena Ser</text:p>
          </table:table-cell>
          <table:table-cell office:value-type="string" calcext:value-type="string">
            <text:p>Hotel NH Collection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adena Ser</text:p>
          </table:table-cell>
          <table:table-cell/>
        </table:table-row>
        <table:table-row table:style-name="ro1">
          <table:table-cell office:value-type="string" calcext:value-type="string">
            <text:p>13/1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/ Fundación Democracia Y Gobierno Local</text:p>
          </table:table-cell>
          <table:table-cell office:value-type="string" calcext:value-type="string">
            <text:p>Sede de la Fundación 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1/12/2018</text:p>
          </table:table-cell>
          <table:table-cell table:style-name="Default"/>
          <table:table-cell office:value-type="string" calcext:value-type="string">
            <text:p>09:45</text:p>
          </table:table-cell>
          <table:table-cell table:style-name="Default"/>
          <table:table-cell office:value-type="string" calcext:value-type="string">
            <text:p>Jornada Sobre La Aplicación Práctica Del Reglamento General De Protección De Datos Dirigido a Los Delegados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José Luis Falcón Pliego - Director del Área de Protección de Datos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jornada_delegados_de_proteccion_de_datos_diputaciones_11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18:30</text:p>
          </table:table-cell>
          <table:table-cell table:style-name="Default"/>
          <table:table-cell office:value-type="string" calcext:value-type="string">
            <text:p>40 Aniversario De La Carta Magna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Tribunal Constitucional</text:p>
          </table:table-cell>
          <table:table-cell office:value-type="string" calcext:value-type="string">
            <text:p>http://ctpdandalucia.ayesa.link/sites/default/files/2019-08/invitacion_acto_04_-12-2018.pdf</text:p>
          </table:table-cell>
        </table:table-row>
        <table:table-row table:style-name="ro1">
          <table:table-cell office:value-type="string" calcext:value-type="string">
            <text:p>04/12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Encuentro Y III Asamblea Red De Transparencia Y Participación Ciudadana</text:p>
          </table:table-cell>
          <table:table-cell office:value-type="string" calcext:value-type="string">
            <text:p>Auditorio Monserrat Caballé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RED</text:p>
          </table:table-cell>
          <table:table-cell office:value-type="string" calcext:value-type="string">
            <text:p>http://ctpdandalucia.ayesa.link/sites/default/files/2019-08/programa_red_04-12-2018.pdf</text:p>
          </table:table-cell>
        </table:table-row>
        <table:table-row table:style-name="ro1">
          <table:table-cell office:value-type="string" calcext:value-type="string">
            <text:p>29/11/2018</text:p>
          </table:table-cell>
          <table:table-cell table:style-name="Default"/>
          <table:table-cell office:value-type="string" calcext:value-type="string">
            <text:p>16:15</text:p>
          </table:table-cell>
          <table:table-cell table:style-name="Default"/>
          <table:table-cell office:value-type="string" calcext:value-type="string">
            <text:p>CONTENIDO Y LIMITES DE DERECHO DE ACCESO A LA INFORMACIÓN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de la Generalitat Valenciana , Universitat Jaume I</text:p>
          </table:table-cell>
          <table:table-cell office:value-type="string" calcext:value-type="string">
            <text:p>http://ctpdandalucia.ayesa.link/sites/default/files/2019-08/programa_castellon_29_de_noviembre_de_2018.pdf</text:p>
          </table:table-cell>
        </table:table-row>
        <table:table-row table:style-name="ro1">
          <table:table-cell office:value-type="string" calcext:value-type="string">
            <text:p>21/11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Asistencia Al Senado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5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s Málaga Gobierno Abierto</text:p>
          </table:table-cell>
          <table:table-cell office:value-type="string" calcext:value-type="string">
            <text:p>La Térmica</text:p>
          </table:table-cell>
          <table:table-cell office:value-type="string" calcext:value-type="string">
            <text:p>Málaga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Diputación de Málaga</text:p>
          </table:table-cell>
          <table:table-cell office:value-type="string" calcext:value-type="string">
            <text:p>http://ctpdandalucia.ayesa.link/sites/default/files/2019-08/malaga_jornadas_gobierno_abierto_noviembre_2018.pdf</text:p>
          </table:table-cell>
        </table:table-row>
        <table:table-row table:style-name="ro1">
          <table:table-cell office:value-type="string" calcext:value-type="string">
            <text:p>13/11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XXV Aniversario De La Agencia Española De Protección De Datos</text:p>
          </table:table-cell>
          <table:table-cell office:value-type="string" calcext:value-type="string">
            <text:p>Senad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programa_xxv_aniversario_aepd_13-11-2018.pdf</text:p>
          </table:table-cell>
        </table:table-row>
        <table:table-row table:style-name="ro1">
          <table:table-cell office:value-type="string" calcext:value-type="string">
            <text:p>26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Del Consejo Económico Y Social De Andalucía Andalucía Ante El Brexit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Económico y Social de Andalucía, Real Instituto elcano</text:p>
          </table:table-cell>
          <table:table-cell office:value-type="string" calcext:value-type="string">
            <text:p>http://ctpdandalucia.ayesa.link/sites/default/files/2019-08/invitacion_andalucia_ante_el_brexit_26-10-2018.pdf</text:p>
          </table:table-cell>
        </table:table-row>
        <table:table-row table:style-name="ro1">
          <table:table-cell office:value-type="string" calcext:value-type="string">
            <text:p>22/10/2018</text:p>
          </table:table-cell>
          <table:table-cell office:value-type="string" calcext:value-type="string">
            <text:p>23/10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7:30</text:p>
          </table:table-cell>
          <table:table-cell office:value-type="string" calcext:value-type="string">
            <text:p>SEMINARIO DEBATES SOBRE EL ESTADO VIII REFORMAS INSTITUCIONALES EN ESPAÑA</text:p>
          </table:table-cell>
          <table:table-cell office:value-type="string" calcext:value-type="string">
            <text:p>Monasterio de Piedra</text:p>
          </table:table-cell>
          <table:table-cell office:value-type="string" calcext:value-type="string">
            <text:p>Calatayu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undación Konrad Adenaue, Fundación Manuel Giménez Abad</text:p>
          </table:table-cell>
          <table:table-cell office:value-type="string" calcext:value-type="string">
            <text:p>http://ctpdandalucia.ayesa.link/sites/default/files/2019-08/programa_monasterio_de_piedra_22_y_23_de_octubre_2018.pdf</text:p>
          </table:table-cell>
        </table:table-row>
        <table:table-row table:style-name="ro1">
          <table:table-cell office:value-type="string" calcext:value-type="string">
            <text:p>17/10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II JORNADA DE TRANSPARENCIA Y DATOS ABIERTOS EN EL AYUNTAMIENTO DE MADRID</text:p>
          </table:table-cell>
          <table:table-cell office:value-type="string" calcext:value-type="string">
            <text:p>Salón de Actos del Cuartel de Conde Duque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yuntamiento de Madrid</text:p>
          </table:table-cell>
          <table:table-cell office:value-type="string" calcext:value-type="string">
            <text:p>http://ctpdandalucia.ayesa.link/sites/default/files/2019-08/ii_jornadas_transparencia_y_datos_abiertos_ayuntamiento_de_madrid_17-10-2018_.pdf</text:p>
          </table:table-cell>
        </table:table-row>
        <table:table-row table:style-name="ro1">
          <table:table-cell office:value-type="string" calcext:value-type="string">
            <text:p>05/10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JORNADA EL SISTEMA DE TRANSPARENCIA Y DE ACCESO A LA INFORMACIÓN PÚBLICA DESDE LA IGUALDAD DE GÉNERO Y LA NO DISCRIMINACIÓN</text:p>
          </table:table-cell>
          <table:table-cell office:value-type="string" calcext:value-type="string">
            <text:p>Salón de Actos de la Diputación Provincial de Granada</text:p>
          </table:table-cell>
          <table:table-cell office:value-type="string" calcext:value-type="string">
            <text:p>Granada</text:p>
          </table:table-cell>
          <table:table-cell office:value-type="string" calcext:value-type="string">
            <text:p>Manuel Medina Guerrero - Director, Mª Carmen Macías Barragán - Jefa del Gabinete de Reclamaciones y Consultas</text:p>
          </table:table-cell>
          <table:table-cell office:value-type="string" calcext:value-type="string">
            <text:p>Consejo de Transparencia y Protección de Datos de Andalucía y Diputación Provincial de Granada</text:p>
          </table:table-cell>
          <table:table-cell office:value-type="string" calcext:value-type="string">
            <text:p>http://ctpdandalucia.ayesa.link/sites/default/files/2019-08/programa_jornada_diputacion_de_granada_05-10-2018.pdf</text:p>
          </table:table-cell>
        </table:table-row>
        <table:table-row table:style-name="ro1">
          <table:table-cell office:value-type="string" calcext:value-type="string">
            <text:p>26/09/2018</text:p>
          </table:table-cell>
          <table:table-cell office:value-type="string" calcext:value-type="string">
            <text:p>28/09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8:30</text:p>
          </table:table-cell>
          <table:table-cell office:value-type="string" calcext:value-type="string">
            <text:p>III CONGRESO INTERNACIONAL DE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Protección de Datos de Andalucía, ACREDITA, Diputación de Cádiz, Universidad Complutense de Madrid, Ayuntamiento de Cádiz, Universidad de Cádiz</text:p>
          </table:table-cell>
          <table:table-cell office:value-type="string" calcext:value-type="string">
            <text:p>http://ctpdandalucia.ayesa.link/sites/default/files/2019-08/programa_congreso_internacional_de_transparencia_en_cadiz_26_al_28_de_septiembre_de_2018.pdf</text:p>
          </table:table-cell>
        </table:table-row>
        <table:table-row table:style-name="ro1">
          <table:table-cell office:value-type="string" calcext:value-type="string">
            <text:p>14/09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COMISIONADA PRESIDENTA DEL INSTITUTO DE TRANSPARENCIA, ACCESO A LA INFORMACIÓN PÚBLICA Y PROTECCIÓN DE DATOS PERSONALES DEL ESTADO DE MÉXICO Y MUNICIPIOS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31/07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R/ PRESIDENTE DE LA DIPUTACIÓN DE SEVILLA</text:p>
          </table:table-cell>
          <table:table-cell office:value-type="string" calcext:value-type="string">
            <text:p>Sede de la Diputación de Sevilla</text:p>
          </table:table-cell>
          <table:table-cell/>
          <table:table-cell office:value-type="string" calcext:value-type="string">
            <text:p>Manuel Medina Guerrero - Director, Mª Carmen Macías Barragán - Jefa del Gabinete de Reclamaciones y Consultas, Inmaculada López Montaño - Responsable de Comunicació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8/07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VICEPRESIDENTA DE LA DIPUTACIÓN DE HUELVA</text:p>
          </table:table-cell>
          <table:table-cell office:value-type="string" calcext:value-type="string">
            <text:p>Sede de la Diputación de Huelva</text:p>
          </table:table-cell>
          <table:table-cell office:value-type="string" calcext:value-type="string">
            <text:p>Huelv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7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0/07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COMISIÓN CONSU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05/07/2018</text:p>
          </table:table-cell>
          <table:table-cell table:style-name="Default"/>
          <table:table-cell office:value-type="string" calcext:value-type="string">
            <text:p>09:00</text:p>
          </table:table-cell>
          <table:table-cell table:style-name="Default"/>
          <table:table-cell office:value-type="string" calcext:value-type="string">
            <text:p>ACTO CONMEMORATIVO DEL ANIVERSARIO DEL NACIMIENTO DE BLAS INFANTE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http://ctpdandalucia.ayesa.link/sites/default/files/2019-08/invitacion_acto_blas_infante_2018-2.pdf</text:p>
          </table:table-cell>
        </table:table-row>
        <table:table-row table:style-name="ro1">
          <table:table-cell office:value-type="string" calcext:value-type="string">
            <text:p>28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REUNIÓN COMISIONADOS DE TRANSPARENCIA</text:p>
          </table:table-cell>
          <table:table-cell office:value-type="string" calcext:value-type="string">
            <text:p>Sede del Consejo de Transparencia y Buen Gobierno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JORNADA REGLAMENTO EUROPEO DE PROTECCIÓN DE DATOS</text:p>
          </table:table-cell>
          <table:table-cell office:value-type="string" calcext:value-type="string">
            <text:p>CaixaForum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sociación de Abastecimientos de Agua y Saneamientos de Andalucía</text:p>
          </table:table-cell>
          <table:table-cell office:value-type="string" calcext:value-type="string">
            <text:p>http://ctpdandalucia.ayesa.link/sites/default/files/2019-08/jornada_rgpd.pdf</text:p>
          </table:table-cell>
        </table:table-row>
        <table:table-row table:style-name="ro1">
          <table:table-cell office:value-type="string" calcext:value-type="string">
            <text:p>13/06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COMISIÓN MIXTA DE SEGUIMIENTO DEL PROTOCOLO GENERAL DE ACTUACIÓN ENTRE LOS ÓRGANOS DE TRANSPARENCIA Y LA FUNDACIÓN DEMOCRÁCIA Y GOBIERNO LOCAL</text:p>
          </table:table-cell>
          <table:table-cell office:value-type="string" calcext:value-type="string">
            <text:p>Sede de la Fundación Democracia y Gobierno Local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12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LA PRESIDENTA DE LA DIPUTACIÓN DE CÁDIZ</text:p>
          </table:table-cell>
          <table:table-cell office:value-type="string" calcext:value-type="string">
            <text:p>Sede de la Diputación de Cádiz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8/06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/ PRESIDENTE DEL CONSEJO DE LA TRANSPARENCIA DE LA REGIÓN DE MURCIA</text:p>
          </table:table-cell>
          <table:table-cell office:value-type="string" calcext:value-type="string">
            <text:p>Consejo de Transparencia y Protección de Datos de Andalucía</text:p>
          </table:table-cell>
          <table:table-cell/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6/2018</text:p>
          </table:table-cell>
          <table:table-cell table:style-name="Default"/>
          <table:table-cell office:value-type="string" calcext:value-type="string">
            <text:p>12:30</text:p>
          </table:table-cell>
          <table:table-cell table:style-name="Default"/>
          <table:table-cell office:value-type="string" calcext:value-type="string">
            <text:p>REUNIÓN CON EL VICEPRESIDENTE DE LA JUNTA DE ANDALUCÍA</text:p>
          </table:table-cell>
          <table:table-cell office:value-type="string" calcext:value-type="string">
            <text:p>Palacio de San Telmo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4/06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10ª SESIÓN ANUAL ABIERTA DE LA AEPD</text:p>
          </table:table-cell>
          <table:table-cell office:value-type="string" calcext:value-type="string">
            <text:p>Teatros del Canal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 office:value-type="string" calcext:value-type="string">
            <text:p>http://ctpdandalucia.ayesa.link/sites/default/files/2019-08/10a_sesion_anual_abierta_de_la_aepd_04-06-2018.pdf</text:p>
          </table:table-cell>
        </table:table-row>
        <table:table-row table:style-name="ro1">
          <table:table-cell office:value-type="string" calcext:value-type="string">
            <text:p>24/05/2018</text:p>
          </table:table-cell>
          <table:table-cell table:style-name="Default"/>
          <table:table-cell office:value-type="string" calcext:value-type="string">
            <text:p>19:00</text:p>
          </table:table-cell>
          <table:table-cell table:style-name="Default"/>
          <table:table-cell office:value-type="string" calcext:value-type="string">
            <text:p>TALLER FAKENEW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entro de Estudios Andaluces</text:p>
          </table:table-cell>
          <table:table-cell office:value-type="string" calcext:value-type="string">
            <text:p>http://ctpdandalucia.ayesa.link/sites/default/files/2019-08/taller_we_24_de_mayo_2018_0.pdf</text:p>
          </table:table-cell>
        </table:table-row>
        <table:table-row table:style-name="ro1">
          <table:table-cell office:value-type="string" calcext:value-type="string">
            <text:p>17/05/2018</text:p>
          </table:table-cell>
          <table:table-cell office:value-type="string" calcext:value-type="string">
            <text:p>18/05/2018</text:p>
          </table:table-cell>
          <table:table-cell office:value-type="string" calcext:value-type="string">
            <text:p>16:00</text:p>
          </table:table-cell>
          <table:table-cell office:value-type="string" calcext:value-type="string">
            <text:p>14:15</text:p>
          </table:table-cell>
          <table:table-cell office:value-type="string" calcext:value-type="string">
            <text:p>CONGRESO INTERNACIONAL SOBRE EL IMPACTO DEL REGLAMENTO EUROPEO DE PROTECCIÓN DE DATOS ANÁLISIS NACIONAL Y COMPARADO</text:p>
          </table:table-cell>
          <table:table-cell office:value-type="string" calcext:value-type="string">
            <text:p>Universitat  Jaume  I</text:p>
          </table:table-cell>
          <table:table-cell office:value-type="string" calcext:value-type="string">
            <text:p>Castellón de la Plan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Universitat Jaume I</text:p>
          </table:table-cell>
          <table:table-cell office:value-type="string" calcext:value-type="string">
            <text:p>http://ctpdandalucia.ayesa.link/sites/default/files/2019-08/programa_congreso_castellon_17_y_18_de_mayo_2018.pdf</text:p>
          </table:table-cell>
        </table:table-row>
        <table:table-row table:style-name="ro1">
          <table:table-cell office:value-type="string" calcext:value-type="string">
            <text:p>11/05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JORNADA SOBRE DATOS ABIERTOS Y REUTILIZACIÓN DE LA INFORMACIÓN</text:p>
          </table:table-cell>
          <table:table-cell office:value-type="string" calcext:value-type="string">
            <text:p>Instituto Andaluz de Administración Públic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sejo de Transparencia y Protección de Datos de Andalucía, IAAP</text:p>
          </table:table-cell>
          <table:table-cell office:value-type="string" calcext:value-type="string">
            <text:p>http://ctpdandalucia.ayesa.link/sites/default/files/2019-08/programa_datos_abiertos_11-05-2018.pdf</text:p>
          </table:table-cell>
        </table:table-row>
        <table:table-row table:style-name="ro1">
          <table:table-cell office:value-type="string" calcext:value-type="string">
            <text:p>03/05/2018</text:p>
          </table:table-cell>
          <table:table-cell office:value-type="string" calcext:value-type="string">
            <text:p>04/05/2018</text:p>
          </table:table-cell>
          <table:table-cell office:value-type="string" calcext:value-type="string">
            <text:p>09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JORNADA SOBRE TRANSPARENCIA Y ACCESO A LA INFORMACIÓN PÚBLICA EN EL ÁMBITO DE LAS INSTITUCIONES PARLAMENTARIAS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rta Blazquez Exposito - Jefa de la Asesoria Jurídica, Mª Carmen Macías Barragán - Jefa del Gabinete de Reclamaciones y Consultas, José Luis Falcón Pliego - Director del Área de Protección de Datos</text:p>
          </table:table-cell>
          <table:table-cell office:value-type="string" calcext:value-type="string">
            <text:p>Defensor del Pueblo Andaluz</text:p>
          </table:table-cell>
          <table:table-cell office:value-type="string" calcext:value-type="string">
            <text:p>http://ctpdandalucia.ayesa.link/sites/default/files/2019-08/jornada_transparencia_03_y_04_de_mayo_de_2018.pdf</text:p>
          </table:table-cell>
        </table:table-row>
        <table:table-row table:style-name="ro1">
          <table:table-cell office:value-type="string" calcext:value-type="string">
            <text:p>30/04/2018</text:p>
          </table:table-cell>
          <table:table-cell table:style-name="Default"/>
          <table:table-cell office:value-type="string" calcext:value-type="string">
            <text:p>17:00</text:p>
          </table:table-cell>
          <table:table-cell table:style-name="Default"/>
          <table:table-cell office:value-type="string" calcext:value-type="string">
            <text:p>COMISIÓN CONSULTIVA DE LA TRANSPARENCIA Y PROTECCIÓN DE DATOS</text:p>
          </table:table-cell>
          <table:table-cell office:value-type="string" calcext:value-type="string">
            <text:p>Consejo de Transparencia y Protección de Datos de Andalucía</text:p>
          </table:table-cell>
          <table:table-cell office:value-type="string" calcext:value-type="string">
            <text:p>Sevilla</text:p>
          </table:table-cell>
          <table:table-cell/>
          <table:table-cell office:value-type="string" calcext:value-type="string">
            <text:p>Consejo de Transparencia y Protección de Datos de Andalucía</text:p>
          </table:table-cell>
          <table:table-cell/>
        </table:table-row>
        <table:table-row table:style-name="ro1">
          <table:table-cell office:value-type="string" calcext:value-type="string">
            <text:p>25/04/2018</text:p>
          </table:table-cell>
          <table:table-cell office:value-type="string" calcext:value-type="string">
            <text:p>26/04/2018</text:p>
          </table:table-cell>
          <table:table-cell office:value-type="string" calcext:value-type="string">
            <text:p>15:30</text:p>
          </table:table-cell>
          <table:table-cell office:value-type="string" calcext:value-type="string">
            <text:p>14:30</text:p>
          </table:table-cell>
          <table:table-cell office:value-type="string" calcext:value-type="string">
            <text:p>FORO DE TRANSPARENCIA E INNOVACIÓN DEMOCRÁTICA</text:p>
          </table:table-cell>
          <table:table-cell office:value-type="string" calcext:value-type="string">
            <text:p>Edificio Pignatelli </text:p>
          </table:table-cell>
          <table:table-cell office:value-type="string" calcext:value-type="string">
            <text:p>Zaragoz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rección General de Participación, Transparencia, Cooperación y Voluntariado del Gobierno de Aragón</text:p>
          </table:table-cell>
          <table:table-cell office:value-type="string" calcext:value-type="string">
            <text:p>http://ctpdandalucia.ayesa.link/sites/default/files/2019-08/programa_foro_zaragoza.pdf</text:p>
          </table:table-cell>
        </table:table-row>
        <table:table-row table:style-name="ro1">
          <table:table-cell office:value-type="string" calcext:value-type="string">
            <text:p>10/04/2018</text:p>
          </table:table-cell>
          <table:table-cell table:style-name="Default"/>
          <table:table-cell office:value-type="string" calcext:value-type="string">
            <text:p>09:30</text:p>
          </table:table-cell>
          <table:table-cell table:style-name="Default"/>
          <table:table-cell office:value-type="string" calcext:value-type="string">
            <text:p>JORNADA SOBRE TRANSPARENCIA Y PROTECCIÓN DE DATOS</text:p>
          </table:table-cell>
          <table:table-cell office:value-type="string" calcext:value-type="string">
            <text:p>Casa de la Provinci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Diputación de Sevilla, Fundación Democrácia y Gobierno Local</text:p>
          </table:table-cell>
          <table:table-cell office:value-type="string" calcext:value-type="string">
            <text:p>http://ctpdandalucia.ayesa.link/sites/default/files/2019-08/jornada_transparencia_y_proteccion_de_datos_10-04-2018.pdf</text:p>
          </table:table-cell>
        </table:table-row>
        <table:table-row table:style-name="ro1">
          <table:table-cell office:value-type="string" calcext:value-type="string">
            <text:p>06/04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SEMINARIO NUEVO REGLAMENTO DE PROTECCIÓN DE DATOS DEL PARLAMENTO EUROPEO Y DEL CONSEJO</text:p>
          </table:table-cell>
          <table:table-cell office:value-type="string" calcext:value-type="string">
            <text:p>Salón de Grados de la 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Instituto García-Oviedo</text:p>
          </table:table-cell>
          <table:table-cell office:value-type="string" calcext:value-type="string">
            <text:p>http://ctpdandalucia.ayesa.link/sites/default/files/2019-08/seminario_garcia_oviedo_6_de_abril_de_2018.pdf</text:p>
          </table:table-cell>
        </table:table-row>
        <table:table-row table:style-name="ro1">
          <table:table-cell office:value-type="string" calcext:value-type="string">
            <text:p>22/03/2018</text:p>
          </table:table-cell>
          <table:table-cell table:style-name="Default"/>
          <table:table-cell office:value-type="string" calcext:value-type="string">
            <text:p>13:30</text:p>
          </table:table-cell>
          <table:table-cell table:style-name="Default"/>
          <table:table-cell office:value-type="string" calcext:value-type="string">
            <text:p>Confederación de Empresarios de Andalucía</text:p>
          </table:table-cell>
          <table:table-cell office:value-type="string" calcext:value-type="string">
            <text:p>Sede de CE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Confederación de Empresarios de Andalucía</text:p>
          </table:table-cell>
          <table:table-cell/>
        </table:table-row>
        <table:table-row table:style-name="ro1">
          <table:table-cell office:value-type="string" calcext:value-type="string">
            <text:p>20/03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COLOQUIO LA TRANSPARENCIA EN LA NUEVA NORMATIVA DE PROTECCIÓN DE DATOS</text:p>
          </table:table-cell>
          <table:table-cell office:value-type="string" calcext:value-type="string">
            <text:p>Consejo de Transparencia y Buen Gobierno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, Enrique Gavira Sánchez - Director del Área de Transparencia</text:p>
          </table:table-cell>
          <table:table-cell office:value-type="string" calcext:value-type="string">
            <text:p>Consejo de Transparencia y Buen Gobierno</text:p>
          </table:table-cell>
          <table:table-cell/>
        </table:table-row>
        <table:table-row table:style-name="ro1">
          <table:table-cell office:value-type="string" calcext:value-type="string">
            <text:p>15/03/2018</text:p>
          </table:table-cell>
          <table:table-cell table:style-name="Default"/>
          <table:table-cell office:value-type="string" calcext:value-type="string">
            <text:p>10:30</text:p>
          </table:table-cell>
          <table:table-cell table:style-name="Default"/>
          <table:table-cell office:value-type="string" calcext:value-type="string">
            <text:p>PRESENTACIÓN EN 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8:00</text:p>
          </table:table-cell>
          <table:table-cell table:style-name="Default"/>
          <table:table-cell office:value-type="string" calcext:value-type="string">
            <text:p>SEMINARIO NUEVOS DERECHOS Y SUS GARANTIAS TRANSPARENCIA, <text:s/>PROTECCIÓN DE DATOS, NUEVAS TECNOLOGIAS</text:p>
          </table:table-cell>
          <table:table-cell office:value-type="string" calcext:value-type="string">
            <text:p>Facultad de Derecho de la Universidad de Sevill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Facultad de Derecho de la Universidad de Sevilla, Gabinete Jurídico de la Junta de Andalucía</text:p>
          </table:table-cell>
          <table:table-cell office:value-type="string" calcext:value-type="string">
            <text:p>http://ctpdandalucia.ayesa.link/sites/default/files/2019-08/foro_facultad_de_derecho_13_-03-2018.pdf</text:p>
          </table:table-cell>
        </table:table-row>
        <table:table-row table:style-name="ro1">
          <table:table-cell office:value-type="string" calcext:value-type="string">
            <text:p>13/03/2018</text:p>
          </table:table-cell>
          <table:table-cell table:style-name="Default"/>
          <table:table-cell office:value-type="string" calcext:value-type="string">
            <text:p>10:00</text:p>
          </table:table-cell>
          <table:table-cell table:style-name="Default"/>
          <table:table-cell office:value-type="string" calcext:value-type="string">
            <text:p>PRESENTACIÓN AL PRESIDENTE DEL PARLAMENTO DEL INFORME ANUAL 2017 DEL CONSEJO DE TRANSPARENCIA Y PROTECCIÓN DE DATOS DE ANDALUCÍA</text:p>
          </table:table-cell>
          <table:table-cell office:value-type="string" calcext:value-type="string">
            <text:p>Parlamento de Andalucía</text:p>
          </table:table-cell>
          <table:table-cell office:value-type="string" calcext:value-type="string">
            <text:p>Sevill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Parlamento de Andalucía</text:p>
          </table:table-cell>
          <table:table-cell/>
        </table:table-row>
        <table:table-row table:style-name="ro1">
          <table:table-cell office:value-type="string" calcext:value-type="string">
            <text:p>23/02/2018</text:p>
          </table:table-cell>
          <table:table-cell table:style-name="Default"/>
          <table:table-cell office:value-type="string" calcext:value-type="string">
            <text:p>12:00</text:p>
          </table:table-cell>
          <table:table-cell table:style-name="Default"/>
          <table:table-cell office:value-type="string" calcext:value-type="string">
            <text:p>PRESENTACIÓN DEL Nº 5 DE LA REVISTA ESPAÑOLA DE LA TRANSPARENCIA</text:p>
          </table:table-cell>
          <table:table-cell office:value-type="string" calcext:value-type="string">
            <text:p>Facultad de Ciencias Económicas y Empresariales</text:p>
          </table:table-cell>
          <table:table-cell office:value-type="string" calcext:value-type="string">
            <text:p>Cádiz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CREDITA</text:p>
          </table:table-cell>
          <table:table-cell office:value-type="string" calcext:value-type="string">
            <text:p>http://ctpdandalucia.ayesa.link/sites/default/files/2019-08/invitacion_presentacion_no_5_revista_espanola_de_la_transparencia_.pdf</text:p>
          </table:table-cell>
        </table:table-row>
        <table:table-row table:style-name="ro1">
          <table:table-cell office:value-type="string" calcext:value-type="string">
            <text:p>14/02/2018</text:p>
          </table:table-cell>
          <table:table-cell office:value-type="string" calcext:value-type="string">
            <text:p>15/02/2018</text:p>
          </table:table-cell>
          <table:table-cell office:value-type="string" calcext:value-type="string">
            <text:p>10:00</text:p>
          </table:table-cell>
          <table:table-cell office:value-type="string" calcext:value-type="string">
            <text:p>14:00</text:p>
          </table:table-cell>
          <table:table-cell office:value-type="string" calcext:value-type="string">
            <text:p>XV FORO DE SEGURIDAD Y PROTECCIÓN DE DATOS DE SALUD</text:p>
          </table:table-cell>
          <table:table-cell office:value-type="string" calcext:value-type="string">
            <text:p>Aula Magna del rectorado de la Universidad de Valencia</text:p>
          </table:table-cell>
          <table:table-cell office:value-type="string" calcext:value-type="string">
            <text:p>Valencia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SEIS</text:p>
          </table:table-cell>
          <table:table-cell office:value-type="string" calcext:value-type="string">
            <text:p>http://ctpdandalucia.ayesa.link/sites/default/files/2019-08/xv_foro_de_seguridad_y_proteccion_de_datos_de_salud._valencia_14_y_15_de_febrero_de_2018%20%281%29.pdf</text:p>
          </table:table-cell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05/02/2018</text:p>
          </table:table-cell>
          <table:table-cell table:style-name="Default"/>
          <table:table-cell office:value-type="string" calcext:value-type="string">
            <text:p>13:00</text:p>
          </table:table-cell>
          <table:table-cell table:style-name="Default"/>
          <table:table-cell office:value-type="string" calcext:value-type="string">
            <text:p>REUNIÓN VICECONSEJERO DE PRESIDENCIA, ADMINISTRACIÓN LOCAL Y MEMORIA DEMOCRÁTICA</text:p>
          </table:table-cell>
          <table:table-cell office:value-type="string" calcext:value-type="string">
            <text:p>Palacio de San Telmo</text:p>
          </table:table-cell>
          <table:table-cell/>
          <table:table-cell office:value-type="string" calcext:value-type="string">
            <text:p>Manuel Medina Guerrero - Director, Amador Martínez Herrera - Secretario General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24/01/2018</text:p>
          </table:table-cell>
          <table:table-cell table:style-name="Default"/>
          <table:table-cell office:value-type="string" calcext:value-type="string">
            <text:p>11:30</text:p>
          </table:table-cell>
          <table:table-cell table:style-name="Default"/>
          <table:table-cell office:value-type="string" calcext:value-type="string">
            <text:p>SESIÓN DEL CONSEJO CONSULTIVO DE LA AGENCIA ESPAÑOLA DE PROTECCIÓN DE DATOS</text:p>
          </table:table-cell>
          <table:table-cell office:value-type="string" calcext:value-type="string">
            <text:p>Sede de la Agencia Española de Protección de Datos</text:p>
          </table:table-cell>
          <table:table-cell office:value-type="string" calcext:value-type="string">
            <text:p>Madrid</text:p>
          </table:table-cell>
          <table:table-cell office:value-type="string" calcext:value-type="string">
            <text:p>Manuel Medina Guerrero - Director</text:p>
          </table:table-cell>
          <table:table-cell office:value-type="string" calcext:value-type="string">
            <text:p>Agencia Española de Protección de Datos</text:p>
          </table:table-cell>
          <table:table-cell/>
        </table:table-row>
        <table:table-row table:style-name="ro1">
          <table:table-cell office:value-type="string" calcext:value-type="string">
            <text:p>12/01/2018</text:p>
          </table:table-cell>
          <table:table-cell table:style-name="Default"/>
          <table:table-cell office:value-type="string" calcext:value-type="string">
            <text:p>11:00</text:p>
          </table:table-cell>
          <table:table-cell table:style-name="Default"/>
          <table:table-cell office:value-type="string" calcext:value-type="string">
            <text:p>REUNIÓN CON EL COLEGIO PROFESIONAL DE PODÓLOGOS DE ANDALUCÍA</text:p>
          </table:table-cell>
          <table:table-cell office:value-type="string" calcext:value-type="string">
            <text:p>Sede del Consejo de Transparencia y Protección de Datos</text:p>
          </table:table-cell>
          <table:table-cell/>
          <table:table-cell office:value-type="string" calcext:value-type="string">
            <text:p>Manuel Medina Guerrero - Director, Enrique Gavira Sánchez - Director del Área de Transparencia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2441" meta:object-count="0"/>
    <meta:generator>LibreOffice/24.2.6.2$Windows_X86_64 LibreOffice_project/ef66aa7e36a1bb8e65bfbc63aba53045a14d0871</meta:generator>
  </office:meta>
</office:document-meta>
</file>