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7cm"/>
    </style:style>
    <style:style style:name="co2" style:family="table-column">
      <style:table-column-properties fo:break-before="auto" style:column-width="8.417cm"/>
    </style:style>
    <style:style style:name="co3" style:family="table-column">
      <style:table-column-properties fo:break-before="auto" style:column-width="9.899cm"/>
    </style:style>
    <style:style style:name="co4" style:family="table-column">
      <style:table-column-properties fo:break-before="auto" style:column-width="16.11cm"/>
    </style:style>
    <style:style style:name="co5" style:family="table-column">
      <style:table-column-properties fo:break-before="auto" style:column-width="6.54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6.011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99ccff" fo:padding="0.071cm"/>
    </style:style>
    <style:style style:name="ce3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6" table:number-columns-repeated="250" table:default-cell-style-name="ce1"/>
        <table:table-column table:style-name="co6" table:number-columns-repeated="16127"/>
        <table:table-row table:style-name="ro1">
          <table:table-cell/>
          <table:table-cell table:style-name="ce2" office:value-type="string" calcext:value-type="string">
            <text:p>PERFIL_PUESTO</text:p>
          </table:table-cell>
          <table:table-cell table:style-name="ce2" office:value-type="string" calcext:value-type="string">
            <text:p>DENOMINACION_PUESTO_TRABAJO</text:p>
          </table:table-cell>
          <table:table-cell table:style-name="ce2" office:value-type="string" calcext:value-type="string">
            <text:p>AREAS_ACTIVIDAD</text:p>
          </table:table-cell>
          <table:table-cell table:style-name="ce3" office:value-type="string" calcext:value-type="string">
            <text:p>RETRIBUCION</text:p>
          </table:table-cell>
          <table:table-cell table:style-name="ce2" office:value-type="string" calcext:value-type="string">
            <text:p>PLAZAS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DE DIRECCIÓN DE PRIMER NIVEL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ENTIDAD TRANSVERSAL </text:p>
          </table:table-cell>
          <table:table-cell office:value-type="float" office:value="45121.3" calcext:value-type="float">
            <text:p>45121,3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<text:s/>DE GESTIÓN</text:p>
          </table:table-cell>
          <table:table-cell office:value-type="string" calcext:value-type="string">
            <text:p>DIRECTOR <text:s/>DE <text:s/>CENTRO</text:p>
          </table:table-cell>
          <table:table-cell office:value-type="string" calcext:value-type="string">
            <text:p>ENTIDAD TRANSVERSAL </text:p>
          </table:table-cell>
          <table:table-cell office:value-type="string" calcext:value-type="string">
            <text:p>36330,84-30330,16-28423,50-21349,16</text:p>
          </table:table-cell>
          <table:table-cell office:value-type="float" office:value="4" calcext:value-type="float">
            <text:p>4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<text:s/>DE GESTIÓN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ENTIDAD TRANSVERSAL </text:p>
          </table:table-cell>
          <table:table-cell office:value-type="float" office:value="20782.58" calcext:value-type="float">
            <text:p>20782,58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<text:s/>DE SOPORTE <text:s/>ADMINISTRATIV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ADMINISTRACIÓN </text:p>
          </table:table-cell>
          <table:table-cell office:value-type="string" calcext:value-type="string">
            <text:p>20143,62-19254,34-15886,36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<text:s/>DE SOPORTE <text:s/>ADMINISTRATIVO</text:p>
          </table:table-cell>
          <table:table-cell office:value-type="string" calcext:value-type="string">
            <text:p>ADMINISTRATIVO <text:s/>DE <text:s/>ARCHIVO</text:p>
          </table:table-cell>
          <table:table-cell office:value-type="string" calcext:value-type="string">
            <text:p>DOCUMENTACIÓN Y ARCHIVOS </text:p>
          </table:table-cell>
          <table:table-cell office:value-type="float" office:value="20143.62" calcext:value-type="float">
            <text:p>20143,62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<text:s/>DE SOPORTE <text:s/>ADMINISTRATIVO</text:p>
          </table:table-cell>
          <table:table-cell office:value-type="string" calcext:value-type="string">
            <text:p>ADMINISTRATIVO <text:s/>DE <text:s/>CONTABILIDAD</text:p>
          </table:table-cell>
          <table:table-cell office:value-type="string" calcext:value-type="string">
            <text:p>ECONÓMICA-FINANCIERA </text:p>
          </table:table-cell>
          <table:table-cell office:value-type="float" office:value="25038.16" calcext:value-type="float">
            <text:p>25038,16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<text:s/>DE SOPORTE <text:s/>ADMINISTRATIVO</text:p>
          </table:table-cell>
          <table:table-cell office:value-type="string" calcext:value-type="string">
            <text:p>ADMINISTRATIVO <text:s/>DE <text:s/>RECURSOS <text:s/>HUMANOS</text:p>
          </table:table-cell>
          <table:table-cell office:value-type="string" calcext:value-type="string">
            <text:p>RRHH </text:p>
          </table:table-cell>
          <table:table-cell office:value-type="float" office:value="29947.12" calcext:value-type="float">
            <text:p>29947,12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PROFESIONAL <text:s/>ESPECIALISTA</text:p>
          </table:table-cell>
          <table:table-cell office:value-type="string" calcext:value-type="string">
            <text:p>AUXILIAR <text:s/>DE <text:s/>CLÍNICA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15678.88" calcext:value-type="float">
            <text:p>15678,88</text:p>
          </table:table-cell>
          <table:table-cell office:value-type="float" office:value="49" calcext:value-type="float">
            <text:p>49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PROFESIONAL <text:s/>ESPECIALISTA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15678.88" calcext:value-type="float">
            <text:p>15678,88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SUBALTERNO <text:s/>Y <text:s/>DE <text:s/>OFICIOS</text:p>
          </table:table-cell>
          <table:table-cell office:value-type="string" calcext:value-type="string">
            <text:p>CONDUCTOR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15678.88" calcext:value-type="float">
            <text:p>15678,88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SUBALTERNO <text:s/>Y <text:s/>DE <text:s/>OFICIOS</text:p>
          </table:table-cell>
          <table:table-cell office:value-type="string" calcext:value-type="string">
            <text:p>AYUDANTE <text:s/>DE <text:s/>OFICIOS <text:s/>VARIOS</text:p>
          </table:table-cell>
          <table:table-cell office:value-type="string" calcext:value-type="string">
            <text:p>SERVICIOS GENERALES </text:p>
          </table:table-cell>
          <table:table-cell office:value-type="float" office:value="15196.38" calcext:value-type="float">
            <text:p>15196,38</text:p>
          </table:table-cell>
          <table:table-cell office:value-type="float" office:value="21" calcext:value-type="float">
            <text:p>2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SUBALTERNO <text:s/>Y <text:s/>DE <text:s/>OFICIOS</text:p>
          </table:table-cell>
          <table:table-cell office:value-type="string" calcext:value-type="string">
            <text:p>LAVANDERO</text:p>
          </table:table-cell>
          <table:table-cell office:value-type="string" calcext:value-type="string">
            <text:p>SERVICIOS GENERALES </text:p>
          </table:table-cell>
          <table:table-cell office:value-type="float" office:value="15196.38" calcext:value-type="float">
            <text:p>15196,38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SUBALTERNO <text:s/>Y <text:s/>DE <text:s/>OFICIOS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S GENERALES </text:p>
          </table:table-cell>
          <table:table-cell office:value-type="float" office:value="15934.38" calcext:value-type="float">
            <text:p>15934,38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SUBALTERNO <text:s/>Y <text:s/>DE <text:s/>OFICI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15403.64" calcext:value-type="float">
            <text:p>15403,64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TÉCNICO <text:s/>ESPECIALISTA</text:p>
          </table:table-cell>
          <table:table-cell office:value-type="string" calcext:value-type="string">
            <text:p>ATS/DUE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21186.34" calcext:value-type="float">
            <text:p>21186,34</text:p>
          </table:table-cell>
          <table:table-cell office:value-type="float" office:value="8" calcext:value-type="float">
            <text:p>8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TÉCNICO <text:s/>ESPECIALI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19673.08" calcext:value-type="float">
            <text:p>19673,08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TÉCNICO <text:s/>ESPECIALISTA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25038.16" calcext:value-type="float">
            <text:p>25038,16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TÉCNICO <text:s/>ESPECIALISTA</text:p>
          </table:table-cell>
          <table:table-cell office:value-type="string" calcext:value-type="string">
            <text:p>TERAPEUTA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19673.08" calcext:value-type="float">
            <text:p>19673,08</text:p>
          </table:table-cell>
          <table:table-cell office:value-type="float" office:value="4" calcext:value-type="float">
            <text:p>4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PERFIL TÉCNICO <text:s/>ESPECIALISTA</text:p>
          </table:table-cell>
          <table:table-cell office:value-type="string" calcext:value-type="string">
            <text:p>TRABAJADOR <text:s/>SOCIAL</text:p>
          </table:table-cell>
          <table:table-cell office:value-type="string" calcext:value-type="string">
            <text:p>PRESTACIÓN DE SERVICIOS SOCIALES. ATENCIÓN SOCIAL Y SANITARIA </text:p>
          </table:table-cell>
          <table:table-cell office:value-type="float" office:value="19673.08" calcext:value-type="float">
            <text:p>19673,08</text:p>
          </table:table-cell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4:59:26.709000000</meta:creation-date>
    <meta:editing-cycles>1</meta:editing-cycles>
    <meta:editing-duration>P0D</meta:editing-duration>
    <meta:generator>LibreOffice/24.2.1.2$Windows_X86_64 LibreOffice_project/db4def46b0453cc22e2d0305797cf981b68ef5ac</meta:generator>
    <meta:document-statistic meta:table-count="1" meta:cell-count="100" meta:object-count="0"/>
  </office:meta>
</office:document-meta>
</file>