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Hoja1.C49" table:display-list="none">
          <table:help-message table:display="true"/>
          <table:error-message table:display="true"/>
        </table:content-validation>
        <table:content-validation table:name="val2" table:condition="of:cell-content-is-in-list(#N/A)" table:base-cell-address="Hoja1.A39">
          <table:help-message table:display="true">
            <text:p>Seleccionar opción</text:p>
          </table:help-message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251" table:default-cell-style-name="ce1"/>
        <table:table-row table:style-name="ro1">
          <table:table-cell office:value-type="string" table:number-columns-spanned="9" table:number-rows-spanned="1" table:style-name="ce53">
            <text:p><text:s/>CATALOGO DE PUESTOS DE TRABAJO <text:s text:c="2"/>EMPRESA PÚBLICA DE GESTIÓN DE ACTIVOS, S.A. (EPGASA) Datos a DICIEMBRE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7">
            <text:p>Perfil de Puesto de Trabajo</text:p>
          </table:table-cell>
          <table:table-cell office:value-type="string" table:style-name="ce37">
            <text:p>Denominación del Puesto de Trabajo</text:p>
          </table:table-cell>
          <table:table-cell office:value-type="string" table:style-name="ce22">
            <text:p>Área de Actividad</text:p>
          </table:table-cell>
          <table:table-cell office:value-type="string" table:style-name="ce22">
            <text:p>Grupo/Categoria<text:s/></text:p>
          </table:table-cell>
          <table:table-cell office:value-type="string" table:style-name="ce22">
            <text:p>Formación académica general requerida</text:p>
          </table:table-cell>
          <table:table-cell office:value-type="string" table:style-name="ce22">
            <text:p>Formación académica específica requerida</text:p>
          </table:table-cell>
          <table:table-cell office:value-type="string" table:style-name="ce22">
            <text:p>Sistema de acceso al Puesto de Trabajo</text:p>
          </table:table-cell>
          <table:table-cell office:value-type="string" table:style-name="ce22">
            <text:p>Retribuciones del Puesto de Trabajo</text:p>
          </table:table-cell>
          <table:table-cell office:value-type="string" table:style-name="ce23">
            <text:p>N.º Plazas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rección/Primer nivel</text:p>
          </table:table-cell>
          <table:table-cell office:value-type="string" table:style-name="ce38">
            <text:p>Director/a Gerente<text:s/></text:p>
          </table:table-cell>
          <table:table-cell office:value-type="string" table:style-name="ce2">
            <text:p>Entidad/transversal<text:s/></text:p>
          </table:table-cell>
          <table:table-cell office:value-type="string" table:style-name="ce2">
            <text:p>Grupo 1- Gerente</text:p>
          </table:table-cell>
          <table:table-cell office:value-type="string" table:style-name="ce3">
            <text:p>Titulación universitaria<text:s/></text:p>
          </table:table-cell>
          <table:table-cell office:value-type="string" table:style-name="ce3">
            <text:p>Indiferente<text:s/></text:p>
          </table:table-cell>
          <table:table-cell office:value-type="string" table:style-name="ce3">
            <text:p>Oferta de empleo Público (OEP)</text:p>
          </table:table-cell>
          <table:table-cell office:value-type="float" office:value="66082.66" table:style-name="ce4">
            <text:p>66.082,66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4">
            <text:p>Dirección/de Línea</text:p>
          </table:table-cell>
          <table:table-cell office:value-type="string" table:style-name="ce39">
            <text:p>Director/a Financiero/a<text:s/></text:p>
          </table:table-cell>
          <table:table-cell office:value-type="string" table:style-name="ce5">
            <text:p>Económico-financiera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economía y empres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4236.06" table:style-name="ce7">
            <text:p>64.236,06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39">
            <text:p>Director/a Técnica/o<text:s/></text:p>
          </table:table-cell>
          <table:table-cell office:value-type="string" table:style-name="ce5">
            <text:p>Infraestructuras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s de conocimiento de arquitectura y edficiación/ingenierí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4236.06" table:style-name="ce7">
            <text:p>64.236,06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39">
            <text:p>Director/a Explotación<text:s/></text:p>
          </table:table-cell>
          <table:table-cell office:value-type="string" table:style-name="ce5">
            <text:p>Marketing y Comercialización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economía y empres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4236.06" table:style-name="ce7">
            <text:p>64.236,06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39">
            <text:p>Director/a Jurídico/a<text:s/></text:p>
          </table:table-cell>
          <table:table-cell office:value-type="string" table:style-name="ce5">
            <text:p>Servicios Jurídicos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jurídic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4236.06" table:style-name="ce7">
            <text:p>64.236,06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8"/>
        </table:table-row>
        <table:table-row table:style-name="ro3">
          <table:table-cell table:style-name="ce49"/>
          <table:table-cell office:value-type="string" table:style-name="ce39">
            <text:p>Secretario/a General</text:p>
          </table:table-cell>
          <table:table-cell office:value-type="string" table:style-name="ce5">
            <text:p>Servicios Jurídicos<text:s/></text:p>
          </table:table-cell>
          <table:table-cell office:value-type="string" table:style-name="ce5">
            <text:p>Grupo 2-Secretario/a General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jurídic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4236.06" table:style-name="ce7">
            <text:p>64.236,06</text:p>
          </table:table-cell>
          <table:table-cell office:value-type="float" office:value="1" table:style-name="ce25">
            <text:p>1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5" table:style-name="ce55">
            <text:p>Gestión</text:p>
          </table:table-cell>
          <table:table-cell office:value-type="string" table:style-name="ce40">
            <text:p>Gestor/a Técnica/o<text:s/></text:p>
          </table:table-cell>
          <table:table-cell office:value-type="string" table:style-name="ce9">
            <text:p>Infraestructura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s de conocimiento de arquitectura y edficación/ingenierí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65850.679999999993" table:style-name="ce11">
            <text:p>65.850,68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0">
            <text:p>Gestor/a Financiero/a<text:s/></text:p>
          </table:table-cell>
          <table:table-cell office:value-type="string" table:style-name="ce9">
            <text:p>Económico-financiera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economía y empres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61587.68" table:style-name="ce11">
            <text:p>61.587,68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0">
            <text:p>Gestor/a Arquitecto/a<text:s/></text:p>
          </table:table-cell>
          <table:table-cell office:value-type="string" table:style-name="ce9">
            <text:p>Infraestructura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arquitectura y edificación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57467.9" table:style-name="ce11">
            <text:p>57.467,90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0">
            <text:p>Gestor/a Mantenimiento<text:s/></text:p>
          </table:table-cell>
          <table:table-cell office:value-type="string" table:style-name="ce9">
            <text:p>Infraestructura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ingeniería civil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57467.9" table:style-name="ce11">
            <text:p>57.467,90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0">
            <text:p>Letrada/o<text:s/></text:p>
          </table:table-cell>
          <table:table-cell office:value-type="string" table:style-name="ce9">
            <text:p>Servicios Jurídico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jurídic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57467.9" table:style-name="ce11">
            <text:p>57.467,90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2">
          <table:table-cell table:style-name="ce50"/>
          <table:table-cell office:value-type="string" table:style-name="ce41">
            <text:p>Gestor/a explotacion<text:s/></text:p>
          </table:table-cell>
          <table:table-cell office:value-type="string" table:style-name="ce35">
            <text:p>Marketing y Comercialización<text:s/></text:p>
          </table:table-cell>
          <table:table-cell office:value-type="string" table:style-name="ce35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comercio y marketing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57467.9" table:style-name="ce11">
            <text:p>57.467,90</text:p>
          </table:table-cell>
          <table:table-cell office:value-type="float" office:value="1" table:style-name="ce36">
            <text:p>1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1" table:number-rows-spanned="21" table:style-name="ce58">
            <text:p>Técnico especialista</text:p>
          </table:table-cell>
          <table:table-cell office:value-type="string" table:style-name="ce42">
            <text:p>Responsable de Control Interno y Evaluación<text:s/></text:p>
          </table:table-cell>
          <table:table-cell office:value-type="string" table:style-name="ce12">
            <text:p>Calidad y Evaluación<text:s/></text:p>
          </table:table-cell>
          <table:table-cell office:value-type="string" table:style-name="ce12">
            <text:p>Grupo 9- Técnicas Superiores s/c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64280.160000000003" table:style-name="ce14">
            <text:p>64.280,16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Responsable de Comunicación<text:s/></text:p>
          </table:table-cell>
          <table:table-cell office:value-type="string" table:style-name="ce15">
            <text:p>Comunicación<text:s/></text:p>
          </table:table-cell>
          <table:table-cell office:value-type="string" table:style-name="ce12">
            <text:p>Grupo 9- Técnicas Superiores s/c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comunic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51028.88" table:style-name="ce14">
            <text:p>51.028,88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ecnico/a Juridico</text:p>
          </table:table-cell>
          <table:table-cell office:value-type="string" table:style-name="ce9">
            <text:p>Servicios Jurídicos<text:s/></text:p>
          </table:table-cell>
          <table:table-cell office:value-type="string" table:style-name="ce9">
            <text:p>Grupo 4-Técnico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jurídic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ecnico/a Contratacion</text:p>
          </table:table-cell>
          <table:table-cell office:value-type="string" table:style-name="ce9">
            <text:p>Servicios Jurídicos<text:s/></text:p>
          </table:table-cell>
          <table:table-cell office:value-type="string" table:style-name="ce9">
            <text:p>Grupo 4-Técnico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jurídic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43">
            <text:p>Tecnico/a Inmobiliario</text:p>
          </table:table-cell>
          <table:table-cell office:value-type="string" table:style-name="ce35">
            <text:p>Marketing y Comercialización<text:s/></text:p>
          </table:table-cell>
          <table:table-cell office:value-type="string" table:style-name="ce35">
            <text:p>Grupo 4-Técnico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ingenierí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43">
            <text:p>Técnica/o Archivo<text:s/></text:p>
          </table:table-cell>
          <table:table-cell office:value-type="string" table:style-name="ce15">
            <text:p>Documentación y archivo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información y document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51333.94" table:style-name="ce14">
            <text:p>51.333,9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esorera/o<text:s/></text:p>
          </table:table-cell>
          <table:table-cell office:value-type="string" table:style-name="ce15">
            <text:p>Económico-financiera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51333.94" table:style-name="ce14">
            <text:p>51.333,9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écnica/o Telecomunicaciones<text:s/>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telecomunicaciones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8270.04" table:style-name="ce14">
            <text:p>48.270,0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Coordinador/a RRHH<text:s/></text:p>
          </table:table-cell>
          <table:table-cell office:value-type="string" table:style-name="ce15">
            <text:p>RRHH<text:s/></text:p>
          </table:table-cell>
          <table:table-cell office:value-type="string" table:style-name="ce12">
            <text:p>Grupo 5-Coordinadora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relaciones laborales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7499.48" table:style-name="ce14">
            <text:p>47.499,48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2">
            <text:p>Técnica/o Informática/o<text:s/></text:p>
          </table:table-cell>
          <table:table-cell office:value-type="string" table:style-name="ce12">
            <text:p>Sistemas de Información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5">
            <text:p>Área de conocimiento de informátic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4944.34" table:style-name="ce14">
            <text:p>44.944,34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43">
            <text:p>Técnica/o Comercial (Isla – Expo- Eventos)</text:p>
          </table:table-cell>
          <table:table-cell office:value-type="string" table:style-name="ce15">
            <text:p>Marketing y Comercialización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comercio y marketing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string" table:style-name="ce14">
            <text:p>29.415,40-43.985,34</text:p>
          </table:table-cell>
          <table:table-cell office:value-type="float" office:value="3" table:style-name="ce28">
            <text:p>3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écnico/a Gestión de Inmuebles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arquitectura y edific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3038.38" table:style-name="ce14">
            <text:p>43.038,38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écnico/a Facility Management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ingenierí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3038.38" table:style-name="ce14">
            <text:p>43.038,38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ecnica/o Obras y Supervisión Proyectos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arquitectura y edific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ecnica/o Obras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arquitectura y edific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2689.36" table:style-name="ce14">
            <text:p>42.689,36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43">
            <text:p>Instalaciones Especiales<text:s/>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s de conocimiento de telecomunicaciones/ingenierí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écnico Delineante/especialista BIM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ingenierí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34"/>
        </table:table-row>
        <table:table-row table:style-name="ro3">
          <table:covered-table-cell/>
          <table:table-cell office:value-type="string" table:style-name="ce43">
            <text:p>Técnica/o Mantenimiento<text:s/>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ingenierí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43">
            <text:p>Técnica/o Instalaciones, Calidad y Medio ambiente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ingenierí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Contable<text:s/></text:p>
          </table:table-cell>
          <table:table-cell office:value-type="string" table:style-name="ce15">
            <text:p>Económico-financiera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8599.54" table:style-name="ce14">
            <text:p>38.599,54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43">
            <text:p>Técnica/o Facturación Ingresos<text:s/></text:p>
          </table:table-cell>
          <table:table-cell office:value-type="string" table:style-name="ce15">
            <text:p>Económico-financiera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6469.72" table:style-name="ce14">
            <text:p>36.469,72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3" table:style-name="ce57">
            <text:p>Profesional especialista</text:p>
          </table:table-cell>
          <table:table-cell office:value-type="string" table:style-name="ce44">
            <text:p>Oficial/a 1ª (Mantenimiento 1-2-4/Sistemas GMAO y SCADA/Polivalente/ Telecomunicaciones)</text:p>
          </table:table-cell>
          <table:table-cell office:value-type="string" table:style-name="ce16">
            <text:p>Infraestructuras<text:s/></text:p>
          </table:table-cell>
          <table:table-cell office:value-type="string" table:style-name="ce16">
            <text:p>Grupo 7- Oficiales</text:p>
          </table:table-cell>
          <table:table-cell office:value-type="string" table:style-name="ce16">
            <text:p>Titulación de Ciclo formativo de Grado Medio o equivalente/Bachillerato, BUP, COU<text:s/></text:p>
          </table:table-cell>
          <table:table-cell office:value-type="string" table:style-name="ce16">
            <text:p>Área de conocimiento de instalación y mantenimiento ns</text:p>
          </table:table-cell>
          <table:table-cell office:value-type="string" table:style-name="ce16">
            <text:p>Oferta de Empleo Público (OEP)/Promoción Interna (PI)</text:p>
          </table:table-cell>
          <table:table-cell office:value-type="string" table:style-name="ce21">
            <text:p>29.123,82–30.981,10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44">
            <text:p>Oficial/a 1ª Informática/o<text:s/></text:p>
          </table:table-cell>
          <table:table-cell office:value-type="string" table:style-name="ce16">
            <text:p>Sistemas de Información<text:s/></text:p>
          </table:table-cell>
          <table:table-cell office:value-type="string" table:style-name="ce16">
            <text:p>Grupo 7- Oficiales</text:p>
          </table:table-cell>
          <table:table-cell office:value-type="string" table:style-name="ce16">
            <text:p>Titulación de Ciclo formativo de Grado Medio o equivalente/Bachillerato, BUP, COU<text:s/></text:p>
          </table:table-cell>
          <table:table-cell office:value-type="string" table:style-name="ce16">
            <text:p>Áreas de conocimiento de informática/comunicaciones<text:s/></text:p>
          </table:table-cell>
          <table:table-cell office:value-type="string" table:style-name="ce16">
            <text:p>Oferta de Empleo Público (OEP)/Promoción Interna (PI)</text:p>
          </table:table-cell>
          <table:table-cell office:value-type="float" office:value="29875.72" table:style-name="ce17">
            <text:p>29.875,72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44">
            <text:p>Oficial/a 1ª Reprografía<text:s/></text:p>
          </table:table-cell>
          <table:table-cell office:value-type="string" table:style-name="ce16">
            <text:p>Entidad/transversal<text:s/></text:p>
          </table:table-cell>
          <table:table-cell office:value-type="string" table:style-name="ce16">
            <text:p>Grupo 7- Oficiales</text:p>
          </table:table-cell>
          <table:table-cell office:value-type="string" table:style-name="ce16">
            <text:p>Titulación de Ciclo formativo de Grado Medio o equivalente/Bachillerato, BUP, COU<text:s/></text:p>
          </table:table-cell>
          <table:table-cell office:value-type="string" table:style-name="ce16">
            <text:p>Área de conocimiento de artes gráficas<text:s/></text:p>
          </table:table-cell>
          <table:table-cell office:value-type="string" table:style-name="ce16">
            <text:p>Oferta de Empleo Público (OEP)/Promoción Interna (PI)</text:p>
          </table:table-cell>
          <table:table-cell office:value-type="float" office:value="26898.76" table:style-name="ce17">
            <text:p>26.898,76</text:p>
          </table:table-cell>
          <table:table-cell office:value-type="float" office:value="1" table:style-name="ce30">
            <text:p>1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11" table:content-validation-name="val2" table:style-name="ce52">
            <text:p>Soporte administrativo</text:p>
          </table:table-cell>
          <table:table-cell office:value-type="string" table:style-name="ce45">
            <text:p>Secretaria/o de Dirección<text:s/></text:p>
          </table:table-cell>
          <table:table-cell office:value-type="string" table:style-name="ce18">
            <text:p>Entidad/transversal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5494.5" table:style-name="ce4">
            <text:p>35.494,50</text:p>
          </table:table-cell>
          <table:table-cell office:value-type="float" office:value="1" table:style-name="ce24">
            <text:p>1</text:p>
          </table:table-cell>
          <table:table-cell table:number-columns-repeated="248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4" table:style-name="ce8"/>
        </table:table-row>
        <table:table-row table:style-name="ro4">
          <table:covered-table-cell/>
          <table:table-cell office:value-type="string" table:style-name="ce38">
            <text:p>Administrativa/o Unidad de Contratación<text:s/></text:p>
          </table:table-cell>
          <table:table-cell office:value-type="string" table:style-name="ce2">
            <text:p>Económico-financiera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2326.14" table:style-name="ce4">
            <text:p>32.326,14</text:p>
          </table:table-cell>
          <table:table-cell office:value-type="float" office:value="1" table:style-name="ce24">
            <text:p>1</text:p>
          </table:table-cell>
          <table:table-cell table:number-columns-repeated="248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4" table:style-name="ce8"/>
        </table:table-row>
        <table:table-row table:style-name="ro4">
          <table:covered-table-cell/>
          <table:table-cell office:value-type="string" table:style-name="ce38">
            <text:p>Secretaria/o de Departamento Financiero<text:s/></text:p>
          </table:table-cell>
          <table:table-cell office:value-type="string" table:style-name="ce2">
            <text:p>Económico-financiera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2326.14" table:style-name="ce4">
            <text:p>32.326,14</text:p>
          </table:table-cell>
          <table:table-cell office:value-type="float" office:value="1" table:style-name="ce24">
            <text:p>1</text:p>
          </table:table-cell>
          <table:table-cell table:number-columns-repeated="248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4" table:style-name="ce8"/>
        </table:table-row>
        <table:table-row table:style-name="ro4">
          <table:covered-table-cell/>
          <table:table-cell office:value-type="string" table:style-name="ce38">
            <text:p>Secretaria/o de Departamento Explotación</text:p>
          </table:table-cell>
          <table:table-cell office:value-type="string" table:style-name="ce2">
            <text:p>Marketing y Comercialización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2326.14" table:style-name="ce4">
            <text:p>32.326,14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38">
            <text:p>Administrativa/o departamento técnico<text:s/></text:p>
          </table:table-cell>
          <table:table-cell office:value-type="string" table:style-name="ce2">
            <text:p>Infraestructuras<text:s/></text:p>
          </table:table-cell>
          <table:table-cell office:value-type="string" table:style-name="ce2">
            <text:p>Grupo 10-Administrativa S/C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8793.52" table:style-name="ce4">
            <text:p>28.793,52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38">
            <text:p>Administrativa/o Pabellón de la Navegación<text:s/></text:p>
          </table:table-cell>
          <table:table-cell office:value-type="string" table:style-name="ce2">
            <text:p>Marketing y Comercialización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8661.5" table:style-name="ce4">
            <text:p>28.661,50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38">
            <text:p>Secretaria/o de Departamento Jurídico<text:s/></text:p>
          </table:table-cell>
          <table:table-cell office:value-type="string" table:style-name="ce2">
            <text:p>Servicios Jurídicos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8661.5" table:style-name="ce4">
            <text:p>28.661,50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38">
            <text:p>Administrativa/o de registro de facturas<text:s/></text:p>
          </table:table-cell>
          <table:table-cell office:value-type="string" table:style-name="ce2">
            <text:p>Económico-financiera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0">
            <text:p>Oferta de Empleo Público (OEP)/Promoción Interna (PI)</text:p>
          </table:table-cell>
          <table:table-cell office:value-type="float" office:value="28512.54" table:style-name="ce4">
            <text:p>28.512,54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38">
            <text:p>Auxiliar administrativo/a dpto.técnico</text:p>
          </table:table-cell>
          <table:table-cell office:value-type="string" table:style-name="ce2">
            <text:p>Infraestructuras<text:s/></text:p>
          </table:table-cell>
          <table:table-cell office:value-type="string" table:style-name="ce2">
            <text:p>Grupo 8- Auxiliares Administ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0">
            <text:p>Oferta de Empleo Público (OEP)/Promoción Interna (PI)</text:p>
          </table:table-cell>
          <table:table-cell office:value-type="float" office:value="22258.04" table:style-name="ce4">
            <text:p>22.258,04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38">
            <text:p>Auxiliar administrativo/a pabellón de la navegación<text:s/></text:p>
          </table:table-cell>
          <table:table-cell office:value-type="string" table:style-name="ce2">
            <text:p>Marketing y Comercialización<text:s/></text:p>
          </table:table-cell>
          <table:table-cell office:value-type="string" table:style-name="ce2">
            <text:p>Grupo 8- Auxiliares Administ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s de conocimiento de publicidad/turismo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2258.04" table:style-name="ce4">
            <text:p>22.258,04</text:p>
          </table:table-cell>
          <table:table-cell office:value-type="float" office:value="1" table:style-name="ce24">
            <text:p>1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46">
            <text:p>Operador/a 2</text:p>
          </table:table-cell>
          <table:table-cell office:value-type="string" table:content-validation-name="val1" table:style-name="ce31">
            <text:p>Marketing y Comercialización<text:s/></text:p>
          </table:table-cell>
          <table:table-cell office:value-type="string" table:style-name="ce31">
            <text:p>Grupo 8- Auxiliares Administv</text:p>
          </table:table-cell>
          <table:table-cell office:value-type="string" table:content-validation-name="val1" table:style-name="ce31">
            <text:p>Titulación de Ciclo formativo de Grado Medio o equivalente/Bachillerato, BUP, COU<text:s/></text:p>
          </table:table-cell>
          <table:table-cell office:value-type="string" table:content-validation-name="val1" table:style-name="ce31">
            <text:p>Área de conocimiento de administración y gestión<text:s/></text:p>
          </table:table-cell>
          <table:table-cell office:value-type="string" table:content-validation-name="val1" table:style-name="ce31">
            <text:p>Oferta de Empleo Público (OEP)/Promoción Interna (PI)</text:p>
          </table:table-cell>
          <table:table-cell office:value-type="float" office:value="20281.8" table:style-name="ce32">
            <text:p>20.281,80</text:p>
          </table:table-cell>
          <table:table-cell office:value-type="float" office:value="1" table:style-name="ce33">
            <text:p>1</text:p>
          </table:table-cell>
          <table:table-cell table:number-columns-repeated="2" table:style-name="ce8"/>
          <table:table-cell table:style-name="ce19"/>
          <table:table-cell table:number-columns-repeated="16372" table:style-name="ce8"/>
        </table:table-row>
        <table:table-row table:number-rows-repeated="65524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490" table:style-name="ro3">
          <table:table-cell table:number-columns-repeated="16384"/>
        </table:table-row>
        <table:named-expressions>
          <table:named-range table:name="Print_Area" table:cell-range-address="Hoja1.$A$1:Hoja1.$I$49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osa Collado Barreiro</meta:initial-creator>
    <dc:creator>Pilar Fuentes Sanchez</dc:creator>
    <meta:creation-date>2023-11-13T12:50:29Z</meta:creation-date>
    <dc:date>2024-12-20T12:05:50Z</dc:date>
    <meta:print-date>2024-12-19T11:32:40Z</meta:print-date>
  </office:meta>
</office:document-meta>
</file>