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735000001754F7BF4C5.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NewsGotT" svg:font-family="NewsGotT" style:font-pitch="variable"/>
    <style:font-face style:name="OpenSymbol" svg:font-family="OpenSymbol, 'Arial Unicode MS'"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serifArial" svg:font-family="serifArial" style:font-family-generic="roman" style:font-pitch="variable"/>
    <style:font-face style:name="serifArial1" svg:font-family="serifArial,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a1" style:family="table">
      <style:table-properties style:width="16.51cm" fo:margin-left="-0.065cm" table:align="left" style:writing-mode="lr-tb"/>
    </style:style>
    <style:style style:name="Tabla1.A" style:family="table-column">
      <style:table-column-properties style:column-width="16.51cm"/>
    </style:style>
    <style:style style:name="Tabla1.1" style:family="table-row">
      <style:table-row-properties style:min-row-height="0.55cm" fo:keep-together="auto"/>
    </style:style>
    <style:style style:name="Tabla1.A1"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la1.2" style:family="table-row">
      <style:table-row-properties fo:keep-together="auto"/>
    </style:style>
    <style:style style:name="Tabla1.A2" style:family="table-cell">
      <style:table-cell-properties style:vertical-align="top" fo:padding-left="0.123cm" fo:padding-right="0.123cm" fo:padding-top="0cm" fo:padding-bottom="0cm" fo:border="0.5pt solid #000000" style:writing-mode="lr-tb"/>
    </style:style>
    <style:style style:name="Tabla1.3" style:family="table-row">
      <style:table-row-properties fo:keep-together="auto"/>
    </style:style>
    <style:style style:name="Tabla1.4" style:family="table-row">
      <style:table-row-properties style:min-row-height="1.769cm" fo:keep-together="auto"/>
    </style:style>
    <style:style style:name="Tabla1.A4" style:family="table-cell">
      <style:table-cell-properties style:vertical-align="top" fo:padding-left="0.123cm" fo:padding-right="0.123cm" fo:padding-top="0cm" fo:padding-bottom="0cm" fo:border="0.5pt solid #000000" style:writing-mode="lr-tb"/>
    </style:style>
    <style:style style:name="Tabla1.5" style:family="table-row">
      <style:table-row-properties fo:keep-together="auto"/>
    </style:style>
    <style:style style:name="Tabla1.A5" style:family="table-cell">
      <style:table-cell-properties style:vertical-align="top" fo:background-color="#cccccc" fo:padding-left="0.123cm" fo:padding-right="0.123cm" fo:padding-top="0cm" fo:padding-bottom="0cm" fo:border="0.5pt solid #000000" style:writing-mode="lr-tb">
        <style:background-image/>
      </style:table-cell-properties>
    </style:style>
    <style:style style:name="Tabla1.6" style:family="table-row">
      <style:table-row-properties fo:keep-together="auto"/>
    </style:style>
    <style:style style:name="Tabla1.A6" style:family="table-cell">
      <style:table-cell-properties style:vertical-align="top" fo:padding-left="0.123cm" fo:padding-right="0.123cm" fo:padding-top="0cm" fo:padding-bottom="0cm" fo:border="0.5pt solid #000000" style:writing-mode="lr-tb"/>
    </style:style>
    <style:style style:name="Tabla1.7" style:family="table-row">
      <style:table-row-properties fo:keep-together="auto"/>
    </style:style>
    <style:style style:name="Tabla1.8" style:family="table-row">
      <style:table-row-properties fo:keep-together="auto"/>
    </style:style>
    <style:style style:name="Tabla1.A8" style:family="table-cell">
      <style:table-cell-properties style:vertical-align="top" fo:padding-left="0.123cm" fo:padding-right="0.123cm" fo:padding-top="0cm" fo:padding-bottom="0cm" fo:border="0.5pt solid #000000" style:writing-mode="lr-tb"/>
    </style:style>
    <style:style style:name="Tabla1.9" style:family="table-row">
      <style:table-row-properties fo:keep-together="auto"/>
    </style:style>
    <style:style style:name="Tabla1.10" style:family="table-row">
      <style:table-row-properties fo:keep-together="auto"/>
    </style:style>
    <style:style style:name="Tabla1.A10" style:family="table-cell">
      <style:table-cell-properties style:vertical-align="top" fo:padding-left="0.123cm" fo:padding-right="0.123cm" fo:padding-top="0cm" fo:padding-bottom="0cm" fo:border="0.5pt solid #000000" style:writing-mode="lr-tb"/>
    </style:style>
    <style:style style:name="Tabla1.11" style:family="table-row">
      <style:table-row-properties fo:keep-together="auto"/>
    </style:style>
    <style:style style:name="Tabla1.A11" style:family="table-cell">
      <style:table-cell-properties style:vertical-align="top" fo:background-color="#c0c0c0" fo:padding-left="0.123cm" fo:padding-right="0.123cm" fo:padding-top="0cm" fo:padding-bottom="0cm" fo:border="0.5pt solid #000000" style:writing-mode="lr-tb">
        <style:background-image/>
      </style:table-cell-properties>
    </style:style>
    <style:style style:name="Tabla1.12" style:family="table-row">
      <style:table-row-properties style:min-row-height="0.799cm" fo:keep-together="auto"/>
    </style:style>
    <style:style style:name="Tabla1.A12" style:family="table-cell">
      <style:table-cell-properties style:vertical-align="top" fo:padding-left="0.123cm" fo:padding-right="0.123cm" fo:padding-top="0cm" fo:padding-bottom="0cm" fo:border="0.5pt solid #000000" style:writing-mode="lr-tb"/>
    </style:style>
    <style:style style:name="Tabla1.13" style:family="table-row">
      <style:table-row-properties fo:keep-together="auto"/>
    </style:style>
    <style:style style:name="Tabla1.14" style:family="table-row">
      <style:table-row-properties fo:keep-together="auto"/>
    </style:style>
    <style:style style:name="Tabla1.A14" style:family="table-cell">
      <style:table-cell-properties style:vertical-align="top" fo:padding-left="0.123cm" fo:padding-right="0.123cm" fo:padding-top="0cm" fo:padding-bottom="0cm" fo:border="0.5pt solid #000000" style:writing-mode="lr-tb"/>
    </style:style>
    <style:style style:name="Tabla1.15" style:family="table-row">
      <style:table-row-properties fo:keep-together="auto"/>
    </style:style>
    <style:style style:name="Tabla1.16" style:family="table-row">
      <style:table-row-properties fo:keep-together="auto"/>
    </style:style>
    <style:style style:name="Tabla1.A16" style:family="table-cell">
      <style:table-cell-properties style:vertical-align="top" fo:padding-left="0.123cm" fo:padding-right="0.123cm" fo:padding-top="0cm" fo:padding-bottom="0cm" fo:border="0.5pt solid #000000" style:writing-mode="lr-tb"/>
    </style:style>
    <style:style style:name="Tabla1.17" style:family="table-row">
      <style:table-row-properties fo:keep-together="auto"/>
    </style:style>
    <style:style style:name="Tabla1.18" style:family="table-row">
      <style:table-row-properties fo:keep-together="auto"/>
    </style:style>
    <style:style style:name="Tabla1.A18" style:family="table-cell">
      <style:table-cell-properties style:vertical-align="top" fo:padding-left="0.123cm" fo:padding-right="0.123cm" fo:padding-top="0cm" fo:padding-bottom="0cm" fo:border="0.5pt solid #000000" style:writing-mode="lr-tb"/>
    </style:style>
    <style:style style:name="Tabla1.19" style:family="table-row">
      <style:table-row-properties fo:keep-together="auto"/>
    </style:style>
    <style:style style:name="Tabla1.20" style:family="table-row">
      <style:table-row-properties fo:keep-together="auto"/>
    </style:style>
    <style:style style:name="Tabla1.A20" style:family="table-cell">
      <style:table-cell-properties style:vertical-align="top" fo:padding-left="0.123cm" fo:padding-right="0.123cm" fo:padding-top="0cm" fo:padding-bottom="0cm" fo:border="0.5pt solid #000000" style:writing-mode="lr-tb"/>
    </style:style>
    <style:style style:name="Tabla1.21" style:family="table-row">
      <style:table-row-properties fo:keep-together="auto"/>
    </style:style>
    <style:style style:name="Tabla1.22" style:family="table-row">
      <style:table-row-properties fo:keep-together="auto"/>
    </style:style>
    <style:style style:name="Tabla1.A22" style:family="table-cell">
      <style:table-cell-properties style:vertical-align="top" fo:padding-left="0.123cm" fo:padding-right="0.123cm" fo:padding-top="0cm" fo:padding-bottom="0cm" fo:border="0.5pt solid #000000" style:writing-mode="lr-tb"/>
    </style:style>
    <style:style style:name="Tabla1.23" style:family="table-row">
      <style:table-row-properties fo:keep-together="auto"/>
    </style:style>
    <style:style style:name="Tabla1.24" style:family="table-row">
      <style:table-row-properties fo:keep-together="auto"/>
    </style:style>
    <style:style style:name="Tabla1.A24" style:family="table-cell">
      <style:table-cell-properties style:vertical-align="top" fo:padding-left="0.123cm" fo:padding-right="0.123cm" fo:padding-top="0cm" fo:padding-bottom="0cm" fo:border="0.5pt solid #000000" style:writing-mode="lr-tb"/>
    </style:style>
    <style:style style:name="Tabla1.25" style:family="table-row">
      <style:table-row-properties fo:keep-together="auto"/>
    </style:style>
    <style:style style:name="Tabla1.26" style:family="table-row">
      <style:table-row-properties style:min-row-height="0.706cm" fo:keep-together="auto"/>
    </style:style>
    <style:style style:name="Tabla1.A26" style:family="table-cell">
      <style:table-cell-properties style:vertical-align="top" fo:padding-left="0.123cm" fo:padding-right="0.123cm" fo:padding-top="0cm" fo:padding-bottom="0cm" fo:border="0.5pt solid #000000" style:writing-mode="lr-tb"/>
    </style:style>
    <style:style style:name="Tabla1.27" style:family="table-row">
      <style:table-row-properties style:min-row-height="0.601cm" fo:keep-together="auto"/>
    </style:style>
    <style:style style:name="Tabla1.28" style:family="table-row">
      <style:table-row-properties fo:keep-together="auto"/>
    </style:style>
    <style:style style:name="Tabla1.A28" style:family="table-cell">
      <style:table-cell-properties style:vertical-align="top" fo:padding-left="0.123cm" fo:padding-right="0.123cm" fo:padding-top="0cm" fo:padding-bottom="0cm" fo:border="0.5pt solid #000000" style:writing-mode="lr-tb"/>
    </style:style>
    <style:style style:name="Tabla1.29" style:family="table-row">
      <style:table-row-properties fo:keep-together="auto"/>
    </style:style>
    <style:style style:name="Tabla1.30" style:family="table-row">
      <style:table-row-properties fo:keep-together="auto"/>
    </style:style>
    <style:style style:name="Tabla1.A30" style:family="table-cell">
      <style:table-cell-properties style:vertical-align="top" fo:padding-left="0.123cm" fo:padding-right="0.123cm" fo:padding-top="0cm" fo:padding-bottom="0cm" fo:border="0.5pt solid #000000" style:writing-mode="lr-tb"/>
    </style:style>
    <style:style style:name="Tabla1.31" style:family="table-row">
      <style:table-row-properties fo:keep-together="auto"/>
    </style:style>
    <style:style style:name="Tabla1.32" style:family="table-row">
      <style:table-row-properties fo:keep-together="auto"/>
    </style:style>
    <style:style style:name="Tabla1.A32" style:family="table-cell">
      <style:table-cell-properties style:vertical-align="top" fo:padding-left="0.123cm" fo:padding-right="0.123cm" fo:padding-top="0cm" fo:padding-bottom="0cm" fo:border="0.5pt solid #000000" style:writing-mode="lr-tb"/>
    </style:style>
    <style:style style:name="Tabla1.33" style:family="table-row">
      <style:table-row-properties fo:keep-together="auto"/>
    </style:style>
    <style:style style:name="Tabla1.34" style:family="table-row">
      <style:table-row-properties fo:keep-together="auto"/>
    </style:style>
    <style:style style:name="Tabla1.A34" style:family="table-cell">
      <style:table-cell-properties style:vertical-align="top" fo:padding-left="0.123cm" fo:padding-right="0.123cm" fo:padding-top="0cm" fo:padding-bottom="0cm" fo:border="0.5pt solid #000000" style:writing-mode="lr-tb"/>
    </style:style>
    <style:style style:name="Tabla1.35" style:family="table-row">
      <style:table-row-properties fo:keep-together="auto"/>
    </style:style>
    <style:style style:name="Tabla1.36" style:family="table-row">
      <style:table-row-properties fo:keep-together="auto"/>
    </style:style>
    <style:style style:name="Tabla1.A36" style:family="table-cell">
      <style:table-cell-properties style:vertical-align="top" fo:padding-left="0.123cm" fo:padding-right="0.123cm" fo:padding-top="0cm" fo:padding-bottom="0cm" fo:border="0.5pt solid #000000" style:writing-mode="lr-tb"/>
    </style:style>
    <style:style style:name="Tabla1.37" style:family="table-row">
      <style:table-row-properties style:min-row-height="0.575cm" fo:keep-together="auto"/>
    </style:style>
    <style:style style:name="Tabla1.38" style:family="table-row">
      <style:table-row-properties fo:keep-together="auto"/>
    </style:style>
    <style:style style:name="Tabla1.A38" style:family="table-cell">
      <style:table-cell-properties style:vertical-align="top" fo:padding-left="0.123cm" fo:padding-right="0.123cm" fo:padding-top="0cm" fo:padding-bottom="0cm" fo:border="0.5pt solid #000000" style:writing-mode="lr-tb"/>
    </style:style>
    <style:style style:name="Tabla1.39" style:family="table-row">
      <style:table-row-properties fo:keep-together="auto"/>
    </style:style>
    <style:style style:name="Tabla1.40" style:family="table-row">
      <style:table-row-properties fo:keep-together="auto"/>
    </style:style>
    <style:style style:name="Tabla1.A40" style:family="table-cell">
      <style:table-cell-properties style:vertical-align="top" fo:padding-left="0.123cm" fo:padding-right="0.123cm" fo:padding-top="0cm" fo:padding-bottom="0cm" fo:border="0.5pt solid #000000" style:writing-mode="lr-tb"/>
    </style:style>
    <style:style style:name="Tabla1.41" style:family="table-row">
      <style:table-row-properties fo:keep-together="auto"/>
    </style:style>
    <style:style style:name="Tabla1.42" style:family="table-row">
      <style:table-row-properties fo:keep-together="auto"/>
    </style:style>
    <style:style style:name="Tabla1.A42" style:family="table-cell">
      <style:table-cell-properties style:vertical-align="top" fo:padding-left="0.123cm" fo:padding-right="0.123cm" fo:padding-top="0cm" fo:padding-bottom="0cm" fo:border="0.5pt solid #000000" style:writing-mode="lr-tb"/>
    </style:style>
    <style:style style:name="Tabla1.43" style:family="table-row">
      <style:table-row-properties fo:keep-together="auto"/>
    </style:style>
    <style:style style:name="Tabla1.44" style:family="table-row">
      <style:table-row-properties fo:keep-together="auto"/>
    </style:style>
    <style:style style:name="Tabla1.A44" style:family="table-cell">
      <style:table-cell-properties style:vertical-align="top" fo:padding-left="0.123cm" fo:padding-right="0.123cm" fo:padding-top="0cm" fo:padding-bottom="0cm" fo:border="0.5pt solid #000000" style:writing-mode="lr-tb"/>
    </style:style>
    <style:style style:name="Tabla1.45" style:family="table-row">
      <style:table-row-properties fo:keep-together="auto"/>
    </style:style>
    <style:style style:name="Tabla1.46" style:family="table-row">
      <style:table-row-properties fo:keep-together="auto"/>
    </style:style>
    <style:style style:name="Tabla1.A46" style:family="table-cell">
      <style:table-cell-properties style:vertical-align="middle" fo:padding-left="0.123cm" fo:padding-right="0.123cm" fo:padding-top="0cm" fo:padding-bottom="0cm" fo:border="0.5pt solid #000000" style:writing-mode="lr-tb"/>
    </style:style>
    <style:style style:name="Tabla1.47" style:family="table-row">
      <style:table-row-properties fo:keep-together="auto"/>
    </style:style>
    <style:style style:name="Tabla1.48" style:family="table-row">
      <style:table-row-properties fo:keep-together="auto"/>
    </style:style>
    <style:style style:name="Tabla1.A48" style:family="table-cell">
      <style:table-cell-properties style:vertical-align="top" fo:padding-left="0.123cm" fo:padding-right="0.123cm" fo:padding-top="0cm" fo:padding-bottom="0cm" fo:border="0.5pt solid #000000" style:writing-mode="lr-tb"/>
    </style:style>
    <style:style style:name="Tabla1.49" style:family="table-row">
      <style:table-row-properties fo:keep-together="auto"/>
    </style:style>
    <style:style style:name="Tabla1.50" style:family="table-row">
      <style:table-row-properties fo:keep-together="auto"/>
    </style:style>
    <style:style style:name="Tabla1.A50" style:family="table-cell">
      <style:table-cell-properties style:vertical-align="top" fo:padding-left="0.123cm" fo:padding-right="0.123cm" fo:padding-top="0cm" fo:padding-bottom="0cm" fo:border="0.5pt solid #000000" style:writing-mode="lr-tb"/>
    </style:style>
    <style:style style:name="Tabla1.51" style:family="table-row">
      <style:table-row-properties fo:keep-together="auto"/>
    </style:style>
    <style:style style:name="Tabla1.52" style:family="table-row">
      <style:table-row-properties fo:keep-together="auto"/>
    </style:style>
    <style:style style:name="Tabla1.A52" style:family="table-cell">
      <style:table-cell-properties style:vertical-align="top" fo:padding-left="0.123cm" fo:padding-right="0.123cm" fo:padding-top="0cm" fo:padding-bottom="0cm" fo:border="0.5pt solid #000000" style:writing-mode="lr-tb"/>
    </style:style>
    <style:style style:name="Tabla1.53" style:family="table-row">
      <style:table-row-properties fo:keep-together="auto"/>
    </style:style>
    <style:style style:name="Tabla1.54" style:family="table-row">
      <style:table-row-properties fo:keep-together="auto"/>
    </style:style>
    <style:style style:name="Tabla1.A54" style:family="table-cell">
      <style:table-cell-properties style:vertical-align="top" fo:padding-left="0.123cm" fo:padding-right="0.123cm" fo:padding-top="0cm" fo:padding-bottom="0cm" fo:border="0.5pt solid #000000" style:writing-mode="lr-tb"/>
    </style:style>
    <style:style style:name="Tabla1.55" style:family="table-row">
      <style:table-row-properties fo:keep-together="auto"/>
    </style:style>
    <style:style style:name="Tabla1.56" style:family="table-row">
      <style:table-row-properties fo:keep-together="auto"/>
    </style:style>
    <style:style style:name="Tabla1.A56" style:family="table-cell">
      <style:table-cell-properties style:vertical-align="top" fo:padding-left="0.123cm" fo:padding-right="0.123cm" fo:padding-top="0cm" fo:padding-bottom="0cm" fo:border="0.5pt solid #000000" style:writing-mode="lr-tb"/>
    </style:style>
    <style:style style:name="Tabla2" style:family="table">
      <style:table-properties style:width="16.113cm" fo:margin-left="0.014cm" table:align="left" style:writing-mode="lr-tb"/>
    </style:style>
    <style:style style:name="Tabla2.A" style:family="table-column">
      <style:table-column-properties style:column-width="16.113cm"/>
    </style:style>
    <style:style style:name="Tabla2.1" style:family="table-row">
      <style:table-row-properties style:min-row-height="0.55cm" fo:keep-together="auto"/>
    </style:style>
    <style:style style:name="Tabla2.A1"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la2.2" style:family="table-row">
      <style:table-row-properties fo:keep-together="auto"/>
    </style:style>
    <style:style style:name="Tabla2.A2" style:family="table-cell">
      <style:table-cell-properties style:vertical-align="top" fo:padding-left="0.123cm" fo:padding-right="0.123cm" fo:padding-top="0cm" fo:padding-bottom="0cm" fo:border="0.5pt solid #000000" style:writing-mode="lr-tb"/>
    </style:style>
    <style:style style:name="Tabla2.3" style:family="table-row">
      <style:table-row-properties fo:keep-together="auto"/>
    </style:style>
    <style:style style:name="Tabla2.4" style:family="table-row">
      <style:table-row-properties style:min-row-height="0.201cm" fo:keep-together="auto"/>
    </style:style>
    <style:style style:name="Tabla2.A4" style:family="table-cell">
      <style:table-cell-properties style:vertical-align="top" fo:padding-left="0.123cm" fo:padding-right="0.123cm" fo:padding-top="0cm" fo:padding-bottom="0cm" fo:border="0.5pt solid #000000" style:writing-mode="lr-tb"/>
    </style:style>
    <style:style style:name="Tabla2.5" style:family="table-row">
      <style:table-row-properties fo:keep-together="auto"/>
    </style:style>
    <style:style style:name="Tabla2.A5" style:family="table-cell">
      <style:table-cell-properties style:vertical-align="top" fo:background-color="#cccccc" fo:padding-left="0.123cm" fo:padding-right="0.123cm" fo:padding-top="0cm" fo:padding-bottom="0cm" fo:border="0.5pt solid #000000" style:writing-mode="lr-tb">
        <style:background-image/>
      </style:table-cell-properties>
    </style:style>
    <style:style style:name="Tabla2.6" style:family="table-row">
      <style:table-row-properties fo:keep-together="auto"/>
    </style:style>
    <style:style style:name="Tabla2.A6" style:family="table-cell">
      <style:table-cell-properties style:vertical-align="top" fo:padding-left="0.123cm" fo:padding-right="0.123cm" fo:padding-top="0cm" fo:padding-bottom="0cm" fo:border="0.5pt solid #000000" style:writing-mode="lr-tb"/>
    </style:style>
    <style:style style:name="Tabla2.7" style:family="table-row">
      <style:table-row-properties fo:keep-together="auto"/>
    </style:style>
    <style:style style:name="Tabla2.8" style:family="table-row">
      <style:table-row-properties fo:keep-together="auto"/>
    </style:style>
    <style:style style:name="Tabla2.A8" style:family="table-cell">
      <style:table-cell-properties style:vertical-align="top" fo:padding-left="0.123cm" fo:padding-right="0.123cm" fo:padding-top="0cm" fo:padding-bottom="0cm" fo:border="0.5pt solid #000000" style:writing-mode="lr-tb"/>
    </style:style>
    <style:style style:name="Tabla2.9" style:family="table-row">
      <style:table-row-properties fo:keep-together="auto"/>
    </style:style>
    <style:style style:name="Tabla2.10" style:family="table-row">
      <style:table-row-properties fo:keep-together="auto"/>
    </style:style>
    <style:style style:name="Tabla2.A10" style:family="table-cell">
      <style:table-cell-properties style:vertical-align="top" fo:padding-left="0.123cm" fo:padding-right="0.123cm" fo:padding-top="0cm" fo:padding-bottom="0cm" fo:border="0.5pt solid #000000" style:writing-mode="lr-tb"/>
    </style:style>
    <style:style style:name="Tabla2.11" style:family="table-row">
      <style:table-row-properties fo:keep-together="auto"/>
    </style:style>
    <style:style style:name="Tabla2.A11" style:family="table-cell">
      <style:table-cell-properties style:vertical-align="top" fo:background-color="#c0c0c0" fo:padding-left="0.123cm" fo:padding-right="0.123cm" fo:padding-top="0cm" fo:padding-bottom="0cm" fo:border="0.5pt solid #000000" style:writing-mode="lr-tb">
        <style:background-image/>
      </style:table-cell-properties>
    </style:style>
    <style:style style:name="Tabla2.12" style:family="table-row">
      <style:table-row-properties style:min-row-height="0.799cm" fo:keep-together="auto"/>
    </style:style>
    <style:style style:name="Tabla2.A12" style:family="table-cell">
      <style:table-cell-properties style:vertical-align="top" fo:padding-left="0.123cm" fo:padding-right="0.123cm" fo:padding-top="0cm" fo:padding-bottom="0cm" fo:border="0.5pt solid #000000" style:writing-mode="lr-tb"/>
    </style:style>
    <style:style style:name="Tabla2.13" style:family="table-row">
      <style:table-row-properties fo:keep-together="auto"/>
    </style:style>
    <style:style style:name="Tabla2.14" style:family="table-row">
      <style:table-row-properties fo:keep-together="auto"/>
    </style:style>
    <style:style style:name="Tabla2.A14" style:family="table-cell">
      <style:table-cell-properties style:vertical-align="top" fo:padding-left="0.123cm" fo:padding-right="0.123cm" fo:padding-top="0cm" fo:padding-bottom="0cm" fo:border="0.5pt solid #000000" style:writing-mode="lr-tb"/>
    </style:style>
    <style:style style:name="Tabla2.15" style:family="table-row">
      <style:table-row-properties fo:keep-together="auto"/>
    </style:style>
    <style:style style:name="Tabla2.16" style:family="table-row">
      <style:table-row-properties fo:keep-together="auto"/>
    </style:style>
    <style:style style:name="Tabla2.A16" style:family="table-cell">
      <style:table-cell-properties style:vertical-align="top" fo:padding-left="0.123cm" fo:padding-right="0.123cm" fo:padding-top="0cm" fo:padding-bottom="0cm" fo:border="0.5pt solid #000000" style:writing-mode="lr-tb"/>
    </style:style>
    <style:style style:name="Tabla2.17" style:family="table-row">
      <style:table-row-properties fo:keep-together="auto"/>
    </style:style>
    <style:style style:name="Tabla2.18" style:family="table-row">
      <style:table-row-properties fo:keep-together="auto"/>
    </style:style>
    <style:style style:name="Tabla2.A18" style:family="table-cell">
      <style:table-cell-properties style:vertical-align="top" fo:padding-left="0.123cm" fo:padding-right="0.123cm" fo:padding-top="0cm" fo:padding-bottom="0cm" fo:border="0.5pt solid #000000" style:writing-mode="lr-tb"/>
    </style:style>
    <style:style style:name="Tabla2.19" style:family="table-row">
      <style:table-row-properties fo:keep-together="auto"/>
    </style:style>
    <style:style style:name="Tabla2.20" style:family="table-row">
      <style:table-row-properties fo:keep-together="auto"/>
    </style:style>
    <style:style style:name="Tabla2.A20" style:family="table-cell">
      <style:table-cell-properties style:vertical-align="top" fo:padding-left="0.123cm" fo:padding-right="0.123cm" fo:padding-top="0cm" fo:padding-bottom="0cm" fo:border="0.5pt solid #000000" style:writing-mode="lr-tb"/>
    </style:style>
    <style:style style:name="Tabla2.21" style:family="table-row">
      <style:table-row-properties fo:keep-together="auto"/>
    </style:style>
    <style:style style:name="Tabla2.22" style:family="table-row">
      <style:table-row-properties fo:keep-together="auto"/>
    </style:style>
    <style:style style:name="Tabla2.A22" style:family="table-cell">
      <style:table-cell-properties style:vertical-align="top" fo:padding-left="0.123cm" fo:padding-right="0.123cm" fo:padding-top="0cm" fo:padding-bottom="0cm" fo:border="0.5pt solid #000000" style:writing-mode="lr-tb"/>
    </style:style>
    <style:style style:name="Tabla2.23" style:family="table-row">
      <style:table-row-properties fo:keep-together="auto"/>
    </style:style>
    <style:style style:name="Tabla2.24" style:family="table-row">
      <style:table-row-properties fo:keep-together="auto"/>
    </style:style>
    <style:style style:name="Tabla2.A24" style:family="table-cell">
      <style:table-cell-properties style:vertical-align="top" fo:padding-left="0.123cm" fo:padding-right="0.123cm" fo:padding-top="0cm" fo:padding-bottom="0cm" fo:border="0.5pt solid #000000" style:writing-mode="lr-tb"/>
    </style:style>
    <style:style style:name="Tabla2.25" style:family="table-row">
      <style:table-row-properties fo:keep-together="auto"/>
    </style:style>
    <style:style style:name="Tabla2.26" style:family="table-row">
      <style:table-row-properties style:min-row-height="0.706cm" fo:keep-together="auto"/>
    </style:style>
    <style:style style:name="Tabla2.A26" style:family="table-cell">
      <style:table-cell-properties style:vertical-align="top" fo:padding-left="0.123cm" fo:padding-right="0.123cm" fo:padding-top="0cm" fo:padding-bottom="0cm" fo:border="0.5pt solid #000000" style:writing-mode="lr-tb"/>
    </style:style>
    <style:style style:name="Tabla2.27" style:family="table-row">
      <style:table-row-properties style:min-row-height="0.601cm" fo:keep-together="auto"/>
    </style:style>
    <style:style style:name="Tabla2.28" style:family="table-row">
      <style:table-row-properties fo:keep-together="auto"/>
    </style:style>
    <style:style style:name="Tabla2.A28" style:family="table-cell">
      <style:table-cell-properties style:vertical-align="top" fo:padding-left="0.123cm" fo:padding-right="0.123cm" fo:padding-top="0cm" fo:padding-bottom="0cm" fo:border="0.5pt solid #000000" style:writing-mode="lr-tb"/>
    </style:style>
    <style:style style:name="Tabla2.29" style:family="table-row">
      <style:table-row-properties fo:keep-together="auto"/>
    </style:style>
    <style:style style:name="Tabla2.30" style:family="table-row">
      <style:table-row-properties fo:keep-together="auto"/>
    </style:style>
    <style:style style:name="Tabla2.A30" style:family="table-cell">
      <style:table-cell-properties style:vertical-align="top" fo:padding-left="0.123cm" fo:padding-right="0.123cm" fo:padding-top="0cm" fo:padding-bottom="0cm" fo:border="0.5pt solid #000000" style:writing-mode="lr-tb"/>
    </style:style>
    <style:style style:name="Tabla2.31" style:family="table-row">
      <style:table-row-properties fo:keep-together="auto"/>
    </style:style>
    <style:style style:name="Tabla2.32" style:family="table-row">
      <style:table-row-properties fo:keep-together="auto"/>
    </style:style>
    <style:style style:name="Tabla2.A32" style:family="table-cell">
      <style:table-cell-properties style:vertical-align="top" fo:padding-left="0.123cm" fo:padding-right="0.123cm" fo:padding-top="0cm" fo:padding-bottom="0cm" fo:border="0.5pt solid #000000" style:writing-mode="lr-tb"/>
    </style:style>
    <style:style style:name="Tabla2.33" style:family="table-row">
      <style:table-row-properties fo:keep-together="auto"/>
    </style:style>
    <style:style style:name="Tabla2.34" style:family="table-row">
      <style:table-row-properties fo:keep-together="auto"/>
    </style:style>
    <style:style style:name="Tabla2.A34" style:family="table-cell">
      <style:table-cell-properties style:vertical-align="top" fo:padding-left="0.123cm" fo:padding-right="0.123cm" fo:padding-top="0cm" fo:padding-bottom="0cm" fo:border="0.5pt solid #000000" style:writing-mode="lr-tb"/>
    </style:style>
    <style:style style:name="Tabla2.35" style:family="table-row">
      <style:table-row-properties fo:keep-together="auto"/>
    </style:style>
    <style:style style:name="Tabla2.36" style:family="table-row">
      <style:table-row-properties fo:keep-together="auto"/>
    </style:style>
    <style:style style:name="Tabla2.A36" style:family="table-cell">
      <style:table-cell-properties style:vertical-align="top" fo:padding-left="0.123cm" fo:padding-right="0.123cm" fo:padding-top="0cm" fo:padding-bottom="0cm" fo:border="0.5pt solid #000000" style:writing-mode="lr-tb"/>
    </style:style>
    <style:style style:name="Tabla2.37" style:family="table-row">
      <style:table-row-properties style:min-row-height="0.575cm" fo:keep-together="auto"/>
    </style:style>
    <style:style style:name="Tabla2.38" style:family="table-row">
      <style:table-row-properties fo:keep-together="auto"/>
    </style:style>
    <style:style style:name="Tabla2.A38" style:family="table-cell">
      <style:table-cell-properties style:vertical-align="top" fo:padding-left="0.123cm" fo:padding-right="0.123cm" fo:padding-top="0cm" fo:padding-bottom="0cm" fo:border="0.5pt solid #000000" style:writing-mode="lr-tb"/>
    </style:style>
    <style:style style:name="Tabla2.39" style:family="table-row">
      <style:table-row-properties fo:keep-together="auto"/>
    </style:style>
    <style:style style:name="Tabla2.40" style:family="table-row">
      <style:table-row-properties fo:keep-together="auto"/>
    </style:style>
    <style:style style:name="Tabla2.A40" style:family="table-cell">
      <style:table-cell-properties style:vertical-align="top" fo:padding-left="0.123cm" fo:padding-right="0.123cm" fo:padding-top="0cm" fo:padding-bottom="0cm" fo:border="0.5pt solid #000000" style:writing-mode="lr-tb"/>
    </style:style>
    <style:style style:name="Tabla2.41" style:family="table-row">
      <style:table-row-properties fo:keep-together="auto"/>
    </style:style>
    <style:style style:name="Tabla2.42" style:family="table-row">
      <style:table-row-properties fo:keep-together="auto"/>
    </style:style>
    <style:style style:name="Tabla2.A42" style:family="table-cell">
      <style:table-cell-properties style:vertical-align="top" fo:padding-left="0.123cm" fo:padding-right="0.123cm" fo:padding-top="0cm" fo:padding-bottom="0cm" fo:border="0.5pt solid #000000" style:writing-mode="lr-tb"/>
    </style:style>
    <style:style style:name="Tabla2.43" style:family="table-row">
      <style:table-row-properties fo:keep-together="auto"/>
    </style:style>
    <style:style style:name="Tabla2.44" style:family="table-row">
      <style:table-row-properties fo:keep-together="auto"/>
    </style:style>
    <style:style style:name="Tabla2.A44" style:family="table-cell">
      <style:table-cell-properties style:vertical-align="top" fo:padding-left="0.123cm" fo:padding-right="0.123cm" fo:padding-top="0cm" fo:padding-bottom="0cm" fo:border="0.5pt solid #000000" style:writing-mode="lr-tb"/>
    </style:style>
    <style:style style:name="Tabla2.45" style:family="table-row">
      <style:table-row-properties fo:keep-together="auto"/>
    </style:style>
    <style:style style:name="Tabla2.46" style:family="table-row">
      <style:table-row-properties fo:keep-together="auto"/>
    </style:style>
    <style:style style:name="Tabla2.A46" style:family="table-cell">
      <style:table-cell-properties style:vertical-align="middle" fo:padding-left="0.123cm" fo:padding-right="0.123cm" fo:padding-top="0cm" fo:padding-bottom="0cm" fo:border="0.5pt solid #000000" style:writing-mode="lr-tb"/>
    </style:style>
    <style:style style:name="Tabla2.47" style:family="table-row">
      <style:table-row-properties style:min-row-height="0.614cm" fo:keep-together="auto"/>
    </style:style>
    <style:style style:name="Tabla2.48" style:family="table-row">
      <style:table-row-properties fo:keep-together="auto"/>
    </style:style>
    <style:style style:name="Tabla2.A48" style:family="table-cell">
      <style:table-cell-properties style:vertical-align="top" fo:padding-left="0.123cm" fo:padding-right="0.123cm" fo:padding-top="0cm" fo:padding-bottom="0cm" fo:border="0.5pt solid #000000" style:writing-mode="lr-tb"/>
    </style:style>
    <style:style style:name="Tabla2.49" style:family="table-row">
      <style:table-row-properties fo:keep-together="auto"/>
    </style:style>
    <style:style style:name="Tabla2.50" style:family="table-row">
      <style:table-row-properties fo:keep-together="auto"/>
    </style:style>
    <style:style style:name="Tabla2.A50" style:family="table-cell">
      <style:table-cell-properties style:vertical-align="top" fo:padding-left="0.123cm" fo:padding-right="0.123cm" fo:padding-top="0cm" fo:padding-bottom="0cm" fo:border="0.5pt solid #000000" style:writing-mode="lr-tb"/>
    </style:style>
    <style:style style:name="Tabla2.51" style:family="table-row">
      <style:table-row-properties fo:keep-together="auto"/>
    </style:style>
    <style:style style:name="Tabla2.52" style:family="table-row">
      <style:table-row-properties fo:keep-together="auto"/>
    </style:style>
    <style:style style:name="Tabla2.A52" style:family="table-cell">
      <style:table-cell-properties style:vertical-align="top" fo:padding-left="0.123cm" fo:padding-right="0.123cm" fo:padding-top="0cm" fo:padding-bottom="0cm" fo:border="0.5pt solid #000000" style:writing-mode="lr-tb"/>
    </style:style>
    <style:style style:name="Tabla2.53" style:family="table-row">
      <style:table-row-properties fo:keep-together="auto"/>
    </style:style>
    <style:style style:name="Tabla2.54" style:family="table-row">
      <style:table-row-properties fo:keep-together="auto"/>
    </style:style>
    <style:style style:name="Tabla2.A54" style:family="table-cell">
      <style:table-cell-properties style:vertical-align="top" fo:padding-left="0.123cm" fo:padding-right="0.123cm" fo:padding-top="0cm" fo:padding-bottom="0cm" fo:border="0.5pt solid #000000" style:writing-mode="lr-tb"/>
    </style:style>
    <style:style style:name="Tabla2.55" style:family="table-row">
      <style:table-row-properties fo:keep-together="auto"/>
    </style:style>
    <style:style style:name="Tabla2.56" style:family="table-row">
      <style:table-row-properties fo:keep-together="auto"/>
    </style:style>
    <style:style style:name="Tabla2.A56" style:family="table-cell">
      <style:table-cell-properties style:vertical-align="top" fo:padding-left="0.123cm" fo:padding-right="0.123cm" fo:padding-top="0cm" fo:padding-bottom="0cm" fo:border="0.5pt solid #000000" style:writing-mode="lr-tb"/>
    </style:style>
    <style:style style:name="Tabla3" style:family="table">
      <style:table-properties style:width="18.015cm" fo:margin-left="-0.411cm" table:align="left" style:writing-mode="lr-tb"/>
    </style:style>
    <style:style style:name="Tabla3.A" style:family="table-column">
      <style:table-column-properties style:column-width="18.015cm"/>
    </style:style>
    <style:style style:name="Tabla3.1" style:family="table-row">
      <style:table-row-properties fo:keep-together="auto"/>
    </style:style>
    <style:style style:name="Tabla3.A1" style:family="table-cell">
      <style:table-cell-properties style:vertical-align="top" fo:padding-left="0.123cm" fo:padding-right="0.123cm" fo:padding-top="0cm" fo:padding-bottom="0cm" fo:border="0.5pt solid #000000" style:writing-mode="lr-tb"/>
    </style:style>
    <style:style style:name="Tabla4" style:family="table">
      <style:table-properties style:width="16.678cm" table:align="left" style:writing-mode="lr-tb"/>
    </style:style>
    <style:style style:name="Tabla4.A" style:family="table-column">
      <style:table-column-properties style:column-width="4.117cm"/>
    </style:style>
    <style:style style:name="Tabla4.B" style:family="table-column">
      <style:table-column-properties style:column-width="4.119cm"/>
    </style:style>
    <style:style style:name="Tabla4.C" style:family="table-column">
      <style:table-column-properties style:column-width="4.12cm"/>
    </style:style>
    <style:style style:name="Tabla4.D" style:family="table-column">
      <style:table-column-properties style:column-width="4.322cm"/>
    </style:style>
    <style:style style:name="Tabla4.1" style:family="table-row">
      <style:table-row-properties fo:keep-together="auto"/>
    </style:style>
    <style:style style:name="Tabla4.A1" style:family="table-cell">
      <style:table-cell-properties style:vertical-align="top" fo:padding="0.097cm" fo:border-left="0.1pt solid #000000" fo:border-right="none" fo:border-top="0.1pt solid #000000" fo:border-bottom="0.1pt solid #000000" style:writing-mode="lr-tb"/>
    </style:style>
    <style:style style:name="Tabla4.D1" style:family="table-cell">
      <style:table-cell-properties style:vertical-align="top" fo:padding="0.097cm" fo:border="0.1pt solid #000000" style:writing-mode="lr-tb"/>
    </style:style>
    <style:style style:name="Tabla4.A2" style:family="table-cell">
      <style:table-cell-properties style:vertical-align="top" fo:padding="0.097cm" fo:border-left="0.1pt solid #000000" fo:border-right="none" fo:border-top="none" fo:border-bottom="0.1pt solid #000000" style:writing-mode="lr-tb"/>
    </style:style>
    <style:style style:name="Tabla4.D2" style:family="table-cell">
      <style:table-cell-properties style:vertical-align="top" fo:padding="0.097cm" fo:border-left="0.1pt solid #000000" fo:border-right="0.1pt solid #000000" fo:border-top="none" fo:border-bottom="0.1pt solid #000000" style:writing-mode="lr-tb"/>
    </style:style>
    <style:style style:name="Tabla5" style:family="table">
      <style:table-properties style:width="16.007cm" fo:margin-left="0.093cm" table:align="left" style:writing-mode="lr-tb"/>
    </style:style>
    <style:style style:name="Tabla5.A" style:family="table-column">
      <style:table-column-properties style:column-width="16.007cm"/>
    </style:style>
    <style:style style:name="Tabla5.1" style:family="table-row">
      <style:table-row-properties style:min-row-height="0.55cm" fo:keep-together="auto"/>
    </style:style>
    <style:style style:name="Tabla5.A1"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la5.2" style:family="table-row">
      <style:table-row-properties fo:keep-together="auto"/>
    </style:style>
    <style:style style:name="Tabla5.A2" style:family="table-cell">
      <style:table-cell-properties style:vertical-align="top" fo:padding-left="0.123cm" fo:padding-right="0.123cm" fo:padding-top="0cm" fo:padding-bottom="0cm" fo:border="0.5pt solid #000000" style:writing-mode="lr-tb"/>
    </style:style>
    <style:style style:name="Tabla5.3" style:family="table-row">
      <style:table-row-properties fo:keep-together="auto"/>
    </style:style>
    <style:style style:name="Tabla5.4" style:family="table-row">
      <style:table-row-properties style:min-row-height="0.201cm" fo:keep-together="auto"/>
    </style:style>
    <style:style style:name="Tabla5.A4" style:family="table-cell">
      <style:table-cell-properties style:vertical-align="top" fo:padding-left="0.123cm" fo:padding-right="0.123cm" fo:padding-top="0cm" fo:padding-bottom="0cm" fo:border="0.5pt solid #000000" style:writing-mode="lr-tb"/>
    </style:style>
    <style:style style:name="Tabla5.5" style:family="table-row">
      <style:table-row-properties fo:keep-together="auto"/>
    </style:style>
    <style:style style:name="Tabla5.A5" style:family="table-cell">
      <style:table-cell-properties style:vertical-align="top" fo:background-color="#cccccc" fo:padding-left="0.123cm" fo:padding-right="0.123cm" fo:padding-top="0cm" fo:padding-bottom="0cm" fo:border="0.5pt solid #000000" style:writing-mode="lr-tb">
        <style:background-image/>
      </style:table-cell-properties>
    </style:style>
    <style:style style:name="Tabla5.6" style:family="table-row">
      <style:table-row-properties fo:keep-together="auto"/>
    </style:style>
    <style:style style:name="Tabla5.A6" style:family="table-cell">
      <style:table-cell-properties style:vertical-align="top" fo:padding-left="0.123cm" fo:padding-right="0.123cm" fo:padding-top="0cm" fo:padding-bottom="0cm" fo:border="0.5pt solid #000000" style:writing-mode="lr-tb"/>
    </style:style>
    <style:style style:name="Tabla5.7" style:family="table-row">
      <style:table-row-properties fo:keep-together="auto"/>
    </style:style>
    <style:style style:name="Tabla5.8" style:family="table-row">
      <style:table-row-properties fo:keep-together="auto"/>
    </style:style>
    <style:style style:name="Tabla5.A8" style:family="table-cell">
      <style:table-cell-properties style:vertical-align="top" fo:padding-left="0.123cm" fo:padding-right="0.123cm" fo:padding-top="0cm" fo:padding-bottom="0cm" fo:border="0.5pt solid #000000" style:writing-mode="lr-tb"/>
    </style:style>
    <style:style style:name="Tabla5.9" style:family="table-row">
      <style:table-row-properties fo:keep-together="auto"/>
    </style:style>
    <style:style style:name="Tabla5.10" style:family="table-row">
      <style:table-row-properties fo:keep-together="auto"/>
    </style:style>
    <style:style style:name="Tabla5.A10" style:family="table-cell">
      <style:table-cell-properties style:vertical-align="top" fo:padding-left="0.123cm" fo:padding-right="0.123cm" fo:padding-top="0cm" fo:padding-bottom="0cm" fo:border="0.5pt solid #000000" style:writing-mode="lr-tb"/>
    </style:style>
    <style:style style:name="Tabla5.11" style:family="table-row">
      <style:table-row-properties fo:keep-together="auto"/>
    </style:style>
    <style:style style:name="Tabla5.A11" style:family="table-cell">
      <style:table-cell-properties style:vertical-align="top" fo:background-color="#c0c0c0" fo:padding-left="0.123cm" fo:padding-right="0.123cm" fo:padding-top="0cm" fo:padding-bottom="0cm" fo:border="0.5pt solid #000000" style:writing-mode="lr-tb">
        <style:background-image/>
      </style:table-cell-properties>
    </style:style>
    <style:style style:name="Tabla5.12" style:family="table-row">
      <style:table-row-properties style:min-row-height="0.799cm" fo:keep-together="auto"/>
    </style:style>
    <style:style style:name="Tabla5.A12" style:family="table-cell">
      <style:table-cell-properties style:vertical-align="top" fo:padding-left="0.123cm" fo:padding-right="0.123cm" fo:padding-top="0cm" fo:padding-bottom="0cm" fo:border="0.5pt solid #000000" style:writing-mode="lr-tb"/>
    </style:style>
    <style:style style:name="Tabla5.13" style:family="table-row">
      <style:table-row-properties fo:keep-together="auto"/>
    </style:style>
    <style:style style:name="Tabla5.14" style:family="table-row">
      <style:table-row-properties fo:keep-together="auto"/>
    </style:style>
    <style:style style:name="Tabla5.A14" style:family="table-cell">
      <style:table-cell-properties style:vertical-align="top" fo:padding-left="0.123cm" fo:padding-right="0.123cm" fo:padding-top="0cm" fo:padding-bottom="0cm" fo:border="0.5pt solid #000000" style:writing-mode="lr-tb"/>
    </style:style>
    <style:style style:name="Tabla5.15" style:family="table-row">
      <style:table-row-properties fo:keep-together="auto"/>
    </style:style>
    <style:style style:name="Tabla5.16" style:family="table-row">
      <style:table-row-properties fo:keep-together="auto"/>
    </style:style>
    <style:style style:name="Tabla5.A16" style:family="table-cell">
      <style:table-cell-properties style:vertical-align="top" fo:padding-left="0.123cm" fo:padding-right="0.123cm" fo:padding-top="0cm" fo:padding-bottom="0cm" fo:border="0.5pt solid #000000" style:writing-mode="lr-tb"/>
    </style:style>
    <style:style style:name="Tabla5.17" style:family="table-row">
      <style:table-row-properties fo:keep-together="auto"/>
    </style:style>
    <style:style style:name="Tabla5.18" style:family="table-row">
      <style:table-row-properties fo:keep-together="auto"/>
    </style:style>
    <style:style style:name="Tabla5.A18" style:family="table-cell">
      <style:table-cell-properties style:vertical-align="top" fo:padding-left="0.123cm" fo:padding-right="0.123cm" fo:padding-top="0cm" fo:padding-bottom="0cm" fo:border="0.5pt solid #000000" style:writing-mode="lr-tb"/>
    </style:style>
    <style:style style:name="Tabla5.19" style:family="table-row">
      <style:table-row-properties fo:keep-together="auto"/>
    </style:style>
    <style:style style:name="Tabla5.20" style:family="table-row">
      <style:table-row-properties fo:keep-together="auto"/>
    </style:style>
    <style:style style:name="Tabla5.A20" style:family="table-cell">
      <style:table-cell-properties style:vertical-align="top" fo:padding-left="0.123cm" fo:padding-right="0.123cm" fo:padding-top="0cm" fo:padding-bottom="0cm" fo:border="0.5pt solid #000000" style:writing-mode="lr-tb"/>
    </style:style>
    <style:style style:name="Tabla5.21" style:family="table-row">
      <style:table-row-properties fo:keep-together="auto"/>
    </style:style>
    <style:style style:name="Tabla5.22" style:family="table-row">
      <style:table-row-properties fo:keep-together="auto"/>
    </style:style>
    <style:style style:name="Tabla5.A22" style:family="table-cell">
      <style:table-cell-properties style:vertical-align="top" fo:padding-left="0.123cm" fo:padding-right="0.123cm" fo:padding-top="0cm" fo:padding-bottom="0cm" fo:border="0.5pt solid #000000" style:writing-mode="lr-tb"/>
    </style:style>
    <style:style style:name="Tabla5.23" style:family="table-row">
      <style:table-row-properties fo:keep-together="auto"/>
    </style:style>
    <style:style style:name="Tabla5.24" style:family="table-row">
      <style:table-row-properties fo:keep-together="auto"/>
    </style:style>
    <style:style style:name="Tabla5.A24" style:family="table-cell">
      <style:table-cell-properties style:vertical-align="top" fo:padding-left="0.123cm" fo:padding-right="0.123cm" fo:padding-top="0cm" fo:padding-bottom="0cm" fo:border="0.5pt solid #000000" style:writing-mode="lr-tb"/>
    </style:style>
    <style:style style:name="Tabla5.25" style:family="table-row">
      <style:table-row-properties fo:keep-together="auto"/>
    </style:style>
    <style:style style:name="Tabla5.26" style:family="table-row">
      <style:table-row-properties style:min-row-height="0.706cm" fo:keep-together="auto"/>
    </style:style>
    <style:style style:name="Tabla5.A26" style:family="table-cell">
      <style:table-cell-properties style:vertical-align="top" fo:padding-left="0.123cm" fo:padding-right="0.123cm" fo:padding-top="0cm" fo:padding-bottom="0cm" fo:border="0.5pt solid #000000" style:writing-mode="lr-tb"/>
    </style:style>
    <style:style style:name="Tabla5.27" style:family="table-row">
      <style:table-row-properties style:min-row-height="0.601cm" fo:keep-together="auto"/>
    </style:style>
    <style:style style:name="Tabla5.28" style:family="table-row">
      <style:table-row-properties fo:keep-together="auto"/>
    </style:style>
    <style:style style:name="Tabla5.A28" style:family="table-cell">
      <style:table-cell-properties style:vertical-align="top" fo:padding-left="0.123cm" fo:padding-right="0.123cm" fo:padding-top="0cm" fo:padding-bottom="0cm" fo:border="0.5pt solid #000000" style:writing-mode="lr-tb"/>
    </style:style>
    <style:style style:name="Tabla5.29" style:family="table-row">
      <style:table-row-properties fo:keep-together="auto"/>
    </style:style>
    <style:style style:name="Tabla5.30" style:family="table-row">
      <style:table-row-properties fo:keep-together="auto"/>
    </style:style>
    <style:style style:name="Tabla5.A30" style:family="table-cell">
      <style:table-cell-properties style:vertical-align="top" fo:padding-left="0.123cm" fo:padding-right="0.123cm" fo:padding-top="0cm" fo:padding-bottom="0cm" fo:border="0.5pt solid #000000" style:writing-mode="lr-tb"/>
    </style:style>
    <style:style style:name="Tabla5.31" style:family="table-row">
      <style:table-row-properties fo:keep-together="auto"/>
    </style:style>
    <style:style style:name="Tabla5.32" style:family="table-row">
      <style:table-row-properties fo:keep-together="auto"/>
    </style:style>
    <style:style style:name="Tabla5.A32" style:family="table-cell">
      <style:table-cell-properties style:vertical-align="top" fo:padding-left="0.123cm" fo:padding-right="0.123cm" fo:padding-top="0cm" fo:padding-bottom="0cm" fo:border="0.5pt solid #000000" style:writing-mode="lr-tb"/>
    </style:style>
    <style:style style:name="Tabla5.33" style:family="table-row">
      <style:table-row-properties fo:keep-together="auto"/>
    </style:style>
    <style:style style:name="Tabla5.34" style:family="table-row">
      <style:table-row-properties fo:keep-together="auto"/>
    </style:style>
    <style:style style:name="Tabla5.A34" style:family="table-cell">
      <style:table-cell-properties style:vertical-align="top" fo:padding-left="0.123cm" fo:padding-right="0.123cm" fo:padding-top="0cm" fo:padding-bottom="0cm" fo:border="0.5pt solid #000000" style:writing-mode="lr-tb"/>
    </style:style>
    <style:style style:name="Tabla5.35" style:family="table-row">
      <style:table-row-properties fo:keep-together="auto"/>
    </style:style>
    <style:style style:name="Tabla5.36" style:family="table-row">
      <style:table-row-properties fo:keep-together="auto"/>
    </style:style>
    <style:style style:name="Tabla5.A36" style:family="table-cell">
      <style:table-cell-properties style:vertical-align="top" fo:padding-left="0.123cm" fo:padding-right="0.123cm" fo:padding-top="0cm" fo:padding-bottom="0cm" fo:border="0.5pt solid #000000" style:writing-mode="lr-tb"/>
    </style:style>
    <style:style style:name="Tabla5.37" style:family="table-row">
      <style:table-row-properties style:min-row-height="0.575cm" fo:keep-together="auto"/>
    </style:style>
    <style:style style:name="Tabla5.38" style:family="table-row">
      <style:table-row-properties fo:keep-together="auto"/>
    </style:style>
    <style:style style:name="Tabla5.A38" style:family="table-cell">
      <style:table-cell-properties style:vertical-align="top" fo:padding-left="0.123cm" fo:padding-right="0.123cm" fo:padding-top="0cm" fo:padding-bottom="0cm" fo:border="0.5pt solid #000000" style:writing-mode="lr-tb"/>
    </style:style>
    <style:style style:name="Tabla5.39" style:family="table-row">
      <style:table-row-properties fo:keep-together="auto"/>
    </style:style>
    <style:style style:name="Tabla5.40" style:family="table-row">
      <style:table-row-properties fo:keep-together="auto"/>
    </style:style>
    <style:style style:name="Tabla5.A40" style:family="table-cell">
      <style:table-cell-properties style:vertical-align="top" fo:padding-left="0.123cm" fo:padding-right="0.123cm" fo:padding-top="0cm" fo:padding-bottom="0cm" fo:border="0.5pt solid #000000" style:writing-mode="lr-tb"/>
    </style:style>
    <style:style style:name="Tabla5.41" style:family="table-row">
      <style:table-row-properties fo:keep-together="auto"/>
    </style:style>
    <style:style style:name="Tabla5.42" style:family="table-row">
      <style:table-row-properties fo:keep-together="auto"/>
    </style:style>
    <style:style style:name="Tabla5.A42" style:family="table-cell">
      <style:table-cell-properties style:vertical-align="top" fo:padding-left="0.123cm" fo:padding-right="0.123cm" fo:padding-top="0cm" fo:padding-bottom="0cm" fo:border="0.5pt solid #000000" style:writing-mode="lr-tb"/>
    </style:style>
    <style:style style:name="Tabla5.43" style:family="table-row">
      <style:table-row-properties fo:keep-together="auto"/>
    </style:style>
    <style:style style:name="Tabla5.44" style:family="table-row">
      <style:table-row-properties fo:keep-together="auto"/>
    </style:style>
    <style:style style:name="Tabla5.A44" style:family="table-cell">
      <style:table-cell-properties style:vertical-align="top" fo:padding-left="0.123cm" fo:padding-right="0.123cm" fo:padding-top="0cm" fo:padding-bottom="0cm" fo:border="0.5pt solid #000000" style:writing-mode="lr-tb"/>
    </style:style>
    <style:style style:name="Tabla5.45" style:family="table-row">
      <style:table-row-properties fo:keep-together="auto"/>
    </style:style>
    <style:style style:name="Tabla5.46" style:family="table-row">
      <style:table-row-properties fo:keep-together="auto"/>
    </style:style>
    <style:style style:name="Tabla5.A46" style:family="table-cell">
      <style:table-cell-properties style:vertical-align="middle" fo:padding-left="0.123cm" fo:padding-right="0.123cm" fo:padding-top="0cm" fo:padding-bottom="0cm" fo:border="0.5pt solid #000000" style:writing-mode="lr-tb"/>
    </style:style>
    <style:style style:name="Tabla5.47" style:family="table-row">
      <style:table-row-properties fo:keep-together="auto"/>
    </style:style>
    <style:style style:name="Tabla5.48" style:family="table-row">
      <style:table-row-properties fo:keep-together="auto"/>
    </style:style>
    <style:style style:name="Tabla5.A48" style:family="table-cell">
      <style:table-cell-properties style:vertical-align="top" fo:padding-left="0.123cm" fo:padding-right="0.123cm" fo:padding-top="0cm" fo:padding-bottom="0cm" fo:border="0.5pt solid #000000" style:writing-mode="lr-tb"/>
    </style:style>
    <style:style style:name="Tabla5.49" style:family="table-row">
      <style:table-row-properties fo:keep-together="auto"/>
    </style:style>
    <style:style style:name="Tabla5.50" style:family="table-row">
      <style:table-row-properties fo:keep-together="auto"/>
    </style:style>
    <style:style style:name="Tabla5.A50" style:family="table-cell">
      <style:table-cell-properties style:vertical-align="top" fo:padding-left="0.123cm" fo:padding-right="0.123cm" fo:padding-top="0cm" fo:padding-bottom="0cm" fo:border="0.5pt solid #000000" style:writing-mode="lr-tb"/>
    </style:style>
    <style:style style:name="Tabla5.51" style:family="table-row">
      <style:table-row-properties fo:keep-together="auto"/>
    </style:style>
    <style:style style:name="Tabla5.52" style:family="table-row">
      <style:table-row-properties fo:keep-together="auto"/>
    </style:style>
    <style:style style:name="Tabla5.A52" style:family="table-cell">
      <style:table-cell-properties style:vertical-align="top" fo:padding-left="0.123cm" fo:padding-right="0.123cm" fo:padding-top="0cm" fo:padding-bottom="0cm" fo:border="0.5pt solid #000000" style:writing-mode="lr-tb"/>
    </style:style>
    <style:style style:name="Tabla5.53" style:family="table-row">
      <style:table-row-properties fo:keep-together="auto"/>
    </style:style>
    <style:style style:name="Tabla5.54" style:family="table-row">
      <style:table-row-properties fo:keep-together="auto"/>
    </style:style>
    <style:style style:name="Tabla5.A54" style:family="table-cell">
      <style:table-cell-properties style:vertical-align="top" fo:padding-left="0.123cm" fo:padding-right="0.123cm" fo:padding-top="0cm" fo:padding-bottom="0cm" fo:border="0.5pt solid #000000" style:writing-mode="lr-tb"/>
    </style:style>
    <style:style style:name="Tabla5.55" style:family="table-row">
      <style:table-row-properties fo:keep-together="auto"/>
    </style:style>
    <style:style style:name="Tabla5.56" style:family="table-row">
      <style:table-row-properties fo:keep-together="auto"/>
    </style:style>
    <style:style style:name="Tabla5.A56" style:family="table-cell">
      <style:table-cell-properties style:vertical-align="top" fo:padding-left="0.123cm" fo:padding-right="0.123cm" fo:padding-top="0cm" fo:padding-bottom="0cm" fo:border="0.5pt solid #000000" style:writing-mode="lr-tb"/>
    </style:style>
    <style:style style:name="Tabla6" style:family="table">
      <style:table-properties style:width="16.621cm" table:align="left" style:writing-mode="lr-tb"/>
    </style:style>
    <style:style style:name="Tabla6.A" style:family="table-column">
      <style:table-column-properties style:column-width="9.802cm"/>
    </style:style>
    <style:style style:name="Tabla6.B" style:family="table-column">
      <style:table-column-properties style:column-width="6.819cm"/>
    </style:style>
    <style:style style:name="Tabla6.1" style:family="table-row">
      <style:table-row-properties fo:keep-together="auto"/>
    </style:style>
    <style:style style:name="Tabla6.A1" style:family="table-cell">
      <style:table-cell-properties style:vertical-align="top" fo:padding="0.097cm" fo:border-left="0.1pt solid #000000" fo:border-right="none" fo:border-top="0.1pt solid #000000" fo:border-bottom="0.1pt solid #000000" style:writing-mode="lr-tb"/>
    </style:style>
    <style:style style:name="Tabla6.B1" style:family="table-cell">
      <style:table-cell-properties style:vertical-align="top" fo:padding="0.097cm" fo:border="0.1pt solid #000000" style:writing-mode="lr-tb"/>
    </style:style>
    <style:style style:name="Tabla6.A2" style:family="table-cell">
      <style:table-cell-properties style:vertical-align="top" fo:padding="0.097cm" fo:border-left="0.1pt solid #000000" fo:border-right="none" fo:border-top="none" fo:border-bottom="0.1pt solid #000000" style:writing-mode="lr-tb"/>
    </style:style>
    <style:style style:name="Tabla6.B2" style:family="table-cell">
      <style:table-cell-properties style:vertical-align="top" fo:padding="0.097cm" fo:border-left="0.1pt solid #000000" fo:border-right="0.1pt solid #000000" fo:border-top="none" fo:border-bottom="0.1pt solid #000000" style:writing-mode="lr-tb"/>
    </style:style>
    <style:style style:name="Tabla7" style:family="table">
      <style:table-properties style:width="16.678cm" table:align="left" style:writing-mode="lr-tb"/>
    </style:style>
    <style:style style:name="Tabla7.A" style:family="table-column">
      <style:table-column-properties style:column-width="4.117cm"/>
    </style:style>
    <style:style style:name="Tabla7.B" style:family="table-column">
      <style:table-column-properties style:column-width="4.119cm"/>
    </style:style>
    <style:style style:name="Tabla7.C" style:family="table-column">
      <style:table-column-properties style:column-width="4.12cm"/>
    </style:style>
    <style:style style:name="Tabla7.D" style:family="table-column">
      <style:table-column-properties style:column-width="4.322cm"/>
    </style:style>
    <style:style style:name="Tabla7.1" style:family="table-row">
      <style:table-row-properties fo:keep-together="auto"/>
    </style:style>
    <style:style style:name="Tabla7.A1" style:family="table-cell">
      <style:table-cell-properties style:vertical-align="top" fo:padding="0.097cm" fo:border-left="0.1pt solid #000000" fo:border-right="none" fo:border-top="0.1pt solid #000000" fo:border-bottom="0.1pt solid #000000" style:writing-mode="lr-tb"/>
    </style:style>
    <style:style style:name="Tabla7.D1" style:family="table-cell">
      <style:table-cell-properties style:vertical-align="top" fo:padding="0.097cm" fo:border="0.1pt solid #000000" style:writing-mode="lr-tb"/>
    </style:style>
    <style:style style:name="Tabla7.A2" style:family="table-cell">
      <style:table-cell-properties style:vertical-align="top" fo:padding="0.097cm" fo:border-left="0.1pt solid #000000" fo:border-right="none" fo:border-top="none" fo:border-bottom="0.1pt solid #000000" style:writing-mode="lr-tb"/>
    </style:style>
    <style:style style:name="Tabla7.D2" style:family="table-cell">
      <style:table-cell-properties style:vertical-align="top" fo:padding="0.097cm" fo:border-left="0.1pt solid #000000" fo:border-right="0.1pt solid #000000" fo:border-top="none" fo:border-bottom="0.1pt solid #000000" style:writing-mode="lr-tb"/>
    </style:style>
    <style:style style:name="Tabla8" style:family="table">
      <style:table-properties style:width="15.505cm" fo:margin-left="0.199cm" table:align="left" style:writing-mode="lr-tb"/>
    </style:style>
    <style:style style:name="Tabla8.A" style:family="table-column">
      <style:table-column-properties style:column-width="15.505cm"/>
    </style:style>
    <style:style style:name="Tabla8.1" style:family="table-row">
      <style:table-row-properties style:min-row-height="0.55cm" fo:keep-together="auto"/>
    </style:style>
    <style:style style:name="Tabla8.A1"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la8.2" style:family="table-row">
      <style:table-row-properties fo:keep-together="auto"/>
    </style:style>
    <style:style style:name="Tabla8.A2" style:family="table-cell">
      <style:table-cell-properties style:vertical-align="top" fo:padding-left="0.123cm" fo:padding-right="0.123cm" fo:padding-top="0cm" fo:padding-bottom="0cm" fo:border="0.5pt solid #000000" style:writing-mode="lr-tb"/>
    </style:style>
    <style:style style:name="Tabla8.3" style:family="table-row">
      <style:table-row-properties fo:keep-together="auto"/>
    </style:style>
    <style:style style:name="Tabla8.4" style:family="table-row">
      <style:table-row-properties style:min-row-height="0.201cm" fo:keep-together="auto"/>
    </style:style>
    <style:style style:name="Tabla8.A4" style:family="table-cell">
      <style:table-cell-properties style:vertical-align="top" fo:padding-left="0.123cm" fo:padding-right="0.123cm" fo:padding-top="0cm" fo:padding-bottom="0cm" fo:border="0.5pt solid #000000" style:writing-mode="lr-tb"/>
    </style:style>
    <style:style style:name="Tabla8.5" style:family="table-row">
      <style:table-row-properties fo:keep-together="auto"/>
    </style:style>
    <style:style style:name="Tabla8.A5" style:family="table-cell">
      <style:table-cell-properties style:vertical-align="top" fo:background-color="#cccccc" fo:padding-left="0.123cm" fo:padding-right="0.123cm" fo:padding-top="0cm" fo:padding-bottom="0cm" fo:border="0.5pt solid #000000" style:writing-mode="lr-tb">
        <style:background-image/>
      </style:table-cell-properties>
    </style:style>
    <style:style style:name="Tabla8.6" style:family="table-row">
      <style:table-row-properties fo:keep-together="auto"/>
    </style:style>
    <style:style style:name="Tabla8.A6" style:family="table-cell">
      <style:table-cell-properties style:vertical-align="top" fo:padding-left="0.123cm" fo:padding-right="0.123cm" fo:padding-top="0cm" fo:padding-bottom="0cm" fo:border="0.5pt solid #000000" style:writing-mode="lr-tb"/>
    </style:style>
    <style:style style:name="Tabla8.7" style:family="table-row">
      <style:table-row-properties fo:keep-together="auto"/>
    </style:style>
    <style:style style:name="Tabla8.8" style:family="table-row">
      <style:table-row-properties fo:keep-together="auto"/>
    </style:style>
    <style:style style:name="Tabla8.A8" style:family="table-cell">
      <style:table-cell-properties style:vertical-align="top" fo:padding-left="0.123cm" fo:padding-right="0.123cm" fo:padding-top="0cm" fo:padding-bottom="0cm" fo:border="0.5pt solid #000000" style:writing-mode="lr-tb"/>
    </style:style>
    <style:style style:name="Tabla8.9" style:family="table-row">
      <style:table-row-properties fo:keep-together="auto"/>
    </style:style>
    <style:style style:name="Tabla8.10" style:family="table-row">
      <style:table-row-properties fo:keep-together="auto"/>
    </style:style>
    <style:style style:name="Tabla8.A10" style:family="table-cell">
      <style:table-cell-properties style:vertical-align="top" fo:padding-left="0.123cm" fo:padding-right="0.123cm" fo:padding-top="0cm" fo:padding-bottom="0cm" fo:border="0.5pt solid #000000" style:writing-mode="lr-tb"/>
    </style:style>
    <style:style style:name="Tabla8.11" style:family="table-row">
      <style:table-row-properties fo:keep-together="auto"/>
    </style:style>
    <style:style style:name="Tabla8.A11" style:family="table-cell">
      <style:table-cell-properties style:vertical-align="top" fo:background-color="#c0c0c0" fo:padding-left="0.123cm" fo:padding-right="0.123cm" fo:padding-top="0cm" fo:padding-bottom="0cm" fo:border="0.5pt solid #000000" style:writing-mode="lr-tb">
        <style:background-image/>
      </style:table-cell-properties>
    </style:style>
    <style:style style:name="Tabla8.12" style:family="table-row">
      <style:table-row-properties style:min-row-height="0.799cm" fo:keep-together="auto"/>
    </style:style>
    <style:style style:name="Tabla8.A12" style:family="table-cell">
      <style:table-cell-properties style:vertical-align="top" fo:padding-left="0.123cm" fo:padding-right="0.123cm" fo:padding-top="0cm" fo:padding-bottom="0cm" fo:border="0.5pt solid #000000" style:writing-mode="lr-tb"/>
    </style:style>
    <style:style style:name="Tabla8.13" style:family="table-row">
      <style:table-row-properties fo:keep-together="auto"/>
    </style:style>
    <style:style style:name="Tabla8.14" style:family="table-row">
      <style:table-row-properties fo:keep-together="auto"/>
    </style:style>
    <style:style style:name="Tabla8.A14" style:family="table-cell">
      <style:table-cell-properties style:vertical-align="top" fo:padding-left="0.123cm" fo:padding-right="0.123cm" fo:padding-top="0cm" fo:padding-bottom="0cm" fo:border="0.5pt solid #000000" style:writing-mode="lr-tb"/>
    </style:style>
    <style:style style:name="Tabla8.15" style:family="table-row">
      <style:table-row-properties fo:keep-together="auto"/>
    </style:style>
    <style:style style:name="Tabla8.16" style:family="table-row">
      <style:table-row-properties fo:keep-together="auto"/>
    </style:style>
    <style:style style:name="Tabla8.A16" style:family="table-cell">
      <style:table-cell-properties style:vertical-align="top" fo:padding-left="0.123cm" fo:padding-right="0.123cm" fo:padding-top="0cm" fo:padding-bottom="0cm" fo:border="0.5pt solid #000000" style:writing-mode="lr-tb"/>
    </style:style>
    <style:style style:name="Tabla8.17" style:family="table-row">
      <style:table-row-properties fo:keep-together="auto"/>
    </style:style>
    <style:style style:name="Tabla8.18" style:family="table-row">
      <style:table-row-properties fo:keep-together="auto"/>
    </style:style>
    <style:style style:name="Tabla8.A18" style:family="table-cell">
      <style:table-cell-properties style:vertical-align="top" fo:padding-left="0.123cm" fo:padding-right="0.123cm" fo:padding-top="0cm" fo:padding-bottom="0cm" fo:border="0.5pt solid #000000" style:writing-mode="lr-tb"/>
    </style:style>
    <style:style style:name="Tabla8.19" style:family="table-row">
      <style:table-row-properties fo:keep-together="auto"/>
    </style:style>
    <style:style style:name="Tabla8.20" style:family="table-row">
      <style:table-row-properties fo:keep-together="auto"/>
    </style:style>
    <style:style style:name="Tabla8.A20" style:family="table-cell">
      <style:table-cell-properties style:vertical-align="top" fo:padding-left="0.123cm" fo:padding-right="0.123cm" fo:padding-top="0cm" fo:padding-bottom="0cm" fo:border="0.5pt solid #000000" style:writing-mode="lr-tb"/>
    </style:style>
    <style:style style:name="Tabla8.21" style:family="table-row">
      <style:table-row-properties fo:keep-together="auto"/>
    </style:style>
    <style:style style:name="Tabla8.22" style:family="table-row">
      <style:table-row-properties fo:keep-together="auto"/>
    </style:style>
    <style:style style:name="Tabla8.A22" style:family="table-cell">
      <style:table-cell-properties style:vertical-align="top" fo:padding-left="0.123cm" fo:padding-right="0.123cm" fo:padding-top="0cm" fo:padding-bottom="0cm" fo:border="0.5pt solid #000000" style:writing-mode="lr-tb"/>
    </style:style>
    <style:style style:name="Tabla8.23" style:family="table-row">
      <style:table-row-properties fo:keep-together="auto"/>
    </style:style>
    <style:style style:name="Tabla8.24" style:family="table-row">
      <style:table-row-properties fo:keep-together="auto"/>
    </style:style>
    <style:style style:name="Tabla8.A24" style:family="table-cell">
      <style:table-cell-properties style:vertical-align="top" fo:padding-left="0.123cm" fo:padding-right="0.123cm" fo:padding-top="0cm" fo:padding-bottom="0cm" fo:border="0.5pt solid #000000" style:writing-mode="lr-tb"/>
    </style:style>
    <style:style style:name="Tabla8.25" style:family="table-row">
      <style:table-row-properties fo:keep-together="auto"/>
    </style:style>
    <style:style style:name="Tabla8.26" style:family="table-row">
      <style:table-row-properties style:min-row-height="0.706cm" fo:keep-together="auto"/>
    </style:style>
    <style:style style:name="Tabla8.A26" style:family="table-cell">
      <style:table-cell-properties style:vertical-align="top" fo:padding-left="0.123cm" fo:padding-right="0.123cm" fo:padding-top="0cm" fo:padding-bottom="0cm" fo:border="0.5pt solid #000000" style:writing-mode="lr-tb"/>
    </style:style>
    <style:style style:name="Tabla8.27" style:family="table-row">
      <style:table-row-properties style:min-row-height="0.601cm" fo:keep-together="auto"/>
    </style:style>
    <style:style style:name="Tabla8.28" style:family="table-row">
      <style:table-row-properties fo:keep-together="auto"/>
    </style:style>
    <style:style style:name="Tabla8.A28" style:family="table-cell">
      <style:table-cell-properties style:vertical-align="top" fo:padding-left="0.123cm" fo:padding-right="0.123cm" fo:padding-top="0cm" fo:padding-bottom="0cm" fo:border="0.5pt solid #000000" style:writing-mode="lr-tb"/>
    </style:style>
    <style:style style:name="Tabla8.29" style:family="table-row">
      <style:table-row-properties fo:keep-together="auto"/>
    </style:style>
    <style:style style:name="Tabla8.30" style:family="table-row">
      <style:table-row-properties fo:keep-together="auto"/>
    </style:style>
    <style:style style:name="Tabla8.A30" style:family="table-cell">
      <style:table-cell-properties style:vertical-align="top" fo:padding-left="0.123cm" fo:padding-right="0.123cm" fo:padding-top="0cm" fo:padding-bottom="0cm" fo:border="0.5pt solid #000000" style:writing-mode="lr-tb"/>
    </style:style>
    <style:style style:name="Tabla8.31" style:family="table-row">
      <style:table-row-properties fo:keep-together="auto"/>
    </style:style>
    <style:style style:name="Tabla8.32" style:family="table-row">
      <style:table-row-properties fo:keep-together="auto"/>
    </style:style>
    <style:style style:name="Tabla8.A32" style:family="table-cell">
      <style:table-cell-properties style:vertical-align="top" fo:padding-left="0.123cm" fo:padding-right="0.123cm" fo:padding-top="0cm" fo:padding-bottom="0cm" fo:border="0.5pt solid #000000" style:writing-mode="lr-tb"/>
    </style:style>
    <style:style style:name="Tabla8.33" style:family="table-row">
      <style:table-row-properties fo:keep-together="auto"/>
    </style:style>
    <style:style style:name="Tabla8.34" style:family="table-row">
      <style:table-row-properties fo:keep-together="auto"/>
    </style:style>
    <style:style style:name="Tabla8.A34" style:family="table-cell">
      <style:table-cell-properties style:vertical-align="top" fo:padding-left="0.123cm" fo:padding-right="0.123cm" fo:padding-top="0cm" fo:padding-bottom="0cm" fo:border="0.5pt solid #000000" style:writing-mode="lr-tb"/>
    </style:style>
    <style:style style:name="Tabla8.35" style:family="table-row">
      <style:table-row-properties fo:keep-together="auto"/>
    </style:style>
    <style:style style:name="Tabla8.36" style:family="table-row">
      <style:table-row-properties fo:keep-together="auto"/>
    </style:style>
    <style:style style:name="Tabla8.A36" style:family="table-cell">
      <style:table-cell-properties style:vertical-align="top" fo:padding-left="0.123cm" fo:padding-right="0.123cm" fo:padding-top="0cm" fo:padding-bottom="0cm" fo:border="0.5pt solid #000000" style:writing-mode="lr-tb"/>
    </style:style>
    <style:style style:name="Tabla8.37" style:family="table-row">
      <style:table-row-properties style:min-row-height="0.575cm" fo:keep-together="auto"/>
    </style:style>
    <style:style style:name="Tabla8.38" style:family="table-row">
      <style:table-row-properties fo:keep-together="auto"/>
    </style:style>
    <style:style style:name="Tabla8.A38" style:family="table-cell">
      <style:table-cell-properties style:vertical-align="top" fo:padding-left="0.123cm" fo:padding-right="0.123cm" fo:padding-top="0cm" fo:padding-bottom="0cm" fo:border="0.5pt solid #000000" style:writing-mode="lr-tb"/>
    </style:style>
    <style:style style:name="Tabla8.39" style:family="table-row">
      <style:table-row-properties fo:keep-together="auto"/>
    </style:style>
    <style:style style:name="Tabla8.40" style:family="table-row">
      <style:table-row-properties fo:keep-together="auto"/>
    </style:style>
    <style:style style:name="Tabla8.A40" style:family="table-cell">
      <style:table-cell-properties style:vertical-align="top" fo:padding-left="0.123cm" fo:padding-right="0.123cm" fo:padding-top="0cm" fo:padding-bottom="0cm" fo:border="0.5pt solid #000000" style:writing-mode="lr-tb"/>
    </style:style>
    <style:style style:name="Tabla8.41" style:family="table-row">
      <style:table-row-properties fo:keep-together="auto"/>
    </style:style>
    <style:style style:name="Tabla8.42" style:family="table-row">
      <style:table-row-properties fo:keep-together="auto"/>
    </style:style>
    <style:style style:name="Tabla8.A42" style:family="table-cell">
      <style:table-cell-properties style:vertical-align="top" fo:padding-left="0.123cm" fo:padding-right="0.123cm" fo:padding-top="0cm" fo:padding-bottom="0cm" fo:border="0.5pt solid #000000" style:writing-mode="lr-tb"/>
    </style:style>
    <style:style style:name="Tabla8.43" style:family="table-row">
      <style:table-row-properties fo:keep-together="auto"/>
    </style:style>
    <style:style style:name="Tabla8.44" style:family="table-row">
      <style:table-row-properties fo:keep-together="auto"/>
    </style:style>
    <style:style style:name="Tabla8.A44" style:family="table-cell">
      <style:table-cell-properties style:vertical-align="top" fo:padding-left="0.123cm" fo:padding-right="0.123cm" fo:padding-top="0cm" fo:padding-bottom="0cm" fo:border="0.5pt solid #000000" style:writing-mode="lr-tb"/>
    </style:style>
    <style:style style:name="Tabla8.45" style:family="table-row">
      <style:table-row-properties fo:keep-together="auto"/>
    </style:style>
    <style:style style:name="Tabla8.46" style:family="table-row">
      <style:table-row-properties fo:keep-together="auto"/>
    </style:style>
    <style:style style:name="Tabla8.A46" style:family="table-cell">
      <style:table-cell-properties style:vertical-align="middle" fo:padding-left="0.123cm" fo:padding-right="0.123cm" fo:padding-top="0cm" fo:padding-bottom="0cm" fo:border="0.5pt solid #000000" style:writing-mode="lr-tb"/>
    </style:style>
    <style:style style:name="Tabla8.47" style:family="table-row">
      <style:table-row-properties fo:keep-together="auto"/>
    </style:style>
    <style:style style:name="Tabla8.48" style:family="table-row">
      <style:table-row-properties fo:keep-together="auto"/>
    </style:style>
    <style:style style:name="Tabla8.A48" style:family="table-cell">
      <style:table-cell-properties style:vertical-align="top" fo:padding-left="0.123cm" fo:padding-right="0.123cm" fo:padding-top="0cm" fo:padding-bottom="0cm" fo:border="0.5pt solid #000000" style:writing-mode="lr-tb"/>
    </style:style>
    <style:style style:name="Tabla8.49" style:family="table-row">
      <style:table-row-properties fo:keep-together="auto"/>
    </style:style>
    <style:style style:name="Tabla8.50" style:family="table-row">
      <style:table-row-properties fo:keep-together="auto"/>
    </style:style>
    <style:style style:name="Tabla8.A50" style:family="table-cell">
      <style:table-cell-properties style:vertical-align="top" fo:padding-left="0.123cm" fo:padding-right="0.123cm" fo:padding-top="0cm" fo:padding-bottom="0cm" fo:border="0.5pt solid #000000" style:writing-mode="lr-tb"/>
    </style:style>
    <style:style style:name="Tabla8.51" style:family="table-row">
      <style:table-row-properties fo:keep-together="auto"/>
    </style:style>
    <style:style style:name="Tabla8.52" style:family="table-row">
      <style:table-row-properties fo:keep-together="auto"/>
    </style:style>
    <style:style style:name="Tabla8.A52" style:family="table-cell">
      <style:table-cell-properties style:vertical-align="top" fo:padding-left="0.123cm" fo:padding-right="0.123cm" fo:padding-top="0cm" fo:padding-bottom="0cm" fo:border="0.5pt solid #000000" style:writing-mode="lr-tb"/>
    </style:style>
    <style:style style:name="Tabla8.53" style:family="table-row">
      <style:table-row-properties fo:keep-together="auto"/>
    </style:style>
    <style:style style:name="Tabla8.54" style:family="table-row">
      <style:table-row-properties fo:keep-together="auto"/>
    </style:style>
    <style:style style:name="Tabla8.A54" style:family="table-cell">
      <style:table-cell-properties style:vertical-align="top" fo:padding-left="0.123cm" fo:padding-right="0.123cm" fo:padding-top="0cm" fo:padding-bottom="0cm" fo:border="0.5pt solid #000000" style:writing-mode="lr-tb"/>
    </style:style>
    <style:style style:name="Tabla8.55" style:family="table-row">
      <style:table-row-properties fo:keep-together="auto"/>
    </style:style>
    <style:style style:name="Tabla8.56" style:family="table-row">
      <style:table-row-properties fo:keep-together="auto"/>
    </style:style>
    <style:style style:name="Tabla8.A56" style:family="table-cell">
      <style:table-cell-properties style:vertical-align="top" fo:padding-left="0.123cm" fo:padding-right="0.123cm" fo:padding-top="0cm" fo:padding-bottom="0cm" fo:border="0.5pt solid #000000" style:writing-mode="lr-tb"/>
    </style:style>
    <style:style style:name="Tabla9" style:family="table">
      <style:table-properties style:width="18.154cm" fo:margin-left="-0.48cm" table:align="left" style:writing-mode="lr-tb"/>
    </style:style>
    <style:style style:name="Tabla9.A" style:family="table-column">
      <style:table-column-properties style:column-width="18.154cm"/>
    </style:style>
    <style:style style:name="Tabla9.1" style:family="table-row">
      <style:table-row-properties fo:keep-together="auto"/>
    </style:style>
    <style:style style:name="Tabla9.A1" style:family="table-cell">
      <style:table-cell-properties style:vertical-align="middle" fo:padding-left="0.123cm" fo:padding-right="0.123cm" fo:padding-top="0cm" fo:padding-bottom="0cm" fo:border="0.5pt solid #000000" style:writing-mode="lr-tb"/>
    </style:style>
    <style:style style:name="Tabla10" style:family="table">
      <style:table-properties style:width="17.695cm" fo:margin-left="-0.411cm" table:align="left" style:writing-mode="lr-tb"/>
    </style:style>
    <style:style style:name="Tabla10.A" style:family="table-column">
      <style:table-column-properties style:column-width="17.695cm"/>
    </style:style>
    <style:style style:name="Tabla10.1" style:family="table-row">
      <style:table-row-properties fo:keep-together="auto"/>
    </style:style>
    <style:style style:name="Tabla10.A1" style:family="table-cell">
      <style:table-cell-properties style:vertical-align="top" fo:padding-left="0.123cm" fo:padding-right="0.123cm" fo:padding-top="0cm" fo:padding-bottom="0cm" fo:border="0.5pt solid #000000" style:writing-mode="lr-tb"/>
    </style:style>
    <style:style style:name="Tabla11" style:family="table">
      <style:table-properties style:width="16.678cm" table:align="left" style:writing-mode="lr-tb"/>
    </style:style>
    <style:style style:name="Tabla11.A" style:family="table-column">
      <style:table-column-properties style:column-width="4.117cm"/>
    </style:style>
    <style:style style:name="Tabla11.B" style:family="table-column">
      <style:table-column-properties style:column-width="4.119cm"/>
    </style:style>
    <style:style style:name="Tabla11.C" style:family="table-column">
      <style:table-column-properties style:column-width="4.12cm"/>
    </style:style>
    <style:style style:name="Tabla11.D" style:family="table-column">
      <style:table-column-properties style:column-width="4.322cm"/>
    </style:style>
    <style:style style:name="Tabla11.1" style:family="table-row">
      <style:table-row-properties fo:keep-together="auto"/>
    </style:style>
    <style:style style:name="Tabla11.A1" style:family="table-cell">
      <style:table-cell-properties style:vertical-align="top" fo:padding="0.097cm" fo:border-left="0.1pt solid #000000" fo:border-right="none" fo:border-top="0.1pt solid #000000" fo:border-bottom="0.1pt solid #000000" style:writing-mode="lr-tb"/>
    </style:style>
    <style:style style:name="Tabla11.D1" style:family="table-cell">
      <style:table-cell-properties style:vertical-align="top" fo:padding="0.097cm" fo:border="0.1pt solid #000000" style:writing-mode="lr-tb"/>
    </style:style>
    <style:style style:name="Tabla11.A2" style:family="table-cell">
      <style:table-cell-properties style:vertical-align="top" fo:padding="0.097cm" fo:border-left="0.1pt solid #000000" fo:border-right="none" fo:border-top="none" fo:border-bottom="0.1pt solid #000000" style:writing-mode="lr-tb"/>
    </style:style>
    <style:style style:name="Tabla11.D2" style:family="table-cell">
      <style:table-cell-properties style:vertical-align="top" fo:padding="0.097cm" fo:border-left="0.1pt solid #000000" fo:border-right="0.1pt solid #000000" fo:border-top="none" fo:border-bottom="0.1pt solid #000000" style:writing-mode="lr-tb"/>
    </style:style>
    <style:style style:name="Tabla12" style:family="table">
      <style:table-properties style:width="15.901cm" fo:margin-left="-0.108cm" table:align="left" style:writing-mode="lr-tb"/>
    </style:style>
    <style:style style:name="Tabla12.A" style:family="table-column">
      <style:table-column-properties style:column-width="15.901cm"/>
    </style:style>
    <style:style style:name="Tabla12.1" style:family="table-row">
      <style:table-row-properties style:min-row-height="0.55cm" fo:keep-together="auto"/>
    </style:style>
    <style:style style:name="Tabla12.A1" style:family="table-cell">
      <style:table-cell-properties style:vertical-align="middle" fo:background-color="#cccccc" fo:padding-left="0.123cm" fo:padding-right="0.123cm" fo:padding-top="0cm" fo:padding-bottom="0cm" fo:border="0.5pt solid #000000" style:writing-mode="lr-tb">
        <style:background-image/>
      </style:table-cell-properties>
    </style:style>
    <style:style style:name="Tabla12.2" style:family="table-row">
      <style:table-row-properties fo:keep-together="auto"/>
    </style:style>
    <style:style style:name="Tabla12.A2" style:family="table-cell">
      <style:table-cell-properties style:vertical-align="top" fo:padding-left="0.123cm" fo:padding-right="0.123cm" fo:padding-top="0cm" fo:padding-bottom="0cm" fo:border="0.5pt solid #000000" style:writing-mode="lr-tb"/>
    </style:style>
    <style:style style:name="Tabla12.3" style:family="table-row">
      <style:table-row-properties fo:keep-together="auto"/>
    </style:style>
    <style:style style:name="Tabla12.4" style:family="table-row">
      <style:table-row-properties style:min-row-height="0.309cm" fo:keep-together="auto"/>
    </style:style>
    <style:style style:name="Tabla12.A4" style:family="table-cell">
      <style:table-cell-properties style:vertical-align="top" fo:padding-left="0.123cm" fo:padding-right="0.123cm" fo:padding-top="0cm" fo:padding-bottom="0cm" fo:border="0.5pt solid #000000" style:writing-mode="lr-tb"/>
    </style:style>
    <style:style style:name="Tabla12.5" style:family="table-row">
      <style:table-row-properties fo:keep-together="auto"/>
    </style:style>
    <style:style style:name="Tabla12.A5" style:family="table-cell">
      <style:table-cell-properties style:vertical-align="top" fo:background-color="#cccccc" fo:padding-left="0.123cm" fo:padding-right="0.123cm" fo:padding-top="0cm" fo:padding-bottom="0cm" fo:border="0.5pt solid #000000" style:writing-mode="lr-tb">
        <style:background-image/>
      </style:table-cell-properties>
    </style:style>
    <style:style style:name="Tabla12.6" style:family="table-row">
      <style:table-row-properties fo:keep-together="auto"/>
    </style:style>
    <style:style style:name="Tabla12.A6" style:family="table-cell">
      <style:table-cell-properties style:vertical-align="top" fo:padding-left="0.123cm" fo:padding-right="0.123cm" fo:padding-top="0cm" fo:padding-bottom="0cm" fo:border="0.5pt solid #000000" style:writing-mode="lr-tb"/>
    </style:style>
    <style:style style:name="Tabla12.7" style:family="table-row">
      <style:table-row-properties fo:keep-together="auto"/>
    </style:style>
    <style:style style:name="Tabla12.8" style:family="table-row">
      <style:table-row-properties fo:keep-together="auto"/>
    </style:style>
    <style:style style:name="Tabla12.A8" style:family="table-cell">
      <style:table-cell-properties style:vertical-align="top" fo:padding-left="0.123cm" fo:padding-right="0.123cm" fo:padding-top="0cm" fo:padding-bottom="0cm" fo:border="0.5pt solid #000000" style:writing-mode="lr-tb"/>
    </style:style>
    <style:style style:name="Tabla12.9" style:family="table-row">
      <style:table-row-properties fo:keep-together="auto"/>
    </style:style>
    <style:style style:name="Tabla12.10" style:family="table-row">
      <style:table-row-properties fo:keep-together="auto"/>
    </style:style>
    <style:style style:name="Tabla12.A10" style:family="table-cell">
      <style:table-cell-properties style:vertical-align="top" fo:padding-left="0.123cm" fo:padding-right="0.123cm" fo:padding-top="0cm" fo:padding-bottom="0cm" fo:border="0.5pt solid #000000" style:writing-mode="lr-tb"/>
    </style:style>
    <style:style style:name="Tabla12.11" style:family="table-row">
      <style:table-row-properties fo:keep-together="auto"/>
    </style:style>
    <style:style style:name="Tabla12.A11" style:family="table-cell">
      <style:table-cell-properties style:vertical-align="top" fo:background-color="#c0c0c0" fo:padding-left="0.123cm" fo:padding-right="0.123cm" fo:padding-top="0cm" fo:padding-bottom="0cm" fo:border="0.5pt solid #000000" style:writing-mode="lr-tb">
        <style:background-image/>
      </style:table-cell-properties>
    </style:style>
    <style:style style:name="Tabla12.12" style:family="table-row">
      <style:table-row-properties style:min-row-height="0.799cm" fo:keep-together="auto"/>
    </style:style>
    <style:style style:name="Tabla12.A12" style:family="table-cell">
      <style:table-cell-properties style:vertical-align="top" fo:padding-left="0.123cm" fo:padding-right="0.123cm" fo:padding-top="0cm" fo:padding-bottom="0cm" fo:border="0.5pt solid #000000" style:writing-mode="lr-tb"/>
    </style:style>
    <style:style style:name="Tabla12.13" style:family="table-row">
      <style:table-row-properties fo:keep-together="auto"/>
    </style:style>
    <style:style style:name="Tabla12.14" style:family="table-row">
      <style:table-row-properties fo:keep-together="auto"/>
    </style:style>
    <style:style style:name="Tabla12.A14" style:family="table-cell">
      <style:table-cell-properties style:vertical-align="top" fo:padding-left="0.123cm" fo:padding-right="0.123cm" fo:padding-top="0cm" fo:padding-bottom="0cm" fo:border="0.5pt solid #000000" style:writing-mode="lr-tb"/>
    </style:style>
    <style:style style:name="Tabla12.15" style:family="table-row">
      <style:table-row-properties fo:keep-together="auto"/>
    </style:style>
    <style:style style:name="Tabla12.16" style:family="table-row">
      <style:table-row-properties fo:keep-together="auto"/>
    </style:style>
    <style:style style:name="Tabla12.A16" style:family="table-cell">
      <style:table-cell-properties style:vertical-align="top" fo:padding-left="0.123cm" fo:padding-right="0.123cm" fo:padding-top="0cm" fo:padding-bottom="0cm" fo:border="0.5pt solid #000000" style:writing-mode="lr-tb"/>
    </style:style>
    <style:style style:name="Tabla12.17" style:family="table-row">
      <style:table-row-properties fo:keep-together="auto"/>
    </style:style>
    <style:style style:name="Tabla12.18" style:family="table-row">
      <style:table-row-properties fo:keep-together="auto"/>
    </style:style>
    <style:style style:name="Tabla12.A18" style:family="table-cell">
      <style:table-cell-properties style:vertical-align="top" fo:padding-left="0.123cm" fo:padding-right="0.123cm" fo:padding-top="0cm" fo:padding-bottom="0cm" fo:border="0.5pt solid #000000" style:writing-mode="lr-tb"/>
    </style:style>
    <style:style style:name="Tabla12.19" style:family="table-row">
      <style:table-row-properties fo:keep-together="auto"/>
    </style:style>
    <style:style style:name="Tabla12.20" style:family="table-row">
      <style:table-row-properties fo:keep-together="auto"/>
    </style:style>
    <style:style style:name="Tabla12.A20" style:family="table-cell">
      <style:table-cell-properties style:vertical-align="top" fo:padding-left="0.123cm" fo:padding-right="0.123cm" fo:padding-top="0cm" fo:padding-bottom="0cm" fo:border="0.5pt solid #000000" style:writing-mode="lr-tb"/>
    </style:style>
    <style:style style:name="Tabla12.21" style:family="table-row">
      <style:table-row-properties fo:keep-together="auto"/>
    </style:style>
    <style:style style:name="Tabla12.22" style:family="table-row">
      <style:table-row-properties fo:keep-together="auto"/>
    </style:style>
    <style:style style:name="Tabla12.A22" style:family="table-cell">
      <style:table-cell-properties style:vertical-align="top" fo:padding-left="0.123cm" fo:padding-right="0.123cm" fo:padding-top="0cm" fo:padding-bottom="0cm" fo:border="0.5pt solid #000000" style:writing-mode="lr-tb"/>
    </style:style>
    <style:style style:name="Tabla12.23" style:family="table-row">
      <style:table-row-properties fo:keep-together="auto"/>
    </style:style>
    <style:style style:name="Tabla12.24" style:family="table-row">
      <style:table-row-properties fo:keep-together="auto"/>
    </style:style>
    <style:style style:name="Tabla12.A24" style:family="table-cell">
      <style:table-cell-properties style:vertical-align="top" fo:padding-left="0.123cm" fo:padding-right="0.123cm" fo:padding-top="0cm" fo:padding-bottom="0cm" fo:border="0.5pt solid #000000" style:writing-mode="lr-tb"/>
    </style:style>
    <style:style style:name="Tabla12.25" style:family="table-row">
      <style:table-row-properties fo:keep-together="auto"/>
    </style:style>
    <style:style style:name="Tabla12.26" style:family="table-row">
      <style:table-row-properties style:min-row-height="0.706cm" fo:keep-together="auto"/>
    </style:style>
    <style:style style:name="Tabla12.A26" style:family="table-cell">
      <style:table-cell-properties style:vertical-align="top" fo:padding-left="0.123cm" fo:padding-right="0.123cm" fo:padding-top="0cm" fo:padding-bottom="0cm" fo:border="0.5pt solid #000000" style:writing-mode="lr-tb"/>
    </style:style>
    <style:style style:name="Tabla12.27" style:family="table-row">
      <style:table-row-properties style:min-row-height="0.601cm" fo:keep-together="auto"/>
    </style:style>
    <style:style style:name="Tabla12.28" style:family="table-row">
      <style:table-row-properties fo:keep-together="auto"/>
    </style:style>
    <style:style style:name="Tabla12.A28" style:family="table-cell">
      <style:table-cell-properties style:vertical-align="top" fo:padding-left="0.123cm" fo:padding-right="0.123cm" fo:padding-top="0cm" fo:padding-bottom="0cm" fo:border="0.5pt solid #000000" style:writing-mode="lr-tb"/>
    </style:style>
    <style:style style:name="Tabla12.29" style:family="table-row">
      <style:table-row-properties fo:keep-together="auto"/>
    </style:style>
    <style:style style:name="Tabla12.30" style:family="table-row">
      <style:table-row-properties fo:keep-together="auto"/>
    </style:style>
    <style:style style:name="Tabla12.A30" style:family="table-cell">
      <style:table-cell-properties style:vertical-align="top" fo:padding-left="0.123cm" fo:padding-right="0.123cm" fo:padding-top="0cm" fo:padding-bottom="0cm" fo:border="0.5pt solid #000000" style:writing-mode="lr-tb"/>
    </style:style>
    <style:style style:name="Tabla12.31" style:family="table-row">
      <style:table-row-properties fo:keep-together="auto"/>
    </style:style>
    <style:style style:name="Tabla12.32" style:family="table-row">
      <style:table-row-properties fo:keep-together="auto"/>
    </style:style>
    <style:style style:name="Tabla12.A32" style:family="table-cell">
      <style:table-cell-properties style:vertical-align="top" fo:padding-left="0.123cm" fo:padding-right="0.123cm" fo:padding-top="0cm" fo:padding-bottom="0cm" fo:border="0.5pt solid #000000" style:writing-mode="lr-tb"/>
    </style:style>
    <style:style style:name="Tabla12.33" style:family="table-row">
      <style:table-row-properties fo:keep-together="auto"/>
    </style:style>
    <style:style style:name="Tabla12.34" style:family="table-row">
      <style:table-row-properties fo:keep-together="auto"/>
    </style:style>
    <style:style style:name="Tabla12.A34" style:family="table-cell">
      <style:table-cell-properties style:vertical-align="top" fo:padding-left="0.123cm" fo:padding-right="0.123cm" fo:padding-top="0cm" fo:padding-bottom="0cm" fo:border="0.5pt solid #000000" style:writing-mode="lr-tb"/>
    </style:style>
    <style:style style:name="Tabla12.35" style:family="table-row">
      <style:table-row-properties fo:keep-together="auto"/>
    </style:style>
    <style:style style:name="Tabla12.36" style:family="table-row">
      <style:table-row-properties fo:keep-together="auto"/>
    </style:style>
    <style:style style:name="Tabla12.A36" style:family="table-cell">
      <style:table-cell-properties style:vertical-align="top" fo:padding-left="0.123cm" fo:padding-right="0.123cm" fo:padding-top="0cm" fo:padding-bottom="0cm" fo:border="0.5pt solid #000000" style:writing-mode="lr-tb"/>
    </style:style>
    <style:style style:name="Tabla12.37" style:family="table-row">
      <style:table-row-properties style:min-row-height="0.575cm" fo:keep-together="auto"/>
    </style:style>
    <style:style style:name="Tabla12.38" style:family="table-row">
      <style:table-row-properties fo:keep-together="auto"/>
    </style:style>
    <style:style style:name="Tabla12.A38" style:family="table-cell">
      <style:table-cell-properties style:vertical-align="top" fo:padding-left="0.123cm" fo:padding-right="0.123cm" fo:padding-top="0cm" fo:padding-bottom="0cm" fo:border="0.5pt solid #000000" style:writing-mode="lr-tb"/>
    </style:style>
    <style:style style:name="Tabla12.39" style:family="table-row">
      <style:table-row-properties fo:keep-together="auto"/>
    </style:style>
    <style:style style:name="Tabla12.40" style:family="table-row">
      <style:table-row-properties fo:keep-together="auto"/>
    </style:style>
    <style:style style:name="Tabla12.A40" style:family="table-cell">
      <style:table-cell-properties style:vertical-align="top" fo:padding-left="0.123cm" fo:padding-right="0.123cm" fo:padding-top="0cm" fo:padding-bottom="0cm" fo:border="0.5pt solid #000000" style:writing-mode="lr-tb"/>
    </style:style>
    <style:style style:name="Tabla12.41" style:family="table-row">
      <style:table-row-properties fo:keep-together="auto"/>
    </style:style>
    <style:style style:name="Tabla12.42" style:family="table-row">
      <style:table-row-properties fo:keep-together="auto"/>
    </style:style>
    <style:style style:name="Tabla12.A42" style:family="table-cell">
      <style:table-cell-properties style:vertical-align="top" fo:padding-left="0.123cm" fo:padding-right="0.123cm" fo:padding-top="0cm" fo:padding-bottom="0cm" fo:border="0.5pt solid #000000" style:writing-mode="lr-tb"/>
    </style:style>
    <style:style style:name="Tabla12.43" style:family="table-row">
      <style:table-row-properties fo:keep-together="auto"/>
    </style:style>
    <style:style style:name="Tabla12.44" style:family="table-row">
      <style:table-row-properties fo:keep-together="auto"/>
    </style:style>
    <style:style style:name="Tabla12.A44" style:family="table-cell">
      <style:table-cell-properties style:vertical-align="top" fo:padding-left="0.123cm" fo:padding-right="0.123cm" fo:padding-top="0cm" fo:padding-bottom="0cm" fo:border="0.5pt solid #000000" style:writing-mode="lr-tb"/>
    </style:style>
    <style:style style:name="Tabla12.45" style:family="table-row">
      <style:table-row-properties fo:keep-together="auto"/>
    </style:style>
    <style:style style:name="Tabla12.46" style:family="table-row">
      <style:table-row-properties fo:keep-together="auto"/>
    </style:style>
    <style:style style:name="Tabla12.A46" style:family="table-cell">
      <style:table-cell-properties style:vertical-align="middle" fo:padding-left="0.123cm" fo:padding-right="0.123cm" fo:padding-top="0cm" fo:padding-bottom="0cm" fo:border="0.5pt solid #000000" style:writing-mode="lr-tb"/>
    </style:style>
    <style:style style:name="Tabla12.47" style:family="table-row">
      <style:table-row-properties fo:keep-together="auto"/>
    </style:style>
    <style:style style:name="Tabla12.48" style:family="table-row">
      <style:table-row-properties fo:keep-together="auto"/>
    </style:style>
    <style:style style:name="Tabla12.A48" style:family="table-cell">
      <style:table-cell-properties style:vertical-align="top" fo:padding-left="0.123cm" fo:padding-right="0.123cm" fo:padding-top="0cm" fo:padding-bottom="0cm" fo:border="0.5pt solid #000000" style:writing-mode="lr-tb"/>
    </style:style>
    <style:style style:name="Tabla12.49" style:family="table-row">
      <style:table-row-properties fo:keep-together="auto"/>
    </style:style>
    <style:style style:name="Tabla12.50" style:family="table-row">
      <style:table-row-properties fo:keep-together="auto"/>
    </style:style>
    <style:style style:name="Tabla12.A50" style:family="table-cell">
      <style:table-cell-properties style:vertical-align="top" fo:padding-left="0.123cm" fo:padding-right="0.123cm" fo:padding-top="0cm" fo:padding-bottom="0cm" fo:border="0.5pt solid #000000" style:writing-mode="lr-tb"/>
    </style:style>
    <style:style style:name="Tabla12.51" style:family="table-row">
      <style:table-row-properties fo:keep-together="auto"/>
    </style:style>
    <style:style style:name="Tabla12.52" style:family="table-row">
      <style:table-row-properties fo:keep-together="auto"/>
    </style:style>
    <style:style style:name="Tabla12.A52" style:family="table-cell">
      <style:table-cell-properties style:vertical-align="top" fo:padding-left="0.123cm" fo:padding-right="0.123cm" fo:padding-top="0cm" fo:padding-bottom="0cm" fo:border="0.5pt solid #000000" style:writing-mode="lr-tb"/>
    </style:style>
    <style:style style:name="Tabla12.53" style:family="table-row">
      <style:table-row-properties fo:keep-together="auto"/>
    </style:style>
    <style:style style:name="Tabla12.54" style:family="table-row">
      <style:table-row-properties fo:keep-together="auto"/>
    </style:style>
    <style:style style:name="Tabla12.A54" style:family="table-cell">
      <style:table-cell-properties style:vertical-align="top" fo:padding-left="0.123cm" fo:padding-right="0.123cm" fo:padding-top="0cm" fo:padding-bottom="0cm" fo:border="0.5pt solid #000000" style:writing-mode="lr-tb"/>
    </style:style>
    <style:style style:name="Tabla12.55" style:family="table-row">
      <style:table-row-properties fo:keep-together="auto"/>
    </style:style>
    <style:style style:name="Tabla12.56" style:family="table-row">
      <style:table-row-properties fo:keep-together="auto"/>
    </style:style>
    <style:style style:name="Tabla12.A56" style:family="table-cell">
      <style:table-cell-properties style:vertical-align="top" fo:padding-left="0.123cm" fo:padding-right="0.123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00%" fo:text-align="justify" style:justify-single-word="false" style:text-autospace="none"/>
      <style:text-properties style:use-window-font-color="true" style:font-name="NewsGotT" fo:font-size="12pt" fo:background-color="transparent" style:font-size-asian="12pt" style:font-name-complex="NewsGotT" style:font-size-complex="12pt"/>
    </style:style>
    <style:style style:name="P4" style:family="paragraph" style:parent-style-name="Standard">
      <style:paragraph-properties fo:text-align="justify" style:justify-single-word="false"/>
      <style:text-properties style:use-window-font-color="true" style:font-name="NewsGotT" fo:font-size="12pt" fo:background-color="transparent" style:font-size-asian="12pt" style:font-name-complex="NewsGotT" style:font-size-complex="12pt"/>
    </style:style>
    <style:style style:name="P5" style:family="paragraph" style:parent-style-name="Standard">
      <style:paragraph-properties fo:text-align="justify" style:justify-single-word="false"/>
      <style:text-properties style:use-window-font-color="true" style:font-name="NewsGotT" fo:font-size="12pt" fo:language="es" fo:country="ES" style:letter-kerning="true" fo:background-color="transparent" style:font-name-asian="Arial Unicode MS" style:font-size-asian="12pt" style:language-asian="zh" style:country-asian="CN" style:font-name-complex="NewsGotT" style:font-size-complex="12pt" style:language-complex="hi" style:country-complex="IN"/>
    </style:style>
    <style:style style:name="P6" style:family="paragraph" style:parent-style-name="Standard">
      <style:paragraph-properties fo:text-align="justify" style:justify-single-word="false"/>
      <style:text-properties style:use-window-font-color="true" style:font-name="NewsGotT" fo:font-size="12pt" fo:letter-spacing="0.002cm" fo:language="es" fo:country="ES" fo:font-weight="normal" style:letter-kerning="true" fo:background-color="transparent" style:font-name-asian="Times New Roman" style:font-size-asian="12pt" style:language-asian="zh" style:country-asian="CN" style:font-weight-asian="normal" style:font-name-complex="NewsGotT" style:font-size-complex="12pt" style:language-complex="ar" style:country-complex="SA"/>
    </style:style>
    <style:style style:name="P7" style:family="paragraph" style:parent-style-name="Standard">
      <style:paragraph-properties fo:text-align="start" style:justify-single-word="false"/>
      <style:text-properties style:use-window-font-color="true" style:text-line-through-style="none" style:text-line-through-type="none" style:font-name="NewsGotT" fo:font-size="12pt" style:text-underline-style="none" fo:font-weight="normal" fo:background-color="transparent" style:font-size-asian="12pt" style:font-weight-asian="normal" style:font-name-complex="NewsGotT" style:font-size-complex="12pt" style:font-weight-complex="normal"/>
    </style:style>
    <style:style style:name="P8" style:family="paragraph" style:parent-style-name="Standard">
      <style:paragraph-properties fo:text-align="justify" style:justify-single-word="false" style:snap-to-layout-grid="false"/>
      <style:text-properties style:use-window-font-color="true" style:text-line-through-style="none" style:text-line-through-type="none" style:font-name="NewsGotT" fo:font-size="12pt" style:text-underline-style="none" fo:font-weight="normal" fo:background-color="transparent" style:font-size-asian="12pt" style:font-weight-asian="normal" style:font-name-complex="NewsGotT" style:font-size-complex="12pt" style:font-weight-complex="normal"/>
    </style:style>
    <style:style style:name="P9" style:family="paragraph" style:parent-style-name="Standard">
      <style:paragraph-properties fo:text-align="start" style:justify-single-word="false"/>
      <style:text-properties style:use-window-font-color="true" style:text-line-through-style="none" style:text-line-through-type="none" style:font-name="NewsGotT" fo:font-size="12pt" fo:language="es" fo:country="ES" style:letter-kerning="true" fo:background-color="transparent" style:font-name-asian="Arial Unicode MS" style:font-size-asian="12pt" style:language-asian="zh" style:country-asian="CN" style:font-name-complex="NewsGotT" style:font-size-complex="12pt" style:language-complex="hi" style:country-complex="IN"/>
    </style:style>
    <style:style style:name="P10" style:family="paragraph" style:parent-style-name="Standard">
      <style:paragraph-properties fo:text-align="justify" style:justify-single-word="false"/>
      <style:text-properties style:use-window-font-color="true" style:text-line-through-style="none" style:text-line-through-type="none" style:font-name="NewsGotT" fo:font-size="12pt" fo:language="es" fo:country="ES" style:letter-kerning="true" fo:background-color="transparent" style:font-name-asian="Arial Unicode MS" style:font-size-asian="12pt" style:language-asian="zh" style:country-asian="CN" style:font-name-complex="NewsGotT" style:font-size-complex="12pt" style:language-complex="hi" style:country-complex="IN"/>
    </style:style>
    <style:style style:name="P11" style:family="paragraph" style:parent-style-name="Standard">
      <style:text-properties style:font-name="NewsGotT" fo:font-size="12pt" fo:background-color="transparent" style:font-size-asian="12pt" style:font-name-complex="NewsGotT" style:font-size-complex="12pt"/>
    </style:style>
    <style:style style:name="P12" style:family="paragraph" style:parent-style-name="Standard">
      <style:paragraph-properties fo:text-align="justify" style:justify-single-word="false"/>
      <style:text-properties style:font-name="NewsGotT" fo:font-size="12pt" fo:background-color="transparent" style:font-size-asian="12pt" style:font-name-complex="NewsGotT" style:font-size-complex="12pt"/>
    </style:style>
    <style:style style:name="P13" style:family="paragraph" style:parent-style-name="Standard">
      <style:paragraph-properties fo:text-align="justify" style:justify-single-word="false" style:text-autospace="none">
        <style:tab-stops>
          <style:tab-stop style:position="0.512cm"/>
        </style:tab-stops>
      </style:paragraph-properties>
      <style:text-properties style:font-name="NewsGotT" fo:font-size="12pt" fo:background-color="transparent" style:font-size-asian="12pt" style:font-name-complex="NewsGotT" style:font-size-complex="12pt"/>
    </style:style>
    <style:style style:name="P14" style:family="paragraph" style:parent-style-name="Standard">
      <style:paragraph-properties fo:text-align="end" style:justify-single-word="false"/>
      <style:text-properties style:font-name="NewsGotT" fo:font-size="12pt" fo:background-color="transparent" style:font-size-asian="12pt" style:font-name-complex="NewsGotT" style:font-size-complex="12pt"/>
    </style:style>
    <style:style style:name="P15" style:family="paragraph" style:parent-style-name="Standard">
      <style:paragraph-properties fo:text-align="start" style:justify-single-word="false"/>
      <style:text-properties style:font-name="NewsGotT" fo:font-size="12pt" fo:background-color="transparent" style:font-size-asian="12pt" style:font-name-complex="NewsGotT" style:font-size-complex="12pt"/>
    </style:style>
    <style:style style:name="P16" style:family="paragraph" style:parent-style-name="Standard">
      <style:paragraph-properties style:line-height-at-least="0.176cm" fo:text-align="justify" style:justify-single-word="false" style:text-autospace="none">
        <style:tab-stops>
          <style:tab-stop style:position="0.953cm"/>
          <style:tab-stop style:position="15.558cm"/>
          <style:tab-stop style:position="15.875cm"/>
        </style:tab-stops>
      </style:paragraph-properties>
      <style:text-properties style:font-name="NewsGotT" fo:font-size="12pt" fo:background-color="transparent" style:font-size-asian="12pt" style:font-name-complex="NewsGotT" style:font-size-complex="12pt"/>
    </style:style>
    <style:style style:name="P17" style:family="paragraph" style:parent-style-name="Standard">
      <style:paragraph-properties fo:text-align="justify" style:justify-single-word="false"/>
      <style:text-properties style:font-name="NewsGotT" fo:font-size="12pt" fo:background-color="transparent" style:font-name-asian="Times New Roman" style:font-size-asian="12pt" style:font-name-complex="NewsGotT" style:font-size-complex="12pt" style:language-complex="ar" style:country-complex="SA"/>
    </style:style>
    <style:style style:name="P18" style:family="paragraph" style:parent-style-name="Standard">
      <style:paragraph-properties fo:text-align="justify" style:justify-single-word="false"/>
      <style:text-properties style:font-name="NewsGotT" fo:font-size="12pt" fo:font-style="italic" fo:font-weight="bold" fo:background-color="transparent" style:font-size-asian="12pt" style:font-style-asian="italic" style:font-weight-asian="bold" style:font-name-complex="NewsGotT" style:font-size-complex="12pt" style:font-style-complex="italic" style:font-weight-complex="bold"/>
    </style:style>
    <style:style style:name="P19" style:family="paragraph" style:parent-style-name="Standard">
      <style:paragraph-properties fo:text-align="start" style:justify-single-word="false"/>
      <style:text-properties style:font-name="NewsGotT" fo:font-size="12pt" style:font-size-asian="12pt" style:font-name-complex="NewsGotT" style:font-size-complex="12pt"/>
    </style:style>
    <style:style style:name="P20" style:family="paragraph" style:parent-style-name="Standard">
      <style:paragraph-properties fo:text-align="end" style:justify-single-word="false"/>
      <style:text-properties style:font-name="NewsGotT" fo:font-size="12pt" style:font-size-asian="12pt" style:font-name-complex="NewsGotT" style:font-size-complex="12pt"/>
    </style:style>
    <style:style style:name="P21" style:family="paragraph" style:parent-style-name="Standard">
      <style:paragraph-properties fo:text-align="justify" style:justify-single-word="false"/>
      <style:text-properties style:font-name="NewsGotT" fo:font-size="12pt" style:font-size-asian="12pt" style:font-name-complex="NewsGotT" style:font-size-complex="12pt"/>
    </style:style>
    <style:style style:name="P22" style:family="paragraph" style:parent-style-name="Standard">
      <style:paragraph-properties fo:text-align="justify" style:justify-single-word="false"/>
      <style:text-properties style:font-name="NewsGotT" fo:font-size="12pt" fo:font-weight="normal" fo:background-color="transparent" style:font-name-asian="Times New Roman" style:font-size-asian="12pt" style:font-weight-asian="normal" style:font-name-complex="NewsGotT" style:font-size-complex="12pt" style:language-complex="ar" style:country-complex="SA"/>
    </style:style>
    <style:style style:name="P23" style:family="paragraph" style:parent-style-name="Standard">
      <style:paragraph-properties fo:text-align="justify" style:justify-single-word="false"/>
      <style:text-properties style:font-name="NewsGotT" fo:font-size="12pt" fo:font-weight="normal" fo:background-color="transparent" style:font-size-asian="12pt" style:font-weight-asian="normal" style:font-name-complex="NewsGotT" style:font-size-complex="12pt" style:font-weight-complex="normal"/>
    </style:style>
    <style:style style:name="P24" style:family="paragraph" style:parent-style-name="Standard">
      <style:paragraph-properties fo:text-align="justify" style:justify-single-word="false"/>
      <style:text-properties style:font-name="NewsGotT" fo:font-size="12pt" fo:font-weight="bold" fo:background-color="transparent" style:font-size-asian="12pt" style:font-weight-asian="bold" style:font-name-complex="NewsGotT" style:font-size-complex="12pt"/>
    </style:style>
    <style:style style:name="P25" style:family="paragraph" style:parent-style-name="Standard">
      <style:paragraph-properties fo:text-align="justify" style:justify-single-word="false"/>
      <style:text-properties style:font-name="NewsGotT" fo:font-size="12pt" fo:background-color="#ffff00" style:font-name-asian="Times New Roman" style:font-size-asian="12pt" style:font-name-complex="NewsGotT" style:font-size-complex="12pt" style:language-complex="ar" style:country-complex="SA" style:font-weight-complex="bold"/>
    </style:style>
    <style:style style:name="P26" style:family="paragraph" style:parent-style-name="Standard">
      <style:paragraph-properties fo:text-align="start" style:justify-single-word="false"/>
    </style:style>
    <style:style style:name="P27" style:family="paragraph" style:parent-style-name="Standard">
      <style:paragraph-properties fo:text-align="end" style:justify-single-word="false"/>
    </style:style>
    <style:style style:name="P28" style:family="paragraph" style:parent-style-name="Standard">
      <style:paragraph-properties fo:text-align="justify" style:justify-single-word="false"/>
      <style:text-properties fo:color="#000000" style:text-line-through-style="none" style:text-line-through-type="none" style:font-name="NewsGotT" fo:font-size="12pt" fo:background-color="transparent" style:font-size-asian="12pt" style:font-name-complex="NewsGotT" style:font-size-complex="12pt"/>
    </style:style>
    <style:style style:name="P29" style:family="paragraph" style:parent-style-name="Standard">
      <style:paragraph-properties fo:text-align="justify" style:justify-single-word="false"/>
      <style:text-properties fo:color="#000000" style:text-line-through-style="none" style:text-line-through-type="none" style:font-name="NewsGotT" fo:font-size="12pt" fo:letter-spacing="0.007cm" fo:background-color="transparent" style:font-name-asian="Times New Roman" style:font-size-asian="12pt" style:font-name-complex="NewsGotT" style:font-size-complex="12pt" style:language-complex="ar" style:country-complex="SA"/>
    </style:style>
    <style:style style:name="P30" style:family="paragraph" style:parent-style-name="Standard">
      <style:paragraph-properties fo:text-align="justify" style:justify-single-word="false"/>
      <style:text-properties fo:color="#000000" style:font-name="NewsGotT" fo:font-size="12pt" fo:background-color="transparent" style:font-size-asian="12pt" style:font-name-complex="NewsGotT" style:font-size-complex="12pt"/>
    </style:style>
    <style:style style:name="P31" style:family="paragraph" style:parent-style-name="Standard">
      <style:paragraph-properties fo:text-align="justify" style:justify-single-word="false"/>
      <style:text-properties fo:color="#000000" style:font-name="NewsGotT" fo:font-size="12pt" fo:background-color="transparent" style:font-name-asian="NewsGotT" style:font-size-asian="12pt" style:font-name-complex="NewsGotT" style:font-size-complex="12pt"/>
    </style:style>
    <style:style style:name="P32" style:family="paragraph" style:parent-style-name="Standard">
      <style:paragraph-properties fo:text-align="justify" style:justify-single-word="false"/>
      <style:text-properties style:text-line-through-style="none" style:text-line-through-type="none" style:font-name="NewsGotT" fo:font-size="12pt" fo:background-color="transparent" style:font-size-asian="12pt" style:font-name-complex="NewsGotT" style:font-size-complex="12pt"/>
    </style:style>
    <style:style style:name="P33" style:family="paragraph" style:parent-style-name="Standard">
      <style:paragraph-properties fo:margin-left="0cm" fo:margin-right="-0.002cm" fo:line-height="100%" fo:text-align="justify" style:justify-single-word="false" fo:text-indent="0cm" style:auto-text-indent="false"/>
    </style:style>
    <style:style style:name="P34" style:family="paragraph" style:parent-style-name="Standard">
      <style:paragraph-properties fo:margin-left="0cm" fo:margin-right="-0.002cm" fo:line-height="100%" fo:text-align="justify" style:justify-single-word="false" fo:text-indent="0cm" style:auto-text-indent="false"/>
      <style:text-properties style:font-name="NewsGotT" fo:font-size="12pt" fo:language="es" fo:country="ES" style:font-size-asian="12pt" style:font-name-complex="NewsGotT" style:font-size-complex="12pt" style:font-weight-complex="bold"/>
    </style:style>
    <style:style style:name="P35" style:family="paragraph" style:parent-style-name="Standard">
      <style:paragraph-properties fo:margin-left="0cm" fo:margin-right="-0.002cm" fo:line-height="100%" fo:text-align="justify" style:justify-single-word="false" fo:text-indent="0cm" style:auto-text-indent="false"/>
      <style:text-properties fo:color="#000000" style:font-name="NewsGotT" fo:font-size="12pt" fo:language="es" fo:country="ES" style:font-size-asian="12pt" style:font-name-complex="NewsGotT" style:font-size-complex="12pt"/>
    </style:style>
    <style:style style:name="P36" style:family="paragraph" style:parent-style-name="Standard">
      <style:paragraph-properties fo:margin-left="0cm" fo:margin-right="-0.002cm" fo:line-height="100%" fo:text-align="justify" style:justify-single-word="false" fo:text-indent="0cm" style:auto-text-indent="false"/>
      <style:text-properties fo:color="#000000" style:font-name="NewsGotT" fo:font-size="12pt" fo:language="es" fo:country="ES" fo:font-weight="normal" style:font-size-asian="12pt" style:font-weight-asian="normal" style:font-name-complex="NewsGotT" style:font-size-complex="12pt" style:font-weight-complex="normal"/>
    </style:style>
    <style:style style:name="P37" style:family="paragraph" style:parent-style-name="Standard">
      <style:paragraph-properties fo:margin-left="0cm" fo:margin-right="-0.002cm" fo:line-height="100%" fo:text-align="justify" style:justify-single-word="false" fo:text-indent="0cm" style:auto-text-indent="false" style:text-autospace="none"/>
      <style:text-properties style:use-window-font-color="true" style:font-name="NewsGotT" fo:font-size="12pt" fo:language="es" fo:country="ES" style:text-underline-style="none" fo:font-weight="normal" fo:background-color="transparent" style:font-name-asian="serifArial" style:font-size-asian="12pt" style:font-weight-asian="normal" style:font-name-complex="NewsGotT" style:font-size-complex="12pt" style:font-weight-complex="normal"/>
    </style:style>
    <style:style style:name="P38" style:family="paragraph" style:parent-style-name="Standard">
      <style:paragraph-properties fo:margin-left="0cm" fo:margin-right="-0.002cm" fo:line-height="100%" fo:text-align="justify" style:justify-single-word="false" fo:text-indent="0cm" style:auto-text-indent="false" style:writing-mode="lr-tb"/>
      <style:text-properties fo:color="#000000" style:font-name="NewsGotT" fo:font-size="12pt" fo:language="es" fo:country="ES" fo:font-weight="normal" fo:background-color="transparent" style:font-size-asian="12pt" style:font-weight-asian="normal" style:font-name-complex="NewsGotT" style:font-size-complex="12pt" style:font-weight-complex="normal"/>
    </style:style>
    <style:style style:name="P39" style:family="paragraph" style:parent-style-name="Text_20_body">
      <style:paragraph-properties fo:margin-left="0cm" fo:margin-right="-0.002cm" fo:line-height="100%" fo:text-align="justify" style:justify-single-word="false" fo:text-indent="0cm" style:auto-text-indent="false" style:writing-mode="lr-tb"/>
    </style:style>
    <style:style style:name="P40" style:family="paragraph" style:parent-style-name="Standard">
      <style:paragraph-properties fo:margin-top="0cm" fo:margin-bottom="0cm" loext:contextual-spacing="false" fo:line-height="100%" fo:text-align="justify" style:justify-single-word="false" fo:orphans="2" fo:widows="2"/>
      <style:text-properties style:use-window-font-color="true" style:font-name="NewsGotT" fo:font-size="12pt" fo:background-color="transparent" style:font-name-asian="Times New Roman" style:font-size-asian="12pt" style:font-name-complex="NewsGotT" style:font-size-complex="12pt" style:font-weight-complex="bold"/>
    </style:style>
    <style:style style:name="P41" style:family="paragraph" style:parent-style-name="Standard">
      <style:paragraph-properties fo:margin-top="0cm" fo:margin-bottom="0cm" loext:contextual-spacing="false" fo:text-align="justify" style:justify-single-word="false" fo:orphans="2" fo:widows="2"/>
      <style:text-properties style:use-window-font-color="true" style:font-name="NewsGotT" fo:font-size="12pt" fo:background-color="transparent" style:font-name-asian="Times New Roman" style:font-size-asian="12pt" style:font-name-complex="NewsGotT" style:font-size-complex="12pt" style:font-weight-complex="bold"/>
    </style:style>
    <style:style style:name="P42" style:family="paragraph" style:parent-style-name="Standard">
      <style:paragraph-properties fo:margin-top="0cm" fo:margin-bottom="0cm" loext:contextual-spacing="false" fo:text-align="justify" style:justify-single-word="false" fo:orphans="2" fo:widows="2" style:text-autospace="none"/>
      <style:text-properties style:use-window-font-color="true" style:font-name="NewsGotT" fo:font-size="12pt" fo:background-color="transparent" style:font-name-asian="serifArial" style:font-size-asian="12pt" style:font-name-complex="NewsGotT" style:font-size-complex="12pt" style:font-weight-complex="bold"/>
    </style:style>
    <style:style style:name="P43" style:family="paragraph" style:parent-style-name="Standard">
      <style:paragraph-properties fo:margin-top="0cm" fo:margin-bottom="0cm" loext:contextual-spacing="false" fo:text-align="justify" style:justify-single-word="false" fo:orphans="2" fo:widows="2" style:text-autospace="none"/>
      <style:text-properties style:use-window-font-color="true" style:font-name="NewsGotT" fo:font-size="12pt" fo:background-color="transparent" style:font-size-asian="12pt" style:font-name-complex="NewsGotT" style:font-size-complex="12pt"/>
    </style:style>
    <style:style style:name="P44" style:family="paragraph" style:parent-style-name="Standard">
      <style:paragraph-properties fo:margin-top="0cm" fo:margin-bottom="0cm" loext:contextual-spacing="false" fo:text-align="justify" style:justify-single-word="false" fo:orphans="2" fo:widows="2"/>
    </style:style>
    <style:style style:name="P45" style:family="paragraph" style:parent-style-name="Standard">
      <style:paragraph-properties fo:margin-top="0cm" fo:margin-bottom="0cm" loext:contextual-spacing="false" fo:text-align="justify" style:justify-single-word="false" fo:orphans="2" fo:widows="2" style:text-autospace="none"/>
    </style:style>
    <style:style style:name="P46" style:family="paragraph" style:parent-style-name="Standard">
      <style:paragraph-properties fo:margin-top="0cm" fo:margin-bottom="0cm" loext:contextual-spacing="false" fo:text-align="justify" style:justify-single-word="false" fo:orphans="2" fo:widows="2"/>
      <style:text-properties style:font-name="NewsGotT" fo:font-size="12pt" style:font-size-asian="12pt" style:font-name-complex="NewsGotT" style:font-size-complex="12pt"/>
    </style:style>
    <style:style style:name="P47" style:family="paragraph" style:parent-style-name="Standard">
      <style:paragraph-properties fo:margin-top="0cm" fo:margin-bottom="0cm" loext:contextual-spacing="false" fo:text-align="justify" style:justify-single-word="false" fo:orphans="2" fo:widows="2"/>
      <style:text-properties style:font-name="NewsGotT" fo:font-size="12pt" fo:background-color="transparent" style:font-size-asian="12pt" style:font-name-complex="NewsGotT" style:font-size-complex="12pt"/>
    </style:style>
    <style:style style:name="P48" style:family="paragraph" style:parent-style-name="Standard">
      <style:paragraph-properties fo:margin-top="0cm" fo:margin-bottom="0cm" loext:contextual-spacing="false" fo:text-align="justify" style:justify-single-word="false" fo:orphans="2" fo:widows="2" style:text-autospace="none"/>
      <style:text-properties style:font-name="NewsGotT" fo:font-size="12pt" fo:background-color="transparent" style:font-size-asian="12pt" style:font-name-complex="NewsGotT" style:font-size-complex="12pt"/>
    </style:style>
    <style:style style:name="P49" style:family="paragraph" style:parent-style-name="Estilo_20_orden">
      <style:paragraph-properties fo:margin-top="0cm" fo:margin-bottom="0cm" loext:contextual-spacing="false" fo:orphans="2" fo:widows="2"/>
      <style:text-properties style:font-name="NewsGotT" fo:font-size="12pt" fo:background-color="transparent" style:font-size-asian="12pt" style:font-name-complex="NewsGotT" style:font-size-complex="12pt"/>
    </style:style>
    <style:style style:name="P50" style:family="paragraph" style:parent-style-name="Standard">
      <style:paragraph-properties fo:line-height="100%" fo:text-align="justify" style:justify-single-word="false" style:writing-mode="lr-tb"/>
    </style:style>
    <style:style style:name="P51" style:family="paragraph" style:parent-style-name="Standard">
      <style:paragraph-properties fo:text-align="justify" style:justify-single-word="false" style:writing-mode="lr-tb"/>
    </style:style>
    <style:style style:name="P52" style:family="paragraph" style:parent-style-name="Text_20_body">
      <style:paragraph-properties fo:line-height="100%" fo:text-align="justify" style:justify-single-word="false" style:writing-mode="lr-tb"/>
    </style:style>
    <style:style style:name="P53" style:family="paragraph" style:parent-style-name="Standard">
      <style:paragraph-properties fo:margin-top="0cm" fo:margin-bottom="0cm" loext:contextual-spacing="true" fo:line-height="100%" fo:text-align="justify" style:justify-single-word="false"/>
    </style:style>
    <style:style style:name="P54" style:family="paragraph" style:parent-style-name="Standard">
      <style:paragraph-properties fo:margin-top="0cm" fo:margin-bottom="0cm" loext:contextual-spacing="true" fo:text-align="justify" style:justify-single-word="false"/>
    </style:style>
    <style:style style:name="P55" style:family="paragraph" style:parent-style-name="Standard">
      <style:paragraph-properties fo:margin-top="0cm" fo:margin-bottom="0cm" loext:contextual-spacing="true" fo:text-align="justify" style:justify-single-word="false"/>
      <style:text-properties style:font-name="NewsGotT" fo:font-size="12pt" fo:letter-spacing="0.007cm" fo:background-color="transparent" style:font-name-asian="Times New Roman" style:font-size-asian="12pt" style:font-name-complex="NewsGotT" style:font-size-complex="12pt" style:language-complex="ar" style:country-complex="SA"/>
    </style:style>
    <style:style style:name="P56" style:family="paragraph" style:parent-style-name="Standard">
      <style:paragraph-properties fo:margin-top="0cm" fo:margin-bottom="0cm" loext:contextual-spacing="true" fo:text-align="justify" style:justify-single-word="false"/>
      <style:text-properties style:font-name="NewsGotT" fo:font-size="12pt" fo:background-color="transparent" style:font-size-asian="12pt" style:font-name-complex="NewsGotT" style:font-size-complex="12pt"/>
    </style:style>
    <style:style style:name="P57" style:family="paragraph" style:parent-style-name="Standard">
      <style:paragraph-properties fo:margin-top="0cm" fo:margin-bottom="0cm" loext:contextual-spacing="true" fo:text-align="justify" style:justify-single-word="false"/>
      <style:text-properties style:font-name="NewsGotT" fo:font-size="12pt" style:font-size-asian="12pt" style:font-name-complex="NewsGotT" style:font-size-complex="12pt"/>
    </style:style>
    <style:style style:name="P58" style:family="paragraph" style:parent-style-name="Standard">
      <style:paragraph-properties fo:margin-left="0cm" fo:margin-right="0cm" fo:text-align="justify" style:justify-single-word="false" fo:text-indent="0cm" style:auto-text-indent="false"/>
    </style:style>
    <style:style style:name="P59" style:family="paragraph" style:parent-style-name="Standard">
      <style:paragraph-properties fo:margin-left="0cm" fo:margin-right="0cm" fo:text-align="justify" style:justify-single-word="false" fo:text-indent="0cm" style:auto-text-indent="false"/>
      <style:text-properties style:font-name="NewsGotT" fo:font-size="12pt" style:font-size-asian="12pt" style:font-name-complex="NewsGotT" style:font-size-complex="12pt"/>
    </style:style>
    <style:style style:name="P60" style:family="paragraph" style:parent-style-name="Standard">
      <style:paragraph-properties fo:margin-left="0cm" fo:margin-right="0cm" fo:text-indent="0cm" style:auto-text-indent="false"/>
      <style:text-properties style:text-line-through-style="none" style:text-line-through-type="none" style:font-name="NewsGotT" fo:font-size="12pt" fo:letter-spacing="0.002cm" fo:font-weight="normal" fo:background-color="transparent" style:font-name-asian="Times New Roman" style:font-size-asian="12pt" style:font-weight-asian="normal" style:font-name-complex="NewsGotT" style:font-size-complex="12pt" style:language-complex="ar" style:country-complex="SA"/>
    </style:style>
    <style:style style:name="P61"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NewsGotT" fo:font-size="12pt" fo:letter-spacing="0.002cm" fo:font-weight="normal" fo:background-color="transparent" style:font-name-asian="Times New Roman" style:font-size-asian="12pt" style:font-weight-asian="normal" style:font-name-complex="NewsGotT" style:font-size-complex="12pt" style:language-complex="ar" style:country-complex="SA"/>
    </style:style>
    <style:style style:name="P62" style:family="paragraph" style:parent-style-name="Standard">
      <style:paragraph-properties fo:margin-left="0cm" fo:margin-right="0cm" fo:text-indent="0cm" style:auto-text-indent="false"/>
      <style:text-properties style:text-line-through-style="solid" style:text-line-through-type="single" style:font-name="NewsGotT" fo:font-size="12pt" fo:letter-spacing="0.002cm" fo:font-weight="normal" fo:background-color="#ffff00" style:font-name-asian="Times New Roman" style:font-size-asian="12pt" style:font-weight-asian="normal" style:font-name-complex="NewsGotT" style:font-size-complex="12pt" style:language-complex="ar" style:country-complex="SA"/>
    </style:style>
    <style:style style:name="P63" style:family="paragraph" style:parent-style-name="Standard">
      <style:paragraph-properties fo:margin-left="0cm" fo:margin-right="0cm" fo:text-align="justify" style:justify-single-word="false" fo:text-indent="0cm" style:auto-text-indent="false"/>
      <style:text-properties style:text-line-through-style="solid" style:text-line-through-type="single" style:font-name="NewsGotT" fo:font-size="12pt" style:font-size-asian="12pt" style:font-name-complex="NewsGotT" style:font-size-complex="12pt"/>
    </style:style>
    <style:style style:name="P64" style:family="paragraph" style:parent-style-name="Standard">
      <style:paragraph-properties fo:margin-left="0cm" fo:margin-right="0cm" fo:text-align="center" style:justify-single-word="false" fo:orphans="0" fo:widows="0" fo:hyphenation-ladder-count="no-limit" fo:text-indent="0cm" style:auto-text-indent="false" style:text-autospace="ideograph-alpha" style:punctuation-wrap="hanging" style:line-break="strict" style:writing-mode="lr-tb"/>
      <style:text-properties style:font-name="NewsGotT" fo:font-size="12pt" fo:font-weight="bold" fo:background-color="transparent" style:font-size-asian="12pt" style:font-weight-asian="bold" style:font-name-complex="NewsGotT" style:font-size-complex="12pt" style:font-weight-complex="bold" fo:hyphenate="false" fo:hyphenation-remain-char-count="2" fo:hyphenation-push-char-count="2"/>
    </style:style>
    <style:style style:name="P65" style:family="paragraph" style:parent-style-name="Texto_20_independiente_20_23">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NewsGotT" fo:font-size="12pt" fo:background-color="transparent" style:font-size-asian="12pt" style:font-name-complex="NewsGotT" style:font-size-complex="12pt" fo:hyphenate="false" fo:hyphenation-remain-char-count="2" fo:hyphenation-push-char-count="2"/>
    </style:style>
    <style:style style:name="P66" style:family="paragraph" style:parent-style-name="Standard">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style:writing-mode="lr-tb"/>
      <style:text-properties style:use-window-font-color="true" style:font-name="NewsGotT" fo:font-size="12pt" fo:background-color="transparent" style:font-size-asian="12pt" style:font-name-complex="NewsGotT" style:font-size-complex="12pt" fo:hyphenate="false" fo:hyphenation-remain-char-count="2" fo:hyphenation-push-char-count="2"/>
    </style:style>
    <style:style style:name="P67" style:family="paragraph" style:parent-style-name="Standard">
      <style:paragraph-properties fo:margin-left="0cm" fo:margin-right="0cm" fo:margin-top="0cm" fo:margin-bottom="0cm" loext:contextual-spacing="false" style:line-height-at-least="0.353cm" fo:text-align="justify" style:justify-single-word="false" fo:orphans="2" fo:widows="2" fo:hyphenation-ladder-count="no-limit" fo:text-indent="0cm" style:auto-text-indent="false" style:writing-mode="lr-tb"/>
      <style:text-properties fo:color="#000000" style:font-name="NewsGotT" fo:font-size="12pt" fo:background-color="transparent" style:font-size-asian="12pt" style:font-name-complex="NewsGotT" style:font-size-complex="12pt" fo:hyphenate="false" fo:hyphenation-remain-char-count="2" fo:hyphenation-push-char-count="2"/>
    </style:style>
    <style:style style:name="P68" style:family="paragraph" style:parent-style-name="Sangría_20_2_20_de_20_t._20_independiente1">
      <style:paragraph-properties fo:margin-left="0cm" fo:margin-right="0cm" fo:margin-top="0cm" fo:margin-bottom="0cm" loext:contextual-spacing="false" fo:text-align="justify" style:justify-single-word="false" fo:orphans="2" fo:widows="2" fo:hyphenation-ladder-count="no-limit" fo:text-indent="0cm" style:auto-text-indent="false" style:text-autospace="none" style:punctuation-wrap="hanging" style:line-break="strict" style:snap-to-layout-grid="false" style:writing-mode="lr-tb">
        <style:tab-stops>
          <style:tab-stop style:position="0.506cm"/>
        </style:tab-stops>
      </style:paragraph-properties>
      <style:text-properties fo:hyphenate="false" fo:hyphenation-remain-char-count="2" fo:hyphenation-push-char-count="2"/>
    </style:style>
    <style:style style:name="P69" style:family="paragraph" style:parent-style-name="Sangría_20_2_20_de_20_t._20_independiente1">
      <style:paragraph-properties fo:margin-left="0cm" fo:margin-right="0cm" fo:margin-top="0cm" fo:margin-bottom="0cm" loext:contextual-spacing="false" fo:text-align="justify" style:justify-single-word="false" fo:orphans="2" fo:widows="2" fo:hyphenation-ladder-count="no-limit" fo:text-indent="0cm" style:auto-text-indent="false" style:text-autospace="none" style:punctuation-wrap="hanging" style:line-break="strict" style:snap-to-layout-grid="false" style:writing-mode="lr-tb">
        <style:tab-stops>
          <style:tab-stop style:position="0.506cm"/>
        </style:tab-stops>
      </style:paragraph-properties>
      <style:text-properties fo:font-variant="normal" fo:text-transform="none" style:use-window-font-color="true" style:font-name="NewsGotT" fo:font-size="12pt" fo:letter-spacing="normal" fo:font-style="normal" fo:font-weight="normal" fo:background-color="transparent" style:font-name-asian="serifArial1" style:font-size-asian="12pt" style:font-style-asian="normal" style:font-weight-asian="normal" style:font-name-complex="NewsGotT" style:font-size-complex="12pt" style:font-weight-complex="normal" fo:hyphenate="false" fo:hyphenation-remain-char-count="2" fo:hyphenation-push-char-count="2"/>
    </style:style>
    <style:style style:name="P70" style:family="paragraph" style:parent-style-name="Standard">
      <style:paragraph-properties fo:margin-left="0cm" fo:margin-right="0cm" fo:margin-top="0.011cm" fo:margin-bottom="0.019cm" loext:contextual-spacing="false" style:line-height-at-least="0.353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71" style:family="paragraph" style:parent-style-name="Header">
      <style:paragraph-properties fo:margin-left="0cm" fo:margin-right="0cm" fo:text-align="justify" style:justify-single-word="false" fo:text-indent="0cm" style:auto-text-indent="false"/>
      <style:text-properties style:use-window-font-color="true" style:font-name="NewsGotT" fo:font-size="12pt" fo:font-weight="normal" fo:background-color="transparent" style:font-name-asian="Times New Roman" style:font-size-asian="12pt" style:font-weight-asian="normal" style:font-name-complex="NewsGotT" style:font-size-complex="12pt" style:language-complex="ar" style:country-complex="SA" style:font-weight-complex="normal"/>
    </style:style>
    <style:style style:name="P72" style:family="paragraph" style:parent-style-name="Sangría_20_2_20_de_20_t._20_independiente1">
      <style:paragraph-properties fo:margin-left="0cm" fo:margin-right="0cm" fo:text-align="justify" style:justify-single-word="false" fo:text-indent="0cm" style:auto-text-indent="false"/>
      <style:text-properties style:font-name="NewsGotT" fo:font-size="12pt" fo:background-color="transparent" style:font-size-asian="12pt" style:font-name-complex="NewsGotT" style:font-size-complex="12pt"/>
    </style:style>
    <style:style style:name="P73" style:family="paragraph" style:parent-style-name="Sangría_20_2_20_de_20_t._20_independiente1">
      <style:paragraph-properties fo:margin-left="0cm" fo:margin-right="0cm" fo:text-align="justify" style:justify-single-word="false" fo:text-indent="0cm" style:auto-text-indent="false">
        <style:tab-stops>
          <style:tab-stop style:position="0.506cm"/>
        </style:tab-stops>
      </style:paragraph-properties>
      <style:text-properties style:font-name="NewsGotT" fo:font-size="12pt" style:font-size-asian="12pt" style:font-name-complex="NewsGotT" style:font-size-complex="12pt"/>
    </style:style>
    <style:style style:name="P74" style:family="paragraph" style:parent-style-name="Sangría_20_2_20_de_20_t._20_independiente1">
      <style:paragraph-properties fo:margin-left="0cm" fo:margin-right="0cm" fo:text-align="justify" style:justify-single-word="false" fo:text-indent="0cm" style:auto-text-indent="false"/>
      <style:text-properties style:font-name="NewsGotT" fo:font-size="12pt" fo:font-style="italic" fo:font-weight="bold" fo:background-color="transparent" style:font-size-asian="12pt" style:font-style-asian="italic" style:font-weight-asian="bold" style:font-name-complex="NewsGotT" style:font-size-complex="12pt" style:font-style-complex="italic" style:font-weight-complex="bold"/>
    </style:style>
    <style:style style:name="P75" style:family="paragraph" style:parent-style-name="Sangría_20_2_20_de_20_t._20_independiente1">
      <style:paragraph-properties fo:margin-left="0cm" fo:margin-right="0cm" fo:text-align="justify" style:justify-single-word="false" fo:text-indent="0cm" style:auto-text-indent="false">
        <style:tab-stops>
          <style:tab-stop style:position="0.506cm"/>
        </style:tab-stops>
      </style:paragraph-properties>
    </style:style>
    <style:style style:name="P76" style:family="paragraph" style:parent-style-name="Texto_20_independiente_20_23">
      <style:paragraph-properties fo:margin-left="0cm" fo:margin-right="0cm" fo:orphans="2" fo:widows="2" fo:text-indent="0cm" style:auto-text-indent="false" style:snap-to-layout-grid="false"/>
      <style:text-properties style:font-name="NewsGotT" fo:font-size="12pt" fo:font-weight="normal" fo:background-color="transparent" style:font-name-asian="Times New Roman" style:font-size-asian="12pt" style:font-weight-asian="normal" style:font-name-complex="NewsGotT" style:font-size-complex="12pt" style:language-complex="ar" style:country-complex="SA"/>
    </style:style>
    <style:style style:name="P77" style:family="paragraph" style:parent-style-name="Texto_20_independiente_20_23">
      <style:paragraph-properties fo:margin-left="0cm" fo:margin-right="0cm" fo:orphans="2" fo:widows="2" fo:text-indent="0cm" style:auto-text-indent="false" style:snap-to-layout-grid="false"/>
    </style:style>
    <style:style style:name="P78" style:family="paragraph" style:parent-style-name="Texto_20_independiente_20_23">
      <style:paragraph-properties fo:margin-left="0cm" fo:margin-right="0cm" fo:orphans="2" fo:widows="2" fo:text-indent="0cm" style:auto-text-indent="false" style:snap-to-layout-grid="false"/>
      <style:text-properties style:use-window-font-color="true" style:font-name="NewsGotT" fo:font-size="12pt" fo:font-weight="normal" fo:background-color="transparent" style:font-name-asian="serifArial" style:font-size-asian="12pt" style:font-weight-asian="normal" style:font-name-complex="NewsGotT" style:font-size-complex="12pt" style:language-complex="ar" style:country-complex="SA" style:font-weight-complex="bold"/>
    </style:style>
    <style:style style:name="P79" style:family="paragraph" style:parent-style-name="Texto_20_de_20_bloque1">
      <style:paragraph-properties fo:margin-left="0cm" fo:margin-right="0cm" fo:text-indent="0cm" style:auto-text-indent="false"/>
    </style:style>
    <style:style style:name="P80" style:family="paragraph" style:parent-style-name="Texto_20_de_20_bloque1">
      <style:paragraph-properties fo:margin-left="0cm" fo:margin-right="0cm" fo:text-align="justify" style:justify-single-word="false" fo:text-indent="0cm" style:auto-text-indent="false"/>
    </style:style>
    <style:style style:name="P81" style:family="paragraph" style:parent-style-name="Texto_20_de_20_bloque1">
      <style:paragraph-properties fo:margin-left="0cm" fo:margin-right="0cm" fo:text-indent="0cm" style:auto-text-indent="false"/>
      <style:text-properties style:text-line-through-style="none" style:text-line-through-type="none" style:font-name="NewsGotT" fo:font-size="12pt" fo:letter-spacing="0.002cm" fo:font-weight="normal" fo:background-color="transparent" style:font-name-asian="Times New Roman" style:font-size-asian="12pt" style:font-weight-asian="normal" style:font-name-complex="NewsGotT" style:font-size-complex="12pt" style:language-complex="ar" style:country-complex="SA"/>
    </style:style>
    <style:style style:name="P82" style:family="paragraph" style:parent-style-name="Texto_20_de_20_bloque1">
      <style:paragraph-properties fo:margin-left="0cm" fo:margin-right="0cm" fo:text-align="justify" style:justify-single-word="false" fo:text-indent="0cm" style:auto-text-indent="false"/>
      <style:text-properties style:text-line-through-style="none" style:text-line-through-type="none" style:font-name="NewsGotT" fo:font-size="12pt" fo:letter-spacing="0.002cm" fo:font-weight="normal" fo:background-color="transparent" style:font-name-asian="Times New Roman" style:font-size-asian="12pt" style:font-weight-asian="normal" style:font-name-complex="NewsGotT" style:font-size-complex="12pt" style:language-complex="ar" style:country-complex="SA"/>
    </style:style>
    <style:style style:name="P83" style:family="paragraph" style:parent-style-name="Texto_20_de_20_bloque1">
      <style:paragraph-properties fo:margin-left="0cm" fo:margin-right="0cm" fo:text-indent="0cm" style:auto-text-indent="false"/>
      <style:text-properties style:text-line-through-style="none" style:text-line-through-type="none" style:font-name="NewsGotT" fo:font-size="12pt" fo:letter-spacing="0.002cm" fo:font-weight="normal" fo:background-color="transparent" style:font-name-asian="Times New Roman" style:font-size-asian="12pt" style:font-weight-asian="normal" style:font-name-complex="NewsGotT" style:font-size-complex="12pt" style:language-complex="ar" style:country-complex="SA" style:font-weight-complex="bold"/>
    </style:style>
    <style:style style:name="P84" style:family="paragraph" style:parent-style-name="Texto_20_de_20_bloque1">
      <style:paragraph-properties fo:margin-left="0cm" fo:margin-right="0cm" fo:text-align="justify" style:justify-single-word="false" fo:text-indent="0cm" style:auto-text-indent="false"/>
      <style:text-properties style:text-line-through-style="none" style:text-line-through-type="none" style:font-name="NewsGotT" fo:font-size="12pt" style:font-size-asian="12pt" style:font-name-complex="NewsGotT" style:font-size-complex="12pt"/>
    </style:style>
    <style:style style:name="P85" style:family="paragraph" style:parent-style-name="Texto_20_de_20_bloque1">
      <style:paragraph-properties fo:margin-left="0cm" fo:margin-right="0cm" fo:text-indent="0cm" style:auto-text-indent="false"/>
      <style:text-properties style:font-name="NewsGotT" fo:font-size="12pt" fo:background-color="transparent" style:font-name-asian="Times New Roman" style:font-size-asian="12pt" style:font-name-complex="NewsGotT" style:font-size-complex="12pt" style:language-complex="ar" style:country-complex="SA" style:font-weight-complex="bold"/>
    </style:style>
    <style:style style:name="P86" style:family="paragraph" style:parent-style-name="Texto_20_de_20_bloque1">
      <style:paragraph-properties fo:margin-left="0cm" fo:margin-right="0cm" fo:text-align="justify" style:justify-single-word="false" fo:text-indent="0cm" style:auto-text-indent="false"/>
      <style:text-properties style:font-name="NewsGotT" fo:font-size="12pt" fo:background-color="transparent" style:font-name-asian="Times New Roman" style:font-size-asian="12pt" style:font-name-complex="NewsGotT" style:font-size-complex="12pt" style:language-complex="ar" style:country-complex="SA" style:font-weight-complex="bold"/>
    </style:style>
    <style:style style:name="P87" style:family="paragraph" style:parent-style-name="Texto_20_de_20_bloque1">
      <style:paragraph-properties fo:margin-left="0cm" fo:margin-right="0cm" fo:text-indent="0cm" style:auto-text-indent="false"/>
      <style:text-properties style:font-name="NewsGotT" fo:font-size="12pt" fo:background-color="transparent" style:font-size-asian="12pt" style:font-name-complex="NewsGotT" style:font-size-complex="12pt"/>
    </style:style>
    <style:style style:name="P88" style:family="paragraph" style:parent-style-name="Texto_20_de_20_bloque1">
      <style:paragraph-properties fo:margin-left="0cm" fo:margin-right="0cm" fo:text-indent="0cm" style:auto-text-indent="false"/>
      <style:text-properties style:font-name="NewsGotT" fo:font-size="12pt" style:font-size-asian="12pt" style:font-name-complex="NewsGotT" style:font-size-complex="12pt"/>
    </style:style>
    <style:style style:name="P89" style:family="paragraph" style:parent-style-name="Standard">
      <style:paragraph-properties fo:margin-left="0cm" fo:margin-right="0cm" fo:margin-top="0cm" fo:margin-bottom="0cm" loext:contextual-spacing="false" fo:line-height="100%" fo:text-align="justify" style:justify-single-word="false" fo:orphans="2" fo:widows="2" fo:text-indent="1.251cm" style:auto-text-indent="false"/>
      <style:text-properties style:use-window-font-color="true" style:font-name="NewsGotT" fo:font-size="12pt" fo:background-color="transparent" style:font-name-asian="Times New Roman" style:font-size-asian="12pt" style:font-name-complex="NewsGotT" style:font-size-complex="12pt" style:font-weight-complex="bold"/>
    </style:style>
    <style:style style:name="P90" style:family="paragraph" style:parent-style-name="Standard">
      <style:paragraph-properties fo:margin-left="0cm" fo:margin-right="0cm" fo:text-align="justify" style:justify-single-word="false" fo:text-indent="1.249cm" style:auto-text-indent="false"/>
      <style:text-properties style:font-name="NewsGotT" fo:font-size="12pt" fo:background-color="transparent" style:font-size-asian="12pt" style:font-name-complex="NewsGotT" style:font-size-complex="12pt"/>
    </style:style>
    <style:style style:name="P91" style:family="paragraph" style:parent-style-name="Standard">
      <style:paragraph-properties fo:margin-left="0cm" fo:margin-right="0.078cm" fo:text-align="justify" style:justify-single-word="false" fo:text-indent="0cm" style:auto-text-indent="false" style:text-autospace="none"/>
    </style:style>
    <style:style style:name="P92" style:family="paragraph" style:parent-style-name="Standard">
      <style:paragraph-properties fo:margin-left="0cm" fo:margin-right="0.078cm" fo:text-align="justify" style:justify-single-word="false" fo:text-indent="0cm" style:auto-text-indent="false" style:text-autospace="none"/>
      <style:text-properties style:font-name="NewsGotT" fo:font-size="12pt" style:font-size-asian="12pt" style:font-name-complex="NewsGotT" style:font-size-complex="12pt"/>
    </style:style>
    <style:style style:name="P93" style:family="paragraph" style:parent-style-name="Standard">
      <style:paragraph-properties fo:margin-left="0cm" fo:margin-right="0.078cm" fo:text-align="justify" style:justify-single-word="false" fo:text-indent="0cm" style:auto-text-indent="false" style:text-autospace="none"/>
      <style:text-properties style:font-name="NewsGotT" fo:font-size="12pt" fo:font-style="italic" fo:font-weight="bold" fo:background-color="transparent" style:font-size-asian="12pt" style:font-style-asian="italic" style:font-weight-asian="bold" style:font-name-complex="NewsGotT" style:font-size-complex="12pt" style:font-style-complex="italic" style:font-weight-complex="bold"/>
    </style:style>
    <style:style style:name="P94" style:family="paragraph" style:parent-style-name="Standard">
      <style:paragraph-properties fo:margin-left="0cm" fo:margin-right="0.078cm" fo:text-align="justify" style:justify-single-word="false" fo:text-indent="0cm" style:auto-text-indent="false" style:text-autospace="none"/>
      <style:text-properties style:font-name="NewsGotT" fo:font-size="12pt" fo:background-color="transparent" style:font-size-asian="12pt" style:font-name-complex="NewsGotT" style:font-size-complex="12pt" style:font-weight-complex="bold"/>
    </style:style>
    <style:style style:name="P95" style:family="paragraph" style:parent-style-name="Standard">
      <style:paragraph-properties fo:margin-left="0cm" fo:margin-right="0.078cm" fo:text-align="justify" style:justify-single-word="false" fo:text-indent="0cm" style:auto-text-indent="false"/>
      <style:text-properties style:font-name="NewsGotT" fo:font-size="12pt" fo:background-color="transparent" style:font-size-asian="12pt" style:font-name-complex="NewsGotT" style:font-size-complex="12pt"/>
    </style:style>
    <style:style style:name="P96" style:family="paragraph" style:parent-style-name="Standard">
      <style:paragraph-properties fo:margin-left="0cm" fo:margin-right="0.078cm" fo:text-align="justify" style:justify-single-word="false" fo:text-indent="0cm" style:auto-text-indent="false" style:text-autospace="none"/>
      <style:text-properties style:use-window-font-color="true" style:font-name="NewsGotT" fo:font-size="12pt" fo:language="es" fo:country="ES" fo:font-style="normal" fo:font-weight="normal" style:letter-kerning="true" fo:background-color="transparent" style:font-name-asian="Arial Unicode MS" style:font-size-asian="12pt" style:language-asian="zh" style:country-asian="CN" style:font-style-asian="normal" style:font-weight-asian="normal" style:font-name-complex="NewsGotT" style:font-size-complex="12pt" style:language-complex="hi" style:country-complex="IN" style:font-style-complex="normal" style:font-weight-complex="normal"/>
    </style:style>
    <style:style style:name="P97" style:family="paragraph" style:parent-style-name="Standard">
      <style:paragraph-properties fo:margin-left="0cm" fo:margin-right="0.078cm" fo:text-align="justify" style:justify-single-word="false" fo:orphans="2" fo:widows="2" fo:text-indent="0cm" style:auto-text-indent="false" style:text-autospace="none" style:snap-to-layout-grid="false"/>
      <style:text-properties style:use-window-font-color="true" style:font-name="NewsGotT" fo:font-size="12pt" fo:font-weight="normal" fo:background-color="transparent" style:font-name-asian="serifArial" style:font-size-asian="12pt" style:font-weight-asian="normal" style:font-name-complex="NewsGotT" style:font-size-complex="12pt" style:language-complex="ar" style:country-complex="SA" style:font-weight-complex="bold"/>
    </style:style>
    <style:style style:name="P98" style:family="paragraph" style:parent-style-name="Standard">
      <style:paragraph-properties fo:margin-left="0cm" fo:margin-right="0.078cm" fo:text-align="justify" style:justify-single-word="false" fo:orphans="2" fo:widows="2" fo:text-indent="0cm" style:auto-text-indent="false" style:text-autospace="none" style:snap-to-layout-grid="false"/>
      <style:text-properties fo:font-variant="normal" fo:text-transform="none" style:use-window-font-color="true" style:font-name="NewsGotT" fo:font-size="12pt" fo:letter-spacing="normal" fo:language="es" fo:country="ES" fo:font-style="normal" fo:font-weight="normal" style:letter-kerning="true" fo:background-color="transparent" style:font-name-asian="serifArial" style:font-size-asian="12pt" style:language-asian="zh" style:country-asian="CN" style:font-style-asian="normal" style:font-weight-asian="normal" style:font-name-complex="NewsGotT" style:font-size-complex="12pt" style:language-complex="ar" style:country-complex="SA" style:font-weight-complex="bold"/>
    </style:style>
    <style:style style:name="P99" style:family="paragraph" style:parent-style-name="Texto_20_de_20_bloque1">
      <style:paragraph-properties fo:margin-left="0cm" fo:margin-right="0.078cm" fo:text-indent="0cm" style:auto-text-indent="false"/>
      <style:text-properties style:font-name="NewsGotT" fo:font-size="12pt" fo:background-color="transparent" style:font-size-asian="12pt" style:font-name-complex="NewsGotT" style:font-size-complex="12pt"/>
    </style:style>
    <style:style style:name="P100" style:family="paragraph" style:parent-style-name="Texto_20_de_20_bloque1">
      <style:paragraph-properties fo:margin-left="0cm" fo:margin-right="0.078cm" fo:text-indent="0cm" style:auto-text-indent="false"/>
      <style:text-properties style:font-name="NewsGotT" fo:font-size="12pt" fo:font-style="italic" fo:font-weight="bold" fo:background-color="transparent" style:font-size-asian="12pt" style:font-style-asian="italic" style:font-weight-asian="bold" style:font-name-complex="NewsGotT" style:font-size-complex="12pt" style:font-style-complex="italic" style:font-weight-complex="bold"/>
    </style:style>
    <style:style style:name="P101" style:family="paragraph" style:parent-style-name="Standard">
      <style:paragraph-properties fo:text-align="end" style:justify-single-word="false" fo:break-before="page"/>
      <style:text-properties style:font-name="NewsGotT" fo:font-size="12pt" fo:background-color="transparent" style:font-size-asian="12pt" style:font-name-complex="NewsGotT" style:font-size-complex="12pt"/>
    </style:style>
    <style:style style:name="P102" style:family="paragraph" style:parent-style-name="Standard">
      <style:paragraph-properties fo:margin-left="0cm" fo:margin-right="0.159cm" fo:text-align="justify" style:justify-single-word="false" fo:orphans="2" fo:widows="2" fo:text-indent="0cm" style:auto-text-indent="false"/>
    </style:style>
    <style:style style:name="P103" style:family="paragraph" style:parent-style-name="Standard">
      <style:paragraph-properties fo:margin-left="0cm" fo:margin-right="0.159cm" fo:text-align="justify" style:justify-single-word="false" fo:orphans="2" fo:widows="2" fo:text-indent="0cm" style:auto-text-indent="false" style:snap-to-layout-grid="false"/>
    </style:style>
    <style:style style:name="P104" style:family="paragraph" style:parent-style-name="Standard">
      <style:paragraph-properties fo:margin-left="0cm" fo:margin-right="0.159cm" fo:text-align="justify" style:justify-single-word="false" fo:orphans="2" fo:widows="2" fo:text-indent="0cm" style:auto-text-indent="false"/>
      <style:text-properties style:font-name="NewsGotT" fo:font-size="12pt" fo:background-color="transparent" style:font-size-asian="12pt" style:font-name-complex="NewsGotT" style:font-size-complex="12pt"/>
    </style:style>
    <style:style style:name="P105" style:family="paragraph" style:parent-style-name="Standard">
      <style:paragraph-properties fo:margin-left="0cm" fo:margin-right="0.159cm" fo:text-align="justify" style:justify-single-word="false" fo:orphans="2" fo:widows="2" fo:text-indent="0cm" style:auto-text-indent="false" style:snap-to-layout-grid="false"/>
      <style:text-properties style:font-name="NewsGotT" fo:font-size="12pt" fo:background-color="transparent" style:font-size-asian="12pt" style:font-name-complex="NewsGotT" style:font-size-complex="12pt"/>
    </style:style>
    <style:style style:name="P106" style:family="paragraph" style:parent-style-name="Standard">
      <style:paragraph-properties fo:margin-left="0cm" fo:margin-right="0.159cm" fo:orphans="2" fo:widows="2" fo:text-indent="0cm" style:auto-text-indent="false"/>
      <style:text-properties style:font-name="NewsGotT" fo:font-size="12pt" fo:background-color="transparent" style:font-size-asian="12pt" style:font-name-complex="NewsGotT" style:font-size-complex="12pt"/>
    </style:style>
    <style:style style:name="P107" style:family="paragraph" style:parent-style-name="Standard">
      <style:paragraph-properties fo:margin-left="0cm" fo:margin-right="0.159cm" fo:orphans="2" fo:widows="2" fo:text-indent="0cm" style:auto-text-indent="false" style:snap-to-layout-grid="false"/>
      <style:text-properties style:font-name="NewsGotT" fo:font-size="12pt" fo:background-color="transparent" style:font-size-asian="12pt" style:font-name-complex="NewsGotT" style:font-size-complex="12pt"/>
    </style:style>
    <style:style style:name="P108" style:family="paragraph" style:parent-style-name="Standard">
      <style:paragraph-properties fo:margin-left="0cm" fo:margin-right="0.159cm" fo:text-align="justify" style:justify-single-word="false" fo:orphans="2" fo:widows="2" fo:text-indent="0cm" style:auto-text-indent="false">
        <style:tab-stops>
          <style:tab-stop style:position="8.502cm"/>
        </style:tab-stops>
      </style:paragraph-properties>
      <style:text-properties style:font-name="NewsGotT" fo:font-size="12pt" fo:background-color="transparent" style:font-name-asian="Times New Roman" style:font-size-asian="12pt" style:font-name-complex="NewsGotT" style:font-size-complex="12pt" style:language-complex="ar" style:country-complex="SA" style:font-weight-complex="bold"/>
    </style:style>
    <style:style style:name="P109" style:family="paragraph" style:parent-style-name="Standard">
      <style:paragraph-properties fo:margin-left="0cm" fo:margin-right="0.159cm" fo:orphans="2" fo:widows="2" fo:text-indent="0cm" style:auto-text-indent="false"/>
      <style:text-properties style:font-name="NewsGotT" fo:font-size="12pt" fo:background-color="transparent" style:font-name-asian="Times New Roman" style:font-size-asian="12pt" style:font-name-complex="NewsGotT" style:font-size-complex="12pt" style:language-complex="ar" style:country-complex="SA"/>
    </style:style>
    <style:style style:name="P110" style:family="paragraph" style:parent-style-name="Standard">
      <style:paragraph-properties fo:margin-left="0cm" fo:margin-right="0.159cm" fo:text-align="justify" style:justify-single-word="false" fo:orphans="2" fo:widows="2" fo:text-indent="0cm" style:auto-text-indent="false"/>
      <style:text-properties style:font-name="NewsGotT" fo:font-size="12pt" fo:background-color="transparent" style:font-name-asian="Times New Roman" style:font-size-asian="12pt" style:font-name-complex="NewsGotT" style:font-size-complex="12pt" style:language-complex="ar" style:country-complex="SA"/>
    </style:style>
    <style:style style:name="P111" style:family="paragraph" style:parent-style-name="Standard">
      <style:paragraph-properties fo:margin-left="0cm" fo:margin-right="0.159cm" fo:text-align="justify" style:justify-single-word="false" fo:orphans="2" fo:widows="2" fo:text-indent="0cm" style:auto-text-indent="false" style:snap-to-layout-grid="false"/>
      <style:text-properties style:font-name="NewsGotT" fo:font-size="12pt" fo:background-color="transparent" style:font-name-asian="Times New Roman" style:font-size-asian="12pt" style:font-name-complex="NewsGotT" style:font-size-complex="12pt" style:language-complex="ar" style:country-complex="SA"/>
    </style:style>
    <style:style style:name="P112" style:family="paragraph" style:parent-style-name="Standard">
      <style:paragraph-properties fo:margin-left="0cm" fo:margin-right="0.159cm" fo:orphans="2" fo:widows="2" fo:text-indent="0cm" style:auto-text-indent="false"/>
      <style:text-properties style:font-name="NewsGotT" fo:font-size="12pt" fo:font-weight="bold" fo:background-color="transparent" style:font-name-asian="Times New Roman" style:font-size-asian="12pt" style:font-weight-asian="bold" style:font-name-complex="NewsGotT" style:font-size-complex="12pt" style:language-complex="ar" style:country-complex="SA"/>
    </style:style>
    <style:style style:name="P113" style:family="paragraph" style:parent-style-name="Standard">
      <style:paragraph-properties fo:margin-left="0cm" fo:margin-right="0.159cm" fo:orphans="2" fo:widows="2" fo:text-indent="0cm" style:auto-text-indent="false"/>
      <style:text-properties style:font-name="NewsGotT" fo:font-size="12pt" fo:font-weight="bold" fo:background-color="transparent" style:font-name-asian="Times New Roman" style:font-size-asian="12pt" style:font-weight-asian="bold" style:font-name-complex="NewsGotT" style:font-size-complex="12pt" style:language-complex="ar" style:country-complex="SA" style:font-weight-complex="bold"/>
    </style:style>
    <style:style style:name="P114" style:family="paragraph" style:parent-style-name="Standard">
      <style:paragraph-properties fo:margin-left="0cm" fo:margin-right="0.159cm" fo:orphans="2" fo:widows="2" fo:text-indent="0cm" style:auto-text-indent="false"/>
      <style:text-properties style:font-name="NewsGotT" fo:font-size="12pt" fo:font-weight="normal" fo:background-color="transparent" style:font-name-asian="Times New Roman" style:font-size-asian="12pt" style:font-weight-asian="normal" style:font-name-complex="NewsGotT" style:font-size-complex="12pt" style:language-complex="ar" style:country-complex="SA" style:font-weight-complex="bold"/>
    </style:style>
    <style:style style:name="P115" style:family="paragraph" style:parent-style-name="Standard">
      <style:paragraph-properties fo:margin-left="0cm" fo:margin-right="0.159cm" fo:orphans="2" fo:widows="2" fo:text-indent="0cm" style:auto-text-indent="false" style:snap-to-layout-grid="false"/>
      <style:text-properties style:font-name="NewsGotT" fo:font-size="12pt" fo:font-weight="normal" fo:background-color="transparent" style:font-name-asian="Times New Roman" style:font-size-asian="12pt" style:font-weight-asian="normal" style:font-name-complex="NewsGotT" style:font-size-complex="12pt" style:language-complex="ar" style:country-complex="SA" style:font-weight-complex="bold"/>
    </style:style>
    <style:style style:name="P116" style:family="paragraph" style:parent-style-name="Standard">
      <style:paragraph-properties fo:margin-left="0cm" fo:margin-right="0.159cm" fo:text-align="justify" style:justify-single-word="false" fo:orphans="2" fo:widows="2" fo:text-indent="0cm" style:auto-text-indent="false"/>
      <style:text-properties style:font-name="NewsGotT" fo:font-size="12pt" fo:font-weight="normal" fo:background-color="transparent" style:font-name-asian="Times New Roman" style:font-size-asian="12pt" style:font-weight-asian="normal" style:font-name-complex="NewsGotT" style:font-size-complex="12pt" style:language-complex="ar" style:country-complex="SA" style:font-weight-complex="bold"/>
    </style:style>
    <style:style style:name="P117" style:family="paragraph" style:parent-style-name="Standard">
      <style:paragraph-properties fo:margin-left="0cm" fo:margin-right="0.159cm" fo:text-align="justify" style:justify-single-word="false" fo:orphans="2" fo:widows="2" fo:text-indent="0cm" style:auto-text-indent="false"/>
      <style:text-properties style:font-name="NewsGotT" fo:font-size="12pt" fo:font-weight="normal" fo:background-color="transparent" style:font-name-asian="Times New Roman" style:font-size-asian="12pt" style:font-weight-asian="normal" style:font-name-complex="NewsGotT" style:font-size-complex="12pt" style:language-complex="ar" style:country-complex="SA"/>
    </style:style>
    <style:style style:name="P118" style:family="paragraph" style:parent-style-name="Standard">
      <style:paragraph-properties fo:margin-left="0cm" fo:margin-right="0.159cm" fo:text-align="justify" style:justify-single-word="false" fo:orphans="2" fo:widows="2" fo:text-indent="0cm" style:auto-text-indent="false"/>
      <style:text-properties style:font-name="NewsGotT" fo:font-size="12pt" fo:font-weight="normal" fo:background-color="transparent" style:font-name-asian="Times New Roman" style:font-size-asian="12pt" style:font-weight-asian="normal" style:font-name-complex="NewsGotT" style:font-size-complex="12pt" style:language-complex="ar" style:country-complex="SA" style:font-weight-complex="normal"/>
    </style:style>
    <style:style style:name="P119" style:family="paragraph" style:parent-style-name="Standard">
      <style:paragraph-properties fo:margin-left="0cm" fo:margin-right="0.159cm" fo:orphans="2" fo:widows="2" fo:text-indent="0cm" style:auto-text-indent="false"/>
      <style:text-properties style:font-name="NewsGotT" fo:font-size="12pt" fo:font-weight="normal" fo:background-color="transparent" style:font-size-asian="12pt" style:font-weight-asian="normal" style:font-name-complex="NewsGotT" style:font-size-complex="12pt" style:font-weight-complex="normal"/>
    </style:style>
    <style:style style:name="P120" style:family="paragraph" style:parent-style-name="Standard">
      <style:paragraph-properties fo:margin-left="0cm" fo:margin-right="0.159cm" fo:text-align="justify" style:justify-single-word="false" fo:orphans="2" fo:widows="2" fo:text-indent="0cm" style:auto-text-indent="false" style:snap-to-layout-grid="false"/>
      <style:text-properties style:font-name="NewsGotT" fo:font-size="12pt" style:font-size-asian="12pt" style:font-name-complex="NewsGotT" style:font-size-complex="12pt"/>
    </style:style>
    <style:style style:name="P121" style:family="paragraph" style:parent-style-name="Standard">
      <style:paragraph-properties fo:margin-left="0cm" fo:margin-right="0.159cm" fo:text-align="justify" style:justify-single-word="false" fo:orphans="2" fo:widows="2" fo:text-indent="0cm" style:auto-text-indent="false" style:snap-to-layout-grid="false"/>
      <style:text-properties style:font-name="NewsGotT" fo:font-size="12pt" fo:background-color="#ffff00" style:font-size-asian="12pt" style:font-name-complex="NewsGotT" style:font-size-complex="12pt"/>
    </style:style>
    <style:style style:name="P122" style:family="paragraph" style:parent-style-name="Standard">
      <style:paragraph-properties fo:margin-left="0cm" fo:margin-right="0.159cm" fo:text-align="justify" style:justify-single-word="false" fo:orphans="2" fo:widows="2" fo:text-indent="0cm" style:auto-text-indent="false"/>
      <style:text-properties style:font-name="NewsGotT" fo:font-size="12pt" fo:background-color="#ffff66" style:font-size-asian="12pt" style:font-name-complex="NewsGotT" style:font-size-complex="12pt"/>
    </style:style>
    <style:style style:name="P123" style:family="paragraph" style:parent-style-name="Standard">
      <style:paragraph-properties fo:margin-left="0cm" fo:margin-right="0.159cm" fo:text-align="justify" style:justify-single-word="false" fo:orphans="2" fo:widows="2" fo:text-indent="0cm" style:auto-text-indent="false" style:snap-to-layout-grid="false"/>
      <style:text-properties style:use-window-font-color="true" style:font-name="NewsGotT" fo:font-size="12pt" fo:letter-spacing="0.002cm" fo:language="es" fo:country="ES" fo:font-weight="normal" style:letter-kerning="true" fo:background-color="transparent" style:font-name-asian="Times New Roman" style:font-size-asian="12pt" style:language-asian="zh" style:country-asian="CN" style:font-weight-asian="normal" style:font-name-complex="NewsGotT" style:font-size-complex="12pt" style:language-complex="ar" style:country-complex="SA"/>
    </style:style>
    <style:style style:name="P124" style:family="paragraph" style:parent-style-name="Standard">
      <style:paragraph-properties fo:margin-left="0cm" fo:margin-right="0.159cm" fo:text-align="justify" style:justify-single-word="false" fo:orphans="2" fo:widows="2" fo:text-indent="0cm" style:auto-text-indent="false" style:snap-to-layout-grid="false"/>
      <style:text-properties style:use-window-font-color="true" style:font-name="NewsGotT" fo:font-size="12pt" fo:letter-spacing="0.002cm" fo:language="es" fo:country="ES" fo:font-weight="normal" style:letter-kerning="true" fo:background-color="#ffff00" style:font-name-asian="Times New Roman" style:font-size-asian="12pt" style:language-asian="zh" style:country-asian="CN" style:font-weight-asian="normal" style:font-name-complex="NewsGotT" style:font-size-complex="12pt" style:language-complex="ar" style:country-complex="SA"/>
    </style:style>
    <style:style style:name="P125" style:family="paragraph" style:parent-style-name="Standard">
      <style:paragraph-properties fo:margin-left="0cm" fo:margin-right="0.159cm" fo:text-align="justify" style:justify-single-word="false" fo:orphans="2" fo:widows="2" fo:text-indent="0cm" style:auto-text-indent="false"/>
      <style:text-properties style:use-window-font-color="true" style:font-name="NewsGotT" fo:font-size="12pt" fo:language="es" fo:country="ES" fo:font-weight="normal" style:letter-kerning="true" fo:background-color="#ffff00" style:font-name-asian="Times New Roman" style:font-size-asian="12pt" style:language-asian="zh" style:country-asian="CN" style:font-weight-asian="normal" style:font-name-complex="NewsGotT" style:font-size-complex="12pt" style:language-complex="ar" style:country-complex="SA" style:font-weight-complex="bold"/>
    </style:style>
    <style:style style:name="P126" style:family="paragraph" style:parent-style-name="Standard">
      <style:paragraph-properties fo:margin-left="0cm" fo:margin-right="0.159cm" fo:text-align="justify" style:justify-single-word="false" fo:orphans="2" fo:widows="2" fo:text-indent="0cm" style:auto-text-indent="false"/>
      <style:text-properties style:use-window-font-color="true" style:font-name="NewsGotT" fo:font-size="12pt" fo:language="es" fo:country="ES" fo:font-weight="normal" style:letter-kerning="true" fo:background-color="transparent" style:font-name-asian="Times New Roman" style:font-size-asian="12pt" style:language-asian="zh" style:country-asian="CN" style:font-weight-asian="normal" style:font-name-complex="NewsGotT" style:font-size-complex="12pt" style:language-complex="ar" style:country-complex="SA"/>
    </style:style>
    <style:style style:name="P127" style:family="paragraph" style:parent-style-name="Standard">
      <style:paragraph-properties fo:margin-left="0cm" fo:margin-right="0.159cm" fo:text-align="justify" style:justify-single-word="false" fo:orphans="2" fo:widows="2" fo:text-indent="0cm" style:auto-text-indent="false"/>
      <style:text-properties style:use-window-font-color="true" style:font-name="NewsGotT" fo:font-size="12pt" fo:language="es" fo:country="ES" style:letter-kerning="true" fo:background-color="transparent" style:font-name-asian="Times New Roman" style:font-size-asian="12pt" style:language-asian="zh" style:country-asian="CN" style:font-name-complex="NewsGotT" style:font-size-complex="12pt" style:language-complex="ar" style:country-complex="SA" style:font-weight-complex="bold"/>
    </style:style>
    <style:style style:name="P128" style:family="paragraph" style:parent-style-name="Standard">
      <style:paragraph-properties fo:margin-left="0cm" fo:margin-right="0.159cm" fo:text-align="justify" style:justify-single-word="false" fo:orphans="2" fo:widows="2" fo:text-indent="0cm" style:auto-text-indent="false"/>
      <style:text-properties style:use-window-font-color="true" style:font-name="NewsGotT" fo:font-size="12pt" fo:background-color="transparent" style:font-name-asian="Times New Roman" style:font-size-asian="12pt" style:font-name-complex="NewsGotT" style:font-size-complex="12pt" style:language-complex="ar" style:country-complex="SA"/>
    </style:style>
    <style:style style:name="P129" style:family="paragraph" style:parent-style-name="Standard">
      <style:paragraph-properties fo:margin-left="0cm" fo:margin-right="0.159cm" fo:text-align="justify" style:justify-single-word="false" fo:orphans="2" fo:widows="2" fo:text-indent="0cm" style:auto-text-indent="false"/>
      <style:text-properties style:use-window-font-color="true" style:font-name="NewsGotT" fo:font-size="12pt" fo:background-color="transparent" style:font-name-asian="Times New Roman" style:font-size-asian="12pt" style:font-name-complex="NewsGotT" style:font-size-complex="12pt" style:language-complex="ar" style:country-complex="SA" style:font-weight-complex="bold"/>
    </style:style>
    <style:style style:name="P130" style:family="paragraph" style:parent-style-name="Standard">
      <style:paragraph-properties fo:margin-left="0cm" fo:margin-right="0.159cm" fo:text-align="justify" style:justify-single-word="false" fo:orphans="2" fo:widows="2" fo:text-indent="0cm" style:auto-text-indent="false" style:snap-to-layout-grid="false"/>
      <style:text-properties style:use-window-font-color="true" style:text-line-through-style="none" style:text-line-through-type="none" style:font-name="NewsGotT" fo:font-size="12pt" fo:letter-spacing="0.002cm" fo:language="es" fo:country="ES" fo:font-weight="normal" style:letter-kerning="true" fo:background-color="transparent" style:font-name-asian="Times New Roman" style:font-size-asian="12pt" style:language-asian="zh" style:country-asian="CN" style:font-weight-asian="normal" style:font-name-complex="NewsGotT" style:font-size-complex="12pt" style:language-complex="ar" style:country-complex="SA"/>
    </style:style>
    <style:style style:name="P131" style:family="paragraph" style:parent-style-name="Standard">
      <style:paragraph-properties fo:margin-left="0cm" fo:margin-right="0.159cm" fo:text-align="justify" style:justify-single-word="false" fo:orphans="2" fo:widows="2" fo:text-indent="0cm" style:auto-text-indent="false"/>
      <style:text-properties fo:color="#000000" style:font-name="NewsGotT" fo:font-size="12pt" fo:font-weight="normal" fo:background-color="transparent" style:font-name-asian="Times New Roman" style:font-size-asian="12pt" style:font-weight-asian="normal" style:font-name-complex="NewsGotT" style:font-size-complex="12pt" style:language-complex="ar" style:country-complex="SA" style:font-weight-complex="bold"/>
    </style:style>
    <style:style style:name="P132" style:family="paragraph" style:parent-style-name="Standard">
      <style:paragraph-properties fo:margin-left="0cm" fo:margin-right="0.159cm" fo:text-align="justify" style:justify-single-word="false" fo:orphans="2" fo:widows="2" fo:text-indent="0cm" style:auto-text-indent="false"/>
      <style:text-properties fo:color="#000000" style:font-name="NewsGotT" fo:font-size="12pt" fo:background-color="transparent" style:font-size-asian="12pt" style:font-name-complex="NewsGotT" style:font-size-complex="12pt"/>
    </style:style>
    <style:style style:name="P133" style:family="paragraph" style:parent-style-name="Standard">
      <style:paragraph-properties fo:margin-left="0cm" fo:margin-right="0.159cm" fo:text-align="justify" style:justify-single-word="false" fo:orphans="2" fo:widows="2" fo:text-indent="0cm" style:auto-text-indent="false" style:snap-to-layout-grid="false"/>
      <style:text-properties style:text-line-through-style="none" style:text-line-through-type="none" style:font-name="NewsGotT" fo:font-size="12pt" style:font-size-asian="12pt" style:font-name-complex="NewsGotT" style:font-size-complex="12pt"/>
    </style:style>
    <style:style style:name="P134" style:family="paragraph" style:parent-style-name="Standard">
      <style:paragraph-properties fo:margin-left="0cm" fo:margin-right="0.159cm" fo:text-align="justify" style:justify-single-word="false" fo:orphans="2" fo:widows="2" fo:text-indent="0cm" style:auto-text-indent="false" style:snap-to-layout-grid="false"/>
      <style:text-properties style:text-line-through-style="none" style:text-line-through-type="none" style:font-name="NewsGotT" fo:font-size="12pt" fo:letter-spacing="0.002cm" fo:font-weight="normal" fo:background-color="transparent" style:font-name-asian="Times New Roman" style:font-size-asian="12pt" style:font-weight-asian="normal" style:font-name-complex="NewsGotT" style:font-size-complex="12pt" style:language-complex="ar" style:country-complex="SA"/>
    </style:style>
    <style:style style:name="P135" style:family="paragraph" style:parent-style-name="Standard">
      <style:paragraph-properties fo:margin-left="0cm" fo:margin-right="0.159cm" fo:margin-top="0cm" fo:margin-bottom="0cm" loext:contextual-spacing="true" fo:text-align="justify" style:justify-single-word="false" fo:orphans="2" fo:widows="2" fo:text-indent="0cm" style:auto-text-indent="false" style:snap-to-layout-grid="false"/>
    </style:style>
    <style:style style:name="P136" style:family="paragraph" style:parent-style-name="Standard">
      <style:paragraph-properties fo:margin-left="0cm" fo:margin-right="0.159cm" fo:margin-top="0cm" fo:margin-bottom="0cm" loext:contextual-spacing="true" fo:text-align="justify" style:justify-single-word="false" fo:orphans="2" fo:widows="2" fo:text-indent="0cm" style:auto-text-indent="false" style:snap-to-layout-grid="false"/>
      <style:text-properties style:font-name="NewsGotT" fo:font-size="12pt" fo:background-color="transparent" style:font-size-asian="12pt" style:font-name-complex="NewsGotT" style:font-size-complex="12pt"/>
    </style:style>
    <style:style style:name="P137" style:family="paragraph" style:parent-style-name="Standard">
      <style:paragraph-properties fo:margin-left="0cm" fo:margin-right="0.159cm" fo:margin-top="0cm" fo:margin-bottom="0cm" loext:contextual-spacing="true" fo:text-align="justify" style:justify-single-word="false" fo:orphans="2" fo:widows="2" fo:text-indent="0cm" style:auto-text-indent="false" style:snap-to-layout-grid="false"/>
      <style:text-properties style:font-name="NewsGotT" fo:font-size="12pt" fo:background-color="transparent" style:font-name-asian="Times New Roman" style:font-size-asian="12pt" style:font-name-complex="NewsGotT" style:font-size-complex="12pt" style:language-complex="ar" style:country-complex="SA"/>
    </style:style>
    <style:style style:name="P138" style:family="paragraph" style:parent-style-name="Standard">
      <style:paragraph-properties fo:margin-left="0cm" fo:margin-right="0.159cm" fo:margin-top="0cm" fo:margin-bottom="0cm" loext:contextual-spacing="true" fo:text-align="justify" style:justify-single-word="false" fo:orphans="2" fo:widows="2" fo:text-indent="0cm" style:auto-text-indent="false" style:snap-to-layout-grid="false"/>
      <style:text-properties style:font-name="NewsGotT" fo:font-size="12pt" style:font-size-asian="12pt" style:font-name-complex="NewsGotT" style:font-size-complex="12pt"/>
    </style:style>
    <style:style style:name="P139" style:family="paragraph" style:parent-style-name="Standard">
      <style:paragraph-properties fo:margin-left="0cm" fo:margin-right="0.159cm" fo:margin-top="0cm" fo:margin-bottom="0cm" loext:contextual-spacing="true" fo:text-align="justify" style:justify-single-word="false" fo:orphans="2" fo:widows="2" fo:text-indent="0cm" style:auto-text-indent="false" style:snap-to-layout-grid="false"/>
      <style:text-properties style:text-line-through-style="none" style:text-line-through-type="none" style:font-name="NewsGotT" fo:font-size="12pt" fo:letter-spacing="0.007cm" fo:background-color="transparent" style:font-name-asian="Times New Roman" style:font-size-asian="12pt" style:font-name-complex="NewsGotT" style:font-size-complex="12pt" style:language-complex="ar" style:country-complex="SA"/>
    </style:style>
    <style:style style:name="P140" style:family="paragraph" style:parent-style-name="Standard">
      <style:paragraph-properties fo:margin-left="0cm" fo:margin-right="0.159cm" fo:margin-top="0cm" fo:margin-bottom="0cm" loext:contextual-spacing="true" fo:text-align="justify" style:justify-single-word="false" fo:orphans="2" fo:widows="2" fo:text-indent="0cm" style:auto-text-indent="false" style:snap-to-layout-grid="false"/>
      <style:text-properties style:text-line-through-style="none" style:text-line-through-type="none" style:font-name="NewsGotT" fo:font-size="12pt" style:font-size-asian="12pt" style:font-name-complex="NewsGotT" style:font-size-complex="12pt"/>
    </style:style>
    <style:style style:name="P141" style:family="paragraph" style:parent-style-name="Standard">
      <style:paragraph-properties fo:margin-left="0cm" fo:margin-right="0.159cm" fo:margin-top="0cm" fo:margin-bottom="0cm" loext:contextual-spacing="true" fo:text-align="justify" style:justify-single-word="false" fo:orphans="2" fo:widows="2" fo:text-indent="0cm" style:auto-text-indent="false" style:snap-to-layout-grid="false"/>
      <style:text-properties style:use-window-font-color="true" style:font-name="NewsGotT" fo:font-size="12pt" fo:letter-spacing="0.002cm" fo:language="es" fo:country="ES" style:letter-kerning="true" fo:background-color="transparent" style:font-name-asian="Times New Roman" style:font-size-asian="12pt" style:language-asian="zh" style:country-asian="CN" style:font-name-complex="NewsGotT" style:font-size-complex="12pt" style:language-complex="ar" style:country-complex="SA"/>
    </style:style>
    <style:style style:name="P142" style:family="paragraph" style:parent-style-name="Standard">
      <style:paragraph-properties fo:margin-left="0cm" fo:margin-right="0.159cm" fo:margin-top="0cm" fo:margin-bottom="0cm" loext:contextual-spacing="true" fo:text-align="justify" style:justify-single-word="false" fo:orphans="2" fo:widows="2" fo:text-indent="0cm" style:auto-text-indent="false" style:snap-to-layout-grid="false"/>
      <style:text-properties style:use-window-font-color="true" style:font-name="NewsGotT" fo:font-size="12pt" fo:language="es" fo:country="ES" fo:font-weight="normal" style:letter-kerning="true" fo:background-color="transparent" style:font-name-asian="Times New Roman" style:font-size-asian="12pt" style:language-asian="zh" style:country-asian="CN" style:font-weight-asian="normal" style:font-name-complex="NewsGotT" style:font-size-complex="12pt" style:language-complex="ar" style:country-complex="SA"/>
    </style:style>
    <style:style style:name="P143" style:family="paragraph" style:parent-style-name="Standard">
      <style:paragraph-properties fo:margin-left="0cm" fo:margin-right="0.159cm" fo:margin-top="0.011cm" fo:margin-bottom="0.019cm" loext:contextual-spacing="false" fo:line-height="100%" fo:text-align="justify" style:justify-single-word="false" fo:orphans="2" fo:widows="2" fo:text-indent="0cm" style:auto-text-indent="false"/>
      <style:text-properties style:use-window-font-color="true" style:font-name="NewsGotT" fo:font-size="12pt" fo:letter-spacing="0.002cm" fo:language="es" fo:country="ES" fo:font-style="normal" fo:font-weight="normal" style:letter-kerning="true" fo:background-color="transparent" style:font-name-asian="Times New Roman" style:font-size-asian="12pt" style:language-asian="zh" style:country-asian="CN" style:font-style-asian="normal" style:font-weight-asian="normal" style:font-name-complex="NewsGotT" style:font-size-complex="12pt" style:language-complex="ar" style:country-complex="SA" style:font-style-complex="normal" style:font-weight-complex="normal"/>
    </style:style>
    <style:style style:name="P144" style:family="paragraph" style:parent-style-name="Header">
      <style:paragraph-properties fo:margin-left="0cm" fo:margin-right="0.159cm" fo:text-align="justify" style:justify-single-word="false" fo:orphans="2" fo:widows="2" fo:text-indent="0cm" style:auto-text-indent="false"/>
    </style:style>
    <style:style style:name="P145" style:family="paragraph" style:parent-style-name="Header">
      <style:paragraph-properties fo:margin-left="0cm" fo:margin-right="0.159cm" fo:text-align="justify" style:justify-single-word="false" fo:orphans="2" fo:widows="2" fo:text-indent="0cm" style:auto-text-indent="false" style:snap-to-layout-grid="false"/>
      <style:text-properties style:font-name="NewsGotT" fo:font-size="12pt" fo:font-weight="normal" fo:background-color="transparent" style:font-name-asian="Times New Roman" style:font-size-asian="12pt" style:font-weight-asian="normal" style:font-name-complex="NewsGotT" style:font-size-complex="12pt" style:language-complex="ar" style:country-complex="SA"/>
    </style:style>
    <style:style style:name="P146" style:family="paragraph" style:parent-style-name="Header">
      <style:paragraph-properties fo:margin-left="0cm" fo:margin-right="0.159cm" fo:text-align="justify" style:justify-single-word="false" fo:orphans="2" fo:widows="2" fo:text-indent="0cm" style:auto-text-indent="false"/>
      <style:text-properties style:use-window-font-color="true" style:font-name="NewsGotT" fo:font-size="12pt" fo:letter-spacing="0.002cm" fo:language="es" fo:country="ES" fo:font-weight="normal" style:letter-kerning="true" fo:background-color="transparent" style:font-name-asian="Times New Roman" style:font-size-asian="12pt" style:language-asian="zh" style:country-asian="CN" style:font-weight-asian="normal" style:font-name-complex="NewsGotT" style:font-size-complex="12pt" style:language-complex="ar" style:country-complex="SA" style:font-weight-complex="normal"/>
    </style:style>
    <style:style style:name="P147" style:family="paragraph" style:parent-style-name="Header">
      <style:paragraph-properties fo:margin-left="0cm" fo:margin-right="0.159cm" fo:text-align="justify" style:justify-single-word="false" fo:orphans="2" fo:widows="2" fo:text-indent="0cm" style:auto-text-indent="false"/>
      <style:text-properties style:use-window-font-color="true" style:font-name="NewsGotT" fo:font-size="12pt" fo:letter-spacing="0.002cm" fo:language="es" fo:country="ES" fo:font-style="normal" fo:font-weight="normal" style:letter-kerning="true" fo:background-color="transparent" style:font-name-asian="Times New Roman" style:font-size-asian="12pt" style:language-asian="zh" style:country-asian="CN" style:font-style-asian="normal" style:font-weight-asian="normal" style:font-name-complex="NewsGotT" style:font-size-complex="12pt" style:language-complex="ar" style:country-complex="SA" style:font-style-complex="normal" style:font-weight-complex="normal"/>
    </style:style>
    <style:style style:name="P148" style:family="paragraph" style:parent-style-name="Header">
      <style:paragraph-properties fo:margin-left="0cm" fo:margin-right="0.159cm" fo:text-align="justify" style:justify-single-word="false" fo:orphans="2" fo:widows="2" fo:text-indent="0cm" style:auto-text-indent="false" style:snap-to-layout-grid="false"/>
      <style:text-properties style:text-line-through-style="none" style:text-line-through-type="none" style:font-name="NewsGotT" fo:font-size="12pt" fo:font-weight="normal" fo:background-color="transparent" style:font-name-asian="NewsGotT" style:font-size-asian="12pt" style:font-weight-asian="normal" style:font-name-complex="NewsGotT" style:font-size-complex="12pt" style:language-complex="ar" style:country-complex="SA" style:font-weight-complex="normal"/>
    </style:style>
    <style:style style:name="P149" style:family="paragraph" style:parent-style-name="Header">
      <style:paragraph-properties fo:margin-left="0cm" fo:margin-right="0.159cm" fo:margin-top="0.191cm" fo:margin-bottom="0cm" loext:contextual-spacing="false" style:line-height-at-least="0.176cm" fo:text-align="justify" style:justify-single-word="false" fo:orphans="2" fo:widows="2" fo:text-indent="0cm" style:auto-text-indent="false" style:snap-to-layout-grid="false"/>
    </style:style>
    <style:style style:name="P150" style:family="paragraph" style:parent-style-name="Header">
      <style:paragraph-properties fo:margin-left="0cm" fo:margin-right="0.159cm" fo:margin-top="0.191cm" fo:margin-bottom="0cm" loext:contextual-spacing="false" style:line-height-at-least="0.176cm" fo:text-align="justify" style:justify-single-word="false" fo:orphans="2" fo:widows="2" fo:text-indent="0cm" style:auto-text-indent="false" style:snap-to-layout-grid="false"/>
      <style:text-properties style:font-name="NewsGotT" fo:font-size="12pt" style:text-underline-style="solid" style:text-underline-width="auto" style:text-underline-color="font-color" fo:background-color="transparent" style:font-name-asian="NewsGotT" style:font-size-asian="12pt" style:font-name-complex="NewsGotT" style:font-size-complex="12pt" style:language-complex="ar" style:country-complex="SA"/>
    </style:style>
    <style:style style:name="P151" style:family="paragraph" style:parent-style-name="Texto_20_independiente_20_23">
      <style:paragraph-properties fo:margin-left="0cm" fo:margin-right="0.159cm" fo:orphans="2" fo:widows="2" fo:text-indent="0cm" style:auto-text-indent="false"/>
    </style:style>
    <style:style style:name="P152" style:family="paragraph" style:parent-style-name="Texto_20_independiente_20_23">
      <style:paragraph-properties fo:margin-left="0cm" fo:margin-right="0.159cm" fo:orphans="2" fo:widows="2" fo:text-indent="0cm" style:auto-text-indent="false" style:snap-to-layout-grid="false"/>
    </style:style>
    <style:style style:name="P153" style:family="paragraph" style:parent-style-name="Texto_20_independiente_20_23">
      <style:paragraph-properties fo:margin-left="0cm" fo:margin-right="0.159cm" fo:orphans="2" fo:widows="2" fo:text-indent="0cm" style:auto-text-indent="false"/>
      <style:text-properties style:font-name="NewsGotT" fo:font-size="12pt" fo:font-weight="normal" fo:background-color="transparent" style:font-name-asian="Times New Roman" style:font-size-asian="12pt" style:font-weight-asian="normal" style:font-name-complex="NewsGotT" style:font-size-complex="12pt" style:language-complex="ar" style:country-complex="SA"/>
    </style:style>
    <style:style style:name="P154" style:family="paragraph" style:parent-style-name="Texto_20_independiente_20_23">
      <style:paragraph-properties fo:margin-left="0cm" fo:margin-right="0.159cm" fo:orphans="2" fo:widows="2" fo:text-indent="0cm" style:auto-text-indent="false" style:snap-to-layout-grid="false"/>
      <style:text-properties style:font-name="NewsGotT" fo:font-size="12pt" fo:font-weight="normal" fo:background-color="transparent" style:font-name-asian="Times New Roman" style:font-size-asian="12pt" style:font-weight-asian="normal" style:font-name-complex="NewsGotT" style:font-size-complex="12pt" style:language-complex="ar" style:country-complex="SA"/>
    </style:style>
    <style:style style:name="P155" style:family="paragraph" style:parent-style-name="Texto_20_independiente_20_23">
      <style:paragraph-properties fo:margin-left="0cm" fo:margin-right="0.159cm" fo:orphans="2" fo:widows="2" fo:text-indent="0cm" style:auto-text-indent="false"/>
      <style:text-properties style:font-name="NewsGotT" fo:font-size="12pt" fo:font-weight="normal" fo:background-color="transparent" style:font-name-asian="Times New Roman" style:font-size-asian="12pt" style:font-weight-asian="normal" style:font-name-complex="NewsGotT" style:font-size-complex="12pt" style:language-complex="ar" style:country-complex="SA" style:font-weight-complex="normal"/>
    </style:style>
    <style:style style:name="P156" style:family="paragraph" style:parent-style-name="Texto_20_independiente_20_23">
      <style:paragraph-properties fo:margin-left="0cm" fo:margin-right="0.159cm" fo:orphans="2" fo:widows="2" fo:text-indent="0cm" style:auto-text-indent="false" style:snap-to-layout-grid="false"/>
      <style:text-properties style:font-name="NewsGotT" fo:font-size="12pt" fo:font-weight="normal" fo:background-color="transparent" style:font-name-asian="Times New Roman" style:font-size-asian="12pt" style:font-weight-asian="normal" style:font-name-complex="NewsGotT" style:font-size-complex="12pt" style:language-complex="ar" style:country-complex="SA" style:font-weight-complex="normal"/>
    </style:style>
    <style:style style:name="P157" style:family="paragraph" style:parent-style-name="Texto_20_independiente_20_23">
      <style:paragraph-properties fo:margin-left="0cm" fo:margin-right="0.159cm" fo:text-align="justify" style:justify-single-word="false" fo:orphans="2" fo:widows="2" fo:text-indent="0cm" style:auto-text-indent="false"/>
      <style:text-properties style:font-name="NewsGotT" fo:font-size="12pt" fo:font-weight="normal" fo:background-color="transparent" style:font-name-asian="Times New Roman" style:font-size-asian="12pt" style:font-weight-asian="normal" style:font-name-complex="NewsGotT" style:font-size-complex="12pt" style:language-complex="ar" style:country-complex="SA"/>
    </style:style>
    <style:style style:name="P158" style:family="paragraph" style:parent-style-name="Texto_20_independiente_20_23">
      <style:paragraph-properties fo:margin-left="0cm" fo:margin-right="0.159cm" style:line-height-at-least="0.176cm" fo:orphans="2" fo:widows="2" fo:text-indent="0cm" style:auto-text-indent="false" style:snap-to-layout-grid="false"/>
      <style:text-properties style:font-name="NewsGotT" fo:font-size="12pt" fo:font-weight="normal" fo:background-color="transparent" style:font-name-asian="Times New Roman" style:font-size-asian="12pt" style:font-weight-asian="normal" style:font-name-complex="NewsGotT" style:font-size-complex="12pt" style:language-complex="ar" style:country-complex="SA"/>
    </style:style>
    <style:style style:name="P159" style:family="paragraph" style:parent-style-name="Texto_20_independiente_20_23">
      <style:paragraph-properties fo:margin-left="0cm" fo:margin-right="0.159cm" fo:orphans="2" fo:widows="2" fo:text-indent="0cm" style:auto-text-indent="false"/>
      <style:text-properties style:font-name="NewsGotT" fo:font-size="12pt" fo:font-weight="normal" fo:background-color="transparent" style:font-name-asian="Times New Roman" style:font-size-asian="12pt" style:font-weight-asian="normal" style:font-name-complex="NewsGotT" style:font-size-complex="12pt" style:language-complex="ar" style:country-complex="SA" style:font-weight-complex="bold"/>
    </style:style>
    <style:style style:name="P160" style:family="paragraph" style:parent-style-name="Texto_20_independiente_20_23">
      <style:paragraph-properties fo:margin-left="0cm" fo:margin-right="0.159cm" fo:text-align="start" style:justify-single-word="false" fo:orphans="2" fo:widows="2" fo:text-indent="0cm" style:auto-text-indent="false"/>
      <style:text-properties style:font-name="NewsGotT" fo:font-size="12pt" fo:font-weight="normal" fo:background-color="transparent" style:font-name-asian="Times New Roman" style:font-size-asian="12pt" style:font-weight-asian="normal" style:font-name-complex="NewsGotT" style:font-size-complex="12pt" style:language-complex="ar" style:country-complex="SA"/>
    </style:style>
    <style:style style:name="P161" style:family="paragraph" style:parent-style-name="Texto_20_independiente_20_23">
      <style:paragraph-properties fo:margin-left="0cm" fo:margin-right="0.159cm" fo:orphans="2" fo:widows="2" fo:text-indent="0cm" style:auto-text-indent="false"/>
      <style:text-properties style:font-name="NewsGotT" fo:font-size="12pt" fo:font-weight="normal" fo:background-color="transparent" style:font-name-asian="NewsGotT" style:font-size-asian="12pt" style:font-weight-asian="normal" style:font-name-complex="NewsGotT" style:font-size-complex="12pt" style:language-complex="ar" style:country-complex="SA"/>
    </style:style>
    <style:style style:name="P162" style:family="paragraph" style:parent-style-name="Texto_20_independiente_20_23">
      <style:paragraph-properties fo:margin-left="0cm" fo:margin-right="0.159cm" fo:orphans="2" fo:widows="2" fo:text-indent="0cm" style:auto-text-indent="false"/>
      <style:text-properties style:font-name="NewsGotT" fo:font-size="12pt" fo:font-weight="normal" fo:background-color="transparent" style:font-name-asian="NewsGotT" style:font-size-asian="12pt" style:font-weight-asian="normal" style:font-name-complex="NewsGotT" style:font-size-complex="12pt" style:language-complex="ar" style:country-complex="SA" style:font-weight-complex="bold"/>
    </style:style>
    <style:style style:name="P163" style:family="paragraph" style:parent-style-name="Texto_20_independiente_20_23">
      <style:paragraph-properties fo:margin-left="0cm" fo:margin-right="0.159cm" fo:orphans="2" fo:widows="2" fo:text-indent="0cm" style:auto-text-indent="false"/>
      <style:text-properties style:font-name="NewsGotT" fo:font-size="12pt" fo:font-weight="normal" fo:background-color="transparent" style:font-name-asian="NewsGotT" style:font-size-asian="12pt" style:font-weight-asian="normal" style:font-name-complex="NewsGotT" style:font-size-complex="12pt"/>
    </style:style>
    <style:style style:name="P164" style:family="paragraph" style:parent-style-name="Texto_20_independiente_20_23">
      <style:paragraph-properties fo:margin-left="0cm" fo:margin-right="0.159cm" fo:orphans="2" fo:widows="2" fo:text-indent="0cm" style:auto-text-indent="false"/>
      <style:text-properties style:font-name="NewsGotT" fo:font-size="12pt" fo:font-weight="normal" fo:background-color="transparent" style:font-size-asian="12pt" style:font-weight-asian="normal" style:font-name-complex="NewsGotT" style:font-size-complex="12pt"/>
    </style:style>
    <style:style style:name="P165" style:family="paragraph" style:parent-style-name="Texto_20_independiente_20_23">
      <style:paragraph-properties fo:margin-left="0cm" fo:margin-right="0.159cm" fo:orphans="2" fo:widows="2" fo:text-indent="0cm" style:auto-text-indent="false"/>
      <style:text-properties style:font-name="NewsGotT" fo:font-size="12pt" fo:font-weight="normal" fo:background-color="transparent" style:font-size-asian="12pt" style:font-weight-asian="normal" style:font-name-complex="NewsGotT" style:font-size-complex="12pt" style:font-weight-complex="normal"/>
    </style:style>
    <style:style style:name="P166" style:family="paragraph" style:parent-style-name="Texto_20_independiente_20_23">
      <style:paragraph-properties fo:margin-left="0cm" fo:margin-right="0.159cm" fo:orphans="2" fo:widows="2" fo:text-indent="0cm" style:auto-text-indent="false"/>
      <style:text-properties style:font-name="NewsGotT" fo:font-size="12pt" fo:background-color="transparent" style:font-name-asian="Times New Roman" style:font-size-asian="12pt" style:font-name-complex="NewsGotT" style:font-size-complex="12pt" style:language-complex="ar" style:country-complex="SA" style:font-weight-complex="bold"/>
    </style:style>
    <style:style style:name="P167" style:family="paragraph" style:parent-style-name="Texto_20_independiente_20_23">
      <style:paragraph-properties fo:margin-left="0cm" fo:margin-right="0.159cm" fo:orphans="2" fo:widows="2" fo:text-indent="0cm" style:auto-text-indent="false" style:snap-to-layout-grid="false"/>
      <style:text-properties style:font-name="NewsGotT" fo:font-size="12pt" fo:background-color="transparent" style:font-name-asian="Times New Roman" style:font-size-asian="12pt" style:font-name-complex="NewsGotT" style:font-size-complex="12pt" style:language-complex="ar" style:country-complex="SA" style:font-weight-complex="bold"/>
    </style:style>
    <style:style style:name="P168" style:family="paragraph" style:parent-style-name="Texto_20_independiente_20_23">
      <style:paragraph-properties fo:margin-left="0cm" fo:margin-right="0.159cm" fo:text-align="justify" style:justify-single-word="false" fo:orphans="2" fo:widows="2" fo:text-indent="0cm" style:auto-text-indent="false"/>
      <style:text-properties style:font-name="NewsGotT" fo:font-size="12pt" fo:background-color="transparent" style:font-name-asian="Times New Roman" style:font-size-asian="12pt" style:font-name-complex="NewsGotT" style:font-size-complex="12pt" style:language-complex="ar" style:country-complex="SA" style:font-weight-complex="bold"/>
    </style:style>
    <style:style style:name="P169" style:family="paragraph" style:parent-style-name="Texto_20_independiente_20_23">
      <style:paragraph-properties fo:margin-left="0cm" fo:margin-right="0.159cm" fo:orphans="2" fo:widows="2" fo:text-indent="0cm" style:auto-text-indent="false"/>
      <style:text-properties style:font-name="NewsGotT" fo:font-size="12pt" fo:background-color="transparent" style:font-size-asian="12pt" style:font-name-complex="NewsGotT" style:font-size-complex="12pt"/>
    </style:style>
    <style:style style:name="P170" style:family="paragraph" style:parent-style-name="Texto_20_independiente_20_23">
      <style:paragraph-properties fo:margin-left="0cm" fo:margin-right="0.159cm" fo:orphans="2" fo:widows="2" fo:text-indent="0cm" style:auto-text-indent="false" style:snap-to-layout-grid="false"/>
      <style:text-properties style:font-name="NewsGotT" fo:font-size="12pt" fo:background-color="transparent" style:font-size-asian="12pt" style:font-name-complex="NewsGotT" style:font-size-complex="12pt"/>
    </style:style>
    <style:style style:name="P171" style:family="paragraph" style:parent-style-name="Texto_20_independiente_20_23">
      <style:paragraph-properties fo:margin-left="0cm" fo:margin-right="0.159cm" fo:orphans="2" fo:widows="2" fo:text-indent="0cm" style:auto-text-indent="false"/>
      <style:text-properties style:font-name="NewsGotT" fo:font-size="12pt" style:text-underline-style="solid" style:text-underline-width="auto" style:text-underline-color="font-color" fo:font-weight="normal" fo:background-color="transparent" style:font-name-asian="Times New Roman" style:font-size-asian="12pt" style:font-weight-asian="normal" style:font-name-complex="NewsGotT" style:font-size-complex="12pt" style:language-complex="ar" style:country-complex="SA"/>
    </style:style>
    <style:style style:name="P172" style:family="paragraph" style:parent-style-name="Texto_20_independiente_20_23">
      <style:paragraph-properties fo:margin-left="0cm" fo:margin-right="0.159cm" fo:orphans="2" fo:widows="2" fo:text-indent="0cm" style:auto-text-indent="false"/>
      <style:text-properties style:font-name="NewsGotT" fo:font-size="12pt" fo:background-color="#ffff00" style:font-name-asian="Times New Roman" style:font-size-asian="12pt" style:font-name-complex="NewsGotT" style:font-size-complex="12pt" style:language-complex="ar" style:country-complex="SA" style:font-weight-complex="bold"/>
    </style:style>
    <style:style style:name="P173" style:family="paragraph" style:parent-style-name="Texto_20_independiente_20_23">
      <style:paragraph-properties fo:margin-left="0cm" fo:margin-right="0.159cm" fo:orphans="2" fo:widows="2" fo:text-indent="0cm" style:auto-text-indent="false"/>
      <style:text-properties style:font-name="NewsGotT" fo:font-size="12pt" fo:background-color="#ffff00" style:font-size-asian="12pt" style:font-name-complex="NewsGotT" style:font-size-complex="12pt"/>
    </style:style>
    <style:style style:name="P174" style:family="paragraph" style:parent-style-name="Texto_20_independiente_20_23">
      <style:paragraph-properties fo:margin-left="0cm" fo:margin-right="0.159cm" fo:orphans="2" fo:widows="2" fo:text-indent="0cm" style:auto-text-indent="false"/>
      <style:text-properties style:font-name="NewsGotT" fo:font-size="12pt" style:font-size-asian="12pt" style:font-name-complex="NewsGotT" style:font-size-complex="12pt"/>
    </style:style>
    <style:style style:name="P175" style:family="paragraph" style:parent-style-name="Texto_20_independiente_20_23">
      <style:paragraph-properties fo:margin-left="0cm" fo:margin-right="0.159cm" fo:orphans="2" fo:widows="2" fo:text-indent="0cm" style:auto-text-indent="false"/>
      <style:text-properties style:use-window-font-color="true" style:font-name="NewsGotT" fo:font-size="12pt" fo:language="es" fo:country="ES" fo:font-weight="normal" style:letter-kerning="true" fo:background-color="transparent" style:font-name-asian="serifArial" style:font-size-asian="12pt" style:language-asian="zh" style:country-asian="CN" style:font-weight-asian="normal" style:font-name-complex="NewsGotT" style:font-size-complex="12pt" style:language-complex="ar" style:country-complex="SA" style:font-weight-complex="bold"/>
    </style:style>
    <style:style style:name="P176" style:family="paragraph" style:parent-style-name="Texto_20_independiente_20_23">
      <style:paragraph-properties fo:margin-left="0cm" fo:margin-right="0.159cm" fo:orphans="2" fo:widows="2" fo:text-indent="0cm" style:auto-text-indent="false" style:snap-to-layout-grid="false"/>
      <style:text-properties style:use-window-font-color="true" style:font-name="NewsGotT" fo:font-size="12pt" fo:language="es" fo:country="ES" fo:font-weight="normal" style:letter-kerning="true" fo:background-color="transparent" style:font-name-asian="Times New Roman" style:font-size-asian="12pt" style:language-asian="zh" style:country-asian="CN" style:font-weight-asian="normal" style:font-name-complex="NewsGotT" style:font-size-complex="12pt" style:language-complex="ar" style:country-complex="SA" style:font-weight-complex="bold"/>
    </style:style>
    <style:style style:name="P177" style:family="paragraph" style:parent-style-name="Texto_20_independiente_20_23">
      <style:paragraph-properties fo:margin-left="0cm" fo:margin-right="0.159cm" fo:orphans="2" fo:widows="2" fo:text-indent="0cm" style:auto-text-indent="false" style:snap-to-layout-grid="false"/>
      <style:text-properties style:use-window-font-color="true" style:font-name="NewsGotT" fo:font-size="12pt" fo:font-weight="normal" fo:background-color="transparent" style:font-name-asian="Times New Roman" style:font-size-asian="12pt" style:font-weight-asian="normal" style:font-name-complex="NewsGotT" style:font-size-complex="12pt" style:language-complex="ar" style:country-complex="SA" style:font-weight-complex="bold"/>
    </style:style>
    <style:style style:name="P178" style:family="paragraph" style:parent-style-name="Texto_20_independiente_20_23">
      <style:paragraph-properties fo:margin-left="0cm" fo:margin-right="0.159cm" fo:orphans="2" fo:widows="2" fo:text-indent="0cm" style:auto-text-indent="false"/>
      <style:text-properties style:use-window-font-color="true" style:font-name="NewsGotT" fo:font-size="12pt" fo:font-weight="normal" fo:background-color="transparent" style:font-name-asian="Times New Roman" style:font-size-asian="12pt" style:font-weight-asian="normal" style:font-name-complex="NewsGotT" style:font-size-complex="12pt" style:language-complex="ar" style:country-complex="SA"/>
    </style:style>
    <style:style style:name="P179" style:family="paragraph" style:parent-style-name="Texto_20_independiente_20_23">
      <style:paragraph-properties fo:margin-left="0cm" fo:margin-right="0.159cm" fo:text-align="justify" style:justify-single-word="false" fo:orphans="2" fo:widows="2" fo:text-indent="0cm" style:auto-text-indent="false"/>
    </style:style>
    <style:style style:name="P180" style:family="paragraph" style:parent-style-name="Texto_20_independiente_20_23">
      <style:paragraph-properties fo:margin-left="0cm" fo:margin-right="0.159cm" fo:text-align="justify" style:justify-single-word="false" fo:orphans="2" fo:widows="2" fo:text-indent="0cm" style:auto-text-indent="false" style:snap-to-layout-grid="false"/>
    </style:style>
    <style:style style:name="P181" style:family="paragraph" style:parent-style-name="Texto_20_independiente_20_23">
      <style:paragraph-properties fo:margin-left="0cm" fo:margin-right="0.159cm" fo:orphans="2" fo:widows="2" fo:text-indent="0cm" style:auto-text-indent="false"/>
      <style:text-properties fo:color="#336600" style:font-name="NewsGotT" fo:font-size="12pt" fo:background-color="transparent" style:font-name-asian="Times New Roman" style:font-size-asian="12pt" style:font-name-complex="NewsGotT" style:font-size-complex="12pt" style:language-complex="ar" style:country-complex="SA" style:font-weight-complex="bold"/>
    </style:style>
    <style:style style:name="P182" style:family="paragraph" style:parent-style-name="Texto_20_independiente_20_23">
      <style:paragraph-properties fo:margin-left="0cm" fo:margin-right="0.159cm" fo:orphans="2" fo:widows="2" fo:text-indent="0cm" style:auto-text-indent="false" style:snap-to-layout-grid="false"/>
      <style:text-properties fo:color="#336600" style:font-name="NewsGotT" fo:font-size="12pt" fo:font-weight="normal" fo:background-color="transparent" style:font-name-asian="Times New Roman" style:font-size-asian="12pt" style:font-weight-asian="normal" style:font-name-complex="NewsGotT" style:font-size-complex="12pt" style:language-complex="ar" style:country-complex="SA" style:font-weight-complex="bold"/>
    </style:style>
    <style:style style:name="P183" style:family="paragraph" style:parent-style-name="Texto_20_independiente_20_23">
      <style:paragraph-properties fo:margin-left="0cm" fo:margin-right="0.159cm" fo:orphans="2" fo:widows="2" fo:text-indent="0cm" style:auto-text-indent="false"/>
      <style:text-properties fo:color="#000000" style:font-name="NewsGotT" fo:font-size="12pt" fo:background-color="transparent" style:font-name-asian="Times New Roman" style:font-size-asian="12pt" style:font-name-complex="NewsGotT" style:font-size-complex="12pt" style:language-complex="ar" style:country-complex="SA" style:font-weight-complex="bold"/>
    </style:style>
    <style:style style:name="P184" style:family="paragraph" style:parent-style-name="Texto_20_independiente_20_23">
      <style:paragraph-properties fo:margin-left="0cm" fo:margin-right="0.159cm" fo:orphans="2" fo:widows="2" fo:text-indent="0cm" style:auto-text-indent="false"/>
      <style:text-properties fo:color="#000000" style:text-line-through-style="none" style:text-line-through-type="none" style:font-name="NewsGotT" fo:font-size="12pt" fo:font-weight="normal" fo:background-color="transparent" style:font-name-asian="Times New Roman" style:font-size-asian="12pt" style:font-weight-asian="normal" style:font-name-complex="NewsGotT" style:font-size-complex="12pt" style:language-complex="ar" style:country-complex="SA"/>
    </style:style>
    <style:style style:name="P185" style:family="paragraph" style:parent-style-name="Texto_20_independiente_20_23">
      <style:paragraph-properties fo:margin-left="0cm" fo:margin-right="0.159cm" fo:orphans="2" fo:widows="2" fo:text-indent="0cm" style:auto-text-indent="false"/>
      <style:text-properties fo:color="#231f20" style:font-name="NewsGotT" fo:font-size="12pt" fo:background-color="transparent" style:font-size-asian="12pt" style:font-name-complex="NewsGotT" style:font-size-complex="12pt"/>
    </style:style>
    <style:style style:name="P186" style:family="paragraph" style:parent-style-name="Texto_20_independiente_20_23">
      <style:paragraph-properties fo:margin-left="0cm" fo:margin-right="0.159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187" style:family="paragraph" style:parent-style-name="Texto_20_independiente_20_23">
      <style:paragraph-properties fo:margin-left="0cm" fo:margin-right="0.159cm" fo:margin-top="0cm" fo:margin-bottom="0cm" loext:contextual-spacing="false" style:line-height-at-least="0.353cm" fo:text-align="justify" style:justify-single-word="false" fo:orphans="2" fo:widows="2" fo:hyphenation-ladder-count="no-limit" fo:text-indent="0cm" style:auto-text-indent="false" style:writing-mode="lr-tb"/>
      <style:text-properties style:font-name="NewsGotT" fo:font-size="12pt" fo:font-weight="normal" fo:background-color="transparent" style:font-name-asian="Times New Roman" style:font-size-asian="12pt" style:font-weight-asian="normal" style:font-name-complex="NewsGotT" style:font-size-complex="12pt" style:language-complex="ar" style:country-complex="SA" fo:hyphenate="false" fo:hyphenation-remain-char-count="2" fo:hyphenation-push-char-count="2"/>
    </style:style>
    <style:style style:name="P188" style:family="paragraph" style:parent-style-name="Standard">
      <style:paragraph-properties fo:margin-left="0.3cm" fo:margin-right="0.9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302cm"/>
        </style:tab-stops>
      </style:paragraph-properties>
      <style:text-properties style:use-window-font-color="true" style:font-name="NewsGotT" fo:font-size="12pt" fo:language="es" fo:country="ES" fo:font-weight="normal" style:letter-kerning="true" fo:background-color="transparent" style:font-name-asian="Times New Roman" style:font-size-asian="12pt" style:language-asian="zh" style:country-asian="CN" style:font-weight-asian="normal" style:font-name-complex="NewsGotT" style:font-size-complex="12pt" style:language-complex="ar" style:country-complex="SA" fo:hyphenate="false" fo:hyphenation-remain-char-count="2" fo:hyphenation-push-char-count="2"/>
    </style:style>
    <style:style style:name="P189" style:family="paragraph" style:parent-style-name="Standard">
      <style:paragraph-properties fo:margin-left="0.3cm" fo:margin-right="0.9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302cm"/>
        </style:tab-stops>
      </style:paragraph-properties>
      <style:text-properties style:font-name="NewsGotT" fo:font-size="12pt" fo:background-color="transparent" style:font-name-asian="Times New Roman" style:font-size-asian="12pt" style:font-name-complex="NewsGotT" style:font-size-complex="12pt" style:language-complex="ar" style:country-complex="SA" fo:hyphenate="false" fo:hyphenation-remain-char-count="2" fo:hyphenation-push-char-count="2"/>
    </style:style>
    <style:style style:name="P190" style:family="paragraph" style:parent-style-name="Standard">
      <style:paragraph-properties fo:margin-left="0.3cm" fo:margin-right="0.9cm" fo:orphans="2" fo:widows="2" fo:hyphenation-ladder-count="no-limit" fo:text-indent="0cm" style:auto-text-indent="false" style:text-autospace="ideograph-alpha" style:punctuation-wrap="hanging" style:line-break="strict" style:writing-mode="lr-tb">
        <style:tab-stops>
          <style:tab-stop style:position="0.302cm"/>
        </style:tab-stops>
      </style:paragraph-properties>
      <style:text-properties style:font-name="NewsGotT" fo:font-size="12pt" fo:font-weight="bold" fo:background-color="transparent" style:font-name-asian="Times New Roman" style:font-size-asian="12pt" style:font-weight-asian="bold" style:font-name-complex="NewsGotT" style:font-size-complex="12pt" style:language-complex="ar" style:country-complex="SA" fo:hyphenate="false" fo:hyphenation-remain-char-count="2" fo:hyphenation-push-char-count="2"/>
    </style:style>
    <style:style style:name="P191" style:family="paragraph" style:parent-style-name="Texto_20_independiente_20_23">
      <style:paragraph-properties fo:margin-left="0.3cm" fo:margin-right="0.9cm" fo:orphans="2" fo:widows="2" fo:hyphenation-ladder-count="no-limit" fo:text-indent="0cm" style:auto-text-indent="false" style:text-autospace="ideograph-alpha" style:punctuation-wrap="hanging" style:line-break="strict" style:writing-mode="lr-tb">
        <style:tab-stops>
          <style:tab-stop style:position="0.302cm"/>
        </style:tab-stops>
      </style:paragraph-properties>
      <style:text-properties style:font-name="NewsGotT" fo:font-size="12pt" fo:background-color="transparent" style:font-name-asian="Times New Roman" style:font-size-asian="12pt" style:font-name-complex="NewsGotT" style:font-size-complex="12pt" style:language-complex="ar" style:country-complex="SA" style:font-weight-complex="bold" fo:hyphenate="false" fo:hyphenation-remain-char-count="2" fo:hyphenation-push-char-count="2"/>
    </style:style>
    <style:style style:name="P192" style:family="paragraph" style:parent-style-name="Texto_20_independiente_20_23">
      <style:paragraph-properties fo:margin-left="0.3cm" fo:margin-right="0.9cm" fo:orphans="2" fo:widows="2" fo:hyphenation-ladder-count="no-limit" fo:text-indent="0cm" style:auto-text-indent="false" style:text-autospace="ideograph-alpha" style:punctuation-wrap="hanging" style:line-break="strict" style:snap-to-layout-grid="false" style:writing-mode="lr-tb">
        <style:tab-stops>
          <style:tab-stop style:position="0.302cm"/>
        </style:tab-stops>
      </style:paragraph-properties>
      <style:text-properties style:font-name="NewsGotT" fo:font-size="12pt" fo:background-color="transparent" style:font-name-asian="Times New Roman" style:font-size-asian="12pt" style:font-name-complex="NewsGotT" style:font-size-complex="12pt" style:language-complex="ar" style:country-complex="SA" style:font-weight-complex="bold" fo:hyphenate="false" fo:hyphenation-remain-char-count="2" fo:hyphenation-push-char-count="2"/>
    </style:style>
    <style:style style:name="P193" style:family="paragraph" style:parent-style-name="Texto_20_independiente_20_23">
      <style:paragraph-properties fo:margin-left="0.3cm" fo:margin-right="0.9cm" fo:orphans="2" fo:widows="2" fo:hyphenation-ladder-count="no-limit" fo:text-indent="0cm" style:auto-text-indent="false" style:text-autospace="ideograph-alpha" style:punctuation-wrap="hanging" style:line-break="strict" style:writing-mode="lr-tb">
        <style:tab-stops>
          <style:tab-stop style:position="0.302cm"/>
        </style:tab-stops>
      </style:paragraph-properties>
      <style:text-properties style:font-name="NewsGotT" fo:font-size="12pt" fo:background-color="transparent" style:font-size-asian="12pt" style:font-name-complex="NewsGotT" style:font-size-complex="12pt" fo:hyphenate="false" fo:hyphenation-remain-char-count="2" fo:hyphenation-push-char-count="2"/>
    </style:style>
    <style:style style:name="P194" style:family="paragraph" style:parent-style-name="Texto_20_independiente_20_23">
      <style:paragraph-properties fo:margin-left="0.3cm" fo:margin-right="0.9cm" fo:orphans="2" fo:widows="2" fo:hyphenation-ladder-count="no-limit" fo:text-indent="0cm" style:auto-text-indent="false" style:text-autospace="ideograph-alpha" style:punctuation-wrap="hanging" style:line-break="strict" style:writing-mode="lr-tb">
        <style:tab-stops>
          <style:tab-stop style:position="0.302cm"/>
        </style:tab-stops>
      </style:paragraph-properties>
      <style:text-properties style:font-name="NewsGotT" fo:font-size="12pt" fo:font-weight="normal" fo:background-color="transparent" style:font-name-asian="Times New Roman" style:font-size-asian="12pt" style:font-weight-asian="normal" style:font-name-complex="NewsGotT" style:font-size-complex="12pt" style:language-complex="ar" style:country-complex="SA" fo:hyphenate="false" fo:hyphenation-remain-char-count="2" fo:hyphenation-push-char-count="2"/>
    </style:style>
    <style:style style:name="P195" style:family="paragraph" style:parent-style-name="Standard">
      <style:paragraph-properties fo:margin-left="0.979cm" fo:margin-right="0cm" fo:margin-top="0cm" fo:margin-bottom="0cm" loext:contextual-spacing="false" style:line-height-at-least="0.353cm" fo:text-align="justify" style:justify-single-word="false" fo:orphans="2" fo:widows="2" fo:hyphenation-ladder-count="no-limit" fo:text-indent="0cm" style:auto-text-indent="false" style:writing-mode="lr-tb"/>
      <style:text-properties style:use-window-font-color="true" style:font-name="NewsGotT" fo:font-size="12pt" fo:background-color="transparent" style:font-size-asian="12pt" style:font-name-complex="NewsGotT" style:font-size-complex="12pt" fo:hyphenate="false" fo:hyphenation-remain-char-count="2" fo:hyphenation-push-char-count="2"/>
    </style:style>
    <style:style style:name="P196" style:family="paragraph" style:parent-style-name="Standard">
      <style:paragraph-properties fo:margin-left="0.979cm" fo:margin-right="0cm" fo:margin-top="0cm" fo:margin-bottom="0cm" loext:contextual-spacing="false" style:line-height-at-least="0.353cm" fo:text-align="justify" style:justify-single-word="false" fo:orphans="2" fo:widows="2" fo:hyphenation-ladder-count="no-limit" fo:text-indent="0cm" style:auto-text-indent="false" style:writing-mode="lr-tb"/>
      <style:text-properties style:use-window-font-color="true" style:font-name="NewsGotT" fo:font-size="12pt" fo:font-weight="normal" fo:background-color="transparent" style:font-name-asian="Times New Roman" style:font-size-asian="12pt" style:font-weight-asian="normal" style:font-name-complex="NewsGotT" style:font-size-complex="12pt" style:language-complex="ar" style:country-complex="SA" fo:hyphenate="false" fo:hyphenation-remain-char-count="2" fo:hyphenation-push-char-count="2"/>
    </style:style>
    <style:style style:name="P197" style:family="paragraph" style:parent-style-name="Standard">
      <style:paragraph-properties fo:margin-left="0.979cm" fo:margin-right="0cm" fo:margin-top="0cm" fo:margin-bottom="0cm" loext:contextual-spacing="false" style:line-height-at-least="0.353cm" fo:text-align="justify" style:justify-single-word="false" fo:orphans="2" fo:widows="2" fo:hyphenation-ladder-count="no-limit" fo:text-indent="0cm" style:auto-text-indent="false" style:writing-mode="lr-tb"/>
      <style:text-properties fo:color="#000000" style:font-name="NewsGotT" fo:font-size="12pt" fo:background-color="transparent" style:font-size-asian="12pt" style:font-name-complex="NewsGotT" style:font-size-complex="12pt" fo:hyphenate="false" fo:hyphenation-remain-char-count="2" fo:hyphenation-push-char-count="2"/>
    </style:style>
    <style:style style:name="P198" style:family="paragraph" style:parent-style-name="Standard">
      <style:paragraph-properties fo:margin-left="0.499cm" fo:margin-right="0.199cm"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NewsGotT" fo:font-size="12pt" fo:language="es" fo:country="ES" fo:font-weight="normal" style:letter-kerning="true" fo:background-color="transparent" style:font-name-asian="Times New Roman" style:font-size-asian="12pt" style:language-asian="zh" style:country-asian="CN" style:font-weight-asian="normal" style:font-name-complex="NewsGotT" style:font-size-complex="12pt" style:language-complex="ar" style:country-complex="SA" style:font-weight-complex="bold" fo:hyphenate="false" fo:hyphenation-remain-char-count="2" fo:hyphenation-push-char-count="2"/>
    </style:style>
    <style:style style:name="P199" style:family="paragraph" style:parent-style-name="Standard">
      <style:paragraph-properties fo:margin-left="0.499cm" fo:margin-right="0.199cm" fo:text-align="justify" style:justify-single-word="false"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200" style:family="paragraph" style:parent-style-name="Standard">
      <style:paragraph-properties fo:margin-left="0.499cm" fo:margin-right="0.199cm"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201" style:family="paragraph" style:parent-style-name="Standard">
      <style:paragraph-properties fo:margin-left="0.499cm" fo:margin-right="0.199cm" fo:orphans="2" fo:widows="2" fo:hyphenation-ladder-count="no-limit" fo:text-indent="0cm" style:auto-text-indent="false" style:text-autospace="ideograph-alpha" style:punctuation-wrap="hanging" style:line-break="strict" style:writing-mode="lr-tb"/>
      <style:text-properties style:text-line-through-style="none" style:text-line-through-type="none" style:font-name="NewsGotT" fo:font-size="12pt" fo:font-weight="normal" fo:background-color="transparent" style:font-name-asian="NewsGotT" style:font-size-asian="12pt" style:font-weight-asian="normal" style:font-name-complex="NewsGotT" style:font-size-complex="12pt" style:language-complex="ar" style:country-complex="SA" style:font-weight-complex="normal" fo:hyphenate="false" fo:hyphenation-remain-char-count="2" fo:hyphenation-push-char-count="2"/>
    </style:style>
    <style:style style:name="P202" style:family="paragraph" style:parent-style-name="Standard">
      <style:paragraph-properties fo:margin-left="0.499cm" fo:margin-right="0.199cm" fo:orphans="2" fo:widows="2" fo:hyphenation-ladder-count="no-limit" fo:text-indent="0cm" style:auto-text-indent="false" style:text-autospace="ideograph-alpha" style:punctuation-wrap="hanging" style:line-break="strict" style:writing-mode="lr-tb"/>
      <style:text-properties style:font-name="NewsGotT" fo:font-size="12pt" fo:font-weight="normal" fo:background-color="transparent" style:font-name-asian="Times New Roman" style:font-size-asian="12pt" style:font-weight-asian="normal" style:font-name-complex="NewsGotT" style:font-size-complex="12pt" style:language-complex="ar" style:country-complex="SA" style:font-weight-complex="normal" fo:hyphenate="false" fo:hyphenation-remain-char-count="2" fo:hyphenation-push-char-count="2"/>
    </style:style>
    <style:style style:name="P203" style:family="paragraph" style:parent-style-name="Standard">
      <style:paragraph-properties fo:margin-left="0.499cm" fo:margin-right="0.199cm" fo:orphans="2" fo:widows="2" fo:hyphenation-ladder-count="no-limit" fo:text-indent="0cm" style:auto-text-indent="false" style:text-autospace="ideograph-alpha" style:punctuation-wrap="hanging" style:line-break="strict" style:writing-mode="lr-tb"/>
      <style:text-properties style:font-name="NewsGotT" fo:font-size="12pt" fo:background-color="transparent" style:font-name-asian="Times New Roman" style:font-size-asian="12pt" style:font-name-complex="NewsGotT" style:font-size-complex="12pt" style:language-complex="ar" style:country-complex="SA" style:font-weight-complex="bold" fo:hyphenate="false" fo:hyphenation-remain-char-count="2" fo:hyphenation-push-char-count="2"/>
    </style:style>
    <style:style style:name="P204" style:family="paragraph" style:parent-style-name="Standard">
      <style:paragraph-properties fo:margin-left="0.499cm" fo:margin-right="0.199cm" fo:orphans="2" fo:widows="2" fo:hyphenation-ladder-count="no-limit" fo:text-indent="0cm" style:auto-text-indent="false" style:text-autospace="ideograph-alpha" style:punctuation-wrap="hanging" style:line-break="strict" style:writing-mode="lr-tb"/>
      <style:text-properties style:font-name="NewsGotT" fo:font-size="12pt" fo:font-weight="bold" fo:background-color="transparent" style:font-name-asian="Times New Roman" style:font-size-asian="12pt" style:font-weight-asian="bold" style:font-name-complex="NewsGotT" style:font-size-complex="12pt" style:language-complex="ar" style:country-complex="SA" fo:hyphenate="false" fo:hyphenation-remain-char-count="2" fo:hyphenation-push-char-count="2"/>
    </style:style>
    <style:style style:name="P205" style:family="paragraph" style:parent-style-name="Texto_20_independiente_20_23">
      <style:paragraph-properties fo:margin-left="0.499cm" fo:margin-right="0.199cm" fo:orphans="2" fo:widows="2" fo:hyphenation-ladder-count="no-limit" fo:text-indent="0cm" style:auto-text-indent="false" style:text-autospace="ideograph-alpha" style:punctuation-wrap="hanging" style:line-break="strict" style:writing-mode="lr-tb"/>
      <style:text-properties style:font-name="NewsGotT" fo:font-size="12pt" fo:background-color="transparent" style:font-name-asian="Times New Roman" style:font-size-asian="12pt" style:font-name-complex="NewsGotT" style:font-size-complex="12pt" style:language-complex="ar" style:country-complex="SA" style:font-weight-complex="bold" fo:hyphenate="false" fo:hyphenation-remain-char-count="2" fo:hyphenation-push-char-count="2"/>
    </style:style>
    <style:style style:name="P206" style:family="paragraph" style:parent-style-name="Texto_20_independiente_20_23">
      <style:paragraph-properties fo:margin-left="0.499cm" fo:margin-right="0.199cm" fo:orphans="2" fo:widows="2" fo:hyphenation-ladder-count="no-limit" fo:text-indent="0cm" style:auto-text-indent="false" style:text-autospace="ideograph-alpha" style:punctuation-wrap="hanging" style:line-break="strict" style:snap-to-layout-grid="false" style:writing-mode="lr-tb"/>
      <style:text-properties style:font-name="NewsGotT" fo:font-size="12pt" fo:background-color="transparent" style:font-name-asian="Times New Roman" style:font-size-asian="12pt" style:font-name-complex="NewsGotT" style:font-size-complex="12pt" style:language-complex="ar" style:country-complex="SA" style:font-weight-complex="bold" fo:hyphenate="false" fo:hyphenation-remain-char-count="2" fo:hyphenation-push-char-count="2"/>
    </style:style>
    <style:style style:name="P207" style:family="paragraph" style:parent-style-name="Texto_20_independiente_20_23">
      <style:paragraph-properties fo:margin-left="0.499cm" fo:margin-right="0.199cm" fo:orphans="2" fo:widows="2" fo:hyphenation-ladder-count="no-limit" fo:text-indent="0cm" style:auto-text-indent="false" style:text-autospace="ideograph-alpha" style:punctuation-wrap="hanging" style:line-break="strict" style:writing-mode="lr-tb"/>
      <style:text-properties style:font-name="NewsGotT" fo:font-size="12pt" fo:background-color="transparent" style:font-size-asian="12pt" style:font-name-complex="NewsGotT" style:font-size-complex="12pt" fo:hyphenate="false" fo:hyphenation-remain-char-count="2" fo:hyphenation-push-char-count="2"/>
    </style:style>
    <style:style style:name="P208" style:family="paragraph" style:parent-style-name="Texto_20_independiente_20_23">
      <style:paragraph-properties fo:margin-left="0.499cm" fo:margin-right="0.199cm" fo:orphans="2" fo:widows="2" fo:hyphenation-ladder-count="no-limit" fo:text-indent="0cm" style:auto-text-indent="false" style:text-autospace="ideograph-alpha" style:punctuation-wrap="hanging" style:line-break="strict" style:writing-mode="lr-tb"/>
      <style:text-properties style:font-name="NewsGotT" fo:font-size="12pt" fo:font-weight="normal" fo:background-color="transparent" style:font-name-asian="Times New Roman" style:font-size-asian="12pt" style:font-weight-asian="normal" style:font-name-complex="NewsGotT" style:font-size-complex="12pt" style:language-complex="ar" style:country-complex="SA" fo:hyphenate="false" fo:hyphenation-remain-char-count="2" fo:hyphenation-push-char-count="2"/>
    </style:style>
    <style:style style:name="P209" style:family="paragraph" style:parent-style-name="Standard">
      <style:paragraph-properties fo:margin-left="0cm" fo:margin-right="0.199cm" fo:orphans="2" fo:widows="2" fo:hyphenation-ladder-count="no-limit" fo:text-indent="0cm" style:auto-text-indent="false" style:text-autospace="ideograph-alpha" style:punctuation-wrap="hanging" style:line-break="strict" style:writing-mode="lr-tb"/>
      <style:text-properties fo:hyphenate="false" fo:hyphenation-remain-char-count="2" fo:hyphenation-push-char-count="2"/>
    </style:style>
    <style:style style:name="P210" style:family="paragraph" style:parent-style-name="Standard">
      <style:paragraph-properties fo:margin-left="1.27cm" fo:margin-right="0cm" fo:text-align="justify" style:justify-single-word="false" fo:text-indent="0cm" style:auto-text-indent="false"/>
    </style:style>
    <style:style style:name="P211" style:family="paragraph" style:parent-style-name="Standard">
      <style:paragraph-properties fo:margin-left="1.27cm" fo:margin-right="0cm" fo:text-align="start" style:justify-single-word="false" fo:text-indent="0cm" style:auto-text-indent="false"/>
    </style:style>
    <style:style style:name="P212" style:family="paragraph" style:parent-style-name="Standard">
      <style:paragraph-properties fo:margin-left="1.27cm" fo:margin-right="0cm" fo:text-align="justify" style:justify-single-word="false" fo:text-indent="0cm" style:auto-text-indent="false"/>
      <style:text-properties style:font-name="NewsGotT" fo:font-size="12pt" fo:background-color="transparent" style:font-size-asian="12pt" style:font-name-complex="NewsGotT" style:font-size-complex="12pt"/>
    </style:style>
    <style:style style:name="P213" style:family="paragraph" style:parent-style-name="Header">
      <style:paragraph-properties fo:text-align="justify" style:justify-single-word="false"/>
      <style:text-properties style:font-name="NewsGotT" fo:font-size="12pt" fo:font-weight="bold" fo:background-color="transparent" style:font-size-asian="12pt" style:font-weight-asian="bold" style:font-name-complex="NewsGotT" style:font-size-complex="12pt" style:font-weight-complex="bold"/>
    </style:style>
    <style:style style:name="P214" style:family="paragraph" style:parent-style-name="Header">
      <style:paragraph-properties fo:text-align="justify" style:justify-single-word="false"/>
      <style:text-properties style:text-line-through-style="none" style:text-line-through-type="none" style:font-name="NewsGotT" fo:font-size="12pt" style:text-underline-style="none" fo:font-weight="bold" fo:background-color="transparent" style:font-size-asian="12pt" style:font-weight-asian="bold" style:font-name-complex="NewsGotT" style:font-size-complex="12pt" style:font-weight-complex="bold"/>
    </style:style>
    <style:style style:name="P215" style:family="paragraph" style:parent-style-name="Header">
      <style:paragraph-properties fo:margin-left="1.27cm" fo:margin-right="0.159cm" fo:text-align="justify" style:justify-single-word="false" fo:orphans="2" fo:widows="2" fo:text-indent="0cm" style:auto-text-indent="false" style:snap-to-layout-grid="false"/>
      <style:text-properties style:text-line-through-style="none" style:text-line-through-type="none" style:font-name="NewsGotT" fo:font-size="12pt" fo:font-weight="normal" fo:background-color="transparent" style:font-name-asian="NewsGotT" style:font-size-asian="12pt" style:font-weight-asian="normal" style:font-name-complex="NewsGotT" style:font-size-complex="12pt" style:language-complex="ar" style:country-complex="SA" style:font-weight-complex="normal"/>
    </style:style>
    <style:style style:name="P216" style:family="paragraph" style:parent-style-name="Texto_20_independiente_20_23">
      <style:paragraph-properties fo:margin-left="1.27cm" fo:margin-right="0.159cm" fo:orphans="2" fo:widows="2" fo:text-indent="0cm" style:auto-text-indent="false"/>
      <style:text-properties style:font-name="NewsGotT" fo:font-size="12pt" fo:font-weight="normal" fo:background-color="transparent" style:font-name-asian="Times New Roman" style:font-size-asian="12pt" style:font-weight-asian="normal" style:font-name-complex="NewsGotT" style:font-size-complex="12pt" style:language-complex="ar" style:country-complex="SA"/>
    </style:style>
    <style:style style:name="P217" style:family="paragraph" style:parent-style-name="Texto_20_independiente_20_23">
      <style:paragraph-properties fo:margin-left="1.27cm" fo:margin-right="0.159cm" fo:orphans="2" fo:widows="2" fo:text-indent="0cm" style:auto-text-indent="false"/>
      <style:text-properties style:font-name="NewsGotT" fo:font-size="12pt" fo:font-weight="normal" fo:background-color="transparent" style:font-name-asian="Times New Roman" style:font-size-asian="12pt" style:font-weight-asian="normal" style:font-name-complex="NewsGotT" style:font-size-complex="12pt" style:language-complex="ar" style:country-complex="SA" style:font-weight-complex="normal"/>
    </style:style>
    <style:style style:name="P218" style:family="paragraph" style:parent-style-name="Texto_20_independiente_20_23">
      <style:paragraph-properties fo:margin-left="1.27cm" fo:margin-right="0.159cm" fo:orphans="2" fo:widows="2" fo:text-indent="0cm" style:auto-text-indent="false"/>
    </style:style>
    <style:style style:name="P219" style:family="paragraph" style:parent-style-name="Table_20_Contents">
      <style:paragraph-properties fo:text-align="justify" style:justify-single-word="false" style:snap-to-layout-grid="false"/>
      <style:text-properties style:text-line-through-style="none" style:text-line-through-type="none" style:font-name="NewsGotT" fo:font-size="12pt" style:text-underline-style="none" fo:background-color="transparent" style:font-size-asian="12pt" style:font-name-complex="NewsGotT" style:font-size-complex="12pt"/>
    </style:style>
    <style:style style:name="P220" style:family="paragraph" style:parent-style-name="Table_20_Contents">
      <style:paragraph-properties fo:text-align="justify" style:justify-single-word="false" style:snap-to-layout-grid="false"/>
      <style:text-properties style:text-line-through-style="none" style:text-line-through-type="none" style:font-name="NewsGotT" fo:font-size="12pt" style:text-underline-style="none" fo:font-weight="normal" fo:background-color="transparent" style:font-size-asian="12pt" style:font-weight-asian="normal" style:font-name-complex="NewsGotT" style:font-size-complex="12pt" style:font-weight-complex="normal"/>
    </style:style>
    <style:style style:name="P221" style:family="paragraph" style:parent-style-name="Table_20_Contents">
      <style:paragraph-properties fo:text-align="justify" style:justify-single-word="false" style:snap-to-layout-grid="false"/>
      <style:text-properties style:use-window-font-color="true" style:text-line-through-style="none" style:text-line-through-type="none" style:font-name="NewsGotT" fo:font-size="12pt" style:text-underline-style="none" fo:background-color="transparent" style:font-size-asian="12pt" style:font-name-complex="NewsGotT" style:font-size-complex="12pt"/>
    </style:style>
    <style:style style:name="P222" style:family="paragraph" style:parent-style-name="Table_20_Contents">
      <style:paragraph-properties fo:text-align="justify" style:justify-single-word="false" style:snap-to-layout-grid="false"/>
      <style:text-properties style:use-window-font-color="true" style:text-line-through-style="none" style:text-line-through-type="none" style:font-name="NewsGotT" fo:font-size="12pt" style:text-underline-style="none" fo:font-weight="normal" fo:background-color="transparent" style:font-size-asian="12pt" style:font-weight-asian="normal" style:font-name-complex="NewsGotT" style:font-size-complex="12pt" style:font-weight-complex="normal"/>
    </style:style>
    <style:style style:name="P223" style:family="paragraph" style:parent-style-name="Table_20_Contents">
      <style:paragraph-properties fo:text-align="center" style:justify-single-word="false"/>
      <style:text-properties style:font-name="NewsGotT" fo:font-size="12pt" fo:background-color="transparent" style:font-size-asian="12pt" style:font-name-complex="NewsGotT" style:font-size-complex="12pt"/>
    </style:style>
    <style:style style:name="P224" style:family="paragraph" style:parent-style-name="Texto_20_independiente_20_23">
      <style:paragraph-properties fo:margin-left="-0.199cm" fo:margin-right="-0.4cm" fo:text-align="justify" style:justify-single-word="false" fo:orphans="2" fo:widows="2" fo:hyphenation-ladder-count="no-limit" fo:text-indent="0cm" style:auto-text-indent="false" fo:break-before="auto" fo:break-after="auto" style:text-autospace="ideograph-alpha" style:punctuation-wrap="hanging" style:line-break="strict" style:writing-mode="lr-tb"/>
      <style:text-properties style:font-name="NewsGotT" fo:font-size="12pt" fo:background-color="transparent" style:font-size-asian="12pt" style:font-name-complex="NewsGotT" style:font-size-complex="12pt" fo:hyphenate="false" fo:hyphenation-remain-char-count="2" fo:hyphenation-push-char-count="2"/>
    </style:style>
    <style:style style:name="P225" style:family="paragraph" style:parent-style-name="Texto_20_independiente_20_23">
      <style:paragraph-properties fo:margin-left="-0.199cm" fo:margin-right="-0.4cm" fo:text-align="justify" style:justify-single-word="false" fo:orphans="2" fo:widows="2" fo:hyphenation-ladder-count="no-limit" fo:text-indent="0cm" style:auto-text-indent="false" style:text-autospace="ideograph-alpha" style:punctuation-wrap="hanging" style:line-break="strict" style:writing-mode="lr-tb"/>
      <style:text-properties style:font-name="NewsGotT" fo:font-size="12pt" fo:background-color="transparent" style:font-size-asian="12pt" style:font-name-complex="NewsGotT" style:font-size-complex="12pt" fo:hyphenate="false" fo:hyphenation-remain-char-count="2" fo:hyphenation-push-char-count="2"/>
    </style:style>
    <style:style style:name="P226" style:family="paragraph" style:parent-style-name="Standard" style:list-style-name="WW8Num4">
      <style:text-properties style:font-name="NewsGotT" fo:font-size="12pt" fo:background-color="transparent" style:font-size-asian="12pt" style:font-name-complex="NewsGotT" style:font-size-complex="12pt"/>
    </style:style>
    <style:style style:name="P227" style:family="paragraph" style:parent-style-name="Standard" style:list-style-name="WW8Num7">
      <style:paragraph-properties fo:text-align="justify" style:justify-single-word="false"/>
      <style:text-properties style:font-name="NewsGotT" fo:font-size="12pt" fo:font-weight="normal" fo:background-color="transparent" style:font-name-asian="Times New Roman" style:font-size-asian="12pt" style:font-weight-asian="normal" style:font-name-complex="NewsGotT" style:font-size-complex="12pt" style:language-complex="ar" style:country-complex="SA" style:font-weight-complex="normal"/>
    </style:style>
    <style:style style:name="P228" style:family="paragraph" style:parent-style-name="Standard" style:list-style-name="WW8Num4">
      <style:paragraph-properties fo:text-align="justify" style:justify-single-word="false"/>
    </style:style>
    <style:style style:name="P229" style:family="paragraph" style:parent-style-name="Standard" style:list-style-name="WW8Num6">
      <style:paragraph-properties fo:text-align="justify" style:justify-single-word="false"/>
    </style:style>
    <style:style style:name="P230" style:family="paragraph" style:parent-style-name="Standard" style:list-style-name="WW8Num7">
      <style:paragraph-properties fo:text-align="justify" style:justify-single-word="false"/>
    </style:style>
    <style:style style:name="P231" style:family="paragraph" style:parent-style-name="Standard" style:list-style-name="WW8Num5">
      <style:paragraph-properties fo:text-align="justify" style:justify-single-word="false"/>
      <style:text-properties fo:color="#000000" style:font-name="NewsGotT" fo:font-size="12pt" fo:language="es" fo:country="ES" fo:font-weight="normal" style:letter-kerning="true" fo:background-color="transparent" style:font-name-asian="Times New Roman" style:font-size-asian="12pt" style:language-asian="zh" style:country-asian="CN" style:font-weight-asian="normal" style:font-name-complex="NewsGotT" style:font-size-complex="12pt" style:language-complex="ar" style:country-complex="SA" style:font-weight-complex="bold"/>
    </style:style>
    <style:style style:name="P232" style:family="paragraph" style:parent-style-name="Standard" style:list-style-name="WW8Num6">
      <style:paragraph-properties fo:text-align="justify" style:justify-single-word="false"/>
      <style:text-properties fo:color="#000000" style:text-line-through-style="none" style:text-line-through-type="none" style:font-name="NewsGotT" fo:font-size="12pt" fo:background-color="transparent" style:font-size-asian="12pt" style:font-name-complex="NewsGotT" style:font-size-complex="12pt"/>
    </style:style>
    <style:style style:name="P233" style:family="paragraph" style:parent-style-name="Standard" style:list-style-name="WW8Num6">
      <loext:graphic-properties draw:fill="none" draw:fill-color="#ffffff"/>
      <style:paragraph-properties fo:text-align="justify" style:justify-single-word="false"/>
      <style:text-properties fo:color="#000000" style:text-line-through-style="none" style:text-line-through-type="none" style:font-name="NewsGotT" fo:font-size="12pt" officeooo:rsid="001cc89e" officeooo:paragraph-rsid="001cc89e" fo:background-color="transparent" style:font-name-asian="NewsGotT" style:font-size-asian="12pt" style:font-name-complex="NewsGotT" style:font-size-complex="12pt"/>
    </style:style>
    <style:style style:name="P234" style:family="paragraph" style:parent-style-name="Standard" style:list-style-name="WW8Num6">
      <style:paragraph-properties fo:text-align="justify" style:justify-single-word="false"/>
      <style:text-properties fo:color="#000000" style:text-line-through-style="none" style:text-line-through-type="none" style:font-name="NewsGotT" fo:font-size="12pt" fo:background-color="transparent" style:font-name-asian="NewsGotT" style:font-size-asian="12pt" style:font-name-complex="NewsGotT" style:font-size-complex="12pt"/>
    </style:style>
    <style:style style:name="P235" style:family="paragraph" style:parent-style-name="Standard" style:list-style-name="WW8Num6">
      <style:paragraph-properties fo:text-align="justify" style:justify-single-word="false"/>
      <style:text-properties fo:color="#000000" style:text-line-through-style="none" style:text-line-through-type="none" style:font-name="NewsGotT" fo:font-size="12pt" fo:language="es" fo:country="ES" style:letter-kerning="true" fo:background-color="transparent" style:font-name-asian="NewsGotT" style:font-size-asian="12pt" style:language-asian="zh" style:country-asian="CN" style:font-name-complex="NewsGotT" style:font-size-complex="12pt" style:language-complex="ar" style:country-complex="SA" style:font-weight-complex="bold"/>
    </style:style>
    <style:style style:name="P236" style:family="paragraph" style:parent-style-name="Standard" style:list-style-name="WW8Num6">
      <style:paragraph-properties fo:text-align="justify" style:justify-single-word="false"/>
      <style:text-properties style:text-line-through-style="none" style:text-line-through-type="none" style:font-name="NewsGotT" fo:font-size="12pt" fo:background-color="transparent" style:font-size-asian="12pt" style:font-name-complex="NewsGotT" style:font-size-complex="12pt"/>
    </style:style>
    <style:style style:name="P237" style:family="paragraph" style:parent-style-name="Standard" style:list-style-name="WW8Num7">
      <style:paragraph-properties fo:text-align="justify" style:justify-single-word="false"/>
      <style:text-properties style:use-window-font-color="true" style:font-name="NewsGotT" fo:font-size="12pt" fo:language="es" fo:country="ES" fo:font-weight="normal" style:letter-kerning="true" fo:background-color="transparent" style:font-size-asian="12pt" style:language-asian="zh" style:country-asian="CN" style:font-weight-asian="normal" style:font-name-complex="NewsGotT" style:font-size-complex="12pt" style:font-weight-complex="normal"/>
    </style:style>
    <style:style style:name="P238" style:family="paragraph" style:parent-style-name="Standard" style:list-style-name="WW8Num4">
      <style:paragraph-properties style:writing-mode="lr-tb"/>
      <style:text-properties style:font-name="NewsGotT" fo:font-size="12pt" fo:background-color="transparent" style:font-size-asian="12pt" style:font-name-complex="NewsGotT" style:font-size-complex="12pt"/>
    </style:style>
    <style:style style:name="P239" style:family="paragraph" style:parent-style-name="Standard" style:list-style-name="WW8Num4">
      <style:paragraph-properties fo:text-align="justify" style:justify-single-word="false" style:writing-mode="lr-tb"/>
      <style:text-properties style:font-name="NewsGotT" fo:font-size="12pt" fo:background-color="transparent" style:font-size-asian="12pt" style:font-name-complex="NewsGotT" style:font-size-complex="12pt"/>
    </style:style>
    <style:style style:name="P240" style:family="paragraph" style:parent-style-name="Standard" style:list-style-name="WW8Num3">
      <style:paragraph-properties fo:margin-left="0cm" fo:margin-right="0cm" fo:margin-top="0.011cm" fo:margin-bottom="0.019cm" loext:contextual-spacing="false" style:line-height-at-least="0.353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241" style:family="paragraph" style:parent-style-name="Standard" style:list-style-name="WW8Num3">
      <style:paragraph-properties fo:margin-left="0cm" fo:margin-right="0.159cm" fo:margin-top="0.011cm" fo:margin-bottom="0.019cm" loext:contextual-spacing="false" style:line-height-at-least="0.353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242" style:family="paragraph" style:parent-style-name="Estilo_20_orden" style:master-page-name="Standard">
      <style:paragraph-properties fo:margin-top="0cm" fo:margin-bottom="0cm" loext:contextual-spacing="false" fo:orphans="2" fo:widows="2" style:page-number="auto"/>
      <style:text-properties fo:color="#999999" style:font-name="NewsGotT" fo:font-size="12pt" fo:background-color="transparent" style:font-name-asian="Times New Roman" style:font-size-asian="12pt" style:font-name-complex="NewsGotT" style:font-size-complex="12pt"/>
    </style:style>
    <style:style style:name="P243" style:family="paragraph" style:parent-style-name="Texto_20_independiente_20_23" style:list-style-name="WW8Num2">
      <style:paragraph-properties fo:margin-left="0cm" fo:margin-right="0.159cm" fo:orphans="2" fo:widows="2" fo:text-indent="0cm" style:auto-text-indent="false" style:snap-to-layout-grid="false"/>
      <style:text-properties style:font-name="NewsGotT" fo:font-size="12pt" fo:background-color="transparent" style:font-name-asian="Times New Roman" style:font-size-asian="12pt" style:font-name-complex="NewsGotT" style:font-size-complex="12pt" style:language-complex="ar" style:country-complex="SA" style:font-weight-complex="bold"/>
    </style:style>
    <style:style style:name="T1" style:family="text">
      <style:text-properties style:font-name-asian="Times New Roman" style:font-name-complex="Times New Roman"/>
    </style:style>
    <style:style style:name="T2" style:family="text">
      <style:text-properties style:font-name="NewsGotT" fo:font-size="12pt" fo:font-weight="bold" fo:background-color="transparent" loext:char-shading-value="0" style:font-size-asian="12pt" style:font-weight-asian="bold" style:font-name-complex="NewsGotT" style:font-size-complex="12pt"/>
    </style:style>
    <style:style style:name="T3" style:family="text">
      <style:text-properties style:font-name="NewsGotT" fo:font-size="12pt" fo:font-weight="bold" fo:background-color="transparent" loext:char-shading-value="0" style:font-size-asian="12pt" style:font-weight-asian="bold" style:font-name-complex="NewsGotT" style:font-size-complex="12pt" style:font-weight-complex="bold"/>
    </style:style>
    <style:style style:name="T4" style:family="text">
      <style:text-properties style:font-name="NewsGotT" fo:font-size="12pt" fo:font-weight="bold" style:font-size-asian="12pt" style:font-weight-asian="bold" style:font-name-complex="NewsGotT" style:font-size-complex="12pt" style:font-weight-complex="bold"/>
    </style:style>
    <style:style style:name="T5" style:family="text">
      <style:text-properties style:font-name="NewsGotT" fo:font-size="12pt" fo:background-color="transparent" loext:char-shading-value="0" style:font-size-asian="12pt" style:font-name-complex="NewsGotT" style:font-size-complex="12pt"/>
    </style:style>
    <style:style style:name="T6" style:family="text">
      <style:text-properties style:font-name="NewsGotT" fo:font-size="12pt" fo:background-color="transparent" loext:char-shading-value="0" style:font-size-asian="12pt" style:font-name-complex="NewsGotT" style:font-size-complex="12pt" style:font-weight-complex="bold"/>
    </style:style>
    <style:style style:name="T7" style:family="text">
      <style:text-properties style:font-name="NewsGotT" fo:font-size="12pt" fo:background-color="transparent" loext:char-shading-value="0" style:font-name-asian="NewsGotT" style:font-size-asian="12pt" style:font-name-complex="NewsGotT" style:font-size-complex="12pt"/>
    </style:style>
    <style:style style:name="T8" style:family="text">
      <style:text-properties style:font-name="NewsGotT" fo:font-size="12pt" fo:background-color="transparent" loext:char-shading-value="0" style:font-name-asian="NewsGotT" style:font-size-asian="12pt" style:font-name-complex="NewsGotT" style:font-size-complex="12pt" style:language-complex="ar" style:country-complex="SA" style:font-weight-complex="bold"/>
    </style:style>
    <style:style style:name="T9" style:family="text">
      <style:text-properties style:font-name="NewsGotT" fo:font-size="12pt" fo:background-color="transparent" loext:char-shading-value="0" style:font-name-asian="Times New Roman" style:font-size-asian="12pt" style:font-name-complex="NewsGotT" style:font-size-complex="12pt" style:language-complex="ar" style:country-complex="SA"/>
    </style:style>
    <style:style style:name="T10" style:family="text">
      <style:text-properties style:font-name="NewsGotT" fo:font-size="12pt" fo:background-color="transparent" loext:char-shading-value="0" style:font-name-asian="Times New Roman" style:font-size-asian="12pt" style:font-name-complex="NewsGotT" style:font-size-complex="12pt" style:language-complex="ar" style:country-complex="SA" style:font-weight-complex="bold"/>
    </style:style>
    <style:style style:name="T11" style:family="text">
      <style:text-properties style:font-name="NewsGotT" fo:font-size="12pt" style:font-size-asian="12pt" style:font-name-complex="NewsGotT" style:font-size-complex="12pt"/>
    </style:style>
    <style:style style:name="T12" style:family="text">
      <style:text-properties style:font-name="NewsGotT" fo:font-size="12pt" fo:font-style="italic" fo:font-weight="bold" fo:background-color="transparent" loext:char-shading-value="0" style:font-size-asian="12pt" style:font-style-asian="italic" style:font-weight-asian="bold" style:font-name-complex="NewsGotT" style:font-size-complex="12pt" style:font-style-complex="italic" style:font-weight-complex="bold"/>
    </style:style>
    <style:style style:name="T13" style:family="text">
      <style:text-properties style:font-name="NewsGotT" fo:font-size="12pt" fo:font-style="italic" fo:background-color="transparent" loext:char-shading-value="0" style:font-size-asian="12pt" style:font-style-asian="italic" style:font-name-complex="NewsGotT" style:font-size-complex="12pt" style:font-style-complex="italic"/>
    </style:style>
    <style:style style:name="T14" style:family="text">
      <style:text-properties style:font-name="NewsGotT" fo:font-size="12pt" fo:letter-spacing="0.007cm" fo:background-color="transparent" loext:char-shading-value="0" style:font-name-asian="Times New Roman" style:font-size-asian="12pt" style:font-name-complex="NewsGotT" style:font-size-complex="12pt" style:language-complex="ar" style:country-complex="SA"/>
    </style:style>
    <style:style style:name="T15" style:family="text">
      <style:text-properties style:font-name="NewsGotT" fo:font-size="12pt" fo:font-weight="normal" fo:background-color="transparent" loext:char-shading-value="0" style:font-name-asian="Times New Roman" style:font-size-asian="12pt" style:font-weight-asian="normal" style:font-name-complex="NewsGotT" style:font-size-complex="12pt" style:language-complex="ar" style:country-complex="SA"/>
    </style:style>
    <style:style style:name="T16" style:family="text">
      <style:text-properties style:font-name="NewsGotT" fo:font-size="12pt" fo:font-weight="normal" fo:background-color="transparent" loext:char-shading-value="0" style:font-name-asian="Times New Roman" style:font-size-asian="12pt" style:font-weight-asian="normal" style:font-name-complex="NewsGotT" style:font-size-complex="12pt" style:language-complex="ar" style:country-complex="SA" style:font-weight-complex="bold"/>
    </style:style>
    <style:style style:name="T17" style:family="text">
      <style:text-properties style:font-name="NewsGotT" fo:font-size="12pt" fo:font-weight="normal" fo:background-color="transparent" loext:char-shading-value="0" style:font-name-asian="Times New Roman" style:font-size-asian="12pt" style:font-weight-asian="normal" style:font-name-complex="NewsGotT" style:font-size-complex="12pt" style:language-complex="ar" style:country-complex="SA" style:font-weight-complex="normal"/>
    </style:style>
    <style:style style:name="T18" style:family="text">
      <style:text-properties style:font-name="NewsGotT" fo:font-size="12pt" fo:font-weight="normal" fo:background-color="transparent" loext:char-shading-value="0" style:font-name-asian="NewsGotT" style:font-size-asian="12pt" style:font-weight-asian="normal" style:font-name-complex="NewsGotT" style:font-size-complex="12pt" style:language-complex="ar" style:country-complex="SA"/>
    </style:style>
    <style:style style:name="T19" style:family="text">
      <style:text-properties style:font-name="NewsGotT" fo:font-size="12pt" fo:font-weight="normal" fo:background-color="transparent" loext:char-shading-value="0" style:font-name-asian="NewsGotT" style:font-size-asian="12pt" style:font-weight-asian="normal" style:font-name-complex="NewsGotT" style:font-size-complex="12pt" style:language-complex="ar" style:country-complex="SA" style:font-weight-complex="normal"/>
    </style:style>
    <style:style style:name="T20" style:family="text">
      <style:text-properties style:font-name="NewsGotT" fo:font-size="12pt" fo:font-weight="normal" fo:background-color="transparent" loext:char-shading-value="0" style:font-size-asian="12pt" style:font-weight-asian="normal" style:font-name-complex="NewsGotT" style:font-size-complex="12pt"/>
    </style:style>
    <style:style style:name="T21" style:family="text">
      <style:text-properties style:font-name="NewsGotT" fo:font-size="12pt" fo:font-weight="normal" fo:background-color="transparent" loext:char-shading-value="0" style:font-size-asian="12pt" style:font-weight-asian="normal" style:font-name-complex="NewsGotT" style:font-size-complex="12pt" style:font-weight-complex="normal"/>
    </style:style>
    <style:style style:name="T22" style:family="text">
      <style:text-properties style:font-name="NewsGotT" fo:font-size="12pt" fo:font-weight="normal" style:font-name-asian="Times New Roman" style:font-size-asian="12pt" style:font-weight-asian="normal" style:font-name-complex="NewsGotT" style:font-size-complex="12pt" style:language-complex="ar" style:country-complex="SA" style:font-weight-complex="normal"/>
    </style:style>
    <style:style style:name="T23" style:family="text">
      <style:text-properties style:font-name="NewsGotT" fo:font-size="12pt" fo:font-weight="normal" style:font-size-asian="12pt" style:font-weight-asian="normal" style:font-name-complex="NewsGotT" style:font-size-complex="12pt" style:font-weight-complex="normal"/>
    </style:style>
    <style:style style:name="T24" style:family="text">
      <style:text-properties style:font-name="NewsGotT" fo:font-size="12pt" fo:letter-spacing="0.002cm" fo:font-weight="normal" fo:background-color="transparent" loext:char-shading-value="0" style:font-name-asian="Times New Roman" style:font-size-asian="12pt" style:font-weight-asian="normal" style:font-name-complex="NewsGotT" style:font-size-complex="12pt" style:language-complex="ar" style:country-complex="SA" style:font-weight-complex="bold"/>
    </style:style>
    <style:style style:name="T25" style:family="text">
      <style:text-properties style:font-name="NewsGotT" fo:font-size="12pt" fo:background-color="#ffff00" loext:char-shading-value="0" style:font-size-asian="12pt" style:font-name-complex="NewsGotT" style:font-size-complex="12pt"/>
    </style:style>
    <style:style style:name="T26" style:family="text">
      <style:text-properties fo:color="#000000" style:font-name="NewsGotT" fo:font-size="12pt" fo:language="es" fo:country="ES" style:font-size-asian="12pt" style:font-name-complex="NewsGotT" style:font-size-complex="12pt"/>
    </style:style>
    <style:style style:name="T27" style:family="text">
      <style:text-properties fo:color="#000000" style:font-name="NewsGotT" fo:font-size="12pt" fo:language="es" fo:country="ES" fo:font-weight="normal" style:font-size-asian="12pt" style:font-weight-asian="normal" style:font-name-complex="NewsGotT" style:font-size-complex="12pt" style:font-weight-complex="normal"/>
    </style:style>
    <style:style style:name="T28" style:family="text">
      <style:text-properties fo:color="#000000" style:font-name="NewsGotT" fo:font-size="12pt" fo:language="es" fo:country="ES" style:letter-kerning="true" fo:background-color="transparent" loext:char-shading-value="0" style:font-name-asian="Arial Unicode MS" style:font-size-asian="12pt" style:language-asian="zh" style:country-asian="CN" style:font-name-complex="NewsGotT" style:font-size-complex="12pt" style:language-complex="hi" style:country-complex="IN"/>
    </style:style>
    <style:style style:name="T29" style:family="text">
      <style:text-properties fo:color="#000000" style:font-name="NewsGotT" fo:font-size="12pt" fo:letter-spacing="0.007cm" fo:language="es" fo:country="ES" fo:font-style="normal" style:text-underline-style="none" fo:font-weight="normal" fo:background-color="transparent" loext:char-shading-value="0" style:font-name-asian="Arial" style:font-size-asian="12pt" style:font-style-asian="normal" style:font-weight-asian="normal" style:font-name-complex="NewsGotT" style:font-size-complex="12pt" style:language-complex="zxx" style:country-complex="none" style:font-style-complex="normal" style:font-weight-complex="normal"/>
    </style:style>
    <style:style style:name="T30" style:family="text">
      <style:text-properties fo:color="#000000" style:font-name="NewsGotT" fo:font-size="12pt" fo:background-color="transparent" loext:char-shading-value="0" style:font-name-asian="Times New Roman" style:font-size-asian="12pt" style:font-name-complex="NewsGotT" style:font-size-complex="12pt" style:font-weight-complex="bold"/>
    </style:style>
    <style:style style:name="T31" style:family="text">
      <style:text-properties fo:color="#000000" style:font-name="NewsGotT" fo:font-size="12pt" fo:background-color="transparent" loext:char-shading-value="0" style:font-name-asian="Times New Roman" style:font-size-asian="12pt" style:font-name-complex="NewsGotT" style:font-size-complex="12pt" style:language-complex="ar" style:country-complex="SA"/>
    </style:style>
    <style:style style:name="T32" style:family="text">
      <style:text-properties fo:color="#000000" style:font-name="NewsGotT" fo:font-size="12pt" fo:background-color="transparent" loext:char-shading-value="0" style:font-name-asian="Times New Roman" style:font-size-asian="12pt" style:font-name-complex="NewsGotT" style:font-size-complex="12pt" style:language-complex="ar" style:country-complex="SA" style:font-weight-complex="bold"/>
    </style:style>
    <style:style style:name="T33" style:family="text">
      <style:text-properties fo:color="#000000" style:font-name="NewsGotT" fo:font-size="12pt" fo:background-color="transparent" loext:char-shading-value="0" style:font-size-asian="12pt" style:font-name-complex="NewsGotT" style:font-size-complex="12pt"/>
    </style:style>
    <style:style style:name="T34" style:family="text">
      <style:text-properties fo:color="#000000" style:font-name="NewsGotT" fo:font-size="12pt" fo:background-color="transparent" loext:char-shading-value="0" style:font-name-asian="NewsGotT" style:font-size-asian="12pt" style:font-name-complex="NewsGotT" style:font-size-complex="12pt"/>
    </style:style>
    <style:style style:name="T35" style:family="text">
      <style:text-properties fo:color="#000000" style:font-name="NewsGotT" fo:font-size="12pt" fo:font-style="italic" fo:text-shadow="none" fo:font-weight="bold" fo:background-color="transparent" loext:char-shading-value="0" style:font-size-asian="12pt" style:font-style-asian="italic" style:font-weight-asian="bold" style:font-name-complex="NewsGotT" style:font-size-complex="12pt" style:font-style-complex="italic" style:font-weight-complex="bold"/>
    </style:style>
    <style:style style:name="T36" style:family="text">
      <style:text-properties fo:color="#000000" style:font-name="NewsGotT" fo:font-size="12pt" style:text-underline-style="none" fo:font-weight="normal" fo:background-color="transparent" loext:char-shading-value="0" style:font-name-asian="Times New Roman" style:font-size-asian="12pt" style:font-weight-asian="normal" style:font-name-complex="NewsGotT" style:font-size-complex="12pt" style:language-complex="ar" style:country-complex="SA" style:font-weight-complex="normal"/>
    </style:style>
    <style:style style:name="T37" style:family="text">
      <style:text-properties fo:color="#000000" style:font-name="NewsGotT" fo:font-size="12pt" style:text-underline-style="none" fo:font-weight="normal" fo:background-color="transparent" loext:char-shading-value="0" style:font-size-asian="12pt" style:font-weight-asian="normal" style:font-name-complex="NewsGotT" style:font-size-complex="12pt" style:font-weight-complex="normal"/>
    </style:style>
    <style:style style:name="T38" style:family="text">
      <style:text-properties fo:color="#000000" style:font-name="NewsGotT" fo:font-size="12pt" fo:font-weight="normal" fo:background-color="transparent" loext:char-shading-value="0" style:font-name-asian="Times New Roman" style:font-size-asian="12pt" style:font-weight-asian="normal" style:font-name-complex="NewsGotT" style:font-size-complex="12pt" style:language-complex="ar" style:country-complex="SA"/>
    </style:style>
    <style:style style:name="T39" style:family="text">
      <style:text-properties fo:color="#000000" style:font-name="NewsGotT" fo:font-size="12pt" fo:font-weight="normal" fo:background-color="transparent" loext:char-shading-value="0" style:font-name-asian="Times New Roman" style:font-size-asian="12pt" style:font-weight-asian="normal" style:font-name-complex="NewsGotT" style:font-size-complex="12pt" style:language-complex="ar" style:country-complex="SA" style:font-weight-complex="bold"/>
    </style:style>
    <style:style style:name="T40" style:family="text">
      <style:text-properties fo:color="#000000" style:font-name="NewsGotT" fo:font-size="12pt" fo:font-weight="normal" fo:background-color="transparent" loext:char-shading-value="0" style:font-name-asian="Times New Roman" style:font-size-asian="12pt" style:font-weight-asian="normal" style:font-name-complex="NewsGotT" style:font-size-complex="12pt" style:language-complex="ar" style:country-complex="SA" style:font-weight-complex="normal"/>
    </style:style>
    <style:style style:name="T41" style:family="text">
      <style:text-properties fo:color="#000000" style:font-name="NewsGotT" fo:font-size="12pt" fo:font-weight="normal" fo:background-color="transparent" loext:char-shading-value="0" style:font-size-asian="12pt" style:font-weight-asian="normal" style:font-name-complex="NewsGotT" style:font-size-complex="12pt" style:font-weight-complex="normal"/>
    </style:style>
    <style:style style:name="T42" style:family="text">
      <style:text-properties fo:color="#000000" style:text-line-through-style="none" style:text-line-through-type="none" style:font-name="NewsGotT" fo:font-size="12pt" fo:background-color="transparent" loext:char-shading-value="0" style:font-size-asian="12pt" style:font-name-complex="NewsGotT" style:font-size-complex="12pt"/>
    </style:style>
    <style:style style:name="T43" style:family="text">
      <style:text-properties fo:color="#000000" style:text-line-through-style="none" style:text-line-through-type="none" style:font-name="NewsGotT" fo:font-size="12pt" fo:language="es" fo:country="ES" fo:font-weight="normal" style:letter-kerning="true" fo:background-color="transparent" loext:char-shading-value="0" style:font-name-asian="Arial Unicode MS" style:font-size-asian="12pt" style:language-asian="zh" style:country-asian="CN" style:font-weight-asian="normal" style:font-name-complex="NewsGotT" style:font-size-complex="12pt" style:language-complex="hi" style:country-complex="IN" style:font-weight-complex="normal"/>
    </style:style>
    <style:style style:name="T44" style:family="text">
      <style:text-properties fo:color="#000000" style:text-line-through-style="none" style:text-line-through-type="none" style:font-name="NewsGotT" fo:font-size="12pt" fo:language="es" fo:country="ES" style:letter-kerning="true" fo:background-color="transparent" loext:char-shading-value="0" style:font-name-asian="NewsGotT" style:font-size-asian="12pt" style:language-asian="zh" style:country-asian="CN" style:font-name-complex="NewsGotT" style:font-size-complex="12pt" style:language-complex="ar" style:country-complex="SA" style:font-weight-complex="bold"/>
    </style:style>
    <style:style style:name="T45" style:family="text">
      <style:text-properties fo:color="#000000" style:text-line-through-style="none" style:text-line-through-type="none" style:font-name="NewsGotT" fo:font-size="12pt" fo:language="es" fo:country="ES" style:letter-kerning="true" fo:background-color="transparent" loext:char-shading-value="0" style:font-name-asian="Arial Unicode MS" style:font-size-asian="12pt" style:language-asian="zh" style:country-asian="CN" style:font-name-complex="NewsGotT" style:font-size-complex="12pt" style:language-complex="hi" style:country-complex="IN"/>
    </style:style>
    <style:style style:name="T46" style:family="text">
      <style:text-properties fo:color="#000000" style:text-line-through-style="none" style:text-line-through-type="none" style:font-name="NewsGotT" fo:font-size="12pt" fo:letter-spacing="0.002cm" fo:language="es" fo:country="ES" fo:font-weight="normal" style:letter-kerning="true" fo:background-color="transparent" loext:char-shading-value="0" style:font-name-asian="Times New Roman" style:font-size-asian="12pt" style:language-asian="zh" style:country-asian="CN" style:font-weight-asian="normal" style:font-name-complex="NewsGotT" style:font-size-complex="12pt" style:language-complex="ar" style:country-complex="SA"/>
    </style:style>
    <style:style style:name="T47" style:family="text">
      <style:text-properties style:use-window-font-color="true" style:font-name="NewsGotT" fo:font-size="12pt" fo:background-color="transparent" loext:char-shading-value="0" style:font-size-asian="12pt" style:font-name-complex="NewsGotT" style:font-size-complex="12pt"/>
    </style:style>
    <style:style style:name="T48" style:family="text">
      <style:text-properties style:use-window-font-color="true" style:font-name="NewsGotT" fo:font-size="12pt" fo:background-color="transparent" loext:char-shading-value="0" style:font-size-asian="12pt" style:font-name-complex="NewsGotT" style:font-size-complex="12pt" style:font-weight-complex="bold"/>
    </style:style>
    <style:style style:name="T49" style:family="text">
      <style:text-properties style:use-window-font-color="true" style:font-name="NewsGotT" fo:font-size="12pt" fo:background-color="transparent" loext:char-shading-value="0" style:font-name-asian="Times New Roman" style:font-size-asian="12pt" style:font-name-complex="NewsGotT" style:font-size-complex="12pt" style:font-weight-complex="bold"/>
    </style:style>
    <style:style style:name="T50" style:family="text">
      <style:text-properties style:use-window-font-color="true" style:font-name="NewsGotT" fo:font-size="12pt" fo:background-color="transparent" loext:char-shading-value="0" style:font-name-asian="Times New Roman" style:font-size-asian="12pt" style:font-name-complex="NewsGotT" style:font-size-complex="12pt" style:language-complex="ar" style:country-complex="SA"/>
    </style:style>
    <style:style style:name="T51" style:family="text">
      <style:text-properties style:use-window-font-color="true" style:font-name="NewsGotT" fo:font-size="12pt" fo:background-color="transparent" loext:char-shading-value="0" style:font-name-asian="serifArial" style:font-size-asian="12pt" style:font-name-complex="NewsGotT" style:font-size-complex="12pt" style:font-weight-complex="bold"/>
    </style:style>
    <style:style style:name="T52" style:family="text">
      <style:text-properties style:use-window-font-color="true" style:font-name="NewsGotT" fo:font-size="12pt" fo:letter-spacing="0.002cm" fo:language="es" fo:country="ES" fo:font-style="normal" style:text-underline-style="none" fo:font-weight="normal" fo:background-color="transparent" loext:char-shading-value="0" style:font-name-asian="Arial" style:font-size-asian="12pt" style:font-style-asian="normal" style:font-weight-asian="normal" style:font-name-complex="NewsGotT" style:font-size-complex="12pt" style:font-style-complex="normal" style:font-weight-complex="normal"/>
    </style:style>
    <style:style style:name="T53" style:family="text">
      <style:text-properties style:use-window-font-color="true" style:font-name="NewsGotT" fo:font-size="12pt" fo:letter-spacing="0.002cm" fo:language="es" fo:country="ES" fo:font-weight="normal" style:letter-kerning="true" fo:background-color="transparent" loext:char-shading-value="0" style:font-name-asian="Times New Roman" style:font-size-asian="12pt" style:language-asian="zh" style:country-asian="CN" style:font-weight-asian="normal" style:font-name-complex="NewsGotT" style:font-size-complex="12pt" style:language-complex="ar" style:country-complex="SA"/>
    </style:style>
    <style:style style:name="T54" style:family="text">
      <style:text-properties style:use-window-font-color="true" style:font-name="NewsGotT" fo:font-size="12pt" fo:letter-spacing="0.002cm" fo:language="es" fo:country="ES" fo:font-weight="normal" style:letter-kerning="true" fo:background-color="transparent" loext:char-shading-value="0" style:font-name-asian="Times New Roman" style:font-size-asian="12pt" style:language-asian="zh" style:country-asian="CN" style:font-weight-asian="normal" style:font-name-complex="NewsGotT" style:font-size-complex="12pt" style:language-complex="ar" style:country-complex="SA" style:font-weight-complex="normal"/>
    </style:style>
    <style:style style:name="T55" style:family="text">
      <style:text-properties style:use-window-font-color="true" style:font-name="NewsGotT" fo:font-size="12pt" fo:letter-spacing="0.002cm" fo:language="es" fo:country="ES" style:letter-kerning="true" style:font-name-asian="Times New Roman" style:font-size-asian="12pt" style:language-asian="zh" style:country-asian="CN" style:font-name-complex="NewsGotT" style:font-size-complex="12pt" style:language-complex="ar" style:country-complex="SA"/>
    </style:style>
    <style:style style:name="T56" style:family="text">
      <style:text-properties style:use-window-font-color="true" style:font-name="NewsGotT" fo:font-size="12pt" fo:language="zxx" fo:country="none" style:text-underline-style="none" fo:font-weight="normal" style:letter-kerning="true" fo:background-color="transparent" loext:char-shading-value="0" style:font-name-asian="serifArial" style:font-size-asian="12pt" style:language-asian="zh" style:country-asian="CN" style:font-weight-asian="normal" style:font-name-complex="NewsGotT" style:font-size-complex="12pt" style:language-complex="zxx" style:country-complex="none" style:font-weight-complex="normal"/>
    </style:style>
    <style:style style:name="T57" style:family="text">
      <style:text-properties style:use-window-font-color="true" style:font-name="NewsGotT" fo:font-size="12pt" style:font-size-asian="12pt" style:font-name-complex="NewsGotT" style:font-size-complex="12pt"/>
    </style:style>
    <style:style style:name="T58" style:family="text">
      <style:text-properties style:use-window-font-color="true" style:font-name="NewsGotT" fo:font-size="12pt" fo:language="es" fo:country="ES" style:letter-kerning="true" fo:background-color="transparent" loext:char-shading-value="0" style:font-name-asian="serifArial" style:font-size-asian="12pt" style:language-asian="zh" style:country-asian="CN" style:font-name-complex="NewsGotT" style:font-size-complex="12pt" style:language-complex="hi" style:country-complex="IN" style:font-weight-complex="bold"/>
    </style:style>
    <style:style style:name="T59" style:family="text">
      <style:text-properties style:use-window-font-color="true" style:font-name="NewsGotT" fo:font-size="12pt" fo:language="es" fo:country="ES" style:letter-kerning="true" fo:background-color="transparent" loext:char-shading-value="0" style:font-name-asian="Arial Unicode MS" style:font-size-asian="12pt" style:language-asian="zh" style:country-asian="CN" style:font-name-complex="NewsGotT" style:font-size-complex="12pt" style:language-complex="hi" style:country-complex="IN"/>
    </style:style>
    <style:style style:name="T60" style:family="text">
      <style:text-properties style:use-window-font-color="true" style:font-name="NewsGotT" fo:font-size="12pt" fo:language="es" fo:country="ES" style:letter-kerning="true" fo:background-color="transparent" loext:char-shading-value="0" style:font-name-asian="Arial Unicode MS" style:font-size-asian="12pt" style:language-asian="zh" style:country-asian="CN" style:font-name-complex="NewsGotT" style:font-size-complex="12pt" style:language-complex="hi" style:country-complex="IN" style:font-weight-complex="bold"/>
    </style:style>
    <style:style style:name="T61" style:family="text">
      <style:text-properties style:use-window-font-color="true" style:font-name="NewsGotT" fo:font-size="12pt" fo:language="es" fo:country="ES" style:letter-kerning="true" fo:background-color="transparent" loext:char-shading-value="0" style:font-name-asian="Times New Roman" style:font-size-asian="12pt" style:language-asian="zh" style:country-asian="CN" style:font-name-complex="NewsGotT" style:font-size-complex="12pt" style:language-complex="ar" style:country-complex="SA" style:font-weight-complex="bold"/>
    </style:style>
    <style:style style:name="T62" style:family="text">
      <style:text-properties style:use-window-font-color="true" style:font-name="NewsGotT" fo:font-size="12pt" fo:language="es" fo:country="ES" fo:font-weight="normal" style:letter-kerning="true" fo:background-color="transparent" loext:char-shading-value="0" style:font-name-asian="Times New Roman" style:font-size-asian="12pt" style:language-asian="zh" style:country-asian="CN" style:font-weight-asian="normal" style:font-name-complex="NewsGotT" style:font-size-complex="12pt" style:language-complex="ar" style:country-complex="SA"/>
    </style:style>
    <style:style style:name="T63" style:family="text">
      <style:text-properties style:use-window-font-color="true" style:font-name="NewsGotT" fo:font-size="12pt" fo:language="es" fo:country="ES" fo:font-weight="normal" style:letter-kerning="true" fo:background-color="transparent" loext:char-shading-value="0" style:font-name-asian="Times New Roman" style:font-size-asian="12pt" style:language-asian="zh" style:country-asian="CN" style:font-weight-asian="normal" style:font-name-complex="NewsGotT" style:font-size-complex="12pt" style:language-complex="ar" style:country-complex="SA" style:font-weight-complex="bold"/>
    </style:style>
    <style:style style:name="T64" style:family="text">
      <style:text-properties style:use-window-font-color="true" style:font-name="NewsGotT" fo:font-size="12pt" fo:language="es" fo:country="ES" fo:font-weight="normal" style:letter-kerning="true" fo:background-color="transparent" loext:char-shading-value="0" style:font-name-asian="Times New Roman" style:font-size-asian="12pt" style:language-asian="zh" style:country-asian="CN" style:font-weight-asian="normal" style:font-name-complex="NewsGotT" style:font-size-complex="12pt" style:language-complex="ar" style:country-complex="SA" style:font-weight-complex="normal"/>
    </style:style>
    <style:style style:name="T65" style:family="text">
      <style:text-properties style:use-window-font-color="true" style:font-name="NewsGotT" fo:font-size="12pt" fo:font-style="italic" fo:text-shadow="none" fo:font-weight="bold" fo:background-color="transparent" loext:char-shading-value="0" style:font-name-asian="serifArial" style:font-size-asian="12pt" style:font-style-asian="italic" style:font-weight-asian="bold" style:font-name-complex="NewsGotT" style:font-size-complex="12pt" style:font-style-complex="italic" style:font-weight-complex="bold"/>
    </style:style>
    <style:style style:name="T66" style:family="text">
      <style:text-properties style:use-window-font-color="true" style:font-name="NewsGotT" fo:font-size="12pt" fo:font-weight="normal" fo:background-color="transparent" loext:char-shading-value="0" style:font-name-asian="serifArial" style:font-size-asian="12pt" style:font-weight-asian="normal" style:font-name-complex="NewsGotT" style:font-size-complex="12pt" style:language-complex="ar" style:country-complex="SA" style:font-weight-complex="bold"/>
    </style:style>
    <style:style style:name="T67" style:family="text">
      <style:text-properties style:use-window-font-color="true" style:font-name="NewsGotT" fo:font-size="12pt" fo:font-weight="normal" fo:background-color="transparent" loext:char-shading-value="0" style:font-name-asian="Times New Roman" style:font-size-asian="12pt" style:font-weight-asian="normal" style:font-name-complex="NewsGotT" style:font-size-complex="12pt" style:language-complex="ar" style:country-complex="SA"/>
    </style:style>
    <style:style style:name="T68" style:family="text">
      <style:text-properties style:use-window-font-color="true" style:font-name="NewsGotT" fo:font-size="12pt" fo:font-weight="normal" fo:background-color="transparent" loext:char-shading-value="0" style:font-name-asian="Times New Roman" style:font-size-asian="12pt" style:font-weight-asian="normal" style:font-name-complex="NewsGotT" style:font-size-complex="12pt" style:language-complex="ar" style:country-complex="SA" style:font-weight-complex="normal"/>
    </style:style>
    <style:style style:name="T69" style:family="text">
      <style:text-properties style:use-window-font-color="true" style:font-name="NewsGotT" fo:font-size="12pt" fo:font-weight="normal" fo:background-color="transparent" loext:char-shading-value="0" style:font-name-asian="Times New Roman" style:font-size-asian="12pt" style:font-weight-asian="normal" style:font-name-complex="NewsGotT" style:font-size-complex="12pt" style:language-complex="ar" style:country-complex="SA" style:font-weight-complex="bold"/>
    </style:style>
    <style:style style:name="T70" style:family="text">
      <style:text-properties style:use-window-font-color="true" style:font-name="NewsGotT" fo:font-size="12pt" fo:letter-spacing="0.007cm" fo:language="es" fo:country="ES" fo:font-weight="normal" style:letter-kerning="true" fo:background-color="transparent" loext:char-shading-value="0" style:font-name-asian="Times New Roman" style:font-size-asian="12pt" style:language-asian="zh" style:country-asian="CN" style:font-weight-asian="normal" style:font-name-complex="NewsGotT" style:font-size-complex="12pt" style:language-complex="ar" style:country-complex="SA"/>
    </style:style>
    <style:style style:name="T71" style:family="text">
      <style:text-properties style:use-window-font-color="true" style:text-line-through-style="none" style:text-line-through-type="none" style:font-name="NewsGotT" fo:font-size="12pt" fo:letter-spacing="0.002cm" fo:language="es" fo:country="ES" fo:font-weight="normal" style:letter-kerning="true" fo:background-color="transparent" loext:char-shading-value="0" style:font-name-asian="Arial Unicode MS" style:font-size-asian="12pt" style:language-asian="zh" style:country-asian="CN" style:font-weight-asian="normal" style:font-name-complex="NewsGotT" style:font-size-complex="12pt" style:language-complex="hi" style:country-complex="IN"/>
    </style:style>
    <style:style style:name="T72" style:family="text">
      <style:text-properties style:use-window-font-color="true" style:text-line-through-style="none" style:text-line-through-type="none" style:font-name="NewsGotT" fo:font-size="12pt" fo:letter-spacing="0.002cm" fo:language="es" fo:country="ES" fo:font-weight="normal" style:letter-kerning="true" fo:background-color="transparent" loext:char-shading-value="0" style:font-name-asian="Times New Roman" style:font-size-asian="12pt" style:language-asian="zh" style:country-asian="CN" style:font-weight-asian="normal" style:font-name-complex="NewsGotT" style:font-size-complex="12pt" style:language-complex="ar" style:country-complex="SA"/>
    </style:style>
    <style:style style:name="T73" style:family="text">
      <style:text-properties style:use-window-font-color="true" style:text-line-through-style="none" style:text-line-through-type="none" style:font-name="NewsGotT" fo:font-size="12pt" fo:letter-spacing="0.002cm" fo:language="es" fo:country="ES" fo:font-weight="normal" style:letter-kerning="true" fo:background-color="transparent" loext:char-shading-value="0" style:font-name-asian="Times New Roman" style:font-size-asian="12pt" style:language-asian="zh" style:country-asian="CN" style:font-weight-asian="normal" style:font-name-complex="NewsGotT" style:font-size-complex="12pt" style:language-complex="ar" style:country-complex="SA" style:font-weight-complex="bold"/>
    </style:style>
    <style:style style:name="T74" style:family="text">
      <style:text-properties style:use-window-font-color="true" style:text-line-through-style="none" style:text-line-through-type="none" style:font-name="NewsGotT" fo:font-size="12pt" fo:letter-spacing="0.002cm" fo:language="es" fo:country="ES" fo:font-weight="normal" style:letter-kerning="true" fo:background-color="transparent" loext:char-shading-value="0" style:font-name-asian="Times New Roman" style:font-size-asian="12pt" style:language-asian="zh" style:country-asian="CN" style:font-weight-asian="normal" style:font-name-complex="NewsGotT" style:font-size-complex="12pt" style:language-complex="ar" style:country-complex="SA" style:font-weight-complex="normal"/>
    </style:style>
    <style:style style:name="T75" style:family="text">
      <style:text-properties style:use-window-font-color="true" style:text-line-through-style="none" style:text-line-through-type="none" style:font-name="NewsGotT" fo:font-size="12pt" fo:font-weight="normal" fo:background-color="transparent" loext:char-shading-value="0" style:font-name-asian="Times New Roman" style:font-size-asian="12pt" style:font-weight-asian="normal" style:font-name-complex="NewsGotT" style:font-size-complex="12pt" style:language-complex="ar" style:country-complex="SA" style:font-weight-complex="normal"/>
    </style:style>
    <style:style style:name="T76" style:family="text">
      <style:text-properties style:use-window-font-color="true" style:text-line-through-style="none" style:text-line-through-type="none" style:font-name="NewsGotT" fo:font-size="12pt" fo:language="es" fo:country="ES" style:letter-kerning="true" fo:background-color="transparent" loext:char-shading-value="0" style:font-name-asian="Times New Roman" style:font-size-asian="12pt" style:language-asian="zh" style:country-asian="CN" style:font-name-complex="NewsGotT" style:font-size-complex="12pt" style:language-complex="ar" style:country-complex="SA" style:font-weight-complex="bold"/>
    </style:style>
    <style:style style:name="T77" style:family="text">
      <style:text-properties style:use-window-font-color="true" style:text-line-through-style="none" style:text-line-through-type="none" style:font-name="NewsGotT" fo:font-size="12pt" fo:language="es" fo:country="ES" style:letter-kerning="true" fo:background-color="transparent" loext:char-shading-value="0" style:font-name-asian="Arial Unicode MS" style:font-size-asian="12pt" style:language-asian="zh" style:country-asian="CN" style:font-name-complex="NewsGotT" style:font-size-complex="12pt" style:language-complex="hi" style:country-complex="IN"/>
    </style:style>
    <style:style style:name="T78" style:family="text">
      <style:text-properties style:use-window-font-color="true" style:text-line-through-style="none" style:text-line-through-type="none" style:font-name="NewsGotT" fo:font-size="12pt" fo:language="es" fo:country="ES" fo:font-weight="normal" style:letter-kerning="true" fo:background-color="transparent" loext:char-shading-value="0" style:font-name-asian="Times New Roman" style:font-size-asian="12pt" style:language-asian="zh" style:country-asian="CN" style:font-weight-asian="normal" style:font-name-complex="NewsGotT" style:font-size-complex="12pt" style:language-complex="ar" style:country-complex="SA" style:font-weight-complex="normal"/>
    </style:style>
    <style:style style:name="T79" style:family="text">
      <style:text-properties style:use-window-font-color="true" style:text-line-through-style="none" style:text-line-through-type="none" style:font-name="NewsGotT" fo:font-size="12pt" fo:letter-spacing="0.007cm" fo:language="es" fo:country="ES" fo:font-weight="normal" style:letter-kerning="true" fo:background-color="transparent" loext:char-shading-value="0" style:font-name-asian="Times New Roman" style:font-size-asian="12pt" style:language-asian="zh" style:country-asian="CN" style:font-weight-asian="normal" style:font-name-complex="NewsGotT" style:font-size-complex="12pt" style:language-complex="ar" style:country-complex="SA" style:font-weight-complex="normal"/>
    </style:style>
    <style:style style:name="T80" style:family="text">
      <style:text-properties fo:font-variant="normal" fo:text-transform="none" style:use-window-font-color="true" style:text-outline="false" style:text-line-through-style="none" style:text-line-through-type="none" style:font-name="NewsGotT" fo:font-size="12pt" fo:letter-spacing="0.002cm" fo:language="es" fo:country="ES" fo:font-style="normal" fo:text-shadow="none" style:text-underline-style="none" fo:font-weight="normal" style:letter-kerning="true" fo:background-color="transparent" loext:char-shading-value="0" style:font-name-asian="Arial" style:font-size-asian="12pt" style:language-asian="zh" style:country-asian="CN" style:font-style-asian="normal" style:font-weight-asian="normal" style:font-name-complex="NewsGotT" style:font-size-complex="12pt" style:language-complex="zxx" style:country-complex="none" style:font-style-complex="normal" style:font-weight-complex="normal" style:text-emphasize="none"/>
    </style:style>
    <style:style style:name="T81" style:family="text">
      <style:text-properties fo:font-variant="normal" fo:text-transform="none" style:use-window-font-color="true" style:font-name="NewsGotT" fo:font-size="12pt" fo:letter-spacing="normal" fo:font-style="normal" fo:font-weight="normal" fo:background-color="transparent" loext:char-shading-value="0" style:font-name-asian="serifArial" style:font-size-asian="12pt" style:font-style-asian="normal" style:font-weight-asian="normal" style:font-name-complex="NewsGotT" style:font-size-complex="12pt" style:font-weight-complex="normal"/>
    </style:style>
    <style:style style:name="T82" style:family="text">
      <style:text-properties fo:font-variant="normal" fo:text-transform="none" style:use-window-font-color="true" style:font-name="NewsGotT" fo:font-size="12pt" fo:letter-spacing="normal" fo:font-style="normal" fo:font-weight="normal" fo:background-color="transparent" loext:char-shading-value="0" style:font-name-asian="serifArial1" style:font-size-asian="12pt" style:font-style-asian="normal" style:font-weight-asian="normal" style:font-name-complex="NewsGotT" style:font-size-complex="12pt" style:font-weight-complex="normal"/>
    </style:style>
    <style:style style:name="T83" style:family="text">
      <style:text-properties fo:font-variant="normal" fo:text-transform="none" style:use-window-font-color="true" style:font-name="NewsGotT" fo:font-size="12pt" fo:letter-spacing="normal" fo:font-style="normal" fo:font-weight="normal" style:font-name-asian="serifArial1" style:font-size-asian="12pt" style:font-style-asian="normal" style:font-weight-asian="normal" style:font-name-complex="NewsGotT" style:font-size-complex="12pt" style:font-weight-complex="normal"/>
    </style:style>
    <style:style style:name="T84" style:family="text">
      <style:text-properties fo:font-variant="normal" fo:text-transform="none" style:use-window-font-color="true" style:font-name="NewsGotT" fo:font-size="12pt" fo:letter-spacing="normal" fo:language="es" fo:country="ES" fo:font-style="normal" fo:font-weight="normal" style:letter-kerning="true" style:font-name-asian="Arial Unicode MS" style:font-size-asian="12pt" style:language-asian="zh" style:country-asian="CN" style:font-style-asian="normal" style:font-weight-asian="normal" style:font-name-complex="NewsGotT" style:font-size-complex="12pt" style:language-complex="hi" style:country-complex="IN" style:font-style-complex="normal" style:font-weight-complex="normal"/>
    </style:style>
    <style:style style:name="T85" style:family="text">
      <style:text-properties fo:font-variant="normal" fo:text-transform="none" style:use-window-font-color="true" style:font-name="NewsGotT" fo:font-size="12pt" fo:letter-spacing="normal" fo:language="es" fo:country="ES" fo:font-style="normal" style:text-underline-style="none" fo:font-weight="normal" fo:background-color="transparent" loext:char-shading-value="0" style:font-name-asian="Times New Roman" style:font-size-asian="12pt" style:language-asian="zh" style:country-asian="CN" style:font-style-asian="normal" style:font-weight-asian="normal" style:font-name-complex="NewsGotT" style:font-size-complex="12pt" style:language-complex="ar" style:country-complex="SA" style:font-weight-complex="normal"/>
    </style:style>
    <style:style style:name="T86" style:family="text">
      <style:text-properties fo:font-variant="normal" fo:text-transform="none" style:use-window-font-color="true" style:font-name="NewsGotT" fo:font-size="12pt" fo:letter-spacing="0.002cm" fo:language="es" fo:country="ES" fo:font-style="normal" style:text-underline-style="none" fo:font-weight="normal" fo:background-color="transparent" loext:char-shading-value="0" style:font-name-asian="Times New Roman" style:font-size-asian="12pt" style:language-asian="zh" style:country-asian="CN" style:font-style-asian="normal" style:font-weight-asian="normal" style:font-name-complex="NewsGotT" style:font-size-complex="12pt" style:language-complex="ar" style:country-complex="SA" style:font-weight-complex="normal"/>
    </style:style>
    <style:style style:name="T87" style:family="text">
      <style:text-properties fo:font-variant="normal" fo:text-transform="none" style:use-window-font-color="true" style:text-line-through-style="none" style:text-line-through-type="none" style:font-name="NewsGotT" fo:font-size="12pt" fo:letter-spacing="normal" fo:language="es" fo:country="ES" fo:font-style="normal" style:text-underline-style="none" fo:font-weight="normal" fo:background-color="transparent" loext:char-shading-value="0" style:font-name-asian="Times New Roman" style:font-size-asian="12pt" style:language-asian="zh" style:country-asian="CN" style:font-style-asian="normal" style:font-weight-asian="normal" style:font-name-complex="NewsGotT" style:font-size-complex="12pt" style:language-complex="ar" style:country-complex="SA" style:font-weight-complex="normal"/>
    </style:style>
    <style:style style:name="T88" style:family="text">
      <style:text-properties style:text-line-through-style="none" style:text-line-through-type="none" style:font-name="NewsGotT" fo:font-size="12pt" fo:letter-spacing="0.002cm" fo:font-weight="normal" fo:background-color="transparent" loext:char-shading-value="0" style:font-name-asian="Times New Roman" style:font-size-asian="12pt" style:font-weight-asian="normal" style:font-name-complex="NewsGotT" style:font-size-complex="12pt" style:language-complex="ar" style:country-complex="SA"/>
    </style:style>
    <style:style style:name="T89" style:family="text">
      <style:text-properties style:text-line-through-style="none" style:text-line-through-type="none" style:font-name="NewsGotT" fo:font-size="12pt" style:font-size-asian="12pt" style:font-name-complex="NewsGotT" style:font-size-complex="12pt"/>
    </style:style>
    <style:style style:name="T90" style:family="text">
      <style:text-properties style:text-line-through-style="none" style:text-line-through-type="none" style:font-name="NewsGotT" fo:font-size="12pt" fo:letter-spacing="0.007cm" fo:background-color="transparent" loext:char-shading-value="0" style:font-name-asian="Times New Roman" style:font-size-asian="12pt" style:font-name-complex="NewsGotT" style:font-size-complex="12pt" style:language-complex="ar" style:country-complex="SA"/>
    </style:style>
    <style:style style:name="T91" style:family="text">
      <style:text-properties style:text-line-through-style="none" style:text-line-through-type="none" style:font-name="NewsGotT" fo:font-size="12pt" fo:background-color="transparent" loext:char-shading-value="0" style:font-size-asian="12pt" style:font-name-complex="NewsGotT" style:font-size-complex="12pt"/>
    </style:style>
    <style:style style:name="T92" style:family="text">
      <style:text-properties fo:color="#666666" style:text-line-through-style="none" style:text-line-through-type="none" style:font-name="NewsGotT" fo:font-size="12pt" fo:font-weight="bold" fo:background-color="transparent" loext:char-shading-value="0" style:font-size-asian="12pt" style:font-weight-asian="bold" style:font-name-complex="NewsGotT" style:font-size-complex="12pt"/>
    </style:style>
    <style:style style:name="fr1" style:family="graphic" style:parent-style-name="Graphics">
      <style:graphic-properties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2"/>
      <text:p text:style-name="P2"><text:bookmark-start text:name="_Hlk504732554"/><text:span text:style-name="T2">BORRADOR DE ORDEN DE ______ DE _________ DE 2018, POR LA QUE SE ESTABLECEN LAS BASES REGULADORAS PARA LA CONCESIÓN DE SUBVENCIONES EN RÉGIMEN DE CONCURRENCIA NO COMPETITIVA DIRIGIDOS A LA INTEGRACIÓN SOCIOLABORAL DE LAS PERSONAS PERTENECIENTES A COLECTIVOS EN SITUACIÓN DE EXCLUSIÓN SOCIAL A TRAVÉS DE EMPRESAS DE INSERCIÓN EN ANDALUCÍA</text:span><text:bookmark-end text:name="_Hlk504732554"/><text:span text:style-name="T2">.</text:span></text:p>
      <text:p text:style-name="P49"/>
      <text:p text:style-name="P49"/>
      <text:p text:style-name="P34"><text:tab/>El derecho al empleo, la promoción de las condiciones para que la igualdad de la ciudadanía sea real y efectiva, la remoción de los obstáculos que impidan o dificulten su plenitud, y el fomento de la participación de los andaluces y las andaluzas en la vida política, económica, cultural y social, son un derecho básico y objetivos prioritarios que se contemplan en nuestro Estatuto de Autonomía para Andalucía.</text:p>
      <text:p text:style-name="P35"/>
      <text:p text:style-name="P33"><text:span text:style-name="T26"><text:tab/>Un objetivo primordial en el marco de las políticas activas de empleo, es facilitar la mejora de la empleabilidad de personas desempleadas a través de la adquisición de experiencia profesional. P</text:span><text:span text:style-name="T27">ara su consecución, resulta necesario implementar medidas concretas dirigidas a impulsar y activar la generación de empleo que proporcionen, a su vez, intervenciones de apoyo, seguimiento y acompañamiento social con objeto de favorecer la adquisición de hábitos sociales y de trabajo y garantizar el incremento de la empleabilidad de las personas en exclusión social y su inclusión en el mercado laboral ordinario.</text:span></text:p>
      <text:p text:style-name="P36"/>
      <text:p text:style-name="P3"><text:tab/>El Estatuto de Autonomía para Andalucía, reformado por Ley Orgánica 2/2007, de 19 de marzo, de reforma del Estatuto de Autonomía para Andalucía, establece en su artículo 10.3.1º y 8º, que la Comunidad Autónoma, en defensa del interés general, ejercerá sus poderes con los objetivos básicos de la consecución del pleno empleo estable y de calidad en todos los sectores de la producción. Además, su artículo 58.2.1º, establece que la Comunidad Autónoma de Andalucía asume competencias exclusivas de acuerdo con las bases y la ordenación de la actuación económica general, y en los términos de lo dispuesto en los artículos 38, 131 y 149.1.11ª y 13ª de la Constitución, sobre el fomento y la planificación de la actividad económica en Andalucía.</text:p>
      <text:p text:style-name="P3"/>
      <text:p text:style-name="P37"><text:tab/>Asimismo, el artículo 63 del Estatuto de Autonomía dispone, en su apartado 1, que corresponde a la Comunidad Autónoma de Andalucía, en el marco de la legislación del Estado, las competencias ejecutivas en materia de empleo que incluyen, en todo caso, las políticas activas de empleo, que comprenderán la gestión de las subvenciones correspondientes y el fomento del empleo.</text:p>
      <text:p text:style-name="P40"/>
      <text:p text:style-name="P40"><text:tab/>En cumplimiento de estos objetivos, en los últimos años, el Gobierno Andaluz ha puesto en marcha diferentes medidas en materia de políticas activas de empleo para hacer frente a las terribles consecuencias que la crisis económica ha provocado en la sociedad andaluza. No obstante, una vez que se empiezan a superar las dificultades de esta coyuntura económica es necesario continuar impulsando medidas que favorezcan la recuperación del mercado de trabajo andaluz, teniendo en <text:soft-page-break/>cuenta que la creación e impulso del empleo de calidad sigue siendo el principal objetivo y reto del Gobierno andaluz. </text:p>
      <text:p text:style-name="P50"><text:span text:style-name="T11">La Administración Pública en su conjunto, especialmente en lo relacionado con el ámbito jurídico,</text:span><text:span text:style-name="T23"> debe involucrarse en la lucha contra la exclusión social dentro de sus ámbitos de competencias y medios, a través de acciones de integración encaminadas a potenciar la plena participación de los colectivos afectados por esta situación.</text:span></text:p>
      <text:p text:style-name="P50"/>
      <text:p text:style-name="P38"><text:tab/>El Servicio Andaluz de Empleo, creado mediante Ley 4/2002, de 16 de diciembre, como órgano gestor de la política de empleo de la Junta de Andalucía, tiene como objetivos específicos el ejercicio de las competencias en materia de empleo y, en particular, las de fomento del empleo, es por ello, que esta Agencia es competente para la gestión de las subvenciones dirigidas a contrarrestar la exclusión social.</text:p>
      <text:p text:style-name="P38"/>
      <text:p text:style-name="P51"><text:span text:style-name="T23"><text:tab/></text:span><text:span text:style-name="T11">En el ámbito de sus competencias, el Servicio Andaluz de Empleo tiene por finalidad la empleabilidad e incorporación en el mercado de trabajo de las personas desempleadas, especialmente de aquellas que presentan mayores dificultades de inserción laboral, y disminuir los obstáculos que impiden o dificultan su acceso al mercado laboral. Para la consecución de estos fines, trabaja día a día en reforzar </text:span><text:span text:style-name="Fuente_20_de_20_párrafo_20_predeter.1"><text:span text:style-name="T52">todas aquellas políticas encaminadas a facilitar su participación en el ámbito laboral, potenciar sus conocimientos y capacidades, y determinar las prioridades adecuadas a sus posibilidades y a las del mercado laboral ordinario. </text:span></text:span></text:p>
      <text:p text:style-name="P51"/>
      <text:p text:style-name="P39"><text:span text:style-name="Fuente_20_de_20_párrafo_20_predeter.1"><text:span text:style-name="T52"><text:tab/>Consciente de esta problemática y de la clara desventaja social que presentan las personas más desfavorecidas en Andalucía como consecuencia de sus carencias sociales, económicas y de cualificación, aboga por aumentar los esfuerzos para fomentar el empleo de los ciudadanos y las ciudadanas que se encuentran en esta situación, reforzando todas aquellas políticas encaminadas a facilitar su participación en el ámbito laboral, potenciar sus conocimientos y capacidades, y determinar las prioridades adecuadas a sus posibilidades y a las del mercado laboral ordinario. </text:span></text:span></text:p>
      <text:p text:style-name="P52"><text:span text:style-name="Fuente_20_de_20_párrafo_20_predeter.1"><text:span text:style-name="T52"><text:tab/>Con esta finalidad, la administración andaluza pretende implementar nuevas </text:span></text:span><text:span text:style-name="Character_20_Style_20_4"><text:span text:style-name="T29">medidas de activación del empleo</text:span></text:span><text:span text:style-name="Fuente_20_de_20_párrafo_20_predeter.1"><text:span text:style-name="T52"> que favorezcan y faciliten la integración sociolaboral de las personas con mayores dificultades, a través de las empresas de inserción, como instrumentos claves y necesarios para la consecución de estos fines, para lo cual, se hace necesario una modificación de las ayudas existentes, así como, la regulación de otras nuevas, mediante un procedimiento de concesión en régimen de concurrencia no competitiva.</text:span></text:span></text:p>
      <text:p text:style-name="P52"><text:span text:style-name="Fuente_20_de_20_párrafo_20_predeter.1"><text:span text:style-name="T80"><text:tab/>En este escenario, se hace necesario aprobar las bases reguladoras de las subvenciones destinadas a la inserción sociolaboral de los colectivos en situación de exclusión social definidos en el artículo 5 del Decreto 193/2010, de 20 de abril y su convocatoria para el año 2018.</text:span></text:span></text:p>
      <text:p text:style-name="P53"><text:span text:style-name="T56"><text:tab/>A pesar del esfuerzo realizado por las Administraciones Públicas, aún existen graves </text:span><text:span text:style-name="T11">desigualdades entre hombres y mujeres en cuanto a su integración y acceso al mercado laboral, por lo que resulta imprescindible prestar especial atención a la contratación de mujeres a fin de alcanzar la plena igualdad de oportunidades entre hombres y mujeres y desarrollar medidas que tengan</text:span><text:span text:style-name="T56"> en cuenta criterios que favorezcan la inserción laboral de las mujeres en situación de exclusión social y </text:span><text:soft-page-break/><text:span text:style-name="T56">su integración efectiva en el mercado laboral</text:span></text:p>
      <text:p text:style-name="P40"><text:tab/></text:p>
      <text:p text:style-name="P89"/>
      <text:p text:style-name="P44"><text:span text:style-name="T49"><text:tab/>El objeto de la presente Orden es </text:span><text:span text:style-name="T11">propiciar la participación en el empleo de aquellas personas en situación de exclusión social, favoreciendo para ellas procesos de inserción sociolaboral a través de las empresas de inserción existentes en la Comunidad Autónoma de Andalucía.</text:span></text:p>
      <text:p text:style-name="P46"/>
      <text:p text:style-name="P44"><text:span text:style-name="T49"><text:tab/>Asimismo, se fomenta la promoción </text:span><text:span text:style-name="T11">de las empresas de inserción, mediante el apoyo a la creación y mantenimiento de las mismas, en atención a que puedan cumplir su función social de facilitar la inserción de las personas en </text:span><text:span text:style-name="T49">situación de exclusión en el mercado de trabajo ordinario.</text:span></text:p>
      <text:p text:style-name="P41"><text:tab/></text:p>
      <text:p text:style-name="P44"><text:span text:style-name="T49"><text:tab/>En este contexto social y legislativo, el compromiso con el empleo, así como, con las experiencias </text:span><text:span text:style-name="T11">socio-económicas que contribuyen a crearlo, es una prioridad del Gobierno de Andalucía. Las políticas de empleo deben responder a la actual coyuntura y contribuir a atajar el paulatino deterioro que ha sufrido el mercado de trabajo en estos últimos años, como consecuencia de la grave crisis sufrida. Existe general acuerdo entre las entidades que trabajan directamente en la inclusión socio-laboral de las personas en situación o riesgo de exclusión social, acerca de la necesidad de proporcionarles alternativas que les permitan salir</text:span><text:span text:style-name="T49"> de la marginación y la pobreza.</text:span></text:p>
      <text:p text:style-name="P41"/>
      <text:p text:style-name="P44"><text:span text:style-name="T30"><text:tab/></text:span><text:span text:style-name="T49">En la declaración expresa realizada en el apartado 4 del artículo 5 de la Ley 5/2011, de 29 de marzo</text:span><text:span text:style-name="T57">, de Economía Social, en la redacción dada por la Ley 31/2015, de 9 de septiembre, las Empresas de Inserción son calificadas como Entidades Prestadoras de Servicios de Interés Económico General, en virtud de lo dispuesto en la Decisión de la Comisión, de 20 de diciembre de 2011, publicada en el Diario Oficial de la Unión Europea con fecha 11 de enero de 2012, relativa a la aplicación de las disposiciones del artículo 106, apartado 2, del Tratado de Funcionamiento de la Unión Europea a las ayudas estatales en forma de compensación por servicio público concedidas a algunas empresas encargadas de la gestión de servicios de interés económico general.</text:span></text:p>
      <text:p text:style-name="P44"/>
      <text:p text:style-name="P2"><text:span text:style-name="T57"><text:tab/>Dicho lo anterior, las ayudas reguladas en la presente Orden, resultan plenamente compatibles con el mercado interior, por cuanto se enmarcan en el ámbito de aplicación y cumplen con todas las previsiones contempladas en la Decisión de la Comisión, de 20 de diciembre de 2011, y en la Comunicación de la Comisión (2012/C 8/02), relativa a la aplicación de las normas de la Unión Europea en materia de ayudas estatales a las compensaciones concedidas por la prestación de servicios de interés económico general. Por tanto, el incentivo regulado no está sujeto a la obligación de </text:span><text:span text:style-name="T49">notificación previa establecida en el artículo 108.3 del Tratado de la Unión Europea.</text:span></text:p>
      <text:p text:style-name="P41"><text:tab/></text:p>
      <text:p text:style-name="P44"><text:span text:style-name="T51"><text:tab/>Las ayudas recogidas en esta Orden se someten al r</text:span><text:span text:style-name="T49">égimen de mínimis en los términos </text:span><text:span text:style-name="T11">establecidos en el Reglamento (UE) n.º360/2012, de la Comisión, de 25 de abril de 2012, relativo a la aplicación de los artículos 107 y 108 del Tratado de Funcionamiento de la Unión Europea a las ayudas de mínimis concedidas a empresas que prestan servicios de interés económico general y, por ello, quedan excluidas del procedimiento de notificación del artículo 108, apartado 3, del Tratado de Funcionamiento de la Unión Europea. Conforme a lo previsto en el artículo 2.2 del citado Reglamento </text:span><text:soft-page-break/><text:span text:style-name="T11">(UE) 360/2012, el importe total de la ayuda de mínimis concedida a una empresa que preste servicios de interés económico </text:span><text:span text:style-name="T49">general no excederá de 500.000 euros durante cualquier período de tres ejercicios fiscales.</text:span></text:p>
      <text:p text:style-name="P41"/>
      <text:p text:style-name="P44"><text:span text:style-name="T49"><text:tab/></text:span><text:span text:style-name="T51">Teniendo en cuenta el objeto de los incentivos regulados y los colectivos de personas destinatarias, y de conformidad con lo previsto en el artículo 120.1 del Texto Refundido de la Ley General de la Hacienda Pública de la Junta de Andalucía, aprobado por Decreto Legislativo 1/2010, de 2 de marzo en conexión con el artículo 22.2.c) de la Ley 38/2003, de 17 de noviembre, General de Subvenciones, los mismos no se someterán al régimen de concurrencia competitiva, no siendo necesario establecer la comparación de las solicitudes ni la prelación entre las mismas, pudiéndose conceder en atención al cumplimiento d</text:span><text:span text:style-name="T58">e los</text:span><text:span text:style-name="T51"> requisitos exigidos en estas bases reguladoras.</text:span></text:p>
      <text:p text:style-name="P44"/>
      <text:p text:style-name="P42"><text:tab/>En lo concerniente a la igualdad entre mujeres y hombres, el texto de la norma se atiene a lo establecido en el artículo 5 de la Ley 12/2007, de 26 de noviembre, para la promoción de la igualdad de género en Andalucía, habiéndose también tenido en cuenta los principios y la normativa sobre igualdad de género, en particular en la referida norma y en la Ley Orgánica 3/2007, de 22 de marzo, para la igualdad efectiva de mujeres y hombres. <text:s/></text:p>
      <text:p text:style-name="P4"/>
      <text:p text:style-name="P45"><text:span text:style-name="T81"><text:tab/></text:span><text:span text:style-name="T48">Desde </text:span><text:span text:style-name="T47">una perspectiva formal, esta norma y las correspondientes convocatorias de las medidas reguladas se ajustan a lo establecido en la Orden de 5 de octubre de 2015, por la que se aprueban las bases reguladoras tipo y los formularios tipo de la Administración de la Junta de Andalucía para la concesión de subvenciones en régimen de concurrencia no competitiva. </text:span></text:p>
      <text:p text:style-name="P48"/>
      <text:p text:style-name="P43"><text:tab/>Según dispone el artículo 118.1 del Texto Refundido de Ley de Hacienda Pública de Andalucía, las normas reguladoras de subvenciones se aprobarán por las personas titulares de las Consejerías correspondientes y serán publicadas en el Boletín Oficial de la Junta de Andalucía. </text:p>
      <text:p text:style-name="P43"/>
      <text:p text:style-name="P41"><text:tab/>En su virtud, en uso de las facultades y competencias conferidas por el artículo 118.1 del Texto Refundido de la Ley General de Hacienda Pública de la Junta de Andalucía, aprobado por el Decreto Legislativo 1/2010, de 2 de marzo, en el artículo 26.2.a) de la Ley 9/2007, de 22 de octubre, de la Administración de la Junta de Andalucía y en los artículos 44.2 y 46.4 de la Ley 6/2006, de 24 de octubre, del Gobierno de la Comunidad Autónoma de Andalucía, a propuesta de la Dirección Gerencia del Servicio Andaluz de Empleo, oído el Consejo de Administración del Servicio Andaluz de Empleo, y al amparo de las competencias que me vienen conferidas por la legislación vigente,</text:p>
      <text:p text:style-name="P47"/>
      <text:p text:style-name="P64">DISPONGO</text:p>
      <text:p text:style-name="P90"/>
      <text:p text:style-name="P2"><text:span text:style-name="T3">Artículo único. </text:span><text:span text:style-name="T12">Aprobación de las bases reguladoras</text:span><text:span text:style-name="T13">.</text:span></text:p>
      <text:p text:style-name="P72">1. Se aprueban las bases reguladoras en régimen de concurrencia no competitiva de los siguientes incentivos públicos dirigidos a la inserción laboral de personas en situación de exclusión social:</text:p>
      <text:p text:style-name="P73">a) Incentivos destinados a financiar la inversión en inmovilizado realizada para la creación de puestos de trabajo ocupados por personas en situación de exclusión social.</text:p>
      <text:p text:style-name="P73"><text:soft-page-break/>b) Incentivos a la contratación y/o mantenimiento de puestos de trabajo ocupados por personas en situación de exclusión social.</text:p>
      <text:p text:style-name="P75"><text:span text:style-name="T11">c) Incentivos a la contratación y/o mantenimiento de </text:span><text:span text:style-name="T82">puestos de trabajo ocupados por personal técnico en </text:span><text:span text:style-name="T11">acciones de tutoría y acompañamiento a la inserción sociolaboral.</text:span><text:span text:style-name="T83"> </text:span></text:p>
      <text:p text:style-name="P68"><text:span text:style-name="T82">d) Incentivos a la inserción laboral de personas en situación de exclusión social en el mercado laboral </text:span><text:span text:style-name="T84">normalizado.</text:span></text:p>
      <text:p text:style-name="P69">e) Incentivos para la contratación de asistencia técnica.</text:p>
      <text:p text:style-name="P12">2. Será parte integrante de estas bases reguladoras, el texto articulado de la Orden de 5 de octubre de 2015, por la que se aprueban las bases reguladoras tipo y los formularios tipo de la Administración de la Junta de Andalucía para la concesión de Subvenciones en régimen de concurrencia no competitiva (BOJA núm. 215, de 5 de noviembre), formando dicho texto parte integrante de la presente disposición, y los correspondientes cuadros resumen relativos a cada línea de incentivos.</text:p>
      <text:p text:style-name="P74"/>
      <text:p text:style-name="P74">Disposición adicional primera. Convocatorias.</text:p>
      <text:p text:style-name="P99">1. La persona titular de la Dirección Gerencia del Servicio Andaluz de Empleo podrá efectuar la convocatoria de las subvenciones que se regulan en la presente Orden, en función de las disponibilidades presupuestarias, mediante Resolución que será publicada en el Boletín Oficial de la Junta de Andalucía.</text:p>
      <text:p text:style-name="P99">2. Esta Resolución será informada por la Dirección General de Presupuestos, de conformidad con lo establecido en el Decreto 162/2006, de 12 de septiembre, por el que se regulan la memoria económica y el informe en las actuaciones con incidencia económico-financiera.</text:p>
      <text:p text:style-name="P92"/>
      <text:p text:style-name="P93">Disposición adicional segunda. Definición personas en situación de exclusión social.</text:p>
      <text:p text:style-name="P96">1. A efectos de lo dispuesto en la presente Orden se considera persona en situación de exclusión social aquella incluida en alguno de los colectivos enumerados en el artículo 5 del Decreto 193/2010, de 20 abril que regula la calificación y crea el Registro de Empresas de Inserción en Andalucía.</text:p>
      <text:p text:style-name="P96">2. La situación de exclusión de las personas pertenecientes a dichos colectivos deberá ser acreditada por la Administración competente.</text:p>
      <text:p text:style-name="P92"/>
      <text:p text:style-name="P91"><text:span text:style-name="T12">Disposición adicional tercera. Habilitación</text:span><text:span text:style-name="T6">. </text:span></text:p>
      <text:p text:style-name="P94">Se autoriza a la persona titular de la Dirección Gerencia del Servicio Andaluz de Empleo a adoptar las medidas y dictar las instrucciones necesarias para la aplicación, desarrollo y ejecución de la presente Orden.</text:p>
      <text:p text:style-name="P94"/>
      <text:p text:style-name="P91"><text:span text:style-name="T35">Disposición adicional cuarta. Régimen de mínimis</text:span><text:span text:style-name="T65">.</text:span></text:p>
      <text:p text:style-name="P91"><text:span text:style-name="T60">Las ayudas reguladas en esta Orden se consideran ayudas de Estado y quedan sometidas al r</text:span><text:span text:style-name="T59">égimen de mínimis en los términos establecidos en el Reglamento (UE) n.º 360/2012, de la Comisión, de 25 de abril de 2012, relativo a la aplicación de los artículos 107 y 108 del Tratado de Funcionamiento de la Unión Europea a las ayudas de mínimis concedidas a empresas que prestan servicios de interés económico general </text:span><text:span text:style-name="T60">(DOUE, de 26 de abril de 2012) </text:span><text:span text:style-name="T59">y, por tanto, quedan excluidas del procedimiento de notificación del artículo 108, apartado 3, del Tratado de Funcionamiento de la Unión Europea.</text:span></text:p>
      <text:p text:style-name="P5"/>
      <text:p text:style-name="P2"><text:soft-page-break/><text:span text:style-name="T59">Conforme a lo previsto en el artículo 2.2 del citado Reglamento (UE) 360/2012, el importe total de la ayuda de mínimis concedida a una empresa que preste servicios de interés económico general no excederá de 500.000 euros durante cualquier período de tres ejercicios fiscales.</text:span><text:span text:style-name="T6"> <text:s text:c="177"/></text:span></text:p>
      <text:p text:style-name="P13"><text:tab/></text:p>
      <text:p text:style-name="P100">Disposición derogatoria única. Derogación normativa. </text:p>
      <text:p text:style-name="P95">Quedan derogadas todas las disposiciones de igual o inferior rango que se opongan a la presente Orden, y expresamente, la Orden de 18 de febrero de 2014, que establece las bases reguladoras de subvenciones públicas en régimen de concurrencia competitiva, para la integración sociolaboral de las personas pertenecientes a colectivos en situación de exclusión social a través de empresas de inserción. </text:p>
      <text:p text:style-name="P99"/>
      <text:p text:style-name="P18">Disposición final primera. Referencias normativas.</text:p>
      <text:p text:style-name="P5">Las referencias hechas a la Ley 30/1992, de 26 de noviembre, de Régimen Jurídico de las Administraciones Públicas y del Procedimiento Administrativo Común, y a la Ley 11/2007, de 22 de junio, de Acceso Electrónico de los Ciudadanos a los Servicios Públicos, se entenderán hechas a los artículos equivalentes de la Ley 39/2015, de 1 de octubre, del Procedimiento Administrativo Común de las Administraciones Públicas, y a la Ley 40/2015, de 1 de octubre, de Régimen Jurídico del Sector Público, según corresponda.</text:p>
      <text:p text:style-name="P19"/>
      <text:p text:style-name="P26"><text:span text:style-name="T4">Disposición final segunda</text:span><text:span text:style-name="T11">.</text:span><text:span text:style-name="T4"> Entrada en vigor.</text:span></text:p>
      <text:p text:style-name="P12">La presente Orden entrará en vigor el día siguiente al de su publicación en el Boletín Oficial de la Junta de Andalucía.</text:p>
      <text:p text:style-name="P20"/>
      <text:p text:style-name="P27"><text:span text:style-name="T5">Sevilla, a ______ de _______________de</text:span><text:span text:style-name="T7"> </text:span><text:span text:style-name="T5">2018</text:span></text:p>
      <text:p text:style-name="P14">EL CONSEJERO DE EMPLEO, EMPRESA Y COMERCIO</text:p>
      <text:p text:style-name="P14">Javier Carnero Sierra</text:p>
      <text:p text:style-name="P14"/>
      <text:p text:style-name="P14"/>
      <text:p text:style-name="P101"/>
      <text:p text:style-name="P151"><text:span text:style-name="T5">CUADRO RESUMEN DE LAS BASES REGULADORAS DE INCENTIVOS </text:span><text:span text:style-name="T14">DESTINADOS A FINANCIAR LA INVERSIÓN EN INMOVILIZADO REALIZADA PARA LA CREACIÓN DE PUESTOS DE TRABAJO PARA LAS PERSONAS EN SITUACIÓN DE EXCLUSIÓN SOCIAL</text:span><text:span text:style-name="T5"> POR EL PROCEDIMIENTO DE CONCURRENCIA NO COMPETITIVA. </text:span></text:p>
      <text:p text:style-name="P153"/>
      <table:table table:name="Tabla1" table:style-name="Tabla1">
        <table:table-column table:style-name="Tabla1.A"/>
        <table:table-row table:style-name="Tabla1.1">
          <table:table-cell table:style-name="Tabla1.A1" office:value-type="string">
            <text:p text:style-name="P167">0. Identificación de la Línea de la Subvención.</text:p>
          </table:table-cell>
        </table:table-row>
        <table:table-row table:style-name="Tabla1.2">
          <table:table-cell table:style-name="Tabla1.A2" office:value-type="string">
            <text:p text:style-name="P55">Ayudas dirigidas a financiar la inversión en inmovilizado realizada para la creación de puestos de trabajo ocupados por personas en situación de exclusión social.</text:p>
            <text:p text:style-name="P56"/>
          </table:table-cell>
        </table:table-row>
        <table:table-row table:style-name="Tabla1.3">
          <table:table-cell table:style-name="Tabla1.A1" office:value-type="string">
            <text:p text:style-name="P167">1. Objeto.(Artículo 1).</text:p>
          </table:table-cell>
        </table:table-row>
        <table:table-row table:style-name="Tabla1.4">
          <table:table-cell table:style-name="Tabla1.A4" office:value-type="string">
            <text:p text:style-name="P136">La inversión en inmovilizado realizada para la creación de puestos de trabajo de personas en situación de exclusión social generados por:</text:p>
            <text:p text:style-name="P15">a) Un incremento neto de plantilla en empresas de inserción ya creadas.</text:p>
            <text:p text:style-name="P136">b) La creación de nuevas empresas de inserción.</text:p>
            <text:p text:style-name="P136">c) Apertura de nuevos centros de trabajo, previa comunicación al Registro de Empresas de Inserción de la Comunidad Autónoma de Andalucía.</text:p>
            <text:p text:style-name="P137"/>
          </table:table-cell>
        </table:table-row>
        <table:table-row table:style-name="Tabla1.5">
          <table:table-cell table:style-name="Tabla1.A5" office:value-type="string">
            <text:p text:style-name="P152"><text:span text:style-name="T10">2. Conceptos subvencionables.(Artículos 1 y 17)</text:span><text:span text:style-name="T15">.</text:span></text:p>
          </table:table-cell>
        </table:table-row>
        <table:table-row table:style-name="Tabla1.6">
          <table:table-cell table:style-name="Tabla1.A6" office:value-type="string">
            <text:p text:style-name="P167">2.a) Conceptos subvencionables: </text:p>
            <text:p text:style-name="P169"/>
            <text:p text:style-name="P123">La inversión en inmovilizado material o inmaterial que esté directamente relacionada con la creación de un nuevo puesto de trabajo ocupado por persona en situación de exclusión social, que suponga un incremento neto de plantilla de las empresas de inserción.</text:p>
            <text:p text:style-name="P123"/>
            <text:p text:style-name="P123">A estos efectos, se computarán como nuevos puestos de trabajo aquellos contratos formalizados en el período de ejecución no subvencionados con anterioridad y cuya creación esté vinculada a la inversión.</text:p>
            <text:p text:style-name="P123"/>
            <text:p text:style-name="P123">Se considerará como inversión en inmovilizado la adquisición de activos nuevos y elementos patrimoniales permanentes de la empresa de inserción que tengan directa vinculación con su actividad económica pero que no estén destinados a su venta, ya sean bienes tangibles (inmovilizado material) o intangibles (inmovilizado inmaterial), que no se hayan financiado mediante arrendamiento financiero o leasing.</text:p>
            <text:p text:style-name="P105"/>
            <text:p text:style-name="P105">Dicha inversión deberá ser realizada por empresas de inserción y resultar estrictamente necesaria para su puesta en funcionamiento o la creación de nuevos puestos de trabajo.</text:p>
            <text:p text:style-name="P105"/>
            <text:p text:style-name="P166">2.b) Posibilidad de reformular la solicitud:</text:p>
            <text:p text:style-name="P151"><text:span text:style-name="T15">Sí</text:span><text:span text:style-name="T16">.</text:span></text:p>
            <text:p text:style-name="P169"/>
            <text:p text:style-name="P166">2.c) Posibilidad de solicitar dos o más subvenciones:</text:p>
            <text:p text:style-name="P155">No.</text:p>
            <text:p text:style-name="P153"><text:soft-page-break/></text:p>
          </table:table-cell>
        </table:table-row>
        <table:table-row table:style-name="Tabla1.7">
          <table:table-cell table:style-name="Tabla1.A5" office:value-type="string">
            <text:p text:style-name="P167">3. Régimen jurídico específico aplicable.(Artículo 2).</text:p>
          </table:table-cell>
        </table:table-row>
        <table:table-row table:style-name="Tabla1.8">
          <table:table-cell table:style-name="Tabla1.A8" office:value-type="string">
            <text:p text:style-name="P154">Sí. Con carácter específico, las presentes subvenciones se regirán por las normas que seguidamente se relacionan:</text:p>
            <text:p text:style-name="P76">a) Ley 44/2007, de 13 de diciembre, para la regulación de empresas de inserción.</text:p>
            <text:p text:style-name="P77"><text:span text:style-name="T15">b) </text:span><text:span text:style-name="T66">Real Decreto 49/2010, de 22 de enero, por el que se crea el Registro Administrativo de empresas de Inserción del Ministerio de Trabajo e Inmigración.</text:span></text:p>
            <text:p text:style-name="P78">c) Decreto 193/2010, de 20 de abril, por el que se regula la calificación y se crea el Registro de Empresas de Inserción de Andalucía.</text:p>
            <text:p text:style-name="P97">d) Reglamento N.º 360/2012 de la Comisión, de 25 de abril de 2012, relativo a la aplicación de los artículos 107 y 108 del tratado del Funcionamiento de la Unión Europea a las ayudas de mínimis concedidas a empresas que prestan servicios de interés económico general (DOUE, de 26 de abril de 2012).</text:p>
            <text:p text:style-name="P98">e) Ley Orgánica 3/2007, de 22 de marzo, para la igualdad efectiva de mujeres y hombres.</text:p>
            <text:p text:style-name="P175"/>
          </table:table-cell>
        </table:table-row>
        <table:table-row table:style-name="Tabla1.9">
          <table:table-cell table:style-name="Tabla1.A5" office:value-type="string">
            <text:p text:style-name="P167">4. Personas o entidades que pueden solicitar las subvenciones, requisitos que deben reunir, período de mantenimiento y excepciones. (Artículo 3).</text:p>
          </table:table-cell>
        </table:table-row>
        <table:table-row table:style-name="Tabla1.10">
          <table:table-cell table:style-name="Tabla1.A10" office:value-type="string">
            <text:p text:style-name="P167">4.a) Personas o entidades que pueden solicitar y requisitos que deben reunir.</text:p>
            <text:p text:style-name="P167">4.a).1ª. Podrán solicitar las subvenciones objeto de las presentes bases reguladoras las siguientes personas o entidades:</text:p>
            <text:p text:style-name="P152"><text:span text:style-name="T17">Las empresas de inserción inscritas como tales en el Registro de empresas de inserción de Andalucía creado por el Decreto 193/2010, de 20 de abril, </text:span><text:span text:style-name="T66">por el que se regula la calificación y se crea el Registro de Empresas de Inserción de Andalucía.</text:span></text:p>
            <text:p text:style-name="P112"/>
            <text:p text:style-name="P166">4.a).2º. Requisitos que deben reunir quienes soliciten la subvención:</text:p>
            <text:p text:style-name="P153">Las entidades solicitantes deberán reunir los requisitos establecidos en el artículo 116 del Texto Refundido de la Ley General de la Hacienda Pública de la Junta de Andalucía, así como los requisitos generales establecidos en el artículo 3.3 de la Orden de 5 de octubre de 2015 y, con carácter particular, los siguientes:</text:p>
            <text:p text:style-name="P216">a) No haber sido condenadas por sentencia judicial firme o sancionadas por resolución administrativa firme en el último año por prácticas de discriminación laboral o de género, o por por falta muy grave en materia de prevención de riesgos laborales.</text:p>
            <text:p text:style-name="P216">b) No haber sido condenadas por sentencia judicial firme o sancionadas por resolución administrativa firme, por despido improcedente, en el año en curso, o en el año inmediatamente anterior a la apertura de la convocatoria de las ayudas, siempre que no se hubiese optado por la readmisión de la persona trabajadora. </text:p>
            <text:p text:style-name="P216">c) No estar excluida por sanción firme de los beneficios derivados de los programas de empleo, de acuerdo con el artículo 46.2 del Texto Refundido de la Ley sobre Infracciones y Sanciones en el Orden Social, aprobado por Real Decreto Legislativo 5/2000, de 4 de agosto.</text:p>
            <text:p text:style-name="P166"/>
            <text:p text:style-name="P166">4.b). Período o periodos durante los que deben mantenerse los requisitos: </text:p>
            <text:p text:style-name="P153">Los requisitos señalados en el apartado anterior deberán mantenerse desde la presentación de solicitud <text:soft-page-break/>determinado en la correspondiente convocatoria hasta la finalización del periodo de ejecución de la actividad subvencionada.</text:p>
            <text:p text:style-name="P169"/>
            <text:p text:style-name="P166">4.c) Otras circunstancias, previstas en normas autonómicas y estatales con rango de ley, y en las normas de la Unión Europea, que impiden obtener la condición de persona o entidad beneficiaria.</text:p>
            <text:p text:style-name="P153">No se establecen.</text:p>
            <text:p text:style-name="P153"/>
            <text:p text:style-name="P166">4.d) Excepciones a las prohibiciones para obtener la condición de persona o entidad beneficiaria:</text:p>
            <text:p text:style-name="P153">No se establecen.</text:p>
            <text:p text:style-name="P153"/>
          </table:table-cell>
        </table:table-row>
        <table:table-row table:style-name="Tabla1.11">
          <table:table-cell table:style-name="Tabla1.A11" office:value-type="string">
            <text:p text:style-name="P167">5. Cuantía de las subvenciones y gastos subvencionables. (Artículo 4):</text:p>
          </table:table-cell>
        </table:table-row>
        <table:table-row table:style-name="Tabla1.12">
          <table:table-cell table:style-name="Tabla1.A12" office:value-type="string">
            <text:p text:style-name="P167">5.a). Cuantía:</text:p>
            <text:p text:style-name="P167"/>
            <text:p text:style-name="P58"><text:span text:style-name="T88">Importe cierto: 8.000 euros, por cada nueva contratación realizada con persona en situación de exclusión social, sin que el </text:span><text:span text:style-name="T11">total de la ayuda pueda superar </text:span><text:span text:style-name="T88">el 80 por ciento del coste total de la inversión en inmovilizado efectuada por la entidad beneficiaria, con un límite máximo de 40.000 euros.</text:span></text:p>
            <text:p text:style-name="P21"/>
            <text:p text:style-name="P82">Cuando la persona contratada sea una mujer el importe de la ayuda será de 10.000 euros, resultando en este caso el límite máximo 50.000 euros.</text:p>
            <text:p text:style-name="P84"/>
            <text:p text:style-name="P2"><text:span text:style-name="T11">En el supuesto de que el contrato sea formalizado a tiempo parcial, la cuantía del incentivo se reducirá proporcionalmente en función de la duración de la jornad</text:span><text:span text:style-name="T5">a,</text:span><text:span text:style-name="T59"> </text:span><text:span text:style-name="T71">no siendo incentivable una jornada parcial inferior a la mitad de la jornada completa.</text:span></text:p>
            <text:p text:style-name="P86"/>
            <text:p text:style-name="P213">5.b) Posibilidad de prorrateo:</text:p>
            <text:p text:style-name="P71">No. </text:p>
            <text:p text:style-name="P71"/>
            <text:p text:style-name="P113">5.b).1º. Gastos subvencionables:</text:p>
            <text:p text:style-name="P114">Podrán ser objeto de subvención las siguientes inversiones:</text:p>
            <text:p text:style-name="P123">1. Vehículos necesarios y de uso exclusivo para el desarrollo de la actividad empresarial.</text:p>
            <text:p text:style-name="P123">2. Maquinaria y utillaje.</text:p>
            <text:p text:style-name="P123">3. Equipos informáticos.</text:p>
            <text:p text:style-name="P123">4. Mobiliario y equipos de oficina.</text:p>
            <text:p text:style-name="P123">5. Activos inmateriales vinculados a las nuevas tecnologías de la información y las comunicaciones.</text:p>
            <text:p text:style-name="P123">6. Adquisición de derechos y patentes.</text:p>
            <text:p text:style-name="P120"/>
            <text:p text:style-name="P6">No se considerarán inversiones en inmovilizado las financiadas mediante arrendamiento financiero o “leasing”. Así como, no será subvencionable el impuesto sobre el valor añadido o, en su caso, los impuestos indirectos equivalentes cuando sean susceptibles de recuperación o compensación.</text:p>
            <text:p text:style-name="P6"/>
            <text:p text:style-name="P123"><text:soft-page-break/>En todo caso, deberán resultar estrictamente necesarios para la realización de la actividad laboral de las personas contratadas.</text:p>
            <text:p text:style-name="P123"/>
            <text:p text:style-name="P2"><text:span text:style-name="T11">No serán tenidas en cuenta para el cálculo de la subvención aquellas facturas y documentos justificativos expedidos con más de tres meses de antelación a la fecha de creación </text:span><text:span text:style-name="T53">de los puestos de trabajo subvencionados. Tampoco se podrán imputar para el cálculo de </text:span><text:span text:style-name="T5">esta subvención aquellas inversiones efectuadas y pagadas después de transcurridos tres meses desde la creación de los puestos de trabajo subvencionados.</text:span></text:p>
            <text:p text:style-name="P121"/>
            <text:p text:style-name="P151"><text:span text:style-name="T10">5.b).2. Posibilidad de compensar gastos subvencionables:</text:span><text:span text:style-name="T16"> </text:span></text:p>
            <text:p text:style-name="P161">No.</text:p>
            <text:p text:style-name="P161"/>
            <text:p text:style-name="P166">5.c) Costes indirectos:</text:p>
            <text:p text:style-name="P153">No serán subvencionables costes indirectos.</text:p>
            <text:p text:style-name="P153"/>
            <text:p text:style-name="P166">5.d) Plazo dentro del que deben haberse realizado los gastos subvencionables:</text:p>
            <text:p text:style-name="P102"><text:span text:style-name="T63">La inversión incentivada deberá haberse realizado en el pazo establecido en la convocatoria. </text:span><text:span text:style-name="T61">La contratación de la persona cuyo puesto se </text:span><text:span text:style-name="T63">crea deberá haberse formalizado en el mismo plazo.</text:span></text:p>
            <text:p text:style-name="P125"/>
            <text:p text:style-name="P166">5.e) Consideración de gasto realizado en subvenciones que no se encuentren financiadas con fondos de la Unión Europea:</text:p>
            <text:p text:style-name="P108">Se considerará gasto realizado el que ha sido efectivamente pagado con anterioridad a la finalización del período de justificación determinado en la resolución de concesión.</text:p>
            <text:p text:style-name="P109"/>
            <text:p text:style-name="P168">5.f) Período durante el que se deben destinar los bienes al fin concreto:</text:p>
            <text:p text:style-name="P102"><text:span text:style-name="T15">Los bienes objeto de la inversión incentivada deberán destinarse exclusivamente al fin concreto para el que se </text:span><text:span text:style-name="T5">concedió la subvención y deberán mantenerse en poder de la persona beneficiaria y destinarse al fin concreto para el que se concedió la subvención durante un período mínimo de 5 años para los bienes inscribibles y de 2 años para el resto de bienes.</text:span></text:p>
            <text:p text:style-name="P104"/>
            <text:p text:style-name="P2"><text:span text:style-name="T5">Se considerará cumplida la obligación de afectación prevista en el número anterior cuando los bienes no inscribibles en un registro público sean sustituidos por otros que sirvan en condiciones análogas al fin para el que se concedió la subvención y este uso se conserve hasta completar el período establecido, siempre que la </text:span><text:span text:style-name="T15">sustitución sea autorizada por el Servicio Andaluz de Empleo.</text:span></text:p>
            <text:p text:style-name="P157"/>
            <text:p text:style-name="P166">5.g) Reglas especiales en materia de amortización:</text:p>
            <text:p text:style-name="P153">No.</text:p>
            <text:p text:style-name="P169"/>
            <text:p text:style-name="P166">5.h) Posibilidad de acogerse al régimen de mínimis:</text:p>
            <text:p text:style-name="P151"><text:span text:style-name="T15">Si</text:span><text:span text:style-name="T16">.</text:span></text:p>
            <text:p text:style-name="P12">Las ayudas quedarán sujetas a la regla de «mínimis» establecida en el Reglamento UE nº360/2012 de la Comisión, de 18 de abril de 2012, relativo a la aplicación de los artículos 107 y 108 del Tratado de <text:soft-page-break/>Funcionamiento de la Unión Europea a las ayudas de mínimis concedidas a empresas que prestan servicios de interés económico general (DOUE, de 26 de abril de 2012).</text:p>
            <text:p text:style-name="P17"/>
          </table:table-cell>
        </table:table-row>
        <table:table-row table:style-name="Tabla1.13">
          <table:table-cell table:style-name="Tabla1.A5" office:value-type="string">
            <text:p text:style-name="P167">6. Régimen de control.(Artículo 5).</text:p>
          </table:table-cell>
        </table:table-row>
        <table:table-row table:style-name="Tabla1.14">
          <table:table-cell table:style-name="Tabla1.A14" office:value-type="string">
            <text:p text:style-name="P154">Fiscalización previa.</text:p>
            <text:p text:style-name="P107"/>
          </table:table-cell>
        </table:table-row>
        <table:table-row table:style-name="Tabla1.15">
          <table:table-cell table:style-name="Tabla1.A5" office:value-type="string">
            <text:p text:style-name="P167">7. Financiación y régimen de compatibilidad de las subvenciones.(Artículo 6).</text:p>
          </table:table-cell>
        </table:table-row>
        <table:table-row table:style-name="Tabla1.16">
          <table:table-cell table:style-name="Tabla1.A16" office:value-type="string">
            <text:p text:style-name="P167">7.a) Aportación de fondos propios:</text:p>
            <text:p text:style-name="P117">La aportación de fondos propios por la persona beneficiaria para financiar la actividad subvencionada será, al menos, de un 20 por ciento del coste total de la inversión.</text:p>
            <text:p text:style-name="P117"/>
            <text:p text:style-name="P166">7.b). Compatibilidad con otras subvenciones, ayudas, ingresos o recursos para la misma finalidad procedentes de cualesquiera Administraciones o entes públicos o privados, nacionales, de la Unión Europea o de organismos internacionales: </text:p>
            <text:p text:style-name="P153">Sí.</text:p>
            <text:p text:style-name="P153"/>
            <text:p text:style-name="P166">7.c) Incremento del importe de la subvención concedida con los rendimientos financieros que se generen por los fondos librados:</text:p>
            <text:p text:style-name="P153">No. </text:p>
            <text:p text:style-name="P153"/>
            <text:p text:style-name="P166">7.d). Participación en la financiación de las subvenciones:</text:p>
            <text:p text:style-name="P153">Administración de la Junta de Andalucía. Porcentaje: </text:p>
            <text:p text:style-name="P153">La Unión Europea participa, a través del Fondo Social Europeo. <text:s/>Porcentaje: No</text:p>
            <text:p text:style-name="P151"><text:span text:style-name="T15">La</text:span><text:span text:style-name="T10"> </text:span><text:span text:style-name="T20">Administración General del Estado participa en la financiación de estas subvenciones. Porcentaje:</text:span></text:p>
            <text:p text:style-name="P164">Otra/s participación/es de órganos, organismos o entidades de derecho público: <text:s/>No</text:p>
            <text:p text:style-name="P163"><text:s text:c="2"/></text:p>
          </table:table-cell>
        </table:table-row>
        <table:table-row table:style-name="Tabla1.17">
          <table:table-cell table:style-name="Tabla1.A5" office:value-type="string">
            <text:p text:style-name="P152"><text:span text:style-name="T10">8. Entidad/es colaboradora/s.(Artículo 7)</text:span><text:span text:style-name="T15">.</text:span></text:p>
          </table:table-cell>
        </table:table-row>
        <table:table-row table:style-name="Tabla1.18">
          <table:table-cell table:style-name="Tabla1.A18" office:value-type="string">
            <text:p text:style-name="P167">8.a) Participación de entidad/es colaboradora/s: </text:p>
            <text:p text:style-name="P154">No.</text:p>
            <text:p text:style-name="P170"/>
            <text:p text:style-name="P167">8.b) Requisitos que debe/n reunir la/s entidad/es colaboradora/s</text:p>
            <text:p text:style-name="P154">No procede.</text:p>
            <text:p text:style-name="P170"/>
            <text:p text:style-name="P167">8.c) Periodo durante el que deben mantenerse los requisitos.</text:p>
            <text:p text:style-name="P154">No procede.</text:p>
            <text:p text:style-name="P170"/>
            <text:p text:style-name="P152"><text:span text:style-name="T10">8.d). Excepciones a las prohibiciones para mantener la condición de entidad/es colaboradora/s</text:span><text:span text:style-name="T16">.</text:span></text:p>
            <text:p text:style-name="P154">No se establecen.</text:p>
            <text:p text:style-name="P170"/>
            <text:p text:style-name="P167">8.e) Condiciones de solvencia y eficacia. </text:p>
            <text:p text:style-name="P111">No se establecen.</text:p>
            <text:p text:style-name="P170"><text:soft-page-break/></text:p>
            <text:p text:style-name="P167">8.f) <text:s/>Particularidades y contenido que, en su caso, se establecen para el convenio de colaboración o contrato: </text:p>
            <text:p text:style-name="P154">No se establecen. </text:p>
            <text:p text:style-name="P170"/>
            <text:p text:style-name="P167">8.g). Funciones y obligaciones de la/s entidad/es colaboradora/s:</text:p>
            <text:p text:style-name="P154">No procede.</text:p>
            <text:p text:style-name="P154"/>
          </table:table-cell>
        </table:table-row>
        <table:table-row table:style-name="Tabla1.19">
          <table:table-cell table:style-name="Tabla1.A5" office:value-type="string">
            <text:p text:style-name="P167">9. Posibilidad de subcontratación. (Artículo 8).</text:p>
          </table:table-cell>
        </table:table-row>
        <table:table-row table:style-name="Tabla1.20">
          <table:table-cell table:style-name="Tabla1.A20" office:value-type="string">
            <text:p text:style-name="P154">No.</text:p>
            <text:p text:style-name="P154"/>
          </table:table-cell>
        </table:table-row>
        <table:table-row table:style-name="Tabla1.21">
          <table:table-cell table:style-name="Tabla1.A5" office:value-type="string">
            <text:p text:style-name="P167">10. Solicitud. (Artículo 10, 11 y 14).</text:p>
          </table:table-cell>
        </table:table-row>
        <table:table-row table:style-name="Tabla1.22">
          <table:table-cell table:style-name="Tabla1.A22" office:value-type="string">
            <text:p text:style-name="P167">10.a). Obtención del formulario:</text:p>
            <text:p text:style-name="P154">1º En el Boletín Oficial de la Junta de Andalucía.</text:p>
            <text:p text:style-name="P153">2º En el Portal de la Administración de la Junta de Andalucía.</text:p>
            <text:p text:style-name="P153">3º En la siguiente dirección electrónica:</text:p>
            <text:p text:style-name="P151"><text:span text:style-name="T18"><text:s/></text:span><text:span text:style-name="T15">http://juntadeandalucia.es/organismos/empleoempresaycomercio/sae.html</text:span></text:p>
            <text:p text:style-name="P153">4º En la sede de los siguientes órganos: Agencia Servicio Andaluz de Empleo.</text:p>
            <text:p text:style-name="P166"/>
            <text:p text:style-name="P166">10.b). Órgano al que se dirigirán las solicitudes:</text:p>
            <text:p text:style-name="P151"><text:span text:style-name="T67">Dirección Gerencia</text:span><text:span text:style-name="T63"> del Servicio Andaluz de Empleo.</text:span></text:p>
            <text:p text:style-name="P181"/>
            <text:p text:style-name="P166">10.c). Lugares y registros donde se podrán presentar las solicitudes:</text:p>
            <text:p text:style-name="P151"><text:span text:style-name="Internet_20_link"><text:span text:style-name="T36">En el Registro Electrónico de la Administración de la Junta de Andalucía, a través de la siguiente dirección electrónica: <text:s/></text:span></text:span><text:a xlink:type="simple" xlink:href="http://juntadeandalucia.es/organismos/empleoempresaycomercio/sae.html" text:style-name="Internet_20_link" text:visited-style-name="Visited_20_Internet_20_Link"><text:span text:style-name="Internet_20_link">http://</text:span></text:a><text:a xlink:type="simple" xlink:href="http://juntadeandalucia.es/organismos/empleoempresaycomercio/sae.html" text:style-name="Internet_20_link" text:visited-style-name="Visited_20_Internet_20_Link"><text:span text:style-name="Internet_20_link">j</text:span></text:a><text:a xlink:type="simple" xlink:href="http://juntadeandalucia.es/organismos/empleoempresaycomercio/sae.html" text:style-name="Internet_20_link" text:visited-style-name="Visited_20_Internet_20_Link"><text:span text:style-name="Internet_20_link">untadeandalucia.es/organismos/empleoempresaycomercio/sae.html</text:span></text:a></text:p>
            <text:p text:style-name="P169"/>
            <text:p text:style-name="P102"><text:span text:style-name="ft0"><text:span text:style-name="T9">La solicitud Anexo I </text:span></text:span><text:span text:style-name="T9">deberá ir acompañada </text:span><text:span text:style-name="ft0"><text:span text:style-name="T9">de original, copia auténtica o autenticada de la documentación enumerada en el </text:span></text:span><text:span text:style-name="T9">apartado 14 del Cuadro Resumen, de acuerdo con lo dispuesto en los artículos 10.5 y 17.2 de la Orden de 5 de octubre de 2015.</text:span></text:p>
            <text:p text:style-name="P104"/>
          </table:table-cell>
        </table:table-row>
        <table:table-row table:style-name="Tabla1.23">
          <table:table-cell table:style-name="Tabla1.A5" office:value-type="string">
            <text:p text:style-name="P167">11. Plazo para la presentación de solicitudes. (Artículo 12).</text:p>
          </table:table-cell>
        </table:table-row>
        <table:table-row table:style-name="Tabla1.24">
          <table:table-cell table:style-name="Tabla1.A24" office:value-type="string">
            <text:p text:style-name="P167">11.a) Plazo:</text:p>
            <text:p text:style-name="P153">El plazo de presentación de solicitudes se establecerá en la convocatoria.</text:p>
            <text:p text:style-name="P153"/>
            <text:p text:style-name="P166">11.b). En el supuesto de que antes de finalizar el plazo de presentación de solicitudes se agotara el crédito establecido en la convocatoria:</text:p>
            <text:p text:style-name="P153">Se publicará en el Boletín Oficial de la Junta de Andalucía una resolución para su general conocimiento.</text:p>
            <text:p text:style-name="P153"/>
          </table:table-cell>
        </table:table-row>
        <table:table-row table:style-name="Tabla1.25">
          <table:table-cell table:style-name="Tabla1.A5" office:value-type="string">
            <text:p text:style-name="P167">12. Órganos competentes.(Artículo 15).</text:p>
          </table:table-cell>
        </table:table-row>
        <table:table-row table:style-name="Tabla1.26">
          <table:table-cell table:style-name="Tabla1.A26" office:value-type="string">
            <text:p text:style-name="P167">Órgano/s instructor/es: </text:p>
            <text:p text:style-name="P154">La Dirección General de la Agencia Servicio Andaluz de Empleo competente en materia de fomento del empleo.</text:p>
            <text:p text:style-name="P154"><text:soft-page-break/>Además de las funciones de instrucción le corresponde las siguientes funciones:</text:p>
            <text:p text:style-name="P154">- Análisis de las solicitudes.</text:p>
            <text:p text:style-name="P154">- Propuesta provisional de resolución.</text:p>
            <text:p text:style-name="P154">- Análisis de las alegaciones y documentos presentados.</text:p>
            <text:p text:style-name="P154">- Propuesta definitiva de resolución.</text:p>
            <text:p text:style-name="P154"/>
            <text:p text:style-name="P152"><text:span text:style-name="T10">Órgano/s competente/es para resolver:</text:span><text:span text:style-name="T15"> </text:span></text:p>
            <text:p text:style-name="P156">La persona titular de la Dirección Gerencia de la Agencia Servicio Andaluz de Empleo, que actuará por delegación de la persona titular de la Presidencia de la Agencia Servicio Andaluz de Empleo. </text:p>
            <text:p text:style-name="P170"/>
            <text:p text:style-name="P166">Órgano/s colegiado/s:</text:p>
            <text:p text:style-name="P153">No.</text:p>
            <text:p text:style-name="P153"/>
            <text:p text:style-name="P166">Las funciones que estas bases reguladoras atribuyen al órgano gestor serán ejercidas por:</text:p>
            <text:p text:style-name="P158">La Dirección General de la Agencia Servicio Andaluz de Empleo competente en materia de fomento del empleo.</text:p>
            <text:p text:style-name="P166"/>
            <text:p text:style-name="P166">Otras funciones a desempeñar por órganos o unidades distintas de las anteriores:</text:p>
            <text:p text:style-name="P153">No.</text:p>
            <text:p text:style-name="P153"/>
          </table:table-cell>
        </table:table-row>
        <table:table-row table:style-name="Tabla1.27">
          <table:table-cell table:style-name="Tabla1.A11" office:value-type="string">
            <text:p text:style-name="P167">13. Dirección electrónica de acceso restringido al estado de tramitación del procedimiento.(Artículo 16).</text:p>
          </table:table-cell>
        </table:table-row>
        <table:table-row table:style-name="Tabla1.28">
          <table:table-cell table:style-name="Tabla1.A28" office:value-type="string">
            <text:p text:style-name="P154">Las personas o entidades que tengan la consideración de interesadas en este procedimiento de concesión de subvenciones, podrá conocer el estado de tramitación del mismo, a través la siguiente dirección electrónica:</text:p>
            <text:p text:style-name="P152"><text:span text:style-name="Internet_20_link"><text:span text:style-name="T36">http://juntadeandalucia.es/organismos/empleoempresaycomercio/sae.html</text:span></text:span></text:p>
            <text:p text:style-name="P170"/>
          </table:table-cell>
        </table:table-row>
        <table:table-row table:style-name="Tabla1.29">
          <table:table-cell table:style-name="Tabla1.A5" office:value-type="string">
            <text:p text:style-name="P167">14. Documentación acreditativa a presentar junto con el formulario Anexo II, salvo que se hubiera presentado con la solicitud Anexo I.(Artículos 10 y 17).</text:p>
          </table:table-cell>
        </table:table-row>
        <table:table-row table:style-name="Tabla1.30">
          <table:table-cell table:style-name="Tabla1.A30" office:value-type="string">
            <text:p text:style-name="P180"><text:span text:style-name="ft0"><text:span text:style-name="T17">Salvo que se hubiera presentado con la solicitud Anexo I, el formulario Anexo II se deberá presentar acompañado de original, copia auténtica o autenticada de la siguiente documentación:</text:span></text:span></text:p>
            <text:p text:style-name="P2"><text:span text:style-name="T5">a) </text:span><text:span text:style-name="T9">CIF de la entidad y escritura de constitución debidamente inscrita en el registro correspondiente, en su caso.</text:span></text:p>
            <text:p text:style-name="P2"><text:span text:style-name="T5">b) Poder de representación y NIF del representante, </text:span><text:span text:style-name="T9">en el supuesto de que no autorice la consulta telemática al órgano gestor. </text:span></text:p>
            <text:p text:style-name="P2"><text:span text:style-name="T5">c) Certificación bancaria acreditativa de la titularidad de la cuenta, </text:span><text:span text:style-name="ft0"><text:span text:style-name="T9">firmada y sellada por la persona que actúe en representación de la entidad solicitante y por la entidad bancaria</text:span></text:span><text:span text:style-name="T9">.</text:span></text:p>
            <text:p text:style-name="P2"><text:span text:style-name="ft0"><text:span text:style-name="T9">d) Certificado ac</text:span></text:span><text:span text:style-name="ft0"><text:span text:style-name="T17">tualizado de estar al corriente de las obligaciones con la Seguridad Social.</text:span></text:span></text:p>
            <text:p text:style-name="P2"><text:span text:style-name="ft0"><text:span text:style-name="T17">e) </text:span></text:span><text:span text:style-name="ft0"><text:span text:style-name="T22">En el caso de haberse realizado la inversión: facturas de las inversiones en inmovilizado vinculadas a los empleos creados con su correspondiente justificante bancario de pago.</text:span></text:span></text:p>
            <text:p text:style-name="P2"><text:span text:style-name="ft0"><text:span text:style-name="T17">En el caso de realizarse tras Resolución de Concesión: presupuesto o factura proforma y documento de compromiso de dicha inversión firmado por el representante legal. </text:span></text:span></text:p>
            <text:p text:style-name="P151"><text:soft-page-break/><text:span text:style-name="ft0"><text:span text:style-name="T17">f) Contrato/s de trabajo debidamente formalizado/s vinculado/s al incentivo que se solicita.</text:span></text:span></text:p>
            <text:p text:style-name="P151"><text:span text:style-name="ft0"><text:span text:style-name="T17">g) Descripción detallada del puesto de trabajo que se incentiva y sus características técnicas.</text:span></text:span></text:p>
            <text:p text:style-name="P155">h) Autorización de consulta telemática de informe de vida laboral de la persona contratada, a efectos de seguimiento y control. </text:p>
            <text:p text:style-name="P165">i) Alta en la seguridad Social de la persona contratada. Si la empresa estuviera acogida al sistema RED de transmisión telemática de datos a la Seguridad Social, será suficiente aportar la acreditación correspondiente, mediante original o copia auténtica o autenticada del documento firmado por la persona responsable correspondiente. </text:p>
            <text:p text:style-name="P179"><text:span text:style-name="ft0"><text:span text:style-name="T17">j) Informe acreditativo de la situación de exclusión social de la persona contratada emitido por la </text:span></text:span><text:span text:style-name="T21">Administración competente.</text:span></text:p>
            <text:p text:style-name="P179"><text:span text:style-name="ft0"><text:span text:style-name="T17">k) Documento emitido por la Seguridad Social “relación nominal de trabajadores” correspondiente al período comprendido entre los tres meses anteriores a la contratación y el mes en el que se presenta la solicitud.</text:span></text:span></text:p>
            <text:p text:style-name="P104"/>
            <text:p text:style-name="P102"><text:span text:style-name="T5">2. La aportación de la documentación requerida lleva implícita la autorización al órgano gestor para que </text:span><text:span text:style-name="T9">acceda y trate la información personal contenida en los documentos.</text:span></text:p>
            <text:p text:style-name="P12"/>
          </table:table-cell>
        </table:table-row>
        <table:table-row table:style-name="Tabla1.31">
          <table:table-cell table:style-name="Tabla1.A5" office:value-type="string">
            <text:p text:style-name="P167">15. Plazo máximo para adoptar y notificar la resolución del procedimiento. (Artículo 19).</text:p>
          </table:table-cell>
        </table:table-row>
        <table:table-row table:style-name="Tabla1.32">
          <table:table-cell table:style-name="Tabla1.A32" office:value-type="string">
            <text:p text:style-name="P154">El plazo máximo para resolver y publicar la resolución de concesión a la persona o entidad beneficiaria será de tres meses a contar desde la fecha de entrada de la solicitud en el órgano competente para su tramitación. </text:p>
            <text:p text:style-name="P154"/>
          </table:table-cell>
        </table:table-row>
        <table:table-row table:style-name="Tabla1.33">
          <table:table-cell table:style-name="Tabla1.A11" office:value-type="string">
            <text:p text:style-name="P167">16. Necesidad de aceptación expresa de la subvención concedida. (Artículo 19).</text:p>
          </table:table-cell>
        </table:table-row>
        <table:table-row table:style-name="Tabla1.34">
          <table:table-cell table:style-name="Tabla1.A34" office:value-type="string">
            <text:p text:style-name="P154">No.</text:p>
            <text:p text:style-name="P154"/>
          </table:table-cell>
        </table:table-row>
        <table:table-row table:style-name="Tabla1.35">
          <table:table-cell table:style-name="Tabla1.A5" office:value-type="string">
            <text:p text:style-name="P167">17. Posibilidad de terminación convencional. (Artículo 20).</text:p>
          </table:table-cell>
        </table:table-row>
        <table:table-row table:style-name="Tabla1.36">
          <table:table-cell table:style-name="Tabla1.A36" office:value-type="string">
            <text:p text:style-name="P167">17.a) Posibilidad de terminación convencional:</text:p>
            <text:p text:style-name="P153">No.</text:p>
            <text:p text:style-name="P153"/>
            <text:p text:style-name="P166">17.b) Particularidades que, en su caso, se establecen para formalizar el acuerdo:</text:p>
            <text:p text:style-name="P153">No se establece.</text:p>
            <text:p text:style-name="P153"/>
          </table:table-cell>
        </table:table-row>
        <table:table-row table:style-name="Tabla1.37">
          <table:table-cell table:style-name="Tabla1.A5" office:value-type="string">
            <text:p text:style-name="P167">18. Obligatoriedad de notificación electrónica. (Artículo 21).</text:p>
          </table:table-cell>
        </table:table-row>
        <table:table-row table:style-name="Tabla1.38">
          <table:table-cell table:style-name="Tabla1.A38" office:value-type="string">
            <text:p text:style-name="P154">Si.</text:p>
            <text:p text:style-name="P153"/>
          </table:table-cell>
        </table:table-row>
        <table:table-row table:style-name="Tabla1.39">
          <table:table-cell table:style-name="Tabla1.A5" office:value-type="string">
            <text:list xml:id="list9115206330595235190" text:style-name="WW8Num2">
              <text:list-item>
                <text:p text:style-name="P243">Medidas de publicidad y transparencia pública sobre las subvenciones concedidas. (Artículo 22).</text:p>
              </text:list-item>
            </text:list>
          </table:table-cell>
        </table:table-row>
        <table:table-row table:style-name="Tabla1.40">
          <table:table-cell table:style-name="Tabla1.A40" office:value-type="string">
            <text:p text:style-name="P152"><text:span text:style-name="Internet_20_link"><text:span text:style-name="T36">Si. Las resoluciones del procedimiento serán objeto de la publicación establecida en el Ley 38/2003, de 17 de noviembre, General de Subvenciones, así como a la publicación a la publicación en el Boletín Oficial de la Junta de Andalucía que el Texto Refundido de la Ley General de la Hacienda Pública de la Junta de Andalucía pueda determinar.</text:span></text:span></text:p>
            <text:p text:style-name="P156"/>
          </table:table-cell>
        </table:table-row>
        <text:soft-page-break/>
        <table:table-row table:style-name="Tabla1.41">
          <table:table-cell table:style-name="Tabla1.A5" office:value-type="string">
            <text:p text:style-name="P167">20. Modificación de la resolución de concesión.(Artículo 23).</text:p>
          </table:table-cell>
        </table:table-row>
        <table:table-row table:style-name="Tabla1.42">
          <table:table-cell table:style-name="Tabla1.A42" office:value-type="string">
            <text:p text:style-name="P152"><text:span text:style-name="T10">20.a) Las circunstancias específicas, que como consecuencia de la alteración de las condiciones tenidas en cuenta para la concesión de la subvención, podrán dar lugar a la modificación de la resolución, son las siguientes:</text:span><text:span text:style-name="T24"> </text:span></text:p>
            <text:p text:style-name="P103"><text:span text:style-name="T86">Toda alteración de las condiciones tenidas en cuenta para la concesión de la subvención o ayuda pública, y, en todo caso, la obtención concurrente de subvenciones o ayudas otorgadas por otras Administraciones o </text:span><text:span text:style-name="T85">Entes públicos o privados, nacionales o internacionales, </text:span><text:span text:style-name="T86">que superen el coste de la actividad subvencionada podrá dar lugar a la modificación de la resolución de concesión y, en todo caso serán causa de modificación</text:span><text:span text:style-name="T85">, las decisiones dirigidas al cumplimiento de los objetivos de estabilidad presupuestaria y sostenibilidad financiera, en los términos establecidos en la Ley de </text:span><text:span text:style-name="T87">Presupuesto de la Comunidad Autónoma de Andalucía vigente en cada ejercicio.</text:span></text:p>
            <text:p text:style-name="P153"/>
            <text:p text:style-name="P166">20.b) La persona o entidad beneficiaria de la subvención puede instar del órgano concedente la iniciación de oficio del procedimiento para modificar la resolución de concesión:</text:p>
            <text:p text:style-name="P153">Sí.</text:p>
            <text:p text:style-name="P153"/>
            <text:p text:style-name="P166">20.c) Posibilidad de modificar las resoluciones de concesión por decisiones dirigidas al cumplimiento de los objetivos de estabilidad presupuestaria y sostenibilidad financiera.</text:p>
            <text:p text:style-name="P151"><text:span text:style-name="T15">Sí. Siempre que la Ley del Presupuesto de la Comunidad Autónoma de Andalucía lo prevea, el órgano competente para conceder la subvención podrá modificar las resoluciones de concesión, en orden al cumplimiento de los objetivos de estabilidad</text:span><text:span text:style-name="T10"> </text:span><text:span text:style-name="T15">presupuestaria y sostenibilidad financiera. <text:s/></text:span></text:p>
            <text:p text:style-name="P171"/>
          </table:table-cell>
        </table:table-row>
        <table:table-row table:style-name="Tabla1.43">
          <table:table-cell table:style-name="Tabla1.A5" office:value-type="string">
            <text:p text:style-name="P167">21. Exigencia de Estados contables y registros específicos.(Artículo 24).</text:p>
          </table:table-cell>
        </table:table-row>
        <table:table-row table:style-name="Tabla1.44">
          <table:table-cell table:style-name="Tabla1.A44" office:value-type="string">
            <text:p text:style-name="P145">Sí. La entidad beneficiaria deberá llevar una contabilidad separada o codificación contable que permita la identificación inequívoca de los gastos realizados con cargo al proyecto subvencionado, así como la relación entre los documentos justificativos con las acciones realizadas.</text:p>
            <text:p text:style-name="P154"/>
          </table:table-cell>
        </table:table-row>
        <table:table-row table:style-name="Tabla1.45">
          <table:table-cell table:style-name="Tabla1.A5" office:value-type="string">
            <text:p text:style-name="P167">22. Medidas de información y publicidad, y otras condiciones y obligaciones específicas que deben cumplir y/o adoptar las personas o entidades beneficiarias.(Artículo 24).</text:p>
          </table:table-cell>
        </table:table-row>
        <table:table-row table:style-name="Tabla1.46">
          <table:table-cell table:style-name="Tabla1.A46" office:value-type="string">
            <text:p text:style-name="P167">22.a) Medidas de información y publicidad. </text:p>
            <text:p text:style-name="P167">22.a)1ºMedidas de información y publicidad que deben adoptar las personas o entidades beneficiarias: </text:p>
            <text:p text:style-name="P153">Se establecen las siguientes medidas:</text:p>
            <text:p text:style-name="P153">a) Hacer constar de modo expreso en toda información o publicidad que se efectúe de la actividad objeto de la subvención que la misma está financiada por la Junta Andalucía, así como la colaboración del Servicio Andaluz de Empleo.</text:p>
            <text:p text:style-name="P153">b) Cumplir con las obligaciones de información y publicidad establecidas por la normativa comunitaria y el Servicio Andaluz de Empleo, incluyendo toda información y publicidad que realicen en relación con la contratación indefinida o transformación incentivad.</text:p>
            <text:p text:style-name="P186"><text:span text:style-name="Fuente_20_de_20_párrafo_20_predeter."><text:span text:style-name="T68">c) Para el cumplimiento de las obligaciones relativas a información o publicidad se tendrá en cuenta lo dispuesto en el Manual de Diseño Gráfico para su utilización por el Gobierno y la Administración de la </text:span></text:span><text:soft-page-break/><text:span text:style-name="Fuente_20_de_20_párrafo_20_predeter."><text:span text:style-name="T68">Junta de Andalucía, aprobado por Decreto 245/1997, de 15 de octubre.</text:span></text:span></text:p>
            <text:p text:style-name="P2"><text:span text:style-name="Fuente_20_de_20_párrafo_20_predeter."><text:span text:style-name="T68">d) Aceptar su inclusión en la lista pública de entidades y personas beneficiarias prevista en el apartado 3.2 del Anexo XII del Reglamento (UE) núm. 1303/2013 del Parlamento Europeo y del Consejo, de 17 de diciembre de 2013.</text:span></text:span></text:p>
            <text:p text:style-name="P24"/>
            <text:p text:style-name="P166">22. a) 2º Términos y condiciones de publicidad específica en materia de transparencia:</text:p>
            <text:p text:style-name="P153">Las personas o entidades beneficiarias estarán obligadas a facilitar a la Administración de la Junta de Andalucía, la información necesaria para cumplir con las obligaciones establecidas en la Ley 1/2014, de 24 de junio, de transparencia pública de Andalucía. </text:p>
            <text:p text:style-name="P166"/>
            <text:p text:style-name="P166">22.b) Obligaciones:</text:p>
            <text:p text:style-name="P166"/>
            <text:p text:style-name="P166">22.b)1º Obligaciones de transparencia y suministro de información y término y condiciones en los que se han de cumplir:</text:p>
            <text:p text:style-name="P2"><text:span text:style-name="T9">a) </text:span><text:span text:style-name="T10">La entidad o persona beneficiaria </text:span><text:span text:style-name="T9">estará obligada a facilitar a la Administración de la Junta de Andalucía, la información necesaria para el cumplimiento de las previsiones contempladas en la Ley 1/2014, de 24 de junio, de Transparencia Pública de Andalucía.</text:span></text:p>
            <text:p text:style-name="P2"><text:span text:style-name="T9">b) </text:span><text:span text:style-name="T10">La entidad o persona beneficiaria</text:span><text:span text:style-name="T9"> aportará a la Administración de la Junta de Andalucía cuanta información</text:span><text:span text:style-name="T10"> sea requerida para la correcta tramitación del procedimiento.</text:span></text:p>
            <text:p text:style-name="P102"><text:span text:style-name="T10">c) La entidad beneficiaria aceptará </text:span><text:span text:style-name="T5">ser incluida en la lista de personas beneficiarias publicada de conformidad con lo previsto en el artículo 115, apartado 2 del Reglamento (UE) núm. 1303/2013 del Parlamento Europeo y del Consejo, de </text:span><text:span text:style-name="T10">17 de diciembre de 2013, o norma que la sustituya.</text:span></text:p>
            <text:p text:style-name="P104">d) Las entidades beneficiarias comunicarán cuanta información sea requerida por la Administración de la Junta de Andalucía, para la correcta tramitación del incentivo.</text:p>
            <text:p text:style-name="P104"/>
            <text:p text:style-name="P166">22.b) 2º Plazo durante el que se deben conservar los documentos justificativos de la aplicación de los fondos recibidos y se está obligado a comunicar al órgano concedente el cambio de domicilio o la dirección de correo electrónico:</text:p>
            <text:p text:style-name="P102"><text:span text:style-name="T10">Las entidades beneficiarias deberán conservar la documentación justificativa, financiera y de gestión de las </text:span><text:span text:style-name="T5">actuaciones durante un plazo de cinco años, </text:span><text:span text:style-name="T9">a contar desde la finalización del periodo de mantenimiento de las contrataciones incentivadas.</text:span><text:span text:style-name="T10"> Las entidades que sin haber trascurrido el citado periodo decidan suspender su actividad o disolverse, deberán remitir copia de la citada </text:span><text:span text:style-name="T5">documentación al órgano concedente.</text:span></text:p>
            <text:p text:style-name="P104"/>
            <text:p text:style-name="P166">22. b) 3º Otras obligaciones y condiciones específicas:</text:p>
            <text:p text:style-name="P153">Se establecen las siguientes: </text:p>
            <text:p text:style-name="P28">1. En relación con el puesto de trabajo que se incentiva:</text:p>
            <text:p text:style-name="P30">El puesto de trabajo deberá suponer un incremento neto de plantilla en empresas de inserción ya creadas, deberá acreditarse que el numero de personas en situación de exclusión contratadas por las que se solicita la subvención, supone un incremento sobre la «plantilla de referencia» respecto del promedio de los tres meses anteriores a la fecha de contratación, siempre que el nuevo puesto de trabajo no haya sido subvencionado con anterioridad.</text:p>
            <text:p text:style-name="P30"><text:soft-page-break/>La plantilla resultante de la suma de las nuevas contrataciones a la plantilla de referencia deberá mantenerse durante toda la ejecución del programa.</text:p>
            <text:p text:style-name="P30">A estos efectos, se entenderá por «plantilla de referencia» la formada exclusivamente por personas en situación de exclusión social contratadas bajo cualquier modalidad contractual, incluido el contrato fijo discontinuo, sin que se atienda a la jornada establecida en los mismos.</text:p>
            <text:p text:style-name="P30"/>
            <text:p text:style-name="P30">No se considerarán incremento neto de plantilla:</text:p>
            <text:p text:style-name="P2"><text:span text:style-name="T33">a) Contrataciones consideradas relaciones laborales de carácter especial de acuerdo con lo dispuesto en el artículo 2.1 del Texto Refundido del Estat</text:span><text:span text:style-name="T28">uto de los Trabajadores, aprobado por Real Decreto Legislativo 2/2015, de 23 de octubre.</text:span></text:p>
            <text:p text:style-name="P30">b) Contrataciones de quienes ostenten cargos de dirección de las empresas.</text:p>
            <text:p text:style-name="P30">c) Contrataciones en las que el empleador o los cargos directivos o miembros de los órganos de administración de las entidades contratantes tengan con la persona contratada una relación de parentesco hasta el segundo grado de consanguinidad o afinidad y sus análogas, en el caso de las uniones de hecho.</text:p>
            <text:p text:style-name="P2"><text:span text:style-name="T33">d). </text:span><text:span text:style-name="T42">Contrataciones realizadas con personas que, en los 3 meses anteriores a la fecha de formalización del </text:span><text:span text:style-name="T33">contrato, hubiesen prestado servicios en esta o distinta empresa de inserción, salvo que, en el supuesto de fracaso en un proceso previo de inserción o en el de recaída en situaciones de exclusión, la administración competente, considere lo contrario a la vista de las circunstancias personales de la persona trabajadora.</text:span></text:p>
            <text:p text:style-name="P30">e) Contrataciones realizadas por empresas de trabajo temporal.</text:p>
            <text:p text:style-name="P30"/>
            <text:p text:style-name="P30">2. En relación con la contratación de la persona en situación de exclusión social:</text:p>
            <text:p text:style-name="P30">a) Que la persona contratada sea persona desempleada, inscrita como demandante de empleo no ocupada, en el Servicio Andaluz de Empleo.</text:p>
            <text:p text:style-name="P2"><text:span text:style-name="T33">b) Que la persona contratada esté en situación de exclusión social acreditada por la Administración competente, de acuerdo con lo previsto en el artículo 5 del Decreto 193/2010, de 20 de abril, por el que se <text:s/>r</text:span><text:span text:style-name="T11">egula la calificación y crea el Registro de Empresas de Inserción en </text:span><text:span text:style-name="T33">Andalucía.</text:span></text:p>
            <text:p text:style-name="P2"><text:span text:style-name="T5">c) Que el contrato se realice a jornada completa o parcial, </text:span><text:span text:style-name="T71">sin que en ningún caso la jornada sea inferior a l 50% de la jornada ordinaria.</text:span></text:p>
            <text:p text:style-name="P12">d) Que la comunicación del contrato se formalice a través de los aplicativos Contrat@ o Gescontrat@.</text:p>
            <text:p text:style-name="P12">e) Que la persona contratada ocupe efectivamente el puesto de trabajo incentivado desde el mismo día en</text:p>
            <text:p text:style-name="P12">que se formalice la contratación.</text:p>
            <text:p text:style-name="P12">f) Que haya asumido un compromiso de inserción a través de itinerarios personalizados de inserción.</text:p>
            <text:p text:style-name="P12">g) Que, en su caso, la relación laboral previa de la persona contratada no se haya extinguido por las causas objetivas establecidas en el artículo 52 del Estatuto de los Trabajadores.</text:p>
            <text:p text:style-name="P2"><text:span text:style-name="T33">h) </text:span><text:span text:style-name="T38">La empresa de inserción estará obligada a mantener el puesto de trabajo creado un mínimo de 12 meses con el deber de sustituir al trabajador en los casos de baja voluntaria, despido procedente o extinción de la relación laboral por causas objetivas. </text:span></text:p>
            <text:p text:style-name="P12">i) Comunicar en el plazo de 10 días, cualquier incidencia que se produzca en la situación laboral de la persona contratada que suponga una situación distinta a la de alta en la entidad beneficiaria.</text:p>
            <text:p text:style-name="P12"><text:soft-page-break/></text:p>
            <text:p text:style-name="P17">3. Extinción y sustitución de la relación laboral:</text:p>
            <text:p text:style-name="P2"><text:span text:style-name="T9">En el supuesto de que por causas no imputables a la persona o entidad beneficiaria se produzca el cese o baja definitiva de la persona contratada, se deberá proceder a su sustitución en el plazo máximo d</text:span><text:span text:style-name="T50">e un mes, formal</text:span><text:span text:style-name="T9">izando una nueva contratación de similares características, para el mismo puesto de trabajo, que cumpla con todos los requisitos y condiciones establecidos en estas bases reguladoras. El nuevo contrato, deberá mantenerse como mínimo, por el periodo restante hasta completar el periodo mínimo de mantenimiento exigido, y sin que ello genere derecho a un nuevo incentivo. En ningún caso computará, a estos efectos, el periodo de tiempo durante el cual el puesto ha permanecido vacante.</text:span></text:p>
            <text:p text:style-name="P12"/>
            <text:p text:style-name="P153">En todo caso, las personas o entidades beneficiarias deberán comunicar al Servicio Andaluz de Empleo, la baja de la persona trabajadora y su sustitución en el plazo máximo de quince días a contar desde la formalización del nuevo contrato, aportando la misma documentación que se exigió en su día para la contratación incentivada, en concreto, las referidas en las letras f), g), h), i) y j).</text:p>
            <text:p text:style-name="P153"/>
            <text:p text:style-name="P153">4. Cuando el contrato incentivado sea un contrato a jornada parcial, si durante el periodo de mantenimiento exigido se produjera la ampliación de la jornada laboral, esta modificación no se considerará incumplimiento de la resolución de concesión ni causa de reintegro.</text:p>
            <text:p text:style-name="P157"/>
          </table:table-cell>
        </table:table-row>
        <table:table-row table:style-name="Tabla1.47">
          <table:table-cell table:style-name="Tabla1.A5" office:value-type="string">
            <text:p text:style-name="P167">23. Forma y Secuencia del Pago.(Artículo 25).</text:p>
          </table:table-cell>
        </table:table-row>
        <table:table-row table:style-name="Tabla1.48">
          <table:table-cell table:style-name="Tabla1.A48" office:value-type="string">
            <text:p text:style-name="P167">23.a) Forma de pago: </text:p>
            <text:p text:style-name="P153">Una sola forma de pago.</text:p>
            <text:p text:style-name="P169"/>
            <text:p text:style-name="P166">23.a).1º. Pago previa justificación:</text:p>
            <text:p text:style-name="P110">Si. Pago del 100% del importe de la subvención, previa justificación, por la persona o entidad beneficiaria, de la realización de la actividad, proyecto, objetivo o adopción del comportamiento.</text:p>
            <text:p text:style-name="P104"/>
            <text:p text:style-name="P166">23.a).2º. Pago anticipado: </text:p>
            <text:p text:style-name="P162">No.</text:p>
            <text:p text:style-name="P155">Garantías: No se establecen.</text:p>
            <text:p text:style-name="P151"><text:span text:style-name="T17">Secuencia del pago anticipado: </text:span><text:span text:style-name="T15">No procede.</text:span></text:p>
            <text:p text:style-name="P169"/>
            <text:p text:style-name="P166">23.b) Requisitos previos a la propuesta de pago de la subvención:</text:p>
            <text:p text:style-name="P153">Antes de proponerse el pago la persona o entidad beneficiaria deberá acreditar que se encuentra al corriente de sus obligaciones tributarias y frente a la Seguridad Social, así como que no es deudora de la Junta de Andalucía por cualquier otro ingreso de derecho público. </text:p>
            <text:p text:style-name="P169"/>
            <text:p text:style-name="P153">Otros requisitos previos a la propuesta de pago: La persona o entidad beneficiaria deberá dar de alta en la Consejería de Hacienda y Administración Pública la cuenta corriente donde se vaya a realizar el pago del incentivo. </text:p>
            <text:p text:style-name="P112"/>
            <text:p text:style-name="P166">23.c) Compromiso de pago en una fecha determinada:</text:p>
            <text:p text:style-name="P153"><text:soft-page-break/>No se establece el compromiso de pago en una fecha determinada.</text:p>
            <text:p text:style-name="P153"/>
            <text:p text:style-name="P166">23.d) Forma en la que se efectuará el pago:</text:p>
            <text:p text:style-name="P154">El pago se efectuará mediante transferencia bancaria a la cuenta que la persona o entidad solicitante haya indicado en la solicitud, previa acreditación de su titularidad. </text:p>
            <text:p text:style-name="P154"/>
          </table:table-cell>
        </table:table-row>
        <table:table-row table:style-name="Tabla1.49">
          <table:table-cell table:style-name="Tabla1.A5" office:value-type="string">
            <text:p text:style-name="P167">24. Medidas de garantía en favor de los intereses públicos. (Artículo 26).</text:p>
          </table:table-cell>
        </table:table-row>
        <table:table-row table:style-name="Tabla1.50">
          <table:table-cell table:style-name="Tabla1.A50" office:value-type="string">
            <text:p text:style-name="P154">No se establecen. </text:p>
            <text:p text:style-name="P154"/>
          </table:table-cell>
        </table:table-row>
        <table:table-row table:style-name="Tabla1.51">
          <table:table-cell table:style-name="Tabla1.A5" office:value-type="string">
            <text:p text:style-name="P167">25. Justificación de la subvención.(Artículo 27).</text:p>
          </table:table-cell>
        </table:table-row>
        <table:table-row table:style-name="Tabla1.52">
          <table:table-cell table:style-name="Tabla1.A52" office:value-type="string">
            <text:p text:style-name="P167">25.a) La justificación de la subvención ante el órgano concedente se realizará por parte de:</text:p>
            <text:p text:style-name="P153">La persona o entidad beneficiaria. </text:p>
            <text:p text:style-name="P166"/>
            <text:p text:style-name="P166">25.b) Plazo máximo para la presentación de la justificación:</text:p>
            <text:p text:style-name="P128">Tres meses desde la Resolución de Concesión y en todo caso, la justificación es previa al pago.</text:p>
            <text:p text:style-name="P104"/>
            <text:p text:style-name="P166">25.c) Documentos justificativos del gasto:</text:p>
            <text:p text:style-name="P118">Original o copia auténtica o autenticada.</text:p>
            <text:p text:style-name="P118"/>
            <text:p text:style-name="P12">Los pagos de aquellos gastos a subvencionar deberán abonarse mediante transferencia bancaria, tarjeta de crédito o débito, cheque nominativo o ingreso en cuentas de entidades de crédito.</text:p>
            <text:p text:style-name="P12"/>
            <text:p text:style-name="P12">Los pagos se acreditarán mediante extracto de la cuenta donde figure el pago al que se unirá, en su caso, el ticket de la compra donde conste el pago con tarjeta, el extracto de la orden de transferencia o la orden de ingreso en cuenta.</text:p>
            <text:p text:style-name="P12"/>
            <text:p text:style-name="P12">Si el justificante bancario está emitido a través de Internet, deberá constar, al igual que en el recibo bancario, los siguientes datos: el titular de la cuenta, número de cuenta, importe, fecha de pago y beneficiario de la operación. </text:p>
            <text:p text:style-name="P12"/>
            <text:p text:style-name="P117">Los justificantes bancarios de pago deben coincidir exactamente con el importe de la factura, IVA incluido. En el caso de que el importe reflejado en el documento bancario no coincida con el importe del documento de gasto por existir varios pagos agrupados, se deberá aportar un desglose de los pagos efectuados donde pueda identificarse el gasto en cuestión.</text:p>
            <text:p text:style-name="P117"/>
            <text:p text:style-name="P166">25.d) Utilización de medios electrónicos en el procedimiento de justificación:</text:p>
            <text:p text:style-name="P153">No.</text:p>
            <text:p text:style-name="P169"/>
            <text:p text:style-name="P166">25.e)Tramites que podrán cumplimentarse con los medios arriba aludidos:</text:p>
            <text:p text:style-name="P153">No procede. </text:p>
            <text:p text:style-name="P153"/>
            <text:p text:style-name="P166"><text:soft-page-break/>25.f) Modalidad/es <text:s/>de justificación:</text:p>
            <text:p text:style-name="P153"/>
            <text:p text:style-name="P166">25.f).1º Cuenta justificativa con aportación de justificantes de gasto: </text:p>
            <text:p text:style-name="P153">Sí. </text:p>
            <text:p text:style-name="P16">Contenido de la cuenta justificativa:</text:p>
            <text:p text:style-name="P66">1º. Una memoria de actuación justificativa de las condiciones impuestas en la concesión de la ayuda con indicación de las actividades realizadas y de los resultados obtenidos.</text:p>
            <text:p text:style-name="P67">2.º Una memoria económica justificativa del coste de las actividades realizadas, que contendrá:</text:p>
            <text:list xml:id="list7654101467701332921" text:style-name="WW8Num4">
              <text:list-item>
                <text:p text:style-name="P238">Una relación clasificada de los gastos, con identificación del acreedor y del documento, su importe, fecha de emisión y, en su caso, fecha de pago. En caso de que la subvención se otorgue con arreglo a un presupuesto, se indicarán las desviaciones acaecidas.</text:p>
              </text:list-item>
              <text:list-item>
                <text:p text:style-name="P238">Las facturas o documentos de valor probatorio equivalente en el tráfico jurídico mercantil o con eficacia administrativa incorporados en la relación a que se hace referencia en el párrafo anterior y, en su caso, la documentación acreditativa del pago.</text:p>
              </text:list-item>
              <text:list-item>
                <text:p text:style-name="P239">Indicación, en su caso, de los criterios de reparto de los costes generales y/o indirectos incorporados en la relación a que se hace referencia en el primer párrafo, excepto en aquellos casos en que en el apartado 26.f).1.º del Cuadro Resumen se prevea su compensación mediante un tanto alzado sin necesidad de justificación.</text:p>
              </text:list-item>
              <text:list-item>
                <text:p text:style-name="P226">Una relación detallada de otros ingresos o subvenciones que hayan financiado la actividad subvencionada con indicación del importe y su procedencia.</text:p>
              </text:list-item>
              <text:list-item>
                <text:p text:style-name="P228"><text:span text:style-name="T5">Cuando el importe del gasto subvencionable supere la cuantía de 50.000 euros en el caso de ejecución de obra o de 18.000 euros en el caso de suministro de bienes, la empresa de inserción estará obligada a solicitar como mínimo tres ofertas de diferentes proveedores, con carácter previo a la realización de la obra o la entrega del bien, excepto que se justifique debidamente la imposibilidad de obtenerlas. La elección entre las ofertas presentadas se realizará conforme a los criterios de eficiencia y economía, debiendo justificar expresamente la elección cuando ésta no recaiga en la oferta económi</text:span><text:span text:style-name="T33">camente más ventajosa.</text:span></text:p>
              </text:list-item>
            </text:list>
            <text:p text:style-name="P66">3º. Informe de vida laboral, en los supuestos en que la consulta por parte del Servicio Andaluz de Empleo no haya sido autorizada.</text:p>
            <text:p text:style-name="P66">4º. Recibo de liquidación de cotizaciones a la Seguridad Social de los meses correspondientes con aportación de los justificantes de pago.</text:p>
            <text:p text:style-name="P66">5º. Relación nominal de trabajadores de la Tesorería General de la Seguridad Social de los meses correspondientes.</text:p>
            <text:p text:style-name="P153"/>
            <text:p text:style-name="P166">25.f).2º Cuenta justificativa con aportación de informe de auditor:</text:p>
            <text:p text:style-name="P153">No se establece.</text:p>
            <text:p text:style-name="P166"/>
            <text:p text:style-name="P166">25.f).3º Cuenta justificativa simplificada:</text:p>
            <text:p text:style-name="P153">No se establece.</text:p>
            <text:p text:style-name="P166"/>
            <text:p text:style-name="P166">25.f).4º Justificación a través de módulos:</text:p>
            <text:p text:style-name="P153">No se establece.</text:p>
            <text:p text:style-name="P153"><text:soft-page-break/></text:p>
            <text:p text:style-name="P166">25.f).5º Justificación a través de estados contables:</text:p>
            <text:p text:style-name="P153">No se establece.</text:p>
            <text:p text:style-name="P166"/>
            <text:p text:style-name="P166">25.f).6ºJustificación mediante certificación de la intervención de la Entidad Local, cuando se trate de Corporaciones Locales. </text:p>
            <text:p text:style-name="P153">No se establece.</text:p>
            <text:p text:style-name="P153"/>
          </table:table-cell>
        </table:table-row>
        <table:table-row table:style-name="Tabla1.53">
          <table:table-cell table:style-name="Tabla1.A5" office:value-type="string">
            <text:p text:style-name="P167">26. Reintegro. (Artículo 28).</text:p>
          </table:table-cell>
        </table:table-row>
        <table:table-row table:style-name="Tabla1.54">
          <table:table-cell table:style-name="Tabla1.A54" office:value-type="string">
            <text:p text:style-name="P167">26.a) Causas específicas de reintegro:</text:p>
            <text:p text:style-name="P131">1. Procederá el reintegro de las cantidades percibidas y la exigencia del interés de demora correspondiente desde el momento del pago de la ayuda hasta la fecha en que se acuerde la procedencia del reintegro en los supuestos establecidos en el artículo 37 de la Ley 38/2003, de 17 de noviembre, y demás normativa general que resulte de aplicación y, en particular, en los siguientes supuestos:</text:p>
            <text:list xml:id="list3604654964746037060" text:style-name="WW8Num5">
              <text:list-item>
                <text:p text:style-name="P231">Descalificación de la Empresa de Inserción en los términos previstos en el artículo 10 del Decreto 193/2010, de 20 de abril, salvo que a la fecha de descalificación se hubiera cumplido el período mínimo de mantenimiento de las contrataciones.</text:p>
              </text:list-item>
              <text:list-item>
                <text:p text:style-name="P231">Incumplimiento de la entidad que se considere causa justa de extinción de contrato por el trabajador, de conformidad con dispuesto en el artículo 50 del Texto Refundido de la Ley del Estatuto de los Trabajadores.</text:p>
              </text:list-item>
              <text:list-item>
                <text:p text:style-name="P231">Despido de la persona trabajadora declarado improcedente por los órganos de la jurisdicción social, durante el periodo mínimo de mantenimiento exigido.</text:p>
              </text:list-item>
              <text:list-item>
                <text:p text:style-name="P231">La no sustitución de la persona trabajadora en los supuestos contemplados.</text:p>
              </text:list-item>
            </text:list>
            <text:p text:style-name="P132"/>
            <text:p text:style-name="P132">En el supuesto de exceso obtenido sobre el coste de la inversión subvencionada, así como el interés de demora correspondiente.</text:p>
            <text:p text:style-name="P132"/>
            <text:p text:style-name="P131">2. En cualquier caso, los fondos que no sean utilizados en su totalidad deberán ser reintegrados.</text:p>
            <text:p text:style-name="P183"/>
            <text:p text:style-name="P151"><text:span text:style-name="T32">26.b) Criterios de graduación que se aplicarán a los incumplimientos:</text:span><text:span text:style-name="T39"> </text:span></text:p>
            <text:p text:style-name="P102"><text:span text:style-name="T10">Cuando el cumplimiento por la persona o entidad beneficiaria se </text:span><text:span text:style-name="T5">aproxime de modo significativo al cumplimiento total y se acredite por ésta una actuación inequívocamente tendente a la satisfacción de sus compromisos, la cantidad a reintegrar vendrá determinada por el periodo de tiempo que se haya mantenido la ejecución de la actividad o comportamiento exigido, siempre que éste exceda del 75% del total.</text:span></text:p>
            <text:p text:style-name="P159">Se considerará que el cumplimiento se aproxima de modo significativo al cumplimiento total, cuando la duración de contrato sea superior al 75% del periodo de mantenimiento exigido en la presente norma.</text:p>
            <text:p text:style-name="P102"><text:span text:style-name="T16">En los supuestos en que el proyecto subvencionado contemple la contratación de más de una persona, si la </text:span><text:span text:style-name="T5">entidad beneficiaria incurre en las causas de reintegro descritos en los puntos a) y b) del apartado anterior, la </text:span><text:span text:style-name="T16">cuantía de la subvención se reducirá proporcionalmente al número de personas trabajadoras afectadas.</text:span></text:p>
            <text:p text:style-name="P11"><text:soft-page-break/></text:p>
            <text:p text:style-name="P166">26.c) Órganos competentes para:</text:p>
            <text:p text:style-name="P151"><text:span text:style-name="T8"><text:s/></text:span><text:span text:style-name="T10">Iniciar el procedimiento de reintegro</text:span><text:span text:style-name="T15">: </text:span></text:p>
            <text:p text:style-name="P176">La Dirección Gerencia de la Agencia Servicio Andaluz de Empleo competente en materia de fomento del empleo.</text:p>
            <text:p text:style-name="P154"/>
            <text:p text:style-name="P151"><text:span text:style-name="T10">Instruir el procedimiento de reintegro:</text:span><text:span text:style-name="T15"> </text:span></text:p>
            <text:p text:style-name="P176">La Dirección General de la Agencia Servicio Andaluz de Empleo competente en materia de fomento del empleo.</text:p>
            <text:p text:style-name="P154"/>
            <text:p text:style-name="P166">Resolver el procedimiento de reintegro:</text:p>
            <text:p text:style-name="P155">La Dirección Gerencia de la Agencia Servicio Andaluz de Empleo</text:p>
            <text:p text:style-name="P153"/>
          </table:table-cell>
        </table:table-row>
        <table:table-row table:style-name="Tabla1.55">
          <table:table-cell table:style-name="Tabla1.A5" office:value-type="string">
            <text:p text:style-name="P167">27. Régimen sancionador.(Artículo 29).</text:p>
          </table:table-cell>
        </table:table-row>
        <table:table-row table:style-name="Tabla1.56">
          <table:table-cell table:style-name="Tabla1.A56" office:value-type="string">
            <text:p text:style-name="P167">Órganos competentes para: </text:p>
            <text:p text:style-name="P151"><text:span text:style-name="T10">Iniciar el procedimiento sancionador</text:span><text:span text:style-name="T15">: </text:span></text:p>
            <text:p text:style-name="P176">La Dirección General de la Agencia Servicio Andaluz de Empleo competente en materia de fomento del empleo.</text:p>
            <text:p text:style-name="P151"><text:span text:style-name="T10">Instruir el procedimiento sancionador:</text:span><text:span text:style-name="T15"> </text:span></text:p>
            <text:p text:style-name="P176">La Dirección General de la Agencia Servicio Andaluz de Empleo competente en materia de fomento del empleo.</text:p>
            <text:p text:style-name="P151"><text:span text:style-name="T10">Resolver el procedimiento sancionador</text:span><text:span text:style-name="T15">: </text:span></text:p>
            <text:p text:style-name="P153">La Dirección Gerencia de la Agencia Servicio Andaluz de Empleo.</text:p>
          </table:table-cell>
        </table:table-row>
      </table:table>
      <text:p text:style-name="P169"/>
      <text:p text:style-name="P169"/>
      <text:p text:style-name="P224">CUADRO RESUMEN DE LAS BASES REGULADORAS DE INCENTIVOS DESTINADOS A LA CONTRATACIÓN Y/O MANTENIMIENTO DE PUESTOS DE TRABAJOS OCUPADOS POR PERSONAS EN SITUACIÓN DE EXCLUSIÓN SOCIAL POR EL PROCEDIMIENTO DE CONCURRENCIA NO COMPETITIVA. </text:p>
      <text:p text:style-name="P153"/>
      <table:table table:name="Tabla2" table:style-name="Tabla2">
        <table:table-column table:style-name="Tabla2.A"/>
        <table:table-row table:style-name="Tabla2.1">
          <table:table-cell table:style-name="Tabla2.A1" office:value-type="string">
            <text:p text:style-name="P167">0. Identificación de la Línea de la Subvención.</text:p>
          </table:table-cell>
        </table:table-row>
        <table:table-row table:style-name="Tabla2.2">
          <table:table-cell table:style-name="Tabla2.A2" office:value-type="string">
            <text:p text:style-name="P54"><text:span text:style-name="T14">Medida de fomento del empleo dirigida a incentivar</text:span><text:span text:style-name="T5"> la contratación y el mantenimiento de puestos de trabajo de personas en situación de exclusión social.</text:span></text:p>
            <text:p text:style-name="P56"/>
          </table:table-cell>
        </table:table-row>
        <table:table-row table:style-name="Tabla2.3">
          <table:table-cell table:style-name="Tabla2.A1" office:value-type="string">
            <text:p text:style-name="P167">1. Objeto.(Artículo 1).</text:p>
          </table:table-cell>
        </table:table-row>
        <table:table-row table:style-name="Tabla2.4">
          <table:table-cell table:style-name="Tabla2.A4" office:value-type="string">
            <text:p text:style-name="P135"><text:span text:style-name="T5">Incentivar </text:span><text:span text:style-name="T14">las nuevas contrataciones, así como el mantenimiento de puestos de trabajo de personas en situación de exclusión social contratadas por las empresas de inserció</text:span><text:span text:style-name="T90">n calificadas y registradas en Andalucía.</text:span></text:p>
            <text:p text:style-name="P138"/>
            <text:p text:style-name="P139">Las empresas de inserción podrán percibir, durante un período máximo de tres años y por cada persona contratada en situación de exclusión social, una ayuda anual equivalente al 50% del Salario Mínimo Interprofesional anual vigente en el momento de la solicitud.</text:p>
            <text:p text:style-name="P138"><text:soft-page-break/></text:p>
          </table:table-cell>
        </table:table-row>
        <table:table-row table:style-name="Tabla2.5">
          <table:table-cell table:style-name="Tabla2.A5" office:value-type="string">
            <text:p text:style-name="P152"><text:span text:style-name="T10">2. Conceptos subvencionables.(Artículos 1 y 17)</text:span><text:span text:style-name="T15">.</text:span></text:p>
          </table:table-cell>
        </table:table-row>
        <table:table-row table:style-name="Tabla2.6">
          <table:table-cell table:style-name="Tabla2.A6" office:value-type="string">
            <text:p text:style-name="P167">2.a) Conceptos subvencionables: </text:p>
            <text:p text:style-name="P104">La contratación laboral de duración determinada y el mantenimiento de los contratos de trabajo formalizados entre la empresa de inserción y la persona en situación de exclusión social.</text:p>
            <text:p text:style-name="P104"/>
            <text:p text:style-name="P103"><text:span text:style-name="T72">En el supuesto de nuevas contrataciones, se subvencionarán los costes salariales de las personas trabajadoras en situación de exclusión social durante los primeros doce meses de inicio de la relación laboral. Transcurrido el período mínimo de contratación de 12 meses, si se mantiene la relación laboral, se incentivará el mantenimiento del puesto de trabajo </text:span><text:span text:style-name="T11">en función de los días </text:span><text:span text:style-name="T89">trabajados, con independencia del número de contratos o prórrogas que la hayan generado.</text:span></text:p>
            <text:p text:style-name="P133">El mantenimiento de los contratos, para ser incentivable, deberá ser, de al menos, 90 días.</text:p>
            <text:p text:style-name="P124"/>
            <text:p text:style-name="P103"><text:span text:style-name="T72">En ningún caso, se subvencionarán los costes salariales de una misma persona trabajadora en situación de exclusión social por un período superior a 3 años, salvo en los supuestos de fracaso del proceso de inserción laboral, en los términos establecidos en el apartado </text:span><text:span text:style-name="T73">22. b) 3º.2.h). </text:span></text:p>
            <text:p text:style-name="P141"/>
            <text:p text:style-name="P135"><text:span text:style-name="T73">Esta ayuda será aplicable, con las mismas condiciones y requisitos, </text:span><text:span text:style-name="T72">a aquellas cooperativas y sociedades laborales que, calificadas como empresas de inserción, incorporen como socios de trabajo o socios trabajadores a personas desempleadas en situación de exclusión social que cumplan los requisitos establecidos en </text:span><text:span text:style-name="T73">esta Orden.</text:span></text:p>
            <text:p text:style-name="P136"/>
            <text:p text:style-name="P166">2.b) Posibilidad de reformular la solicitud:</text:p>
            <text:p text:style-name="P151"><text:span text:style-name="T15">Sí</text:span><text:span text:style-name="T16">.</text:span></text:p>
            <text:p text:style-name="P169"/>
            <text:p text:style-name="P166">2.c) Posibilidad de solicitar dos o más subvenciones:</text:p>
            <text:p text:style-name="P151"><text:span text:style-name="T15">Sí.</text:span><text:span text:style-name="T10"> </text:span></text:p>
            <text:p text:style-name="P153"/>
          </table:table-cell>
        </table:table-row>
        <table:table-row table:style-name="Tabla2.7">
          <table:table-cell table:style-name="Tabla2.A5" office:value-type="string">
            <text:p text:style-name="P167">3. Régimen jurídico específico aplicable.(Artículo 2).</text:p>
          </table:table-cell>
        </table:table-row>
        <table:table-row table:style-name="Tabla2.8">
          <table:table-cell table:style-name="Tabla2.A8" office:value-type="string">
            <text:p text:style-name="P154">Sí. Con carácter específico, las presentes subvenciones se regirán por las normas que seguidamente se relacionan:</text:p>
            <text:p text:style-name="P76">a) Ley 44/2007, de 13 de diciembre, para la regulación de empresas de inserción.</text:p>
            <text:p text:style-name="P77"><text:span text:style-name="T15">b) </text:span><text:span text:style-name="T66">Real Decreto 49/2010, de 22 de enero, por el que se crea el Registro Administrativo de empresas de Inserción del Ministerio de Trabajo e Inmigración.</text:span></text:p>
            <text:p text:style-name="P78">c) Decreto 193/2010, de 20 de abril, por el que se regula la calificación y se crea el Registro de Empresas de Inserción de Andalucía.</text:p>
            <text:p text:style-name="P97">d) Reglamento Nº 360/2012 de la Comisión, de 25 de abril de 2012, relativo a la aplicación de los artículos 107 y 108 del tratado del Funcionamiento de la Unión Europea a las ayudas de mínimis concedidas a empresas que prestan servicios de interés económico general (DOUE, de 26 de abril de 2012).</text:p>
            <text:p text:style-name="P153"/>
          </table:table-cell>
        </table:table-row>
        <table:table-row table:style-name="Tabla2.9">
          <table:table-cell table:style-name="Tabla2.A5" office:value-type="string">
            <text:p text:style-name="P167">4. Personas o entidades que pueden solicitar las subvenciones, requisitos que deben <text:soft-page-break/>reunir, período de mantenimiento y excepciones. (Artículo 3).</text:p>
          </table:table-cell>
        </table:table-row>
        <table:table-row table:style-name="Tabla2.10">
          <table:table-cell table:style-name="Tabla2.A10" office:value-type="string">
            <text:p text:style-name="P167">4.a) Personas o entidades que pueden solicitar y requisitos que deben reunir.</text:p>
            <text:p text:style-name="P167">4.a).1ª. Podrán solicitar las subvenciones objeto de las presentes bases reguladoras las siguientes personas o entidades:</text:p>
            <text:p text:style-name="P156">Podrán solicitar estas subvenciones las empresas de inserción inscritas como tales en el Registro de empresas de inserción de Andalucía creado por el Decreto 193/2010, de 20 de abril.</text:p>
            <text:p text:style-name="P112"/>
            <text:p text:style-name="P166">4.a).2º. Requisitos que deben reunir quienes soliciten la subvención:</text:p>
            <text:p text:style-name="P153">Las entidades solicitantes deberán reunir los requisitos establecidos en el artículo 116 del Texto Refundido de la Ley General de la Hacienda Pública de la Junta de Andalucía, así como los requisitos generales establecidos en el artículo 3.3 de la Orden de 5 de octubre de 2015 y, con carácter particular, los siguientes:</text:p>
            <text:p text:style-name="P216">a) No haber sido condenadas por sentencia judicial firme o sancionadas por resolución administrativa firme en el último año por prácticas de discriminación laboral o de género, o por por falta muy grave en materia de prevención de riesgos laborales.</text:p>
            <text:p text:style-name="P216">b) No haber sido condenadas por sentencia judicial firme o sancionadas por resolución administrativa firme, por despido improcedente, en el año en curso, o en el año inmediatamente anterior a la apertura de la convocatoria de las ayudas, siempre que no se hubiese optado por la readmisión de la persona trabajadora. </text:p>
            <text:p text:style-name="P216">c) No estar excluida por sanción firme de los beneficios derivados de los programas de empleo, de acuerdo con el artículo 46.2 del Texto Refundido de la Ley sobre Infracciones y Sanciones en el Orden Social, aprobado por Real Decreto Legislativo 5/2000, de 4 de agosto.</text:p>
            <text:p text:style-name="P166"/>
            <text:p text:style-name="P166">4.b). Período o periodos durante los que deben mantenerse los requisitos: </text:p>
            <text:p text:style-name="P153">Los requisitos señalados en el apartado anterior deberán mantenerse desde la presentación de solicitud determinado hasta la finalización del periodo de ejecución de la actividad subvencionada.</text:p>
            <text:p text:style-name="P106"/>
            <text:p text:style-name="P166">4.c) Otras circunstancias, previstas en normas autonómicas y estatales con rango de ley, y en las normas de la Unión Europea, que impiden obtener la condición de persona o entidad beneficiaria.</text:p>
            <text:p text:style-name="P153">No se establecen.</text:p>
            <text:p text:style-name="P153"/>
            <text:p text:style-name="P166">4.d) Excepciones a las prohibiciones para obtener la condición de persona o entidad beneficiaria:</text:p>
            <text:p text:style-name="P153">No se establecen.</text:p>
            <text:p text:style-name="P153"/>
          </table:table-cell>
        </table:table-row>
        <table:table-row table:style-name="Tabla2.11">
          <table:table-cell table:style-name="Tabla2.A11" office:value-type="string">
            <text:p text:style-name="P167">5. Cuantía de las subvenciones y gastos subvencionables. (Artículo 4):</text:p>
          </table:table-cell>
        </table:table-row>
        <table:table-row table:style-name="Tabla2.12">
          <table:table-cell table:style-name="Tabla2.A12" office:value-type="string">
            <text:p text:style-name="P167">5.a). Cuantía:</text:p>
            <text:p text:style-name="P81">Cuantía máxima de la subvención: hasta el 50% de los costes salariales, con el límite máximo de la cuantía equivalente al Salario Mínimo Interprofesional vigente en el momento de la solicitud, considerado en 14 pagas, por cada puesto de trabajo que se encuentre ocupado por una persona en exclusión social y que realice una jornada a tiempo completo.</text:p>
            <text:p text:style-name="P88"><text:soft-page-break/></text:p>
            <text:p text:style-name="P58"><text:span text:style-name="T72">En el caso de empresas de inserción de nueva creación, el importe de la subvención anual </text:span><text:span text:style-name="T55">durante el primer año de contrato será del 80% del salario mínimo interprofesional anual, por todas aquellas personas trabajadoras que sean contratadas a lo largo del primer año de actividad de la empresa desde su calificación como empresa de inserción. </text:span></text:p>
            <text:p text:style-name="P59"/>
            <text:p text:style-name="P61">Dichas ayudas se reducirá proporcionalmente cuando la jornada laboral se realice a tiempo parcial, que en ningún caso podrá ser inferior al 50% de la jornada ordinaria establecida en convenio colectivo, o en su defecto, de la jornada máxima legal. </text:p>
            <text:p text:style-name="P62"/>
            <text:p text:style-name="P81">La cuantía máxima del incentivo se incrementará un 10 % cuando la persona contratada sea mujer.</text:p>
            <text:p text:style-name="P87"/>
            <text:p text:style-name="P213">5.b) Posibilidad de prorrateo:</text:p>
            <text:p text:style-name="P71">No. </text:p>
            <text:p text:style-name="P71"/>
            <text:p text:style-name="P113">5.b).1º. Gastos subvencionables:</text:p>
            <text:p text:style-name="P144"><text:span text:style-name="T54">Los costes salariales de las personas trabajadoras contratadas</text:span><text:span text:style-name="T74">,</text:span><text:span text:style-name="T54"> incluidas las pagas extraordinarias y los gastos de Seguridad Social a cargo de la empresa.</text:span></text:p>
            <text:p text:style-name="P143">Cuando la persona trabajadora se encuentre en situación de incapacidad temporal, el importe del incentivo salarial se referirá exclusivamente a los días cuyo pago corresponda obligadamente a la Entidad, de conformidad con lo dispuesto en la normativa vigente en materia de Seguridad Social.</text:p>
            <text:p text:style-name="P169"/>
            <text:p text:style-name="P151"><text:span text:style-name="T10">5.b).2. Posibilidad de compensar gastos subvencionables:</text:span><text:span text:style-name="T16"> </text:span></text:p>
            <text:p text:style-name="P153">No.</text:p>
            <text:p text:style-name="P161"/>
            <text:p text:style-name="P166">5.c) Costes indirectos:</text:p>
            <text:p text:style-name="P153">No serán subvencionables costes indirectos.</text:p>
            <text:p text:style-name="P153"/>
            <text:p text:style-name="P166">5.d) Plazo dentro del que deben haberse realizado los gastos subvencionables:</text:p>
            <text:p text:style-name="P127">Los gastos subvencionables deberán haberse realizado en el período establecido en la correspondiente convocatoria.</text:p>
            <text:p text:style-name="P104"/>
            <text:p text:style-name="P166">5.e) Consideración de gasto realizado en subvenciones que no se encuentren financiadas con fondos de la Unión Europea:</text:p>
            <text:p text:style-name="P108">Se considerará gasto realizado el que ha sido efectivamente pagado con anterioridad a la finalización del período de justificación. </text:p>
            <text:p text:style-name="P109"/>
            <text:p text:style-name="P166">5.f) Período durante el que se deben destinar los bienes al fin concreto:</text:p>
            <text:p text:style-name="P117">No se establece.</text:p>
            <text:p text:style-name="P153"/>
            <text:p text:style-name="P166">5.g) Reglas especiales en materia de amortización:</text:p>
            <text:p text:style-name="P153">No.</text:p>
            <text:p text:style-name="P169"><text:soft-page-break/></text:p>
            <text:p text:style-name="P166">5.h) Posibilidad de acogerse al régimen de mínimis:</text:p>
            <text:p text:style-name="P151"><text:span text:style-name="T15">Si</text:span><text:span text:style-name="T16">.</text:span></text:p>
            <text:p text:style-name="P12">Las ayudas quedarán sujetas a la regla de «mínimis» establecida en el Reglamento UE nº360/2012 de la Comisión, de 18 de abril de 2012, relativo a la aplicación de los artículos 107 y 108 del Tratado de Funcionamiento de la Unión Europea a las ayudas de mínimis concedidas a empresas que prestan servicios de interés económico general (DOUE, de 26 de abril de 2012).</text:p>
            <text:p text:style-name="P17"/>
          </table:table-cell>
        </table:table-row>
        <table:table-row table:style-name="Tabla2.13">
          <table:table-cell table:style-name="Tabla2.A5" office:value-type="string">
            <text:p text:style-name="P167">6. Régimen de control.(Artículo 5).</text:p>
          </table:table-cell>
        </table:table-row>
        <table:table-row table:style-name="Tabla2.14">
          <table:table-cell table:style-name="Tabla2.A14" office:value-type="string">
            <text:p text:style-name="P154">Fiscalización previa.</text:p>
            <text:p text:style-name="P107"/>
          </table:table-cell>
        </table:table-row>
        <table:table-row table:style-name="Tabla2.15">
          <table:table-cell table:style-name="Tabla2.A5" office:value-type="string">
            <text:p text:style-name="P167">7. Financiación y régimen de compatibilidad de las subvenciones.(Artículo 6).</text:p>
          </table:table-cell>
        </table:table-row>
        <table:table-row table:style-name="Tabla2.16">
          <table:table-cell table:style-name="Tabla2.A16" office:value-type="string">
            <text:p text:style-name="P167">7.a) Aportación de fondos propios:</text:p>
            <text:p text:style-name="P117">La aportación de fondos propios por la persona beneficiaria para financiar la actividad subvencionada será, al menos, de la cantidad que resulte de la diferencia entre los costes totales derivados de la contratación incentivada y el importe de la ayuda concedida.</text:p>
            <text:p text:style-name="P153"/>
            <text:p text:style-name="P151"><text:span text:style-name="T10">7.b). Compatibilidad con otras subvenciones, ayudas, ingresos o recursos para la misma finalidad procedentes de cualesquiera Administraciones o entes públicos o privados, nacionales, de la Unión Europea o de organismos internacionales: </text:span><text:span text:style-name="T15">Sí. </text:span></text:p>
            <text:p text:style-name="P153">Sí.</text:p>
            <text:p text:style-name="P153"/>
            <text:p text:style-name="P166">7.c) Incremento del importe de la subvención concedida con los rendimientos financieros que se generen por los fondos librados:</text:p>
            <text:p text:style-name="P153">No. </text:p>
            <text:p text:style-name="P153"/>
            <text:p text:style-name="P166">7.d). Participación en la financiación de las subvenciones:</text:p>
            <text:p text:style-name="P153">Administración de la Junta de Andalucía. Porcentaje: </text:p>
            <text:p text:style-name="P153">La Unión Europea participa, a través del Fondo Social Europeo. Porcentaje: No</text:p>
            <text:p text:style-name="P151"><text:span text:style-name="T15">La</text:span><text:span text:style-name="T10"> </text:span><text:span text:style-name="T20">Administración General del Estado participa en la financiación de estas subvenciones. Porcentaje:</text:span></text:p>
            <text:p text:style-name="P164">Otra/s participación/es de órganos, organismos o entidades de derecho público: <text:s/>No</text:p>
            <text:p text:style-name="P163"><text:s text:c="2"/></text:p>
          </table:table-cell>
        </table:table-row>
        <table:table-row table:style-name="Tabla2.17">
          <table:table-cell table:style-name="Tabla2.A5" office:value-type="string">
            <text:p text:style-name="P152"><text:span text:style-name="T10">8. Entidad/es colaboradora/s.(Artículo 7)</text:span><text:span text:style-name="T15">.</text:span></text:p>
          </table:table-cell>
        </table:table-row>
        <table:table-row table:style-name="Tabla2.18">
          <table:table-cell table:style-name="Tabla2.A18" office:value-type="string">
            <text:p text:style-name="P167">8.a) Participación de entidad/es colaboradora/s: </text:p>
            <text:p text:style-name="P154">No.</text:p>
            <text:p text:style-name="P154"/>
            <text:p text:style-name="P167">8.b) Requisitos que debe/n reunir la/s entidad/es colaboradora/s</text:p>
            <text:p text:style-name="P154">No procede.</text:p>
            <text:p text:style-name="P170"/>
            <text:p text:style-name="P167">8.c) Periodo durante el que deben mantenerse los requisitos.</text:p>
            <text:p text:style-name="P154">No procede.</text:p>
            <text:p text:style-name="P170"/>
            <text:p text:style-name="P152"><text:soft-page-break/><text:span text:style-name="T10">8.d). Excepciones a las prohibiciones para mantener la condición de entidad/es colaboradora/s</text:span><text:span text:style-name="T16">.</text:span></text:p>
            <text:p text:style-name="P154">No se establecen.</text:p>
            <text:p text:style-name="P170"/>
            <text:p text:style-name="P167">8.e) Condiciones de solvencia y eficacia. </text:p>
            <text:p text:style-name="P111">No se establecen.</text:p>
            <text:p text:style-name="P170"/>
            <text:p text:style-name="P167">8.f) <text:s/>Particularidades y contenido que, en su caso, se establecen para el convenio de colaboración o contrato: </text:p>
            <text:p text:style-name="P154">No se establecen. </text:p>
            <text:p text:style-name="P170"/>
            <text:p text:style-name="P167">8.g). Funciones y obligaciones de la/s entidad/es colaboradora/s:</text:p>
            <text:p text:style-name="P154">No procede.</text:p>
            <text:p text:style-name="P154"/>
          </table:table-cell>
        </table:table-row>
        <table:table-row table:style-name="Tabla2.19">
          <table:table-cell table:style-name="Tabla2.A5" office:value-type="string">
            <text:p text:style-name="P167">9. Posibilidad de subcontratación. (Artículo 8).</text:p>
          </table:table-cell>
        </table:table-row>
        <table:table-row table:style-name="Tabla2.20">
          <table:table-cell table:style-name="Tabla2.A20" office:value-type="string">
            <text:p text:style-name="P154">No.</text:p>
            <text:p text:style-name="P154"/>
          </table:table-cell>
        </table:table-row>
        <table:table-row table:style-name="Tabla2.21">
          <table:table-cell table:style-name="Tabla2.A5" office:value-type="string">
            <text:p text:style-name="P167">10. Solicitud. (Artículo 10, 11 y 14).</text:p>
          </table:table-cell>
        </table:table-row>
        <table:table-row table:style-name="Tabla2.22">
          <table:table-cell table:style-name="Tabla2.A22" office:value-type="string">
            <text:p text:style-name="P167">10.a). Obtención del formulario:</text:p>
            <text:p text:style-name="P154">1º En el Boletín Oficial de la Junta de Andalucía.</text:p>
            <text:p text:style-name="P153">2º En el Portal de la Administración de la Junta de Andalucía.</text:p>
            <text:p text:style-name="P153">3º En la siguiente dirección electrónica:</text:p>
            <text:p text:style-name="P151"><text:span text:style-name="T18"><text:s/></text:span><text:span text:style-name="T15">http://juntadeandalucia.es/organismos/empleoempresaycomercio/sae.html</text:span></text:p>
            <text:p text:style-name="P153">4º En la sede de los siguientes órganos: Agencia Servicio Andaluz de Empleo.</text:p>
            <text:p text:style-name="P166"/>
            <text:p text:style-name="P166">10.b). Órgano al que se dirigirán las solicitudes:</text:p>
            <text:p text:style-name="P177">La Dirección General de la Agencia Servicio Andaluz de Empleo competente en materia de fomento del empleo.</text:p>
            <text:p text:style-name="P182"/>
            <text:p text:style-name="P166">10.c). Lugares y registros donde se podrán presentar las solicitudes:</text:p>
            <text:p text:style-name="P151"><text:span text:style-name="Internet_20_link"><text:span text:style-name="T36">En el Registro Electrónico de la Administración de la Junta de Andalucía, a través de la siguiente dirección electrónica: <text:s/></text:span></text:span><text:a xlink:type="simple" xlink:href="http://juntadeandalucia.es/organismos/empleoempresaycomercio/sae.html" text:style-name="Internet_20_link" text:visited-style-name="Visited_20_Internet_20_Link"><text:span text:style-name="Internet_20_link">http://</text:span></text:a><text:a xlink:type="simple" xlink:href="http://juntadeandalucia.es/organismos/empleoempresaycomercio/sae.html" text:style-name="Internet_20_link" text:visited-style-name="Visited_20_Internet_20_Link"><text:span text:style-name="Internet_20_link">j</text:span></text:a><text:a xlink:type="simple" xlink:href="http://juntadeandalucia.es/organismos/empleoempresaycomercio/sae.html" text:style-name="Internet_20_link" text:visited-style-name="Visited_20_Internet_20_Link"><text:span text:style-name="Internet_20_link">untadeandalucia.es/organismos/empleoempresaycomercio/sae.html</text:span></text:a></text:p>
            <text:p text:style-name="P169"/>
            <text:p text:style-name="P102"><text:span text:style-name="ft0"><text:span text:style-name="T9">La solicitud Anexo I </text:span></text:span><text:span text:style-name="T9">deberá ir acompañada </text:span><text:span text:style-name="ft0"><text:span text:style-name="T9">de original, copia auténtica o autenticada de la documentación enumerada en el </text:span></text:span><text:span text:style-name="T9">apartado 14 del Cuadro Resumen, de acuerdo con lo dispuesto en los artículos 10.5 y 17.2 de la Orden de 5 de octubre de 2015.</text:span></text:p>
            <text:p text:style-name="P104"/>
          </table:table-cell>
        </table:table-row>
        <table:table-row table:style-name="Tabla2.23">
          <table:table-cell table:style-name="Tabla2.A5" office:value-type="string">
            <text:p text:style-name="P167">11. Plazo para la presentación de solicitudes. (Artículo 12).</text:p>
          </table:table-cell>
        </table:table-row>
        <table:table-row table:style-name="Tabla2.24">
          <table:table-cell table:style-name="Tabla2.A24" office:value-type="string">
            <text:p text:style-name="P167">11.a) Plazo:</text:p>
            <text:p text:style-name="P153">El plazo de presentación de solicitudes se establecerá en la convocatoria.</text:p>
            <text:p text:style-name="P153"/>
            <text:p text:style-name="P166">11.b). En el supuesto de que antes de finalizar el plazo de presentación de solicitudes <text:soft-page-break/>se agotara el crédito establecido en la convocatoria:</text:p>
            <text:p text:style-name="P153">Se publicará en el Boletín Oficial de la Junta de Andalucía una resolución para su general conocimiento.</text:p>
            <text:p text:style-name="P153"/>
          </table:table-cell>
        </table:table-row>
        <table:table-row table:style-name="Tabla2.25">
          <table:table-cell table:style-name="Tabla2.A5" office:value-type="string">
            <text:p text:style-name="P167">12. Órganos competentes.(Artículo 15).</text:p>
          </table:table-cell>
        </table:table-row>
        <table:table-row table:style-name="Tabla2.26">
          <table:table-cell table:style-name="Tabla2.A26" office:value-type="string">
            <text:p text:style-name="P167">Órgano/s instructor/es: </text:p>
            <text:p text:style-name="P154">La Dirección General de la Agencia Servicio Andaluz de Empleo competente en materia de fomento del empleo.</text:p>
            <text:p text:style-name="P154">Además de las funciones de instrucción le corresponde las siguientes funciones:</text:p>
            <text:p text:style-name="P154">- Análisis de las solicitudes.</text:p>
            <text:p text:style-name="P154">- Propuesta provisional de resolución.</text:p>
            <text:p text:style-name="P154">- Análisis de las alegaciones y documentos presentados.</text:p>
            <text:p text:style-name="P154">- Propuesta definitiva de resolución.</text:p>
            <text:p text:style-name="P154"/>
            <text:p text:style-name="P152"><text:span text:style-name="T10">Órgano/s competente/es para resolver:</text:span><text:span text:style-name="T15"> </text:span></text:p>
            <text:p text:style-name="P149"><text:span text:style-name="T9">La persona titular de la Dirección Gerencia </text:span><text:span text:style-name="T10">de la Agencia </text:span><text:span text:style-name="T9">Servicio Andaluz de Empleo, que actuará por delegación de la persona titular de la Presidencia de la Agencia Servicio Andaluz de Empleo. </text:span></text:p>
            <text:p text:style-name="P150"/>
            <text:p text:style-name="P166">Órgano/s colegiado/s:</text:p>
            <text:p text:style-name="P153">No.</text:p>
            <text:p text:style-name="P153"/>
            <text:p text:style-name="P166">Las funciones que estas bases reguladoras atribuyen al órgano gestor serán ejercidas por:</text:p>
            <text:p text:style-name="P158">La Dirección General de la Agencia Servicio Andaluz de Empleo competente en materia de fomento del empleo.</text:p>
            <text:p text:style-name="P166"/>
            <text:p text:style-name="P166">Otras funciones a desempeñar por órganos o unidades distintas de las anteriores:</text:p>
            <text:p text:style-name="P153">No.</text:p>
          </table:table-cell>
        </table:table-row>
        <table:table-row table:style-name="Tabla2.27">
          <table:table-cell table:style-name="Tabla2.A11" office:value-type="string">
            <text:p text:style-name="P167">13. Dirección electrónica de acceso restringido al estado de tramitación del procedimiento.(Artículo 16).</text:p>
          </table:table-cell>
        </table:table-row>
        <table:table-row table:style-name="Tabla2.28">
          <table:table-cell table:style-name="Tabla2.A28" office:value-type="string">
            <text:p text:style-name="P154">Las personas o entidades que tengan la consideración de interesadas en este procedimiento de concesión de subvenciones, podrá conocer el estado de tramitación del mismo, a través la siguiente dirección electrónica:</text:p>
            <text:p text:style-name="P152"><text:span text:style-name="Internet_20_link"><text:span text:style-name="T36">http://juntadeandalucia.es/organismos/empleoempresaycomercio/sae.html</text:span></text:span></text:p>
            <text:p text:style-name="P170"/>
          </table:table-cell>
        </table:table-row>
        <table:table-row table:style-name="Tabla2.29">
          <table:table-cell table:style-name="Tabla2.A5" office:value-type="string">
            <text:p text:style-name="P167">14. Documentación acreditativa a presentar junto con el formulario Anexo II, salvo que se hubiera presentado con la solicitud Anexo I.(Artículos 10 y 17).</text:p>
          </table:table-cell>
        </table:table-row>
        <table:table-row table:style-name="Tabla2.30">
          <table:table-cell table:style-name="Tabla2.A30" office:value-type="string">
            <text:p text:style-name="P180"><text:span text:style-name="ft0"><text:span text:style-name="T17">Salvo que se hubiera presentado con la solicitud Anexo I, el formulario Anexo II se deberá presentar acompañado de original, copia auténtica o autenticada de la siguiente documentación:</text:span></text:span></text:p>
            <text:p text:style-name="P2"><text:span text:style-name="T5">a) </text:span><text:span text:style-name="T9">CIF de la entidad y escritura de constitución debidamente inscrita en el registro correspondiente, en su caso.</text:span></text:p>
            <text:p text:style-name="P2"><text:soft-page-break/><text:span text:style-name="T5">b) Poder de representación y NIF del representante, </text:span><text:span text:style-name="T9">en el supuesto de que no autorice la consulta telemática al órgano gestor. </text:span></text:p>
            <text:p text:style-name="P2"><text:span text:style-name="T5">c) Certificación bancaria acreditativa de la titularidad de la cuenta, </text:span><text:span text:style-name="ft0"><text:span text:style-name="T9">firmada y sellada por la persona que actúe en representación de la entidad solicitante y por la entidad bancaria</text:span></text:span><text:span text:style-name="T9">.</text:span></text:p>
            <text:p text:style-name="P2"><text:span text:style-name="ft0"><text:span text:style-name="T9">d) Certificado ac</text:span></text:span><text:span text:style-name="ft0"><text:span text:style-name="T17">tualizado de estar al corriente de las obligaciones con la Seguridad Social.</text:span></text:span></text:p>
            <text:p text:style-name="P151"><text:span text:style-name="ft0"><text:span text:style-name="T17">e) Contrato de trabajo debidamente formalizado por escrito, ajustándose a lo dispuesto en la Ley 44/2007, de 13 de diciembre, que regula el régimen de empresas de inserción.</text:span></text:span></text:p>
            <text:p text:style-name="P151"><text:span text:style-name="ft0"><text:span text:style-name="T17">f) </text:span></text:span><text:span text:style-name="ft0"><text:span text:style-name="T68">Nóminas abonadas a las personas contratadas y justificantes bancarios de su abono.</text:span></text:span></text:p>
            <text:p text:style-name="P151"><text:span text:style-name="ft0"><text:span text:style-name="T17">g) Descripción detallada del puesto de trabajo que se incentiva y sus características técnicas.</text:span></text:span></text:p>
            <text:p text:style-name="P155">h) Autorización de consulta telemática de informe de Vida Laboral de la persona contratada, a efectos de seguimiento y control. </text:p>
            <text:p text:style-name="P165">i) Alta en la seguridad Social de la persona contratada. Si la empresa estuviera acogida al sistema RED de transmisión telemática de datos a la Seguridad Social, será suficiente aportar la acreditación correspondiente, mediante original o copia auténtica o autenticada del documento firmado por la persona responsable correspondiente. </text:p>
            <text:p text:style-name="P179"><text:span text:style-name="ft0"><text:span text:style-name="T17">j) Informe o certificado acreditativo de la situación de exclusión social de la persona contratada emitido por la </text:span></text:span><text:span text:style-name="T21">Administración competente.</text:span></text:p>
            <text:p text:style-name="P102"><text:span text:style-name="T41">k) En su caso, i</text:span><text:span text:style-name="ft0"><text:span text:style-name="T40">nforme o certificado acreditativo de la Administración competente de</text:span></text:span><text:span text:style-name="T41">l fracaso en un proceso previo de inserción o de recaída en situación de exclusión de la persona trabajadora.</text:span></text:p>
            <text:p text:style-name="P179"><text:span text:style-name="ft0"><text:span text:style-name="T17">k) Documento emitido por la Seguridad Social “relación nominal de trabajadores” correspondiente al período comprendido entre los tres meses anteriores a la contratación y el mes en el que se presenta la solicitud, y justificante bancario de su abono.</text:span></text:span></text:p>
            <text:p text:style-name="P104"/>
            <text:p text:style-name="P102"><text:span text:style-name="T5">2. La aportación de la documentación requerida lleva implícita la autorización al órgano gestor para que </text:span><text:span text:style-name="T9">acceda y trate la información personal contenida en los documentos.</text:span></text:p>
            <text:p text:style-name="P12"/>
          </table:table-cell>
        </table:table-row>
        <table:table-row table:style-name="Tabla2.31">
          <table:table-cell table:style-name="Tabla2.A5" office:value-type="string">
            <text:p text:style-name="P167">15. Plazo máximo para adoptar y notificar la resolución del procedimiento. (Artículo 19).</text:p>
          </table:table-cell>
        </table:table-row>
        <table:table-row table:style-name="Tabla2.32">
          <table:table-cell table:style-name="Tabla2.A32" office:value-type="string">
            <text:p text:style-name="P154">El plazo máximo para resolver y publicar la resolución de concesión a la persona o entidad beneficiaria será de tres meses a contar desde la fecha de entrada de la solicitud en el órgano competente para su tramitación. </text:p>
            <text:p text:style-name="P154"/>
          </table:table-cell>
        </table:table-row>
        <table:table-row table:style-name="Tabla2.33">
          <table:table-cell table:style-name="Tabla2.A11" office:value-type="string">
            <text:p text:style-name="P167">16. Necesidad de aceptación expresa de la subvención concedida. (Artículo 19).</text:p>
          </table:table-cell>
        </table:table-row>
        <table:table-row table:style-name="Tabla2.34">
          <table:table-cell table:style-name="Tabla2.A34" office:value-type="string">
            <text:p text:style-name="P154">No.</text:p>
            <text:p text:style-name="P154"/>
          </table:table-cell>
        </table:table-row>
        <table:table-row table:style-name="Tabla2.35">
          <table:table-cell table:style-name="Tabla2.A5" office:value-type="string">
            <text:p text:style-name="P167">17. Posibilidad de terminación convencional. (Artículo 20).</text:p>
          </table:table-cell>
        </table:table-row>
        <table:table-row table:style-name="Tabla2.36">
          <table:table-cell table:style-name="Tabla2.A36" office:value-type="string">
            <text:p text:style-name="P167">17.a) Posibilidad de terminación convencional:</text:p>
            <text:p text:style-name="P153">No.</text:p>
            <text:p text:style-name="P153"/>
            <text:p text:style-name="P166">17.b) Particularidades que, en su caso, se establecen para formalizar el acuerdo:</text:p>
            <text:p text:style-name="P153">No se establece.</text:p>
            <text:p text:style-name="P153"/>
          </table:table-cell>
        </table:table-row>
        <text:soft-page-break/>
        <table:table-row table:style-name="Tabla2.37">
          <table:table-cell table:style-name="Tabla2.A5" office:value-type="string">
            <text:p text:style-name="P167">18. Obligatoriedad de notificación electrónica. (Artículo 21).</text:p>
          </table:table-cell>
        </table:table-row>
        <table:table-row table:style-name="Tabla2.38">
          <table:table-cell table:style-name="Tabla2.A38" office:value-type="string">
            <text:p text:style-name="P154">Si.</text:p>
            <text:p text:style-name="P153"/>
          </table:table-cell>
        </table:table-row>
        <table:table-row table:style-name="Tabla2.39">
          <table:table-cell table:style-name="Tabla2.A5" office:value-type="string">
            <text:list xml:id="list101700546310172" text:continue-list="list9115206330595235190" text:style-name="WW8Num2">
              <text:list-item>
                <text:p text:style-name="P243">Medidas de publicidad y transparencia pública sobre las subvenciones concedidas. (Artículo 22).</text:p>
              </text:list-item>
            </text:list>
          </table:table-cell>
        </table:table-row>
        <table:table-row table:style-name="Tabla2.40">
          <table:table-cell table:style-name="Tabla2.A40" office:value-type="string">
            <text:p text:style-name="P152"><text:span text:style-name="Internet_20_link"><text:span text:style-name="T36">Si. Las resoluciones del procedimiento serán objeto de la publicación establecida en el Ley 38/2003, de 17 de noviembre, General de Subvenciones, así como a la publicación a la publicación en el Boletín Oficial de la Junta de Andalucía que el Texto Refundido de la Ley General de la Hacienda Pública de la Junta de Andalucía pueda determinar.</text:span></text:span></text:p>
            <text:p text:style-name="P156"/>
          </table:table-cell>
        </table:table-row>
        <table:table-row table:style-name="Tabla2.41">
          <table:table-cell table:style-name="Tabla2.A5" office:value-type="string">
            <text:p text:style-name="P167">20. Modificación de la resolución de concesión.(Artículo 23).</text:p>
          </table:table-cell>
        </table:table-row>
        <table:table-row table:style-name="Tabla2.42">
          <table:table-cell table:style-name="Tabla2.A42" office:value-type="string">
            <text:p text:style-name="P152"><text:span text:style-name="T10">20.a) Las circunstancias específicas, que como consecuencia de la alteración de las condiciones tenidas en cuenta para la concesión de la subvención, podrán dar lugar a la modificación de la resolución, son las siguientes:</text:span><text:span text:style-name="T24"> </text:span></text:p>
            <text:p text:style-name="P103"><text:span text:style-name="T86">Toda alteración de las condiciones tenidas en cuenta para la concesión de la subvención o ayuda pública, y, en todo caso, la obtención concurrente de subvenciones o ayudas otorgadas por otras Administraciones o </text:span><text:span text:style-name="T85">Entes públicos o privados, nacionales o internacionales, </text:span><text:span text:style-name="T86">que superen el coste de la actividad subvencionada <text:s/>podrá dar lugar a la modificación de la resolución de concesión y, en todo caso serán causa de modificación</text:span><text:span text:style-name="T85">, las decisiones dirigidas al cumplimiento de los objetivos de estabilidad presupuestaria y sostenibilidad financiera, en los términos establecidos en la Ley de </text:span><text:span text:style-name="T87">Presupuesto de la Comunidad Autónoma de Andalucía vigente en cada ejercicio.</text:span></text:p>
            <text:p text:style-name="P153"/>
            <text:p text:style-name="P166">20.b) La persona o entidad beneficiaria de la subvención puede instar del órgano concedente la iniciación de oficio del procedimiento para modificar la resolución de concesión:</text:p>
            <text:p text:style-name="P153">Sí.</text:p>
            <text:p text:style-name="P153"/>
            <text:p text:style-name="P166">20.c) Posibilidad de modificar las resoluciones de concesión por decisiones dirigidas al cumplimiento de los objetivos de estabilidad presupuestaria y sostenibilidad financiera.</text:p>
            <text:p text:style-name="P151"><text:span text:style-name="T15">Sí. Siempre que la Ley del Presupuesto de la Comunidad Autónoma de Andalucía lo prevea, el órgano competente para conceder la subvención podrá modificar las resoluciones de concesión, en orden al cumplimiento de los objetivos de estabilidad</text:span><text:span text:style-name="T10"> </text:span><text:span text:style-name="T15">presupuestaria y sostenibilidad financiera. <text:s/></text:span></text:p>
            <text:p text:style-name="P171"/>
          </table:table-cell>
        </table:table-row>
        <table:table-row table:style-name="Tabla2.43">
          <table:table-cell table:style-name="Tabla2.A5" office:value-type="string">
            <text:p text:style-name="P167">21. Exigencia de Estados contables y registros específicos.(Artículo 24).</text:p>
          </table:table-cell>
        </table:table-row>
        <table:table-row table:style-name="Tabla2.44">
          <table:table-cell table:style-name="Tabla2.A44" office:value-type="string">
            <text:p text:style-name="P145">Sí. La entidad beneficiaria deberá llevar una contabilidad separada o codificación contable que permita la identificación inequívoca de los gastos realizados con cargo al proyecto subvencionado, así como la relación entre los documentos justificativos con las acciones realizadas.</text:p>
            <text:p text:style-name="P154"/>
          </table:table-cell>
        </table:table-row>
        <table:table-row table:style-name="Tabla2.45">
          <table:table-cell table:style-name="Tabla2.A5" office:value-type="string">
            <text:p text:style-name="P167">22. Medidas de información y publicidad, y otras condiciones y obligaciones específicas que deben cumplir y/o adoptar las personas o entidades beneficiarias.(Artículo 24).</text:p>
          </table:table-cell>
        </table:table-row>
        <table:table-row table:style-name="Tabla2.46">
          <table:table-cell table:style-name="Tabla2.A46" office:value-type="string">
            <text:p text:style-name="P167">22.a) Medidas de información y publicidad. </text:p>
            <text:p text:style-name="P167">22.a)1ºMedidas de información y publicidad que deben adoptar las personas o <text:soft-page-break/>entidades beneficiarias: </text:p>
            <text:p text:style-name="P153">Se establecen las siguientes medidas:</text:p>
            <text:p text:style-name="P153">a) Hacer constar de modo expreso en toda información o publicidad que se efectúe de la actividad objeto de la subvención que la misma está financiada por la Junta Andalucía, así como la colaboración del Servicio Andaluz de Empleo.</text:p>
            <text:p text:style-name="P153">b) Cumplir con las obligaciones de información y publicidad establecidas por la normativa comunitaria y el Servicio Andaluz de Empleo, incluyendo toda información y publicidad que realicen en relación con la contratación indefinida o transformación incentivad.</text:p>
            <text:p text:style-name="P186"><text:span text:style-name="Fuente_20_de_20_párrafo_20_predeter."><text:span text:style-name="T68">c) Para el cumplimiento de las obligaciones relativas a información o publicidad se tendrá en cuenta lo dispuesto en el Manual de Diseño Gráfico para su utilización por el Gobierno y la Administración de la Junta de Andalucía, aprobado por Decreto 245/1997, de 15 de octubre.</text:span></text:span></text:p>
            <text:p text:style-name="P2"><text:span text:style-name="Fuente_20_de_20_párrafo_20_predeter."><text:span text:style-name="T68">d) Aceptar su inclusión en la lista pública de entidades y personas beneficiarias prevista en el apartado 3.2 del Anexo XII del Reglamento (UE) núm. 1303/2013 del Parlamento Europeo y del Consejo, de 17 de diciembre de 2013.</text:span></text:span></text:p>
            <text:p text:style-name="P24"/>
            <text:p text:style-name="P166">22. a) 2º Términos y condiciones de publicidad específica en materia de transparencia:</text:p>
            <text:p text:style-name="P153">Las personas o entidades beneficiarias estarán obligadas a facilitar a la Administración de la Junta de Andalucía, la información necesaria para cumplir con las obligaciones establecidas en la Ley 1/2014, de 24 de junio, de transparencia pública de Andalucía. </text:p>
            <text:p text:style-name="P166"/>
            <text:p text:style-name="P166">22.b) Obligaciones:</text:p>
            <text:p text:style-name="P166"/>
            <text:p text:style-name="P166">22.b)1º Obligaciones de transparencia y suministro de información y término y condiciones en los que se han de cumplir:</text:p>
            <text:p text:style-name="P2"><text:span text:style-name="T9">a) </text:span><text:span text:style-name="T10">La entidad o persona beneficiaria </text:span><text:span text:style-name="T9">estará obligada a facilitar a la Administración de la Junta de Andalucía, la información necesaria para el cumplimiento de las previsiones contempladas en la Ley 1/2014, de 24 de junio, de Transparencia Pública de Andalucía.</text:span></text:p>
            <text:p text:style-name="P2"><text:span text:style-name="T9">b) </text:span><text:span text:style-name="T10">La entidad o persona beneficiaria</text:span><text:span text:style-name="T9"> aportará a la Administración de la Junta de Andalucía cuanta información</text:span><text:span text:style-name="T10"> sea requerida para la correcta tramitación del procedimiento.</text:span></text:p>
            <text:p text:style-name="P102"><text:span text:style-name="T10">c) La entidad beneficiaria aceptará </text:span><text:span text:style-name="T5">ser incluida en la lista de personas beneficiarias publicada de conformidad con lo previsto en el artículo 115, apartado 2 del Reglamento (UE) núm. 1303/2013 del Parlamento Europeo y del Consejo, de </text:span><text:span text:style-name="T10">17 de diciembre de 2013, o norma que la sustituya.</text:span></text:p>
            <text:p text:style-name="P104">d) Las entidades beneficiarias comunicarán cuanta información sea requerida por la Administración de la Junta de Andalucía, para la correcta tramitación del incentivo.</text:p>
            <text:p text:style-name="P104"/>
            <text:p text:style-name="P166">22.b) 2º Plazo durante el que se deben conservar los documentos justificativos de la aplicación de los fondos recibidos y se está obligado a comunicar al órgano concedente el cambio de domicilio o la dirección de correo electrónico:</text:p>
            <text:p text:style-name="P102"><text:span text:style-name="T10">Las entidades beneficiarias deberán conservar la documentación justificativa, financiera y de gestión de las </text:span><text:span text:style-name="T5">actuaciones durante un plazo de cinco años, </text:span><text:span text:style-name="T9">a contar desde la finalización del periodo de mantenimiento de las contrataciones incentivadas.</text:span><text:span text:style-name="T10"> Las entidades que sin haber trascurrido el citado periodo decidan suspender su actividad o disolverse, deberán remitir copia de la citada </text:span><text:soft-page-break/><text:span text:style-name="T5">documentación al órgano concedente.</text:span></text:p>
            <text:p text:style-name="P104"/>
            <text:p text:style-name="P166">22. b) 3º Otras obligaciones y condiciones específicas:</text:p>
            <text:p text:style-name="P153">Se establecen las siguientes: </text:p>
            <text:p text:style-name="P184">1. En relación con la entidad beneficiaria:</text:p>
            <text:list xml:id="list4083742349504910681" text:style-name="WW8Num3">
              <text:list-item>
                <text:p text:style-name="P240"><text:span text:style-name="Fuente_20_de_20_párrafo_20_predeter."><text:span text:style-name="T75">Abonar durante la ejecución del proyecto y, en todo caso, antes de la finalización del plazo de justificación, las nóminas a las personas contratadas, así como realizar el pago de las cotizaciones sociales y el ingreso de las retenciones practicadas a cuenta del IRPF, desde su contratación. </text:span></text:span></text:p>
              </text:list-item>
              <text:list-item>
                <text:p text:style-name="P241"><text:span text:style-name="Fuente_20_de_20_párrafo_20_predeter."><text:span text:style-name="T75">Cumplir el objetivo, ejecutar el proyecto, realizar la actividad o adoptar el comportamiento que fundamenta la concesión de la subvención.</text:span></text:span></text:p>
              </text:list-item>
            </text:list>
            <text:p text:style-name="P28">2. En relación con los puestos de trabajo que se incentiva:</text:p>
            <text:list xml:id="list8687898617906247097" text:style-name="WW8Num6">
              <text:list-item>
                <text:p text:style-name="P232">Que la contratación se formalice con una persona en situación de exclusión social desempleada e inscrita, como demandante de empleo no ocupada, en el Servicio Andaluz de Empleo.</text:p>
              </text:list-item>
              <text:list-item>
                <text:p text:style-name="P229"><text:span text:style-name="T42">La situación de exclusión social deberá estar acreditada por la administración competente, de acuerdo con lo previsto en el artículo 5.3 del Decreto</text:span><text:span text:style-name="T92"> </text:span><text:span text:style-name="T43">193/2010, de 20 abril, por el que se regula la calificación y crea e</text:span><text:span text:style-name="T11">l Registro de Empresas de Inserción en </text:span><text:span text:style-name="T42">Andalucía.</text:span></text:p>
              </text:list-item>
              <text:list-item>
                <text:p text:style-name="P229"><text:span text:style-name="T91">Que el contrato se formalice por escrito bajo cualquier modalidad prevista en la legislación laboral. El contrato deberá incorporar, anexo al mismo, el compromiso de inserción, suscrito </text:span><text:span text:style-name="T89">entre la persona en situación de exclusión social contratada y la empresa de inserción en el que se contemplará un itinerario de inserción sociolaboral a desarrollar durante la permanencia de la persona trabajadora en la empresa. Este itinerario de inserción contemplará las medidas de intervención y acompañamiento que sean necesarias y que consistirán en el conjunto de servicios, prestaciones, acciones de orientación, tutoría y procesos personalizados y asistidos de trabajo remunerado, formación en el puesto de trabajo, habituación laboral y social encaminados a satisfacer o resolver problemáticas espec</text:span><text:span text:style-name="T91">íficas derivadas de la situación de exclusión que dificultan a la persona un normal desarrollo de su itinerario en la empresa de inserción.</text:span></text:p>
              </text:list-item>
              <text:list-item>
                <text:p text:style-name="P236">El proceso de inserción subvencionable tendrá una duración máxima de tres años. Si el contrato se concierta por una duración inferior a la duración máxima del citado proceso de inserción, la prórroga o prórrogas del contrato o, en su caso, la nueva contratación, permitirán obtener la correspondiente subvención hasta alcanzar la referida duración máxima. </text:p>
              </text:list-item>
              <text:list-item>
                <text:p text:style-name="P236">La duración inicial de la contratación será de al menos 12 meses, a jornada completa o parcial, sin que ésta pueda ser inferior al 50% de la jornada ordinaria establecida en el convenio colectivo de aplicación, o en su defecto de la jornada máxima legal.</text:p>
              </text:list-item>
              <text:list-item>
                <text:p text:style-name="P236">Tras finalizar el periodo mínimo exigido de 12 meses, en el supuesto de mantenimiento del puesto de trabajo, el cómputo de la subvención se realizará en función de los días trabajados, con independencia del número de contratos o prórrogas que la hayan generado. El periodo de mantenimiento, deberá ser, de al menos, tres meses.</text:p>
              </text:list-item>
              <text:list-item>
                <text:p text:style-name="P229"><text:span text:style-name="T76">Si la persona trabajadora ya hubiese sido contratado anteriormente por la misma u otra empresa </text:span><text:span text:style-name="T77">de inserción y no hubiese completado el proceso máximo de inserción de tres años, podrá subvencionarse únicamente el tiempo que reste hasta completar </text:span><text:span text:style-name="T44">dicho periodo.</text:span></text:p>
              </text:list-item>
              <text:list-item>
                <text:p text:style-name="P235"><text:soft-page-break/>No darán derecho a subvenciones aquellos trabajadores o socios trabajadores que, en los dos años anteriores a la formalización de su relación con una empresa de inserción, hayan completado el proceso máximo de inserción subvencionado en la misma o en cualquier otra empresa de inserción. No obstante, en el supuesto de fracaso en un proceso previo de inserción o en el de recaída en situaciones de exclusión, la administración competente, a la vista de las circunstancias personales del trabajador, podrá valorar y, en su caso informar, la conveniencia de iniciar un nuevo proceso de inserción con quienes ya hubiesen completado un proceso anterior, antes de transcurridos dos años desde la finalización de dicho proceso, dando nuevamente, en este caso, derecho a la correspondiente subvención.</text:p>
              </text:list-item>
              <text:list-item>
                <text:p text:style-name="P236">Que la comunicación del contrato se formalice a través de los aplicativos Contrat@ o Gescontrat@.</text:p>
              </text:list-item>
              <text:list-item>
                <text:p text:style-name="P236">Que la persona contratada ocupe efectivamente el puesto de trabajo incentivado desde el mismo día en que se formalice la contratación.</text:p>
              </text:list-item>
              <text:list-item>
                <text:p text:style-name="P236">Que, en su caso, la relación laboral previa de la persona contratada no se haya extinguido por las causas objetivas establecidas en el artículo 52 del Texto Refundido del Estatuto de los Trabajadores.</text:p>
              </text:list-item>
              <text:list-item>
                <text:p text:style-name="P233">Mantener contratada la persona en situación de exclusión social cuyo puesto de trabajo haya sido incentivado un periodo mínimo de doce meses o, en su caso, sustituirla en el plazo máximo de 1 mes, a contar desde el día que en que baja.</text:p>
              </text:list-item>
              <text:list-item>
                <text:p text:style-name="P234">Comunicar en el plazo de 10 días, cualquier incidencia que se produzca en la situación laboral de la persona contratada que suponga una situación distinta a la de alta en la entidad beneficiaria.</text:p>
              </text:list-item>
            </text:list>
            <text:p text:style-name="P63"/>
            <text:p text:style-name="P28">4. Se excluyen las siguientes contrataciones:</text:p>
            <text:p text:style-name="P2"><text:span text:style-name="T42">a) Contrataciones consideradas relaciones laborales de carácter especial de acuerdo con lo dispuesto en el artículo 2.1 del Texto Refundido del Estat</text:span><text:span text:style-name="T45">uto de los Trabajadores, aprobado por Real Decreto Legislativo 2/2015, de 23 de octubre.</text:span></text:p>
            <text:p text:style-name="P28">b) Contrataciones de quienes ostenten cargos de dirección de las empresas.</text:p>
            <text:p text:style-name="P28">c) Contrataciones en las que el empleador o los cargos directivos o miembros de los órganos de administración de las entidades contratantes tengan con la persona contratada una relación de parentesco hasta el segundo grado de consanguinidad o afinidad y sus análogas, en el caso de las uniones de hecho.</text:p>
            <text:p text:style-name="P17"/>
            <text:p text:style-name="P17">5. Extinción y sustitución de la relación laboral:</text:p>
            <text:p text:style-name="P2"><text:span text:style-name="T9">En el supuesto de nueva contratación, cuando que por causas no imputables a la entidad beneficiaria, se produzca la extinción de la relación laboral incentivada, </text:span><text:span text:style-name="T72">antes de finalizar el período mínimo de 12 meses exigido, </text:span><text:span text:style-name="T9">se deberá proceder a la sustitución de la persona trabajadora en el plazo máximo d</text:span><text:span text:style-name="T50">e un mes, formal</text:span><text:span text:style-name="T9">izando una nueva contratación de similares características, para el mismo puesto de trabajo, que cumpla con todos los requisitos y condiciones establecidos en estas bases reguladoras. El nuevo contrato, deberá mantenerse como mínimo, por el periodo restante hasta completar el periodo mínimo de mantenimiento exigido, y sin que ello genere derecho a un nuevo incentivo. En ningún caso computará, a estos efectos, el periodo de tiempo durante el cual el puesto ha permanecido vacante.</text:span></text:p>
            <text:p text:style-name="P12"><text:soft-page-break/></text:p>
            <text:p text:style-name="P153">En todo caso, las personas o entidades beneficiarias deberán comunicar al Servicio Andaluz de Empleo, la baja de la persona trabajadora y su sustitución en el plazo máximo de quince días a contar desde la formalización del nuevo contrato, aportando la misma documentación que se exigió en su día para la contratación incentivada.</text:p>
            <text:p text:style-name="P153"/>
            <text:p text:style-name="P153">5. Cuando el contrato incentivado sea un contrato a jornada parcial, si durante el periodo de mantenimiento exigido se produjera la ampliación de la jornada laboral, esta modificación no se considerará incumplimiento de la resolución de concesión ni causa de reintegro.</text:p>
            <text:p text:style-name="P153"/>
          </table:table-cell>
        </table:table-row>
        <table:table-row table:style-name="Tabla2.47">
          <table:table-cell table:style-name="Tabla2.A5" office:value-type="string">
            <text:p text:style-name="P167">23. Forma y Secuencia del Pago.(Artículo 25).</text:p>
          </table:table-cell>
        </table:table-row>
        <table:table-row table:style-name="Tabla2.48">
          <table:table-cell table:style-name="Tabla2.A48" office:value-type="string">
            <table:table table:name="Tabla3" table:style-name="Tabla3">
              <table:table-column table:style-name="Tabla3.A"/>
              <table:table-row table:style-name="Tabla3.1">
                <table:table-cell table:style-name="Tabla3.A1" office:value-type="string">
                  <text:p text:style-name="P192">23.a) Forma de pago: </text:p>
                  <text:p text:style-name="P194">Una sola forma de pago.</text:p>
                  <text:p text:style-name="P193"/>
                  <text:p text:style-name="P191">23.a).1º. Pago previa justificación:</text:p>
                  <text:p text:style-name="P188">No.</text:p>
                  <text:p text:style-name="P189"/>
                  <text:p text:style-name="P191">23.a).2º. Pago anticipado: </text:p>
                  <text:p text:style-name="P218"><text:span text:style-name="T17">Sí</text:span><text:span text:style-name="T19">.</text:span></text:p>
                  <text:p text:style-name="P215">Con anticipo de un máximo del 75% del importe de la subvención.</text:p>
                  <text:p text:style-name="P217">Garantías: No se establecen.</text:p>
                  <text:p text:style-name="P217">Secuencia del pago anticipado: </text:p>
                  <table:table table:name="Tabla4" table:style-name="Tabla4">
                    <table:table-column table:style-name="Tabla4.A"/>
                    <table:table-column table:style-name="Tabla4.B"/>
                    <table:table-column table:style-name="Tabla4.C"/>
                    <table:table-column table:style-name="Tabla4.D"/>
                    <table:table-row table:style-name="Tabla4.1">
                      <table:table-cell table:style-name="Tabla4.A1" office:value-type="string">
                        <text:p text:style-name="P214">Importe o porcentaje de pago</text:p>
                      </table:table-cell>
                      <table:table-cell table:style-name="Tabla4.A1" office:value-type="string">
                        <text:p text:style-name="P214">Momento o fecha de pago </text:p>
                      </table:table-cell>
                      <table:table-cell table:style-name="Tabla4.A1" office:value-type="string">
                        <text:p text:style-name="P214">Plazo de justificación</text:p>
                      </table:table-cell>
                      <table:table-cell table:style-name="Tabla4.D1" office:value-type="string">
                        <text:p text:style-name="P214">Importe o porcentaje justificado</text:p>
                      </table:table-cell>
                    </table:table-row>
                    <table:table-row table:style-name="Tabla4.1">
                      <table:table-cell table:style-name="Tabla4.A2" office:value-type="string">
                        <text:p text:style-name="P219">1.- Hasta el 75% de la ayuda en concepto de anticipo.</text:p>
                      </table:table-cell>
                      <table:table-cell table:style-name="Tabla4.A2" office:value-type="string">
                        <text:p text:style-name="P219">A la fecha de la Resolución de concesión</text:p>
                      </table:table-cell>
                      <table:table-cell table:style-name="Tabla4.A2" office:value-type="string">
                        <text:p text:style-name="P221">Transcurrido nueve meses desde la contratación, y hasta la fecha prevista para la justificación final del mismo.</text:p>
                      </table:table-cell>
                      <table:table-cell table:style-name="Tabla4.D2" office:value-type="string">
                        <text:p text:style-name="P219">Lo correspondiente <text:s/>al anticipo recibido.</text:p>
                      </table:table-cell>
                    </table:table-row>
                    <table:table-row table:style-name="Tabla4.1">
                      <table:table-cell table:style-name="Tabla4.A2" office:value-type="string">
                        <text:p text:style-name="P220">2º.- Hasta el 25% restante de la ayuda concedida.</text:p>
                      </table:table-cell>
                      <table:table-cell table:style-name="Tabla4.A2" office:value-type="string">
                        <text:p text:style-name="P220">Una vez justificada el importe abonado en concepto de anticipo.</text:p>
                      </table:table-cell>
                      <table:table-cell table:style-name="Tabla4.A2" office:value-type="string">
                        <text:p text:style-name="P222">3 meses a partir del</text:p>
                        <text:p text:style-name="P7">día siguiente al de la</text:p>
                        <text:p text:style-name="P7">finalización del</text:p>
                        <text:p text:style-name="P8">periodo de ejecución.</text:p>
                      </table:table-cell>
                      <table:table-cell table:style-name="Tabla4.D2" office:value-type="string">
                        <text:p text:style-name="P219">100%</text:p>
                      </table:table-cell>
                    </table:table-row>
                  </table:table>
                  <text:p text:style-name="P191">23.b) Requisitos previos a la propuesta de pago de la subvención:</text:p>
                  <text:p text:style-name="P194">Antes de proponerse el pago la persona o entidad beneficiaria deberá acreditar que se encuentra al corriente de sus obligaciones tributarias y frente a la Seguridad Social, así como que no es deudora de la Junta de Andalucía por cualquier otro ingreso de derecho público. </text:p>
                  <text:p text:style-name="P193"/>
                  <text:p text:style-name="P194">Otros requisitos previos a la propuesta de pago: La persona o entidad beneficiaria deberá dar de alta en la Consejería de Hacienda y Administración Pública la cuenta corriente donde se vaya a realizar el pago del <text:soft-page-break/>incentivo. </text:p>
                  <text:p text:style-name="P190"/>
                  <text:p text:style-name="P191">23.c) Compromiso de pago en una fecha determinada:</text:p>
                  <text:p text:style-name="P194">No se establece el compromiso de pago en una fecha determinada.</text:p>
                  <text:p text:style-name="P194"/>
                  <text:p text:style-name="P191">23.d) Forma en la que se efectuará el pago:</text:p>
                  <text:p text:style-name="P194">El pago se efectuará mediante transferencia bancaria a la cuenta que la persona o entidad solicitante haya indicado en la solicitud, previa acreditación de su titularidad. </text:p>
                  <text:p text:style-name="P194"/>
                </table:table-cell>
              </table:table-row>
            </table:table>
            <text:p text:style-name="P115"/>
          </table:table-cell>
        </table:table-row>
        <table:table-row table:style-name="Tabla2.49">
          <table:table-cell table:style-name="Tabla2.A5" office:value-type="string">
            <text:p text:style-name="P167">24. Medidas de garantía en favor de los intereses públicos. (Artículo 26).</text:p>
          </table:table-cell>
        </table:table-row>
        <table:table-row table:style-name="Tabla2.50">
          <table:table-cell table:style-name="Tabla2.A50" office:value-type="string">
            <text:p text:style-name="P154">No se establecen. </text:p>
            <text:p text:style-name="P154"/>
          </table:table-cell>
        </table:table-row>
        <table:table-row table:style-name="Tabla2.51">
          <table:table-cell table:style-name="Tabla2.A5" office:value-type="string">
            <text:p text:style-name="P167">25. Justificación de la subvención.(Artículo 27).</text:p>
          </table:table-cell>
        </table:table-row>
        <table:table-row table:style-name="Tabla2.52">
          <table:table-cell table:style-name="Tabla2.A52" office:value-type="string">
            <text:p text:style-name="P167">25.a) La justificación de la subvención ante el órgano concedente se realizará por parte de:</text:p>
            <text:p text:style-name="P153">La persona o entidad beneficiaria. </text:p>
            <text:p text:style-name="P166"/>
            <text:p text:style-name="P166">25.b) Plazo máximo para la presentación de la justificación:</text:p>
            <text:p text:style-name="P104">Otras formas de determinar el plazo máximo para la presentación de la justificación: la justificación es previa al pago.</text:p>
            <text:p text:style-name="P104"/>
            <text:p text:style-name="P166">25.c) Documentos justificativos del gasto:</text:p>
            <text:p text:style-name="P118">Original o copia auténtica o autenticada.</text:p>
            <text:p text:style-name="P153"/>
            <text:p text:style-name="P166">25.d) Utilización de medios electrónicos en el procedimiento de justificación:</text:p>
            <text:p text:style-name="P153">No.</text:p>
            <text:p text:style-name="P169"/>
            <text:p text:style-name="P166">25.e)Tramites que podrán cumplimentarse con los medios arriba aludidos:</text:p>
            <text:p text:style-name="P153">No procede. </text:p>
            <text:p text:style-name="P153"/>
            <text:p text:style-name="P166">25.f) Modalidad/es <text:s/>de justificación:</text:p>
            <text:p text:style-name="P153"/>
            <text:p text:style-name="P166">25.f).1º Cuenta justificativa con aportación de justificantes de gasto: </text:p>
            <text:p text:style-name="P153">Sí. </text:p>
            <text:p text:style-name="P16">Contenido de la cuenta justificativa:</text:p>
            <text:p text:style-name="P195">1º. Una memoria de actuación justificativa de las condiciones impuestas en la concesión de la ayuda con indicación de las actividades realizadas y de los resultados obtenidos.</text:p>
            <text:p text:style-name="P197">2.º Una memoria económica justificativa del coste de las actividades realizadas, que contendrá una relación clasificada de los gastos, con identificación del acreedor y del documento, su importe, fecha de emisión y, en su caso, fecha de pago. En caso de que la subvención se otorgue con arreglo a un presupuesto, se indicarán las desviaciones acaecidas.</text:p>
            <text:p text:style-name="P195">3º.- Informe de Vida Laboral, en los supuestos en que la consulta por parte del Servicio Andaluz <text:soft-page-break/>de Empleo no haya sido autorizada.</text:p>
            <text:p text:style-name="P195">4º.- Recibo de Liquidación de Cotizaciones a la Seguridad Social de los meses correspondientes con aportación de los justificantes de pago.</text:p>
            <text:p text:style-name="P195">5º.- Relación nominal de trabajadores de la Tesorería General de la Seguridad Social de los meses correspondientes.</text:p>
            <text:p text:style-name="P196">6º.- Nóminas abonadas a las personas contratadas y justificantes bancarios de su abono.</text:p>
            <text:p text:style-name="P153"/>
            <text:p text:style-name="P166">25.f).2º Cuenta justificativa con aportación de informe de auditor:</text:p>
            <text:p text:style-name="P153">No se establece.</text:p>
            <text:p text:style-name="P166"/>
            <text:p text:style-name="P166">25.f).3º Cuenta justificativa simplificada:</text:p>
            <text:p text:style-name="P153">No se establece.</text:p>
            <text:p text:style-name="P166"/>
            <text:p text:style-name="P166">25.f).4º Justificación a través de módulos:</text:p>
            <text:p text:style-name="P153">No se establece.</text:p>
            <text:p text:style-name="P153"/>
            <text:p text:style-name="P166">25.f).5º Justificación a través de estados contables:</text:p>
            <text:p text:style-name="P153">No se establece.</text:p>
            <text:p text:style-name="P166"/>
            <text:p text:style-name="P166">25.f).6ºJustificación mediante certificación de la intervención de la Entidad Local, cuando se trate de Corporaciones Locales. </text:p>
            <text:p text:style-name="P153">No se establece.</text:p>
            <text:p text:style-name="P153"/>
          </table:table-cell>
        </table:table-row>
        <table:table-row table:style-name="Tabla2.53">
          <table:table-cell table:style-name="Tabla2.A5" office:value-type="string">
            <text:p text:style-name="P167">26. Reintegro. (Artículo 28).</text:p>
          </table:table-cell>
        </table:table-row>
        <table:table-row table:style-name="Tabla2.54">
          <table:table-cell table:style-name="Tabla2.A54" office:value-type="string">
            <text:p text:style-name="P167">26.a) Causas específicas de reintegro:</text:p>
            <text:p text:style-name="P131">1. Procederá el reintegro de las cantidades percibidas y la exigencia del interés de demora correspondiente desde el momento del pago de la ayuda hasta la fecha en que se acuerde la procedencia del reintegro en los supuestos establecidos en el artículo 37 de la Ley 38/2003, de 17 de noviembre, y demás normativa general que resulte de aplicación y, en particular, en los siguientes supuestos:</text:p>
            <text:p text:style-name="P102"><text:span text:style-name="T39">1. Descalificación de la Empresa de Inserción en los términos previstos en el artículo 10 del Decreto 193/2010, </text:span><text:span text:style-name="T33">de 20 de abril, salvo que a la fecha de descalificación se hubiera cumplido el período mínimo de mantenimiento de la contratación incentivada.</text:span></text:p>
            <text:p text:style-name="P30">2. Incumplimiento de la entidad que se considere causa justa de extinción de contrato por el trabajador, de conformidad con dispuesto en el artículo 50 del Texto Refundido de la Ley del Estatuto de los Trabajadores.</text:p>
            <text:p text:style-name="P30">3. Despido de la persona trabajadora declarado improcedente por los órganos de la jurisdicción social.</text:p>
            <text:p text:style-name="P30">4. En el supuesto de exceso obtenido sobre el coste de la inversión subvencionada, así como el interés de</text:p>
            <text:p text:style-name="P30">demora correspondiente.</text:p>
            <text:p text:style-name="P131">5. En cualquier caso, los fondos que no sean utilizados en su totalidad deberán ser reintegrados.</text:p>
            <text:p text:style-name="P172"/>
            <text:p text:style-name="P151"><text:soft-page-break/><text:span text:style-name="T10">26.b) Criterios de graduación que se aplicarán a los incumplimientos:</text:span><text:span text:style-name="T16"> </text:span></text:p>
            <text:p text:style-name="P102"><text:span text:style-name="T10">Cuando el cumplimiento por la persona o entidad beneficiaria se </text:span><text:span text:style-name="T5">aproxime de modo significativo al cumplimiento total y se acredite por ésta una actuación inequívocamente tendente a la satisfacción de sus compromisos, la cantidad a reintegrar vendrá determinada por el periodo de tiempo que se haya mantenido la ejecución de la actividad o comportamiento exigido, siempre que éste exceda del 75% del total.</text:span></text:p>
            <text:p text:style-name="P159">Se considerará que el cumplimiento se aproxima de modo significativo al cumplimiento total, cuando la duración de contrato sea superior al 75% del periodo de mantenimiento exigido en la presente norma.</text:p>
            <text:p text:style-name="P159"/>
            <text:p text:style-name="P102"><text:span text:style-name="T16">En los supuestos en que se contemple la contratación de más de una persona, si la </text:span><text:span text:style-name="T5">entidad beneficiaria incurre en las causas de reintegro descritos en los puntos 2 y 3 del apartado anterior, la </text:span><text:span text:style-name="T16">cuantía de la subvención se reducirá proporcionalmente al número de personas trabajadoras afectadas.</text:span></text:p>
            <text:p text:style-name="P11"/>
            <text:p text:style-name="P166">26.c) Órganos competentes para:</text:p>
            <text:p text:style-name="P151"><text:span text:style-name="T10">Iniciar el procedimiento de reintegro</text:span><text:span text:style-name="T15">: </text:span></text:p>
            <text:p text:style-name="P153">La Dirección General de Políticas Activas de Empleo.</text:p>
            <text:p text:style-name="P169"/>
            <text:p text:style-name="P151"><text:span text:style-name="T10">Instruir el procedimiento de reintegro:</text:span><text:span text:style-name="T15"> </text:span></text:p>
            <text:p text:style-name="P159">La Dirección General de Políticas Activas de Empleo.</text:p>
            <text:p text:style-name="P169"/>
            <text:p text:style-name="P166">Resolver el procedimiento de reintegro:</text:p>
            <text:p text:style-name="P153">La Dirección Gerencia de la Agencia Servicio Andaluz de Empleo.</text:p>
            <text:p text:style-name="P153"/>
          </table:table-cell>
        </table:table-row>
        <table:table-row table:style-name="Tabla2.55">
          <table:table-cell table:style-name="Tabla2.A5" office:value-type="string">
            <text:p text:style-name="P167">27. Régimen sancionador.(Artículo 29).</text:p>
          </table:table-cell>
        </table:table-row>
        <table:table-row table:style-name="Tabla2.56">
          <table:table-cell table:style-name="Tabla2.A56" office:value-type="string">
            <text:p text:style-name="P167">Órganos competentes para: </text:p>
            <text:p text:style-name="P151"><text:span text:style-name="T10">Iniciar el procedimiento sancionador</text:span><text:span text:style-name="T15">: </text:span></text:p>
            <text:p text:style-name="P153">- La Dirección General de Políticas Activas de Empleo.</text:p>
            <text:p text:style-name="P153"/>
            <text:p text:style-name="P151"><text:span text:style-name="T10">Instruir el procedimiento sancionador:</text:span><text:span text:style-name="T15"> </text:span></text:p>
            <text:p text:style-name="P153">- La Dirección General de la Agencia Servicio Andaluz de Empleo.</text:p>
            <text:p text:style-name="P153"/>
            <text:p text:style-name="P151"><text:span text:style-name="T10">Resolver el procedimiento sancionador</text:span><text:span text:style-name="T15">: </text:span></text:p>
            <text:p text:style-name="P153">- La Dirección Gerencia de la Agencia Servicio Andaluz de Empleo.</text:p>
            <text:p text:style-name="P153"/>
          </table:table-cell>
        </table:table-row>
      </table:table>
      <text:p text:style-name="P65"/>
      <text:p text:style-name="P65"/>
      <text:p text:style-name="P65"/>
      <text:p text:style-name="P65"/>
      <text:p text:style-name="P65"/>
      <text:p text:style-name="P65"/>
      <text:p text:style-name="P65"><text:soft-page-break/></text:p>
      <text:p text:style-name="P65"/>
      <text:p text:style-name="P65"/>
      <text:p text:style-name="P65">CUADRO RESUMEN DE LAS BASES REGULADORAS DE INCENTIVOS DESTINADOS A LA CONTRATACIÓN Y/O MANTENIMIENTO DE PUESTOS DE TRABAJO OCUPADOS POR PERSONAL TÉCNICO EN ACCIONES DE TUTORÍA Y ACOMPAÑAMIENTO A LA INSERCIÓN POR EL PROCEDIMIENTO DE CONCURRENCIA NO COMPETITIVA. </text:p>
      <text:p text:style-name="P153"/>
      <table:table table:name="Tabla5" table:style-name="Tabla5">
        <table:table-column table:style-name="Tabla5.A"/>
        <table:table-row table:style-name="Tabla5.1">
          <table:table-cell table:style-name="Tabla5.A1" office:value-type="string">
            <text:p text:style-name="P167">0. Identificación de la Línea de la Subvención.</text:p>
          </table:table-cell>
        </table:table-row>
        <table:table-row table:style-name="Tabla5.2">
          <table:table-cell table:style-name="Tabla5.A2" office:value-type="string">
            <text:p text:style-name="P54"><text:span text:style-name="T62">Ayudas destinadas a la contratación y mantenimiento del puesto de trabajo del personal técnico encargado de las acciones de tutoría y acompañamiento a la inserción sociolaboral </text:span><text:span text:style-name="T70">a las personas trabajadoras en proceso de inserción.</text:span></text:p>
            <text:p text:style-name="P56"/>
          </table:table-cell>
        </table:table-row>
        <table:table-row table:style-name="Tabla5.3">
          <table:table-cell table:style-name="Tabla5.A1" office:value-type="string">
            <text:p text:style-name="P167">1. Objeto.(Artículo 1).</text:p>
          </table:table-cell>
        </table:table-row>
        <table:table-row table:style-name="Tabla5.4">
          <table:table-cell table:style-name="Tabla5.A4" office:value-type="string">
            <text:p text:style-name="P136"/>
            <text:p text:style-name="P142">La contratación y mantenimiento de personal técnico encargado de la tutoría de las acciones de intervención y acompañamiento para el desarrollo de un proyecto personal de inserción sociolaboral de personas en situación de exclusión social.</text:p>
            <text:p text:style-name="P111"/>
          </table:table-cell>
        </table:table-row>
        <table:table-row table:style-name="Tabla5.5">
          <table:table-cell table:style-name="Tabla5.A5" office:value-type="string">
            <text:p text:style-name="P152"><text:span text:style-name="T10">2. Conceptos subvencionables.(Artículos 1 y 17)</text:span><text:span text:style-name="T15">.</text:span></text:p>
          </table:table-cell>
        </table:table-row>
        <table:table-row table:style-name="Tabla5.6">
          <table:table-cell table:style-name="Tabla5.A6" office:value-type="string">
            <text:p text:style-name="P167">2.a) Conceptos subvencionables: </text:p>
            <text:p text:style-name="P126">La contratación o mantenimiento durante, al menos, 12 meses de trabajo efectivo de las personas encargadas de tutorizar itinerarios personalizados de inserción sociolaboral de personas en situación de exclusión social contratadas por las empresas de inserción. </text:p>
            <text:p text:style-name="P126"/>
            <text:p text:style-name="P126">El número de puestos incentivados se establecerá en función del número de personas en situación de exclusión social contratadas en la empresa de inserción, de conformidad con la siguiente tabla:</text:p>
            <text:p text:style-name="P123"/>
            <table:table table:name="Tabla6" table:style-name="Tabla6">
              <table:table-column table:style-name="Tabla6.A"/>
              <table:table-column table:style-name="Tabla6.B"/>
              <table:table-row table:style-name="Tabla6.1">
                <table:table-cell table:style-name="Tabla6.A1" office:value-type="string">
                  <text:p text:style-name="P223">Personas en situación de exclusión social</text:p>
                </table:table-cell>
                <table:table-cell table:style-name="Tabla6.B1" office:value-type="string">
                  <text:p text:style-name="P223">Personas tutoras</text:p>
                </table:table-cell>
              </table:table-row>
              <table:table-row table:style-name="Tabla6.1">
                <table:table-cell table:style-name="Tabla6.A2" office:value-type="string">
                  <text:p text:style-name="P223">2-6</text:p>
                </table:table-cell>
                <table:table-cell table:style-name="Tabla6.B2" office:value-type="string">
                  <text:p text:style-name="P223">1</text:p>
                </table:table-cell>
              </table:table-row>
              <table:table-row table:style-name="Tabla6.1">
                <table:table-cell table:style-name="Tabla6.A2" office:value-type="string">
                  <text:p text:style-name="P223">7-15</text:p>
                </table:table-cell>
                <table:table-cell table:style-name="Tabla6.B2" office:value-type="string">
                  <text:p text:style-name="P223">2</text:p>
                </table:table-cell>
              </table:table-row>
              <table:table-row table:style-name="Tabla6.1">
                <table:table-cell table:style-name="Tabla6.A2" office:value-type="string">
                  <text:p text:style-name="P223">16-25</text:p>
                </table:table-cell>
                <table:table-cell table:style-name="Tabla6.B2" office:value-type="string">
                  <text:p text:style-name="P223">3</text:p>
                </table:table-cell>
              </table:table-row>
            </table:table>
            <text:p text:style-name="P123"/>
            <text:p text:style-name="P165">El número de personas tutoras se incrementará a razón de 1 más por cada rango de 10 trabajadores contratas en la empresa de inserción a partir del vigésimo sexto.</text:p>
            <text:p text:style-name="P165"/>
            <text:p text:style-name="P166">2.b) Posibilidad de reformular la solicitud:</text:p>
            <text:p text:style-name="P151"><text:span text:style-name="T15">Sí</text:span><text:span text:style-name="T16">.</text:span></text:p>
            <text:p text:style-name="P169"/>
            <text:p text:style-name="P166">2.c) Posibilidad de solicitar dos o más subvenciones:</text:p>
            <text:p text:style-name="P151"><text:soft-page-break/><text:span text:style-name="T15">Sí.</text:span><text:span text:style-name="T10"> </text:span></text:p>
            <text:p text:style-name="P153"/>
          </table:table-cell>
        </table:table-row>
        <table:table-row table:style-name="Tabla5.7">
          <table:table-cell table:style-name="Tabla5.A5" office:value-type="string">
            <text:p text:style-name="P167">3. Régimen jurídico específico aplicable.(Artículo 2).</text:p>
          </table:table-cell>
        </table:table-row>
        <table:table-row table:style-name="Tabla5.8">
          <table:table-cell table:style-name="Tabla5.A8" office:value-type="string">
            <text:p text:style-name="P154">Sí. Con carácter específico, las presentes subvenciones se regirán por las normas que seguidamente se relacionan:</text:p>
            <text:p text:style-name="P76">a) Ley 44/2007, de 13 de diciembre, para la regulación de empresas de inserción.</text:p>
            <text:p text:style-name="P77"><text:span text:style-name="T15">b) </text:span><text:span text:style-name="T66">Real Decreto49/2010, de 22 de enero, por el que se crea el Registro Administrativo de empresas de Inserción del Ministerio de Trabajo e Inmigración.</text:span></text:p>
            <text:p text:style-name="P78">c) Decreto 193/2010, de 20 de abril, por el que se regula la calificación y se crea el Registro de Empresas de Inserción de Andalucía.</text:p>
            <text:p text:style-name="P97">d) Reglamento N.º 360/2012 de la Comisión, de 25 de abril de 2012, relativo a la aplicación de los artículos 107 y 108 del tratado del Funcionamiento de la Unión Europea a las ayudas de mínimis concedidas a empresas que prestan servicios de interés económico general (DOUE, de 26 de abril de 2012).</text:p>
            <text:p text:style-name="P153"/>
          </table:table-cell>
        </table:table-row>
        <table:table-row table:style-name="Tabla5.9">
          <table:table-cell table:style-name="Tabla5.A5" office:value-type="string">
            <text:p text:style-name="P167">4. Personas o entidades que pueden solicitar las subvenciones, requisitos que deben reunir, período de mantenimiento y excepciones. (Artículo 3).</text:p>
          </table:table-cell>
        </table:table-row>
        <table:table-row table:style-name="Tabla5.10">
          <table:table-cell table:style-name="Tabla5.A10" office:value-type="string">
            <text:p text:style-name="P167">4.a) Personas o entidades que pueden solicitar y requisitos que deben reunir.</text:p>
            <text:p text:style-name="P167">4.a).1ª. Podrán solicitar las subvenciones objeto de las presentes bases reguladoras las siguientes personas o entidades:</text:p>
            <text:p text:style-name="P156">Podrá solicitar estas subvenciones las empresas de inserción inscritas como tales en el Registro de empresas de inserción de Andalucía creado por el Decreto 193/2010, de 20 de abril.</text:p>
            <text:p text:style-name="P112"/>
            <text:p text:style-name="P166">4.a).2º. Requisitos que deben reunir quienes soliciten la subvención:</text:p>
            <text:p text:style-name="P153">Las entidades solicitantes deberán reunir los requisitos establecidos en el artículo 116 del Texto Refundido de la Ley General de la Hacienda Pública de la Junta de Andalucía, así como los requisitos generales establecidos en el artículo 3.3 de la Orden de 5 de octubre de 2015 y, con carácter particular, los siguientes:</text:p>
            <text:p text:style-name="P216">a) No haber sido condenadas por sentencia judicial firme o sancionadas por resolución administrativa firme en el último año por prácticas de discriminación laboral o de género, o por por falta muy grave en materia de prevención de riesgos laborales.</text:p>
            <text:p text:style-name="P216">b) No haber sido condenadas por sentencia judicial firme o sancionadas por resolución administrativa firme, por despido improcedente, en el año en curso, o en el año inmediatamente anterior a la apertura de la convocatoria de las ayudas, siempre que no se hubiese optado por la readmisión de la persona trabajadora. </text:p>
            <text:p text:style-name="P216">c) No estar excluida por sanción firme de los beneficios derivados de los programas de empleo, de acuerdo con el artículo 46.2 del Texto Refundido de la Ley sobre Infracciones y Sanciones en el Orden Social, aprobado por Real Decreto Legislativo 5/2000, de 4 de agosto.</text:p>
            <text:p text:style-name="P166"/>
            <text:p text:style-name="P166">4.b). Período o períodos durante los que deben mantenerse los requisitos: </text:p>
            <text:p text:style-name="P153">Los requisitos señalados en el apartado anterior deberán mantenerse desde la presentación de <text:soft-page-break/>solicitud determinado en la correspondiente convocatoria hasta la finalización del periodo de ejecución de la actividad subvencionada.</text:p>
            <text:p text:style-name="P169"/>
            <text:p text:style-name="P166">4.c) Otras circunstancias, previstas en normas autonómicas y estatales con rango de ley, y en las normas de la Unión Europea, que impiden obtener la condición de persona o entidad beneficiaria.</text:p>
            <text:p text:style-name="P153">No se establecen.</text:p>
            <text:p text:style-name="P153"/>
            <text:p text:style-name="P166">4.d) Excepciones a las prohibiciones para obtener la condición de persona o entidad beneficiaria:</text:p>
            <text:p text:style-name="P153">No se establecen.</text:p>
            <text:p text:style-name="P153"/>
          </table:table-cell>
        </table:table-row>
        <table:table-row table:style-name="Tabla5.11">
          <table:table-cell table:style-name="Tabla5.A11" office:value-type="string">
            <text:p text:style-name="P167">5. Cuantía de las subvenciones y gastos subvencionables. (Artículo 4):</text:p>
          </table:table-cell>
        </table:table-row>
        <table:table-row table:style-name="Tabla5.12">
          <table:table-cell table:style-name="Tabla5.A12" office:value-type="string">
            <text:p text:style-name="P167">5.a). Cuantía:</text:p>
            <text:p text:style-name="P80"><text:span text:style-name="T74">Cuantía máxima de la subvención: hasta el 90 por ciento de los costes salariales, incluidas las cotizaciones a la </text:span><text:span text:style-name="T54">Seguridad Social por todos los conceptos a cargo de la empresa de inserción, de las personas contratadas a jornada completa, con el límite máximo de 3 veces el salario Mínimo Interprofesional anual vigente en el momento de la solicitud.</text:span></text:p>
            <text:p text:style-name="P60"/>
            <text:p text:style-name="P61">Dicha ayuda se reducirá proporcionalmente cuando la jornada laboral se realice a tiempo parcial, con un mínimo de 18 horas a la semana.</text:p>
            <text:p text:style-name="P60"/>
            <text:p text:style-name="P83">La cuantía máxima del incentivo se incrementará hasta el 100 por 100 cuando la persona técnica contratada sea mujer.</text:p>
            <text:p text:style-name="P85"/>
            <text:p text:style-name="P213">5.b) Posibilidad de prorrateo:</text:p>
            <text:p text:style-name="P71">No. </text:p>
            <text:p text:style-name="P71"/>
            <text:p text:style-name="P113">5.b).1º. Gastos subvencionables:</text:p>
            <text:p text:style-name="P144"><text:span text:style-name="T54">Los costes salariales de las personas </text:span><text:span text:style-name="T74">encargadas de tutorizar itinerarios personalizados de inserción sociolaboral de personas en situación de exclusión social</text:span><text:span text:style-name="T54">, incluidas las pagas extraordinarias y los gastos de Seguridad Social a cargo de la empresa.</text:span></text:p>
            <text:p text:style-name="P146"/>
            <text:p text:style-name="P143">Cuando la persona trabajadora se encuentre en situación de incapacidad temporal, el importe del incentivo salarial se referirá exclusivamente a los días cuyo pago corresponda obligadamente a la entidad, de conformidad con lo dispuesto en la normativa vigente en materia de Seguridad Social.</text:p>
            <text:p text:style-name="P169"/>
            <text:p text:style-name="P151"><text:span text:style-name="T10">5.b).2. Posibilidad de compensar gastos subvencionables:</text:span><text:span text:style-name="T16"> </text:span></text:p>
            <text:p text:style-name="P153">No.</text:p>
            <text:p text:style-name="P161"/>
            <text:p text:style-name="P166">5.c) Costes indirectos:</text:p>
            <text:p text:style-name="P153">No serán subvencionables costes indirectos.</text:p>
            <text:p text:style-name="P153"><text:soft-page-break/></text:p>
            <text:p text:style-name="P166">5.d) Plazo dentro del que deben haberse realizado los gastos subvencionables:</text:p>
            <text:p text:style-name="P127">Los gastos subvencionables deberán haberse realizado en el período establecido en la correspondiente convocatoria.</text:p>
            <text:p text:style-name="P173"/>
            <text:p text:style-name="P166">5.e) Consideración de gasto realizado en subvenciones que no se encuentren financiadas con fondos de la Unión Europea:</text:p>
            <text:p text:style-name="P108">Se considerará gasto realizado el que ha sido efectivamente pagado con anterioridad a la finalización del período de justificación. </text:p>
            <text:p text:style-name="P109"/>
            <text:p text:style-name="P166">5.f) Período durante el que se deben destinar los bienes al fin concreto:</text:p>
            <text:p text:style-name="P117">No se establece.</text:p>
            <text:p text:style-name="P153"/>
            <text:p text:style-name="P166">5.g) Reglas especiales en materia de amortización:</text:p>
            <text:p text:style-name="P153">No.</text:p>
            <text:p text:style-name="P169"/>
            <text:p text:style-name="P166">5.h) Posibilidad de acogerse al régimen de mínimis:</text:p>
            <text:p text:style-name="P151"><text:span text:style-name="T15">Si</text:span><text:span text:style-name="T16">.</text:span></text:p>
            <text:p text:style-name="P12">Las ayudas quedarán sujetas a la regla de «mínimis» establecida en el Reglamento UE nº360/2012 de la Comisión, de 18 de abril de 2012, relativo a la aplicación de los artículos 107 y 108 del Tratado de Funcionamiento de la Unión Europea a las ayudas de mínimis concedidas a empresas que prestan servicios de interés económico general (DOUE, de 26 de abril de 2012).</text:p>
            <text:p text:style-name="P17"/>
          </table:table-cell>
        </table:table-row>
        <table:table-row table:style-name="Tabla5.13">
          <table:table-cell table:style-name="Tabla5.A5" office:value-type="string">
            <text:p text:style-name="P167">6. Régimen de control.(Artículo 5).</text:p>
          </table:table-cell>
        </table:table-row>
        <table:table-row table:style-name="Tabla5.14">
          <table:table-cell table:style-name="Tabla5.A14" office:value-type="string">
            <text:p text:style-name="P154">Fiscalización previa.</text:p>
            <text:p text:style-name="P107"/>
          </table:table-cell>
        </table:table-row>
        <table:table-row table:style-name="Tabla5.15">
          <table:table-cell table:style-name="Tabla5.A5" office:value-type="string">
            <text:p text:style-name="P167">7. Financiación y régimen de compatibilidad de las subvenciones.(Artículo 6).</text:p>
          </table:table-cell>
        </table:table-row>
        <table:table-row table:style-name="Tabla5.16">
          <table:table-cell table:style-name="Tabla5.A16" office:value-type="string">
            <text:p text:style-name="P167">7.a) Aportación de fondos propios:</text:p>
            <text:p text:style-name="P117">La aportación de fondos propios por la persona beneficiaria para financiar la actividad subvencionada será, al menos, de la cantidad que resulte de la diferencia entre los costes totales derivados de la contratación incentivada y el importe de la ayuda concedida.</text:p>
            <text:p text:style-name="P153"/>
            <text:p text:style-name="P166">7.b). Compatibilidad con otras subvenciones, ayudas, ingresos o recursos para la misma finalidad procedentes de cualesquiera Administraciones o entes públicos o privados, nacionales, de la Unión Europea o de organismos internacionales: </text:p>
            <text:p text:style-name="P153">Sí.</text:p>
            <text:p text:style-name="P153"/>
            <text:p text:style-name="P166">7.c) Incremento del importe de la subvención concedida con los rendimientos financieros que se generen por los fondos librados:</text:p>
            <text:p text:style-name="P153">No. </text:p>
            <text:p text:style-name="P153"/>
            <text:p text:style-name="P166">7.d). Participación en la financiación de las subvenciones:</text:p>
            <text:p text:style-name="P153"><text:soft-page-break/>Administración de la Junta de Andalucía. Porcentaje: </text:p>
            <text:p text:style-name="P153">La Unión Europea participa, a través del Fondo Social Europeo. <text:s/>Porcentaje: No</text:p>
            <text:p text:style-name="P151"><text:span text:style-name="T15">La</text:span><text:span text:style-name="T10"> </text:span><text:span text:style-name="T20">Administración General del Estado participa en la financiación de estas subvenciones. Porcentaje:</text:span></text:p>
            <text:p text:style-name="P164">Otra/s participación/es de órganos, organismos o entidades de derecho público: <text:s/>No</text:p>
            <text:p text:style-name="P163"><text:s text:c="2"/></text:p>
          </table:table-cell>
        </table:table-row>
        <table:table-row table:style-name="Tabla5.17">
          <table:table-cell table:style-name="Tabla5.A5" office:value-type="string">
            <text:p text:style-name="P152"><text:span text:style-name="T10">8. Entidad/es colaboradora/s.(Artículo 7)</text:span><text:span text:style-name="T15">.</text:span></text:p>
          </table:table-cell>
        </table:table-row>
        <table:table-row table:style-name="Tabla5.18">
          <table:table-cell table:style-name="Tabla5.A18" office:value-type="string">
            <text:p text:style-name="P167">8.a) Participación de entidad/es colaboradora/s: </text:p>
            <text:p text:style-name="P154">No.</text:p>
            <text:p text:style-name="P170"/>
            <text:p text:style-name="P167">8.b) Requisitos que debe/n reunir la/s entidad/es colaboradora/s</text:p>
            <text:p text:style-name="P154">No procede.</text:p>
            <text:p text:style-name="P170"/>
            <text:p text:style-name="P167">8.c) Periodo durante el que deben mantenerse los requisitos.</text:p>
            <text:p text:style-name="P154">No procede.</text:p>
            <text:p text:style-name="P170"/>
            <text:p text:style-name="P152"><text:span text:style-name="T10">8.d). Excepciones a las prohibiciones para mantener la condición de entidad/es colaboradora/s</text:span><text:span text:style-name="T16">.</text:span></text:p>
            <text:p text:style-name="P154">No se establecen.</text:p>
            <text:p text:style-name="P170"/>
            <text:p text:style-name="P167">8.e) Condiciones de solvencia y eficacia. </text:p>
            <text:p text:style-name="P111">No se establecen.</text:p>
            <text:p text:style-name="P170"/>
            <text:p text:style-name="P167">8.f) <text:s/>Particularidades y contenido que, en su caso, se establecen para el convenio de colaboración o contrato: </text:p>
            <text:p text:style-name="P154">No se establecen. </text:p>
            <text:p text:style-name="P170"/>
            <text:p text:style-name="P167">8.g). Funciones y obligaciones de la/s entidad/es colaboradora/s:</text:p>
            <text:p text:style-name="P154">No procede.</text:p>
            <text:p text:style-name="P154"/>
          </table:table-cell>
        </table:table-row>
        <table:table-row table:style-name="Tabla5.19">
          <table:table-cell table:style-name="Tabla5.A5" office:value-type="string">
            <text:p text:style-name="P167">9. Posibilidad de subcontratación. (Artículo 8).</text:p>
          </table:table-cell>
        </table:table-row>
        <table:table-row table:style-name="Tabla5.20">
          <table:table-cell table:style-name="Tabla5.A20" office:value-type="string">
            <text:p text:style-name="P154">No.</text:p>
            <text:p text:style-name="P154"/>
          </table:table-cell>
        </table:table-row>
        <table:table-row table:style-name="Tabla5.21">
          <table:table-cell table:style-name="Tabla5.A5" office:value-type="string">
            <text:p text:style-name="P167">10. Solicitud. (Artículo 10, 11 y 14).</text:p>
          </table:table-cell>
        </table:table-row>
        <table:table-row table:style-name="Tabla5.22">
          <table:table-cell table:style-name="Tabla5.A22" office:value-type="string">
            <text:p text:style-name="P167">10.a). Obtención del formulario:</text:p>
            <text:p text:style-name="P154">1º En el Boletín Oficial de la Junta de Andalucía.</text:p>
            <text:p text:style-name="P153">2º En el Portal de la Administración de la Junta de Andalucía.</text:p>
            <text:p text:style-name="P160">3º En la siguiente dirección electrónica: http://juntadeandalucia.es/organismos/empleoempresaycomercio/sae.html</text:p>
            <text:p text:style-name="P153">4º En la sede de los siguientes órganos: Agencia Servicio Andaluz de Empleo.</text:p>
            <text:p text:style-name="P166"/>
            <text:p text:style-name="P166">10.b). Órgano al que se dirigirán las solicitudes:</text:p>
            <text:p text:style-name="P178">Dirección Gerencia del Servicio Andaluz de Empleo.</text:p>
            <text:p text:style-name="P181"><text:soft-page-break/></text:p>
            <text:p text:style-name="P166">10.c). Lugares y registros donde se podrán presentar las solicitudes:</text:p>
            <text:p text:style-name="P151"><text:span text:style-name="Internet_20_link"><text:span text:style-name="T36">En el Registro Electrónico de la Administración de la Junta de Andalucía, a través de la siguiente dirección electrónica: <text:s/></text:span></text:span><text:a xlink:type="simple" xlink:href="http://juntadeandalucia.es/organismos/empleoempresaycomercio/sae.html" text:style-name="Internet_20_link" text:visited-style-name="Visited_20_Internet_20_Link"><text:span text:style-name="Internet_20_link">http://</text:span></text:a><text:a xlink:type="simple" xlink:href="http://juntadeandalucia.es/organismos/empleoempresaycomercio/sae.html" text:style-name="Internet_20_link" text:visited-style-name="Visited_20_Internet_20_Link"><text:span text:style-name="Internet_20_link">j</text:span></text:a><text:a xlink:type="simple" xlink:href="http://juntadeandalucia.es/organismos/empleoempresaycomercio/sae.html" text:style-name="Internet_20_link" text:visited-style-name="Visited_20_Internet_20_Link"><text:span text:style-name="Internet_20_link">untadeandalucia.es/organismos/empleoempresaycomercio/sae.html</text:span></text:a></text:p>
            <text:p text:style-name="P174"/>
            <text:p text:style-name="P102"><text:span text:style-name="ft0"><text:span text:style-name="T9">La solicitud Anexo I </text:span></text:span><text:span text:style-name="T9">deberá ir acompañada </text:span><text:span text:style-name="ft0"><text:span text:style-name="T9">de original, copia auténtica o autenticada de la documentación enumerada en el </text:span></text:span><text:span text:style-name="T9">apartado 14 del Cuadro Resumen, de acuerdo con lo dispuesto en los artículos 10.5 y 17.2 de la Orden de 5 de octubre de 2015.</text:span></text:p>
            <text:p text:style-name="P104"/>
          </table:table-cell>
        </table:table-row>
        <table:table-row table:style-name="Tabla5.23">
          <table:table-cell table:style-name="Tabla5.A5" office:value-type="string">
            <text:p text:style-name="P167">11. Plazo para la presentación de solicitudes. (Artículo 12).</text:p>
          </table:table-cell>
        </table:table-row>
        <table:table-row table:style-name="Tabla5.24">
          <table:table-cell table:style-name="Tabla5.A24" office:value-type="string">
            <text:p text:style-name="P167">11.a) Plazo:</text:p>
            <text:p text:style-name="P153">El plazo de presentación de solicitudes se establecerá en la convocatoria.</text:p>
            <text:p text:style-name="P153"/>
            <text:p text:style-name="P166">11.b). En el supuesto de que antes de finalizar el plazo de presentación de solicitudes se agotara el crédito establecido en la convocatoria:</text:p>
            <text:p text:style-name="P153">Se publicará en el Boletín Oficial de la Junta de Andalucía una resolución para su general conocimiento.</text:p>
            <text:p text:style-name="P153"/>
          </table:table-cell>
        </table:table-row>
        <table:table-row table:style-name="Tabla5.25">
          <table:table-cell table:style-name="Tabla5.A5" office:value-type="string">
            <text:p text:style-name="P167">12. Órganos competentes.(Artículo 15).</text:p>
          </table:table-cell>
        </table:table-row>
        <table:table-row table:style-name="Tabla5.26">
          <table:table-cell table:style-name="Tabla5.A26" office:value-type="string">
            <text:p text:style-name="P167">Órgano/s instructor/es: </text:p>
            <text:p text:style-name="P154">La Dirección General de la Agencia Servicio Andaluz de Empleo competente en materia de fomento del empleo.</text:p>
            <text:p text:style-name="P154">Además de las funciones de instrucción le corresponde las siguientes funciones:</text:p>
            <text:p text:style-name="P154">- Análisis de las solicitudes.</text:p>
            <text:p text:style-name="P154">- Propuesta provisional de resolución.</text:p>
            <text:p text:style-name="P154">- Análisis de las alegaciones y documentos presentados.</text:p>
            <text:p text:style-name="P154">- Propuesta definitiva de resolución.</text:p>
            <text:p text:style-name="P154"/>
            <text:p text:style-name="P152"><text:span text:style-name="T10">Órgano/s competente/es para resolver:</text:span><text:span text:style-name="T15"> </text:span></text:p>
            <text:p text:style-name="P149"><text:span text:style-name="T9">La persona titular de la Dirección Gerencia </text:span><text:span text:style-name="T10">de la Agencia </text:span><text:span text:style-name="T9">Servicio Andaluz de Empleo, que actuará por delegación de la persona titular de la Presidencia de la Agencia Servicio Andaluz de Empleo. </text:span></text:p>
            <text:p text:style-name="P150"/>
            <text:p text:style-name="P166">Órgano/s colegiado/s:</text:p>
            <text:p text:style-name="P153">No.</text:p>
            <text:p text:style-name="P153"/>
            <text:p text:style-name="P166">Las funciones que estas bases reguladoras atribuyen al órgano gestor serán ejercidas por:</text:p>
            <text:p text:style-name="P158">La Dirección General de la Agencia Servicio Andaluz de Empleo competente en materia de fomento del empleo.</text:p>
            <text:p text:style-name="P166"/>
            <text:p text:style-name="P166">Otras funciones a desempeñar por órganos o unidades distintas de las anteriores:</text:p>
            <text:p text:style-name="P153"><text:soft-page-break/>No.</text:p>
            <text:p text:style-name="P153"/>
          </table:table-cell>
        </table:table-row>
        <table:table-row table:style-name="Tabla5.27">
          <table:table-cell table:style-name="Tabla5.A11" office:value-type="string">
            <text:p text:style-name="P167">13. Dirección electrónica de acceso restringido al estado de tramitación del procedimiento.(Artículo 16).</text:p>
          </table:table-cell>
        </table:table-row>
        <table:table-row table:style-name="Tabla5.28">
          <table:table-cell table:style-name="Tabla5.A28" office:value-type="string">
            <text:p text:style-name="P154">Las personas o entidades que tengan la consideración de interesadas en este procedimiento de concesión de subvenciones, podrá conocer el estado de tramitación del mismo, a través la siguiente dirección electrónica:</text:p>
            <text:p text:style-name="P152"><text:span text:style-name="Internet_20_link"><text:span text:style-name="T36">http://juntadeandalucia.es/organismos/empleoempresaycomercio/sae.html</text:span></text:span></text:p>
            <text:p text:style-name="P170"/>
          </table:table-cell>
        </table:table-row>
        <table:table-row table:style-name="Tabla5.29">
          <table:table-cell table:style-name="Tabla5.A5" office:value-type="string">
            <text:p text:style-name="P167">14. Documentación acreditativa a presentar junto con el formulario Anexo II, salvo que se hubiera presentado con la solicitud Anexo I. (Artículos 10 y 17).</text:p>
          </table:table-cell>
        </table:table-row>
        <table:table-row table:style-name="Tabla5.30">
          <table:table-cell table:style-name="Tabla5.A30" office:value-type="string">
            <text:p text:style-name="P180"><text:span text:style-name="ft0"><text:span text:style-name="T17">Salvo que se hubiera presentado con la solicitud Anexo I, el formulario Anexo II se deberá presentar acompañado de original, copia auténtica o autenticada de la siguiente documentación:</text:span></text:span></text:p>
            <text:p text:style-name="P2"><text:span text:style-name="T5">a) </text:span><text:span text:style-name="T9">CIF de la entidad y escritura de constitución debidamente inscrita en el registro correspondiente, en su caso.</text:span></text:p>
            <text:p text:style-name="P2"><text:span text:style-name="T5">b) Poder de representación y NIF del representante, </text:span><text:span text:style-name="T9">en el supuesto de que no autorice la consulta telemática al órgano gestor. </text:span></text:p>
            <text:p text:style-name="P2"><text:span text:style-name="T5">c) Certificación bancaria acreditativa de la titularidad de la cuenta, </text:span><text:span text:style-name="ft0"><text:span text:style-name="T9">firmada y sellada por la persona que actúe en representación de la entidad solicitante y por la entidad bancaria</text:span></text:span><text:span text:style-name="T9">.</text:span></text:p>
            <text:p text:style-name="P2"><text:span text:style-name="ft0"><text:span text:style-name="T9">d) Certificado ac</text:span></text:span><text:span text:style-name="ft0"><text:span text:style-name="T17">tualizado de estar al corriente de las obligaciones con la Seguridad Social.</text:span></text:span></text:p>
            <text:p text:style-name="P151"><text:span text:style-name="ft0"><text:span text:style-name="T17">e) Contrato de trabajo de la persona técnica por la que se solicita la subvención.</text:span></text:span></text:p>
            <text:p text:style-name="P151"><text:span text:style-name="ft0"><text:span text:style-name="T17">f) Curriculum Vitae de las personas técnicas, junto con la documentación que acredite su formación.</text:span></text:span></text:p>
            <text:p text:style-name="P151"><text:span text:style-name="ft0"><text:span text:style-name="T17">g) </text:span></text:span><text:span text:style-name="ft0"><text:span text:style-name="T68">Nóminas abonadas a las personas contratadas y justificantes bancarios de su abono.</text:span></text:span></text:p>
            <text:p text:style-name="P151"><text:span text:style-name="ft0"><text:span text:style-name="T17">h) Descripción detallada del puesto de trabajo que se incentiva y sus características técnicas.</text:span></text:span></text:p>
            <text:p text:style-name="P155">i) Autorización de consulta telemática de informe de Vida Laboral de la persona contratada, a efectos de seguimiento y control. </text:p>
            <text:p text:style-name="P165">j) Alta en la seguridad Social de la persona contratada. Si la empresa estuviera acogida al sistema RED de transmisión telemática de datos a la Seguridad Social, será suficiente aportar la acreditación correspondiente, mediante original o copia auténtica o auténticada del documento firmado por la persona responsable correspondiente. </text:p>
            <text:p text:style-name="P179"><text:span text:style-name="ft0"><text:span text:style-name="T17">k) Proyecto de actuación a desarrollar por el personal técnico, en el que conste el número y los perfiles profesionales, las funciones a realizar, la relación de personas trabajadoras en proceso de inserción al que se le prestará orientación y acompañamiento en el supuesto de nuevas contrataciones o informe de actuación en el supuesto de mantenimiento de las contrataciones y el porcentaje de jornada dedicada a ello.</text:span></text:span></text:p>
            <text:p text:style-name="P179"><text:span text:style-name="ft0"><text:span text:style-name="T17">l) Documento emitido por la Seguridad Social “relación nominal de trabajadores” correspondiente al período comprendido entre los tres meses anteriores a la contratación y el mes en el que se presenta la solicitud, y justificante bancario de su abono.</text:span></text:span></text:p>
            <text:p text:style-name="P104"/>
            <text:p text:style-name="P102"><text:span text:style-name="T5">2. La aportación de la documentación requerida lleva implícita la autorización al órgano gestor para que </text:span><text:span text:style-name="T9">acceda y trate la información personal contenida en los documentos.</text:span></text:p>
            <text:p text:style-name="P12"/>
          </table:table-cell>
        </table:table-row>
        <text:soft-page-break/>
        <table:table-row table:style-name="Tabla5.31">
          <table:table-cell table:style-name="Tabla5.A5" office:value-type="string">
            <text:p text:style-name="P167">15. Plazo máximo para adoptar y notificar la resolución del procedimiento. (Artículo 19).</text:p>
          </table:table-cell>
        </table:table-row>
        <table:table-row table:style-name="Tabla5.32">
          <table:table-cell table:style-name="Tabla5.A32" office:value-type="string">
            <text:p text:style-name="P154">El plazo máximo para resolver y publicar la resolución de concesión a la persona o entidad beneficiaria será de tres meses a contar desde la fecha de entrada de la solicitud en el órgano competente para su tramitación. </text:p>
            <text:p text:style-name="P154"/>
          </table:table-cell>
        </table:table-row>
        <table:table-row table:style-name="Tabla5.33">
          <table:table-cell table:style-name="Tabla5.A11" office:value-type="string">
            <text:p text:style-name="P167">16. Necesidad de aceptación expresa de la subvención concedida. (Artículo 19).</text:p>
          </table:table-cell>
        </table:table-row>
        <table:table-row table:style-name="Tabla5.34">
          <table:table-cell table:style-name="Tabla5.A34" office:value-type="string">
            <text:p text:style-name="P154">No.</text:p>
            <text:p text:style-name="P154"/>
          </table:table-cell>
        </table:table-row>
        <table:table-row table:style-name="Tabla5.35">
          <table:table-cell table:style-name="Tabla5.A5" office:value-type="string">
            <text:p text:style-name="P167">17. Posibilidad de terminación convencional. (Artículo 20).</text:p>
          </table:table-cell>
        </table:table-row>
        <table:table-row table:style-name="Tabla5.36">
          <table:table-cell table:style-name="Tabla5.A36" office:value-type="string">
            <text:p text:style-name="P167">17.a) Posibilidad de terminación convencional:</text:p>
            <text:p text:style-name="P153">No.</text:p>
            <text:p text:style-name="P153"/>
            <text:p text:style-name="P166">17.b) Particularidades que, en su caso, se establecen para formalizar el acuerdo:</text:p>
            <text:p text:style-name="P153">No se establece.</text:p>
            <text:p text:style-name="P153"/>
          </table:table-cell>
        </table:table-row>
        <table:table-row table:style-name="Tabla5.37">
          <table:table-cell table:style-name="Tabla5.A5" office:value-type="string">
            <text:p text:style-name="P167">18. Obligatoriedad de notificación electrónica. (Artículo 21).</text:p>
          </table:table-cell>
        </table:table-row>
        <table:table-row table:style-name="Tabla5.38">
          <table:table-cell table:style-name="Tabla5.A38" office:value-type="string">
            <text:p text:style-name="P154">Si.</text:p>
            <text:p text:style-name="P153"/>
          </table:table-cell>
        </table:table-row>
        <table:table-row table:style-name="Tabla5.39">
          <table:table-cell table:style-name="Tabla5.A5" office:value-type="string">
            <text:list xml:id="list101701887505498" text:continue-list="list101700546310172" text:style-name="WW8Num2">
              <text:list-item>
                <text:p text:style-name="P243">Medidas de publicidad y transparencia pública sobre las subvenciones concedidas. (Artículo 22).</text:p>
              </text:list-item>
            </text:list>
          </table:table-cell>
        </table:table-row>
        <table:table-row table:style-name="Tabla5.40">
          <table:table-cell table:style-name="Tabla5.A40" office:value-type="string">
            <text:p text:style-name="P152"><text:span text:style-name="Internet_20_link"><text:span text:style-name="T36">Si. Las resoluciones del procedimiento serán objeto de la publicación establecida en el Ley 38/2003, de 17 de noviembre, General de Subvenciones, así como a la publicación a la publicación en el Boletín Oficial de la Junta de Andalucía que el Texto Refundido de la Ley General de la Hacienda Pública de la Junta de Andalucía pueda determinar.</text:span></text:span></text:p>
            <text:p text:style-name="P156"/>
          </table:table-cell>
        </table:table-row>
        <table:table-row table:style-name="Tabla5.41">
          <table:table-cell table:style-name="Tabla5.A5" office:value-type="string">
            <text:p text:style-name="P167">20. Modificación de la resolución de concesión.(Artículo 23).</text:p>
          </table:table-cell>
        </table:table-row>
        <table:table-row table:style-name="Tabla5.42">
          <table:table-cell table:style-name="Tabla5.A42" office:value-type="string">
            <text:p text:style-name="P152"><text:span text:style-name="T10">20.a) Las circunstancias específicas, que como consecuencia de la alteración de las condiciones tenidas en cuenta para la concesión de la subvención, podrán dar lugar a la modificación de la resolución, son las siguientes:</text:span><text:span text:style-name="T24"> </text:span></text:p>
            <text:p text:style-name="P103"><text:span text:style-name="T86">Toda alteración de las condiciones tenidas en cuenta para la concesión de la subvención o ayuda pública, y, en todo caso, la obtención concurrente de subvenciones o ayudas otorgadas por otras Administraciones o </text:span><text:span text:style-name="T85">Entes públicos o privados, nacionales o internacionales, </text:span><text:span text:style-name="T86">que superen el coste de la actividad subvencionada <text:s/>podrá dar lugar a la modificación de la resolución de concesión y, en todo caso serán causa de modificación</text:span><text:span text:style-name="T85">, las decisiones dirigidas al cumplimiento de los objetivos de estabilidad presupuestaria y sostenibilidad financiera, en los términos establecidos en la Ley de </text:span><text:span text:style-name="T87">Presupuesto de la Comunidad Autónoma de Andalucía vigente en cada ejercicio.</text:span></text:p>
            <text:p text:style-name="P153"/>
            <text:p text:style-name="P166">20.b) La persona o entidad beneficiaria de la subvención puede instar del órgano concedente la iniciación de oficio del procedimiento para modificar la resolución de concesión:</text:p>
            <text:p text:style-name="P153">Sí.</text:p>
            <text:p text:style-name="P153"><text:soft-page-break/></text:p>
            <text:p text:style-name="P166">20.c) Posibilidad de modificar las resoluciones de concesión por decisiones dirigidas al cumplimiento de los objetivos de estabilidad presupuestaria y sostenibilidad financiera.</text:p>
            <text:p text:style-name="P151"><text:span text:style-name="T15">Sí. Siempre que la Ley del Presupuesto de la Comunidad Autónoma de Andalucía lo prevea, el órgano competente para conceder la subvención podrá modificar las resoluciones de concesión, en orden al cumplimiento de los objetivos de estabilidad</text:span><text:span text:style-name="T10"> </text:span><text:span text:style-name="T15">presupuestaria y sostenibilidad financiera. <text:s/></text:span></text:p>
            <text:p text:style-name="P171"/>
          </table:table-cell>
        </table:table-row>
        <table:table-row table:style-name="Tabla5.43">
          <table:table-cell table:style-name="Tabla5.A5" office:value-type="string">
            <text:p text:style-name="P167">21. Exigencia de Estados contables y registros específicos.(Artículo 24).</text:p>
          </table:table-cell>
        </table:table-row>
        <table:table-row table:style-name="Tabla5.44">
          <table:table-cell table:style-name="Tabla5.A44" office:value-type="string">
            <text:p text:style-name="P145">Sí. La entidad beneficiaria deberá llevar una contabilidad separada o codificación contable que permita la identificación inequívoca de los gastos realizados con cargo al proyecto subvencionado, así como la relación entre los documentos justificativos con las acciones realizadas.</text:p>
            <text:p text:style-name="P154"/>
          </table:table-cell>
        </table:table-row>
        <table:table-row table:style-name="Tabla5.45">
          <table:table-cell table:style-name="Tabla5.A5" office:value-type="string">
            <text:p text:style-name="P167">22. Medidas de información y publicidad, y otras condiciones y obligaciones específicas que deben cumplir y/o adoptar las personas o entidades beneficiarias.(Artículo 24).</text:p>
          </table:table-cell>
        </table:table-row>
        <table:table-row table:style-name="Tabla5.46">
          <table:table-cell table:style-name="Tabla5.A46" office:value-type="string">
            <text:p text:style-name="P167">22.a) Medidas de información y publicidad. </text:p>
            <text:p text:style-name="P167">22.a)1ºMedidas de información y publicidad que deben adoptar las personas o entidades beneficiarias: </text:p>
            <text:p text:style-name="P153">Se establecen las siguientes medidas:</text:p>
            <text:p text:style-name="P153">a) Hacer constar de modo expreso en toda información o publicidad que se efectúe de la actividad objeto de la subvención que la misma está financiada por la Junta Andalucía, así como la colaboración del Servicio Andaluz de Empleo.</text:p>
            <text:p text:style-name="P153">b) Cumplir con las obligaciones de información y publicidad establecidas por la normativa comunitaria y el Servicio Andaluz de Empleo, incluyendo toda información y publicidad que realicen en relación con la contratación indefinida o transformación incentivad.</text:p>
            <text:p text:style-name="P186"><text:span text:style-name="Fuente_20_de_20_párrafo_20_predeter."><text:span text:style-name="T68">c) Para el cumplimiento de las obligaciones relativas a información o publicidad se tendrá en cuenta lo dispuesto en el Manual de Diseño Gráfico para su utilización por el Gobierno y la Administración de la Junta de Andalucía, aprobado por Decreto 245/1997, de 15 de octubre.</text:span></text:span></text:p>
            <text:p text:style-name="P2"><text:span text:style-name="Fuente_20_de_20_párrafo_20_predeter."><text:span text:style-name="T68">d) Aceptar su inclusión en la lista pública de entidades y personas beneficiarias prevista en el apartado 3.2 del Anexo XII del Reglamento (UE) núm. 1303/2013 del Parlamento Europeo y del Consejo, de 17 de diciembre de 2013.</text:span></text:span></text:p>
            <text:p text:style-name="P24"/>
            <text:p text:style-name="P166">22. a) 2º Términos y condiciones de publicidad específica en materia de transparencia:</text:p>
            <text:p text:style-name="P153">Las personas o entidades beneficiarias estarán obligadas a facilitar a la Administración de la Junta de Andalucía, la información necesaria para cumplir con las obligaciones establecidas en la Ley 1/2014, de 24 de junio, de transparencia pública de Andalucía. </text:p>
            <text:p text:style-name="P166"/>
            <text:p text:style-name="P166">22.b) Obligaciones:</text:p>
            <text:p text:style-name="P166"/>
            <text:p text:style-name="P166">22.b)1º Obligaciones de transparencia y suministro de información y término y condiciones en los que se han de cumplir:</text:p>
            <text:p text:style-name="P2"><text:span text:style-name="T9">a) </text:span><text:span text:style-name="T10">La entidad o persona beneficiaria </text:span><text:span text:style-name="T9">estará obligada a facilitar a la Administración de la Junta de </text:span><text:soft-page-break/><text:span text:style-name="T9">Andalucía, la información necesaria para el cumplimiento de las previsiones contempladas en la Ley 1/2014, de 24 de junio, de Transparencia Pública de Andalucía.</text:span></text:p>
            <text:p text:style-name="P2"><text:span text:style-name="T9">b) </text:span><text:span text:style-name="T10">La entidad o persona beneficiaria</text:span><text:span text:style-name="T9"> aportará a la Administración de la Junta de Andalucía cuanta información</text:span><text:span text:style-name="T10"> sea requerida para la correcta tramitación del procedimiento.</text:span></text:p>
            <text:p text:style-name="P102"><text:span text:style-name="T10">c) La entidad beneficiaria aceptará </text:span><text:span text:style-name="T5">ser incluida en la lista de personas beneficiarias publicada de conformidad con lo previsto en el artículo 115, apartado 2 del Reglamento (UE) núm. 1303/2013 del Parlamento Europeo y del Consejo, de </text:span><text:span text:style-name="T10">17 de diciembre de 2013, o norma que la sustituya.</text:span></text:p>
            <text:p text:style-name="P104">d) Las entidades beneficiarias comunicarán cuanta información sea requerida por la Administración de la Junta de Andalucía, para la correcta tramitación del incentivo.</text:p>
            <text:p text:style-name="P104"/>
            <text:p text:style-name="P166">22.b) 2º Plazo durante el que se deben conservar los documentos justificativos de la aplicación de los fondos recibidos y se está obligado a comunicar al órgano concedente el cambio de domicilio o la dirección de correo electrónico:</text:p>
            <text:p text:style-name="P102"><text:span text:style-name="T10">Las entidades beneficiarias deberán conservar la documentación justificativa, financiera y de gestión de las </text:span><text:span text:style-name="T5">actuaciones durante un plazo de cinco años, </text:span><text:span text:style-name="T9">a contar desde la finalización del periodo de mantenimiento de las contrataciones incentivadas.</text:span><text:span text:style-name="T10"> Las entidades que sin haber trascurrido el citado periodo decidan suspender su actividad o disolverse, deberán remitir copia de la citada </text:span><text:span text:style-name="T5">documentación al órgano concedente.</text:span></text:p>
            <text:p text:style-name="P104"/>
            <text:p text:style-name="P166">22. b) 3º Otras obligaciones y condiciones específicas:</text:p>
            <text:p text:style-name="P153">Se establecen las siguientes: </text:p>
            <text:p text:style-name="P153"/>
            <text:p text:style-name="P184">1. En relación con la entidad beneficiaria:</text:p>
            <text:p text:style-name="P70"><text:span text:style-name="Fuente_20_de_20_párrafo_20_predeter."><text:span text:style-name="T75">a) Abonar durante la ejecución del proyecto y, en todo caso, antes de la finalización del plazo de justificación, las nóminas a las personas contratadas, así como realizar el pago de <text:s/>las cotizaciones sociales y el ingreso de las retenciones practicadas a cuenta del IRPF, desde su contratación. </text:span></text:span></text:p>
            <text:p text:style-name="P70"><text:span text:style-name="Fuente_20_de_20_párrafo_20_predeter."><text:span text:style-name="T75">b) Cumplir el objetivo, ejecutar el proyecto, realizar la actividad o adoptar el comportamiento que fundamenta la concesión de la subvención.</text:span></text:span></text:p>
            <text:p text:style-name="P30"/>
            <text:p text:style-name="P30">2. En relación con el puesto de trabajo que se incentiva:</text:p>
            <text:p text:style-name="P2"><text:span text:style-name="Fuente_20_de_20_párrafo_20_predeter."><text:span text:style-name="T78">Deberá acreditarse que las personas contratadas </text:span></text:span><text:span text:style-name="Fuente_20_de_20_párrafo_20_predeter."><text:span text:style-name="T79">encargadas de desarrollar itinerarios personalizados de inserción sociolaboral realizan exclusivamente esa labor en la empresa, no admitiéndose contrataciones de quienes ostenten cargos de dirección en las empresas de inserción.</text:span></text:span></text:p>
            <text:p text:style-name="P12"/>
            <text:p text:style-name="P29">La persona técnica deberá realizar, al menos, las siguientes funciones:</text:p>
            <text:p text:style-name="P28">a) Orientación laboral y elaboración de planes personales de empleo y formación dirigidos a la consecución de puestos de trabajo adecuados a las capacidades y aptitudes de los trabajadores en procesos de inserción.</text:p>
            <text:p text:style-name="P2"><text:span text:style-name="T42">b) Aplicar los itinerarios de inserción sociolaboral en función de los criterios que se establezcan por el Servicio Andaluz de Empleo y </text:span><text:span text:style-name="T91">las propias empresas de inserción, teniendo que ser aceptados dichos itinerarios por la persona en situación de exclusión social contratada, con el objetivo de promover su </text:span><text:soft-page-break/><text:span text:style-name="T91">integración en el mercado laboral ordinario, definiendo las medidas de intervención y acompañamiento que sean necesarias.</text:span></text:p>
            <text:p text:style-name="P32">Las medidas de intervención y acompañamiento consistirán en el conjunto de servicios, prestaciones, acciones de orientación, tutoría y procesos personalizados y asistidos de trabajo remunerado, formación en el puesto de trabajo, habituación laboral y social encaminados a satisfacer o resolver problemáticas específicas derivadas de la situación de exclusión que dificultan a la persona un normal desarrollo de su itinerario en la empresa de inserción.</text:p>
            <text:p text:style-name="P2"><text:span text:style-name="T91">c)</text:span><text:span text:style-name="T77"> Asesoramiento y apoyo en el análisis de puestos de trabajo y en el proceso de adecuación de la persona en proceso de inserción a dichos puestos.</text:span></text:p>
            <text:p text:style-name="P9">d) Prospección de empresas al objeto de difundir entre las mismas las posibilidades de integración laboral de los trabajadores en procesos de inserción, así como de estimular su contratación informando acerca de las ventajas económicas y sociales que ello conlleva.</text:p>
            <text:p text:style-name="P9">e) Mediación laboral mediante la presentación a la empresa contratante de aquellos trabajadores en procesos de inserción que presenten habilidades y capacidades adecuadas para el puesto de trabajo a desempeñar.</text:p>
            <text:p text:style-name="P10">f) Seguimiento de las incorporaciones laborales en el mercado ordinario de trabajo de aquellas personas trabajadoras procedentes de la empresa de inserción.</text:p>
            <text:p text:style-name="P30">2. Con relación a la contratación o mantenimiento del puesto de trabajo:</text:p>
            <text:p text:style-name="P30">a) En el supuesto de nueva contratación, que la persona contratada esté inscrita como demandante de empleo no ocupada en el Servicio Andaluz de Empleo.</text:p>
            <text:p text:style-name="P30">Asimismo, la comunicación del contrato deberá formalizarse a través de los aplicativos Contrat@ o Gescontrat@.</text:p>
            <text:p text:style-name="P2"><text:span text:style-name="T33">b) Que la persona contratada disponga de titulación de técnico superior en integración social o título universitario en Ciencias Humanas y Sociales. No obstante, se admitirán otras titulaciones universitarias siempre que se justifique su relación con la actividad de la empresa y se </text:span><text:span text:style-name="T5">acredite una experiencia de, al menos, dos años en programas de orientación y acompañamiento de personas desfavorecidas desde la perspectiva laboral y social, </text:span><text:span text:style-name="T33">o un mínimo de 70 horas de formación en integración social u orientación laboral homologada por la administración pública, estatal o autonómica, competente en materia de orientación profesional y/o formación.</text:span></text:p>
            <text:p text:style-name="P15">c) Que el contrato se realice a jornada completa o parcial, con un mínimo de 18 horas semanales.</text:p>
            <text:p text:style-name="P12">d) Que la persona contratada ocupe efectivamente el puesto de trabajo incentivado desde el mismo día en que se formalice la contratación.</text:p>
            <text:p text:style-name="P12">e) Mantener contratada a la persona cuyo puesto ha sido incentivado durante al menos 12 meses.</text:p>
            <text:p text:style-name="P12">f) Que, en su caso, la relación laboral previa de la persona contratada no se haya extinguido por las causas objetivas establecidas en el artículo 52 del Estatuto de los Trabajadores.</text:p>
            <text:p text:style-name="P12">g) Comunicar en el plazo de 10 días, cualquier incidencia que se produzca en la situación laboral de la persona contratada que suponga una situación distinta a la de alta en la entidad beneficiaria.</text:p>
            <text:p text:style-name="P12"/>
            <text:p text:style-name="P17">3. Extinción y sustitución de la relación laboral:</text:p>
            <text:p text:style-name="P2"><text:span text:style-name="T9">En el supuesto de que por causas no imputables a la persona o entidad beneficiaria se produzca el cese o baja definitiva de la persona contratada, cuyo contrato o mantenimieno ha sido incentivado, se deberá proceder a su sustitución en el plazo máximo d</text:span><text:span text:style-name="T50">e un mes, formal</text:span><text:span text:style-name="T9">izando una nueva contratación </text:span><text:soft-page-break/><text:span text:style-name="T9">de similares características, para el mismo puesto de trabajo, que cumpla con todos los requisitos y condiciones establecidos en estas bases reguladoras. El nuevo contrato, deberá mantenerse como mínimo, por el periodo restante hasta completar el periodo mínimo de mantenimiento exigido, y sin que ello genere derecho a un nuevo incentivo. En ningún caso computará, a estos efectos, el periodo de tiempo durante el cual el puesto ha permanecido vacante.</text:span></text:p>
            <text:p text:style-name="P22"/>
            <text:p text:style-name="P153">En todo caso, las personas o entidades beneficiarias deberán comunicar al Servicio Andaluz de Empleo, la baja de la persona trabajadora y su sustitución en el plazo máximo de quince días a contar desde la formalización del nuevo contrato, aportando la misma documentación que se exigió en su día para la contratación incentivada.</text:p>
            <text:p text:style-name="P153"/>
            <text:p text:style-name="P153">4. Cuando el contrato incentivado sea un contrato a jornada parcial, si durante el periodo de mantenimiento exigido se produjera la ampliación de la jornada laboral, esta modificación no se considerará incumplimiento de la resolución de concesión ni causa de reintegro.</text:p>
            <text:p text:style-name="P153"/>
            <text:p text:style-name="P153">5. Las entidades beneficiarias presentarán en el plazo de un mes desde que se produzca el pago del incentivo concedido, certificación de ingreso en contabilidad con especificación del número de asiento contable.</text:p>
            <text:p text:style-name="P157"/>
          </table:table-cell>
        </table:table-row>
        <table:table-row table:style-name="Tabla5.47">
          <table:table-cell table:style-name="Tabla5.A5" office:value-type="string">
            <text:p text:style-name="P167">23. Forma y Secuencia del Pago.(Artículo 25).</text:p>
          </table:table-cell>
        </table:table-row>
        <table:table-row table:style-name="Tabla5.48">
          <table:table-cell table:style-name="Tabla5.A48" office:value-type="string">
            <text:p text:style-name="P167">23.a) Forma de pago: </text:p>
            <text:p text:style-name="P153">Una sola forma de pago.</text:p>
            <text:p text:style-name="P169"/>
            <text:p text:style-name="P166">23.a).1º. Pago previa justificación:</text:p>
            <text:p text:style-name="P110">No se establece.</text:p>
            <text:p text:style-name="P110"/>
            <text:p text:style-name="P166">23.a).2º. Pago anticipado: </text:p>
            <text:p text:style-name="P151"><text:span text:style-name="T17">Sí</text:span><text:span text:style-name="T19">.</text:span></text:p>
            <text:p text:style-name="P148">Con anticipo de un máximo del 75% del importe de la subvención.</text:p>
            <text:p text:style-name="P155">Garantías: No se establecen.</text:p>
            <text:p text:style-name="P155">Secuencia del pago anticipado: </text:p>
            <text:p text:style-name="P169"/>
            <table:table table:name="Tabla7" table:style-name="Tabla7">
              <table:table-column table:style-name="Tabla7.A"/>
              <table:table-column table:style-name="Tabla7.B"/>
              <table:table-column table:style-name="Tabla7.C"/>
              <table:table-column table:style-name="Tabla7.D"/>
              <table:table-row table:style-name="Tabla7.1">
                <table:table-cell table:style-name="Tabla7.A1" office:value-type="string">
                  <text:p text:style-name="P214">Importe o porcentaje de pago</text:p>
                </table:table-cell>
                <table:table-cell table:style-name="Tabla7.A1" office:value-type="string">
                  <text:p text:style-name="P214">Momento o fecha de pago </text:p>
                </table:table-cell>
                <table:table-cell table:style-name="Tabla7.A1" office:value-type="string">
                  <text:p text:style-name="P214">Plazo de justificación</text:p>
                </table:table-cell>
                <table:table-cell table:style-name="Tabla7.D1" office:value-type="string">
                  <text:p text:style-name="P214">Importe o porcentaje justificado</text:p>
                </table:table-cell>
              </table:table-row>
              <table:table-row table:style-name="Tabla7.1">
                <table:table-cell table:style-name="Tabla7.A2" office:value-type="string">
                  <text:p text:style-name="P219">1.- Hasta el 75% de la ayuda en concepto de anticipo.</text:p>
                </table:table-cell>
                <table:table-cell table:style-name="Tabla7.A2" office:value-type="string">
                  <text:p text:style-name="P219">A la fecha de la Resolución de concesión</text:p>
                </table:table-cell>
                <table:table-cell table:style-name="Tabla7.A2" office:value-type="string">
                  <text:p text:style-name="P221">Transcurrido nueve meses desde el inicio de los proyectos, y hasta la fecha prevista para la justificación final del mismo.</text:p>
                </table:table-cell>
                <table:table-cell table:style-name="Tabla7.D2" office:value-type="string">
                  <text:p text:style-name="P219">Lo correspondiente <text:s/>al anticipo recibido.</text:p>
                </table:table-cell>
              </table:table-row>
              <table:table-row table:style-name="Tabla7.1">
                <table:table-cell table:style-name="Tabla7.A2" office:value-type="string">
                  <text:p text:style-name="P220">2º.- Hasta el 25% <text:soft-page-break/>restante de la ayuda concedida.</text:p>
                </table:table-cell>
                <table:table-cell table:style-name="Tabla7.A2" office:value-type="string">
                  <text:p text:style-name="P220">Una vez justificada el importe abonado en concepto de anticipo.</text:p>
                </table:table-cell>
                <table:table-cell table:style-name="Tabla7.A2" office:value-type="string">
                  <text:p text:style-name="P222">3 meses a partir del</text:p>
                  <text:p text:style-name="P7">día siguiente al de la</text:p>
                  <text:p text:style-name="P7">finalización del</text:p>
                  <text:p text:style-name="P8">periodo de ejecución.</text:p>
                </table:table-cell>
                <table:table-cell table:style-name="Tabla7.D2" office:value-type="string">
                  <text:p text:style-name="P219">100%</text:p>
                </table:table-cell>
              </table:table-row>
            </table:table>
            <text:p text:style-name="P106"/>
            <text:p text:style-name="P166">23.b) Requisitos previos a la propuesta de pago de la subvención:</text:p>
            <text:p text:style-name="P153">Antes de proponerse el pago la persona o entidad beneficiaria deberá acreditar que se encuentra al corriente de sus obligaciones tributarias y frente a la Seguridad Social, así como que no es deudora de la Junta de Andalucía por cualquier otro ingreso de derecho público. </text:p>
            <text:p text:style-name="P169"/>
            <text:p text:style-name="P153">Otros requisitos previos a la propuesta de pago: La persona o entidad beneficiaria deberá dar de alta en la Consejería de Hacienda y Administración Pública la cuenta corriente donde se vaya a realizar el pago del incentivo. </text:p>
            <text:p text:style-name="P112"/>
            <text:p text:style-name="P166">23.c) Compromiso de pago en una fecha determinada:</text:p>
            <text:p text:style-name="P153">No se establece el compromiso de pago en una fecha determinada.</text:p>
            <text:p text:style-name="P153"/>
            <text:p text:style-name="P166">23.d) Forma en la que se efectuará el pago:</text:p>
            <text:p text:style-name="P153">El pago se efectuará mediante transferencia bancaria a la cuenta que la persona o entidad solicitante haya indicado en la solicitud, previa acreditación de su titularidad. </text:p>
            <text:p text:style-name="P153"/>
          </table:table-cell>
        </table:table-row>
        <table:table-row table:style-name="Tabla5.49">
          <table:table-cell table:style-name="Tabla5.A5" office:value-type="string">
            <text:p text:style-name="P167">24. Medidas de garantía en favor de los intereses públicos. (Artículo 26).</text:p>
          </table:table-cell>
        </table:table-row>
        <table:table-row table:style-name="Tabla5.50">
          <table:table-cell table:style-name="Tabla5.A50" office:value-type="string">
            <text:p text:style-name="P154">No se establecen. </text:p>
            <text:p text:style-name="P154"/>
          </table:table-cell>
        </table:table-row>
        <table:table-row table:style-name="Tabla5.51">
          <table:table-cell table:style-name="Tabla5.A5" office:value-type="string">
            <text:p text:style-name="P167">25. Justificación de la subvención.(Artículo 27).</text:p>
          </table:table-cell>
        </table:table-row>
        <table:table-row table:style-name="Tabla5.52">
          <table:table-cell table:style-name="Tabla5.A52" office:value-type="string">
            <text:p text:style-name="P167">25.a) La justificación de la subvención ante el órgano concedente se realizará por parte de:</text:p>
            <text:p text:style-name="P153">La persona o entidad beneficiaria. </text:p>
            <text:p text:style-name="P166"/>
            <text:p text:style-name="P166">25.b) Plazo máximo para la presentación de la justificación:</text:p>
            <text:p text:style-name="P110">Tres meses desde la Resolución de Concesión y en todo cosa, la justificación es previa al pago.</text:p>
            <text:p text:style-name="P104"/>
            <text:p text:style-name="P166">25.c) Documentos justificativos del gasto:</text:p>
            <text:p text:style-name="P118">Original o copia auténtica o autenticada.</text:p>
            <text:p text:style-name="P153"/>
            <text:p text:style-name="P166">25.d) Utilización de medios electrónicos en el procedimiento de justificación:</text:p>
            <text:p text:style-name="P153">No.</text:p>
            <text:p text:style-name="P169"/>
            <text:p text:style-name="P166">25.e)Tramites que podrán cumplimentarse con los medios arriba aludidos:</text:p>
            <text:p text:style-name="P153">No procede. </text:p>
            <text:p text:style-name="P153"/>
            <text:p text:style-name="P166">25.f) Modalidad/es <text:s/>de justificación:</text:p>
            <text:p text:style-name="P153"/>
            <text:p text:style-name="P166"><text:soft-page-break/>25.f).1º Cuenta justificativa con aportación de justificantes de gasto: </text:p>
            <text:p text:style-name="P153">Sí. </text:p>
            <text:p text:style-name="P16">Contenido de la cuenta justificativa:</text:p>
            <text:p text:style-name="P195">1º. Una memoria de actuación justificativa de las condiciones impuestas en la concesión de la ayuda con indicación de las actividades realizadas y de los resultados obtenidos.</text:p>
            <text:p text:style-name="P197">2.º Una memoria económica justificativa del coste de las actividades realizadas, que contendrá una relación clasificada de los gastos, con identificación del acreedor y del documento, su importe, fecha de emisión y, en su caso, fecha de pago. </text:p>
            <text:p text:style-name="P195">3º. Informe de Vida Laboral, en los supuestos en que la consulta por parte del Servicio Andaluz de Empleo no haya sido autorizada.</text:p>
            <text:p text:style-name="P195">4º. Recibo de Liquidación de Cotizaciones a la Seguridad Social de los meses correspondientes con aportación de los justificantes de pago.</text:p>
            <text:p text:style-name="P195">5º. Relación nominal de trabajadores de la Tesorería General de la Seguridad Social de los meses correspondientes.</text:p>
            <text:p text:style-name="P196">6º. Nóminas abonadas a las personas contratadas y justificantes bancarios de su abono.</text:p>
            <text:p text:style-name="P187"/>
            <text:p text:style-name="P166">25.f).2º Cuenta justificativa con aportación de informe de auditor:</text:p>
            <text:p text:style-name="P153">No se establece.</text:p>
            <text:p text:style-name="P166"/>
            <text:p text:style-name="P166">25.f).3º Cuenta justificativa simplificada:</text:p>
            <text:p text:style-name="P153">No se establece.</text:p>
            <text:p text:style-name="P166"/>
            <text:p text:style-name="P166">25.f).4º Justificación a través de módulos:</text:p>
            <text:p text:style-name="P153">No se establece.</text:p>
            <text:p text:style-name="P153"/>
            <text:p text:style-name="P166">25.f).5º Justificación a través de estados contables:</text:p>
            <text:p text:style-name="P153">No se establece.</text:p>
            <text:p text:style-name="P166"/>
            <text:p text:style-name="P166">25.f).6ºJustificación mediante certificación de la intervención de la Entidad Local, cuando se trate de Corporaciones Locales. </text:p>
            <text:p text:style-name="P153">No se establece.</text:p>
            <text:p text:style-name="P153"/>
          </table:table-cell>
        </table:table-row>
        <table:table-row table:style-name="Tabla5.53">
          <table:table-cell table:style-name="Tabla5.A5" office:value-type="string">
            <text:p text:style-name="P167">26. Reintegro. (Artículo 28).</text:p>
          </table:table-cell>
        </table:table-row>
        <table:table-row table:style-name="Tabla5.54">
          <table:table-cell table:style-name="Tabla5.A54" office:value-type="string">
            <text:p text:style-name="P167">26.a) Causas específicas de reintegro:</text:p>
            <text:p text:style-name="P131">1. Procederá el reintegro de las cantidades percibidas y la exigencia del interés de demora correspondiente desde el momento del pago de la ayuda hasta la fecha en que se acuerde la procedencia del reintegro en los supuestos establecidos en el artículo 37 de la Ley 38/2003, de 17 de noviembre, y demás normativa general que resulte de aplicación y, en particular, en los siguientes supuestos:</text:p>
            <text:p text:style-name="P102"><text:span text:style-name="T69">1. Descalificación de la Empresa de Inserción en los términos previstos en el artículo 10 del Decreto 193/2010, </text:span><text:span text:style-name="T47">de 20 de abril, salvo que a la fecha de descalificación se hubiera cumplido el período mínimo de destino de mantenimiento de la contratación.</text:span></text:p>
            <text:p text:style-name="P4"><text:soft-page-break/>2. Incumplimiento de la entidad que se considere causa justa de extinción de contrato por el trabajador, de conformidad con dispuesto en el artículo 50 del Texto Refundido de la Ley del Estatuto de los Trabajadores </text:p>
            <text:p text:style-name="P2"><text:span text:style-name="T47">3. Despido de la persona trabajadora declarado improce</text:span><text:span text:style-name="T33">dente por los órganos de la jurisdicción social.</text:span></text:p>
            <text:p text:style-name="P30">4. En el supuesto de exceso obtenido sobre el coste de la inversión subvencionada, así como el interés de demora correspondiente.</text:p>
            <text:p text:style-name="P131">5. En cualquier caso, los fondos que no sean utilizados en su totalidad deberán ser reintegrados.</text:p>
            <text:p text:style-name="P166"/>
            <text:p text:style-name="P151"><text:span text:style-name="T10">26.b) Criterios de graduación que se aplicarán a los incumplimientos:</text:span><text:span text:style-name="T16"> </text:span></text:p>
            <text:p text:style-name="P102"><text:span text:style-name="T10">Cuando el cumplimiento por la persona o entidad beneficiaria se </text:span><text:span text:style-name="T5">aproxime de modo significativo al cumplimiento total y se acredite por ésta una actuación inequívocamente tendente a la satisfacción de sus compromisos, la cantidad a reintegrar vendrá determinada por el periodo de tiempo que se haya mantenido la ejecución de la actividad o comportamiento exigido, siempre que éste exceda del 75% del total.</text:span></text:p>
            <text:p text:style-name="P159">Se considerará que el cumplimiento se aproxima de modo significativo al cumplimiento total, cuando la duración de contrato sea superior al 75% del periodo de mantenimiento exigido en la presente norma.</text:p>
            <text:p text:style-name="P102"><text:span text:style-name="T16">En los supuestos en que el proyecto subvencionado contemple la contratación de más de una persona, si la </text:span><text:span text:style-name="T5">entidad beneficiaria incurre en las causas de reintegro descritos en los puntos 2 y 3 del apartado anterior, la </text:span><text:span text:style-name="T16">cuantía de la subvención se reducirá proporcionalmente al número de personas trabajadoras afectadas.</text:span></text:p>
            <text:p text:style-name="P11"/>
            <text:p text:style-name="P166">26.c) Órganos competentes para:</text:p>
            <text:p text:style-name="P151"><text:span text:style-name="T8"><text:s/></text:span><text:span text:style-name="T10">Iniciar el procedimiento de reintegro</text:span><text:span text:style-name="T15">: </text:span></text:p>
            <text:p text:style-name="P176">La Dirección General de la Agencia Servicio Andaluz de Empleo competente en materia de fomento del empleo.</text:p>
            <text:p text:style-name="P154"/>
            <text:p text:style-name="P151"><text:span text:style-name="T10">Instruir el procedimiento de reintegro:</text:span><text:span text:style-name="T15"> </text:span></text:p>
            <text:p text:style-name="P176">La Dirección General de la Agencia Servicio Andaluz de Empleo competente en materia de fomento del empleo.</text:p>
            <text:p text:style-name="P170"/>
            <text:p text:style-name="P166">Resolver el procedimiento de reintegro:</text:p>
            <text:p text:style-name="P153">La Dirección Gerencia de la Agencia Servicio Andaluz de Empleo.</text:p>
            <text:p text:style-name="P153"/>
          </table:table-cell>
        </table:table-row>
        <table:table-row table:style-name="Tabla5.55">
          <table:table-cell table:style-name="Tabla5.A5" office:value-type="string">
            <text:p text:style-name="P167">27. Régimen sancionador.(Artículo 29).</text:p>
          </table:table-cell>
        </table:table-row>
        <table:table-row table:style-name="Tabla5.56">
          <table:table-cell table:style-name="Tabla5.A56" office:value-type="string">
            <text:p text:style-name="P167">Órganos competentes para: </text:p>
            <text:p text:style-name="P151"><text:span text:style-name="T10">Iniciar el procedimiento sancionador</text:span><text:span text:style-name="T15">: </text:span></text:p>
            <text:p text:style-name="P176">La Dirección General de la Agencia Servicio Andaluz de Empleo competente en materia de fomento del empleo.</text:p>
            <text:p text:style-name="P176"/>
            <text:p text:style-name="P151"><text:span text:style-name="T10">Instruir el procedimiento sancionador:</text:span><text:span text:style-name="T15"> </text:span></text:p>
            <text:p text:style-name="P176"><text:soft-page-break/>La Dirección General de la Agencia Servicio Andaluz de Empleo competente en materia de fomento del empleo.</text:p>
            <text:p text:style-name="P176"/>
            <text:p text:style-name="P151"><text:span text:style-name="T10">Resolver el procedimiento sancionador</text:span><text:span text:style-name="T15">: </text:span></text:p>
            <text:p text:style-name="P153">La Dirección Gerencia de la Agencia Servicio Andaluz de Empleo.</text:p>
          </table:table-cell>
        </table:table-row>
      </table:table>
      <text:p text:style-name="P169"/>
      <text:p text:style-name="P225">CUADRO RESUMEN DE LAS BASES REGULADORAS DE INCENTIVOS DESTINADOS A LA INSERCIÓN LABORAL DE PERSONAS EN SITUACIÓN DE EXCLUSIÓN SOCIAL EN EL MERCADO LABORAL NORMALIZADO POR EL PROCEDIMIENTO DE CONCURRENCIA NO COMPETITIVA. </text:p>
      <text:p text:style-name="P153"/>
      <table:table table:name="Tabla8" table:style-name="Tabla8">
        <table:table-column table:style-name="Tabla8.A"/>
        <table:table-row table:style-name="Tabla8.1">
          <table:table-cell table:style-name="Tabla8.A1" office:value-type="string">
            <text:p text:style-name="P167">0. Identificación de la Línea de la Subvención.</text:p>
          </table:table-cell>
        </table:table-row>
        <table:table-row table:style-name="Tabla8.2">
          <table:table-cell table:style-name="Tabla8.A2" office:value-type="string">
            <text:p text:style-name="P54"><text:span text:style-name="T14">Ayuda dirigida a incentivar</text:span><text:span text:style-name="T5"> la incorporación al mercado laboral normalizado de una persona trabajadora en situación de exclusión social.</text:span></text:p>
            <text:p text:style-name="P57"/>
          </table:table-cell>
        </table:table-row>
        <table:table-row table:style-name="Tabla8.3">
          <table:table-cell table:style-name="Tabla8.A1" office:value-type="string">
            <text:p text:style-name="P167">1. Objeto.(Artículo 1).</text:p>
          </table:table-cell>
        </table:table-row>
        <table:table-row table:style-name="Tabla8.4">
          <table:table-cell table:style-name="Tabla8.A4" office:value-type="string">
            <text:p text:style-name="P139">Incentivar a las empresas de inserción por la contratación indefinida en el mercado laboral normalizado de las persona trabajadora en situación de exclusión social.</text:p>
            <text:p text:style-name="P139"/>
            <text:p text:style-name="P139">En caso de que el contrato o contratos suscritos sean a tiempo parcial, la cuantía señalada se reducirá proporcionalmente a la jornada de trabajo.</text:p>
            <text:p text:style-name="P140"/>
          </table:table-cell>
        </table:table-row>
        <table:table-row table:style-name="Tabla8.5">
          <table:table-cell table:style-name="Tabla8.A5" office:value-type="string">
            <text:p text:style-name="P152"><text:span text:style-name="T10">2. Conceptos subvencionables.(Artículos 1 y 17)</text:span><text:span text:style-name="T15">.</text:span></text:p>
          </table:table-cell>
        </table:table-row>
        <table:table-row table:style-name="Tabla8.6">
          <table:table-cell table:style-name="Tabla8.A6" office:value-type="string">
            <text:p text:style-name="P167">2.a) Conceptos subvencionables: </text:p>
            <text:p text:style-name="P135"><text:span text:style-name="T90">Se subvencionará a la empresa de inserción por cada persona trabajadora</text:span><text:span text:style-name="T11"> de su plantilla en proceso de inserción, que logre insertar en el mercado laboral ordinario, a través de la formalización de un contrato de duración indefinida en una empresa ordinaria.</text:span></text:p>
            <text:p text:style-name="P19"/>
            <text:p text:style-name="P166">2.b) Posibilidad de reformular la solicitud:</text:p>
            <text:p text:style-name="P151"><text:span text:style-name="T15">Sí</text:span><text:span text:style-name="T16">.</text:span></text:p>
            <text:p text:style-name="P169"/>
            <text:p text:style-name="P166">2.c) Posibilidad de solicitar dos o más subvenciones:</text:p>
            <text:p text:style-name="P151"><text:span text:style-name="T15">Sí.</text:span><text:span text:style-name="T10"> </text:span></text:p>
            <text:p text:style-name="P153"/>
          </table:table-cell>
        </table:table-row>
        <table:table-row table:style-name="Tabla8.7">
          <table:table-cell table:style-name="Tabla8.A5" office:value-type="string">
            <text:p text:style-name="P167">3. Régimen jurídico específico aplicable.(Artículo 2).</text:p>
          </table:table-cell>
        </table:table-row>
        <table:table-row table:style-name="Tabla8.8">
          <table:table-cell table:style-name="Tabla8.A8" office:value-type="string">
            <text:p text:style-name="P154">Sí. Con carácter específico, las presentes subvenciones se regirán por las normas que seguidamente se relacionan:</text:p>
            <text:p text:style-name="P76">a) Ley 44/2007, de 13 de diciembre, para la regulación de empresas de inserción.</text:p>
            <text:p text:style-name="P77"><text:span text:style-name="T15">b) </text:span><text:span text:style-name="T66">Real Decreto 49/2010, de 22 de enero, por el que se crea el Registro Administrativo de empresas de Inserción del Ministerio de Trabajo e Inmigración.</text:span></text:p>
            <text:p text:style-name="P78">c) Decreto 193/2010, de 20 de abril, por el que se regula la calificación y se crea el Registro de Empresas de Inserción de Andalucía.</text:p>
            <text:p text:style-name="P97"><text:soft-page-break/>d) Reglamento Nº 360/2012 de la Comisión, de 25 de abril de 2012, relativo a la aplicación de los artículos 107 y 108 del tratado del Funcionamiento de la Unión Europea a las ayudas de mínimis concedidas a empresas que prestan servicios de interés económico general (DOUE, de 26 de abril de 2012).</text:p>
            <text:p text:style-name="P153"/>
          </table:table-cell>
        </table:table-row>
        <table:table-row table:style-name="Tabla8.9">
          <table:table-cell table:style-name="Tabla8.A5" office:value-type="string">
            <text:p text:style-name="P167">4. Personas o entidades que pueden solicitar las subvenciones, requisitos que deben reunir, período de mantenimiento y excepciones. (Artículo 3).</text:p>
          </table:table-cell>
        </table:table-row>
        <table:table-row table:style-name="Tabla8.10">
          <table:table-cell table:style-name="Tabla8.A10" office:value-type="string">
            <text:p text:style-name="P167">4.a) Personas o entidades que pueden solicitar y requisitos que deben reunir.</text:p>
            <text:p text:style-name="P167">4.a).1ª. Podrán solicitar las subvenciones objeto de las presentes bases reguladoras las siguientes personas o entidades:</text:p>
            <text:p text:style-name="P156">Podrán solicitar estas subvenciones las empresas de inserción inscritas en el Registro de Empresas de Inserción de Andalucía.</text:p>
            <text:p text:style-name="P112"/>
            <text:p text:style-name="P166">4.a).2º. Requisitos que deben reunir quienes soliciten la subvención:</text:p>
            <text:p text:style-name="P153">Las entidades solicitantes deberán reunir los requisitos establecidos en el artículo 116 del Texto Refundido de la Ley General de la Hacienda Pública de la Junta de Andalucía, así como los requisitos generales establecidos en el artículo 3.3 de la Orden de 5 de octubre de 2015 y, con carácter particular, los siguientes:</text:p>
            <text:p text:style-name="P216">a) No haber sido condenadas por sentencia judicial firme o sancionadas por resolución administrativa firme en el último año por prácticas de discriminación laboral o de género, o por por falta muy grave en materia de prevención de riesgos laborales.</text:p>
            <text:p text:style-name="P216">b) No haber sido condenadas por sentencia judicial firme o sancionadas por resolución administrativa firme, por despido improcedente, en el año en curso, o en el año inmediatamente anterior a la apertura de la convocatoria de las ayudas, siempre que no se hubiese optado por la readmisión de la persona trabajadora. </text:p>
            <text:p text:style-name="P216">c) No estar excluida por sanción firme de los beneficios derivados de los programas de empleo, de acuerdo con el artículo 46.2 del Texto Refundido de la Ley sobre Infracciones y Sanciones en el Orden Social, aprobado por Real Decreto Legislativo 5/2000, de 4 de agosto.</text:p>
            <text:p text:style-name="P166"/>
            <text:p text:style-name="P166">4.b). Período o periodos durante los que deben mantenerse los requisitos: </text:p>
            <text:p text:style-name="P153">Los requisitos señalados en el apartado anterior deberán mantenerse desde la presentación de solicitud determinado hasta la finalización del periodo de ejecución de la actividad subvencionada.</text:p>
            <text:p text:style-name="P106"/>
            <text:p text:style-name="P166">4.c) Otras circunstancias, previstas en normas autonómicas y estatales con rango de ley, y en las normas de la Unión Europea, que impiden obtener la condición de persona o entidad beneficiaria.</text:p>
            <text:p text:style-name="P153">No se establecen.</text:p>
            <text:p text:style-name="P153"/>
            <text:p text:style-name="P166">4.d) Excepciones a las prohibiciones para obtener la condición de persona o entidad beneficiaria:</text:p>
            <text:p text:style-name="P153"><text:soft-page-break/>No se establecen.</text:p>
            <text:p text:style-name="P153"/>
          </table:table-cell>
        </table:table-row>
        <table:table-row table:style-name="Tabla8.11">
          <table:table-cell table:style-name="Tabla8.A11" office:value-type="string">
            <text:p text:style-name="P167">5. Cuantía de las subvenciones y gastos subvencionables. (Artículo 4):</text:p>
          </table:table-cell>
        </table:table-row>
        <table:table-row table:style-name="Tabla8.12">
          <table:table-cell table:style-name="Tabla8.A12" office:value-type="string">
            <text:p text:style-name="P167">5.a). Cuantía:</text:p>
            <text:p text:style-name="P79"><text:span text:style-name="T88">Importe cierto:</text:span><text:span text:style-name="T11"> 2.000 euros por cada persona trabajadora en situación de exclusión social, perteneciente a la plantilla de la empresa de inserción, que se inserte en el mercado de trabajo ordinario, con un contrato de duración indefinida.</text:span></text:p>
            <text:p text:style-name="P88"/>
            <text:p text:style-name="P135"><text:span text:style-name="T11">En caso de que el contrato o contratos suscritos sean a </text:span><text:span text:style-name="T90">tiempo parcial, la cuantía señalada se reducirá proporcionalmente a la jornada de trabajo</text:span><text:span text:style-name="T88">, que en ningún caso podrá ser inferior al 50% de la jornada ordinaria según el convenio colectivo que resulte de aplicación, o en su defecto de la jornada máxima legal. </text:span></text:p>
            <text:p text:style-name="P60"/>
            <text:p text:style-name="P81">La cuantía del incentivo se incrementará un 25 % cuando la persona contratada sea mujer.</text:p>
            <text:p text:style-name="P87"/>
            <text:p text:style-name="P213">5.b) Posibilidad de prorrateo:</text:p>
            <text:p text:style-name="P71">No. </text:p>
            <text:p text:style-name="P71"/>
            <text:p text:style-name="P113">5.b).1º. Gastos subvencionables:</text:p>
            <text:p text:style-name="P147">La contratación indefinida.</text:p>
            <text:p text:style-name="P169"/>
            <text:p text:style-name="P151"><text:span text:style-name="T10">5.b).2. Posibilidad de compensar gastos subvencionables:</text:span><text:span text:style-name="T16"> </text:span></text:p>
            <text:p text:style-name="P153">No.</text:p>
            <text:p text:style-name="P161"/>
            <text:p text:style-name="P166">5.c) Costes indirectos:</text:p>
            <text:p text:style-name="P153">No serán subvencionables costes indirectos.</text:p>
            <text:p text:style-name="P153"/>
            <text:p text:style-name="P166">5.d) Plazo dentro del que deben haberse realizado los gastos subvencionables:</text:p>
            <text:p text:style-name="P127">Los gastos subvencionables deberán haberse realizado en el período establecido en la correspondiente convocatoria.</text:p>
            <text:p text:style-name="P122"/>
            <text:p text:style-name="P166">5.e) Consideración de gasto realizado en subvenciones que no se encuentren financiadas con fondos de la Unión Europea:</text:p>
            <text:p text:style-name="P108">Se considerará gasto realizado el que ha sido efectivamente pagado con anterioridad a la finalización del período de justificación. </text:p>
            <text:p text:style-name="P109"/>
            <text:p text:style-name="P166">5.f) Período durante el que se deben destinar los bienes al fin concreto:</text:p>
            <text:p text:style-name="P117">No se establece.</text:p>
            <text:p text:style-name="P153"/>
            <text:p text:style-name="P166">5.g) Reglas especiales en materia de amortización:</text:p>
            <text:p text:style-name="P153">No.</text:p>
            <text:p text:style-name="P169"/>
            <text:p text:style-name="P166"><text:soft-page-break/>5.h) Posibilidad de acogerse al régimen de mínimis:</text:p>
            <text:p text:style-name="P151"><text:span text:style-name="T15">Si</text:span><text:span text:style-name="T16">.</text:span></text:p>
            <text:p text:style-name="P12">Las ayudas quedarán sujetas a la regla de «mínimis» establecida en el Reglamento UE nº360/2012 de la Comisión, de 18 de abril de 2012, relativo a la aplicación de los artículos 107 y 108 del Tratado de Funcionamiento de la Unión Europea a las ayudas de mínimis concedidas a empresas que prestan servicios de interés económico general (DOUE, de 26 de abril de 2012).</text:p>
            <text:p text:style-name="P17"/>
          </table:table-cell>
        </table:table-row>
        <table:table-row table:style-name="Tabla8.13">
          <table:table-cell table:style-name="Tabla8.A5" office:value-type="string">
            <text:p text:style-name="P167">6. Régimen de control.(Artículo 5).</text:p>
          </table:table-cell>
        </table:table-row>
        <table:table-row table:style-name="Tabla8.14">
          <table:table-cell table:style-name="Tabla8.A14" office:value-type="string">
            <text:p text:style-name="P154">Fiscalización previa.</text:p>
            <text:p text:style-name="P107"/>
          </table:table-cell>
        </table:table-row>
        <table:table-row table:style-name="Tabla8.15">
          <table:table-cell table:style-name="Tabla8.A5" office:value-type="string">
            <text:p text:style-name="P167">7. Financiación y régimen de compatibilidad de las subvenciones.(Artículo 6).</text:p>
          </table:table-cell>
        </table:table-row>
        <table:table-row table:style-name="Tabla8.16">
          <table:table-cell table:style-name="Tabla8.A16" office:value-type="string">
            <text:p text:style-name="P167">7.a) Aportación de fondos propios:</text:p>
            <text:p text:style-name="P117">No se exige la aportación de fondos propios.</text:p>
            <text:p text:style-name="P153"/>
            <text:p text:style-name="P166">7.b). Compatibilidad con otras subvenciones, ayudas, ingresos o recursos para la misma finalidad procedentes de cualesquiera Administraciones o entes públicos o privados, nacionales, de la Unión Europea o de organismos internacionales: </text:p>
            <text:p text:style-name="P153">Sí.</text:p>
            <text:p text:style-name="P153"/>
            <text:p text:style-name="P166">7.c) Incremento del importe de la subvención concedida con los rendimientos financieros que se generen por los fondos librados:</text:p>
            <text:p text:style-name="P153">No. </text:p>
            <text:p text:style-name="P153"/>
            <text:p text:style-name="P166">7.d). Participación en la financiación de las subvenciones:</text:p>
            <text:p text:style-name="P153">Administración de la Junta de Andalucía. Porcentaje: 100%</text:p>
            <text:p text:style-name="P153">La Unión Europea participa, a través del Fondo Social Europeo. Porcentaje: No</text:p>
            <text:p text:style-name="P151"><text:span text:style-name="T15">La</text:span><text:span text:style-name="T10"> </text:span><text:span text:style-name="T20">Administración General del Estado participa en la financiación de estas subvenciones. No</text:span></text:p>
            <text:p text:style-name="P164">Otra/s participación/es de órganos, organismos o entidades de derecho público: No</text:p>
            <text:p text:style-name="P163"><text:s text:c="2"/></text:p>
          </table:table-cell>
        </table:table-row>
        <table:table-row table:style-name="Tabla8.17">
          <table:table-cell table:style-name="Tabla8.A5" office:value-type="string">
            <text:p text:style-name="P152"><text:span text:style-name="T10">8. Entidad/es colaboradora/s.(Artículo 7)</text:span><text:span text:style-name="T15">.</text:span></text:p>
          </table:table-cell>
        </table:table-row>
        <table:table-row table:style-name="Tabla8.18">
          <table:table-cell table:style-name="Tabla8.A18" office:value-type="string">
            <text:p text:style-name="P167">8.a) Participación de entidad/es colaboradora/s: </text:p>
            <text:p text:style-name="P154">No.</text:p>
            <text:p text:style-name="P154"/>
            <text:p text:style-name="P167">8.b) Requisitos que debe/n reunir la/s entidad/es colaboradora/s</text:p>
            <text:p text:style-name="P154">No procede.</text:p>
            <text:p text:style-name="P170"/>
            <text:p text:style-name="P167">8.c) Periodo durante el que deben mantenerse los requisitos.</text:p>
            <text:p text:style-name="P154">No procede.</text:p>
            <text:p text:style-name="P170"/>
            <text:p text:style-name="P152"><text:span text:style-name="T10">8.d). Excepciones a las prohibiciones para mantener la condición de entidad/es colaboradora/s</text:span><text:span text:style-name="T16">.</text:span></text:p>
            <text:p text:style-name="P154">No se establecen.</text:p>
            <text:p text:style-name="P170"><text:soft-page-break/></text:p>
            <text:p text:style-name="P167">8.e) Condiciones de solvencia y eficacia. </text:p>
            <text:p text:style-name="P111">No se establecen.</text:p>
            <text:p text:style-name="P170"/>
            <text:p text:style-name="P167">8.f) <text:s/>Particularidades y contenido que, en su caso, se establecen para el convenio de colaboración o contrato: </text:p>
            <text:p text:style-name="P154">No se establecen. </text:p>
            <text:p text:style-name="P170"/>
            <text:p text:style-name="P167">8.g). Funciones y obligaciones de la/s entidad/es colaboradora/s:</text:p>
            <text:p text:style-name="P154">No procede.</text:p>
            <text:p text:style-name="P154"/>
          </table:table-cell>
        </table:table-row>
        <table:table-row table:style-name="Tabla8.19">
          <table:table-cell table:style-name="Tabla8.A5" office:value-type="string">
            <text:p text:style-name="P167">9. Posibilidad de subcontratación. (Artículo 8).</text:p>
          </table:table-cell>
        </table:table-row>
        <table:table-row table:style-name="Tabla8.20">
          <table:table-cell table:style-name="Tabla8.A20" office:value-type="string">
            <text:p text:style-name="P154">No.</text:p>
            <text:p text:style-name="P154"/>
          </table:table-cell>
        </table:table-row>
        <table:table-row table:style-name="Tabla8.21">
          <table:table-cell table:style-name="Tabla8.A5" office:value-type="string">
            <text:p text:style-name="P167">10. Solicitud. (Artículo 10, 11 y 14).</text:p>
          </table:table-cell>
        </table:table-row>
        <table:table-row table:style-name="Tabla8.22">
          <table:table-cell table:style-name="Tabla8.A22" office:value-type="string">
            <text:p text:style-name="P167">10.a). Obtención del formulario:</text:p>
            <text:p text:style-name="P154">1º. En el Boletín Oficial de la Junta de Andalucía.</text:p>
            <text:p text:style-name="P153">2º. En el Portal de la Administración de la Junta de Andalucía.</text:p>
            <text:p text:style-name="P153">3º. En la siguiente dirección electrónica:</text:p>
            <text:p text:style-name="P151"><text:span text:style-name="T18"><text:s/></text:span><text:span text:style-name="T15">http://juntadeandalucia.es/organismos/empleoempresaycomercio/sae.html</text:span></text:p>
            <text:p text:style-name="P153">4º. En la sede de los siguientes órganos: Agencia Servicio Andaluz de Empleo.</text:p>
            <text:p text:style-name="P166"/>
            <text:p text:style-name="P166">10.b). Órgano al que se dirigirán las solicitudes:</text:p>
            <text:p text:style-name="P177">La Dirección General de la Agencia Servicio Andaluz de Empleo competente en materia de fomento del empleo.</text:p>
            <text:p text:style-name="P182"/>
            <text:p text:style-name="P166">10.c). Lugares y registros donde se podrán presentar las solicitudes:</text:p>
            <text:p text:style-name="P151"><text:span text:style-name="Internet_20_link"><text:span text:style-name="T36">En el Registro Electrónico de la Administración de la Junta de Andalucía, a través de la siguiente dirección electrónica: <text:s/></text:span></text:span><text:a xlink:type="simple" xlink:href="http://juntadeandalucia.es/organismos/empleoempresaycomercio/sae.html" text:style-name="Internet_20_link" text:visited-style-name="Visited_20_Internet_20_Link"><text:span text:style-name="Internet_20_link">http://</text:span></text:a><text:a xlink:type="simple" xlink:href="http://juntadeandalucia.es/organismos/empleoempresaycomercio/sae.html" text:style-name="Internet_20_link" text:visited-style-name="Visited_20_Internet_20_Link"><text:span text:style-name="Internet_20_link">j</text:span></text:a><text:a xlink:type="simple" xlink:href="http://juntadeandalucia.es/organismos/empleoempresaycomercio/sae.html" text:style-name="Internet_20_link" text:visited-style-name="Visited_20_Internet_20_Link"><text:span text:style-name="Internet_20_link">untadeandalucia.es/organismos/empleoempresaycomercio/sae.html</text:span></text:a><text:span text:style-name="T37">.</text:span></text:p>
            <text:p text:style-name="P169"/>
            <text:p text:style-name="P102"><text:span text:style-name="ft0"><text:span text:style-name="T9">La solicitud Anexo I </text:span></text:span><text:span text:style-name="T9">deberá ir acompañada </text:span><text:span text:style-name="ft0"><text:span text:style-name="T9">de original, copia auténtica o autenticada de la documentación enumerada en el </text:span></text:span><text:span text:style-name="T9">apartado 14 del Cuadro Resumen, de acuerdo con lo dispuesto en los artículos 10.5 y 17.2 de la Orden de 5 de octubre de 2015.</text:span></text:p>
            <text:p text:style-name="P104"/>
          </table:table-cell>
        </table:table-row>
        <table:table-row table:style-name="Tabla8.23">
          <table:table-cell table:style-name="Tabla8.A5" office:value-type="string">
            <text:p text:style-name="P167">11. Plazo para la presentación de solicitudes. (Artículo 12).</text:p>
          </table:table-cell>
        </table:table-row>
        <table:table-row table:style-name="Tabla8.24">
          <table:table-cell table:style-name="Tabla8.A24" office:value-type="string">
            <text:p text:style-name="P167">11.a) Plazo:</text:p>
            <text:p text:style-name="P153">El plazo de presentación de solicitudes se establecerá en la convocatoria.</text:p>
            <text:p text:style-name="P153"/>
            <text:p text:style-name="P166">11.b). En el supuesto de que antes de finalizar el plazo de presentación de solicitudes se agotara el crédito establecido en la convocatoria:</text:p>
            <text:p text:style-name="P153">Se publicará en el Boletín Oficial de la Junta de Andalucía una resolución para su general <text:soft-page-break/>conocimiento.</text:p>
            <text:p text:style-name="P153"/>
          </table:table-cell>
        </table:table-row>
        <table:table-row table:style-name="Tabla8.25">
          <table:table-cell table:style-name="Tabla8.A5" office:value-type="string">
            <text:p text:style-name="P167">12. Órganos competentes.(Artículo 15).</text:p>
          </table:table-cell>
        </table:table-row>
        <table:table-row table:style-name="Tabla8.26">
          <table:table-cell table:style-name="Tabla8.A26" office:value-type="string">
            <text:p text:style-name="P167">Órgano/s instructor/es: </text:p>
            <text:p text:style-name="P154">La Dirección General de la Agencia Servicio Andaluz de Empleo competente en materia de fomento del empleo.</text:p>
            <text:p text:style-name="P154">Además de las funciones de instrucción le corresponde las siguientes funciones:</text:p>
            <text:p text:style-name="P154">- Análisis de las solicitudes.</text:p>
            <text:p text:style-name="P154">- Propuesta provisional de resolución.</text:p>
            <text:p text:style-name="P154">- Análisis de las alegaciones y documentos presentados.</text:p>
            <text:p text:style-name="P154">- Propuesta definitiva de resolución.</text:p>
            <text:p text:style-name="P154"/>
            <text:p text:style-name="P152"><text:span text:style-name="T10">Órgano/s competente/es para resolver:</text:span><text:span text:style-name="T15"> </text:span></text:p>
            <text:p text:style-name="P149"><text:span text:style-name="T9">La persona titular de la Dirección Gerencia </text:span><text:span text:style-name="T10">del </text:span><text:span text:style-name="T9">Servicio Andaluz de Empleo, que actuará por delegación de la persona titular de la Presidencia del Servicio Andaluz de Empleo. </text:span></text:p>
            <text:p text:style-name="P150"/>
            <text:p text:style-name="P166">Órgano/s colegiado/s:</text:p>
            <text:p text:style-name="P153">No.</text:p>
            <text:p text:style-name="P153"/>
            <text:p text:style-name="P166">Las funciones que estas bases reguladoras atribuyen al órgano gestor serán ejercidas por:</text:p>
            <text:p text:style-name="P158">La Dirección General del Servicio Andaluz de Empleo competente en materia de fomento del empleo.</text:p>
            <text:p text:style-name="P166"/>
            <text:p text:style-name="P166">Otras funciones a desempeñar por órganos o unidades distintas de las anteriores:</text:p>
            <text:p text:style-name="P153">No.</text:p>
            <text:p text:style-name="P153"/>
          </table:table-cell>
        </table:table-row>
        <table:table-row table:style-name="Tabla8.27">
          <table:table-cell table:style-name="Tabla8.A11" office:value-type="string">
            <text:p text:style-name="P167">13. Dirección electrónica de acceso restringido al estado de tramitación del procedimiento.(Artículo 16).</text:p>
          </table:table-cell>
        </table:table-row>
        <table:table-row table:style-name="Tabla8.28">
          <table:table-cell table:style-name="Tabla8.A28" office:value-type="string">
            <text:p text:style-name="P154">Las personas o entidades que tengan la consideración de interesadas en este procedimiento de concesión de subvenciones, podrá conocer el estado de tramitación del mismo, a través la siguiente dirección electrónica:</text:p>
            <text:p text:style-name="P152"><text:span text:style-name="Internet_20_link"><text:span text:style-name="T36">http://juntadeandalucia.es/organismos/empleoempresaycomercio/sae.html</text:span></text:span></text:p>
            <text:p text:style-name="P170"/>
          </table:table-cell>
        </table:table-row>
        <table:table-row table:style-name="Tabla8.29">
          <table:table-cell table:style-name="Tabla8.A5" office:value-type="string">
            <text:p text:style-name="P167">14. Documentación acreditativa a presentar junto con el formulario Anexo II, salvo que se hubiera presentado con la solicitud Anexo I.(Artículos 10 y 17).</text:p>
          </table:table-cell>
        </table:table-row>
        <table:table-row table:style-name="Tabla8.30">
          <table:table-cell table:style-name="Tabla8.A30" office:value-type="string">
            <text:p text:style-name="P180"><text:span text:style-name="ft0"><text:span text:style-name="T17">Salvo que se hubiera presentado con la solicitud Anexo I, el formulario Anexo II se deberá presentar acompañado de original, copia auténtica o autenticada de la siguiente documentación:</text:span></text:span></text:p>
            <text:list xml:id="list8300513749458279371" text:style-name="WW8Num7">
              <text:list-item>
                <text:p text:style-name="P227">CIF de la entidad y escritura de constitución debidamente inscrita en el registro correspondiente, en su caso.</text:p>
              </text:list-item>
              <text:list-item>
                <text:p text:style-name="P230"><text:span text:style-name="T21">Poder de representación y NIF del representante, </text:span><text:span text:style-name="T17">en el supuesto de que no autorice la </text:span><text:soft-page-break/><text:span text:style-name="T17">consulta telemática al órgano gestor. </text:span></text:p>
              </text:list-item>
              <text:list-item>
                <text:p text:style-name="P230"><text:span text:style-name="T21">Certificación bancaria acreditativa de la titularidad de la cuenta, </text:span><text:span text:style-name="ft0"><text:span text:style-name="T17">firmada y sellada por la persona que actúe en repre</text:span></text:span><text:span text:style-name="ft0"><text:span text:style-name="T64">sentación de la entidad solicitante y por la entidad bancaria</text:span></text:span><text:span text:style-name="T64">.</text:span></text:p>
              </text:list-item>
              <text:list-item>
                <text:p text:style-name="P230"><text:span text:style-name="ft0"><text:span text:style-name="T64">Certificado actualizado de estar al corriente de las obligaciones con la Seguridad Social.</text:span></text:span></text:p>
              </text:list-item>
              <text:list-item>
                <text:p text:style-name="P237">Contrato de trabajo indefinido formalizado entre la persona trabajadora y la empresa del mercado de trabajo <text:s/>ordinario a la que se haya incorporado.</text:p>
              </text:list-item>
              <text:list-item>
                <text:p text:style-name="P230"><text:span text:style-name="ft0"><text:span text:style-name="T64">Declaración de la empresa o empresas contratantes que exprese que la decisión de incorporar a su plantilla al trabajador procedente de la empresa de inserción se ha visto propiciada por la mediación de ésta.</text:span></text:span></text:p>
              </text:list-item>
              <text:list-item>
                <text:p text:style-name="P230"><text:span text:style-name="ft0"><text:span text:style-name="T64">Autorización de consulta telemática de informe de vida laboral de la persona contratada.</text:span></text:span></text:p>
              </text:list-item>
              <text:list-item>
                <text:p text:style-name="P237">Alta en la Seguridad Social de la persona contratada. Si la empresa estuviera acogida al sistema RED de transmisión telemática de datos a la Seguridad Social, será suficiente aportar la acreditación correspondiente, mediante original o copia auténtica o autenticada del documento firmado por la persona responsable correspondiente. </text:p>
              </text:list-item>
              <text:list-item>
                <text:p text:style-name="P230"><text:span text:style-name="ft0"><text:span text:style-name="T17">Informe o certificado acreditativo de la situación de exclusión social de la persona contratada emitido por la </text:span></text:span><text:span text:style-name="T21">Administración competente.</text:span></text:p>
              </text:list-item>
            </text:list>
            <text:p text:style-name="P102"><text:span text:style-name="T21">2. La aportación de la documentación requerida lleva implícita la autorización al órgano gestor para que </text:span><text:span text:style-name="T17">acceda y trate la información personal contenida en los documentos.</text:span></text:p>
            <text:p text:style-name="P23"/>
          </table:table-cell>
        </table:table-row>
        <table:table-row table:style-name="Tabla8.31">
          <table:table-cell table:style-name="Tabla8.A5" office:value-type="string">
            <text:p text:style-name="P167">15. Plazo máximo para adoptar y notificar la resolución del procedimiento. (Artículo 19).</text:p>
          </table:table-cell>
        </table:table-row>
        <table:table-row table:style-name="Tabla8.32">
          <table:table-cell table:style-name="Tabla8.A32" office:value-type="string">
            <text:p text:style-name="P154">El plazo máximo para resolver y publicar la resolución de concesión a la persona o entidad beneficiaria será de tres meses a contar desde la fecha de entrada de la solicitud en el órgano competente para su tramitación. </text:p>
            <text:p text:style-name="P154"/>
          </table:table-cell>
        </table:table-row>
        <table:table-row table:style-name="Tabla8.33">
          <table:table-cell table:style-name="Tabla8.A11" office:value-type="string">
            <text:p text:style-name="P167">16. Necesidad de aceptación expresa de la subvención concedida. (Artículo 19).</text:p>
          </table:table-cell>
        </table:table-row>
        <table:table-row table:style-name="Tabla8.34">
          <table:table-cell table:style-name="Tabla8.A34" office:value-type="string">
            <text:p text:style-name="P154">No.</text:p>
            <text:p text:style-name="P154"/>
          </table:table-cell>
        </table:table-row>
        <table:table-row table:style-name="Tabla8.35">
          <table:table-cell table:style-name="Tabla8.A5" office:value-type="string">
            <text:p text:style-name="P167">17. Posibilidad de terminación convencional. (Artículo 20).</text:p>
          </table:table-cell>
        </table:table-row>
        <table:table-row table:style-name="Tabla8.36">
          <table:table-cell table:style-name="Tabla8.A36" office:value-type="string">
            <text:p text:style-name="P167">17.a) Posibilidad de terminación convencional:</text:p>
            <text:p text:style-name="P153">No.</text:p>
            <text:p text:style-name="P153"/>
            <text:p text:style-name="P166">17.b) Particularidades que, en su caso, se establecen para formalizar el acuerdo:</text:p>
            <text:p text:style-name="P153">No se establece.</text:p>
            <text:p text:style-name="P153"/>
          </table:table-cell>
        </table:table-row>
        <table:table-row table:style-name="Tabla8.37">
          <table:table-cell table:style-name="Tabla8.A5" office:value-type="string">
            <text:p text:style-name="P167">18. Obligatoriedad de notificación electrónica. (Artículo 21).</text:p>
          </table:table-cell>
        </table:table-row>
        <table:table-row table:style-name="Tabla8.38">
          <table:table-cell table:style-name="Tabla8.A38" office:value-type="string">
            <text:p text:style-name="P154">Si. </text:p>
          </table:table-cell>
        </table:table-row>
        <table:table-row table:style-name="Tabla8.39">
          <table:table-cell table:style-name="Tabla8.A5" office:value-type="string">
            <text:list xml:id="list101701750720154" text:continue-list="list101701887505498" text:style-name="WW8Num2">
              <text:list-item>
                <text:p text:style-name="P243">Medidas de publicidad y transparencia pública sobre las subvenciones concedidas. (Artículo 22).</text:p>
              </text:list-item>
            </text:list>
          </table:table-cell>
        </table:table-row>
        <table:table-row table:style-name="Tabla8.40">
          <table:table-cell table:style-name="Tabla8.A40" office:value-type="string">
            <text:p text:style-name="P152"><text:span text:style-name="Internet_20_link"><text:span text:style-name="T36">Si. Las resoluciones del procedimiento serán objeto de la publicación establecida en el Ley 38/2003, de 17 de noviembre, General de Subvenciones, así como a la publicación a la </text:span></text:span><text:soft-page-break/><text:span text:style-name="Internet_20_link"><text:span text:style-name="T36">publicación en el Boletín Oficial de la Junta de Andalucía que el Texto Refundido de la Ley General de la Hacienda Pública de la Junta de Andalucía pueda determinar.</text:span></text:span></text:p>
            <text:p text:style-name="P156"/>
          </table:table-cell>
        </table:table-row>
        <table:table-row table:style-name="Tabla8.41">
          <table:table-cell table:style-name="Tabla8.A5" office:value-type="string">
            <text:p text:style-name="P167">20. Modificación de la resolución de concesión.(Artículo 23).</text:p>
          </table:table-cell>
        </table:table-row>
        <table:table-row table:style-name="Tabla8.42">
          <table:table-cell table:style-name="Tabla8.A42" office:value-type="string">
            <text:p text:style-name="P152"><text:span text:style-name="T10">20.a) Las circunstancias específicas, que como consecuencia de la alteración de las condiciones tenidas en cuenta para la concesión de la subvención, podrán dar lugar a la modificación de la resolución, son las siguientes:</text:span><text:span text:style-name="T24"> </text:span></text:p>
            <text:p text:style-name="P103"><text:span text:style-name="T86">Toda alteración de las condiciones tenidas en cuenta para la concesión de la subvención o ayuda pública, y, en todo caso, la obtención concurrente de subvenciones o ayudas otorgadas por otras Administraciones o </text:span><text:span text:style-name="T85">Entes públicos o privados, nacionales o internacionales, </text:span><text:span text:style-name="T86">que superen el coste de la actividad subvencionada <text:s/>podrá dar lugar a la modificación de la resolución de concesión y, en todo caso serán causa de modificación</text:span><text:span text:style-name="T85">, las decisiones dirigidas al cumplimiento de los objetivos de estabilidad presupuestaria y sostenibilidad financiera, en los términos establecidos en la Ley de </text:span><text:span text:style-name="T87">Presupuesto de la Comunidad Autónoma de Andalucía vigente en cada ejercicio.</text:span></text:p>
            <text:p text:style-name="P153"/>
            <text:p text:style-name="P166">20.b) La persona o entidad beneficiaria de la subvención puede instar del órgano concedente la iniciación de oficio del procedimiento para modificar la resolución de concesión:</text:p>
            <text:p text:style-name="P153">Sí.</text:p>
            <text:p text:style-name="P153"/>
            <text:p text:style-name="P166">20.c) Posibilidad de modificar las resoluciones de concesión por decisiones dirigidas al cumplimiento de los objetivos de estabilidad presupuestaria y sostenibilidad financiera.</text:p>
            <text:p text:style-name="P151"><text:span text:style-name="T15">Sí. Siempre que la Ley del Presupuesto de la Comunidad Autónoma de Andalucía lo prevea, el órgano competente para conceder la subvención podrá modificar las resoluciones de concesión, en orden al cumplimiento de los objetivos de estabilidad</text:span><text:span text:style-name="T10"> </text:span><text:span text:style-name="T15">presupuestaria y sostenibilidad financiera. <text:s/></text:span></text:p>
            <text:p text:style-name="P171"/>
          </table:table-cell>
        </table:table-row>
        <table:table-row table:style-name="Tabla8.43">
          <table:table-cell table:style-name="Tabla8.A5" office:value-type="string">
            <text:p text:style-name="P167">21. Exigencia de Estados contables y registros específicos.(Artículo 24).</text:p>
          </table:table-cell>
        </table:table-row>
        <table:table-row table:style-name="Tabla8.44">
          <table:table-cell table:style-name="Tabla8.A44" office:value-type="string">
            <text:p text:style-name="P145">No.</text:p>
            <text:p text:style-name="P154"/>
          </table:table-cell>
        </table:table-row>
        <table:table-row table:style-name="Tabla8.45">
          <table:table-cell table:style-name="Tabla8.A5" office:value-type="string">
            <text:p text:style-name="P167">22. Medidas de información y publicidad, y otras condiciones y obligaciones específicas que deben cumplir y/o adoptar las personas o entidades beneficiarias.(Artículo 24).</text:p>
          </table:table-cell>
        </table:table-row>
        <table:table-row table:style-name="Tabla8.46">
          <table:table-cell table:style-name="Tabla8.A46" office:value-type="string">
            <text:p text:style-name="P167">22.a) Medidas de información y publicidad. </text:p>
            <text:p text:style-name="P167">22.a)1ºMedidas de información y publicidad que deben adoptar las personas o entidades beneficiarias: </text:p>
            <text:p text:style-name="P153">Se establecen las siguientes medidas:</text:p>
            <text:p text:style-name="P153">a) Hacer constar de modo expreso en toda información o publicidad que se efectúe de la actividad objeto de la subvención que la misma está financiada por la Junta Andalucía, así como la colaboración del Servicio Andaluz de Empleo.</text:p>
            <text:p text:style-name="P153">b) Cumplir con las obligaciones de información y publicidad establecidas por la normativa <text:soft-page-break/>comunitaria y el Servicio Andaluz de Empleo, incluyendo toda información y publicidad que realicen en relación con la contratación indefinida o transformación incentivad.</text:p>
            <text:p text:style-name="P186"><text:span text:style-name="Fuente_20_de_20_párrafo_20_predeter."><text:span text:style-name="T68">c) Para el cumplimiento de las obligaciones relativas a información o publicidad se tendrá en cuenta lo dispuesto en el Manual de Diseño Gráfico para su utilización por el Gobierno y la Administración de la Junta de Andalucía, aprobado por Decreto 245/1997, de 15 de octubre.</text:span></text:span></text:p>
            <text:p text:style-name="P2"><text:span text:style-name="Fuente_20_de_20_párrafo_20_predeter."><text:span text:style-name="T68">d) Aceptar su inclusión en la lista pública de entidades y personas beneficiarias prevista en el apartado 3.2 del Anexo XII del Reglamento (UE) núm. 1303/2013 del Parlamento Europeo y del Consejo, de 17 de diciembre de 2013.</text:span></text:span></text:p>
            <text:p text:style-name="P24"/>
            <text:p text:style-name="P166">22. a) 2º Términos y condiciones de publicidad específica en materia de transparencia:</text:p>
            <text:p text:style-name="P153">Las personas o entidades beneficiarias estarán obligadas a facilitar a la Administración de la Junta de Andalucía, la información necesaria para cumplir con las obligaciones establecidas en la Ley 1/2014, de 24 de junio, de transparencia pública de Andalucía. </text:p>
            <text:p text:style-name="P166"/>
            <text:p text:style-name="P166">22.b) Obligaciones:</text:p>
            <text:p text:style-name="P166"/>
            <text:p text:style-name="P166">22.b)1º Obligaciones de transparencia y suministro de información y término y condiciones en los que se han de cumplir:</text:p>
            <text:p text:style-name="P2"><text:span text:style-name="T9">a) </text:span><text:span text:style-name="T10">La entidad o persona beneficiaria </text:span><text:span text:style-name="T9">estará obligada a facilitar a la Administración de la Junta de Andalucía, la información necesaria para el cumplimiento de las previsiones contempladas en la Ley 1/2014, de 24 de junio, de Transparencia Pública de Andalucía.</text:span></text:p>
            <text:p text:style-name="P2"><text:span text:style-name="T9">b) </text:span><text:span text:style-name="T10">La entidad o persona beneficiaria</text:span><text:span text:style-name="T9"> aportará a la Administración de la Junta de Andalucía cuanta información</text:span><text:span text:style-name="T10"> sea requerida para la correcta tramitación del procedimiento.</text:span></text:p>
            <text:p text:style-name="P102"><text:span text:style-name="T10">c) La entidad beneficiaria aceptará </text:span><text:span text:style-name="T5">ser incluida en la lista de personas beneficiarias publicada de conformidad con lo previsto en el artículo 115, apartado 2 del Reglamento (UE) núm. 1303/2013 del Parlamento Europeo y del Consejo, de </text:span><text:span text:style-name="T10">17 de diciembre de 2013, o norma que la sustituya.</text:span></text:p>
            <text:p text:style-name="P104">d) Las entidades beneficiarias comunicarán cuanta información sea requerida por la Administración de la Junta de Andalucía, para la correcta tramitación del incentivo.</text:p>
            <text:p text:style-name="P104"/>
            <text:p text:style-name="P166">22.b) 2º Plazo durante el que se deben conservar los documentos justificativos de la aplicación de los fondos recibidos y se está obligado a comunicar al órgano concedente el cambio de domicilio o la dirección de correo electrónico:</text:p>
            <text:p text:style-name="P102"><text:span text:style-name="T10">Las entidades beneficiarias deberán conservar la documentación justificativa, financiera y de gestión de las </text:span><text:span text:style-name="T5">actuaciones durante un plazo de cinco años, </text:span><text:span text:style-name="T9">a contar desde la finalización del periodo de mantenimiento de las contrataciones incentivadas.</text:span><text:span text:style-name="T10"> Las entidades que sin haber trascurrido el citado periodo decidan suspender su actividad o disolverse, deberán remitir copia de la citada </text:span><text:span text:style-name="T5">documentación al órgano concedente.</text:span></text:p>
            <text:p text:style-name="P104"/>
            <text:p text:style-name="P166">22. b) 3º Otras obligaciones y condiciones específicas:</text:p>
            <text:p text:style-name="P153">Se establecen las siguientes: </text:p>
            <text:p text:style-name="P28">1. En relación con la contratación de la persona trabajadora:</text:p>
            <text:p text:style-name="P30"><text:soft-page-break/>a) El alta en la Seguridad Social de la persona trabajadora en la empresa ordinaria o como o socia trabajadora de una cooperativa o sociedad laboral, se deberá producir en el plazo máximo de tres meses desde que causara baja en la empresa de inserción laboral.</text:p>
            <text:p text:style-name="P30">b) El contrato laboral en la empresa del mercado ordinario deberá formalizarse con carácter indefinido, pudiendo ser a jornada completa o parcial no inferior al 50% de la jornada ordinaria. </text:p>
            <text:p text:style-name="P26"><text:span text:style-name="T5">c) A efectos de justificar la previa adquisición de hábitos y habilidades laborales en la empresa de inserción, las personas trabajadoras deberán haber permanecido en esta empresa, al menos, </text:span><text:span text:style-name="T25">6</text:span><text:span text:style-name="T5"> meses.</text:span></text:p>
            <text:p text:style-name="P2"><text:span text:style-name="T11">d) La contratación en la empresa del mercado ordinario deberá ser fruto de la mediación realizada por la empresa de inserción en el proceso de tránsito al empleo </text:span><text:span text:style-name="T33">normalizado. Esta mediación deberá ser acreditada mediante declaraci</text:span><text:span text:style-name="T11">ón de la empresa contratante, donde haga constar que la decisión de incorporar a su plantilla a la persona trabajadora procedente de la empresa de inserción se</text:span><text:span text:style-name="T5"> ha visto propiciada por la mediación de ésta.</text:span></text:p>
            <text:p text:style-name="P2"><text:span text:style-name="T5">e) La empresa de inserción deberá realizar un seguimiento de cada persona trabajadora incorporada al mercado de trabajo normalizado, pudiendo solicitar esta subvención una vez transcurrido un período de 6 </text:span><text:span text:style-name="T11">en alta laboral.</text:span></text:p>
            <text:p text:style-name="P31">f) Comunicar la contratación de forma telemática a través de los aplicativos Contrat@ o Gescontrat@.</text:p>
            <table:table table:name="Tabla9" table:style-name="Tabla9">
              <table:table-column table:style-name="Tabla9.A"/>
              <table:table-row table:style-name="Tabla9.1">
                <table:table-cell table:style-name="Tabla9.A1" office:value-type="string">
                  <text:p text:style-name="P154"/>
                </table:table-cell>
              </table:table-row>
            </table:table>
            <text:p text:style-name="P22"/>
          </table:table-cell>
        </table:table-row>
        <table:table-row table:style-name="Tabla8.47">
          <table:table-cell table:style-name="Tabla8.A5" office:value-type="string">
            <text:p text:style-name="P167">23. Forma y Secuencia del Pago.(Artículo 25).</text:p>
          </table:table-cell>
        </table:table-row>
        <table:table-row table:style-name="Tabla8.48">
          <table:table-cell table:style-name="Tabla8.A48" office:value-type="string">
            <table:table table:name="Tabla10" table:style-name="Tabla10">
              <table:table-column table:style-name="Tabla10.A"/>
              <table:table-row table:style-name="Tabla10.1">
                <table:table-cell table:style-name="Tabla10.A1" office:value-type="string">
                  <text:p text:style-name="P206">23.a) Forma de pago: </text:p>
                  <text:p text:style-name="P208">Una sola forma de pago.</text:p>
                  <text:p text:style-name="P207"/>
                  <text:p text:style-name="P205">23.a).1º. Pago previa justificación:</text:p>
                  <text:p text:style-name="P198">No. </text:p>
                  <text:p text:style-name="P199"/>
                  <text:p text:style-name="P205">23.a).2º. Pago anticipado: </text:p>
                  <text:p text:style-name="P200"><text:span text:style-name="T17">Sí</text:span><text:span text:style-name="T19">.</text:span></text:p>
                  <text:p text:style-name="P201">Con anticipo de un máximo del 75% del importe de la subvención.</text:p>
                  <text:p text:style-name="P202">Garantías: No se establecen.</text:p>
                  <text:p text:style-name="P202">Secuencia del pago anticipado: </text:p>
                  <text:p text:style-name="P200"/>
                  <text:p text:style-name="P209"/>
                  <table:table table:name="Tabla11" table:style-name="Tabla11">
                    <table:table-column table:style-name="Tabla11.A"/>
                    <table:table-column table:style-name="Tabla11.B"/>
                    <table:table-column table:style-name="Tabla11.C"/>
                    <table:table-column table:style-name="Tabla11.D"/>
                    <table:table-row table:style-name="Tabla11.1">
                      <table:table-cell table:style-name="Tabla11.A1" office:value-type="string">
                        <text:p text:style-name="P214">Importe o porcentaje de pago</text:p>
                      </table:table-cell>
                      <table:table-cell table:style-name="Tabla11.A1" office:value-type="string">
                        <text:p text:style-name="P214">Momento o fecha de pago </text:p>
                      </table:table-cell>
                      <table:table-cell table:style-name="Tabla11.A1" office:value-type="string">
                        <text:p text:style-name="P214">Plazo de justificación</text:p>
                      </table:table-cell>
                      <table:table-cell table:style-name="Tabla11.D1" office:value-type="string">
                        <text:p text:style-name="P214">Importe o porcentaje justificado</text:p>
                      </table:table-cell>
                    </table:table-row>
                    <table:table-row table:style-name="Tabla11.1">
                      <table:table-cell table:style-name="Tabla11.A2" office:value-type="string">
                        <text:p text:style-name="P219">1.- Hasta el 75% de la ayuda en concepto de anticipo.</text:p>
                      </table:table-cell>
                      <table:table-cell table:style-name="Tabla11.A2" office:value-type="string">
                        <text:p text:style-name="P219">A la fecha de la Resolución de concesión</text:p>
                      </table:table-cell>
                      <table:table-cell table:style-name="Tabla11.A2" office:value-type="string">
                        <text:p text:style-name="P221">Transcurrido seis meses desde la concesión <text:s/>y hasta la fecha prevista para la justificación final del mismo.</text:p>
                      </table:table-cell>
                      <table:table-cell table:style-name="Tabla11.D2" office:value-type="string">
                        <text:p text:style-name="P219">Lo correspondiente <text:s/>al anticipo recibido.</text:p>
                      </table:table-cell>
                    </table:table-row>
                    <table:table-row table:style-name="Tabla11.1">
                      <table:table-cell table:style-name="Tabla11.A2" office:value-type="string">
                        <text:p text:style-name="P220">2º.- Hasta el 25% <text:soft-page-break/>restante de la ayuda concedida.</text:p>
                      </table:table-cell>
                      <table:table-cell table:style-name="Tabla11.A2" office:value-type="string">
                        <text:p text:style-name="P220">Una vez justificada el importe abonado en concepto de anticipo.</text:p>
                      </table:table-cell>
                      <table:table-cell table:style-name="Tabla11.A2" office:value-type="string">
                        <text:p text:style-name="P222">3 meses a partir del</text:p>
                        <text:p text:style-name="P7">día siguiente a la finalización del plazo de 6 meses.</text:p>
                      </table:table-cell>
                      <table:table-cell table:style-name="Tabla11.D2" office:value-type="string">
                        <text:p text:style-name="P219">100%</text:p>
                      </table:table-cell>
                    </table:table-row>
                  </table:table>
                  <text:p text:style-name="P203"/>
                  <text:p text:style-name="P205">23.b) Requisitos previos a la propuesta de pago de la subvención:</text:p>
                  <text:p text:style-name="P208">Antes de proponerse el pago la persona o entidad beneficiaria deberá acreditar que se encuentra al corriente de sus obligaciones tributarias y frente a la Seguridad Social, así como que no es deudora de la Junta de Andalucía por cualquier otro ingreso de derecho público. </text:p>
                  <text:p text:style-name="P207"/>
                  <text:p text:style-name="P208">Otros requisitos previos a la propuesta de pago: La persona o entidad beneficiaria deberá dar de alta en la Consejería de Hacienda y Administración Pública la cuenta corriente donde se vaya a realizar el pago del incentivo. </text:p>
                  <text:p text:style-name="P204"/>
                  <text:p text:style-name="P205">23.c) Compromiso de pago en una fecha determinada:</text:p>
                  <text:p text:style-name="P208">No se establece el compromiso de pago en una fecha determinada.</text:p>
                  <text:p text:style-name="P208"/>
                  <text:p text:style-name="P205">23.d) Forma en la que se efectuará el pago:</text:p>
                  <text:p text:style-name="P208">El pago se efectuará mediante transferencia bancaria a la cuenta que la persona o entidad solicitante haya indicado en la solicitud, previa acreditación de su titularidad. </text:p>
                  <text:p text:style-name="P153"/>
                </table:table-cell>
              </table:table-row>
            </table:table>
            <text:p text:style-name="P115"/>
          </table:table-cell>
        </table:table-row>
        <table:table-row table:style-name="Tabla8.49">
          <table:table-cell table:style-name="Tabla8.A5" office:value-type="string">
            <text:p text:style-name="P167">24. Medidas de garantía en favor de los intereses públicos. (Artículo 26).</text:p>
          </table:table-cell>
        </table:table-row>
        <table:table-row table:style-name="Tabla8.50">
          <table:table-cell table:style-name="Tabla8.A50" office:value-type="string">
            <text:p text:style-name="P154">No se establecen. </text:p>
            <text:p text:style-name="P154"/>
          </table:table-cell>
        </table:table-row>
        <table:table-row table:style-name="Tabla8.51">
          <table:table-cell table:style-name="Tabla8.A5" office:value-type="string">
            <text:p text:style-name="P167">25. Justificación de la subvención.(Artículo 27).</text:p>
          </table:table-cell>
        </table:table-row>
        <table:table-row table:style-name="Tabla8.52">
          <table:table-cell table:style-name="Tabla8.A52" office:value-type="string">
            <text:p text:style-name="P167">25.a) La justificación de la subvención ante el órgano concedente se realizará por parte de:</text:p>
            <text:p text:style-name="P153">La persona o entidad beneficiaria. </text:p>
            <text:p text:style-name="P166"/>
            <text:p text:style-name="P166">25.b) Plazo máximo para la presentación de la justificación:</text:p>
            <text:p text:style-name="P104">Otras formas de determinar el plazo máximo para la presentación de la justificación: la justificación es previa al pago.</text:p>
            <text:p text:style-name="P104"/>
            <text:p text:style-name="P166">25.c) Documentos justificativos del gasto:</text:p>
            <text:p text:style-name="P118">Original o copia auténtica o autenticada.</text:p>
            <text:p text:style-name="P153"/>
            <text:p text:style-name="P166">25.d) Utilización de medios electrónicos en el procedimiento de justificación:</text:p>
            <text:p text:style-name="P153">No.</text:p>
            <text:p text:style-name="P169"/>
            <text:p text:style-name="P166">25.e)Tramites que podrán cumplimentarse con los medios arriba aludidos:</text:p>
            <text:p text:style-name="P153">No procede. </text:p>
            <text:p text:style-name="P153"/>
            <text:p text:style-name="P166"><text:soft-page-break/>25.f) Modalidad/es <text:s/>de justificación:</text:p>
            <text:p text:style-name="P153"/>
            <text:p text:style-name="P166">25.f).1º Cuenta justificativa con aportación de justificantes de gasto: </text:p>
            <text:p text:style-name="P153">No se establece.</text:p>
            <text:p text:style-name="P153"/>
            <text:p text:style-name="P166">25.f).2º Cuenta justificativa con aportación de informe de auditor:</text:p>
            <text:p text:style-name="P153">No se establece.</text:p>
            <text:p text:style-name="P166"/>
            <text:p text:style-name="P166">25.f).3º Cuenta justificativa simplificada:</text:p>
            <text:p text:style-name="P153">No se establece.</text:p>
            <text:p text:style-name="P166"/>
            <text:p text:style-name="P166">25.f).4º Justificación a través de módulos:</text:p>
            <text:p text:style-name="P153">No se establece.</text:p>
            <text:p text:style-name="P153"/>
            <text:p text:style-name="P166">25.f).5º Justificación a través de estados contables:</text:p>
            <text:p text:style-name="P153">No se establece.</text:p>
            <text:p text:style-name="P166"/>
            <text:p text:style-name="P166">25.f).6ºJustificación mediante certificación de la intervención de la Entidad Local, cuando se trate de Corporaciones Locales. </text:p>
            <text:p text:style-name="P153">No se establece.</text:p>
            <text:p text:style-name="P153"/>
          </table:table-cell>
        </table:table-row>
        <table:table-row table:style-name="Tabla8.53">
          <table:table-cell table:style-name="Tabla8.A5" office:value-type="string">
            <text:p text:style-name="P167">26. Reintegro. (Artículo 28).</text:p>
          </table:table-cell>
        </table:table-row>
        <table:table-row table:style-name="Tabla8.54">
          <table:table-cell table:style-name="Tabla8.A54" office:value-type="string">
            <text:p text:style-name="P167">26.a) Causas específicas de reintegro:</text:p>
            <text:p text:style-name="P131">1. Procederá el reintegro de las cantidades percibidas y la exigencia del interés de demora correspondiente desde el momento del pago de la ayuda hasta la fecha en que se acuerde la procedencia del reintegro en los supuestos establecidos en el artículo 37 de la Ley 38/2003, de 17 de noviembre, y demás normativa general que resulte de aplicación y, en particular, en los siguientes supuestos:</text:p>
            <text:p text:style-name="P131"/>
            <text:p text:style-name="P102"><text:span text:style-name="T39">Descalificación de la Empresa de Inserción en los términos previstos en el artículo 10 del Decreto 193/2010, </text:span><text:span text:style-name="T33">de 20 de abril , salvo que a la fecha de descalificación se hubiera cumplido el período mínimo de mantenimiento de la contratación incentivada.</text:span></text:p>
            <text:p text:style-name="P25"/>
            <text:p text:style-name="P151"><text:span text:style-name="T10">26.b) Criterios de graduación que se aplicarán a los incumplimientos:</text:span><text:span text:style-name="T16"> </text:span></text:p>
            <text:p text:style-name="P102"><text:span text:style-name="T10">Cuando el cumplimiento por la persona o entidad beneficiaria se </text:span><text:span text:style-name="T5">aproxime de modo significativo al cumplimiento total y se acredite por ésta una actuación inequívocamente tendente a la satisfacción de sus compromisos, la cantidad a reintegrar vendrá determinada por el periodo de tiempo que se haya mantenido la ejecución de la actividad o comportamiento exigido, siempre que éste exceda del 75% del total.</text:span></text:p>
            <text:p text:style-name="P159">Se considerará que el cumplimiento se aproxima de modo significativo al cumplimiento total, cuando la duración de contrato sea superior al 75% del periodo de mantenimiento exigido en la presente norma.</text:p>
            <text:p text:style-name="P159"><text:soft-page-break/></text:p>
            <text:p text:style-name="P102"><text:span text:style-name="T16">En los supuestos en que se contemple la contratación de más de una personas, si la </text:span><text:span text:style-name="T5">entidad beneficiaria incurre en las causas de reintegro descritos en los puntos 2 y 3 del apartado anterior, la </text:span><text:span text:style-name="T16">cuantía de la subvención se reducirá proporcionalmente al número de personas trabajadoras afectadas.</text:span></text:p>
            <text:p text:style-name="P11"/>
            <text:p text:style-name="P166">26.c) Órganos competentes para:</text:p>
            <text:p text:style-name="P151"><text:span text:style-name="T8"><text:s/></text:span><text:span text:style-name="T10">Iniciar el procedimiento de reintegro</text:span><text:span text:style-name="T15">: </text:span></text:p>
            <text:p text:style-name="P153">La Dirección General de Políticas Activas de Empleo.</text:p>
            <text:p text:style-name="P169"/>
            <text:p text:style-name="P151"><text:span text:style-name="T10">Instruir el procedimiento de reintegro:</text:span><text:span text:style-name="T15"> </text:span></text:p>
            <text:p text:style-name="P159">La Dirección General de Políticas Activas de Empleo.</text:p>
            <text:p text:style-name="P169"/>
            <text:p text:style-name="P166">Resolver el procedimiento de reintegro:</text:p>
            <text:p text:style-name="P153">La Dirección Gerencia del Servicio Andaluz de Empleo.</text:p>
            <text:p text:style-name="P153"/>
          </table:table-cell>
        </table:table-row>
        <table:table-row table:style-name="Tabla8.55">
          <table:table-cell table:style-name="Tabla8.A5" office:value-type="string">
            <text:p text:style-name="P167">27. Régimen sancionador.(Artículo 29).</text:p>
          </table:table-cell>
        </table:table-row>
        <table:table-row table:style-name="Tabla8.56">
          <table:table-cell table:style-name="Tabla8.A56" office:value-type="string">
            <text:p text:style-name="P167">Órganos competentes para: </text:p>
            <text:p text:style-name="P151"><text:span text:style-name="T10">Iniciar el procedimiento sancionador</text:span><text:span text:style-name="T15">: </text:span></text:p>
            <text:p text:style-name="P153">- La Dirección General de Políticas Activas de Empleo.</text:p>
            <text:p text:style-name="P153"/>
            <text:p text:style-name="P151"><text:span text:style-name="T10">Instruir el procedimiento sancionador:</text:span><text:span text:style-name="T15"> </text:span></text:p>
            <text:p text:style-name="P153">- La Dirección General del Servicio Andaluz de Empleo.</text:p>
            <text:p text:style-name="P153"/>
            <text:p text:style-name="P151"><text:span text:style-name="T10">Resolver el procedimiento sancionador</text:span><text:span text:style-name="T15">: </text:span></text:p>
            <text:p text:style-name="P153">- La Dirección Gerencia del Servicio Andaluz de Empleo.</text:p>
            <text:p text:style-name="P153"/>
          </table:table-cell>
        </table:table-row>
      </table:table>
      <text:p text:style-name="P174"/>
      <text:p text:style-name="P151"><text:span text:style-name="T5">CUADRO RESUMEN DE LAS BASES REGULADORAS DE INCENTIVOS </text:span><text:span text:style-name="T14">DESTINADOS A FINANCIAR LA ASISTENCIA TÉCNICA POR EL </text:span><text:span text:style-name="T5">PROCEDIMIENTO DE CONCURRENCIA NO COMPETITIVA. </text:span></text:p>
      <text:p text:style-name="P153"/>
      <table:table table:name="Tabla12" table:style-name="Tabla12">
        <table:table-column table:style-name="Tabla12.A"/>
        <table:table-row table:style-name="Tabla12.1">
          <table:table-cell table:style-name="Tabla12.A1" office:value-type="string">
            <text:p text:style-name="P167">0. Identificación de la Línea de la Subvención.</text:p>
          </table:table-cell>
        </table:table-row>
        <table:table-row table:style-name="Tabla12.2">
          <table:table-cell table:style-name="Tabla12.A2" office:value-type="string">
            <text:p text:style-name="P55">Medida de fomento del empleo dirigida financiar gastos generados para la asistencia técnica de empresas de inserción.</text:p>
            <text:p text:style-name="P56"/>
          </table:table-cell>
        </table:table-row>
        <table:table-row table:style-name="Tabla12.3">
          <table:table-cell table:style-name="Tabla12.A1" office:value-type="string">
            <text:p text:style-name="P167">1. Objeto.(Artículo 1).</text:p>
          </table:table-cell>
        </table:table-row>
        <table:table-row table:style-name="Tabla12.4">
          <table:table-cell table:style-name="Tabla12.A4" office:value-type="string">
            <text:p text:style-name="P136">Incentivar la asistencia técnica dirigidas a facilitar la viabilidad de las empresas de inserción.</text:p>
            <text:p text:style-name="P136">Estos incentivos tienen por objeto financiar los siguientes costes:</text:p>
            <text:p text:style-name="P111">a) Estudios de mercado, estudios de viabilidad técnica, económica, financiera. </text:p>
            <text:p text:style-name="P111">b) Auditorías contables no obligatorias.</text:p>
            <text:p text:style-name="P111">c) Auditorías sociales.</text:p>
            <text:p text:style-name="P111"><text:soft-page-break/>d) Costes derivados de las certificaciones de calidad y sus sucesivas renovaciones.</text:p>
            <text:p text:style-name="P111"/>
          </table:table-cell>
        </table:table-row>
        <table:table-row table:style-name="Tabla12.5">
          <table:table-cell table:style-name="Tabla12.A5" office:value-type="string">
            <text:p text:style-name="P152"><text:span text:style-name="T10">2. Conceptos subvencionables.(Artículos 1 y 17)</text:span><text:span text:style-name="T15">.</text:span></text:p>
          </table:table-cell>
        </table:table-row>
        <table:table-row table:style-name="Tabla12.6">
          <table:table-cell table:style-name="Tabla12.A6" office:value-type="string">
            <text:p text:style-name="P167">2.a) Conceptos subvencionables: </text:p>
            <text:p text:style-name="P111">a) Estudios de mercado, estudios de viabilidad técnica, económica, financiera que tengan por objeto la apertura de nuevos mercados y la diversificación empresarial.</text:p>
            <text:p text:style-name="P103"><text:span text:style-name="T9">b) Auditorías contables no obligatorias con objeto de</text:span><text:span text:style-name="T5"> emitir un informe dirigido a poner de manifiesto una opinión técnica sobre si dichas cuentas anuales expresan, en todos sus aspectos significativos, la imagen fiel: del patrimonio y de la situación financiera de dicha empresa, del resultado de sus operaciones, <text:s/>y de los recursos obtenidos y aplicados en el período examinado.</text:span></text:p>
            <text:p text:style-name="P103"><text:span text:style-name="T9">c) Auditorías sociales con objeto de evaluar</text:span><text:span text:style-name="T5"> la eficacia social y el comportamiento ético de las empresas de inserción en relación a sus objetivos, de manera que pueda mejorar sus resultados sociales y solidarios y dar cuenta de ellos a todas las personas comprometidas por su actividad.</text:span></text:p>
            <text:p text:style-name="P111">d) Costes derivados de las certificaciones de calidad y sus sucesivas renovaciones, siempre que se obtenga la certificación de calidad.</text:p>
            <text:p text:style-name="P105"/>
            <text:p text:style-name="P166">2.b) Posibilidad de reformular la solicitud:</text:p>
            <text:p text:style-name="P151"><text:span text:style-name="T15">Sí</text:span><text:span text:style-name="T16">.</text:span></text:p>
            <text:p text:style-name="P169"/>
            <text:p text:style-name="P166">2.c) Posibilidad de solicitar dos o más subvenciones:</text:p>
            <text:p text:style-name="P151"><text:span text:style-name="T15">Sí.</text:span><text:span text:style-name="T10"> </text:span></text:p>
            <text:p text:style-name="P153"/>
          </table:table-cell>
        </table:table-row>
        <table:table-row table:style-name="Tabla12.7">
          <table:table-cell table:style-name="Tabla12.A5" office:value-type="string">
            <text:p text:style-name="P167">3. Régimen jurídico específico aplicable.(Artículo 2).</text:p>
          </table:table-cell>
        </table:table-row>
        <table:table-row table:style-name="Tabla12.8">
          <table:table-cell table:style-name="Tabla12.A8" office:value-type="string">
            <text:p text:style-name="P154">Sí. Con carácter específico, las presentes subvenciones se regirán por las normas que seguidamente se relacionan:</text:p>
            <text:p text:style-name="P76">a) Ley 44/2007, de 13 de diciembre, para la regulación de empresas de inserción.</text:p>
            <text:p text:style-name="P77"><text:span text:style-name="T15">b) </text:span><text:span text:style-name="T66">Real Decreto49/2010, de 22 de enero, por el que se crea el Registro Administrativo de empresas de Inserción del Ministerio de Trabajo e Inmigración.</text:span></text:p>
            <text:p text:style-name="P78">c) Decreto 193/2010, de 20 de abril, por el que se regula la calificación y se crea el Registro de Empresas de Inserción de Andalucía.</text:p>
            <text:p text:style-name="P97">d) Reglamento N.º360/2012 de la Comisión, de 25 de abril de 2012, relativo a la aplicación de los artículos 107 y 108 del tratado del Funcionamiento de la Unión Europea a las ayudas de mínimis concedidas a empresas que prestan servicios de interés económico general (DOUE, de 26 de abril de 2012).</text:p>
            <text:p text:style-name="P153"/>
          </table:table-cell>
        </table:table-row>
        <table:table-row table:style-name="Tabla12.9">
          <table:table-cell table:style-name="Tabla12.A5" office:value-type="string">
            <text:p text:style-name="P167">4. Personas o entidades que pueden solicitar las subvenciones, requisitos que deben reunir, período de mantenimiento y excepciones. (Artículo 3).</text:p>
          </table:table-cell>
        </table:table-row>
        <table:table-row table:style-name="Tabla12.10">
          <table:table-cell table:style-name="Tabla12.A10" office:value-type="string">
            <text:p text:style-name="P167">4.a) Personas o entidades que pueden solicitar y requisitos que deben reunir.</text:p>
            <text:p text:style-name="P167">4.a).1ª. Podrán solicitar las subvenciones objeto de las presentes bases reguladoras las siguientes personas o entidades:</text:p>
            <text:p text:style-name="P156">Podrá solicitar estas subvenciones las empresas de inserción inscritas como tales en el Registro de empresas de inserción de Andalucía creado por el Decreto 193/2010, de 20 de abril.</text:p>
            <text:p text:style-name="P112"><text:soft-page-break/></text:p>
            <text:p text:style-name="P166">4.a).2º. Requisitos que deben reunir quienes soliciten la subvención:</text:p>
            <text:p text:style-name="P153">Las entidades solicitantes deberán reunir los requisitos establecidos en el artículo 116 del Texto Refundido de la Ley General de la Hacienda Pública de la Junta de Andalucía, así como los requisitos generales establecidos en el artículo 3.3 de la Orden de 5 de octubre de 2015 y, con carácter particular, los siguientes:</text:p>
            <text:p text:style-name="P216">a) No haber sido condenadas por sentencia judicial firme o sancionadas por resolución administrativa firme en el último año por prácticas de discriminación laboral o de género, o por por falta muy grave en materia de prevención de riesgos laborales.</text:p>
            <text:p text:style-name="P216">b) No haber sido condenadas por sentencia judicial firme o sancionadas por resolución administrativa firme, por despido improcedente, en el año en curso, o en el año inmediatamente anterior a la apertura de la convocatoria de las ayudas, siempre que no se hubiese optado por la readmisión de la persona trabajadora. </text:p>
            <text:p text:style-name="P216">c) No estar excluida por sanción firme de los beneficios derivados de los programas de empleo, de acuerdo con el artículo 46.2 del Texto Refundido de la Ley sobre Infracciones y Sanciones en el Orden Social, aprobado por Real Decreto Legislativo 5/2000, de 4 de agosto.</text:p>
            <text:p text:style-name="P166"/>
            <text:p text:style-name="P166">4.b). Período o periodos durante los que deben mantenerse los requisitos: </text:p>
            <text:p text:style-name="P153">Los requisitos señalados en el apartado anterior deberán mantenerse desde la presentación de solicitud determinado en la correspondiente convocatoria hasta la finalización del periodo de ejecución de la actividad subvencionada.</text:p>
            <text:p text:style-name="P169"/>
            <text:p text:style-name="P166">4.c) Otras circunstancias, previstas en normas autonómicas y estatales con rango de ley, y en las normas de la Unión Europea, que impiden obtener la condición de persona o entidad beneficiaria.</text:p>
            <text:p text:style-name="P153">No se establecen.</text:p>
            <text:p text:style-name="P153"/>
            <text:p text:style-name="P166">4.d) Excepciones a las prohibiciones para obtener la condición de persona o entidad beneficiaria:</text:p>
            <text:p text:style-name="P153">No se establecen.</text:p>
            <text:p text:style-name="P153"/>
          </table:table-cell>
        </table:table-row>
        <table:table-row table:style-name="Tabla12.11">
          <table:table-cell table:style-name="Tabla12.A11" office:value-type="string">
            <text:p text:style-name="P167">5. Cuantía de las subvenciones y gastos subvencionables. (Artículo 4):</text:p>
          </table:table-cell>
        </table:table-row>
        <table:table-row table:style-name="Tabla12.12">
          <table:table-cell table:style-name="Tabla12.A12" office:value-type="string">
            <text:p text:style-name="P167">5.a). Cuantía:</text:p>
            <text:p text:style-name="P156">La cuantía de la subvención será del 80% del coste total de la actividad, con los siguientes límites máximos:</text:p>
            <text:p text:style-name="P111">a) Para la realización de estudios de mercado, estudios de viabilidad técnica, económica, financiera, hasta 6.000 euros. </text:p>
            <text:p text:style-name="P111">b) Para la realización de auditorías contables no obligatorias, hasta un máximo de 1.500 euros.</text:p>
            <text:p text:style-name="P111">c) Para la realización de auditorías sociales, hasta un máximo de 1.500 euros.</text:p>
            <text:p text:style-name="P134">d) Para costes derivados de las certificaciones de calidad, hasta un máximo de 1.000 euros.</text:p>
            <text:p text:style-name="P85"/>
            <text:p text:style-name="P213"><text:soft-page-break/>5.b) Posibilidad de prorrateo:</text:p>
            <text:p text:style-name="P71">No. </text:p>
            <text:p text:style-name="P71"/>
            <text:p text:style-name="P113">5.b).1º. Gastos subvencionables:</text:p>
            <text:p text:style-name="P114">Serán gastos subvencionables:</text:p>
            <text:p text:style-name="P111">a) Estudios de mercado, estudios de viabilidad técnica, económica, financiera. </text:p>
            <text:p text:style-name="P111">b) Auditorías contables no obligatorias.</text:p>
            <text:p text:style-name="P111">c) Auditorías sociales.</text:p>
            <text:p text:style-name="P130">d) Costes derivados de las certificaciones de calidad.</text:p>
            <text:p text:style-name="P123"/>
            <text:p text:style-name="P123">No será subvencionable el impuesto sobre el valor añadido o, en su caso, los impuestos indirectos equivalentes cuando sean susceptibles de recuperación o compensación.</text:p>
            <text:p text:style-name="P169"/>
            <text:p text:style-name="P151"><text:span text:style-name="T10">5.b).2. Posibilidad de compensar gastos subvencionables:</text:span><text:span text:style-name="T16"> </text:span></text:p>
            <text:p text:style-name="P153">No.</text:p>
            <text:p text:style-name="P161"/>
            <text:p text:style-name="P166">5.c) Costes indirectos:</text:p>
            <text:p text:style-name="P153">No serán subvencionables costes indirectos.</text:p>
            <text:p text:style-name="P153"/>
            <text:p text:style-name="P166">5.d) Plazo dentro del que deben haberse realizado los gastos subvencionables:</text:p>
            <text:p text:style-name="P153">Los gastos subvencionables deberán haberse realizado en el plazo establecido en la convocatoria.</text:p>
            <text:p text:style-name="P169"/>
            <text:p text:style-name="P166">5.e) Consideración de gasto realizado en subvenciones que no se encuentren financiadas con fondos de la Unión Europea:</text:p>
            <text:p text:style-name="P108">Se considerará gasto realizado el que ha sido efectivamente pagado con anterioridad a la finalización del período de justificación. </text:p>
            <text:p text:style-name="P109"/>
            <text:p text:style-name="P166">5.f) Período durante el que se deben destinar los bienes al fin concreto:</text:p>
            <text:p text:style-name="P117">No se establece.</text:p>
            <text:p text:style-name="P117"/>
            <text:p text:style-name="P166">5.g) Reglas especiales en materia de amortización:</text:p>
            <text:p text:style-name="P153">No.</text:p>
            <text:p text:style-name="P169"/>
            <text:p text:style-name="P166">5.h) Posibilidad de acogerse al régimen de mínimis:</text:p>
            <text:p text:style-name="P151"><text:span text:style-name="T15">Si</text:span><text:span text:style-name="T16">.</text:span></text:p>
            <text:p text:style-name="P12">Las ayudas quedarán sujetas a la regla de «mínimis» establecida en el Reglamento UE nº360/2012 de la Comisión, de 18 de abril de 2012, relativo a la aplicación de los artículos 107 y 108 del Tratado de Funcionamiento de la Unión Europea a las ayudas de mínimis concedidas a empresas que prestan servicios de interés económico general (DOUE, de 26 de abril de 2012).</text:p>
            <text:p text:style-name="P17"/>
          </table:table-cell>
        </table:table-row>
        <table:table-row table:style-name="Tabla12.13">
          <table:table-cell table:style-name="Tabla12.A5" office:value-type="string">
            <text:p text:style-name="P167">6. Régimen de control.(Artículo 5).</text:p>
          </table:table-cell>
        </table:table-row>
        <table:table-row table:style-name="Tabla12.14">
          <table:table-cell table:style-name="Tabla12.A14" office:value-type="string">
            <text:p text:style-name="P154">Fiscalización previa.</text:p>
            <text:p text:style-name="P107"><text:soft-page-break/></text:p>
          </table:table-cell>
        </table:table-row>
        <table:table-row table:style-name="Tabla12.15">
          <table:table-cell table:style-name="Tabla12.A5" office:value-type="string">
            <text:p text:style-name="P167">7. Financiación y régimen de compatibilidad de las subvenciones.(Artículo 6).</text:p>
          </table:table-cell>
        </table:table-row>
        <table:table-row table:style-name="Tabla12.16">
          <table:table-cell table:style-name="Tabla12.A16" office:value-type="string">
            <text:p text:style-name="P167">7.a) Aportación de fondos propios:</text:p>
            <text:p text:style-name="P117">La aportación de fondos propios por la persona beneficiaria para financiar la actividad subvencionada será, al menos, de un 20% del coste total.</text:p>
            <text:p text:style-name="P117"/>
            <text:p text:style-name="P166">7.b). Compatibilidad con otras subvenciones, ayudas, ingresos o recursos para la misma finalidad procedentes de cualesquiera Administraciones o entes públicos o privados, nacionales, de la Unión Europea o de organismos internacionales: </text:p>
            <text:p text:style-name="P153">Sí.</text:p>
            <text:p text:style-name="P153"/>
            <text:p text:style-name="P166">7.c) Incremento del importe de la subvención concedida con los rendimientos financieros que se generen por los fondos librados:</text:p>
            <text:p text:style-name="P153">No. </text:p>
            <text:p text:style-name="P153"/>
            <text:p text:style-name="P166">7.d). Participación en la financiación de las subvenciones:</text:p>
            <text:p text:style-name="P153">Administración de la Junta de Andalucía. Porcentaje: </text:p>
            <text:p text:style-name="P153">La Unión Europea participa, a través del Fondo Social Europeo. <text:s/>Porcentaje: No</text:p>
            <text:p text:style-name="P151"><text:span text:style-name="T15">La</text:span><text:span text:style-name="T10"> </text:span><text:span text:style-name="T20">Administración General del Estado participa en la financiación de estas subvenciones. Porcentaje:</text:span></text:p>
            <text:p text:style-name="P164">Otra/s participación/es de órganos, organismos o entidades de derecho público: <text:s/>No</text:p>
            <text:p text:style-name="P163"><text:s text:c="2"/></text:p>
          </table:table-cell>
        </table:table-row>
        <table:table-row table:style-name="Tabla12.17">
          <table:table-cell table:style-name="Tabla12.A5" office:value-type="string">
            <text:p text:style-name="P152"><text:span text:style-name="T10">8. Entidad/es colaboradora/s.(Artículo 7)</text:span><text:span text:style-name="T15">.</text:span></text:p>
          </table:table-cell>
        </table:table-row>
        <table:table-row table:style-name="Tabla12.18">
          <table:table-cell table:style-name="Tabla12.A18" office:value-type="string">
            <text:p text:style-name="P167">8.a) Participación de entidad/es colaboradora/s: </text:p>
            <text:p text:style-name="P154">No.</text:p>
            <text:p text:style-name="P170"/>
            <text:p text:style-name="P167">8.b) Requisitos que debe/n reunir la/s entidad/es colaboradora/s</text:p>
            <text:p text:style-name="P154">No procede.</text:p>
            <text:p text:style-name="P170"/>
            <text:p text:style-name="P167">8.c) Periodo durante el que deben mantenerse los requisitos.</text:p>
            <text:p text:style-name="P154">No procede.</text:p>
            <text:p text:style-name="P170"/>
            <text:p text:style-name="P152"><text:span text:style-name="T10">8.d). Excepciones a las prohibiciones para mantener la condición de entidad/es colaboradora/s</text:span><text:span text:style-name="T16">.</text:span></text:p>
            <text:p text:style-name="P154">No se establecen.</text:p>
            <text:p text:style-name="P170"/>
            <text:p text:style-name="P167">8.e) Condiciones de solvencia y eficacia. </text:p>
            <text:p text:style-name="P111">No se establecen.</text:p>
            <text:p text:style-name="P170"/>
            <text:p text:style-name="P167">8.f) <text:s/>Particularidades y contenido que, en su caso, se establecen para el convenio de colaboración o contrato: </text:p>
            <text:p text:style-name="P154">No se establecen. </text:p>
            <text:p text:style-name="P170"><text:soft-page-break/></text:p>
            <text:p text:style-name="P167">8.g). Funciones y obligaciones de la/s entidad/es colaboradora/s:</text:p>
            <text:p text:style-name="P154">No procede.</text:p>
            <text:p text:style-name="P154"/>
          </table:table-cell>
        </table:table-row>
        <table:table-row table:style-name="Tabla12.19">
          <table:table-cell table:style-name="Tabla12.A5" office:value-type="string">
            <text:p text:style-name="P167">9. Posibilidad de subcontratación. (Artículo 8).</text:p>
          </table:table-cell>
        </table:table-row>
        <table:table-row table:style-name="Tabla12.20">
          <table:table-cell table:style-name="Tabla12.A20" office:value-type="string">
            <text:p text:style-name="P154">No.</text:p>
            <text:p text:style-name="P154"/>
          </table:table-cell>
        </table:table-row>
        <table:table-row table:style-name="Tabla12.21">
          <table:table-cell table:style-name="Tabla12.A5" office:value-type="string">
            <text:p text:style-name="P167">10. Solicitud. (Artículo 10, 11 y 14).</text:p>
          </table:table-cell>
        </table:table-row>
        <table:table-row table:style-name="Tabla12.22">
          <table:table-cell table:style-name="Tabla12.A22" office:value-type="string">
            <text:p text:style-name="P167">10.a). Obtención del formulario:</text:p>
            <text:p text:style-name="P154">1º En el Boletín Oficial de la Junta de Andalucía.</text:p>
            <text:p text:style-name="P153">2º En el Portal de la Administración de la Junta de Andalucía.</text:p>
            <text:p text:style-name="P153">3º En la siguiente dirección electrónica:</text:p>
            <text:p text:style-name="P151"><text:span text:style-name="T18"><text:s/></text:span><text:span text:style-name="T15">http://juntadeandalucia.es/organismos/empleoempresaycomercio/sae.html</text:span></text:p>
            <text:p text:style-name="P153">4º En la sede de los siguientes órganos: Agencia Servicio Andaluz de Empleo.</text:p>
            <text:p text:style-name="P166"/>
            <text:p text:style-name="P166">10.b). Órgano al que se dirigirán las solicitudes:</text:p>
            <text:p text:style-name="P178">Dirección General de Políticas Activas de Empleo del Servicio Andaluz de Empleo.</text:p>
            <text:p text:style-name="P181"/>
            <text:p text:style-name="P166">10.c). Lugares y registros donde se podrán presentar las solicitudes:</text:p>
            <text:p text:style-name="P151"><text:span text:style-name="Internet_20_link"><text:span text:style-name="T36">En el Registro Electrónico de la Administración de la Junta de Andalucía, a través de la siguiente dirección electrónica: <text:s/></text:span></text:span><text:a xlink:type="simple" xlink:href="http://juntadeandalucia.es/organismos/empleoempresaycomercio/sae.html" text:style-name="Internet_20_link" text:visited-style-name="Visited_20_Internet_20_Link"><text:span text:style-name="Internet_20_link">http://</text:span></text:a><text:a xlink:type="simple" xlink:href="http://juntadeandalucia.es/organismos/empleoempresaycomercio/sae.html" text:style-name="Internet_20_link" text:visited-style-name="Visited_20_Internet_20_Link"><text:span text:style-name="Internet_20_link">j</text:span></text:a><text:a xlink:type="simple" xlink:href="http://juntadeandalucia.es/organismos/empleoempresaycomercio/sae.html" text:style-name="Internet_20_link" text:visited-style-name="Visited_20_Internet_20_Link"><text:span text:style-name="Internet_20_link">untadeandalucia.es/organismos/empleoempresaycomercio/sae.html</text:span></text:a></text:p>
            <text:p text:style-name="P174"/>
            <text:p text:style-name="P102"><text:span text:style-name="ft0"><text:span text:style-name="T9">La solicitud Anexo I </text:span></text:span><text:span text:style-name="T9">deberá ir acompañada </text:span><text:span text:style-name="ft0"><text:span text:style-name="T9">de original, copia auténtica o autenticada de la documentación enumerada en el </text:span></text:span><text:span text:style-name="T9">apartado 14 del Cuadro Resumen, de acuerdo con lo dispuesto en los artículos 10.5 y 17.2 de la Orden de 5 de octubre de 2015.</text:span></text:p>
            <text:p text:style-name="P104"/>
          </table:table-cell>
        </table:table-row>
        <table:table-row table:style-name="Tabla12.23">
          <table:table-cell table:style-name="Tabla12.A5" office:value-type="string">
            <text:p text:style-name="P167">11. Plazo para la presentación de solicitudes. (Artículo 12).</text:p>
          </table:table-cell>
        </table:table-row>
        <table:table-row table:style-name="Tabla12.24">
          <table:table-cell table:style-name="Tabla12.A24" office:value-type="string">
            <text:p text:style-name="P167">11.a) Plazo:</text:p>
            <text:p text:style-name="P153">El plazo de presentación de solicitudes se establecerá en la convocatoria.</text:p>
            <text:p text:style-name="P153"/>
            <text:p text:style-name="P166">11.b). En el supuesto de que antes de finalizar el plazo de presentación de solicitudes se agotara el crédito establecido en la convocatoria:</text:p>
            <text:p text:style-name="P153">Se publicará en el Boletín Oficial de la Junta de Andalucía una resolución para su general conocimiento.</text:p>
            <text:p text:style-name="P153"/>
          </table:table-cell>
        </table:table-row>
        <table:table-row table:style-name="Tabla12.25">
          <table:table-cell table:style-name="Tabla12.A5" office:value-type="string">
            <text:p text:style-name="P167">12. Órganos competentes.(Artículo 15).</text:p>
          </table:table-cell>
        </table:table-row>
        <table:table-row table:style-name="Tabla12.26">
          <table:table-cell table:style-name="Tabla12.A26" office:value-type="string">
            <text:p text:style-name="P167">Órgano/s instructor/es: </text:p>
            <text:p text:style-name="P154">La Dirección General de la Agencia Servicio Andaluz de Empleo competente en materia de fomento del empleo.</text:p>
            <text:p text:style-name="P154">Además de las funciones de instrucción le corresponde las siguientes funciones:</text:p>
            <text:p text:style-name="P154">- Análisis de las solicitudes.</text:p>
            <text:p text:style-name="P154">- Propuesta provisional de resolución.</text:p>
            <text:p text:style-name="P154"><text:soft-page-break/>- Análisis de las alegaciones y documentos presentados.</text:p>
            <text:p text:style-name="P154">- Propuesta definitiva de resolución.</text:p>
            <text:p text:style-name="P154"/>
            <text:p text:style-name="P152"><text:span text:style-name="T10">Órgano/s competente/es para resolver:</text:span><text:span text:style-name="T15"> </text:span></text:p>
            <text:p text:style-name="P149"><text:span text:style-name="T9">La persona titular de la Dirección Gerencia </text:span><text:span text:style-name="T10">de la Agencia </text:span><text:span text:style-name="T9">Servicio Andaluz de Empleo, que actuará por delegación de la persona titular de la Presidencia de la Agencia Servicio Andaluz de Empleo. </text:span></text:p>
            <text:p text:style-name="P150"/>
            <text:p text:style-name="P166">Órgano/s colegiado/s:</text:p>
            <text:p text:style-name="P153">No.</text:p>
            <text:p text:style-name="P153"/>
            <text:p text:style-name="P166">Las funciones que estas bases reguladoras atribuyen al órgano gestor serán ejercidas por:</text:p>
            <text:p text:style-name="P158">La Dirección General de la Agencia Servicio Andaluz de Empleo competente en materia de fomento del empleo.</text:p>
            <text:p text:style-name="P166"/>
            <text:p text:style-name="P166">Otras funciones a desempeñar por órganos o unidades distintas de las anteriores:</text:p>
            <text:p text:style-name="P153">No.</text:p>
          </table:table-cell>
        </table:table-row>
        <table:table-row table:style-name="Tabla12.27">
          <table:table-cell table:style-name="Tabla12.A11" office:value-type="string">
            <text:p text:style-name="P167">13. Dirección electrónica de acceso restringido al estado de tramitación del procedimiento.(Artículo 16).</text:p>
          </table:table-cell>
        </table:table-row>
        <table:table-row table:style-name="Tabla12.28">
          <table:table-cell table:style-name="Tabla12.A28" office:value-type="string">
            <text:p text:style-name="P154">Las personas o entidades que tengan la consideración de interesadas en este procedimiento de concesión de subvenciones, podrá conocer el estado de tramitación del mismo, a través la siguiente dirección electrónica:</text:p>
            <text:p text:style-name="P152"><text:span text:style-name="Internet_20_link"><text:span text:style-name="T36">http://juntadeandalucia.es/organismos/empleoempresaycomercio/sae.html</text:span></text:span></text:p>
            <text:p text:style-name="P170"/>
          </table:table-cell>
        </table:table-row>
        <table:table-row table:style-name="Tabla12.29">
          <table:table-cell table:style-name="Tabla12.A5" office:value-type="string">
            <text:p text:style-name="P167">14. Documentación acreditativa a presentar junto con el formulario Anexo II, salvo que se hubiera presentado con la solicitud Anexo I.(Artículos 10 y 17).</text:p>
          </table:table-cell>
        </table:table-row>
        <table:table-row table:style-name="Tabla12.30">
          <table:table-cell table:style-name="Tabla12.A30" office:value-type="string">
            <text:p text:style-name="P180"><text:span text:style-name="ft0"><text:span text:style-name="T17">Salvo que se hubiera presentado con la solicitud Anexo I, el formulario Anexo II se deberá presentar acompañado de original, copia auténtica o autenticada de la siguiente documentación:</text:span></text:span></text:p>
            <text:p text:style-name="P2"><text:span text:style-name="T5">a) </text:span><text:span text:style-name="T9">CIF de la entidad y escritura de constitución debidamente inscrita en el registro correspondiente, en su caso.</text:span></text:p>
            <text:p text:style-name="P2"><text:span text:style-name="T5">b) Poder de representación y NIF del representante, </text:span><text:span text:style-name="T9">en el supuesto de que no autorice la consulta telemática al órgano gestor. </text:span></text:p>
            <text:p text:style-name="P2"><text:span text:style-name="T5">c) Certificación bancaria acreditativa de la titularidad de la cuenta, </text:span><text:span text:style-name="ft0"><text:span text:style-name="T9">firmada y sellada por la persona que actúe en representación de la entidad solicitante y por la entidad bancaria</text:span></text:span><text:span text:style-name="T9">.</text:span></text:p>
            <text:p text:style-name="P2"><text:span text:style-name="ft0"><text:span text:style-name="T9">d) Certificado ac</text:span></text:span><text:span text:style-name="ft0"><text:span text:style-name="T17">tualizado de estar al corriente de las obligaciones con la Seguridad Social.</text:span></text:span></text:p>
            <text:p text:style-name="P2"><text:span text:style-name="ft0"><text:span text:style-name="T17">e) Contrato suscrito con la empresa que realice los servicios.</text:span></text:span></text:p>
            <text:p text:style-name="P151"><text:span text:style-name="ft0"><text:span text:style-name="T17">f) Memoria de la empresa que realizará el servicio incluyendo la justificación de la necesidad y el presupuesto la actividad a realizar.</text:span></text:span></text:p>
            <text:p text:style-name="P151"><text:span text:style-name="ft0"><text:span text:style-name="T17">g) Descripción detallada del puesto de trabajo que se incentiva y sus características técnicas.</text:span></text:span></text:p>
            <text:p text:style-name="P169"/>
          </table:table-cell>
        </table:table-row>
        <table:table-row table:style-name="Tabla12.31">
          <table:table-cell table:style-name="Tabla12.A5" office:value-type="string">
            <text:p text:style-name="P167">15. Plazo máximo para adoptar y notificar la resolución del procedimiento. (Artículo <text:soft-page-break/>19).</text:p>
          </table:table-cell>
        </table:table-row>
        <table:table-row table:style-name="Tabla12.32">
          <table:table-cell table:style-name="Tabla12.A32" office:value-type="string">
            <text:p text:style-name="P154">El plazo máximo para resolver y publicar la resolución de concesión a la persona o entidad beneficiaria será de tres meses a contar desde la fecha de entrada de la solicitud en el órgano competente para su tramitación. </text:p>
            <text:p text:style-name="P154"/>
          </table:table-cell>
        </table:table-row>
        <table:table-row table:style-name="Tabla12.33">
          <table:table-cell table:style-name="Tabla12.A11" office:value-type="string">
            <text:p text:style-name="P167">16. Necesidad de aceptación expresa de la subvención concedida. (Artículo 19).</text:p>
          </table:table-cell>
        </table:table-row>
        <table:table-row table:style-name="Tabla12.34">
          <table:table-cell table:style-name="Tabla12.A34" office:value-type="string">
            <text:p text:style-name="P154">No.</text:p>
            <text:p text:style-name="P154"/>
          </table:table-cell>
        </table:table-row>
        <table:table-row table:style-name="Tabla12.35">
          <table:table-cell table:style-name="Tabla12.A5" office:value-type="string">
            <text:p text:style-name="P167">17. Posibilidad de terminación convencional. (Artículo 20).</text:p>
          </table:table-cell>
        </table:table-row>
        <table:table-row table:style-name="Tabla12.36">
          <table:table-cell table:style-name="Tabla12.A36" office:value-type="string">
            <text:p text:style-name="P167">17.a) Posibilidad de terminación convencional:</text:p>
            <text:p text:style-name="P153">No.</text:p>
            <text:p text:style-name="P153"/>
            <text:p text:style-name="P166">17.b) Particularidades que, en su caso, se establecen para formalizar el acuerdo:</text:p>
            <text:p text:style-name="P153">No se establece.</text:p>
            <text:p text:style-name="P153"/>
          </table:table-cell>
        </table:table-row>
        <table:table-row table:style-name="Tabla12.37">
          <table:table-cell table:style-name="Tabla12.A5" office:value-type="string">
            <text:p text:style-name="P167">18. Obligatoriedad de notificación electrónica. (Artículo 21).</text:p>
          </table:table-cell>
        </table:table-row>
        <table:table-row table:style-name="Tabla12.38">
          <table:table-cell table:style-name="Tabla12.A38" office:value-type="string">
            <text:p text:style-name="P154">Si.</text:p>
            <text:p text:style-name="P153"/>
          </table:table-cell>
        </table:table-row>
        <table:table-row table:style-name="Tabla12.39">
          <table:table-cell table:style-name="Tabla12.A5" office:value-type="string">
            <text:list xml:id="list101702145761843" text:continue-numbering="true" text:style-name="WW8Num2">
              <text:list-item>
                <text:p text:style-name="P243">Medidas de publicidad y transparencia pública sobre las subvenciones concedidas. (Artículo 22).</text:p>
              </text:list-item>
            </text:list>
          </table:table-cell>
        </table:table-row>
        <table:table-row table:style-name="Tabla12.40">
          <table:table-cell table:style-name="Tabla12.A40" office:value-type="string">
            <text:p text:style-name="P152"><text:span text:style-name="Internet_20_link"><text:span text:style-name="T36">Si. Las resoluciones del procedimiento serán objeto de la publicación establecida en el Ley 38/2003, de 17 de noviembre, General de Subvenciones, así como a la publicación a la publicación en el Boletín Oficial de la Junta de Andalucía que el Texto Refundido de la Ley General de la Hacienda Pública de la Junta de Andalucía pueda determinar.</text:span></text:span></text:p>
            <text:p text:style-name="P156"/>
          </table:table-cell>
        </table:table-row>
        <table:table-row table:style-name="Tabla12.41">
          <table:table-cell table:style-name="Tabla12.A5" office:value-type="string">
            <text:p text:style-name="P167">20. Modificación de la resolución de concesión.(Artículo 23).</text:p>
          </table:table-cell>
        </table:table-row>
        <table:table-row table:style-name="Tabla12.42">
          <table:table-cell table:style-name="Tabla12.A42" office:value-type="string">
            <text:p text:style-name="P152"><text:span text:style-name="T10">20.a) Las circunstancias específicas, que como consecuencia de la alteración de las condiciones tenidas en cuenta para la concesión de la subvención, podrán dar lugar a la modificación de la resolución, son las siguientes:</text:span><text:span text:style-name="T24"> </text:span></text:p>
            <text:p text:style-name="P103"><text:span text:style-name="T86">Toda alteración de las condiciones tenidas en cuenta para la concesión de la subvención o ayuda pública, y, en todo caso, la obtención concurrente de subvenciones o ayudas otorgadas por otras Administraciones o </text:span><text:span text:style-name="T85">Entes públicos o privados, nacionales o internacionales, </text:span><text:span text:style-name="T86">que superen el coste de la actividad subvencionada <text:s/>podrá dar lugar a la modificación de la resolución de concesión y, en todo caso serán causa de modificación</text:span><text:span text:style-name="T85">, las decisiones dirigidas al cumplimiento de los objetivos de estabilidad presupuestaria y sostenibilidad financiera, en los términos establecidos en la Ley de </text:span><text:span text:style-name="T87">Presupuesto de la Comunidad Autónoma de Andalucía vigente en cada ejercicio.</text:span></text:p>
            <text:p text:style-name="P153"/>
            <text:p text:style-name="P166">20.b) La persona o entidad beneficiaria de la subvención puede instar del órgano concedente la iniciación de oficio del procedimiento para modificar la resolución de concesión:</text:p>
            <text:p text:style-name="P153">Sí.</text:p>
            <text:p text:style-name="P153"/>
            <text:p text:style-name="P166"><text:soft-page-break/>20.c) Posibilidad de modificar las resoluciones de concesión por decisiones dirigidas al cumplimiento de los objetivos de estabilidad presupuestaria y sostenibilidad financiera.</text:p>
            <text:p text:style-name="P151"><text:span text:style-name="T15">Sí. Siempre que la Ley del Presupuesto de la Comunidad Autónoma de Andalucía lo prevea, el órgano competente para conceder la subvención podrá modificar las resoluciones de concesión, en orden al cumplimiento de los objetivos de estabilidad</text:span><text:span text:style-name="T10"> </text:span><text:span text:style-name="T15">presupuestaria y sostenibilidad financiera. <text:s/></text:span></text:p>
            <text:p text:style-name="P171"/>
          </table:table-cell>
        </table:table-row>
        <table:table-row table:style-name="Tabla12.43">
          <table:table-cell table:style-name="Tabla12.A5" office:value-type="string">
            <text:p text:style-name="P167">21. Exigencia de Estados contables y registros específicos.(Artículo 24).</text:p>
          </table:table-cell>
        </table:table-row>
        <table:table-row table:style-name="Tabla12.44">
          <table:table-cell table:style-name="Tabla12.A44" office:value-type="string">
            <text:p text:style-name="P145">Sí. La entidad beneficiaria deberá llevar una contabilidad separada o codificación contable que permita la identificación inequívoca de los gastos realizados con cargo al proyecto subvencionado, así como la relación entre los documentos justificativos con las acciones realizadas.</text:p>
            <text:p text:style-name="P154"/>
          </table:table-cell>
        </table:table-row>
        <table:table-row table:style-name="Tabla12.45">
          <table:table-cell table:style-name="Tabla12.A5" office:value-type="string">
            <text:p text:style-name="P167">22. Medidas de información y publicidad, y otras condiciones y obligaciones específicas que deben cumplir y/o adoptar las personas o entidades beneficiarias.(Artículo 24).</text:p>
          </table:table-cell>
        </table:table-row>
        <table:table-row table:style-name="Tabla12.46">
          <table:table-cell table:style-name="Tabla12.A46" office:value-type="string">
            <text:p text:style-name="P167">22.a) Medidas de información y publicidad. </text:p>
            <text:p text:style-name="P167">22.a)1ºMedidas de información y publicidad que deben adoptar las personas o entidades beneficiarias: </text:p>
            <text:p text:style-name="P153">Se establecen las siguientes medidas:</text:p>
            <text:p text:style-name="P153">a) Hacer constar de modo expreso en toda información o publicidad que se efectúe de la actividad objeto de la subvención que la misma está financiada por la Junta Andalucía, así como la colaboración del Servicio Andaluz de Empleo.</text:p>
            <text:p text:style-name="P153">b) Cumplir con las obligaciones de información y publicidad establecidas por la normativa comunitaria y el Servicio Andaluz de Empleo, incluyendo toda información y publicidad que realicen en relación con la contratación indefinida o transformación incentivad.</text:p>
            <text:p text:style-name="P186"><text:span text:style-name="Fuente_20_de_20_párrafo_20_predeter."><text:span text:style-name="T68">c) Para el cumplimiento de las obligaciones relativas a información o publicidad se tendrá en cuenta lo dispuesto en el Manual de Diseño Gráfico para su utilización por el Gobierno y la Administración de la Junta de Andalucía, aprobado por Decreto 245/1997, de 15 de octubre.</text:span></text:span></text:p>
            <text:p text:style-name="P2"><text:span text:style-name="Fuente_20_de_20_párrafo_20_predeter."><text:span text:style-name="T68">d) Aceptar su inclusión en la lista pública de entidades y personas beneficiarias prevista en el apartado 3.2 del Anexo XII del Reglamento (UE) núm. 1303/2013 del Parlamento Europeo y del Consejo, de 17 de diciembre de 2013.</text:span></text:span></text:p>
            <text:p text:style-name="P24"/>
            <text:p text:style-name="P166">22. a) 2º Términos y condiciones de publicidad específica en materia de transparencia:</text:p>
            <text:p text:style-name="P153">Las personas o entidades beneficiarias estarán obligadas a facilitar a la Administración de la Junta de Andalucía, la información necesaria para cumplir con las obligaciones establecidas en la Ley 1/2014, de 24 de junio, de transparencia pública de Andalucía. </text:p>
            <text:p text:style-name="P166"/>
            <text:p text:style-name="P166">22.b) Obligaciones:</text:p>
            <text:p text:style-name="P166"/>
            <text:p text:style-name="P166">22.b)1º Obligaciones de transparencia y suministro de información y término y condiciones en los que se han de cumplir:</text:p>
            <text:p text:style-name="P2"><text:soft-page-break/><text:span text:style-name="T9">a) </text:span><text:span text:style-name="T10">La entidad o persona beneficiaria </text:span><text:span text:style-name="T9">estará obligada a facilitar a la Administración de la Junta de Andalucía, la información necesaria para el cumplimiento de las previsiones contempladas en la Ley 1/2014, de 24 de junio, de Transparencia Pública de Andalucía.</text:span></text:p>
            <text:p text:style-name="P2"><text:span text:style-name="T9">b) </text:span><text:span text:style-name="T10">La entidad o persona beneficiaria</text:span><text:span text:style-name="T9"> aportará a la Administración de la Junta de Andalucía cuanta información</text:span><text:span text:style-name="T10"> sea requerida para la correcta tramitación del procedimiento.</text:span></text:p>
            <text:p text:style-name="P102"><text:span text:style-name="T10">c) La entidad beneficiaria aceptará </text:span><text:span text:style-name="T5">ser incluida en la lista de personas beneficiarias publicada de conformidad con lo previsto en el artículo 115, apartado 2 del Reglamento (UE) núm. 1303/2013 del Parlamento Europeo y del Consejo, de </text:span><text:span text:style-name="T10">17 de diciembre de 2013, o norma que la sustituya.</text:span></text:p>
            <text:p text:style-name="P104">d) Las entidades beneficiarias comunicarán cuanta información sea requerida por la Administración de la Junta de Andalucía, para la correcta tramitación del incentivo.</text:p>
            <text:p text:style-name="P104"/>
            <text:p text:style-name="P166">22.b) 2º Plazo durante el que se deben conservar los documentos justificativos de la aplicación de los fondos recibidos y se está obligado a comunicar al órgano concedente el cambio de domicilio o la dirección de correo electrónico:</text:p>
            <text:p text:style-name="P102"><text:span text:style-name="T10">Las entidades beneficiarias deberán conservar la documentación justificativa, financiera y de gestión de las </text:span><text:span text:style-name="T5">actuaciones durante un plazo de cinco años, </text:span><text:span text:style-name="T9">a contar desde la finalización del periodo de mantenimiento de las contrataciones incentivadas.</text:span><text:span text:style-name="T10"> Las entidades que sin haber trascurrido el citado periodo decidan suspender su actividad o disolverse, deberán remitir copia de la citada </text:span><text:span text:style-name="T5">documentación al órgano concedente.</text:span></text:p>
            <text:p text:style-name="P104"/>
            <text:p text:style-name="P166">22. b) 3º Otras obligaciones y condiciones específicas:</text:p>
            <text:p text:style-name="P2"><text:span text:style-name="T34"><text:s/></text:span><text:span text:style-name="T15">Las entidades beneficiarias presentarán en el plazo de un mes desde que se produzca el pago del incentivo concedido, certificación de ingreso en contabilidad con especificación del número de asiento contable.</text:span></text:p>
            <text:p text:style-name="P157"/>
          </table:table-cell>
        </table:table-row>
        <table:table-row table:style-name="Tabla12.47">
          <table:table-cell table:style-name="Tabla12.A5" office:value-type="string">
            <text:p text:style-name="P167">23. Forma y Secuencia del Pago.(Artículo 25).</text:p>
          </table:table-cell>
        </table:table-row>
        <table:table-row table:style-name="Tabla12.48">
          <table:table-cell table:style-name="Tabla12.A48" office:value-type="string">
            <text:p text:style-name="P167">23.a) Forma de pago: </text:p>
            <text:p text:style-name="P153">Una sola forma de pago.</text:p>
            <text:p text:style-name="P169"/>
            <text:p text:style-name="P166">23.a).1º. Pago previa justificación:</text:p>
            <text:p text:style-name="P104">Sí. Pago de 100% del importe de la subvención, previa justificación, por la persona o entidad beneficiaria, de la realización de la actividad, proyecto, objetivo o adopción del comportamiento.</text:p>
            <text:p text:style-name="P104"/>
            <text:p text:style-name="P166">23.a).2º. Pago anticipado: </text:p>
            <text:p text:style-name="P155">No se establece.</text:p>
            <text:p text:style-name="P119"/>
            <text:p text:style-name="P166">23.b) Requisitos previos a la propuesta de pago de la subvención:</text:p>
            <text:p text:style-name="P153">Antes de proponerse el pago la persona o entidad beneficiaria deberá acreditar que se encuentra al corriente de sus obligaciones tributarias y frente a la Seguridad Social, así como que no es deudora de la Junta de Andalucía por cualquier otro ingreso de derecho público. </text:p>
            <text:p text:style-name="P169"/>
            <text:p text:style-name="P153">Otros requisitos previos a la propuesta de pago: La persona o entidad beneficiaria deberá dar de alta <text:soft-page-break/>en la Consejería de Hacienda y Administración Pública la cuenta corriente donde se vaya a realizar el pago del incentivo. </text:p>
            <text:p text:style-name="P112"/>
            <text:p text:style-name="P166">23.c) Compromiso de pago en una fecha determinada:</text:p>
            <text:p text:style-name="P153">No se establece el compromiso de pago en una fecha determinada.</text:p>
            <text:p text:style-name="P153"/>
            <text:p text:style-name="P166">23.d) Forma en la que se efectuará el pago:</text:p>
            <text:p text:style-name="P154">El pago se efectuará mediante transferencia bancaria a la cuenta que la persona o entidad solicitante haya indicado en la solicitud, previa acreditación de su titularidad. </text:p>
          </table:table-cell>
        </table:table-row>
        <table:table-row table:style-name="Tabla12.49">
          <table:table-cell table:style-name="Tabla12.A5" office:value-type="string">
            <text:p text:style-name="P167">24. Medidas de garantía en favor de los intereses públicos. (Artículo 26).</text:p>
          </table:table-cell>
        </table:table-row>
        <table:table-row table:style-name="Tabla12.50">
          <table:table-cell table:style-name="Tabla12.A50" office:value-type="string">
            <text:p text:style-name="P154">No se establecen. </text:p>
            <text:p text:style-name="P154"/>
          </table:table-cell>
        </table:table-row>
        <table:table-row table:style-name="Tabla12.51">
          <table:table-cell table:style-name="Tabla12.A5" office:value-type="string">
            <text:p text:style-name="P167">25. Justificación de la subvención.(Artículo 27).</text:p>
          </table:table-cell>
        </table:table-row>
        <table:table-row table:style-name="Tabla12.52">
          <table:table-cell table:style-name="Tabla12.A52" office:value-type="string">
            <text:p text:style-name="P167">25.a) La justificación de la subvención ante el órgano concedente se realizará por parte de:</text:p>
            <text:p text:style-name="P153">La persona o entidad beneficiaria. </text:p>
            <text:p text:style-name="P166"/>
            <text:p text:style-name="P166">25.b) Plazo máximo para la presentación de la justificación:</text:p>
            <text:p text:style-name="P110">Tres meses desde la Resolución de Concesión y en todo caso, la justificación es previa al pago.</text:p>
            <text:p text:style-name="P104"/>
            <text:p text:style-name="P166">25.c) Documentos justificativos del gasto:</text:p>
            <text:p text:style-name="P118">Original o copia auténtica o autenticada.</text:p>
            <text:p text:style-name="P153"/>
            <text:p text:style-name="P166">25.d) Utilización de medios electrónicos en el procedimiento de justificación:</text:p>
            <text:p text:style-name="P153">No.</text:p>
            <text:p text:style-name="P169"/>
            <text:p text:style-name="P166">25.e)Tramites que podrán cumplimentarse con los medios arriba aludidos:</text:p>
            <text:p text:style-name="P153">No procede. </text:p>
            <text:p text:style-name="P153"/>
            <text:p text:style-name="P166">25.f) Modalidad/es <text:s/>de justificación:</text:p>
            <text:p text:style-name="P153"/>
            <text:p text:style-name="P166">25.f).1º Cuenta justificativa con aportación de justificantes de gasto: </text:p>
            <text:p text:style-name="P153">Sí. </text:p>
            <text:p text:style-name="P16">Contenido de la cuenta justificativa:</text:p>
            <text:p text:style-name="P195">1º.- Una memoria de actuación justificativa de las condiciones impuestas en la concesión de la ayuda con indicación de las actividades realizadas y de los resultados obtenidos.</text:p>
            <text:p text:style-name="P197">2.º Una memoria económica justificativa del coste de las actividades realizadas, que contendrá:</text:p>
            <text:p text:style-name="P210"><text:span text:style-name="T34">– </text:span><text:span text:style-name="T33">Una relación clasificada de los gastos, con identificación del acreedor y del documento, su importe, fecha de emisión y, en su caso, fecha de pago. En caso de que la subvención se otorgue con arreglo a un presupuesto, se indicarán las desviaciones acaecidas.</text:span></text:p>
            <text:p text:style-name="P210"><text:span text:style-name="T34">– </text:span><text:span text:style-name="T33">Las facturas o documentos de valor probatorio equivalente en el tráfico jurídico mercantil o con eficacia administrativa incorporados en la relación a que se hace referencia en el párrafo </text:span><text:soft-page-break/><text:span text:style-name="T33">anterior y, en su caso, la documentación acreditativa del pago.</text:span></text:p>
            <text:p text:style-name="P211"><text:span text:style-name="T34">– </text:span><text:span text:style-name="T33">Una relación detallada de otros ingresos o subvenciones que hayan financiado la actividad subvencionada con indicación del importe y su procedencia.</text:span></text:p>
            <text:p text:style-name="P212"/>
            <text:p text:style-name="P58"><text:span text:style-name="T33">3ºCopia del e</text:span><text:span text:style-name="T31">studio de mercado, estudio de viabilidad técnica, económica, financiera, la a</text:span><text:span text:style-name="T9">uditoría contables, auditorías sociales, planes de igualdad, estudios de género y exclusión social o c</text:span><text:span text:style-name="T46">ostes derivados de las certificaciones de calidad.</text:span></text:p>
            <text:p text:style-name="P166">25.f).2º Cuenta justificativa con aportación de informe de auditor:</text:p>
            <text:p text:style-name="P153">No se establece.</text:p>
            <text:p text:style-name="P166"/>
            <text:p text:style-name="P166">25.f).3º Cuenta justificativa simplificada:</text:p>
            <text:p text:style-name="P153">No se establece.</text:p>
            <text:p text:style-name="P166"/>
            <text:p text:style-name="P166">25.f).4º Justificación a través de módulos:</text:p>
            <text:p text:style-name="P153">No se establece.</text:p>
            <text:p text:style-name="P153"/>
            <text:p text:style-name="P166">25.f).5º Justificación a través de estados contables:</text:p>
            <text:p text:style-name="P153">No se establece.</text:p>
            <text:p text:style-name="P166"/>
            <text:p text:style-name="P166">25.f).6ºJustificación mediante certificación de la intervención de la Entidad Local, cuando se trate de Corporaciones Locales. </text:p>
            <text:p text:style-name="P153">No se establece.</text:p>
            <text:p text:style-name="P153"/>
          </table:table-cell>
        </table:table-row>
        <table:table-row table:style-name="Tabla12.53">
          <table:table-cell table:style-name="Tabla12.A5" office:value-type="string">
            <text:p text:style-name="P167">26. Reintegro. (Artículo 28).</text:p>
          </table:table-cell>
        </table:table-row>
        <table:table-row table:style-name="Tabla12.54">
          <table:table-cell table:style-name="Tabla12.A54" office:value-type="string">
            <text:p text:style-name="P167">26.a) Causas específicas de reintegro:</text:p>
            <text:p text:style-name="P129">No se establecen.</text:p>
            <text:p text:style-name="P151"><text:span text:style-name="T10">26.b) Criterios de graduación que se aplicarán a los incumplimientos:</text:span><text:span text:style-name="T16"> </text:span></text:p>
            <text:p text:style-name="P116">No se establecen.</text:p>
            <text:p text:style-name="P11"/>
            <text:p text:style-name="P166">26.c) Órganos competentes para:</text:p>
            <text:p text:style-name="P151"><text:span text:style-name="T10">Iniciar el procedimiento de reintegro</text:span><text:span text:style-name="T15">: </text:span></text:p>
            <text:p text:style-name="P153">La Dirección General de Políticas Activas de Empleo.</text:p>
            <text:p text:style-name="P151"><text:span text:style-name="T10">Instruir el procedimiento de reintegro:</text:span><text:span text:style-name="T15"> </text:span></text:p>
            <text:p text:style-name="P159">La Dirección General de Políticas Activas de Empleo.</text:p>
            <text:p text:style-name="P166">Resolver el procedimiento de reintegro:</text:p>
            <text:p text:style-name="P153">La Dirección Gerencia del Servicio Andaluz de Empleo.</text:p>
            <text:p text:style-name="P153"/>
          </table:table-cell>
        </table:table-row>
        <table:table-row table:style-name="Tabla12.55">
          <table:table-cell table:style-name="Tabla12.A5" office:value-type="string">
            <text:p text:style-name="P167">27. Régimen sancionador.(Artículo 29).</text:p>
          </table:table-cell>
        </table:table-row>
        <table:table-row table:style-name="Tabla12.56">
          <table:table-cell table:style-name="Tabla12.A56" office:value-type="string">
            <text:p text:style-name="P167">Órganos competentes para: </text:p>
            <text:p text:style-name="P151"><text:span text:style-name="T10">Iniciar el procedimiento sancionador</text:span><text:span text:style-name="T15">: </text:span></text:p>
            <text:p text:style-name="P153">La Dirección General de Políticas Activas de Empleo.</text:p>
            <text:p text:style-name="P151"><text:span text:style-name="T10">Instruir el procedimiento sancionador:</text:span><text:span text:style-name="T15"> </text:span></text:p>
            <text:p text:style-name="P153"><text:soft-page-break/>La Dirección General de la Agencia Servicio Andaluz de Empleo.</text:p>
            <text:p text:style-name="P151"><text:span text:style-name="T10">Resolver el procedimiento sancionador</text:span><text:span text:style-name="T15">: </text:span></text:p>
            <text:p text:style-name="P153">La Dirección Gerencia del Servicio Andaluz de Empleo.</text:p>
          </table:table-cell>
        </table:table-row>
      </table:table>
      <text:p text:style-name="P18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NewsGotT" svg:font-family="NewsGotT" style:font-pitch="variable"/>
    <style:font-face style:name="OpenSymbol" svg:font-family="OpenSymbol, 'Arial Unicode MS'" style:font-pitch="variable"/>
    <style:font-face style:name="SimSun1"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serifArial" svg:font-family="serifArial" style:font-family-generic="roman" style:font-pitch="variable"/>
    <style:font-face style:name="serifArial1" svg:font-family="serifArial,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s" fo:country="ES" style:letter-kerning="true" style:font-name-asian="Arial Unicode MS" style:font-family-asian="'Arial Unicode MS', Arial" style:font-family-generic-asian="swiss"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Encabezado2"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family-generic-complex="roman" style:font-pitch-complex="variable"/>
    </style:style>
    <style:style style:name="Encabezad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Arial" style:font-family-generic-asian="swiss" style:font-pitch-asian="variable" style:font-size-asian="14pt" style:font-name-complex="Mangal2" style:font-family-complex="Mangal" style:font-family-generic-complex="roman" style:font-pitch-complex="variable" style:font-size-complex="14pt"/>
    </style:style>
    <style:style style:name="Heading_20_1" style:display-name="Heading 1" style:family="paragraph" style:parent-style-name="Encabezado1" style:next-style-name="Text_20_body" style:default-outline-level="1" style:class="text">
      <style:paragraph-properties fo:margin-top="0.423cm" fo:margin-bottom="0.212cm" loext: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Encabezado1" style:next-style-name="Text_20_body" style:default-outline-level="2" style:class="text">
      <style:paragraph-properties fo:margin-top="0.353cm" fo:margin-bottom="0.212cm"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Encabezado1" style:next-style-name="Text_20_body" style:default-outline-level="3" style:class="text">
      <style:paragraph-properties fo:margin-top="0.247cm" fo:margin-bottom="0.212cm" loext:contextual-spacing="false"/>
      <style:text-properties fo:font-size="14pt" fo:font-weight="bold" style:font-size-asian="14pt" style:font-weight-asian="bold" style:font-size-complex="14pt" style:font-weight-complex="bold"/>
    </style:style>
    <style:style style:name="Encabezado2" style:family="paragraph" style:parent-style-name="Encabezado1" style:next-style-name="Text_20_body">
      <style:paragraph-properties fo:text-align="center" style:justify-single-word="false"/>
      <style:text-properties fo:font-size="28pt" fo:font-weight="bold" style:font-size-asian="28pt" style:font-weight-asian="bold" style:font-size-complex="28pt" style:font-weight-complex="bold"/>
    </style:style>
    <style:style style:name="Descripción"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Estilo_20_orden" style:display-name="Estilo orden" style:family="paragraph" style:parent-style-name="Standard">
      <style:paragraph-properties fo:margin-top="0cm" fo:margin-bottom="0.353cm" loext:contextual-spacing="false" fo:text-align="justify" style:justify-single-word="false" fo:orphans="0" fo:widows="0">
        <style:tab-stops>
          <style:tab-stop style:position="-0.25cm"/>
        </style:tab-stops>
      </style:paragraph-properties>
      <style:text-properties style:font-name="Arial Narrow" fo:font-family="'Arial Narrow'"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Texto_20_independiente_20_33" style:display-name="Texto independiente 33" style:family="paragraph" style:parent-style-name="Standard">
      <style:paragraph-properties fo:text-align="justify" style:justify-single-word="false">
        <style:tab-stops>
          <style:tab-stop style:position="-0.25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Sangría_20_2_20_de_20_t._20_independiente1" style:display-name="Sangría 2 de t. independiente1" style:family="paragraph" style:parent-style-name="Standard">
      <style:paragraph-properties fo:margin-left="1.27cm" fo:margin-right="0cm" fo:margin-top="0cm" fo:margin-bottom="0cm" loext:contextual-spacing="false" fo:text-indent="0cm" style:auto-text-indent="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exto_20_de_20_bloque1" style:display-name="Texto de bloque1" style:family="paragraph" style:parent-style-name="Standard">
      <style:paragraph-properties fo:margin-left="0.635cm" fo:margin-right="0.829cm" fo:margin-top="0cm" fo:margin-bottom="0cm" loext:contextual-spacing="false" fo:text-align="justify" style:justify-single-word="false" fo:text-indent="0cm" style:auto-text-indent="false" style:text-autospace="none"/>
      <style:text-properties style:font-name="NewsGotT" fo:font-family="NewsGotT" style:font-pitch="variable"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exto_20_independiente_20_23" style:display-name="Texto independiente 23" style:family="paragraph" style:parent-style-name="Standard">
      <style:paragraph-properties fo:text-align="justify" style:justify-single-word="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independiente_20_21" style:display-name="Texto independiente 21" style:family="paragraph" style:parent-style-name="Standard">
      <style:paragraph-properties fo:text-align="justify" style:justify-single-word="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0pt"/>
    </style:style>
    <style:style style:name="Texto_20_independiente_20_22" style:display-name="Texto independiente 22" style:family="paragraph" style:parent-style-name="Standard">
      <style:paragraph-properties fo:text-align="justify" style:justify-single-word="false"/>
      <style:text-properties style:font-name="NewsGotT" fo:font-family="NewsGotT" style:font-pitch="variable" fo:font-weight="bold" style:font-weight-asian="bold" style:font-name-complex="NewsGotT" style:font-family-complex="NewsGotT" style:font-pitch-complex="variable" style:font-weight-complex="bold"/>
    </style:style>
    <style:style style:name="Texto_20_independiente_20_31" style:display-name="Texto independiente 31" style:family="paragraph" style:parent-style-name="Standard">
      <style:paragraph-properties fo:text-align="justify" style:justify-single-word="false">
        <style:tab-stops>
          <style:tab-stop style:position="-0.25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Texto_20_independiente_20_32" style:display-name="Texto independiente 32" style:family="paragraph" style:parent-style-name="Standard">
      <style:paragraph-properties fo:text-align="justify" style:justify-single-word="false">
        <style:tab-stops>
          <style:tab-stop style:position="-0.25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top="0.494cm" fo:margin-bottom="0.494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ubtitle" style:family="paragraph" style:parent-style-name="Encabezado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text-properties style:font-name="Liberation Serif1" fo:font-family="'Liberation Serif', 'Times New Roman'" style:font-family-generic="roman" style:font-pitch="variable" style:letter-kerning="true" style:font-name-asian="SimSun1" style:font-family-asian="SimSun, 宋体" style:font-pitch-asian="variable" style:font-name-complex="Liberation Serif1" style:font-family-complex="'Liberation Serif', 'Times New Roman'" style:font-family-generic-complex="roman" style:font-pitch-complex="variable" style:font-size-complex="10.5pt"/>
    </style:style>
    <style:style style:name="Default" style:family="paragraph">
      <style:paragraph-properties fo:orphans="0" fo:widows="0" fo:hyphenation-ladder-count="no-limit" style:text-autospace="ideograph-alpha" style:punctuation-wrap="hanging" style:line-break="strict" style:writing-mode="lr-tb"/>
      <style:text-properties fo:color="#000000" style:font-name="Arial" fo:font-family="Arial" style:font-family-generic="swiss" style:font-pitch="variable" fo:font-size="12pt" fo:language="es" fo:country="ES" style:letter-kerning="true" style:font-name-asian="SimSun1" style:font-family-asian="SimSun, 宋体" style:font-pitch-asian="variable" style:font-size-asian="12pt" style:language-asian="zh" style:country-asian="CN" style:font-name-complex="Mangal2" style:font-family-complex="Mangal" style:font-family-generic-complex="roman" style:font-pitch-complex="variable" style:font-size-complex="12pt" style:language-complex="hi" style:country-complex="IN" fo:hyphenate="false" fo:hyphenation-remain-char-count="2" fo:hyphenation-push-char-count="2"/>
    </style:style>
    <style:style style:name="Texto_20_comentario" style:display-name="Texto comentario" style:family="paragraph" style:parent-style-name="Standard">
      <style:text-properties fo:font-size="10pt" style:font-size-asian="10pt" style:font-size-complex="9pt"/>
    </style:style>
    <style:style style:name="Texto_20_de_20_globo" style:display-name="Texto de glob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8pt"/>
    </style:style>
    <style:style style:name="Revisión"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s" fo:country="ES" style:letter-kerning="true" style:font-name-asian="Arial Unicode MS" style:font-family-asian="'Arial Unicode MS', Arial" style:font-family-generic-asian="swiss" style:font-pitch-asian="variable" style:font-size-asian="12pt" style:language-asian="zh" style:country-asian="CN" style:font-name-complex="Mangal2" style:font-family-complex="Mangal" style:font-family-generic-complex="roman" style:font-pitch-complex="variable" style:font-size-complex="10.5pt" style:language-complex="hi" style:country-complex="IN" fo:hyphenate="false" fo:hyphenation-remain-char-count="2" fo:hyphenation-push-char-count="2"/>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tandard_20__28_user_29_" style:display-name="Standard (user)" style:family="paragraph">
      <style:paragraph-properties fo:margin-top="0cm" fo:margin-bottom="0cm" loext:contextual-spacing="false" fo:line-height="100%" fo:text-align="start" style:justify-single-word="false" fo:orphans="2" fo:widows="2" fo:hyphenation-ladder-count="no-limit" style:vertical-align="baseline" style:writing-mode="lr-tb"/>
      <style:text-properties fo:color="#00000a"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language-asian="es" style:country-asian="ES"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NewsGotT" fo:font-family="NewsGotT" style:font-pitch="variable" fo:font-size="12pt" style:font-size-asian="12pt" style:font-name-complex="NewsGotT" style:font-family-complex="NewsGotT"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NewsGotT" style:font-family-complex="NewsGotT"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NewsGotT" style:font-family-complex="NewsGotT"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mplex="NewsGotT" style:font-family-complex="NewsGotT"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NewsGotT" style:font-family-complex="NewsGotT"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Fuente_20_de_20_párrafo_20_predeter." style:display-name="Fuente de párrafo predeter." style:family="text"/>
    <style:style style:name="WW8Num9z0" style:family="text">
      <style:text-properties style:font-name-complex="Times New Roman" style:font-family-complex="'Times New Roman'"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9z1" style:family="text">
      <style:text-properties style:font-name="Courier New" fo:font-family="'Courier New'" style:font-family-generic="modern" fo:font-size="10pt" fo:font-weight="bold" style:font-size-asian="10pt" style:font-weight-asian="bold"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fo:font-weight="bold" style:font-size-asian="10pt" style:font-weight-asian="bold" style:font-name-complex="Wingdings" style:font-family-complex="Wingdings" style:font-pitch-complex="variable" style:font-charset-complex="x-symbol"/>
    </style:style>
    <style:style style:name="Fuente_20_de_20_párrafo_20_predeter.2" style:display-name="Fuente de párrafo predeter.2" style:family="text"/>
    <style:style style:name="Fuente_20_de_20_párrafo_20_predeter.1" style:display-name="Fuente de párrafo predeter.1" style:family="text"/>
    <style:style style:name="Internet_20_link" style:display-name="Internet link" style:family="text">
      <style:text-properties fo:color="#0000ff" style:text-underline-style="solid" style:text-underline-width="auto" style:text-underline-color="font-color"/>
    </style:style>
    <style:style style:name="ft0" style:family="text" style:parent-style-name="Fuente_20_de_20_párrafo_20_predeter.1"/>
    <style:style style:name="Numbering_20_Symbols" style:display-name="Numbering Symbols" style:family="text"/>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Emphasis" style:family="text">
      <style:text-properties fo:font-style="italic" style:font-style-asian="italic" style:font-style-complex="italic"/>
    </style:style>
    <style:style style:name="Footnote_20_Symbol" style:display-name="Footnote Symbol" style:family="text"/>
    <style:style style:name="Ref._20_de_20_nota_20_al_20_pie1" style:display-name="Ref. de nota al pie1" style:family="text">
      <style:text-properties style:text-position="super 58%"/>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Ref._20_de_20_nota_20_al_20_pie" style:display-name="Ref. de nota al pie" style:family="text">
      <style:text-properties style:text-position="super 58%"/>
    </style:style>
    <style:style style:name="Ref._20_de_20_nota_20_al_20_final" style:display-name="Ref. de nota al final" style:family="text">
      <style:text-properties style:text-position="super 58%"/>
    </style:style>
    <style:style style:name="Ref._20_de_20_comentario" style:display-name="Ref. de comentario" style:family="text">
      <style:text-properties fo:font-size="8pt" style:font-size-asian="8pt" style:font-size-complex="8pt"/>
    </style:style>
    <style:style style:name="Texto_20_comentario_20_Car" style:display-name="Texto comentario Car" style:family="text">
      <style:text-properties style:letter-kerning="true" style:font-name-asian="Arial Unicode MS" style:font-family-asian="'Arial Unicode MS', Arial" style:font-family-generic-asian="swiss" style:font-pitch-asian="variable" style:language-asian="zh" style:country-asian="CN" style:font-name-complex="Mangal2" style:font-family-complex="Mangal" style:font-family-generic-complex="roman" style:font-pitch-complex="variable" style:font-size-complex="9pt" style:language-complex="hi" style:country-complex="IN"/>
    </style:style>
    <style:style style:name="Texto_20_de_20_globo_20_Car" style:display-name="Texto de globo Car" style:family="text">
      <style:text-properties style:font-name="Segoe UI" fo:font-family="'Segoe UI'" style:font-family-generic="swiss" style:font-pitch="variable" fo:font-size="9pt" style:letter-kerning="true" style:font-name-asian="Arial Unicode MS" style:font-family-asian="'Arial Unicode MS', Arial" style:font-family-generic-asian="swiss" style:font-pitch-asian="variable" style:font-size-asian="9pt" style:language-asian="zh" style:country-asian="CN" style:font-name-complex="Mangal2" style:font-family-complex="Mangal" style:font-family-generic-complex="roman" style:font-pitch-complex="variable" style:font-size-complex="8pt" style:language-complex="hi" style:country-complex="IN"/>
    </style:style>
    <style:style style:name="Character_20_Style_20_4" style:display-name="Character Style 4" style:family="tex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Times New Roman" style:font-name-complex="Times New Roman"/>
    </style:style>
    <style:style style:name="Mfr1" style:family="graphic" style:parent-style-name="Graphics">
      <style:graphic-properties style:wrap="non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8cm" fo:margin-bottom="1.076cm" fo:margin-left="2.499cm" fo:margin-right="2.70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334cm" fo:margin-left="0cm" fo:margin-right="0cm" fo:margin-bottom="3.235cm" style:dynamic-spacing="true"/>
      </style:header-style>
      <style:footer-style>
        <style:header-footer-properties fo:min-height="2.087cm" fo:margin-left="0cm" fo:margin-right="0cm" fo:margin-top="1.988cm" style:dynamic-spacing="true"/>
      </style:footer-style>
    </style:page-layout>
  </office:automatic-styles>
  <office:master-styles>
    <style:master-page style:name="Standard" style:page-layout-name="Mpm1">
      <style:header>
        <text:p text:style-name="Header"><draw:frame draw:style-name="Mfr1" draw:name="Imagen1" text:anchor-type="char" svg:x="-0.166cm" svg:y="0.305cm" svg:width="10.679cm" svg:height="2.004cm" draw:z-index="76"><draw:image xlink:href="Pictures/1000020100000735000001754F7BF4C5.png" xlink:type="simple" xlink:show="embed" xlink:actuate="onLoad"/></draw:frame></text:p>
        <text:p text:style-name="Header"/>
      </style:header>
      <style:footer>
        <text:p text:style-name="MP1"><text:page-number text:select-page="current">1</text:page-number><text:span text:style-name="MT1"> </text:span>de <text:page-count style:num-format="1">77</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y 44/2007, de 13 de diciembre, para la regulación del régimen de las empresas de inserción.</dc:title>
    <dc:subject>BOE-A-2007-21492 actualizado a 29 de diciembre de 2012</dc:subject>
    <meta:keyword>BOE-A-2007-21492; BOE; Legislación consolidada; Agencia Estatal Boletín Oficial del Estado</meta:keyword>
    <dc:description>Consultas: informacion.sae@juntadeandalucia.es</dc:description>
    <meta:initial-creator>Agencia Estatal Boletín Oficial del Estado</meta:initial-creator>
    <meta:creation-date>2017-06-02T09:31:00</meta:creation-date>
    <dc:date>2018-07-25T08:11:10.697000000</dc:date>
    <meta:print-date>2018-06-13T08:50:00</meta:print-date>
    <meta:editing-cycles>408</meta:editing-cycles>
    <meta:editing-duration>P2DT19H19M31S</meta:editing-duration>
    <meta:generator>LibreOffice/4.4.5.2$Windows_x86 LibreOffice_project/a22f674fd25a3b6f45bdebf25400ed2adff0ff99</meta:generator>
    <meta:document-statistic meta:table-count="12" meta:image-count="1" meta:object-count="0" meta:page-count="77" meta:paragraph-count="1509" meta:word-count="26503" meta:character-count="173331" meta:non-whitespace-character-count="147844"/>
  </office:meta>
</office:document-meta>
</file>