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dff73" officeooo:paragraph-rsid="001dff73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dff73" officeooo:paragraph-rsid="002ad0b1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dff73" officeooo:paragraph-rsid="001dff73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dff73" officeooo:paragraph-rsid="0020c22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0c601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f63b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bd355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30c60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30c601" officeooo:paragraph-rsid="0030c601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30c601" officeooo:paragraph-rsid="0030e51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officeooo:rsid="0030c601" officeooo:paragraph-rsid="0030c601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30c601" officeooo:paragraph-rsid="0030c601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32efef" officeooo:paragraph-rsid="0032efef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32efef" officeooo:paragraph-rsid="0032efef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32efef" officeooo:paragraph-rsid="0032efef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259316" officeooo:paragraph-rsid="0035c3d7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officeooo:rsid="0035c3d7" officeooo:paragraph-rsid="0035c3d7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259316" officeooo:paragraph-rsid="0036fece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normal" officeooo:rsid="0037074b" officeooo:paragraph-rsid="0037074b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30c601" officeooo:paragraph-rsid="0030c601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dff73"/>
    </style:style>
    <style:style style:name="T1" style:family="text">
      <style:text-properties officeooo:rsid="002708fc"/>
    </style:style>
    <style:style style:name="T2" style:family="text">
      <style:text-properties officeooo:rsid="0028b980"/>
    </style:style>
    <style:style style:name="T3" style:family="text">
      <style:text-properties officeooo:rsid="0028d46f"/>
    </style:style>
    <style:style style:name="T4" style:family="text">
      <style:text-properties officeooo:rsid="002932e7"/>
    </style:style>
    <style:style style:name="T5" style:family="text">
      <style:text-properties officeooo:rsid="002ad0b1"/>
    </style:style>
    <style:style style:name="T6" style:family="text">
      <style:text-properties officeooo:rsid="002bd355"/>
    </style:style>
    <style:style style:name="T7" style:family="text">
      <style:text-properties officeooo:rsid="002f63be"/>
    </style:style>
    <style:style style:name="T8" style:family="text">
      <style:text-properties officeooo:rsid="0030c601"/>
    </style:style>
    <style:style style:name="T9" style:family="text">
      <style:text-properties officeooo:rsid="0030e51e"/>
    </style:style>
    <style:style style:name="T10" style:family="text">
      <style:text-properties officeooo:rsid="0032efe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cc66" style:font-weight-asian="bold" style:font-weight-complex="bold"/>
    </style:style>
    <style:style style:name="T13" style:family="text">
      <style:text-properties fo:font-weight="bold" officeooo:rsid="002f63be" style:font-weight-asian="bold" style:font-weight-complex="bold"/>
    </style:style>
    <style:style style:name="T14" style:family="text">
      <style:text-properties officeooo:rsid="0035c3d7"/>
    </style:style>
    <style:style style:name="T15" style:family="text">
      <style:text-properties officeooo:rsid="0037074b"/>
    </style:style>
    <style:style style:name="T16" style:family="text">
      <style:text-properties fo:font-size="22pt" fo:font-weight="bold" officeooo:rsid="002f63be" style:font-size-asian="22pt" style:font-weight-asian="bold" style:font-size-complex="22pt" style:font-weight-complex="bold"/>
    </style:style>
    <style:style style:name="T17" style:family="text">
      <style:text-properties fo:font-size="22pt" fo:font-weight="bold" officeooo:rsid="001dff73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6">Propuesta de Plan de Ganadería Extensiva</text:span><text:span text:style-name="T17">. </text:span></text:p>
      <text:p text:style-name="P1"/>
      <text:p text:style-name="P6"><text:span text:style-name="T12">Se publica en BOJA la </text:span><text:span text:style-name="T11">Resolución de 11 de julio de 2018, de la Dirección General de la Producción Agrícola y Ganadera, por la que se somete a información pública </text:span><text:span text:style-name="T13">la Propuesta</text:span><text:span text:style-name="T11"> de Plan de Ganadería Extensiva de Andalucía </text:span><text:span text:style-name="T12">para su consideración por la ciudadanía y los agentes económicos y sociales representativos.</text:span></text:p>
      <text:p text:style-name="P3"/>
      <text:p text:style-name="P15"><text:span text:style-name="T11">Objetivos del PGE</text:span>.</text:p>
      <text:p text:style-name="P3"/>
      <text:p text:style-name="P18">El Plan de Ganadería Extensiva (PGE) cuya formulación se adoptó en el Acuerdo del Consejo de Gobierno de la Junta de Andalucía el 18 de abril de 2017 tiene <text:span text:style-name="T14">como objetivo general asegurar la viabilidad económica de las explotaciones ganaderas extensivas de Andalucía, así como de los subsectores y actividades asociadas, fomentar e impulsar la comercialización y el consumo de los productos derivados, a la vez que contribuya a la conservación y mejora del medio ambiente y se impulse la cohesión social y territorial.</text:span></text:p>
      <text:p text:style-name="P16"/>
      <text:p text:style-name="P16"><text:span text:style-name="T14">Y </text:span>entre sus objetivos principales los siguientes:</text:p>
      <text:p text:style-name="P4">- Mejorar la <text:span text:style-name="T1">gobernanza</text:span> administrativa <text:span text:style-name="T1">mediante simplificación de normativa y procedimientos en ordenación, producción y sanidad animal.</text:span></text:p>
      <text:p text:style-name="P4">- <text:span text:style-name="T2">Aumentar</text:span> la <text:span text:style-name="T5">rentabili</text:span>dad económica y ambiental de explotaciones y subsectores <text:span text:style-name="T2">ligados a esta actividad mediante inversiones, incorporación de jóvenes, mejora de la biodiversidad, fomento del asociacionismo, diversificación económica, etc.</text:span></text:p>
      <text:p text:style-name="P4">- Fomentar e impulsar la comercialización y el consumo de los productos y servicios derivados <text:span text:style-name="T3">desarrollando actuaciones de I+D+i.</text:span></text:p>
      <text:p text:style-name="P4">- <text:span text:style-name="T4">Promocionar</text:span> <text:span text:style-name="T4">entre la población </text:span>la producción de la <text:span text:style-name="T4">ganadería extensiva</text:span> y la calidad de productos y servicios, dando visibilidad al papel que desempeña en la sostenibilidad de los paisajes, flora y fauna silvestres, así como la riqueza social y cultural. </text:p>
      <text:p text:style-name="P2">- Mantener y asegurar la sostenibilidad ambiental y contribuir a la lucha contra el cambio climático.</text:p>
      <text:p text:style-name="P2"/>
      <text:p text:style-name="P13">Puesta en marcha <text:span text:style-name="T15">y financiación </text:span>del PGE.</text:p>
      <text:p text:style-name="P14"/>
      <text:p text:style-name="P7"><text:span text:style-name="T5">El PGE se pondrá en marcha con actuaciones en d</text:span>ehesas, <text:span text:style-name="T6">a</text:span>gricultura de montaña, <text:span text:style-name="T6">a</text:span>provechamiento de pastos y rastrojeras, <text:span text:style-name="T15">así como de </text:span>pastos comunales <text:span text:style-name="T6">y su financiación principal será mediante <text:s/>los Fondos europeos agrarios de desarrollo rural, teniendo como horizonte 2027. </text:span></text:p>
      <text:p text:style-name="P7"/>
      <text:p text:style-name="P12">¿Donde ver la Propuesta de Plan de Ganadería Extensiva?</text:p>
      <text:p text:style-name="P8"/>
      <text:p text:style-name="P5"><text:span text:style-name="T8">El texto del PGE en formato pdf </text:span>se <text:span text:style-name="T8">encuentra</text:span> a disposición de las personas interesadas en la Dirección General de la Producción Agrícola y Ganadera de la Consejería de Agricultura, Pesca y Desarrollo Rural, sede en calle Tabladilla, s/n, de Sevilla (41013), y en la siguiente dirección web: </text:p>
      <text:p text:style-name="P5"/>
      <text:p text:style-name="P5">http://juntadeandalucia.es/organismos/agriculturapescaydesarrollorural/servicios/participacion.html</text:p>
      <text:p text:style-name="P5"/>
      <text:p text:style-name="P11">¿Cómo hacer alegaciones o contribuciones de cualquier tipo al PGE?</text:p>
      <text:p text:style-name="P9"/>
      <text:p text:style-name="P10">Las alegaciones que se deseen formular al plan se podrán realizar en <text:span text:style-name="T9">cualquier </text:span>formato, digital <text:span text:style-name="T9">o</text:span> <text:span text:style-name="T9">papel</text:span> en la dirección <text:span text:style-name="T10">postal mencionada o en la dirección </text:span>de correo electrónico <text:span text:style-name="T9">siguiente:</text:span></text:p>
      <text:p text:style-name="P10">spg. capder@juntadeandalucia.es</text:p>
      <text:p text:style-name="P9"/>
      <text:p text:style-name="P17">Plazo de alegaciones / contribuciones</text:p>
      <text:p text:style-name="P17"/>
      <text:p text:style-name="P19">Dos meses contados desde el siguiente a su publicación. Desde el 25 de julio de 2018 hasta el 24 de septiembre de 2018, ambos inclus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83cm" fo:margin-bottom="1.598cm" fo:margin-left="1.866cm" fo:margin-right="1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9:44:07.794000000</meta:creation-date>
    <dc:date>2018-07-24T13:53:10.392000000</dc:date>
    <meta:editing-duration>PT2H55M30S</meta:editing-duration>
    <meta:editing-cycles>11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0" meta:word-count="452" meta:character-count="3014" meta:non-whitespace-character-count="2577"/>
  </office:meta>
</office:document-meta>
</file>