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NewsGotT" svg:font-family="NewsGotT, 'Times New Roman'"/>
    <style:font-face style:name="Courier New" svg:font-family="'Courier New'" style:font-family-generic="modern"/>
    <style:font-face style:name="NewsGotT1" svg:font-family="NewsGotT" style:font-pitch="variable"/>
    <style:font-face style:name="AlfabetoAndaluzIntegrado" svg:font-family="AlfabetoAndaluzIntegrado" style:font-family-generic="roman" style:font-pitch="variable"/>
    <style:font-face style:name="Liberation Serif" svg:font-family="'Liberation Serif'"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sian="Liberation Serif" style:font-name-complex="Liberation Serif"/>
    </style:style>
    <style:style style:name="P2" style:family="paragraph" style:parent-style-name="Standard">
      <style:text-properties style:font-name="NewsGotT1"/>
    </style:style>
    <style:style style:name="P3" style:family="paragraph" style:parent-style-name="Standard">
      <style:paragraph-properties style:line-height-at-least="0.176cm" fo:text-align="justify" style:justify-single-word="false"/>
      <style:text-properties style:font-name="NewsGotT1" fo:font-size="12pt" fo:font-style="normal" style:text-underline-style="solid" style:text-underline-width="auto" style:text-underline-color="font-color" fo:font-weight="bold" officeooo:paragraph-rsid="000c0307" style:font-size-asian="12pt" style:font-style-asian="normal" style:font-weight-asian="bold" style:font-name-complex="Arial" style:font-size-complex="12pt" style:font-style-complex="normal" style:font-weight-complex="bold"/>
    </style:style>
    <style:style style:name="P4" style:family="paragraph" style:parent-style-name="Standard">
      <style:text-properties style:font-name="NewsGotT1" officeooo:rsid="001fc4b4" officeooo:paragraph-rsid="001338e4"/>
    </style:style>
    <style:style style:name="P5" style:family="paragraph" style:parent-style-name="Standard">
      <style:text-properties style:font-name="NewsGotT1" fo:font-size="11pt" fo:font-weight="bold" officeooo:paragraph-rsid="001338e4" style:font-size-asian="11pt" style:font-weight-asian="bold" style:font-name-complex="Arial" style:font-size-complex="11pt"/>
    </style:style>
    <style:style style:name="P6" style:family="paragraph" style:parent-style-name="Standard">
      <style:text-properties style:font-name="NewsGotT1" fo:font-size="11pt" fo:font-weight="bold" officeooo:paragraph-rsid="00185c3a" style:font-size-asian="11pt" style:font-weight-asian="bold" style:font-name-complex="Arial" style:font-size-complex="11pt"/>
    </style:style>
    <style:style style:name="P7" style:family="paragraph" style:parent-style-name="Standard">
      <style:paragraph-properties fo:text-align="justify" style:justify-single-word="false"/>
      <style:text-properties style:font-name="NewsGotT1" fo:font-size="11pt" fo:font-weight="bold" officeooo:rsid="001fc4b4" officeooo:paragraph-rsid="001fb4bc"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NewsGotT1" fo:font-size="11pt" fo:font-weight="bold" officeooo:paragraph-rsid="001fb4bc"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NewsGotT1" fo:font-size="11pt" fo:font-weight="normal" officeooo:rsid="001338e4" officeooo:paragraph-rsid="001338e4" style:font-size-asian="11pt" style:font-weight-asian="normal" style:font-name-complex="Arial" style:font-size-complex="11pt" style:font-weight-complex="normal"/>
    </style:style>
    <style:style style:name="P10" style:family="paragraph" style:parent-style-name="Standard">
      <style:paragraph-properties fo:text-align="justify" style:justify-single-word="false"/>
      <style:text-properties style:font-name="NewsGotT1" fo:font-size="11pt" fo:font-weight="normal" officeooo:rsid="001338e4" officeooo:paragraph-rsid="001a88cc" style:font-size-asian="11pt" style:font-weight-asian="normal" style:font-name-complex="Arial" style:font-size-complex="11pt" style:font-weight-complex="normal"/>
    </style:style>
    <style:style style:name="P11" style:family="paragraph" style:parent-style-name="Standard">
      <style:paragraph-properties fo:text-align="justify" style:justify-single-word="false"/>
      <style:text-properties style:font-name="NewsGotT1" fo:font-size="11pt" fo:font-weight="normal" officeooo:rsid="0016f16a" officeooo:paragraph-rsid="0016f16a"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style:font-name="NewsGotT1" fo:font-size="11pt" fo:font-weight="normal" officeooo:rsid="001a176d" officeooo:paragraph-rsid="001a176d" style:font-size-asian="11pt" style:font-weight-asian="normal" style:font-name-complex="Arial" style:font-size-complex="11pt" style:font-weight-complex="normal"/>
    </style:style>
    <style:style style:name="P13" style:family="paragraph" style:parent-style-name="Standard">
      <style:text-properties style:font-name="NewsGotT1" fo:font-size="11pt" fo:font-weight="normal" officeooo:rsid="00185c3a" officeooo:paragraph-rsid="00185c3a" style:font-size-asian="11pt" style:font-weight-asian="normal" style:font-name-complex="Arial" style:font-size-complex="11pt" style:font-weight-complex="normal"/>
    </style:style>
    <style:style style:name="P14" style:family="paragraph" style:parent-style-name="Standard">
      <style:paragraph-properties fo:text-align="justify" style:justify-single-word="false"/>
      <style:text-properties style:font-name="NewsGotT1" fo:font-size="11pt" fo:font-weight="normal" officeooo:rsid="001a88cc" officeooo:paragraph-rsid="001a88cc" style:font-size-asian="11pt" style:font-weight-asian="normal" style:font-name-complex="Arial" style:font-size-complex="11pt" style:font-weight-complex="normal"/>
    </style:style>
    <style:style style:name="P15" style:family="paragraph" style:parent-style-name="Standard">
      <style:paragraph-properties fo:text-align="justify" style:justify-single-word="false"/>
      <style:text-properties style:font-name="NewsGotT1" fo:font-weight="bold" officeooo:rsid="001fc4b4" officeooo:paragraph-rsid="001fb4bc" style:font-weight-asian="bold" style:font-weight-complex="bold"/>
    </style:style>
    <style:style style:name="P16" style:family="paragraph" style:parent-style-name="Standard">
      <style:paragraph-properties style:line-height-at-least="0.176cm" fo:text-align="justify" style:justify-single-word="false"/>
      <style:text-properties style:use-window-font-color="true" style:font-name="NewsGotT1" fo:font-size="12pt" fo:language="es" fo:country="ES" fo:font-style="normal" style:text-underline-style="none" fo:font-weight="normal" officeooo:paragraph-rsid="000c0307" style:font-size-asian="12pt" style:font-style-asian="normal" style:font-weight-asian="normal" style:font-name-complex="Arial" style:font-size-complex="12pt" style:font-style-complex="normal" style:font-weight-complex="normal"/>
    </style:style>
    <style:style style:name="P17" style:family="paragraph" style:parent-style-name="Standard">
      <style:paragraph-properties fo:text-align="justify" style:justify-single-word="false" style:writing-mode="lr-tb"/>
      <style:text-properties style:font-name="NewsGotT1" fo:font-weight="bold" officeooo:rsid="001fc4b4" officeooo:paragraph-rsid="001fb4bc" style:font-weight-asian="bold" style:font-weight-complex="bold"/>
    </style:style>
    <style:style style:name="P18" style:family="paragraph" style:parent-style-name="Footer">
      <style:paragraph-properties fo:text-align="center" style:justify-single-word="false"/>
      <style:text-properties officeooo:rsid="000c0307" officeooo:paragraph-rsid="000c0307"/>
    </style:style>
    <style:style style:name="P19" style:family="paragraph" style:parent-style-name="Standard">
      <style:paragraph-properties fo:margin-top="0.212cm" fo:margin-bottom="0.212cm" loext:contextual-spacing="false" style:line-height-at-least="0.176cm" fo:text-align="justify" style:justify-single-word="false"/>
      <style:text-properties style:font-name="NewsGotT1" fo:font-size="12pt" officeooo:paragraph-rsid="000c0307" style:font-size-asian="12pt" style:font-name-complex="Times New Roman" style:font-size-complex="12pt"/>
    </style:style>
    <style:style style:name="P20" style:family="paragraph" style:parent-style-name="Text_20_body" style:master-page-name="Standard">
      <style:paragraph-properties fo:line-height="100%" fo:text-align="justify" style:justify-single-word="false" style:page-number="auto" style:writing-mode="lr-tb"/>
      <style:text-properties style:font-name="NewsGotT1" officeooo:paragraph-rsid="00185c3a"/>
    </style:style>
    <style:style style:name="P21" style:family="paragraph" style:parent-style-name="Standard">
      <style:text-properties style:font-name="NewsGotT1" fo:font-size="11pt" fo:font-weight="normal" officeooo:rsid="001fb4bc" officeooo:paragraph-rsid="001fb4bc" style:font-size-asian="11pt" style:font-weight-asian="normal" style:font-name-complex="Arial" style:font-size-complex="11pt" style:font-weight-complex="normal"/>
    </style:style>
    <style:style style:name="P22" style:family="paragraph" style:parent-style-name="Standard">
      <style:paragraph-properties fo:text-align="justify" style:justify-single-word="false"/>
      <style:text-properties style:font-name="NewsGotT1" fo:font-size="11pt" fo:font-weight="bold" officeooo:rsid="001fc4b4" officeooo:paragraph-rsid="001fb4bc" style:font-size-asian="11pt" style:font-weight-asian="bold" style:font-name-complex="Arial" style:font-size-complex="11pt" style:font-weight-complex="bold"/>
    </style:style>
    <style:style style:name="P23" style:family="paragraph">
      <loext:graphic-properties draw:fill="solid" draw:fill-color="#007826" draw:opacity="18%"/>
      <style:paragraph-properties style:writing-mode="lr-tb"/>
    </style:style>
    <style:style style:name="P24" style:family="paragraph">
      <loext:graphic-properties draw:fill="none" draw:fill-color="#ffffff"/>
      <style:text-properties fo:color="#006600" style:font-name="AlfabetoAndaluzIntegrado" fo:font-size="7pt" style:font-size-asian="7pt" style:font-size-complex="7pt"/>
    </style:style>
    <style:style style:name="P25" style:family="paragraph">
      <loext:graphic-properties draw:fill="none" draw:fill-color="#ffffff"/>
      <style:text-properties fo:color="#006600" style:font-name="Eras Md BT" fo:font-size="11pt" fo:font-weight="bold" style:font-size-asian="11pt" style:font-weight-asian="bold" style:font-size-complex="11pt" style:font-weight-complex="bold"/>
    </style:style>
    <style:style style:name="T1" style:family="text">
      <style:text-properties fo:font-size="11pt" style:font-size-asian="11pt" style:font-name-complex="Arial" style:font-size-complex="11pt"/>
    </style:style>
    <style:style style:name="T2" style:family="text">
      <style:text-properties fo:font-size="11pt" officeooo:rsid="001338e4" style:font-size-asian="11pt" style:font-name-complex="Arial" style:font-size-complex="11pt"/>
    </style:style>
    <style:style style:name="T3" style:family="text">
      <style:text-properties fo:font-size="11pt" officeooo:rsid="001fb4bc" style:font-size-asian="11pt" style:font-name-complex="Arial" style:font-size-complex="11pt"/>
    </style:style>
    <style:style style:name="T4" style:family="text">
      <style:text-properties style:font-weight-complex="bold"/>
    </style:style>
    <style:style style:name="T5" style:family="text">
      <style:text-properties officeooo:rsid="001fc4b4" style:font-weight-complex="bold"/>
    </style:style>
    <style:style style:name="T6" style:family="text">
      <style:text-properties officeooo:rsid="00185c3a" style:font-weight-complex="bold"/>
    </style:style>
    <style:style style:name="T7" style:family="text">
      <style:text-properties officeooo:rsid="001fb4bc" style:font-weight-complex="bold"/>
    </style:style>
    <style:style style:name="T8" style:family="text">
      <style:text-properties officeooo:rsid="0016f16a"/>
    </style:style>
    <style:style style:name="T9" style:family="text">
      <style:text-properties fo:font-weight="bold" style:font-weight-asian="bold" style:font-weight-complex="bold"/>
    </style:style>
    <style:style style:name="T10" style:family="text">
      <style:text-properties fo:font-weight="bold" officeooo:rsid="001338e4" style:font-weight-asian="bold" style:font-weight-complex="bold"/>
    </style:style>
    <style:style style:name="T11" style:family="text">
      <style:text-properties fo:font-weight="bold" officeooo:rsid="001fb4bc" style:font-weight-asian="bold" style:font-weight-complex="bold"/>
    </style:style>
    <style:style style:name="T12" style:family="text">
      <style:text-properties officeooo:rsid="001a88cc"/>
    </style:style>
    <style:style style:name="T13" style:family="text">
      <style:text-properties officeooo:rsid="001fb4bc"/>
    </style:style>
    <style:style style:name="T14" style:family="text">
      <style:text-properties fo:color="#006600" style:font-name="AlfabetoAndaluzIntegrado" fo:font-size="7pt" style:font-size-asian="7pt" style:font-size-complex="7pt"/>
    </style:style>
    <style:style style:name="T15" style:family="text">
      <style:text-properties fo:color="#006600" style:font-name="Eras Md BT" fo:font-size="11pt" fo:font-weight="bold" style:font-size-asian="11pt" style:font-weight-asian="bold" style:font-size-complex="11pt" style:font-weight-complex="bold"/>
    </style:style>
    <style:style style:name="T16" style:family="text">
      <style:text-properties fo:color="#006600" style:font-name="Eras Md BT" fo:font-size="11pt" fo:font-weight="normal" style:font-size-asian="11pt" style:font-weight-asian="normal" style:font-size-complex="11pt" style:font-weight-complex="normal"/>
    </style:style>
    <style:style style:name="gr1" style:family="graphic">
      <style:graphic-properties draw:stroke="none" draw:fill="solid" draw:fill-color="#007826" draw:opacity="18%" draw:textarea-horizontal-align="justify" draw:textarea-vertical-align="top" draw:auto-grow-height="false" draw:auto-grow-width="false" fo:min-height="4.112cm" fo:min-width="1.66cm" fo:padding-top="0.229cm" fo:padding-bottom="0.229cm" fo:padding-left="0.441cm" fo:padding-right="0.441cm" fo:wrap-option="wrap" draw:shadow-color="#808080" draw:shadow-opacity="18%"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9">COMITÉ DE EMPRESA <text:s/>DE LOS S</text:span><text:span text:style-name="T10">ERVICIOS CENTRALES</text:span><text:span text:style-name="T9"> DE LA CONSEJERÍA DE SALUD </text:span><text:span text:style-name="T11">Y FAMILIAS</text:span></text:p>
      <text:p text:style-name="P2">EVA MAR<text:span text:style-name="T12">Í</text:span>A PUERTO SEGURA</text:p>
      <text:p text:style-name="P2">JOS<text:span text:style-name="T12">É</text:span> LUIS CARRASCO RUIZ</text:p>
      <text:p text:style-name="P2">ANTONIO ZALABARDO CALDERÓN</text:p>
      <text:p text:style-name="P2">JESÚS ZAMORA ACOSTA</text:p>
      <text:p text:style-name="P2">JUAN JOSÉ PÉREZ RIVAS</text:p>
      <text:p text:style-name="P2"/>
      <text:p text:style-name="P17">COMITÉ DE EMPRESA DE LA DELEGACIÓN TERRITORIAL DE SALUD <text:span text:style-name="T13">Y FAMILIAS</text:span> EN MÁLAGA</text:p>
      <text:p text:style-name="P4">FRANCISCA SOLERO PEREA</text:p>
      <text:p text:style-name="P4">SALVADOR JIMÉNEZ ROSA</text:p>
      <text:p text:style-name="P4">JUAN RAMÍREZ GÓMEZ</text:p>
      <text:p text:style-name="P4">JUAN CARLOS CARRASCO SÁNCHEZ</text:p>
      <text:p text:style-name="P4">Mª ROSARIO LAGUNA FERNÁNDEZ</text:p>
      <text:p text:style-name="P4">MARIA LUISA RODRÍGUEZ REIRIS</text:p>
      <text:p text:style-name="P4">FRANCISCO JAVIER MUÑOZ AMAYA</text:p>
      <text:p text:style-name="P4">MATILDE ARJONA LEÓN </text:p>
      <text:p text:style-name="P4">MERCEDES LÓPEZ PALMA</text:p>
      <text:p text:style-name="P4">VICENTA HERRANZ GONZÁLEZ</text:p>
      <text:p text:style-name="P4">Mª DOLORES ROMERO PANIAGUA</text:p>
      <text:p text:style-name="P4">Mª JESÚS LOZANO GÓMEZ</text:p>
      <text:p text:style-name="P4">Mª DOLORES RIVAS GIL</text:p>
      <text:p text:style-name="P4"/>
      <text:p text:style-name="P15">COMITÉ DE EMPRESA DE LA DELEGACIÓN TERRITORIAL DE SALUD <text:span text:style-name="T13">Y FAMILIAS</text:span> EN JAÉN</text:p>
      <text:p text:style-name="P21">FRANCISCO MÉRIDA BELLIDO</text:p>
      <text:p text:style-name="P21">FRANCISCA MORENO AGUILAR</text:p>
      <text:p text:style-name="P21">BENITO MIGUEL MILLÁN ÁVALOS</text:p>
      <text:p text:style-name="P21">DOLORES ÁVILA LÓPEZ</text:p>
      <text:p text:style-name="P21">M.ª DEL CARMEN CANTERO LANZAS</text:p>
      <text:p text:style-name="P5"><text:s text:c="3"/></text:p>
      <text:p text:style-name="P15"><text:span text:style-name="T1">COMITÉ DE EMPRESA DE LA DELEGACIÓN TERRITORIAL DE SALUD </text:span><text:span text:style-name="T3">Y FAMILIAS</text:span><text:span text:style-name="T1"> EN </text:span><text:span text:style-name="T2">HUELVA</text:span></text:p>
      <text:p text:style-name="P9">ANTONIA ROBLEDO FLORES</text:p>
      <text:p text:style-name="P9">ESPERANZA PALENCIA VÁZQUEZ</text:p>
      <text:p text:style-name="P9">NARCISO SEVILLA GARRIDO</text:p>
      <text:p text:style-name="P9">JOSE M.ª TRUJILLO CONTRERAS</text:p>
      <text:p text:style-name="P9">JOSE LUIS CARBÓN GARCÍA</text:p>
      <text:p text:style-name="P9"/>
      <text:p text:style-name="P15"><text:span text:style-name="T1">COMITÉ DE EMPRESA DE LA DELEGACIÓN TERRITORIAL DE SALUD </text:span><text:span text:style-name="T3">Y FAMILIAS</text:span><text:span text:style-name="T1"> EN </text:span><text:span text:style-name="T2">GRANADA</text:span></text:p>
      <text:p text:style-name="P9">FERNANDO LÓPEZ REJÓN</text:p>
      <text:p text:style-name="P9">FEDERICO DUO MARTÍN</text:p>
      <text:p text:style-name="P9">SILVIA GARCÍA MOLINA</text:p>
      <text:p text:style-name="P9">MANUEL MORENO LÓPEZ</text:p>
      <text:p text:style-name="P9">M.ª JOSÉ HIGUERAS LUQUE</text:p>
      <text:p text:style-name="P10"><text:soft-page-break/>ANTONIO <text:span text:style-name="T12">I</text:span>AÑEZ PARRA</text:p>
      <text:p text:style-name="P9">CARMEN LÓPEZ GARCÍA</text:p>
      <text:p text:style-name="P9">RAFAELA GARRIDO POZO</text:p>
      <text:p text:style-name="P9">M.ª ISABEL ARIZA GONZÁLEZ</text:p>
      <text:p text:style-name="P11">ENCARNA MAGAÑAA DEL ARCO</text:p>
      <text:p text:style-name="P11">M.ª DEL CARMEN RODELAS MARTÍN</text:p>
      <text:p text:style-name="P11">BASILIO MARTÍNEZ TORRES</text:p>
      <text:p text:style-name="P11">TERESA GARCÍA VILCHEZ</text:p>
      <text:p text:style-name="P11">JUAN DE DIOS MARTÍNEZ BERNARDO</text:p>
      <text:p text:style-name="P11">RAFAEL EUGENIO HIDALGO ORTIZ</text:p>
      <text:p text:style-name="P11">NATALIA RUIZ GARCÍA</text:p>
      <text:p text:style-name="P11">ROCÍO GALLARDO CHACÓN</text:p>
      <text:p text:style-name="P11"/>
      <text:p text:style-name="P7">COMITÉ DE EMPRESA DE LA DELEGACIÓN TERRITORIAL DE SALUD <text:span text:style-name="T13">Y FAMILIAS</text:span> EN <text:span text:style-name="T8">CÁDIZ</text:span></text:p>
      <text:p text:style-name="P11">JUAN SÁNCHEZ PÉREZ</text:p>
      <text:p text:style-name="P11">JORGE ABUIN CAMACHO</text:p>
      <text:p text:style-name="P11">MARCELO GALVEZ CARDENAS</text:p>
      <text:p text:style-name="P11">ANTONIA SEGURA SÁNCHEZ</text:p>
      <text:p text:style-name="P11">FCO.JAVIER JIMENEZ PEREA</text:p>
      <text:p text:style-name="P11">ISABEL PAJUELO BELTRÁN</text:p>
      <text:p text:style-name="P11">ANTONIA GALEA PALACIOS</text:p>
      <text:p text:style-name="P11">AGUSTÍN MILLÁN MARTEL</text:p>
      <text:p text:style-name="P11">JOSE MARÍA MORENO VALENZUELA</text:p>
      <text:p text:style-name="P11">JESÚS GONZÁLEZ CAMACHO</text:p>
      <text:p text:style-name="P11">DIEGO AMAYA BENÍTEZ</text:p>
      <text:p text:style-name="P11">JUAN ANTONIO CARRASCO ARAGÓN</text:p>
      <text:p text:style-name="P11">JOSE MARÍA NAHARRO SUCINO</text:p>
      <text:p text:style-name="P11">JOSE MARÍA SÁNCHEZ BASALLOTE</text:p>
      <text:p text:style-name="P11">MANUEL SEGOVIA TORRES</text:p>
      <text:p text:style-name="P11">JOAQUÍN GALAN ORZA</text:p>
      <text:p text:style-name="P11">M ESPERANZA CORREDERA JIMÉNEZ</text:p>
      <text:p text:style-name="P11"/>
      <text:p text:style-name="P7"/>
      <text:p text:style-name="P8"><text:span text:style-name="T5">COMITÉ DE EMPRESA DE LA DELEGACIÓN TERRITORIAL DE SALUD </text:span><text:span text:style-name="T7">Y FAMILIAS</text:span><text:span text:style-name="T5"> EN </text:span><text:span text:style-name="T6">SEVILLA</text:span></text:p>
      <text:p text:style-name="P13">MARIA DEL MAR GONZÁLEZ ALAMILLO</text:p>
      <text:p text:style-name="P13">ANTONIA JIMÉNEZ GARCÍA</text:p>
      <text:p text:style-name="P13">MARIA DEL CARMEN RAMÍREZ BARBERO</text:p>
      <text:p text:style-name="P13">ROSARIO GUERRA CURADO</text:p>
      <text:p text:style-name="P13">ANA MARÍA IZQUIERDO ARQUELLADA</text:p>
      <text:p text:style-name="P13">JOSÉ A. CARREÑO PASCUAL</text:p>
      <text:p text:style-name="P13">ESPERANZA MORALES MEDIANA</text:p>
      <text:p text:style-name="P13">CARMEN HERRERA CEBADOR</text:p>
      <text:p text:style-name="P13">JOSÉ LUIS ROMERO GARCÍA</text:p>
      <text:p text:style-name="P13">MARIA AUXILIADORA SANTANA CALDERÍN</text:p>
      <text:p text:style-name="P13">ISABEL ALFÉREZ SEGURA</text:p>
      <text:p text:style-name="P13">CARMEN PULIDO LIMA</text:p>
      <text:p text:style-name="P13">ANTONIO MANUEL QUINTANO MAURI</text:p>
      <text:p text:style-name="P13">JAIME DOMÍNGUEZ-PALACIOS GÓMEZ</text:p>
      <text:p text:style-name="P13">FRANCISCO GÓMEZ RODRÍGUEZ</text:p>
      <text:p text:style-name="P13"><text:soft-page-break/>ANA MARÍA GARCÍA GAHETE</text:p>
      <text:p text:style-name="P13">PEDRO RIVAS MARTÍNEZ</text:p>
      <text:p text:style-name="P13">FRANCISCO JAVIER ROCHA LÓPEZ</text:p>
      <text:p text:style-name="P13">ANA MARÍA FLORIDO LOZANO</text:p>
      <text:p text:style-name="P13">MANUEL LAREO IGLESIA</text:p>
      <text:p text:style-name="P13"/>
      <text:p text:style-name="P7">COMITÉ DE EMPRESA DE LA DELEGACIÓN TERRITORIAL DE SALUD <text:span text:style-name="T13">Y FAMILIAS</text:span> EN CÓRDOBA</text:p>
      <text:p text:style-name="P12">CARINA TRUEBA LUQUE</text:p>
      <text:p text:style-name="P12">FRANCISCA MARÍN SILES</text:p>
      <text:p text:style-name="P12">M.ª CARMEN LUQUE CARMONA</text:p>
      <text:p text:style-name="P12">JOSE ÁNGEL ESPINOSA DE LOS MONTEROS MORALES</text:p>
      <text:p text:style-name="P12">MANUEL JIMÉNEZ LUNA</text:p>
      <text:p text:style-name="P12">ENCARNACIÓN LAGUNA MARISCAL</text:p>
      <text:p text:style-name="P12">FRANCISCO PADILLO LUQUE</text:p>
      <text:p text:style-name="P12">JULIA PÉREZ PEREA</text:p>
      <text:p text:style-name="P12">RAFAELA LÓPEZ PÉREZ</text:p>
      <text:p text:style-name="P12">M.ª JOSÉ CAÑO DELGADO</text:p>
      <text:p text:style-name="P12">M.ª JOSEFA CANTARERO PRADO</text:p>
      <text:p text:style-name="P12">M.ª DOLORES ORTIZ ORTIZ</text:p>
      <text:p text:style-name="P12">CONCEPCIÓN OSORIO GÓMEZ</text:p>
      <text:p text:style-name="P12"/>
      <text:p text:style-name="P7">COMITÉ DE EMPRESA DE LA DELEGACIÓN TERRITORIAL DE SALUD <text:span text:style-name="T13">Y FAMILIAS</text:span> EN <text:span text:style-name="T12">ALMERÍA</text:span></text:p>
      <text:p text:style-name="P14">MARIA JOSÉ GARCÍA SILVA</text:p>
      <text:p text:style-name="P14">ANA ISABEL CARMONA AGUILERA</text:p>
      <text:p text:style-name="P14">JUAN JOSÉ CALATRAVA GARCÍA</text:p>
      <text:p text:style-name="P14">M.ª CARMEN HERNANDEZ ARANEGA</text:p>
      <text:p text:style-name="P14">JOSE LUIS ORTIZ RAMÍREZ</text:p>
      <text:p text:style-name="P14">JOSEFA TORRES AGUADO</text:p>
      <text:p text:style-name="P14">JOSE ANTONIO GARCÍA CRESPO</text:p>
      <text:p text:style-name="P14">FRANCISCO POLO COMPAN</text:p>
      <text:p text:style-name="P14">ANA CARMEN LOPEZ RESTOY</text:p>
      <text:p text:style-name="P14">MERCEDES MARTÍNEZ GARIJO</text:p>
      <text:p text:style-name="P14">JUAN ANTONIO VALDIVIESO ROLDÁN</text:p>
      <text:p text:style-name="P14">MARIA DEL MAR FERNÁNDEZ JIMÉNEZ</text:p>
      <text:p text:style-name="P14">MONTSERRAT GUARDEÑO CANILLAS</text:p>
      <text:p text:style-name="P14"/>
      <text:p text:style-name="P12"/>
      <text:p text:style-name="P6"><text:span text:style-name="T4"><text:s text:c="21"/></text:span><text:s text:c="97"/></text:p>
      <text:p text:style-name="P16"/>
      <text:p text:style-name="P16"/>
      <text:p text:style-name="P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NewsGotT" svg:font-family="NewsGotT, 'Times New Roman'"/>
    <style:font-face style:name="Courier New" svg:font-family="'Courier New'" style:font-family-generic="modern"/>
    <style:font-face style:name="NewsGotT1" svg:font-family="NewsGotT" style:font-pitch="variable"/>
    <style:font-face style:name="AlfabetoAndaluzIntegrado" svg:font-family="AlfabetoAndaluzIntegrado" style:font-family-generic="roman" style:font-pitch="variable"/>
    <style:font-face style:name="Liberation Serif" svg:font-family="'Liberation Serif'"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Mangal1" style:font-family-complex="Mangal, 'Gentium Basic'"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NewsGotT" fo:font-family="NewsGotT, 'Times New Roman'" style:font-name-asian="NewsGotT" style:font-family-asian="NewsGotT, 'Times New Roman'"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2.5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Mangal1" style:font-family-complex="Mangal, 'Gentium Basic'"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style:font-name="NewsGotT" fo:font-family="NewsGotT, 'Times New Roman'" fo:font-style="italic" style:font-name-asian="NewsGotT" style:font-family-asian="NewsGotT, 'Times New Roman'"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NewsGotT" fo:font-family="NewsGotT, 'Times New Roman'" style:font-name-asian="NewsGotT" style:font-family-asian="NewsGotT, 'Times New Roman'" style:font-name-complex="Tahoma" style:font-family-complex="Tahoma" style:font-family-generic-complex="swiss" style:font-pitch-complex="variable" fo:hyphenate="false" fo:hyphenation-remain-char-count="2" fo:hyphenation-push-char-count="2"/>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Header_20_left_20__28_user_29_" style:display-name="Header left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Sender_20__28_user_29_" style:display-name="Sender (user)" style:family="paragraph" style:parent-style-name="Standard_20__28_user_29_">
      <style:paragraph-properties fo:margin-left="0cm" fo:margin-right="-0.212cm" fo:line-height="81%" fo:keep-together="always" fo:hyphenation-ladder-count="no-limit" fo:text-indent="0cm" style:auto-text-indent="false"/>
      <style:text-properties fo:font-size="8pt" style:font-size-asian="8pt"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cm" loext:contextual-spacing="false" fo:text-align="justify" style:justify-single-word="false" fo:orphans="2" fo:widows="2"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western" style:family="paragraph" style:parent-style-name="Standard">
      <style:paragraph-properties fo:margin-top="0.494cm" fo:margin-bottom="0cm" loext:contextual-spacing="false" fo:text-align="justify" style:justify-single-word="false" fo:orphans="2" fo:widows="2"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size-complex="10.5pt"/>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Numbering_20_Symbols_20__28_user_29_" style:display-name="Numbering Symbols (user)" style:family="text"/>
    <style:style style:name="Título_20_4_20_Car" style:display-name="Título 4 Car"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Calibri" style:font-family-complex="Calibri" style:font-family-generic-complex="swiss" style:font-pitch-complex="variable" style:font-size-complex="12.5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Liberation Serif" style:font-name-complex="Liberation Serif"/>
    </style:style>
    <style:style style:name="MP2" style:family="paragraph">
      <loext:graphic-properties draw:fill="none" draw:fill-color="#ffffff"/>
      <style:text-properties fo:color="#006600" style:font-name="AlfabetoAndaluzIntegrado" fo:font-size="7pt" style:font-size-asian="7pt" style:font-size-complex="7pt"/>
    </style:style>
    <style:style style:name="MP3" style:family="paragraph">
      <loext:graphic-properties draw:fill="none" draw:fill-color="#ffffff"/>
      <style:text-properties fo:color="#006600" style:font-name="Eras Md BT" fo:font-size="11pt" fo:font-weight="bold" style:font-size-asian="11pt" style:font-weight-asian="bold" style:font-size-complex="11pt" style:font-weight-complex="bold"/>
    </style:style>
    <style:style style:name="MP4" style:family="paragraph">
      <loext:graphic-properties draw:fill="solid" draw:fill-color="#007826" draw:opacity="18%"/>
      <style:paragraph-properties style:writing-mode="lr-tb"/>
    </style:style>
    <style:style style:name="MP5" style:family="paragraph" style:parent-style-name="Footer">
      <style:paragraph-properties fo:text-align="center" style:justify-single-word="false"/>
      <style:text-properties officeooo:rsid="000c0307" officeooo:paragraph-rsid="000c0307"/>
    </style:style>
    <style:style style:name="MT1" style:family="text">
      <style:text-properties fo:color="#006600" style:font-name="AlfabetoAndaluzIntegrado" fo:font-size="7pt" style:font-size-asian="7pt" style:font-size-complex="7pt"/>
    </style:style>
    <style:style style:name="MT2" style:family="text">
      <style:text-properties fo:color="#006600" style:font-name="Eras Md BT" fo:font-size="11pt" fo:font-weight="bold" style:font-size-asian="11pt" style:font-weight-asian="bold" style:font-size-complex="11pt" style:font-weight-complex="bold"/>
    </style:style>
    <style:style style:name="MT3" style:family="text">
      <style:text-properties fo:color="#006600" style:font-name="Eras Md BT" fo:font-size="11pt" fo:font-weight="normal" style:font-size-asian="11pt" style:font-weight-asian="normal" style:font-size-complex="11pt" style:font-weight-complex="normal"/>
    </style:style>
    <style:style style:name="Mgr1" style:family="graphic">
      <style:graphic-properties draw:stroke="none" svg:stroke-color="#000000" draw:fill="none" draw:fill-color="#ffffff" fo:min-height="0.8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007826" draw:opacity="18%" draw:textarea-horizontal-align="justify" draw:textarea-vertical-align="top" draw:auto-grow-height="false" draw:auto-grow-width="false" fo:min-height="4.112cm" fo:min-width="1.66cm" fo:padding-top="0.229cm" fo:padding-bottom="0.229cm" fo:padding-left="0.441cm" fo:padding-right="0.441cm" fo:wrap-option="wrap" draw:shadow-color="#808080" draw:shadow-opacity="18%"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0.801cm" fo:margin-left="3.251cm" fo:margin-right="2.7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text:anchor-type="paragraph" draw:z-index="5" draw:name="Forma2" draw:style-name="Mgr1" draw:text-style-name="MP2" svg:width="6.397cm" svg:height="0.832cm" svg:x="0.231cm" svg:y="-0.175cm"><draw:text-box><text:p><text:span text:style-name="MT1">JUNTA DE ANDALUCIA</text:span></text:p></draw:text-box></draw:frame><draw:frame text:anchor-type="paragraph" draw:z-index="8" draw:name="Forma1" draw:style-name="Mgr2" draw:text-style-name="MP3" svg:width="6.139cm" svg:height="1.641cm" svg:x="8.961cm" svg:y="0.647cm"><draw:text-box><text:p><text:span text:style-name="MT2">CONSEJERÍA DE SALUD Y FAMILIAS</text:span></text:p><text:p><text:span text:style-name="MT3">Secretaría General Técnica</text:span></text:p></draw:text-box></draw:frame><draw:custom-shape text:anchor-type="char" draw:z-index="2" draw:name="Forma libre 3" draw:style-name="Mgr3" draw:text-style-name="MP4" svg:width="2.541cm" svg:height="4.569cm" svg:x="-0.988cm" svg:y="22.929cm"><text:p/><draw:enhanced-geometry svg:viewBox="0 0 1440 2590" draw:extrusion-allowed="true" draw:text-areas="0 0 1440 2590" draw:glue-points="457200 0 914400 822324 457200 1644648 0 822324" draw:type="mso-spt100"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custom-shape><text:s text:c="4"/></text:p>
      </style:header>
      <style:footer>
        <text:p text:style-name="MP5"><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Carta</dc:title>
    <dc:description>Dirección Federico García Lorca</dc:description>
    <meta:initial-creator>Chiquitos</meta:initial-creator>
    <meta:creation-date>2016-06-15T10:58:00</meta:creation-date>
    <dc:date>2019-10-24T10:38:35.629000000</dc:date>
    <meta:print-date>2016-09-05T20:22:57.221000000</meta:print-date>
    <meta:editing-cycles>22</meta:editing-cycles>
    <meta:editing-duration>PT1H32M6S</meta:editing-duration>
    <meta:generator>LibreOffice/6.2.4.2$Windows_x86 LibreOffice_project/2412653d852ce75f65fbfa83fb7e7b669a126d64</meta:generator>
    <meta:document-statistic meta:table-count="0" meta:image-count="0" meta:object-count="0" meta:page-count="3" meta:paragraph-count="121" meta:word-count="501" meta:character-count="3380" meta:non-whitespace-character-count="2870"/>
  </office:meta>
</office:document-meta>
</file>