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6BB09FB15A30B1DFAC.png" manifest:media-type="image/png"/>
  <manifest:file-entry manifest:full-path="Pictures/100039A0000069D500000B0FE0C9709BA12CDB83.wmf" manifest:media-type="image/x-wmf"/>
  <manifest:file-entry manifest:full-path="Pictures/100088C000003D2F00006C507F90E9CCF8656382.wmf" manifest:media-type="image/x-wmf"/>
  <manifest:file-entry manifest:full-path="Pictures/1000020100000213000003AD7F4C8D7B1C8371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" style:font-adornments="Norm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905cm" fo:text-indent="0cm" style:auto-text-indent="false" style:writing-mode="page">
        <style:tab-stops>
          <style:tab-stop style:position="7.999cm"/>
        </style:tab-stops>
      </style:paragraph-properties>
      <style:text-properties style:font-name="Eras Md BT" fo:font-size="10pt" fo:language="es" fo:country="ES" fo:font-weight="normal" officeooo:rsid="0005f124" officeooo:paragraph-rsid="000662ed" style:font-size-asian="10pt" style:language-asian="es" style:country-asian="ES" style:font-weight-asian="normal" style:font-name-complex="Eras Md BT" style:font-size-complex="12pt" style:font-weight-complex="normal"/>
    </style:style>
    <style:style style:name="P2" style:family="paragraph" style:parent-style-name="Header" style:master-page-name="">
      <loext:graphic-properties draw:fill="none"/>
      <style:paragraph-properties fo:margin-left="7.001cm" fo:margin-right="-1.401cm" fo:text-indent="-7.999cm" style:auto-text-indent="false" style:page-number="auto" fo:background-color="transparent" text:number-lines="false" text:line-number="0" style:writing-mode="page">
        <style:tab-stops>
          <style:tab-stop style:position="7.999cm"/>
        </style:tab-stops>
      </style:paragraph-properties>
      <style:text-properties officeooo:paragraph-rsid="000662ed"/>
    </style:style>
    <style:style style:name="P3" style:family="paragraph" style:parent-style-name="Header">
      <style:paragraph-properties fo:margin-left="-1cm" fo:margin-right="-1.91cm" fo:text-indent="0cm" style:auto-text-indent="false" style:writing-mode="page">
        <style:tab-stops>
          <style:tab-stop style:position="7.999cm"/>
        </style:tab-stops>
      </style:paragraph-properties>
      <style:text-properties officeooo:paragraph-rsid="000662ed"/>
    </style:style>
    <style:style style:name="P4" style:family="paragraph" style:parent-style-name="Standard">
      <style:paragraph-properties fo:margin-left="1.27cm" fo:margin-right="-0.499cm" fo:text-align="end" style:justify-single-word="false" fo:text-indent="0cm" style:auto-text-indent="false" style:writing-mode="page"/>
      <style:text-properties style:font-name="Eras Bk BT" fo:font-size="8pt" fo:language="es" fo:country="ES" officeooo:paragraph-rsid="000a59a3" style:font-size-asian="8pt" style:language-asian="es" style:country-asian="ES" style:font-name-complex="Eras Bk BT"/>
    </style:style>
    <style:style style:name="P5" style:family="paragraph" style:parent-style-name="Standard">
      <style:paragraph-properties fo:margin-left="1.27cm" fo:margin-right="-0.499cm" fo:text-align="end" style:justify-single-word="false" fo:text-indent="0cm" style:auto-text-indent="false" style:writing-mode="page"/>
      <style:text-properties style:font-name="Eras Bk BT" fo:font-size="8pt" fo:language="es" fo:country="ES" officeooo:rsid="001c2816" officeooo:paragraph-rsid="001c2816" style:font-size-asian="8pt" style:language-asian="es" style:country-asian="ES" style:font-name-complex="Eras Bk BT"/>
    </style:style>
    <style:style style:name="P6" style:family="paragraph" style:parent-style-name="Standard">
      <style:paragraph-properties fo:margin-left="1.27cm" fo:margin-right="-0.499cm" fo:text-align="end" style:justify-single-word="false" fo:text-indent="0cm" style:auto-text-indent="false" style:writing-mode="page"/>
      <style:text-properties style:font-name="Eras Bk BT" fo:font-size="8pt" fo:language="es" fo:country="ES" officeooo:rsid="000a59a3" officeooo:paragraph-rsid="000a59a3" style:font-size-asian="8pt" style:language-asian="es" style:country-asian="ES" style:font-name-complex="Eras Bk BT"/>
    </style:style>
    <style:style style:name="P7" style:family="paragraph" style:parent-style-name="Standard">
      <style:paragraph-properties fo:margin-left="1.27cm" fo:margin-right="-0.499cm" fo:text-align="end" style:justify-single-word="false" fo:text-indent="0cm" style:auto-text-indent="false" style:writing-mode="page"/>
      <style:text-properties fo:language="es" fo:country="ES" officeooo:paragraph-rsid="0008c158" style:language-asian="es" style:country-asian="ES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fo:font-size="11pt" officeooo:rsid="00215905" officeooo:paragraph-rsid="002b0ff8" style:font-size-asian="11pt" style:font-name-complex="Courier New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fo:font-size="11pt" officeooo:paragraph-rsid="002888a2" style:font-size-asian="11pt" style:font-name-complex="Courier Ne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ewsGotT1" fo:font-size="11pt" fo:language="es" fo:country="ES" fo:font-style="italic" officeooo:rsid="002c4ae9" officeooo:paragraph-rsid="002888a2" style:font-size-asian="11pt" style:font-style-asian="italic" style:font-name-complex="Courier New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NewsGotT1" fo:font-size="11pt" fo:language="es" fo:country="ES" officeooo:rsid="002c4ae9" officeooo:paragraph-rsid="002888a2" style:font-size-asian="11pt" style:font-name-complex="Courier Ne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NewsGotT1" fo:font-size="11pt" fo:language="es" fo:country="ES" fo:font-weight="normal" officeooo:rsid="007a13a7" officeooo:paragraph-rsid="002888a2" fo:background-color="transparent" style:font-size-asian="11pt" style:font-weight-asian="normal" style:font-name-complex="NewsGotT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2888a2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officeooo:paragraph-rsid="002b0ff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2888a2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2b7611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font-name-complex="Courier New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officeooo:paragraph-rsid="002888a2" style:font-size-asian="11pt" style:font-name-complex="Courier New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officeooo:paragraph-rsid="0028a49b" style:font-size-asian="11pt" style:font-name-complex="Courier New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officeooo:paragraph-rsid="002b0ff8" style:font-size-asian="11pt" style:font-name-complex="Courier New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officeooo:paragraph-rsid="002b7611" style:font-size-asian="11pt" style:font-name-complex="Courier New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officeooo:paragraph-rsid="002888a2" style:font-size-asian="11pt" style:font-name-complex="Courier New" style:font-size-complex="11pt"/>
    </style:style>
    <style:style style:name="P2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officeooo:paragraph-rsid="002888a2" style:font-size-asian="11pt" style:font-name-complex="Courier New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text-underline-style="none" fo:font-weight="bold" officeooo:rsid="002369e4" officeooo:paragraph-rsid="002888a2" style:font-size-asian="11pt" style:font-weight-asian="bold" style:font-name-complex="Courier New" style:font-size-complex="11pt" style:font-weight-complex="bold"/>
    </style:style>
    <style:style style:name="P25" style:family="paragraph" style:parent-style-name="Text_20_body" style:master-page-name="Standard">
      <style:paragraph-properties fo:margin-left="0cm" fo:margin-right="-0.002cm" fo:line-height="100%" fo:text-align="justify" style:justify-single-word="false" fo:text-indent="0cm" style:auto-text-indent="false" style:page-number="auto"/>
      <style:text-properties style:font-name="NewsGotT1" fo:font-size="11pt" fo:language="es" fo:country="ES" fo:font-weight="bold" officeooo:paragraph-rsid="002888a2" style:font-size-asian="11pt" style:font-weight-asian="bold" style:font-name-complex="NewsGotT1" style:font-size-complex="11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officeooo:rsid="0005f124" style:language-asian="es" style:country-asian="ES"/>
    </style:style>
    <style:style style:name="T4" style:family="text">
      <style:text-properties fo:language="es" fo:country="ES" officeooo:rsid="0017d125"/>
    </style:style>
    <style:style style:name="T5" style:family="text">
      <style:text-properties fo:language="es" fo:country="ES" officeooo:rsid="002888a2"/>
    </style:style>
    <style:style style:name="T6" style:family="text">
      <style:text-properties fo:language="es" fo:country="ES" officeooo:rsid="002b7611"/>
    </style:style>
    <style:style style:name="T7" style:family="text">
      <style:text-properties style:font-name="Eras Bk BT" fo:font-size="12pt" fo:language="es" fo:country="ES" fo:font-weight="bold" officeooo:rsid="0005f124" style:font-size-asian="12pt" style:language-asian="es" style:country-asian="ES" style:font-weight-asian="bold" style:font-name-complex="Eras Bk BT" style:font-size-complex="12pt"/>
    </style:style>
    <style:style style:name="T8" style:family="text">
      <style:text-properties style:font-name="Eras Bk BT" fo:font-size="12pt" fo:language="es" fo:country="ES" fo:font-weight="bold" officeooo:rsid="0005f124" style:font-size-asian="12pt" style:language-asian="es" style:country-asian="ES" style:font-weight-asian="bold" style:font-name-complex="Eras Bk BT" style:font-size-complex="12pt" style:font-weight-complex="normal"/>
    </style:style>
    <style:style style:name="T9" style:family="text">
      <style:text-properties style:font-name="Eras Bk BT" fo:font-size="8pt" style:font-size-asian="8pt" style:font-name-complex="Eras Bk BT"/>
    </style:style>
    <style:style style:name="T10" style:family="text">
      <style:text-properties style:font-name="Eras Bk BT" fo:font-size="8pt" officeooo:rsid="000a5de9" style:font-size-asian="8pt" style:font-name-complex="Eras Bk BT"/>
    </style:style>
    <style:style style:name="T11" style:family="text">
      <style:text-properties style:font-name="Eras Bk BT" fo:font-size="8pt" officeooo:rsid="00106a25" style:font-size-asian="8pt" style:font-name-complex="Eras Bk BT"/>
    </style:style>
    <style:style style:name="T12" style:family="text">
      <style:text-properties style:font-name="Eras Md BT" fo:font-size="10pt" fo:language="es" fo:country="ES" fo:font-weight="normal" officeooo:rsid="0005f124" style:font-size-asian="10pt" style:language-asian="es" style:country-asian="ES" style:font-weight-asian="normal" style:font-name-complex="Eras Md BT" style:font-size-complex="12pt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316726"/>
    </style:style>
    <style:style style:name="T15" style:family="text">
      <style:text-properties style:text-underline-style="none" officeooo:rsid="0032860d"/>
    </style:style>
    <style:style style:name="T16" style:family="text">
      <style:text-properties style:text-underline-style="none" officeooo:rsid="001df832"/>
    </style:style>
    <style:style style:name="T17" style:family="text">
      <style:text-properties style:text-underline-style="none" officeooo:rsid="002942d2"/>
    </style:style>
    <style:style style:name="T18" style:family="text">
      <style:text-properties style:font-name-complex="Courier New"/>
    </style:style>
    <style:style style:name="T19" style:family="text">
      <style:text-properties officeooo:rsid="002888a2" style:font-name-complex="Courier New"/>
    </style:style>
    <style:style style:name="T20" style:family="text">
      <style:text-properties officeooo:rsid="002b0ff8" style:font-name-complex="Courier New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style:text-line-through-style="none" style:text-line-through-type="none" style:text-underline-style="none" officeooo:rsid="0032860d"/>
    </style:style>
    <style:style style:name="T23" style:family="text">
      <style:text-properties style:text-line-through-style="none" style:text-line-through-type="none" style:text-underline-style="none" officeooo:rsid="002b7611"/>
    </style:style>
    <style:style style:name="T24" style:family="text">
      <style:text-properties style:text-line-through-style="none" style:text-line-through-type="none" officeooo:rsid="002b7611"/>
    </style:style>
    <style:style style:name="T25" style:family="text">
      <style:text-properties officeooo:rsid="002e4069"/>
    </style:style>
    <style:style style:name="T26" style:family="text">
      <style:text-properties officeooo:rsid="002a63ad"/>
    </style:style>
    <style:style style:name="T27" style:family="text">
      <style:text-properties officeooo:rsid="002731f0"/>
    </style:style>
    <style:style style:name="T28" style:family="text">
      <style:text-properties officeooo:rsid="0032860d"/>
    </style:style>
    <style:style style:name="T29" style:family="text">
      <style:text-properties officeooo:rsid="002c4ae9"/>
    </style:style>
    <style:style style:name="T30" style:family="text">
      <style:text-properties officeooo:rsid="002942d2"/>
    </style:style>
    <style:style style:name="T31" style:family="text">
      <style:text-properties officeooo:rsid="002b0ff8"/>
    </style:style>
    <style:style style:name="T32" style:family="text">
      <style:text-properties officeooo:rsid="002b761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rden de <text:s text:c="12"/>, por la que se revisa el mínimo de percepción de los servicios <text:span text:style-name="T15">de </text:span><text:span text:style-name="T14">transporte público regular de viajeros de uso general </text:span><text:span text:style-name="T15">por carretera</text:span><text:span text:style-name="T14">.</text:span></text:p>
      <text:p text:style-name="P10"/>
      <text:p text:style-name="P11"/>
      <text:p text:style-name="P13"><text:span text:style-name="T18"><text:tab/>El mínimo de percepción actualmente aplicable en los </text:span><text:span text:style-name="T19">servicios de transporte público regular de viajeros de uso general por carretera es 1,18 euros,</text:span><text:span text:style-name="T1"> IVA incluido, según lo dispuesto en la Orden de </text:span><text:span text:style-name="T5">18</text:span><text:span text:style-name="T1"> </text:span><text:span text:style-name="T4">de </text:span><text:span text:style-name="T5">diciembre de 2018</text:span><text:span text:style-name="T1"> (BOJA n.º </text:span><text:span text:style-name="T5">248</text:span><text:span text:style-name="T1"> </text:span><text:span text:style-name="T5">de 26 de diciembre de 2018.</text:span><text:span text:style-name="T1">)</text:span></text:p>
      <text:p text:style-name="P18"/>
      <text:p text:style-name="P19"><text:span text:style-name="T25"><text:tab/>Se considera procedente</text:span> revisa<text:span text:style-name="T26">r</text:span> la cuantía del mínimo de percepción para esta clase de servicios de transporte, de conformidad con lo dispuesto por el <text:span text:style-name="T30">74.2 </text:span>del Reglamento de Ordenación de los Transportes Terrestres, aprobado por Real Decreto 1211/1990<text:span text:style-name="T13">, </text:span><text:span text:style-name="T16">de 28 de septiembre, </text:span><text:span text:style-name="T17">modificado por el Real Decreto 70/2019, de 15 de febrero</text:span><text:span text:style-name="T22"> </text:span><text:span text:style-name="T23">(BOE núm. 44 de 20 de <text:s/>febrero de 2019).</text:span></text:p>
      <text:p text:style-name="P18"/>
      <text:p text:style-name="P20"><text:tab/>En su virtud, visto el artículo 3 del Decreto 30/1982, de 22 de abril, por el que se regula el <text:s/>ejercicio de las competencias en materia de transportes por la Junta de Andalucía, en relación con el artículo 1<text:span text:style-name="T31">1</text:span> del Decreto <text:span text:style-name="T31">107/2019, de 12 de febrero</text:span>, por el que se establece la estructura orgánica de la Consejería de Fomento, <text:span text:style-name="T31">Infraestructuras y Ordenación del Territorio y</text:span>, previos los informes del Consejo de los Consumidores y Usuarios de Andalucía y del Consejo de Transportes de Andalucía, en su sesión celebrada el <text:span text:style-name="T31">xx</text:span> de <text:span text:style-name="T31">xxxx </text:span>de 201<text:span text:style-name="T31">9</text:span>,</text:p>
      <text:p text:style-name="P18"/>
      <text:p text:style-name="P22">DISPONGO</text:p>
      <text:p text:style-name="P23"/>
      <text:p text:style-name="P18"><text:span text:style-name="T21">Artículo único</text:span>. Mínimo de percepción.</text:p>
      <text:p text:style-name="P18"/>
      <text:p text:style-name="P14"><text:span text:style-name="T18">1. Con carácter general, el mínimo de percepción de los</text:span><text:span text:style-name="T20"> servicios de transporte público regular de viajeros por carretera de uso general <text:s/>por carretera se establece en 1,20 euros, IVA incluido.</text:span></text:p>
      <text:p text:style-name="P18">2. El mínimo de percepción no es susceptible de incremento por tarifas de Estaciones de Autobuses.</text:p>
      <text:p text:style-name="P17"/>
      <text:p text:style-name="P18"/>
      <text:p text:style-name="P18">Disposición derogatoria única. Derogación normativa.</text:p>
      <text:p text:style-name="P18"/>
      <text:p text:style-name="P21">Quedan derogadas cuantas disposiciones de igual o inferior rango se opongan a lo dispuesto en la presente orden, y expresamente la Orden <text:span text:style-name="T1">de </text:span><text:span text:style-name="T5">18</text:span><text:span text:style-name="T1"> </text:span><text:span text:style-name="T4">de </text:span><text:span text:style-name="T5">diciembre de 2018,</text:span><text:span text:style-name="T1"> <text:s/></text:span><text:span text:style-name="T6">por la que se revisa el mínimo de percepción de los servicios de transporte público regular de viajeros de uso general <text:s/>por carretera.</text:span></text:p>
      <text:p text:style-name="P8"/>
      <text:p text:style-name="P9"/>
      <text:p text:style-name="P18">Disposición <text:span text:style-name="T27">f</text:span>inal<text:span text:style-name="T21"> </text:span><text:span text:style-name="T24">única</text:span><text:span text:style-name="T28">. Entrada en vigor.</text:span></text:p>
      <text:p text:style-name="P18"/>
      <text:p text:style-name="P18">La presente Orden entrará en vigor <text:span text:style-name="T29">e</text:span>l día siguiente a<text:span text:style-name="T29">l de</text:span> su publicación en el Boletín Oficial de la Junta de Andalucía.</text:p>
      <text:p text:style-name="P24"/>
      <text:p text:style-name="P13"/>
      <text:p text:style-name="P15">Sevilla, a <text:s text:c="5"/></text:p>
      <text:p text:style-name="P15"/>
      <text:p text:style-name="P15"><text:span text:style-name="T32">LA</text:span> CONSEJER<text:span text:style-name="T32">A</text:span> DE FOMENTO, <text:span text:style-name="T32">INFRAESTRUCTURAS Y ORDENACIÓN DEL TERRITORIO</text:span></text:p>
      <text:p text:style-name="P15"/>
      <text:p text:style-name="P16">Fdo. <text:span text:style-name="T32">Marifrán Carzazo Villalonga</text:span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" style:font-adornments="Norm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NewsGotT" fo:font-family="NewsGotT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 fo:text-align="justify" style:justify-single-word="false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lutation" style:family="paragraph" style:parent-style-name="Standard" style:class="text">
      <style:paragraph-properties fo:margin-top="0.25cm" fo:margin-bottom="0cm" loext:contextual-spacing="false" text:number-lines="false" text:line-number="0" style:writing-mode="page"/>
    </style:style>
    <style:style style:name="Signature" style:family="paragraph" style:parent-style-name="Standard" style:class="text" style:master-page-name="">
      <style:paragraph-properties fo:margin-top="2cm" fo:margin-bottom="0cm" loext:contextual-spacing="false" fo:text-align="center" style:justify-single-word="false" style:page-number="auto" text:number-lines="false" text:line-number="0" style:writing-mode="page"/>
    </style:style>
    <style:style style:name="Asunto" style:family="paragraph" style:parent-style-name="Standard">
      <style:paragraph-properties fo:margin-top="1.499cm" fo:margin-bottom="1.499cm" loext:contextual-spacing="false" style:writing-mode="page"/>
    </style:style>
    <style:style style:name="CabeceraResolucion" style:family="paragraph" style:parent-style-name="Text_20_body" style:next-style-name="AntecedenteTit">
      <style:paragraph-properties fo:margin-top="1cm" fo:margin-bottom="2cm" loext:contextual-spacing="false" style:writing-mode="page"/>
      <style:text-properties fo:font-weight="bold" style:font-size-asian="10.5pt"/>
    </style:style>
    <style:style style:name="AntecedenteTit" style:family="paragraph" style:parent-style-name="Text_20_body" style:next-style-name="AntecedenteInicioPunto">
      <style:paragraph-properties fo:margin-top="0cm" fo:margin-bottom="0.499cm" loext:contextual-spacing="false" fo:text-align="center" style:justify-single-word="false" style:writing-mode="page"/>
      <style:text-properties fo:font-weight="bold" style:font-size-asian="10.5pt"/>
    </style:style>
    <style:style style:name="AntecedenteRestoPunto" style:family="paragraph" style:parent-style-name="AntecedenteInicioPunto">
      <style:paragraph-properties fo:margin-top="0cm" fo:margin-bottom="0.25cm" loext:contextual-spacing="false" style:writing-mode="page"/>
    </style:style>
    <style:style style:name="AntecedenteInicioPunto" style:family="paragraph" style:parent-style-name="Text_20_body" style:next-style-name="AntecedenteRestoPunto">
      <style:paragraph-properties fo:margin-top="0.499cm" fo:margin-bottom="0.25cm" loext:contextual-spacing="false" style:writing-mode="page"/>
    </style:style>
    <style:style style:name="FundamentoTit" style:family="paragraph" style:parent-style-name="Text_20_body" style:next-style-name="FundamentoInicioPunto" style:master-page-name="">
      <style:paragraph-properties fo:margin-top="1.499cm" fo:margin-bottom="0.499cm" loext:contextual-spacing="false" fo:text-align="center" style:justify-single-word="false" style:page-number="auto" fo:keep-with-next="always" style:writing-mode="page"/>
      <style:text-properties fo:font-weight="bold" style:font-size-asian="10.5pt"/>
    </style:style>
    <style:style style:name="FundamentoRestoPunto" style:family="paragraph" style:parent-style-name="FundamentoInicioPunto" style:master-page-name="">
      <style:paragraph-properties fo:margin-top="0cm" fo:margin-bottom="0.25cm" loext:contextual-spacing="false" style:page-number="auto" style:writing-mode="page"/>
    </style:style>
    <style:style style:name="FundamentoInicioPunto" style:family="paragraph" style:parent-style-name="Text_20_body" style:next-style-name="FundamentoRestoPunto">
      <style:paragraph-properties fo:margin-top="0.499cm" fo:margin-bottom="0.25cm" loext:contextual-spacing="false" style:writing-mode="page"/>
    </style:style>
    <style:style style:name="ResuelveInicioPunto" style:family="paragraph" style:parent-style-name="Text_20_body" style:next-style-name="ResuelveRestoPunto">
      <style:paragraph-properties fo:margin-top="0.499cm" fo:margin-bottom="0.25cm" loext:contextual-spacing="false" style:writing-mode="page"/>
    </style:style>
    <style:style style:name="ResuelveRestoPunto" style:family="paragraph" style:parent-style-name="ResuelveInicioPunto" style:master-page-name="">
      <style:paragraph-properties fo:margin-top="0cm" fo:margin-bottom="0.25cm" loext:contextual-spacing="false" style:page-number="auto" style:writing-mode="page"/>
    </style:style>
    <style:style style:name="ResuelveTit" style:family="paragraph" style:parent-style-name="Text_20_body" style:next-style-name="ResuelveInicioPunto" style:master-page-name="">
      <style:paragraph-properties fo:margin-top="1.499cm" fo:margin-bottom="0.499cm" loext:contextual-spacing="false" fo:text-align="center" style:justify-single-word="false" style:page-number="auto" fo:keep-with-next="always" style:writing-mode="page"/>
      <style:text-properties fo:font-weight="bold" style:font-size-asian="10.5pt"/>
    </style:style>
    <style:style style:name="ResuelvePrevTit" style:family="paragraph" style:parent-style-name="Text_20_body" style:next-style-name="ResuelveTit" style:master-page-name="">
      <style:paragraph-properties fo:margin-top="1cm" fo:margin-bottom="0cm" loext:contextual-spacing="false" style:page-number="auto" fo:keep-with-next="always" style:writing-mode="page"/>
    </style:style>
    <style:style style:name="Recurso" style:family="paragraph" style:parent-style-name="Text_20_body" style:master-page-name="">
      <style:paragraph-properties fo:margin-top="0.499cm" fo:margin-bottom="0.25cm" loext:contextual-spacing="false" style:page-number="auto" fo:keep-with-next="always" style:writing-mode="page"/>
    </style:style>
    <style:style style:name="Frame_20_contents" style:display-name="Frame contents" style:family="paragraph" style:parent-style-name="Standard" style:class="extra"/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line-height="150%" fo:text-align="justify" style:justify-single-word="false" fo:hyphenation-ladder-count="no-limit" fo:text-indent="0.37cm" style:auto-text-indent="false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loext:contextual-spacing="false" fo:line-height="15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423cm" loext:contextual-spacing="false" fo:line-height="150%" fo:text-align="justify" style:justify-single-word="false" fo:hyphenation-ladder-count="no-limit" fo:text-indent="-0.499cm" style:auto-text-indent="false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Estil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 style:font-size-complex="12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 style:font-name-complex="Times New Roman" style:font-family-complex="'Times New Roman'" style:font-family-generic-complex="roman" style:font-pitch-complex="variabl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orphans="0" fo:widows="0" fo:text-indent="0cm" style:auto-text-indent="false" fo:keep-with-next="always"/>
      <style:text-properties style:font-name="Arial" fo:font-family="Arial" style:font-family-generic="swiss" style:font-pitch="variable" fo:font-size="10pt" fo:letter-spacing="-0.018cm" fo:language="es" fo:country="ES" style:letter-kerning="true" style:font-size-asian="10pt" style:font-name-complex="Arial" style:font-family-complex="Arial" style:font-family-generic-complex="swiss" style:font-pitch-complex="variable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 style:font-name-complex="Times New Roman" style:font-family-complex="'Times New Roman'" style:font-family-generic-complex="roman" style:font-pitch-complex="variable"/>
    </style:style>
    <style:style style:name="Eslogan" style:family="paragraph" style:parent-style-name="Standard">
      <style:paragraph-properties fo:orphans="0" fo:widows="0"/>
      <style:text-properties fo:text-transform="uppercase" fo:color="#ffffff" style:text-position="25% 100%" style:font-name="Impact" fo:font-family="Impact" style:font-family-generic="swiss" style:font-pitch="variable" fo:font-size="24pt" fo:letter-spacing="0.035cm" fo:language="es" fo:country="ES" style:font-size-asian="24pt" style:font-name-complex="Impact" style:font-family-complex="Impact" style:font-family-generic-complex="swiss" style:font-pitch-complex="variable"/>
    </style:style>
    <style:style style:name="Logotipo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200%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orphans="0" fo:widows="0"/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7cm" fo:margin-right="0cm" fo:margin-top="0.423cm" fo:margin-bottom="0.423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language-asian="zh" style:country-asian="CN" style:font-style-asian="italic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_20_Car_20_Car" style:display-name=" Car Car" style:family="text" style:parent-style-name="Fuente_20_de_20_párrafo_20_predeter.">
      <style:text-properties style:font-name="Arial" fo:font-family="Arial" style:font-family-generic="swiss" style:font-pitch="variable" fo:font-size="11pt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_20_Car2" style:display-name=" Car Car2" style:family="text" style:parent-style-name="Fuente_20_de_20_párrafo_20_predeter.">
      <style:text-properties style:font-name="Arial" fo:font-family="Arial" style:font-family-generic="swiss" style:font-pitch="variable" fo:font-size="11pt" fo:language="es" fo:country="ES" fo:font-style="italic" style:font-size-asian="11pt" style:language-asian="zh" style:country-asian="CN" style:font-style-asian="italic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_20_Car_20_Car1" style:display-name=" Car Car1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bold" style:font-weight-asian="bold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NewsGotT1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ewsGotT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style:num-format="1" text:start-value="1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NewsGotT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GotT1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NewsGotT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GotT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  <style:text-properties style:font-name="NewsGotT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NewsGotT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GotT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0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GotT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GotT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NewsGotT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1.905cm" fo:text-indent="0cm" style:auto-text-indent="false" style:writing-mode="page">
        <style:tab-stops>
          <style:tab-stop style:position="7.999cm"/>
        </style:tab-stops>
      </style:paragraph-properties>
      <style:text-properties style:font-name="Eras Md BT" fo:font-size="10pt" fo:language="es" fo:country="ES" fo:font-weight="normal" officeooo:rsid="0005f124" officeooo:paragraph-rsid="000662ed" style:font-size-asian="10pt" style:language-asian="es" style:country-asian="ES" style:font-weight-asian="normal" style:font-name-complex="Eras Md BT" style:font-size-complex="12pt" style:font-weight-complex="normal"/>
    </style:style>
    <style:style style:name="MP2" style:family="paragraph" style:parent-style-name="Header" style:master-page-name="">
      <loext:graphic-properties draw:fill="none"/>
      <style:paragraph-properties fo:margin-left="7.001cm" fo:margin-right="-1.401cm" fo:text-indent="-7.999cm" style:auto-text-indent="false" style:page-number="auto" fo:background-color="transparent" text:number-lines="false" text:line-number="0" style:writing-mode="page">
        <style:tab-stops>
          <style:tab-stop style:position="7.999cm"/>
        </style:tab-stops>
      </style:paragraph-properties>
      <style:text-properties officeooo:paragraph-rsid="000662ed"/>
    </style:style>
    <style:style style:name="MP3" style:family="paragraph" style:parent-style-name="Header">
      <style:paragraph-properties fo:margin-left="-1cm" fo:margin-right="-1.91cm" fo:text-indent="0cm" style:auto-text-indent="false" style:writing-mode="page">
        <style:tab-stops>
          <style:tab-stop style:position="7.999cm"/>
        </style:tab-stops>
      </style:paragraph-properties>
      <style:text-properties officeooo:paragraph-rsid="000662ed"/>
    </style:style>
    <style:style style:name="MP4" style:family="paragraph" style:parent-style-name="Standard">
      <style:paragraph-properties fo:margin-left="1.27cm" fo:margin-right="-0.499cm" fo:text-align="end" style:justify-single-word="false" fo:text-indent="0cm" style:auto-text-indent="false" style:writing-mode="page"/>
      <style:text-properties style:font-name="Eras Bk BT" fo:font-size="8pt" fo:language="es" fo:country="ES" officeooo:paragraph-rsid="000a59a3" style:font-size-asian="8pt" style:language-asian="es" style:country-asian="ES" style:font-name-complex="Eras Bk BT"/>
    </style:style>
    <style:style style:name="MP5" style:family="paragraph" style:parent-style-name="Standard">
      <style:paragraph-properties fo:margin-left="1.27cm" fo:margin-right="-0.499cm" fo:text-align="end" style:justify-single-word="false" fo:text-indent="0cm" style:auto-text-indent="false" style:writing-mode="page"/>
      <style:text-properties style:font-name="Eras Bk BT" fo:font-size="8pt" fo:language="es" fo:country="ES" officeooo:rsid="001c2816" officeooo:paragraph-rsid="001c2816" style:font-size-asian="8pt" style:language-asian="es" style:country-asian="ES" style:font-name-complex="Eras Bk BT"/>
    </style:style>
    <style:style style:name="MP6" style:family="paragraph" style:parent-style-name="Standard">
      <style:paragraph-properties fo:margin-left="1.27cm" fo:margin-right="-0.499cm" fo:text-align="end" style:justify-single-word="false" fo:text-indent="0cm" style:auto-text-indent="false" style:writing-mode="page"/>
      <style:text-properties fo:language="es" fo:country="ES" officeooo:paragraph-rsid="0008c158" style:language-asian="es" style:country-asian="ES"/>
    </style:style>
    <style:style style:name="MP7" style:family="paragraph" style:parent-style-name="Standard">
      <style:paragraph-properties fo:margin-left="1.27cm" fo:margin-right="-0.499cm" fo:text-align="end" style:justify-single-word="false" fo:text-indent="0cm" style:auto-text-indent="false" style:writing-mode="page"/>
      <style:text-properties style:font-name="Eras Bk BT" fo:font-size="8pt" fo:language="es" fo:country="ES" officeooo:rsid="000a59a3" officeooo:paragraph-rsid="000a59a3" style:font-size-asian="8pt" style:language-asian="es" style:country-asian="ES" style:font-name-complex="Eras Bk B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language="es" fo:country="ES" officeooo:rsid="0005f124" style:language-asian="es" style:country-asian="ES"/>
    </style:style>
    <style:style style:name="MT3" style:family="text">
      <style:text-properties style:font-name="Eras Bk BT" fo:font-size="12pt" fo:language="es" fo:country="ES" fo:font-weight="bold" officeooo:rsid="0005f124" style:font-size-asian="12pt" style:language-asian="es" style:country-asian="ES" style:font-weight-asian="bold" style:font-name-complex="Eras Bk BT" style:font-size-complex="12pt"/>
    </style:style>
    <style:style style:name="MT4" style:family="text">
      <style:text-properties style:font-name="Eras Bk BT" fo:font-size="12pt" fo:language="es" fo:country="ES" fo:font-weight="bold" officeooo:rsid="0005f124" style:font-size-asian="12pt" style:language-asian="es" style:country-asian="ES" style:font-weight-asian="bold" style:font-name-complex="Eras Bk BT" style:font-size-complex="12pt" style:font-weight-complex="normal"/>
    </style:style>
    <style:style style:name="MT5" style:family="text">
      <style:text-properties style:font-name="Eras Md BT" fo:font-size="10pt" fo:language="es" fo:country="ES" fo:font-weight="normal" officeooo:rsid="0005f124" style:font-size-asian="10pt" style:language-asian="es" style:country-asian="ES" style:font-weight-asian="normal" style:font-name-complex="Eras Md BT" style:font-size-complex="12pt" style:font-weight-complex="normal"/>
    </style:style>
    <style:style style:name="MT6" style:family="text">
      <style:text-properties style:font-name="Eras Bk BT" fo:font-size="8pt" style:font-size-asian="8pt" style:font-name-complex="Eras Bk BT"/>
    </style:style>
    <style:style style:name="MT7" style:family="text">
      <style:text-properties style:font-name="Eras Bk BT" fo:font-size="8pt" officeooo:rsid="000a5de9" style:font-size-asian="8pt" style:font-name-complex="Eras Bk BT"/>
    </style:style>
    <style:style style:name="MT8" style:family="text">
      <style:text-properties style:font-name="Eras Bk BT" fo:font-size="8pt" officeooo:rsid="00106a25" style:font-size-asian="8pt" style:font-name-complex="Eras Bk B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7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<draw:frame draw:style-name="Mfr1" draw:name="Imagen3" text:anchor-type="as-char" svg:width="5.362cm" svg:height="0.564cm" draw:z-index="1"><draw:image xlink:href="Pictures/100039A0000069D500000B0FE0C9709BA12CDB83.wmf" xlink:type="simple" xlink:show="embed" xlink:actuate="onLoad" loext:mime-type="image/x-wmf"/><draw:image xlink:href="Pictures/10000201000004000000006BB09FB15A30B1DFAC.png" xlink:type="simple" xlink:show="embed" xlink:actuate="onLoad"/></draw:frame></text:span><text:span text:style-name="MT2"><text:tab/></text:span><text:span text:style-name="MT3">CONSEJERÍA DE FOMENTO, INFRAESTRUCTURAS Y ORDENACIÓN DEL TERRITORIO</text:span></text:p>
        <text:p text:style-name="MP3"><text:span text:style-name="MT4"><text:tab/></text:span><text:span text:style-name="MT5">Dirección General de Movilidad</text:span></text:p>
      </style:header-first>
      <style:footer>
        <text:p text:style-name="MP4"><draw:frame draw:style-name="Mfr2" draw:name="PieLeones2" text:anchor-type="paragraph" svg:x="1cm" svg:y="24.321cm" svg:width="2.614cm" svg:height="4.63cm" draw:z-index="0"><draw:image xlink:href="Pictures/100088C000003D2F00006C507F90E9CCF8656382.wmf" xlink:type="simple" xlink:show="embed" xlink:actuate="onLoad" loext:mime-type="image/x-wmf"/><draw:image xlink:href="Pictures/1000020100000213000003AD7F4C8D7B1C8371BC.png" xlink:type="simple" xlink:show="embed" xlink:actuate="onLoad"/></draw:frame></text:p>
        <text:p text:style-name="MP5">Página <text:page-number text:select-page="current">2</text:page-number><text:s/>de <text:s/><text:page-count>1</text:page-count></text:p>
      </style:footer>
      <style:footer-first>
        <text:p text:style-name="MP6"><draw:frame draw:style-name="Mfr2" draw:name="PieLeones1" text:anchor-type="paragraph" svg:x="1cm" svg:y="24.321cm" svg:width="2.614cm" svg:height="4.63cm" draw:z-index="0"><draw:image xlink:href="Pictures/100088C000003D2F00006C507F90E9CCF8656382.wmf" xlink:type="simple" xlink:show="embed" xlink:actuate="onLoad" loext:mime-type="image/x-wmf"/><draw:image xlink:href="Pictures/1000020100000213000003AD7F4C8D7B1C8371BC.png" xlink:type="simple" xlink:show="embed" xlink:actuate="onLoad"/></draw:frame><text:span text:style-name="MT6">C/ </text:span><text:span text:style-name="MT7">Pablo Picasso</text:span><text:span text:style-name="MT6"> </text:span><text:span text:style-name="MT8">nº2 5ºA</text:span><text:span text:style-name="MT6">. 410</text:span><text:span text:style-name="MT7">18</text:span><text:span text:style-name="MT6"> Sevilla. Telf.: 955 926 800 Fax.: 955 926 777</text:span></text:p>
        <text:p text:style-name="MP7">Correo-e: gestiontransporte.cfv@juntadeandalucia.es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01:38.030000000</meta:creation-date>
    <dc:date>2019-04-05T09:50:25.627000000</dc:date>
    <meta:editing-duration>PT1H42M43S</meta:editing-duration>
    <meta:editing-cycles>23</meta:editing-cycles>
    <meta:generator>LibreOffice/6.0.6.2$Windows_x86 LibreOffice_project/0c292870b25a325b5ed35f6b45599d2ea4458e77</meta:generator>
    <meta:print-date>2017-11-08T10:26:21.742000000</meta:print-date>
    <dc:creator>Mónica Martínez Casas</dc:creator>
    <meta:document-statistic meta:table-count="0" meta:image-count="3" meta:object-count="0" meta:page-count="1" meta:paragraph-count="20" meta:word-count="412" meta:character-count="2540" meta:non-whitespace-character-count="2119"/>
  </office:meta>
</office:document-meta>
</file>