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34.15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54.05mm"/>
    </style:style>
    <style:style style:name="co6" style:family="table-column">
      <style:table-column-properties fo:break-before="auto" style:column-width="17.64mm"/>
    </style:style>
    <style:style style:name="co7" style:family="table-column">
      <style:table-column-properties fo:break-before="auto" style:column-width="108.36mm"/>
    </style:style>
    <style:style style:name="co8" style:family="table-column">
      <style:table-column-properties fo:break-before="auto" style:column-width="18.2mm"/>
    </style:style>
    <style:style style:name="co9" style:family="table-column">
      <style:table-column-properties fo:break-before="auto" style:column-width="30.23mm"/>
    </style:style>
    <style:style style:name="co10" style:family="table-column">
      <style:table-column-properties fo:break-before="auto" style:column-width="22.38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24.64mm"/>
    </style:style>
    <style:style style:name="co14" style:family="table-column">
      <style:table-column-properties fo:break-before="auto" style:column-width="21.27mm"/>
    </style:style>
    <style:style style:name="co15" style:family="table-column">
      <style:table-column-properties fo:break-before="auto" style:column-width="22.95mm"/>
    </style:style>
    <style:style style:name="co16" style:family="table-column">
      <style:table-column-properties fo:break-before="auto" style:column-width="20.92mm"/>
    </style:style>
    <style:style style:name="co17" style:family="table-column">
      <style:table-column-properties fo:break-before="auto" style:column-width="31.93mm"/>
    </style:style>
    <style:style style:name="co18" style:family="table-column">
      <style:table-column-properties fo:break-before="auto" style:column-width="18.77mm"/>
    </style:style>
    <style:style style:name="co19" style:family="table-column">
      <style:table-column-properties fo:break-before="auto" style:column-width="19.88mm"/>
    </style:style>
    <style:style style:name="co20" style:family="table-column">
      <style:table-column-properties fo:break-before="auto" style:column-width="21.55mm"/>
    </style:style>
    <style:style style:name="co21" style:family="table-column">
      <style:table-column-properties fo:break-before="auto" style:column-width="20.43mm"/>
    </style:style>
    <style:style style:name="co22" style:family="table-column">
      <style:table-column-properties fo:break-before="auto" style:column-width="5.04mm"/>
    </style:style>
    <style:style style:name="co23" style:family="table-column">
      <style:table-column-properties fo:break-before="auto" style:column-width="20.16mm"/>
    </style:style>
    <style:style style:name="co24" style:family="table-column">
      <style:table-column-properties fo:break-before="auto" style:column-width="19.6mm"/>
    </style:style>
    <style:style style:name="co25" style:family="table-column">
      <style:table-column-properties fo:break-before="auto" style:column-width="5.31mm"/>
    </style:style>
    <style:style style:name="co26" style:family="table-column">
      <style:table-column-properties fo:break-before="auto" style:column-width="19.0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7.99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6.99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14.29mm" fo:break-before="auto" style:use-optimal-row-height="false"/>
    </style:style>
    <style:style style:name="ro9" style:family="table-row">
      <style:table-row-properties style:row-height="26.19mm" fo:break-before="auto" style:use-optimal-row-height="false"/>
    </style:style>
    <style:style style:name="ro10" style:family="table-row">
      <style:table-row-properties style:row-height="22.49mm" fo:break-before="auto" style:use-optimal-row-height="true"/>
    </style:style>
    <style:style style:name="ro11" style:family="table-row">
      <style:table-row-properties style:row-height="31.49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0.48mm" fo:break-before="auto" style:use-optimal-row-height="true"/>
    </style:style>
    <style:style style:name="ro14" style:family="table-row">
      <style:table-row-properties style:row-height="35.98mm" fo:break-before="auto" style:use-optimal-row-height="true"/>
    </style:style>
    <style:style style:name="ro15" style:family="table-row">
      <style:table-row-properties style:row-height="37.57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ro17" style:family="table-row">
      <style:table-row-properties style:row-height="11.38mm" fo:break-before="auto" style:use-optimal-row-height="false"/>
    </style:style>
    <style:style style:name="ro18" style:family="table-row">
      <style:table-row-properties style:row-height="58.47mm" fo:break-before="auto" style:use-optimal-row-height="true"/>
    </style:style>
    <style:style style:name="ro19" style:family="table-row">
      <style:table-row-properties style:row-height="47.1mm" fo:break-before="auto" style:use-optimal-row-height="false"/>
    </style:style>
    <style:style style:name="ta1" style:family="table" style:master-page-name="PageStyle_5f_Presc_5f_cod_5f_importe_5f_SAS_5f_2">
      <style:table-properties table:display="true" style:writing-mode="lr-tb"/>
    </style:style>
    <style:style style:name="ta2" style:family="table" style:master-page-name="PageStyle_5f_Calculos_20_OOMM_20_con_20_APES">
      <style:table-properties table:display="true" style:writing-mode="lr-tb" tableooo:tab-color="#ed7d31"/>
    </style:style>
    <style:style style:name="ta3" style:family="table" style:master-page-name="PageStyle_5f_Resume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Normal_20_2" style:data-style-name="N0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" style:family="table-cell" style:parent-style-name="Normal_20_2" style:data-style-name="N0">
      <style:table-cell-properties style:rotation-align="none"/>
    </style:style>
    <style:style style:name="ce4" style:family="table-cell" style:parent-style-name="Normal_20_2">
      <style:table-cell-properties style:rotation-align="none"/>
    </style:style>
    <style:style style:name="ce5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Normal_20_2" style:data-style-name="N4">
      <style:table-cell-properties style:rotation-align="none"/>
    </style:style>
    <style:style style:name="ce7" style:family="table-cell" style:parent-style-name="Normal_20_2" style:data-style-name="N0">
      <style:table-cell-properties style:rotation-align="none"/>
      <style:text-properties style:use-window-font-color="true" style:text-outline="false" style:text-line-through-style="none" style:text-line-through-type="none" style:font-name="MS Sans Serif" fo:font-size="9pt" fo:font-style="italic" fo:text-shadow="none" style:text-underline-style="none" fo:font-weight="bold" style:font-size-asian="9pt" style:font-style-asian="italic" style:font-weight-asian="bold" style:font-name-complex="MS Sans Serif" style:font-size-complex="9pt" style:font-style-complex="italic" style:font-weight-complex="bold"/>
    </style:style>
    <style:style style:name="ce8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MS Sans Serif" fo:font-size="9pt" fo:font-style="italic" fo:text-shadow="none" style:text-underline-style="none" fo:font-weight="normal" style:font-size-asian="9pt" style:font-style-asian="italic" style:font-weight-asian="normal" style:font-name-complex="MS Sans Serif" style:font-size-complex="9pt" style:font-style-complex="italic" style:font-weight-complex="normal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">
      <style:table-cell-properties fo:background-color="#ffe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2">
      <style:table-cell-properties fo:background-color="#ffe6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5f_Hoja1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rotation-align="none"/>
    </style:style>
    <style:style style:name="ce4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4">
      <style:table-cell-properties fo:border-bottom="0.74pt solid #d0d7e5" style:cell-protect="protected" style:print-content="true" style:diagonal-bl-tr="none" style:diagonal-tl-br="none" style:text-align-source="fix" style:repeat-content="false" fo:background-color="transparent" fo:wrap-option="wrap" fo:border-left="0.74pt solid #d0d7e5" style:direction="ltr" fo:border-right="none" style:rotation-angle="0" style:rotation-align="none" style:shrink-to-fit="false" fo:border-top="0.74pt solid #d0d7e5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5f_Hoja1" style:data-style-name="N3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5f_Hoja1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5f_Hoja1" style:data-style-name="N3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5f_Hoja1" style:data-style-name="N3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fo:background-color="#ffe699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5f_Hoja1" style:data-style-name="N4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Hoja1" style:data-style-name="N4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4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ackground-color="#ffe699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5f_Hoja1" style:data-style-name="N4">
      <style:table-cell-properties fo:background-color="#fff2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5f_Hoja1" style:data-style-name="N4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4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0.74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3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5" style:family="table-cell" style:parent-style-name="Normal_5f_Hoja1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7" style:family="table-cell" style:parent-style-name="Default" style:data-style-name="N4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0" style:family="table-cell" style:parent-style-name="Normal_5f_Hoja1" style:data-style-name="N4">
      <style:table-cell-properties fo:border-bottom="0.74pt solid #c0c0c0" style:diagonal-bl-tr="none" style:diagonal-tl-br="none" style:text-align-source="fix" style:repeat-content="false" fo:background-color="transparent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4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2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3" style:family="table-cell" style:parent-style-name="Default" style:data-style-name="N4">
      <style:table-cell-properties fo:background-color="#ffff00" style:rotation-align="none"/>
    </style:style>
    <style:style style:name="ce10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fo:background-color="#ffe69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Normal_5f_Hoja1" style:data-style-name="N3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fo:border="none" style:rotation-align="none"/>
    </style:style>
    <style:style style:name="ce10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1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</style:style>
    <style:style style:name="ce1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17" style:family="table-cell" style:parent-style-name="Normal_5f_Hoja1" style:data-style-name="N3">
      <style:table-cell-properties fo:background-color="#dae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Normal_5f_Hoja1" style:data-style-name="N4">
      <style:table-cell-properties fo:background-color="#dae3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29" style:family="table-cell" style:parent-style-name="Normal_5f_Hoja1" style:data-style-name="N3">
      <style:table-cell-properties fo:background-color="#e2f0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1" style:family="table-cell" style:parent-style-name="Default" style:data-style-name="N108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2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36" style:family="table-cell" style:parent-style-name="Normal_5f_Hoja1" style:data-style-name="N4">
      <style:table-cell-properties fo:background-color="#e2f0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_5f_Hoja1" style:data-style-name="N4">
      <style:table-cell-properties fo:background-color="#e2f0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Normal_5f_Hoja2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fo:background-color="#ffe699" style:rotation-align="non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Normal_5f_Hoja1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48" style:family="table-cell" style:parent-style-name="Normal_5f_Hoja1" style:data-style-name="N3">
      <style:table-cell-properties fo:border-bottom="0.74pt solid #000000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Normal_5f_Hoja1" style:data-style-name="N3">
      <style:table-cell-properties fo:background-color="#d6dc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3">
      <style:table-cell-properties fo:background-color="#d6dce5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1" style:family="table-cell" style:parent-style-name="Default" style:data-style-name="N3">
      <style:table-cell-properties fo:background-color="#d6dce5" style:rotation-align="none"/>
    </style:style>
    <style:style style:name="ce152" style:family="table-cell" style:parent-style-name="Default">
      <style:table-cell-properties fo:background-color="#d6dce5" style:rotation-align="none"/>
    </style:style>
    <style:style style:name="ce153" style:family="table-cell" style:parent-style-name="Normal_5f_Hoja1" style:data-style-name="N3">
      <style:table-cell-properties fo:border-bottom="0.74pt solid #000000" fo:background-color="#d6dce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Normal_5f_Hoja1" style:data-style-name="N3">
      <style:table-cell-properties fo:background-color="#d6dce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fo:background-color="#d6dce5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d6dce5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fo:background-color="#d6dce5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background-color="#d6dce5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3">
      <style:table-cell-properties style:rotation-align="none"/>
    </style:style>
    <style:style style:name="ce162" style:family="table-cell" style:parent-style-name="Normal_5f_Hoja1" style:data-style-name="N3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Normal_5f_Hoja1" style:data-style-name="N3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 style:data-style-name="N3">
      <style:table-cell-properties fo:background-color="#e7e6e6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5" style:family="table-cell" style:parent-style-name="Default" style:data-style-name="N3">
      <style:table-cell-properties fo:background-color="#e7e6e6" style:rotation-align="none"/>
    </style:style>
    <style:style style:name="ce166" style:family="table-cell" style:parent-style-name="Default">
      <style:table-cell-properties fo:background-color="#e7e6e6" style:rotation-align="none"/>
    </style:style>
    <style:style style:name="ce167" style:family="table-cell" style:parent-style-name="Normal_5f_Hoja1" style:data-style-name="N3">
      <style:table-cell-properties fo:border-bottom="0.74pt solid #000000" fo:background-color="#e7e6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Normal_5f_Hoja1" style:data-style-name="N3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3">
      <style:table-cell-properties fo:background-color="#e7e6e6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#e7e6e6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fo:background-color="#e7e6e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Normal_5f_Hoja1" style:data-style-name="N3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ackground-color="#e2f0d9" style:rotation-align="none"/>
    </style:style>
    <style:style style:name="ce175" style:family="table-cell" style:parent-style-name="Default" style:data-style-name="N3">
      <style:table-cell-properties fo:background-color="#e2f0d9" style:rotation-align="none"/>
    </style:style>
    <style:style style:name="ce176" style:family="table-cell" style:parent-style-name="Normal_5f_Hoja1" style:data-style-name="N3">
      <style:table-cell-properties fo:border-bottom="0.74pt solid #000000" fo:background-color="#e2f0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fo:background-color="#e2f0d9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fo:background-color="#e2f0d9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fo:background-color="#e2f0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mm" svg:stroke-color="#000000" draw:marker-start="Fin_20_de_20_línea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sc_cod_importe_SAS_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6"/>
        <table:table-column table:style-name="co1" table:default-cell-style-name="ce4"/>
        <table:table-column table:style-name="co1" table:default-cell-style-name="ce8"/>
        <table:table-column table:style-name="co4" table:default-cell-style-name="ce8"/>
        <table:table-column table:style-name="co1" table:number-columns-repeated="250" table:default-cell-style-name="ce4"/>
        <table:table-column table:style-name="co5" table:default-cell-style-name="ce4"/>
        <table:table-column table:style-name="co3" table:default-cell-style-name="ce4"/>
        <table:table-column table:style-name="co1" table:number-columns-repeated="254" table:default-cell-style-name="ce4"/>
        <table:table-column table:style-name="co5" table:default-cell-style-name="ce4"/>
        <table:table-column table:style-name="co3" table:default-cell-style-name="ce4"/>
        <table:table-column table:style-name="co1" table:number-columns-repeated="254" table:default-cell-style-name="ce4"/>
        <table:table-column table:style-name="co5" table:default-cell-style-name="ce4"/>
        <table:table-column table:style-name="co3" table:default-cell-style-name="ce4"/>
        <table:table-column table:style-name="co1" table:number-columns-repeated="254" table:default-cell-style-name="ce4"/>
        <table:table-row table:style-name="ro1">
          <table:table-cell table:style-name="ce2" office:value-type="string" calcext:value-type="string">
            <text:p>Codigo</text:p>
          </table:table-cell>
          <table:table-cell table:style-name="ce2" office:value-type="string" calcext:value-type="string">
            <text:p>Nº prescripciones</text:p>
          </table:table-cell>
          <table:table-cell table:style-name="ce5" office:value-type="string" calcext:value-type="string">
            <text:p>IMPORTE</text:p>
          </table:table-cell>
          <table:table-cell table:style-name="ce2"/>
          <table:table-cell table:style-name="ce7" table:number-columns-repeated="2"/>
          <table:table-cell table:style-name="ce2" table:number-columns-repeated="1018"/>
        </table:table-row>
        <table:table-row table:style-name="ro1">
          <table:table-cell table:style-name="ce3" office:value-type="string" calcext:value-type="string">
            <text:p>301</text:p>
          </table:table-cell>
          <table:table-cell table:style-name="ce3" office:value-type="float" office:value="18954" calcext:value-type="float">
            <text:p>18954</text:p>
          </table:table-cell>
          <table:table-cell office:value-type="float" office:value="5944016.95" calcext:value-type="float">
            <text:p>5.944.016,9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02</text:p>
          </table:table-cell>
          <table:table-cell table:style-name="ce3" office:value-type="float" office:value="140" calcext:value-type="float">
            <text:p>140</text:p>
          </table:table-cell>
          <table:table-cell office:value-type="float" office:value="46640.15" calcext:value-type="float">
            <text:p>46.640,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03</text:p>
          </table:table-cell>
          <table:table-cell table:style-name="ce3" office:value-type="float" office:value="857" calcext:value-type="float">
            <text:p>857</text:p>
          </table:table-cell>
          <table:table-cell office:value-type="float" office:value="201998.33" calcext:value-type="float">
            <text:p>201.998,3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04</text:p>
          </table:table-cell>
          <table:table-cell table:style-name="ce3" office:value-type="float" office:value="42" calcext:value-type="float">
            <text:p>42</text:p>
          </table:table-cell>
          <table:table-cell office:value-type="float" office:value="16988.74" calcext:value-type="float">
            <text:p>16.988,7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05</text:p>
          </table:table-cell>
          <table:table-cell table:style-name="ce3" office:value-type="float" office:value="690" calcext:value-type="float">
            <text:p>690</text:p>
          </table:table-cell>
          <table:table-cell office:value-type="float" office:value="585192.37" calcext:value-type="float">
            <text:p>585.192,3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06</text:p>
          </table:table-cell>
          <table:table-cell table:style-name="ce3" office:value-type="float" office:value="60" calcext:value-type="float">
            <text:p>60</text:p>
          </table:table-cell>
          <table:table-cell office:value-type="float" office:value="49456.48" calcext:value-type="float">
            <text:p>49.456,4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07</text:p>
          </table:table-cell>
          <table:table-cell table:style-name="ce3" office:value-type="float" office:value="173" calcext:value-type="float">
            <text:p>173</text:p>
          </table:table-cell>
          <table:table-cell office:value-type="float" office:value="228962.21" calcext:value-type="float">
            <text:p>228.962,2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08</text:p>
          </table:table-cell>
          <table:table-cell table:style-name="ce3" office:value-type="float" office:value="947" calcext:value-type="float">
            <text:p>947</text:p>
          </table:table-cell>
          <table:table-cell office:value-type="float" office:value="1578442.84" calcext:value-type="float">
            <text:p>1.578.442,8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09</text:p>
          </table:table-cell>
          <table:table-cell table:style-name="ce3" office:value-type="float" office:value="152" calcext:value-type="float">
            <text:p>152</text:p>
          </table:table-cell>
          <table:table-cell office:value-type="float" office:value="101405.58" calcext:value-type="float">
            <text:p>101.405,5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10</text:p>
          </table:table-cell>
          <table:table-cell table:style-name="ce3" office:value-type="float" office:value="344" calcext:value-type="float">
            <text:p>344</text:p>
          </table:table-cell>
          <table:table-cell office:value-type="float" office:value="249760.75" calcext:value-type="float">
            <text:p>249.760,7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11</text:p>
          </table:table-cell>
          <table:table-cell table:style-name="ce3" office:value-type="float" office:value="115" calcext:value-type="float">
            <text:p>115</text:p>
          </table:table-cell>
          <table:table-cell office:value-type="float" office:value="42487.05" calcext:value-type="float">
            <text:p>42.487,0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12</text:p>
          </table:table-cell>
          <table:table-cell table:style-name="ce3" office:value-type="float" office:value="12" calcext:value-type="float">
            <text:p>12</text:p>
          </table:table-cell>
          <table:table-cell office:value-type="float" office:value="4039.91" calcext:value-type="float">
            <text:p>4.039,9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13</text:p>
          </table:table-cell>
          <table:table-cell table:style-name="ce3" office:value-type="float" office:value="512" calcext:value-type="float">
            <text:p>512</text:p>
          </table:table-cell>
          <table:table-cell office:value-type="float" office:value="91353.63" calcext:value-type="float">
            <text:p>91.353,6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14</text:p>
          </table:table-cell>
          <table:table-cell table:style-name="ce3" office:value-type="float" office:value="57" calcext:value-type="float">
            <text:p>57</text:p>
          </table:table-cell>
          <table:table-cell office:value-type="float" office:value="26792.79" calcext:value-type="float">
            <text:p>26.792,7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15</text:p>
          </table:table-cell>
          <table:table-cell table:style-name="ce3" office:value-type="float" office:value="58" calcext:value-type="float">
            <text:p>58</text:p>
          </table:table-cell>
          <table:table-cell office:value-type="float" office:value="34131.1" calcext:value-type="float">
            <text:p>34.131,1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320</text:p>
          </table:table-cell>
          <table:table-cell table:style-name="ce3" office:value-type="float" office:value="1478" calcext:value-type="float">
            <text:p>1478</text:p>
          </table:table-cell>
          <table:table-cell office:value-type="float" office:value="3772881.29" calcext:value-type="float">
            <text:p>3.772.881,29</text:p>
          </table:table-cell>
          <table:table-cell/>
          <table:table-cell table:formula="of:=+SUM([.B2:.B17])" office:value-type="float" office:value="24591" calcext:value-type="float">
            <text:p>24591</text:p>
          </table:table-cell>
          <table:table-cell table:formula="of:=+SUM([.C2:.C17])" office:value-type="float" office:value="12974550.17" calcext:value-type="float">
            <text:p>12974550,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401</text:p>
          </table:table-cell>
          <table:table-cell table:style-name="ce3" office:value-type="float" office:value="27005" calcext:value-type="float">
            <text:p>27005</text:p>
          </table:table-cell>
          <table:table-cell office:value-type="float" office:value="1945700.9" calcext:value-type="float">
            <text:p>1.945.700,9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02</text:p>
          </table:table-cell>
          <table:table-cell table:style-name="ce3" office:value-type="float" office:value="742" calcext:value-type="float">
            <text:p>742</text:p>
          </table:table-cell>
          <table:table-cell office:value-type="float" office:value="127001.95" calcext:value-type="float">
            <text:p>127.001,9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03</text:p>
          </table:table-cell>
          <table:table-cell table:style-name="ce3" office:value-type="float" office:value="2056" calcext:value-type="float">
            <text:p>2056</text:p>
          </table:table-cell>
          <table:table-cell office:value-type="float" office:value="609502.73" calcext:value-type="float">
            <text:p>609.502,7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04</text:p>
          </table:table-cell>
          <table:table-cell table:style-name="ce3" office:value-type="float" office:value="329" calcext:value-type="float">
            <text:p>329</text:p>
          </table:table-cell>
          <table:table-cell office:value-type="float" office:value="61292.7" calcext:value-type="float">
            <text:p>61.292,7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05</text:p>
          </table:table-cell>
          <table:table-cell table:style-name="ce3" office:value-type="float" office:value="13" calcext:value-type="float">
            <text:p>13</text:p>
          </table:table-cell>
          <table:table-cell office:value-type="float" office:value="2835.3" calcext:value-type="float">
            <text:p>2.835,3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10</text:p>
          </table:table-cell>
          <table:table-cell table:style-name="ce3" office:value-type="float" office:value="8" calcext:value-type="float">
            <text:p>8</text:p>
          </table:table-cell>
          <table:table-cell office:value-type="float" office:value="4190.4" calcext:value-type="float">
            <text:p>4.190,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11</text:p>
          </table:table-cell>
          <table:table-cell table:style-name="ce3" office:value-type="float" office:value="16" calcext:value-type="float">
            <text:p>16</text:p>
          </table:table-cell>
          <table:table-cell office:value-type="float" office:value="3412.8" calcext:value-type="float">
            <text:p>3.412,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12</text:p>
          </table:table-cell>
          <table:table-cell table:style-name="ce3" office:value-type="float" office:value="33" calcext:value-type="float">
            <text:p>33</text:p>
          </table:table-cell>
          <table:table-cell office:value-type="float" office:value="23740.8" calcext:value-type="float">
            <text:p>23.740,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13</text:p>
          </table:table-cell>
          <table:table-cell table:style-name="ce3" office:value-type="float" office:value="42" calcext:value-type="float">
            <text:p>42</text:p>
          </table:table-cell>
          <table:table-cell office:value-type="float" office:value="24570" calcext:value-type="float">
            <text:p>24.57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14</text:p>
          </table:table-cell>
          <table:table-cell table:style-name="ce3" office:value-type="float" office:value="479" calcext:value-type="float">
            <text:p>479</text:p>
          </table:table-cell>
          <table:table-cell office:value-type="float" office:value="300805.72" calcext:value-type="float">
            <text:p>300.805,7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15</text:p>
          </table:table-cell>
          <table:table-cell table:style-name="ce3" office:value-type="float" office:value="59" calcext:value-type="float">
            <text:p>59</text:p>
          </table:table-cell>
          <table:table-cell office:value-type="float" office:value="31945.55" calcext:value-type="float">
            <text:p>31.945,5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16</text:p>
          </table:table-cell>
          <table:table-cell table:style-name="ce3" office:value-type="float" office:value="521" calcext:value-type="float">
            <text:p>521</text:p>
          </table:table-cell>
          <table:table-cell office:value-type="float" office:value="380683.61" calcext:value-type="float">
            <text:p>380.683,6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17</text:p>
          </table:table-cell>
          <table:table-cell table:style-name="ce3" office:value-type="float" office:value="427" calcext:value-type="float">
            <text:p>427</text:p>
          </table:table-cell>
          <table:table-cell office:value-type="float" office:value="357899.08" calcext:value-type="float">
            <text:p>357.899,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18</text:p>
          </table:table-cell>
          <table:table-cell table:style-name="ce3" office:value-type="float" office:value="14" calcext:value-type="float">
            <text:p>14</text:p>
          </table:table-cell>
          <table:table-cell office:value-type="float" office:value="9324" calcext:value-type="float">
            <text:p>9.324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19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4860" calcext:value-type="float">
            <text:p>4.86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20</text:p>
          </table:table-cell>
          <table:table-cell table:style-name="ce3" office:value-type="float" office:value="185" calcext:value-type="float">
            <text:p>185</text:p>
          </table:table-cell>
          <table:table-cell office:value-type="float" office:value="172825.07" calcext:value-type="float">
            <text:p>172.825,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21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2532.4" calcext:value-type="float">
            <text:p>2.532,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23</text:p>
          </table:table-cell>
          <table:table-cell table:style-name="ce3" office:value-type="float" office:value="147" calcext:value-type="float">
            <text:p>147</text:p>
          </table:table-cell>
          <table:table-cell office:value-type="float" office:value="105448.8" calcext:value-type="float">
            <text:p>105.448,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24</text:p>
          </table:table-cell>
          <table:table-cell table:style-name="ce3" office:value-type="float" office:value="298" calcext:value-type="float">
            <text:p>298</text:p>
          </table:table-cell>
          <table:table-cell office:value-type="float" office:value="241680.37" calcext:value-type="float">
            <text:p>241.680,3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25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28568.2" calcext:value-type="float">
            <text:p>28.568,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26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1363.02" calcext:value-type="float">
            <text:p>1.363,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27</text:p>
          </table:table-cell>
          <table:table-cell table:style-name="ce3" office:value-type="float" office:value="1373" calcext:value-type="float">
            <text:p>1373</text:p>
          </table:table-cell>
          <table:table-cell office:value-type="float" office:value="345996" calcext:value-type="float">
            <text:p>345.996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28</text:p>
          </table:table-cell>
          <table:table-cell table:style-name="ce3" office:value-type="float" office:value="46" calcext:value-type="float">
            <text:p>46</text:p>
          </table:table-cell>
          <table:table-cell office:value-type="float" office:value="11592" calcext:value-type="float">
            <text:p>11.592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29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1260" calcext:value-type="float">
            <text:p>1.26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30</text:p>
          </table:table-cell>
          <table:table-cell table:style-name="ce3" office:value-type="float" office:value="8" calcext:value-type="float">
            <text:p>8</text:p>
          </table:table-cell>
          <table:table-cell office:value-type="float" office:value="2015.09" calcext:value-type="float">
            <text:p>2.015,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31</text:p>
          </table:table-cell>
          <table:table-cell table:style-name="ce3" office:value-type="float" office:value="345" calcext:value-type="float">
            <text:p>345</text:p>
          </table:table-cell>
          <table:table-cell office:value-type="float" office:value="77378.38" calcext:value-type="float">
            <text:p>77.378,3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32</text:p>
          </table:table-cell>
          <table:table-cell table:style-name="ce3" office:value-type="float" office:value="1836" calcext:value-type="float">
            <text:p>1836</text:p>
          </table:table-cell>
          <table:table-cell office:value-type="float" office:value="148763" calcext:value-type="float">
            <text:p>148.763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33</text:p>
          </table:table-cell>
          <table:table-cell table:style-name="ce3" office:value-type="float" office:value="954" calcext:value-type="float">
            <text:p>954</text:p>
          </table:table-cell>
          <table:table-cell office:value-type="float" office:value="783708.94" calcext:value-type="float">
            <text:p>783.708,9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34</text:p>
          </table:table-cell>
          <table:table-cell table:style-name="ce3" office:value-type="float" office:value="560" calcext:value-type="float">
            <text:p>560</text:p>
          </table:table-cell>
          <table:table-cell office:value-type="float" office:value="12600" calcext:value-type="float">
            <text:p>12.6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40</text:p>
          </table:table-cell>
          <table:table-cell table:style-name="ce3" office:value-type="float" office:value="329" calcext:value-type="float">
            <text:p>329</text:p>
          </table:table-cell>
          <table:table-cell office:value-type="float" office:value="12526.94" calcext:value-type="float">
            <text:p>12.526,9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45</text:p>
          </table:table-cell>
          <table:table-cell table:style-name="ce3" office:value-type="float" office:value="316" calcext:value-type="float">
            <text:p>316</text:p>
          </table:table-cell>
          <table:table-cell office:value-type="float" office:value="71771.29" calcext:value-type="float">
            <text:p>71.771,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46</text:p>
          </table:table-cell>
          <table:table-cell table:style-name="ce3" office:value-type="float" office:value="59" calcext:value-type="float">
            <text:p>59</text:p>
          </table:table-cell>
          <table:table-cell office:value-type="float" office:value="19560.51" calcext:value-type="float">
            <text:p>19.560,5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47</text:p>
          </table:table-cell>
          <table:table-cell table:style-name="ce3" office:value-type="float" office:value="62" calcext:value-type="float">
            <text:p>62</text:p>
          </table:table-cell>
          <table:table-cell office:value-type="float" office:value="25598.86" calcext:value-type="float">
            <text:p>25.598,8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52</text:p>
          </table:table-cell>
          <table:table-cell table:style-name="ce3" office:value-type="float" office:value="671" calcext:value-type="float">
            <text:p>671</text:p>
          </table:table-cell>
          <table:table-cell office:value-type="float" office:value="15163.64" calcext:value-type="float">
            <text:p>15.163,6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53</text:p>
          </table:table-cell>
          <table:table-cell table:style-name="ce3" office:value-type="float" office:value="830" calcext:value-type="float">
            <text:p>830</text:p>
          </table:table-cell>
          <table:table-cell office:value-type="float" office:value="37350" calcext:value-type="float">
            <text:p>37.35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54</text:p>
          </table:table-cell>
          <table:table-cell table:style-name="ce3" office:value-type="float" office:value="110" calcext:value-type="float">
            <text:p>110</text:p>
          </table:table-cell>
          <table:table-cell office:value-type="float" office:value="8613" calcext:value-type="float">
            <text:p>8.613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55</text:p>
          </table:table-cell>
          <table:table-cell table:style-name="ce3" office:value-type="float" office:value="33" calcext:value-type="float">
            <text:p>33</text:p>
          </table:table-cell>
          <table:table-cell office:value-type="float" office:value="3143.91" calcext:value-type="float">
            <text:p>3.143,9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56</text:p>
          </table:table-cell>
          <table:table-cell table:style-name="ce3" office:value-type="float" office:value="1518" calcext:value-type="float">
            <text:p>1518</text:p>
          </table:table-cell>
          <table:table-cell office:value-type="float" office:value="116778.04" calcext:value-type="float">
            <text:p>116.778,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57</text:p>
          </table:table-cell>
          <table:table-cell table:style-name="ce3" office:value-type="float" office:value="3701" calcext:value-type="float">
            <text:p>3701</text:p>
          </table:table-cell>
          <table:table-cell office:value-type="float" office:value="482697.81" calcext:value-type="float">
            <text:p>482.697,8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62</text:p>
          </table:table-cell>
          <table:table-cell table:style-name="ce3" office:value-type="float" office:value="423" calcext:value-type="float">
            <text:p>423</text:p>
          </table:table-cell>
          <table:table-cell office:value-type="float" office:value="34470.75" calcext:value-type="float">
            <text:p>34.470,7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63</text:p>
          </table:table-cell>
          <table:table-cell table:style-name="ce3" office:value-type="float" office:value="30" calcext:value-type="float">
            <text:p>30</text:p>
          </table:table-cell>
          <table:table-cell office:value-type="float" office:value="2671.6" calcext:value-type="float">
            <text:p>2.671,6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64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630" calcext:value-type="float">
            <text:p>63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65</text:p>
          </table:table-cell>
          <table:table-cell table:style-name="ce3" office:value-type="float" office:value="256" calcext:value-type="float">
            <text:p>256</text:p>
          </table:table-cell>
          <table:table-cell office:value-type="float" office:value="39168" calcext:value-type="float">
            <text:p>39.168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66</text:p>
          </table:table-cell>
          <table:table-cell table:style-name="ce3" office:value-type="float" office:value="15" calcext:value-type="float">
            <text:p>15</text:p>
          </table:table-cell>
          <table:table-cell office:value-type="float" office:value="3780" calcext:value-type="float">
            <text:p>3.78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67</text:p>
          </table:table-cell>
          <table:table-cell table:style-name="ce3" office:value-type="float" office:value="35" calcext:value-type="float">
            <text:p>35</text:p>
          </table:table-cell>
          <table:table-cell office:value-type="float" office:value="11970" calcext:value-type="float">
            <text:p>11.97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72</text:p>
          </table:table-cell>
          <table:table-cell table:style-name="ce3" office:value-type="float" office:value="857" calcext:value-type="float">
            <text:p>857</text:p>
          </table:table-cell>
          <table:table-cell office:value-type="float" office:value="84986.32" calcext:value-type="float">
            <text:p>84.986,3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73</text:p>
          </table:table-cell>
          <table:table-cell table:style-name="ce3" office:value-type="float" office:value="27" calcext:value-type="float">
            <text:p>27</text:p>
          </table:table-cell>
          <table:table-cell office:value-type="float" office:value="5837.71" calcext:value-type="float">
            <text:p>5.837,7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74</text:p>
          </table:table-cell>
          <table:table-cell table:style-name="ce3" office:value-type="float" office:value="40" calcext:value-type="float">
            <text:p>40</text:p>
          </table:table-cell>
          <table:table-cell office:value-type="float" office:value="13190.4" calcext:value-type="float">
            <text:p>13.190,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75</text:p>
          </table:table-cell>
          <table:table-cell table:style-name="ce3" office:value-type="float" office:value="47" calcext:value-type="float">
            <text:p>47</text:p>
          </table:table-cell>
          <table:table-cell office:value-type="float" office:value="17220.8" calcext:value-type="float">
            <text:p>17.220,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76</text:p>
          </table:table-cell>
          <table:table-cell table:style-name="ce3" office:value-type="float" office:value="225" calcext:value-type="float">
            <text:p>225</text:p>
          </table:table-cell>
          <table:table-cell office:value-type="float" office:value="60817.02" calcext:value-type="float">
            <text:p>60.817,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77</text:p>
          </table:table-cell>
          <table:table-cell table:style-name="ce3" office:value-type="float" office:value="3465" calcext:value-type="float">
            <text:p>3465</text:p>
          </table:table-cell>
          <table:table-cell office:value-type="float" office:value="774068.82" calcext:value-type="float">
            <text:p>774.068,8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78</text:p>
          </table:table-cell>
          <table:table-cell table:style-name="ce3" office:value-type="float" office:value="20" calcext:value-type="float">
            <text:p>20</text:p>
          </table:table-cell>
          <table:table-cell office:value-type="float" office:value="8920.8" calcext:value-type="float">
            <text:p>8.920,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79</text:p>
          </table:table-cell>
          <table:table-cell table:style-name="ce3" office:value-type="float" office:value="169" calcext:value-type="float">
            <text:p>169</text:p>
          </table:table-cell>
          <table:table-cell office:value-type="float" office:value="46229.56" calcext:value-type="float">
            <text:p>46.229,5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80</text:p>
          </table:table-cell>
          <table:table-cell table:style-name="ce3" office:value-type="float" office:value="7483" calcext:value-type="float">
            <text:p>7483</text:p>
          </table:table-cell>
          <table:table-cell office:value-type="float" office:value="477307.55" calcext:value-type="float">
            <text:p>477.307,5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85</text:p>
          </table:table-cell>
          <table:table-cell table:style-name="ce3" office:value-type="float" office:value="200" calcext:value-type="float">
            <text:p>200</text:p>
          </table:table-cell>
          <table:table-cell office:value-type="float" office:value="53895.57" calcext:value-type="float">
            <text:p>53.895,5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86</text:p>
          </table:table-cell>
          <table:table-cell table:style-name="ce3" office:value-type="float" office:value="81" calcext:value-type="float">
            <text:p>81</text:p>
          </table:table-cell>
          <table:table-cell office:value-type="float" office:value="25548.78" calcext:value-type="float">
            <text:p>25.548,7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87</text:p>
          </table:table-cell>
          <table:table-cell table:style-name="ce3" office:value-type="float" office:value="111" calcext:value-type="float">
            <text:p>111</text:p>
          </table:table-cell>
          <table:table-cell office:value-type="float" office:value="59596.78" calcext:value-type="float">
            <text:p>59.596,7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92</text:p>
          </table:table-cell>
          <table:table-cell table:style-name="ce3" office:value-type="float" office:value="831" calcext:value-type="float">
            <text:p>831</text:p>
          </table:table-cell>
          <table:table-cell office:value-type="float" office:value="221824.22" calcext:value-type="float">
            <text:p>221.824,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93</text:p>
          </table:table-cell>
          <table:table-cell table:style-name="ce3" office:value-type="float" office:value="84" calcext:value-type="float">
            <text:p>84</text:p>
          </table:table-cell>
          <table:table-cell office:value-type="float" office:value="40824" calcext:value-type="float">
            <text:p>40.824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94</text:p>
          </table:table-cell>
          <table:table-cell table:style-name="ce3" office:value-type="float" office:value="26" calcext:value-type="float">
            <text:p>26</text:p>
          </table:table-cell>
          <table:table-cell office:value-type="float" office:value="16557.48" calcext:value-type="float">
            <text:p>16.557,4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95</text:p>
          </table:table-cell>
          <table:table-cell table:style-name="ce3" office:value-type="float" office:value="18" calcext:value-type="float">
            <text:p>18</text:p>
          </table:table-cell>
          <table:table-cell office:value-type="float" office:value="15001.2" calcext:value-type="float">
            <text:p>15.001,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496</text:p>
          </table:table-cell>
          <table:table-cell table:style-name="ce3" office:value-type="float" office:value="669" calcext:value-type="float">
            <text:p>669</text:p>
          </table:table-cell>
          <table:table-cell office:value-type="float" office:value="12042" calcext:value-type="float">
            <text:p>12.042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01</text:p>
          </table:table-cell>
          <table:table-cell table:style-name="ce3" office:value-type="float" office:value="3044" calcext:value-type="float">
            <text:p>3044</text:p>
          </table:table-cell>
          <table:table-cell office:value-type="float" office:value="68002.96" calcext:value-type="float">
            <text:p>68.002,9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02</text:p>
          </table:table-cell>
          <table:table-cell table:style-name="ce3" office:value-type="float" office:value="187" calcext:value-type="float">
            <text:p>187</text:p>
          </table:table-cell>
          <table:table-cell office:value-type="float" office:value="5260.31" calcext:value-type="float">
            <text:p>5.260,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03</text:p>
          </table:table-cell>
          <table:table-cell table:style-name="ce3" office:value-type="float" office:value="46" calcext:value-type="float">
            <text:p>46</text:p>
          </table:table-cell>
          <table:table-cell office:value-type="float" office:value="1788.48" calcext:value-type="float">
            <text:p>1.788,4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04</text:p>
          </table:table-cell>
          <table:table-cell table:style-name="ce3" office:value-type="float" office:value="25" calcext:value-type="float">
            <text:p>25</text:p>
          </table:table-cell>
          <table:table-cell office:value-type="float" office:value="1282.25" calcext:value-type="float">
            <text:p>1.282,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05</text:p>
          </table:table-cell>
          <table:table-cell table:style-name="ce3" office:value-type="float" office:value="415" calcext:value-type="float">
            <text:p>415</text:p>
          </table:table-cell>
          <table:table-cell office:value-type="float" office:value="12703.15" calcext:value-type="float">
            <text:p>12.703,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06</text:p>
          </table:table-cell>
          <table:table-cell table:style-name="ce3" office:value-type="float" office:value="146" calcext:value-type="float">
            <text:p>146</text:p>
          </table:table-cell>
          <table:table-cell office:value-type="float" office:value="5314.4" calcext:value-type="float">
            <text:p>5.314,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07</text:p>
          </table:table-cell>
          <table:table-cell table:style-name="ce3" office:value-type="float" office:value="37" calcext:value-type="float">
            <text:p>37</text:p>
          </table:table-cell>
          <table:table-cell office:value-type="float" office:value="1591.74" calcext:value-type="float">
            <text:p>1.591,7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08</text:p>
          </table:table-cell>
          <table:table-cell table:style-name="ce3" office:value-type="float" office:value="74" calcext:value-type="float">
            <text:p>74</text:p>
          </table:table-cell>
          <table:table-cell office:value-type="float" office:value="4407.44" calcext:value-type="float">
            <text:p>4.407,4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09</text:p>
          </table:table-cell>
          <table:table-cell table:style-name="ce3" office:value-type="float" office:value="77" calcext:value-type="float">
            <text:p>77</text:p>
          </table:table-cell>
          <table:table-cell office:value-type="float" office:value="1273.58" calcext:value-type="float">
            <text:p>1.273,5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10</text:p>
          </table:table-cell>
          <table:table-cell table:style-name="ce3" office:value-type="float" office:value="36" calcext:value-type="float">
            <text:p>36</text:p>
          </table:table-cell>
          <table:table-cell office:value-type="float" office:value="238.32" calcext:value-type="float">
            <text:p>238,3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11</text:p>
          </table:table-cell>
          <table:table-cell table:style-name="ce3" office:value-type="float" office:value="97" calcext:value-type="float">
            <text:p>97</text:p>
          </table:table-cell>
          <table:table-cell office:value-type="float" office:value="1404.56" calcext:value-type="float">
            <text:p>1.404,5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12</text:p>
          </table:table-cell>
          <table:table-cell table:style-name="ce3" office:value-type="float" office:value="34" calcext:value-type="float">
            <text:p>34</text:p>
          </table:table-cell>
          <table:table-cell office:value-type="float" office:value="492.32" calcext:value-type="float">
            <text:p>492,3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13</text:p>
          </table:table-cell>
          <table:table-cell table:style-name="ce3" office:value-type="float" office:value="51" calcext:value-type="float">
            <text:p>51</text:p>
          </table:table-cell>
          <table:table-cell office:value-type="float" office:value="1160.25" calcext:value-type="float">
            <text:p>1.160,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14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33.08" calcext:value-type="float">
            <text:p>33,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15</text:p>
          </table:table-cell>
          <table:table-cell table:style-name="ce3" office:value-type="float" office:value="83" calcext:value-type="float">
            <text:p>83</text:p>
          </table:table-cell>
          <table:table-cell office:value-type="float" office:value="858.22" calcext:value-type="float">
            <text:p>858,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16</text:p>
          </table:table-cell>
          <table:table-cell table:style-name="ce3" office:value-type="float" office:value="28598" calcext:value-type="float">
            <text:p>28598</text:p>
          </table:table-cell>
          <table:table-cell office:value-type="float" office:value="1064290.67" calcext:value-type="float">
            <text:p>1.064.290,6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17</text:p>
          </table:table-cell>
          <table:table-cell table:style-name="ce3" office:value-type="float" office:value="56566" calcext:value-type="float">
            <text:p>56566</text:p>
          </table:table-cell>
          <table:table-cell office:value-type="float" office:value="1965022.48" calcext:value-type="float">
            <text:p>1.965.022,4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18</text:p>
          </table:table-cell>
          <table:table-cell table:style-name="ce3" office:value-type="float" office:value="1022" calcext:value-type="float">
            <text:p>1022</text:p>
          </table:table-cell>
          <table:table-cell office:value-type="float" office:value="48337.38" calcext:value-type="float">
            <text:p>48.337,3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19</text:p>
          </table:table-cell>
          <table:table-cell table:style-name="ce3" office:value-type="float" office:value="586" calcext:value-type="float">
            <text:p>586</text:p>
          </table:table-cell>
          <table:table-cell office:value-type="float" office:value="27836.55" calcext:value-type="float">
            <text:p>27.836,5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20</text:p>
          </table:table-cell>
          <table:table-cell table:style-name="ce3" office:value-type="float" office:value="41076" calcext:value-type="float">
            <text:p>41076</text:p>
          </table:table-cell>
          <table:table-cell office:value-type="float" office:value="2661489.4" calcext:value-type="float">
            <text:p>2.661.489,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21</text:p>
          </table:table-cell>
          <table:table-cell table:style-name="ce3" office:value-type="float" office:value="2010" calcext:value-type="float">
            <text:p>2010</text:p>
          </table:table-cell>
          <table:table-cell office:value-type="float" office:value="47034" calcext:value-type="float">
            <text:p>47.034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22</text:p>
          </table:table-cell>
          <table:table-cell table:style-name="ce3" office:value-type="float" office:value="4719" calcext:value-type="float">
            <text:p>4719</text:p>
          </table:table-cell>
          <table:table-cell office:value-type="float" office:value="101932.8" calcext:value-type="float">
            <text:p>101.932,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23</text:p>
          </table:table-cell>
          <table:table-cell table:style-name="ce3" office:value-type="float" office:value="240" calcext:value-type="float">
            <text:p>240</text:p>
          </table:table-cell>
          <table:table-cell office:value-type="float" office:value="25497.58" calcext:value-type="float">
            <text:p>25.497,5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28</text:p>
          </table:table-cell>
          <table:table-cell table:style-name="ce3" office:value-type="float" office:value="239" calcext:value-type="float">
            <text:p>239</text:p>
          </table:table-cell>
          <table:table-cell office:value-type="float" office:value="70658.4" calcext:value-type="float">
            <text:p>70.658,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29</text:p>
          </table:table-cell>
          <table:table-cell table:style-name="ce3" office:value-type="float" office:value="525" calcext:value-type="float">
            <text:p>525</text:p>
          </table:table-cell>
          <table:table-cell office:value-type="float" office:value="237712.27" calcext:value-type="float">
            <text:p>237.712,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30</text:p>
          </table:table-cell>
          <table:table-cell table:style-name="ce3" office:value-type="float" office:value="480" calcext:value-type="float">
            <text:p>480</text:p>
          </table:table-cell>
          <table:table-cell office:value-type="float" office:value="65571.39" calcext:value-type="float">
            <text:p>65.571,3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31</text:p>
          </table:table-cell>
          <table:table-cell table:style-name="ce3" office:value-type="float" office:value="2464" calcext:value-type="float">
            <text:p>2464</text:p>
          </table:table-cell>
          <table:table-cell office:value-type="float" office:value="390989.07" calcext:value-type="float">
            <text:p>390.989,0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32</text:p>
          </table:table-cell>
          <table:table-cell table:style-name="ce3" office:value-type="float" office:value="52" calcext:value-type="float">
            <text:p>52</text:p>
          </table:table-cell>
          <table:table-cell office:value-type="float" office:value="4689.72" calcext:value-type="float">
            <text:p>4.689,7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33</text:p>
          </table:table-cell>
          <table:table-cell table:style-name="ce3" office:value-type="float" office:value="9" calcext:value-type="float">
            <text:p>9</text:p>
          </table:table-cell>
          <table:table-cell office:value-type="float" office:value="1524" calcext:value-type="float">
            <text:p>1.524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34</text:p>
          </table:table-cell>
          <table:table-cell table:style-name="ce3" office:value-type="float" office:value="230" calcext:value-type="float">
            <text:p>230</text:p>
          </table:table-cell>
          <table:table-cell office:value-type="float" office:value="19489.87" calcext:value-type="float">
            <text:p>19.489,8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35</text:p>
          </table:table-cell>
          <table:table-cell table:style-name="ce3" office:value-type="float" office:value="76" calcext:value-type="float">
            <text:p>76</text:p>
          </table:table-cell>
          <table:table-cell office:value-type="float" office:value="23940" calcext:value-type="float">
            <text:p>23.94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36</text:p>
          </table:table-cell>
          <table:table-cell table:style-name="ce3" office:value-type="float" office:value="12" calcext:value-type="float">
            <text:p>12</text:p>
          </table:table-cell>
          <table:table-cell office:value-type="float" office:value="3240" calcext:value-type="float">
            <text:p>3.24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37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2250" calcext:value-type="float">
            <text:p>2.25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38</text:p>
          </table:table-cell>
          <table:table-cell table:style-name="ce3" office:value-type="float" office:value="187" calcext:value-type="float">
            <text:p>187</text:p>
          </table:table-cell>
          <table:table-cell office:value-type="float" office:value="35116.29" calcext:value-type="float">
            <text:p>35.116,2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39</text:p>
          </table:table-cell>
          <table:table-cell table:style-name="ce3" office:value-type="float" office:value="6" calcext:value-type="float">
            <text:p>6</text:p>
          </table:table-cell>
          <table:table-cell office:value-type="float" office:value="1080" calcext:value-type="float">
            <text:p>1.08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40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846.96" calcext:value-type="float">
            <text:p>846,9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41</text:p>
          </table:table-cell>
          <table:table-cell table:style-name="ce3" office:value-type="float" office:value="12" calcext:value-type="float">
            <text:p>12</text:p>
          </table:table-cell>
          <table:table-cell office:value-type="float" office:value="5110.8" calcext:value-type="float">
            <text:p>5.110,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42</text:p>
          </table:table-cell>
          <table:table-cell table:style-name="ce3" office:value-type="float" office:value="3311" calcext:value-type="float">
            <text:p>3311</text:p>
          </table:table-cell>
          <table:table-cell office:value-type="float" office:value="688770.82" calcext:value-type="float">
            <text:p>688.770,8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43</text:p>
          </table:table-cell>
          <table:table-cell table:style-name="ce3" office:value-type="float" office:value="94" calcext:value-type="float">
            <text:p>94</text:p>
          </table:table-cell>
          <table:table-cell office:value-type="float" office:value="25792.99" calcext:value-type="float">
            <text:p>25.792,9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44</text:p>
          </table:table-cell>
          <table:table-cell table:style-name="ce3" office:value-type="float" office:value="87" calcext:value-type="float">
            <text:p>87</text:p>
          </table:table-cell>
          <table:table-cell office:value-type="float" office:value="19575" calcext:value-type="float">
            <text:p>19.575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45</text:p>
          </table:table-cell>
          <table:table-cell table:style-name="ce3" office:value-type="float" office:value="1044" calcext:value-type="float">
            <text:p>1044</text:p>
          </table:table-cell>
          <table:table-cell office:value-type="float" office:value="335270.97" calcext:value-type="float">
            <text:p>335.270,9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46</text:p>
          </table:table-cell>
          <table:table-cell table:style-name="ce3" office:value-type="float" office:value="2793" calcext:value-type="float">
            <text:p>2793</text:p>
          </table:table-cell>
          <table:table-cell office:value-type="float" office:value="558873.23" calcext:value-type="float">
            <text:p>558.873,2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47</text:p>
          </table:table-cell>
          <table:table-cell table:style-name="ce3" office:value-type="float" office:value="1419" calcext:value-type="float">
            <text:p>1419</text:p>
          </table:table-cell>
          <table:table-cell office:value-type="float" office:value="380678.65" calcext:value-type="float">
            <text:p>380.678,6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52</text:p>
          </table:table-cell>
          <table:table-cell table:style-name="ce3" office:value-type="float" office:value="6318" calcext:value-type="float">
            <text:p>6318</text:p>
          </table:table-cell>
          <table:table-cell office:value-type="float" office:value="433242" calcext:value-type="float">
            <text:p>433.242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53</text:p>
          </table:table-cell>
          <table:table-cell table:style-name="ce3" office:value-type="float" office:value="1393" calcext:value-type="float">
            <text:p>1393</text:p>
          </table:table-cell>
          <table:table-cell office:value-type="float" office:value="626942.8" calcext:value-type="float">
            <text:p>626.942,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54</text:p>
          </table:table-cell>
          <table:table-cell table:style-name="ce3" office:value-type="float" office:value="733" calcext:value-type="float">
            <text:p>733</text:p>
          </table:table-cell>
          <table:table-cell office:value-type="float" office:value="152604.06" calcext:value-type="float">
            <text:p>152.604,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59</text:p>
          </table:table-cell>
          <table:table-cell table:style-name="ce3" office:value-type="float" office:value="182" calcext:value-type="float">
            <text:p>182</text:p>
          </table:table-cell>
          <table:table-cell office:value-type="float" office:value="178559.68" calcext:value-type="float">
            <text:p>178.559,6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60</text:p>
          </table:table-cell>
          <table:table-cell table:style-name="ce3" office:value-type="float" office:value="94" calcext:value-type="float">
            <text:p>94</text:p>
          </table:table-cell>
          <table:table-cell office:value-type="float" office:value="105190.11" calcext:value-type="float">
            <text:p>105.190,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61</text:p>
          </table:table-cell>
          <table:table-cell table:style-name="ce3" office:value-type="float" office:value="443" calcext:value-type="float">
            <text:p>443</text:p>
          </table:table-cell>
          <table:table-cell office:value-type="float" office:value="177678.68" calcext:value-type="float">
            <text:p>177.678,6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62</text:p>
          </table:table-cell>
          <table:table-cell table:style-name="ce3" office:value-type="float" office:value="85" calcext:value-type="float">
            <text:p>85</text:p>
          </table:table-cell>
          <table:table-cell office:value-type="float" office:value="22740" calcext:value-type="float">
            <text:p>22.74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63</text:p>
          </table:table-cell>
          <table:table-cell table:style-name="ce3" office:value-type="float" office:value="148" calcext:value-type="float">
            <text:p>148</text:p>
          </table:table-cell>
          <table:table-cell office:value-type="float" office:value="39614.62" calcext:value-type="float">
            <text:p>39.614,6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64</text:p>
          </table:table-cell>
          <table:table-cell table:style-name="ce3" office:value-type="float" office:value="63" calcext:value-type="float">
            <text:p>63</text:p>
          </table:table-cell>
          <table:table-cell office:value-type="float" office:value="25754.14" calcext:value-type="float">
            <text:p>25.754,1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65</text:p>
          </table:table-cell>
          <table:table-cell table:style-name="ce3" office:value-type="float" office:value="63" calcext:value-type="float">
            <text:p>63</text:p>
          </table:table-cell>
          <table:table-cell office:value-type="float" office:value="29279.02" calcext:value-type="float">
            <text:p>29.279,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66</text:p>
          </table:table-cell>
          <table:table-cell table:style-name="ce3" office:value-type="float" office:value="15" calcext:value-type="float">
            <text:p>15</text:p>
          </table:table-cell>
          <table:table-cell office:value-type="float" office:value="4725" calcext:value-type="float">
            <text:p>4.725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67</text:p>
          </table:table-cell>
          <table:table-cell table:style-name="ce3" office:value-type="float" office:value="30" calcext:value-type="float">
            <text:p>30</text:p>
          </table:table-cell>
          <table:table-cell office:value-type="float" office:value="30963.98" calcext:value-type="float">
            <text:p>30.963,9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68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5175" calcext:value-type="float">
            <text:p>5.175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69</text:p>
          </table:table-cell>
          <table:table-cell table:style-name="ce3" office:value-type="float" office:value="164" calcext:value-type="float">
            <text:p>164</text:p>
          </table:table-cell>
          <table:table-cell office:value-type="float" office:value="205322.04" calcext:value-type="float">
            <text:p>205.322,0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70</text:p>
          </table:table-cell>
          <table:table-cell table:style-name="ce3" office:value-type="float" office:value="64" calcext:value-type="float">
            <text:p>64</text:p>
          </table:table-cell>
          <table:table-cell office:value-type="float" office:value="82718.73" calcext:value-type="float">
            <text:p>82.718,7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71</text:p>
          </table:table-cell>
          <table:table-cell table:style-name="ce3" office:value-type="float" office:value="34" calcext:value-type="float">
            <text:p>34</text:p>
          </table:table-cell>
          <table:table-cell office:value-type="float" office:value="36720" calcext:value-type="float">
            <text:p>36.72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72</text:p>
          </table:table-cell>
          <table:table-cell table:style-name="ce3" office:value-type="float" office:value="33" calcext:value-type="float">
            <text:p>33</text:p>
          </table:table-cell>
          <table:table-cell office:value-type="float" office:value="38580" calcext:value-type="float">
            <text:p>38.58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73</text:p>
          </table:table-cell>
          <table:table-cell table:style-name="ce3" office:value-type="float" office:value="13" calcext:value-type="float">
            <text:p>13</text:p>
          </table:table-cell>
          <table:table-cell office:value-type="float" office:value="14055.76" calcext:value-type="float">
            <text:p>14.055,7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74</text:p>
          </table:table-cell>
          <table:table-cell table:style-name="ce3" office:value-type="float" office:value="28" calcext:value-type="float">
            <text:p>28</text:p>
          </table:table-cell>
          <table:table-cell office:value-type="float" office:value="39060" calcext:value-type="float">
            <text:p>39.06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75</text:p>
          </table:table-cell>
          <table:table-cell table:style-name="ce3" office:value-type="float" office:value="20" calcext:value-type="float">
            <text:p>20</text:p>
          </table:table-cell>
          <table:table-cell office:value-type="float" office:value="28800" calcext:value-type="float">
            <text:p>28.8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76</text:p>
          </table:table-cell>
          <table:table-cell table:style-name="ce3" office:value-type="float" office:value="7" calcext:value-type="float">
            <text:p>7</text:p>
          </table:table-cell>
          <table:table-cell office:value-type="float" office:value="7875" calcext:value-type="float">
            <text:p>7.875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77</text:p>
          </table:table-cell>
          <table:table-cell table:style-name="ce3" office:value-type="float" office:value="41" calcext:value-type="float">
            <text:p>41</text:p>
          </table:table-cell>
          <table:table-cell office:value-type="float" office:value="14391" calcext:value-type="float">
            <text:p>14.391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78</text:p>
          </table:table-cell>
          <table:table-cell table:style-name="ce3" office:value-type="float" office:value="133" calcext:value-type="float">
            <text:p>133</text:p>
          </table:table-cell>
          <table:table-cell office:value-type="float" office:value="71710.16" calcext:value-type="float">
            <text:p>71.710,1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83</text:p>
          </table:table-cell>
          <table:table-cell table:style-name="ce3" office:value-type="float" office:value="23" calcext:value-type="float">
            <text:p>23</text:p>
          </table:table-cell>
          <table:table-cell office:value-type="float" office:value="21098" calcext:value-type="float">
            <text:p>21.098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84</text:p>
          </table:table-cell>
          <table:table-cell table:style-name="ce3" office:value-type="float" office:value="12" calcext:value-type="float">
            <text:p>12</text:p>
          </table:table-cell>
          <table:table-cell office:value-type="float" office:value="10800" calcext:value-type="float">
            <text:p>10.8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85</text:p>
          </table:table-cell>
          <table:table-cell table:style-name="ce3" office:value-type="float" office:value="56" calcext:value-type="float">
            <text:p>56</text:p>
          </table:table-cell>
          <table:table-cell office:value-type="float" office:value="48781.2" calcext:value-type="float">
            <text:p>48.781,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86</text:p>
          </table:table-cell>
          <table:table-cell table:style-name="ce3" office:value-type="float" office:value="30" calcext:value-type="float">
            <text:p>30</text:p>
          </table:table-cell>
          <table:table-cell office:value-type="float" office:value="4860" calcext:value-type="float">
            <text:p>4.86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87</text:p>
          </table:table-cell>
          <table:table-cell table:style-name="ce3" office:value-type="float" office:value="99" calcext:value-type="float">
            <text:p>99</text:p>
          </table:table-cell>
          <table:table-cell office:value-type="float" office:value="8916.06" calcext:value-type="float">
            <text:p>8.916,0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88</text:p>
          </table:table-cell>
          <table:table-cell table:style-name="ce3" office:value-type="float" office:value="374" calcext:value-type="float">
            <text:p>374</text:p>
          </table:table-cell>
          <table:table-cell office:value-type="float" office:value="59630.53" calcext:value-type="float">
            <text:p>59.630,5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89</text:p>
          </table:table-cell>
          <table:table-cell table:style-name="ce3" office:value-type="float" office:value="145" calcext:value-type="float">
            <text:p>145</text:p>
          </table:table-cell>
          <table:table-cell office:value-type="float" office:value="32625" calcext:value-type="float">
            <text:p>32.625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90</text:p>
          </table:table-cell>
          <table:table-cell table:style-name="ce3" office:value-type="float" office:value="15" calcext:value-type="float">
            <text:p>15</text:p>
          </table:table-cell>
          <table:table-cell office:value-type="float" office:value="4725" calcext:value-type="float">
            <text:p>4.725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95</text:p>
          </table:table-cell>
          <table:table-cell table:style-name="ce3" office:value-type="float" office:value="89" calcext:value-type="float">
            <text:p>89</text:p>
          </table:table-cell>
          <table:table-cell office:value-type="float" office:value="17920.12" calcext:value-type="float">
            <text:p>17.920,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96</text:p>
          </table:table-cell>
          <table:table-cell table:style-name="ce3" office:value-type="float" office:value="2" calcext:value-type="float">
            <text:p>2</text:p>
          </table:table-cell>
          <table:table-cell office:value-type="float" office:value="6300" calcext:value-type="float">
            <text:p>6.3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599</text:p>
          </table:table-cell>
          <table:table-cell table:style-name="ce3" office:value-type="float" office:value="4272" calcext:value-type="float">
            <text:p>4272</text:p>
          </table:table-cell>
          <table:table-cell office:value-type="float" office:value="1470762.13" calcext:value-type="float">
            <text:p>1.470.762,1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00</text:p>
          </table:table-cell>
          <table:table-cell table:style-name="ce3" office:value-type="float" office:value="8328" calcext:value-type="float">
            <text:p>8328</text:p>
          </table:table-cell>
          <table:table-cell office:value-type="float" office:value="682540.54" calcext:value-type="float">
            <text:p>682.540,54</text:p>
          </table:table-cell>
          <table:table-cell/>
          <table:table-cell table:formula="of:=+SUM([.B18:.B157])" office:value-type="float" office:value="236090" calcext:value-type="float">
            <text:p>236090</text:p>
          </table:table-cell>
          <table:table-cell table:formula="of:=+SUM([.C18:.C157])" office:value-type="float" office:value="22302352.88" calcext:value-type="float">
            <text:p>22302352,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605</text:p>
          </table:table-cell>
          <table:table-cell table:style-name="ce3" office:value-type="float" office:value="3754" calcext:value-type="float">
            <text:p>3754</text:p>
          </table:table-cell>
          <table:table-cell office:value-type="float" office:value="608646.56" calcext:value-type="float">
            <text:p>608.646,5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10</text:p>
          </table:table-cell>
          <table:table-cell table:style-name="ce3" office:value-type="float" office:value="143" calcext:value-type="float">
            <text:p>143</text:p>
          </table:table-cell>
          <table:table-cell office:value-type="float" office:value="59072.34" calcext:value-type="float">
            <text:p>59.072,3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11</text:p>
          </table:table-cell>
          <table:table-cell table:style-name="ce3" office:value-type="float" office:value="801" calcext:value-type="float">
            <text:p>801</text:p>
          </table:table-cell>
          <table:table-cell office:value-type="float" office:value="501879.03" calcext:value-type="float">
            <text:p>501.879,0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12</text:p>
          </table:table-cell>
          <table:table-cell table:style-name="ce3" office:value-type="float" office:value="87" calcext:value-type="float">
            <text:p>87</text:p>
          </table:table-cell>
          <table:table-cell office:value-type="float" office:value="50955.31" calcext:value-type="float">
            <text:p>50.955,3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13</text:p>
          </table:table-cell>
          <table:table-cell table:style-name="ce3" office:value-type="float" office:value="3" calcext:value-type="float">
            <text:p>3</text:p>
          </table:table-cell>
          <table:table-cell office:value-type="float" office:value="675" calcext:value-type="float">
            <text:p>675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14</text:p>
          </table:table-cell>
          <table:table-cell table:style-name="ce3" office:value-type="float" office:value="14" calcext:value-type="float">
            <text:p>14</text:p>
          </table:table-cell>
          <table:table-cell office:value-type="float" office:value="29290.84" calcext:value-type="float">
            <text:p>29.290,8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19</text:p>
          </table:table-cell>
          <table:table-cell table:style-name="ce3" office:value-type="float" office:value="982" calcext:value-type="float">
            <text:p>982</text:p>
          </table:table-cell>
          <table:table-cell office:value-type="float" office:value="86992.8" calcext:value-type="float">
            <text:p>86.992,8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20</text:p>
          </table:table-cell>
          <table:table-cell table:style-name="ce3" office:value-type="float" office:value="1050" calcext:value-type="float">
            <text:p>1050</text:p>
          </table:table-cell>
          <table:table-cell office:value-type="float" office:value="1088744.81" calcext:value-type="float">
            <text:p>1.088.744,8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21</text:p>
          </table:table-cell>
          <table:table-cell table:style-name="ce3" office:value-type="float" office:value="1134" calcext:value-type="float">
            <text:p>1134</text:p>
          </table:table-cell>
          <table:table-cell office:value-type="float" office:value="49571.2" calcext:value-type="float">
            <text:p>49.571,2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24</text:p>
          </table:table-cell>
          <table:table-cell table:style-name="ce3" office:value-type="float" office:value="50" calcext:value-type="float">
            <text:p>50</text:p>
          </table:table-cell>
          <table:table-cell office:value-type="float" office:value="5051.22" calcext:value-type="float">
            <text:p>5.051,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29</text:p>
          </table:table-cell>
          <table:table-cell table:style-name="ce3" office:value-type="float" office:value="221" calcext:value-type="float">
            <text:p>221</text:p>
          </table:table-cell>
          <table:table-cell office:value-type="float" office:value="4574.7" calcext:value-type="float">
            <text:p>4.574,7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30</text:p>
          </table:table-cell>
          <table:table-cell table:style-name="ce3" office:value-type="float" office:value="24874" calcext:value-type="float">
            <text:p>24874</text:p>
          </table:table-cell>
          <table:table-cell office:value-type="float" office:value="188397.27" calcext:value-type="float">
            <text:p>188.397,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35</text:p>
          </table:table-cell>
          <table:table-cell table:style-name="ce3" office:value-type="float" office:value="406" calcext:value-type="float">
            <text:p>406</text:p>
          </table:table-cell>
          <table:table-cell office:value-type="float" office:value="16189.93" calcext:value-type="float">
            <text:p>16.189,9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40</text:p>
          </table:table-cell>
          <table:table-cell table:style-name="ce3" office:value-type="float" office:value="30996" calcext:value-type="float">
            <text:p>30996</text:p>
          </table:table-cell>
          <table:table-cell office:value-type="float" office:value="2366211.68" calcext:value-type="float">
            <text:p>2.366.211,6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45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1910.66" calcext:value-type="float">
            <text:p>1.910,6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46</text:p>
          </table:table-cell>
          <table:table-cell table:style-name="ce3" office:value-type="float" office:value="45" calcext:value-type="float">
            <text:p>45</text:p>
          </table:table-cell>
          <table:table-cell office:value-type="float" office:value="4568.96" calcext:value-type="float">
            <text:p>4.568,9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47</text:p>
          </table:table-cell>
          <table:table-cell table:style-name="ce3" office:value-type="float" office:value="319" calcext:value-type="float">
            <text:p>319</text:p>
          </table:table-cell>
          <table:table-cell office:value-type="float" office:value="57952.4" calcext:value-type="float">
            <text:p>57.952,4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48</text:p>
          </table:table-cell>
          <table:table-cell table:style-name="ce3" office:value-type="float" office:value="20" calcext:value-type="float">
            <text:p>20</text:p>
          </table:table-cell>
          <table:table-cell office:value-type="float" office:value="5884.11" calcext:value-type="float">
            <text:p>5.884,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49</text:p>
          </table:table-cell>
          <table:table-cell table:style-name="ce3" office:value-type="float" office:value="16" calcext:value-type="float">
            <text:p>16</text:p>
          </table:table-cell>
          <table:table-cell office:value-type="float" office:value="5015.52" calcext:value-type="float">
            <text:p>5.015,5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50</text:p>
          </table:table-cell>
          <table:table-cell table:style-name="ce3" office:value-type="float" office:value="10" calcext:value-type="float">
            <text:p>10</text:p>
          </table:table-cell>
          <table:table-cell office:value-type="float" office:value="3989.6" calcext:value-type="float">
            <text:p>3.989,6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51</text:p>
          </table:table-cell>
          <table:table-cell table:style-name="ce3" office:value-type="float" office:value="157" calcext:value-type="float">
            <text:p>157</text:p>
          </table:table-cell>
          <table:table-cell office:value-type="float" office:value="16879.76" calcext:value-type="float">
            <text:p>16.879,7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52</text:p>
          </table:table-cell>
          <table:table-cell table:style-name="ce3" office:value-type="float" office:value="1147" calcext:value-type="float">
            <text:p>1147</text:p>
          </table:table-cell>
          <table:table-cell office:value-type="float" office:value="192145.58" calcext:value-type="float">
            <text:p>192.145,5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53</text:p>
          </table:table-cell>
          <table:table-cell table:style-name="ce3" office:value-type="float" office:value="25" calcext:value-type="float">
            <text:p>25</text:p>
          </table:table-cell>
          <table:table-cell office:value-type="float" office:value="2241.09" calcext:value-type="float">
            <text:p>2.241,0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54</text:p>
          </table:table-cell>
          <table:table-cell table:style-name="ce3" office:value-type="float" office:value="1851" calcext:value-type="float">
            <text:p>1851</text:p>
          </table:table-cell>
          <table:table-cell office:value-type="float" office:value="231044.25" calcext:value-type="float">
            <text:p>231.044,2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55</text:p>
          </table:table-cell>
          <table:table-cell table:style-name="ce3" office:value-type="float" office:value="127" calcext:value-type="float">
            <text:p>127</text:p>
          </table:table-cell>
          <table:table-cell office:value-type="float" office:value="19531.15" calcext:value-type="float">
            <text:p>19.531,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56</text:p>
          </table:table-cell>
          <table:table-cell table:style-name="ce3" office:value-type="float" office:value="225" calcext:value-type="float">
            <text:p>225</text:p>
          </table:table-cell>
          <table:table-cell office:value-type="float" office:value="29954.18" calcext:value-type="float">
            <text:p>29.954,1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57</text:p>
          </table:table-cell>
          <table:table-cell table:style-name="ce3" office:value-type="float" office:value="322" calcext:value-type="float">
            <text:p>322</text:p>
          </table:table-cell>
          <table:table-cell office:value-type="float" office:value="76884.79" calcext:value-type="float">
            <text:p>76.884,7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58</text:p>
          </table:table-cell>
          <table:table-cell table:style-name="ce3" office:value-type="float" office:value="41" calcext:value-type="float">
            <text:p>41</text:p>
          </table:table-cell>
          <table:table-cell office:value-type="float" office:value="6642" calcext:value-type="float">
            <text:p>6.642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59</text:p>
          </table:table-cell>
          <table:table-cell table:style-name="ce3" office:value-type="float" office:value="31" calcext:value-type="float">
            <text:p>31</text:p>
          </table:table-cell>
          <table:table-cell office:value-type="float" office:value="5514.08" calcext:value-type="float">
            <text:p>5.514,0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60</text:p>
          </table:table-cell>
          <table:table-cell table:style-name="ce3" office:value-type="float" office:value="4232" calcext:value-type="float">
            <text:p>4232</text:p>
          </table:table-cell>
          <table:table-cell office:value-type="float" office:value="389020.74" calcext:value-type="float">
            <text:p>389.020,7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61</text:p>
          </table:table-cell>
          <table:table-cell table:style-name="ce3" office:value-type="float" office:value="3552" calcext:value-type="float">
            <text:p>3552</text:p>
          </table:table-cell>
          <table:table-cell office:value-type="float" office:value="495140.38" calcext:value-type="float">
            <text:p>495.140,3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62</text:p>
          </table:table-cell>
          <table:table-cell table:style-name="ce3" office:value-type="float" office:value="994" calcext:value-type="float">
            <text:p>994</text:p>
          </table:table-cell>
          <table:table-cell office:value-type="float" office:value="244280.43" calcext:value-type="float">
            <text:p>244.280,4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63</text:p>
          </table:table-cell>
          <table:table-cell table:style-name="ce3" office:value-type="float" office:value="80" calcext:value-type="float">
            <text:p>80</text:p>
          </table:table-cell>
          <table:table-cell office:value-type="float" office:value="21791.01" calcext:value-type="float">
            <text:p>21.791,0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64</text:p>
          </table:table-cell>
          <table:table-cell table:style-name="ce3" office:value-type="float" office:value="420" calcext:value-type="float">
            <text:p>420</text:p>
          </table:table-cell>
          <table:table-cell office:value-type="float" office:value="86629.11" calcext:value-type="float">
            <text:p>86.629,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65</text:p>
          </table:table-cell>
          <table:table-cell table:style-name="ce3" office:value-type="float" office:value="80" calcext:value-type="float">
            <text:p>80</text:p>
          </table:table-cell>
          <table:table-cell office:value-type="float" office:value="24551.46" calcext:value-type="float">
            <text:p>24.551,4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70</text:p>
          </table:table-cell>
          <table:table-cell table:style-name="ce3" office:value-type="float" office:value="866" calcext:value-type="float">
            <text:p>866</text:p>
          </table:table-cell>
          <table:table-cell office:value-type="float" office:value="337860.27" calcext:value-type="float">
            <text:p>337.860,2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71</text:p>
          </table:table-cell>
          <table:table-cell table:style-name="ce3" office:value-type="float" office:value="105" calcext:value-type="float">
            <text:p>105</text:p>
          </table:table-cell>
          <table:table-cell office:value-type="float" office:value="12424.11" calcext:value-type="float">
            <text:p>12.424,1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72</text:p>
          </table:table-cell>
          <table:table-cell table:style-name="ce3" office:value-type="float" office:value="476" calcext:value-type="float">
            <text:p>476</text:p>
          </table:table-cell>
          <table:table-cell office:value-type="float" office:value="110117.82" calcext:value-type="float">
            <text:p>110.117,8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73</text:p>
          </table:table-cell>
          <table:table-cell table:style-name="ce3" office:value-type="float" office:value="376" calcext:value-type="float">
            <text:p>376</text:p>
          </table:table-cell>
          <table:table-cell office:value-type="float" office:value="35778.7" calcext:value-type="float">
            <text:p>35.778,7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75</text:p>
          </table:table-cell>
          <table:table-cell table:style-name="ce3" office:value-type="float" office:value="217" calcext:value-type="float">
            <text:p>217</text:p>
          </table:table-cell>
          <table:table-cell office:value-type="float" office:value="294049.46" calcext:value-type="float">
            <text:p>294.049,4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680</text:p>
          </table:table-cell>
          <table:table-cell table:style-name="ce3" office:value-type="float" office:value="104" calcext:value-type="float">
            <text:p>104</text:p>
          </table:table-cell>
          <table:table-cell office:value-type="float" office:value="159947.9" calcext:value-type="float">
            <text:p>159.947,90</text:p>
          </table:table-cell>
          <table:table-cell/>
          <table:table-cell table:formula="of:=+SUM([.B158:.B198])" office:value-type="float" office:value="80357" calcext:value-type="float">
            <text:p>80357</text:p>
          </table:table-cell>
          <table:table-cell table:formula="of:=+SUM([.C158:.C198])" office:value-type="float" office:value="7928002.21" calcext:value-type="float">
            <text:p>7928002,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uma</text:p>
          </table:table-cell>
          <table:table-cell table:style-name="ce5" table:formula="of:=SUM([.B2:.B198])" office:value-type="float" office:value="341038" calcext:value-type="float">
            <text:p>341.038,00</text:p>
          </table:table-cell>
          <table:table-cell table:style-name="ce5" table:formula="of:=SUM([.C2:.C198])" office:value-type="float" office:value="43204905.26" calcext:value-type="float">
            <text:p>43.204.905,26</text:p>
          </table:table-cell>
          <table:table-cell/>
          <table:table-cell table:formula="of:=+[.E198]+[.E157]+[.E17]" office:value-type="float" office:value="341038" calcext:value-type="float">
            <text:p>341038</text:p>
          </table:table-cell>
          <table:table-cell table:formula="of:=+[.F198]+[.F157]+[.F17]" office:value-type="float" office:value="43204905.26" calcext:value-type="float">
            <text:p>43204905,26</text:p>
          </table:table-cell>
          <table:table-cell table:number-columns-repeated="1018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lculos OOMM con APES" table:style-name="ta2">
        <office:forms form:automatic-focus="false" form:apply-design-mode="false"/>
        <table:table-column table:style-name="co6" table:default-cell-style-name="ce10"/>
        <table:table-column table:style-name="co7" table:default-cell-style-name="ce22"/>
        <table:table-column table:style-name="co8" table:default-cell-style-name="ce30"/>
        <table:table-column table:style-name="co9" table:default-cell-style-name="ce35"/>
        <table:table-column table:style-name="co10" table:default-cell-style-name="ce42"/>
        <table:table-column table:style-name="co11" table:default-cell-style-name="ce49"/>
        <table:table-column table:style-name="co11" table:default-cell-style-name="ce65"/>
        <table:table-column table:style-name="co12" table:default-cell-style-name="ce81"/>
        <table:table-column table:style-name="co13" table:default-cell-style-name="ce41"/>
        <table:table-column table:style-name="co10" table:visibility="collapse" table:number-columns-repeated="2" table:default-cell-style-name="ce61"/>
        <table:table-column table:style-name="co14" table:visibility="collapse" table:default-cell-style-name="ce61"/>
        <table:table-column table:style-name="co14" table:visibility="collapse" table:default-cell-style-name="ce76"/>
        <table:table-column table:style-name="co10" table:visibility="collapse" table:number-columns-repeated="4" table:default-cell-style-name="ce61"/>
        <table:table-column table:style-name="co10" table:default-cell-style-name="ce61"/>
        <table:table-column table:style-name="co15" table:default-cell-style-name="ce135"/>
        <table:table-column table:style-name="co15" table:default-cell-style-name="ce42"/>
        <table:table-column table:style-name="co10" table:default-cell-style-name="ce83"/>
        <table:table-column table:style-name="co16" table:number-columns-repeated="1003" table:default-cell-style-name="Default"/>
        <table:table-row table:style-name="ro1">
          <table:table-cell table:style-name="ce9" office:value-type="string" calcext:value-type="string">
            <text:p>CALCULOS PARA EL INFORME ECONOMICO DEL PROYECTO DE ORDEN DE LA C. SALUD Y FAMILIAS QUE ACTUALIZA EL CATALOGO GENERAL DE ORTOPROTESIC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CATALOGO VIGENTE (Orden C. Salud 26/06/2014)</text:p>
          </table:table-cell>
          <table:table-cell table:number-columns-repeated="1023"/>
        </table:table-row>
        <table:table-row table:style-name="ro1">
          <table:table-cell table:style-name="ce11"/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12"/>
          <table:table-cell table:style-name="ce37" table:number-columns-repeated="1003"/>
        </table:table-row>
        <table:table-row table:style-name="ro1">
          <table:table-cell table:style-name="ce12" office:value-type="string" calcext:value-type="string">
            <text:p>Sección Segunda. Sillas de ruedas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12"/>
          <table:table-cell table:style-name="ce37" table:number-columns-repeated="1003"/>
        </table:table-row>
        <table:table-row table:style-name="ro2">
          <table:table-cell table:style-name="ce13"/>
          <table:table-cell table:style-name="ce23"/>
          <table:table-cell/>
          <table:table-cell table:style-name="ce36" office:value-type="string" calcext:value-type="string">
            <text:p>Equivalencia Ordenes SCB/45 y /480</text:p>
          </table:table-cell>
          <table:table-cell table:style-name="ce43" office:value-type="string" calcext:value-type="string">
            <text:p>IMF Nuevo Catálogo</text:p>
          </table:table-cell>
          <table:table-cell table:style-name="ce50" office:value-type="string" calcext:value-type="string">
            <text:p>Nº Prescrip 2020 SAS</text:p>
          </table:table-cell>
          <table:table-cell table:style-name="ce66" office:value-type="string" calcext:value-type="string">
            <text:p>Gasto 2020 SAS</text:p>
          </table:table-cell>
          <table:table-cell table:style-name="ce82" office:value-type="string" calcext:value-type="string">
            <text:p>Gasto Nuevo Catálogo SAS</text:p>
          </table:table-cell>
          <table:table-cell table:style-name="ce66" office:value-type="string" calcext:value-type="string">
            <text:p>Variación</text:p>
          </table:table-cell>
          <table:table-cell table:style-name="ce106" office:value-type="string" calcext:value-type="string">
            <text:p>Nº prescrip APES Costa del Sol 2020</text:p>
          </table:table-cell>
          <table:table-cell table:style-name="ce106"/>
          <table:table-cell table:style-name="ce117" office:value-type="string" calcext:value-type="string">
            <text:p>Nº prescrip APES Poniente 2020</text:p>
          </table:table-cell>
          <table:table-cell table:style-name="ce119"/>
          <table:table-cell table:style-name="ce106" office:value-type="string" calcext:value-type="string">
            <text:p>Nº prescrip APES Alto Guad 2020</text:p>
          </table:table-cell>
          <table:table-cell table:style-name="ce106"/>
          <table:table-cell table:style-name="ce117" office:value-type="string" calcext:value-type="string">
            <text:p>Nº prescrip APES Bajo Guad 2020</text:p>
          </table:table-cell>
          <table:table-cell table:style-name="ce117"/>
          <table:table-cell table:style-name="ce129" office:value-type="string" calcext:value-type="string">
            <text:p>Suma prescrip APES</text:p>
          </table:table-cell>
          <table:table-cell table:style-name="ce136" office:value-type="string" calcext:value-type="string">
            <text:p>Gasto 2020 APES</text:p>
          </table:table-cell>
          <table:table-cell table:style-name="ce137" office:value-type="string" calcext:value-type="string">
            <text:p>Importe OO MM APES</text:p>
          </table:table-cell>
          <table:table-cell table:style-name="ce136" office:value-type="string" calcext:value-type="string">
            <text:p>Variación</text:p>
          </table:table-cell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SILLAS DE RUEDAS MANUALES Y ADAPTACIONES PARA LAS MISMAS</text:p>
          </table:table-cell>
          <table:table-cell table:style-name="ce23"/>
          <table:table-cell/>
          <table:table-cell table:style-name="ce37"/>
          <table:table-cell table:style-name="ce44"/>
          <table:table-cell table:style-name="ce37"/>
          <table:table-cell table:style-name="ce44"/>
          <table:table-cell table:style-name="ce83"/>
          <table:table-cell table:style-name="ce44"/>
          <table:table-cell table:style-name="ce107"/>
          <table:table-cell table:style-name="ce113"/>
          <table:table-cell table:style-name="ce37"/>
          <table:table-cell table:style-name="ce44"/>
          <table:table-cell table:style-name="ce37" table:number-columns-repeated="5"/>
          <table:table-cell table:style-name="ce44" table:number-columns-repeated="3"/>
          <table:table-cell table:style-name="ce37" table:number-columns-repeated="1003"/>
        </table:table-row>
        <table:table-row table:style-name="ro3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2"/>
          <table:table-cell table:style-name="ce51"/>
          <table:table-cell table:style-name="ce67"/>
          <table:table-cell table:style-name="ce84"/>
          <table:table-cell table:style-name="ce94"/>
          <table:table-cell table:number-columns-repeated="12"/>
          <table:table-cell table:style-name="ce37" table:number-columns-repeated="1003"/>
        </table:table-row>
        <table:table-row table:style-name="ro4">
          <table:table-cell table:style-name="ce13" office:value-type="float" office:value="301" calcext:value-type="float">
            <text:p>301</text:p>
          </table:table-cell>
          <table:table-cell table:style-name="ce25" office:value-type="string" calcext:value-type="string">
            <text:p>SILLA PLEGABLE AUTOPROPULSABLE, ESTRUCTURA EN TUBO DE ACERO, REPOSABRAZOS ABATIBLES, REPOSAPIES DESMONTABLES Y GIRATORIOS. RUEDAS TRASERA DE 600 MM MACIZAS O NEUMATICAS. DELANTERAS DE 200 MM. FRENOS INDEPENDIENTES EN LAS RUEDAS TRASERAS.</text:p>
          </table:table-cell>
          <table:table-cell office:value-type="float" office:value="313.47" calcext:value-type="float">
            <text:p>313,47</text:p>
          </table:table-cell>
          <table:table-cell table:style-name="ce38" office:value-type="string" calcext:value-type="string">
            <text:p>SRM 010A</text:p>
          </table:table-cell>
          <table:table-cell table:style-name="ce45" office:value-type="float" office:value="258.15" calcext:value-type="float">
            <text:p>258,15</text:p>
          </table:table-cell>
          <table:table-cell table:style-name="ce51" table:formula="of:=+[$Presc_cod_importe_SAS_2.B2]" office:value-type="float" office:value="18954" calcext:value-type="float">
            <text:p>18.954</text:p>
          </table:table-cell>
          <table:table-cell table:style-name="ce67" table:formula="of:=+[$Presc_cod_importe_SAS_2.C2]" office:value-type="float" office:value="5944016.95" calcext:value-type="float">
            <text:p>5.944.016,95</text:p>
          </table:table-cell>
          <table:table-cell table:style-name="ce85" table:formula="of:=+[.F10]*[.E10]" office:value-type="float" office:value="4892975.1" calcext:value-type="float">
            <text:p>4.892.975,10</text:p>
          </table:table-cell>
          <table:table-cell table:style-name="ce95"/>
          <table:table-cell table:style-name="ce108" table:formula="of:=781+6" office:value-type="float" office:value="787" calcext:value-type="float">
            <text:p>787</text:p>
          </table:table-cell>
          <table:table-cell table:style-name="ce115" table:formula="of:=248119.29+['file:///C:/Users/espinosajacobo65r/Desktop/SIOR_datos/2020/Prescripciones_2020/APES_CostadelSol_2020_JEM.xlsx'#$'cod art nuevo'.M27]" office:value-type="float" office:value="248119.29" calcext:value-type="float">
            <text:p>248.119,29</text:p>
          </table:table-cell>
          <table:table-cell table:style-name="ce109" office:value-type="float" office:value="368" calcext:value-type="float">
            <text:p>368</text:p>
          </table:table-cell>
          <table:table-cell table:style-name="ce67" office:value-type="float" office:value="115356.96" calcext:value-type="float">
            <text:p>115.356,96</text:p>
          </table:table-cell>
          <table:table-cell office:value-type="float" office:value="577" calcext:value-type="float">
            <text:p>577</text:p>
          </table:table-cell>
          <table:table-cell table:style-name="ce115" office:value-type="float" office:value="181082.02" calcext:value-type="float">
            <text:p>181.082,02</text:p>
          </table:table-cell>
          <table:table-cell office:value-type="float" office:value="183" calcext:value-type="float">
            <text:p>183</text:p>
          </table:table-cell>
          <table:table-cell table:style-name="ce115" office:value-type="float" office:value="57154.5400000001" calcext:value-type="float">
            <text:p>57.154,54</text:p>
          </table:table-cell>
          <table:table-cell table:style-name="ce130" table:formula="of:=+[.J10]+[.L10]+[.N10]+[.P10]" office:value-type="float" office:value="1915" calcext:value-type="float">
            <text:p>1.915</text:p>
          </table:table-cell>
          <table:table-cell table:style-name="ce115" table:formula="of:=+[.K10]+[.M10]+[.O10]+[.Q10]" office:value-type="float" office:value="601712.81" calcext:value-type="float">
            <text:p>601.712,81</text:p>
          </table:table-cell>
          <table:table-cell table:style-name="ce85" table:formula="of:=+[.R10]*[.E10]" office:value-type="float" office:value="494357.25" calcext:value-type="float">
            <text:p>494.357,25</text:p>
          </table:table-cell>
          <table:table-cell/>
          <table:table-cell table:style-name="ce37" table:number-columns-repeated="1003"/>
        </table:table-row>
        <table:table-row table:style-name="ro5">
          <table:table-cell table:style-name="ce13" office:value-type="float" office:value="301" calcext:value-type="float">
            <text:p>301</text:p>
          </table:table-cell>
          <table:table-cell table:style-name="ce25"/>
          <table:table-cell/>
          <table:table-cell table:style-name="ce38" office:value-type="string" calcext:value-type="string">
            <text:p>SRM 040A</text:p>
          </table:table-cell>
          <table:table-cell table:style-name="ce45" office:value-type="float" office:value="258.15" calcext:value-type="float">
            <text:p>258,15</text:p>
          </table:table-cell>
          <table:table-cell table:style-name="ce51"/>
          <table:table-cell table:style-name="ce67"/>
          <table:table-cell table:style-name="ce85"/>
          <table:table-cell table:style-name="ce95"/>
          <table:table-cell table:number-columns-repeated="6"/>
          <table:table-cell table:style-name="ce118" table:number-columns-repeated="2"/>
          <table:table-cell table:style-name="ce130" table:formula="of:=+[.J11]+[.L11]+[.N11]+[.P11]" office:value-type="float" office:value="0" calcext:value-type="float">
            <text:p>0</text:p>
          </table:table-cell>
          <table:table-cell table:style-name="ce115" table:formula="of:=+[.K11]+[.M11]+[.O11]+[.Q11]" office:value-type="float" office:value="0" calcext:value-type="float">
            <text:p>0,00</text:p>
          </table:table-cell>
          <table:table-cell table:style-name="ce85"/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302" calcext:value-type="float">
            <text:p>302</text:p>
          </table:table-cell>
          <table:table-cell table:style-name="ce25" office:value-type="string" calcext:value-type="string">
            <text:p>IGUAL A LA ANTERIOR, CON ESPECIAL ADAPTACION PARA DOBLE AMPUTADO</text:p>
          </table:table-cell>
          <table:table-cell office:value-type="float" office:value="341.96" calcext:value-type="float">
            <text:p>341,96</text:p>
          </table:table-cell>
          <table:table-cell table:style-name="ce38" office:value-type="string" calcext:value-type="string">
            <text:p>SRM 010A ó SRM 040A + SRA 030C</text:p>
          </table:table-cell>
          <table:table-cell table:formula="of:=+[.E10]+65.85" office:value-type="float" office:value="324" calcext:value-type="float">
            <text:p>324,00</text:p>
          </table:table-cell>
          <table:table-cell table:style-name="ce51" table:formula="of:=+[$Presc_cod_importe_SAS_2.B3]" office:value-type="float" office:value="140" calcext:value-type="float">
            <text:p>140</text:p>
          </table:table-cell>
          <table:table-cell table:style-name="ce67" table:formula="of:=+[$Presc_cod_importe_SAS_2.C3]" office:value-type="float" office:value="46640.15" calcext:value-type="float">
            <text:p>46.640,15</text:p>
          </table:table-cell>
          <table:table-cell table:style-name="ce85" table:formula="of:=+[.F12]*[.E12]" office:value-type="float" office:value="45360" calcext:value-type="float">
            <text:p>45.360,00</text:p>
          </table:table-cell>
          <table:table-cell table:style-name="ce95"/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683.919982910156" calcext:value-type="float">
            <text:p>683,92</text:p>
          </table:table-cell>
          <table:table-cell table:style-name="ce109" office:value-type="float" office:value="1" calcext:value-type="float">
            <text:p>1</text:p>
          </table:table-cell>
          <table:table-cell table:style-name="ce120" office:value-type="float" office:value="341.96" calcext:value-type="float">
            <text:p>341,96</text:p>
          </table:table-cell>
          <table:table-cell table:number-columns-repeated="2"/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41.96" calcext:value-type="float">
            <text:p>341,96</text:p>
          </table:table-cell>
          <table:table-cell table:style-name="ce130" table:formula="of:=+[.J12]+[.L12]+[.N12]+[.P12]" office:value-type="float" office:value="4" calcext:value-type="float">
            <text:p>4</text:p>
          </table:table-cell>
          <table:table-cell table:style-name="ce115" table:formula="of:=+[.K12]+[.M12]+[.O12]+[.Q12]" office:value-type="float" office:value="1367.83998291016" calcext:value-type="float">
            <text:p>1.367,84</text:p>
          </table:table-cell>
          <table:table-cell table:style-name="ce85" table:formula="of:=+[.R12]*[.E12]" office:value-type="float" office:value="1296" calcext:value-type="float">
            <text:p>1.296,00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25" office:value-type="string" calcext:value-type="string">
            <text:p>SILLA CON ESTRUCTURA DE ACERO CROMADO, TAPIZADA EN MATERIAL LAVABLE Y ACOLCHADA. REPOSAPIES FIJOS O DESMONTABLES. RESPALDO RECLINABLE. ASIENTO CON SIN INODORO INCORPORADO</text:p>
          </table:table-cell>
          <table:table-cell office:value-type="float" office:value="232.3" calcext:value-type="float">
            <text:p>232,30</text:p>
          </table:table-cell>
          <table:table-cell office:value-type="string" calcext:value-type="string">
            <text:p>SRM 000A</text:p>
          </table:table-cell>
          <table:table-cell office:value-type="float" office:value="258.15" calcext:value-type="float">
            <text:p>258,15</text:p>
          </table:table-cell>
          <table:table-cell table:style-name="ce51" table:formula="of:=+[$Presc_cod_importe_SAS_2.B4]" office:value-type="float" office:value="857" calcext:value-type="float">
            <text:p>857</text:p>
          </table:table-cell>
          <table:table-cell table:style-name="ce67" table:formula="of:=+[$Presc_cod_importe_SAS_2.C4]" office:value-type="float" office:value="201998.33" calcext:value-type="float">
            <text:p>201.998,33</text:p>
          </table:table-cell>
          <table:table-cell table:style-name="ce85" table:formula="of:=+[.F13]*[.E13]" office:value-type="float" office:value="221234.55" calcext:value-type="float">
            <text:p>221.234,55</text:p>
          </table:table-cell>
          <table:table-cell table:style-name="ce95"/>
          <table:table-cell table:style-name="ce108" office:value-type="float" office:value="21" calcext:value-type="float">
            <text:p>21</text:p>
          </table:table-cell>
          <table:table-cell table:style-name="ce115" office:value-type="float" office:value="4878.3000640869" calcext:value-type="float">
            <text:p>4.878,30</text:p>
          </table:table-cell>
          <table:table-cell table:style-name="ce109" office:value-type="float" office:value="10" calcext:value-type="float">
            <text:p>10</text:p>
          </table:table-cell>
          <table:table-cell table:style-name="ce120" office:value-type="float" office:value="2323" calcext:value-type="float">
            <text:p>2.323,00</text:p>
          </table:table-cell>
          <table:table-cell office:value-type="float" office:value="33" calcext:value-type="float">
            <text:p>33</text:p>
          </table:table-cell>
          <table:table-cell office:value-type="float" office:value="7665.9" calcext:value-type="float">
            <text:p>7665,9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4646" calcext:value-type="float">
            <text:p>4646</text:p>
          </table:table-cell>
          <table:table-cell table:style-name="ce130" table:formula="of:=+[.J13]+[.L13]+[.N13]+[.P13]" office:value-type="float" office:value="84" calcext:value-type="float">
            <text:p>84</text:p>
          </table:table-cell>
          <table:table-cell table:style-name="ce115" table:formula="of:=+[.K13]+[.M13]+[.O13]+[.Q13]" office:value-type="float" office:value="19513.2000640869" calcext:value-type="float">
            <text:p>19.513,20</text:p>
          </table:table-cell>
          <table:table-cell table:style-name="ce85" table:formula="of:=+[.R13]*[.E13]" office:value-type="float" office:value="21684.6" calcext:value-type="float">
            <text:p>21.684,6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303" calcext:value-type="float">
            <text:p>303</text:p>
          </table:table-cell>
          <table:table-cell table:style-name="ce25"/>
          <table:table-cell/>
          <table:table-cell office:value-type="string" calcext:value-type="string">
            <text:p>SRM 030A</text:p>
          </table:table-cell>
          <table:table-cell office:value-type="float" office:value="258.15" calcext:value-type="float">
            <text:p>258,15</text:p>
          </table:table-cell>
          <table:table-cell table:style-name="ce51"/>
          <table:table-cell table:style-name="ce67"/>
          <table:table-cell table:style-name="ce85"/>
          <table:table-cell table:style-name="ce95"/>
          <table:table-cell table:number-columns-repeated="2"/>
          <table:table-cell table:style-name="ce109"/>
          <table:table-cell table:style-name="ce120"/>
          <table:table-cell table:number-columns-repeated="2"/>
          <table:table-cell table:style-name="ce118" table:number-columns-repeated="2"/>
          <table:table-cell table:style-name="ce130" table:formula="of:=+[.J14]+[.L14]+[.N14]+[.P14]" office:value-type="float" office:value="0" calcext:value-type="float">
            <text:p>0</text:p>
          </table:table-cell>
          <table:table-cell table:style-name="ce115" table:formula="of:=+[.K14]+[.M14]+[.O14]+[.Q14]" office:value-type="float" office:value="0" calcext:value-type="float">
            <text:p>0,00</text:p>
          </table:table-cell>
          <table:table-cell table:style-name="ce85"/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304" calcext:value-type="float">
            <text:p>304</text:p>
          </table:table-cell>
          <table:table-cell table:style-name="ce25" office:value-type="string" calcext:value-type="string">
            <text:p>SILLA PARAGUAS. PLEGABLE CON REPOSAPIES Y FRENOS. DE ALUMINIO.</text:p>
          </table:table-cell>
          <table:table-cell office:value-type="float" office:value="398.96" calcext:value-type="float">
            <text:p>398,96</text:p>
          </table:table-cell>
          <table:table-cell office:value-type="string" calcext:value-type="string">
            <text:p>SRM020A</text:p>
          </table:table-cell>
          <table:table-cell office:value-type="float" office:value="515.17" calcext:value-type="float">
            <text:p>515,17</text:p>
          </table:table-cell>
          <table:table-cell table:style-name="ce51" table:formula="of:=+[$Presc_cod_importe_SAS_2.B5]" office:value-type="float" office:value="42" calcext:value-type="float">
            <text:p>42</text:p>
          </table:table-cell>
          <table:table-cell table:style-name="ce67" table:formula="of:=+[$Presc_cod_importe_SAS_2.C5]" office:value-type="float" office:value="16988.74" calcext:value-type="float">
            <text:p>16.988,74</text:p>
          </table:table-cell>
          <table:table-cell table:style-name="ce85" table:formula="of:=+[.F15]*[.E15]" office:value-type="float" office:value="21637.14" calcext:value-type="float">
            <text:p>21.637,14</text:p>
          </table:table-cell>
          <table:table-cell table:style-name="ce95"/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797.919982910156" calcext:value-type="float">
            <text:p>797,92</text:p>
          </table:table-cell>
          <table:table-cell table:style-name="ce109" office:value-type="float" office:value="4" calcext:value-type="float">
            <text:p>4</text:p>
          </table:table-cell>
          <table:table-cell table:style-name="ce120" office:value-type="float" office:value="1595.84" calcext:value-type="float">
            <text:p>1.595,84</text:p>
          </table:table-cell>
          <table:table-cell office:value-type="float" office:value="2" calcext:value-type="float">
            <text:p>2</text:p>
          </table:table-cell>
          <table:table-cell office:value-type="float" office:value="914.13" calcext:value-type="float">
            <text:p>914,13</text:p>
          </table:table-cell>
          <table:table-cell table:style-name="ce118" table:number-columns-repeated="2"/>
          <table:table-cell table:style-name="ce130" table:formula="of:=+[.J15]+[.L15]+[.N15]+[.P15]" office:value-type="float" office:value="8" calcext:value-type="float">
            <text:p>8</text:p>
          </table:table-cell>
          <table:table-cell table:style-name="ce115" table:formula="of:=+[.K15]+[.M15]+[.O15]+[.Q15]" office:value-type="float" office:value="3307.88998291016" calcext:value-type="float">
            <text:p>3.307,89</text:p>
          </table:table-cell>
          <table:table-cell table:style-name="ce85" table:formula="of:=+[.R15]*[.E15]" office:value-type="float" office:value="4121.36" calcext:value-type="float">
            <text:p>4.121,36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305" calcext:value-type="float">
            <text:p>305</text:p>
          </table:table-cell>
          <table:table-cell table:style-name="ce26"/>
          <table:table-cell table:style-name="ce32"/>
          <table:table-cell office:value-type="string" calcext:value-type="string">
            <text:p>SRM 040D</text:p>
          </table:table-cell>
          <table:table-cell office:value-type="float" office:value="413.23" calcext:value-type="float">
            <text:p>413,23</text:p>
          </table:table-cell>
          <table:table-cell table:style-name="ce51"/>
          <table:table-cell table:style-name="ce67"/>
          <table:table-cell table:style-name="ce85" table:formula="of:=+[.E16]*([.F17]/2)" office:value-type="float" office:value="142564.35" calcext:value-type="float">
            <text:p>142.564,35</text:p>
          </table:table-cell>
          <table:table-cell table:style-name="ce95"/>
          <table:table-cell table:style-name="ce107"/>
          <table:table-cell table:style-name="ce113"/>
          <table:table-cell table:style-name="ce37"/>
          <table:table-cell table:style-name="ce44"/>
          <table:table-cell table:style-name="ce37" table:number-columns-repeated="4"/>
          <table:table-cell table:style-name="ce130" table:formula="of:=+[.J16]+[.L16]+[.N16]+[.P16]" office:value-type="float" office:value="0" calcext:value-type="float">
            <text:p>0</text:p>
          </table:table-cell>
          <table:table-cell table:style-name="ce115" table:formula="of:=+[.K16]+[.M16]+[.O16]+[.Q16]" office:value-type="float" office:value="0" calcext:value-type="float">
            <text:p>0,00</text:p>
          </table:table-cell>
          <table:table-cell table:style-name="ce85" table:formula="of:=+[.E16]*([.R17]/2)" office:value-type="float" office:value="8677.83" calcext:value-type="float">
            <text:p>8.677,83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25" office:value-type="string" calcext:value-type="string">
            <text:p>SILLA DE ALUMINIO PLEGABLE, REPOSABRAZOS DE ESCRITORIO DESMONTABLES O ABATIBLES. REPOSAPIES DESMONTABLES. RUEDAS A ELECCION. RESPALDO ABATIBLE.</text:p>
          </table:table-cell>
          <table:table-cell office:value-type="float" office:value="585" calcext:value-type="float">
            <text:p>585,00</text:p>
          </table:table-cell>
          <table:table-cell office:value-type="string" calcext:value-type="string">
            <text:p>SRM 040E</text:p>
          </table:table-cell>
          <table:table-cell office:value-type="float" office:value="900" calcext:value-type="float">
            <text:p>900,00</text:p>
          </table:table-cell>
          <table:table-cell table:style-name="ce51" table:formula="of:=+[$Presc_cod_importe_SAS_2.B6]" office:value-type="float" office:value="690" calcext:value-type="float">
            <text:p>690</text:p>
          </table:table-cell>
          <table:table-cell table:style-name="ce51" table:formula="of:=+[$Presc_cod_importe_SAS_2.C6]" office:value-type="float" office:value="585192.37" calcext:value-type="float">
            <text:p>585.192</text:p>
          </table:table-cell>
          <table:table-cell table:style-name="ce85" table:formula="of:=+[.F17]*([.E17]/2)" office:value-type="float" office:value="310500" calcext:value-type="float">
            <text:p>310.500,00</text:p>
          </table:table-cell>
          <table:table-cell table:style-name="ce95"/>
          <table:table-cell table:style-name="ce108" table:formula="of:=14+2" office:value-type="float" office:value="16" calcext:value-type="float">
            <text:p>16</text:p>
          </table:table-cell>
          <table:table-cell table:style-name="ce115" table:formula="of:=8190+['file:///C:/Users/espinosajacobo65r/Desktop/SIOR_datos/2020/Prescripciones_2020/APES_CostadelSol_2020_JEM.xlsx'#$'cod art nuevo'.M8]" office:value-type="float" office:value="8190" calcext:value-type="float">
            <text:p>8.190,00</text:p>
          </table:table-cell>
          <table:table-cell table:style-name="ce109" office:value-type="float" office:value="14" calcext:value-type="float">
            <text:p>14</text:p>
          </table:table-cell>
          <table:table-cell table:style-name="ce120" office:value-type="float" office:value="8190" calcext:value-type="float">
            <text:p>8.190,00</text:p>
          </table:table-cell>
          <table:table-cell office:value-type="float" office:value="7" calcext:value-type="float">
            <text:p>7</text:p>
          </table:table-cell>
          <table:table-cell office:value-type="float" office:value="4410" calcext:value-type="float">
            <text:p>441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925" calcext:value-type="float">
            <text:p>2925</text:p>
          </table:table-cell>
          <table:table-cell table:style-name="ce130" table:formula="of:=+[.J17]+[.L17]+[.N17]+[.P17]" office:value-type="float" office:value="42" calcext:value-type="float">
            <text:p>42</text:p>
          </table:table-cell>
          <table:table-cell table:style-name="ce115" table:formula="of:=+[.K17]+[.M17]+[.O17]+[.Q17]" office:value-type="float" office:value="23715" calcext:value-type="float">
            <text:p>23.715,00</text:p>
          </table:table-cell>
          <table:table-cell table:style-name="ce85" table:formula="of:=+[.E17]*([.R17]/2)" office:value-type="float" office:value="18900" calcext:value-type="float">
            <text:p>18.90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306" calcext:value-type="float">
            <text:p>306</text:p>
          </table:table-cell>
          <table:table-cell table:style-name="ce25" office:value-type="string" calcext:value-type="string">
            <text:p>SILLA DE TRANSPORTE Y RELAJACION EN P.C.I.</text:p>
          </table:table-cell>
          <table:table-cell office:value-type="float" office:value="810" calcext:value-type="float">
            <text:p>810,00</text:p>
          </table:table-cell>
          <table:table-cell office:value-type="string" calcext:value-type="string">
            <text:p>SRM 020A</text:p>
          </table:table-cell>
          <table:table-cell office:value-type="float" office:value="515.17" calcext:value-type="float">
            <text:p>515,17</text:p>
          </table:table-cell>
          <table:table-cell table:style-name="ce51" table:formula="of:=+[$Presc_cod_importe_SAS_2.B7]" office:value-type="float" office:value="60" calcext:value-type="float">
            <text:p>60</text:p>
          </table:table-cell>
          <table:table-cell table:style-name="ce51" table:formula="of:=+[$Presc_cod_importe_SAS_2.C7]" office:value-type="float" office:value="49456.48" calcext:value-type="float">
            <text:p>49.456</text:p>
          </table:table-cell>
          <table:table-cell table:style-name="ce85" table:formula="of:=+[.F18]*[.E15]" office:value-type="float" office:value="30910.2" calcext:value-type="float">
            <text:p>30.910,20</text:p>
          </table:table-cell>
          <table:table-cell table:style-name="ce95"/>
          <table:table-cell table:style-name="ce109" table:number-columns-repeated="2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20" calcext:value-type="float">
            <text:p>1620</text:p>
          </table:table-cell>
          <table:table-cell table:style-name="ce118" table:number-columns-repeated="2"/>
          <table:table-cell table:style-name="ce130" table:formula="of:=+[.J18]+[.L18]+[.N18]+[.P18]" office:value-type="float" office:value="2" calcext:value-type="float">
            <text:p>2</text:p>
          </table:table-cell>
          <table:table-cell table:style-name="ce115" table:formula="of:=+[.K18]+[.M18]+[.O18]+[.Q18]" office:value-type="float" office:value="1620" calcext:value-type="float">
            <text:p>1.620,00</text:p>
          </table:table-cell>
          <table:table-cell table:style-name="ce85" table:formula="of:=+[.R18]*[.E18]" office:value-type="float" office:value="1030.34" calcext:value-type="float">
            <text:p>1.030,34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307" calcext:value-type="float">
            <text:p>307</text:p>
          </table:table-cell>
          <table:table-cell table:style-name="ce25" office:value-type="string" calcext:value-type="string">
            <text:p>SILLA MULTIARTICULADA CON CHASIS PLEGABLE O FIJO CON REGULACION DE RESPALDO Y REPOSAPIES.</text:p>
          </table:table-cell>
          <table:table-cell office:value-type="float" office:value="1350" calcext:value-type="float">
            <text:p>1350,00</text:p>
          </table:table-cell>
          <table:table-cell office:value-type="string" calcext:value-type="string">
            <text:p>SRM 020B</text:p>
          </table:table-cell>
          <table:table-cell office:value-type="float" office:value="1618.94" calcext:value-type="float">
            <text:p>1.618,94</text:p>
          </table:table-cell>
          <table:table-cell table:style-name="ce51" table:formula="of:=+[$Presc_cod_importe_SAS_2.B8]" office:value-type="float" office:value="173" calcext:value-type="float">
            <text:p>173</text:p>
          </table:table-cell>
          <table:table-cell table:style-name="ce51" table:formula="of:=+[$Presc_cod_importe_SAS_2.C8]" office:value-type="float" office:value="228962.21" calcext:value-type="float">
            <text:p>228.962</text:p>
          </table:table-cell>
          <table:table-cell table:style-name="ce85" table:formula="of:=+[.F19]*[.E19]" office:value-type="float" office:value="280076.62" calcext:value-type="float">
            <text:p>280.076,62</text:p>
          </table:table-cell>
          <table:table-cell table:style-name="ce95"/>
          <table:table-cell table:style-name="ce108" office:value-type="float" office:value="7" calcext:value-type="float">
            <text:p>7</text:p>
          </table:table-cell>
          <table:table-cell table:style-name="ce115" office:value-type="float" office:value="9450" calcext:value-type="float">
            <text:p>9.450,00</text:p>
          </table:table-cell>
          <table:table-cell office:value-type="float" office:value="1" calcext:value-type="float">
            <text:p>1</text:p>
          </table:table-cell>
          <table:table-cell office:value-type="float" office:value="1350" calcext:value-type="float">
            <text:p>1.350,00</text:p>
          </table:table-cell>
          <table:table-cell office:value-type="float" office:value="4" calcext:value-type="float">
            <text:p>4</text:p>
          </table:table-cell>
          <table:table-cell office:value-type="float" office:value="6196.79" calcext:value-type="float">
            <text:p>6196,79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400" calcext:value-type="float">
            <text:p>5400</text:p>
          </table:table-cell>
          <table:table-cell table:style-name="ce130" table:formula="of:=+[.J19]+[.L19]+[.N19]+[.P19]" office:value-type="float" office:value="16" calcext:value-type="float">
            <text:p>16</text:p>
          </table:table-cell>
          <table:table-cell table:style-name="ce115" table:formula="of:=+[.K19]+[.M19]+[.O19]+[.Q19]" office:value-type="float" office:value="22396.79" calcext:value-type="float">
            <text:p>22.396,79</text:p>
          </table:table-cell>
          <table:table-cell table:style-name="ce85" table:formula="of:=+[.R19]*[.E19]" office:value-type="float" office:value="25903.04" calcext:value-type="float">
            <text:p>25.903,04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307" calcext:value-type="float">
            <text:p>307</text:p>
          </table:table-cell>
          <table:table-cell table:style-name="ce25"/>
          <table:table-cell/>
          <table:table-cell office:value-type="string" calcext:value-type="string">
            <text:p>SRM 020C</text:p>
          </table:table-cell>
          <table:table-cell office:value-type="float" office:value="2146.74" calcext:value-type="float">
            <text:p>2.146,74</text:p>
          </table:table-cell>
          <table:table-cell table:style-name="ce51"/>
          <table:table-cell table:style-name="ce67"/>
          <table:table-cell table:style-name="ce85"/>
          <table:table-cell table:style-name="ce95"/>
          <table:table-cell table:number-columns-repeated="6"/>
          <table:table-cell table:style-name="ce118" table:number-columns-repeated="2"/>
          <table:table-cell table:style-name="ce130" table:formula="of:=+[.J20]+[.L20]+[.N20]+[.P20]" office:value-type="float" office:value="0" calcext:value-type="float">
            <text:p>0</text:p>
          </table:table-cell>
          <table:table-cell table:style-name="ce115" table:formula="of:=+[.K20]+[.M20]+[.O20]+[.Q20]" office:value-type="float" office:value="0" calcext:value-type="float">
            <text:p>0,00</text:p>
          </table:table-cell>
          <table:table-cell table:style-name="ce85" table:formula="of:=+[.R20]*[.E20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308" calcext:value-type="float">
            <text:p>308</text:p>
          </table:table-cell>
          <table:table-cell table:style-name="ce25" office:value-type="string" calcext:value-type="string">
            <text:p>SILLA DE CONTROL POSTURAL EN P.C.I. SOBRE CHASIS DE BASCULACION.</text:p>
          </table:table-cell>
          <table:table-cell office:value-type="float" office:value="1890" calcext:value-type="float">
            <text:p>1890,00</text:p>
          </table:table-cell>
          <table:table-cell office:value-type="string" calcext:value-type="string">
            <text:p>SRM 050A</text:p>
          </table:table-cell>
          <table:table-cell office:value-type="float" office:value="1604.08" calcext:value-type="float">
            <text:p>1.604,08</text:p>
          </table:table-cell>
          <table:table-cell table:style-name="ce51" table:formula="of:=+[$Presc_cod_importe_SAS_2.B9]" office:value-type="float" office:value="947" calcext:value-type="float">
            <text:p>947</text:p>
          </table:table-cell>
          <table:table-cell table:style-name="ce51" table:formula="of:=+[$Presc_cod_importe_SAS_2.C9]" office:value-type="float" office:value="1578442.84" calcext:value-type="float">
            <text:p>1.578.443</text:p>
          </table:table-cell>
          <table:table-cell table:style-name="ce85" table:formula="of:=+[.F21]*[.E21]" office:value-type="float" office:value="1519063.76" calcext:value-type="float">
            <text:p>1.519.063,76</text:p>
          </table:table-cell>
          <table:table-cell table:style-name="ce95"/>
          <table:table-cell table:style-name="ce108" table:formula="of:=14+2" office:value-type="float" office:value="16" calcext:value-type="float">
            <text:p>16</text:p>
          </table:table-cell>
          <table:table-cell table:style-name="ce115" table:formula="of:=26460+['file:///C:/Users/espinosajacobo65r/Desktop/SIOR_datos/2020/Prescripciones_2020/APES_CostadelSol_2020_JEM.xlsx'#$'cod art nuevo'.M8]" office:value-type="float" office:value="26460" calcext:value-type="float">
            <text:p>26.460,00</text:p>
          </table:table-cell>
          <table:table-cell office:value-type="float" office:value="4" calcext:value-type="float">
            <text:p>4</text:p>
          </table:table-cell>
          <table:table-cell office:value-type="float" office:value="7560" calcext:value-type="float">
            <text:p>7.560,00</text:p>
          </table:table-cell>
          <table:table-cell office:value-type="float" office:value="16" calcext:value-type="float">
            <text:p>16</text:p>
          </table:table-cell>
          <table:table-cell office:value-type="float" office:value="30240" calcext:value-type="float">
            <text:p>3024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20114" calcext:value-type="float">
            <text:p>20114</text:p>
          </table:table-cell>
          <table:table-cell table:style-name="ce130" table:formula="of:=+[.J21]+[.L21]+[.N21]+[.P21]" office:value-type="float" office:value="45" calcext:value-type="float">
            <text:p>45</text:p>
          </table:table-cell>
          <table:table-cell table:style-name="ce115" table:formula="of:=+[.K21]+[.M21]+[.O21]+[.Q21]" office:value-type="float" office:value="84374" calcext:value-type="float">
            <text:p>84.374,00</text:p>
          </table:table-cell>
          <table:table-cell table:style-name="ce85" table:formula="of:=+[.R21]*[.E21]" office:value-type="float" office:value="72183.6" calcext:value-type="float">
            <text:p>72.183,6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308" calcext:value-type="float">
            <text:p>308</text:p>
          </table:table-cell>
          <table:table-cell table:style-name="ce25"/>
          <table:table-cell/>
          <table:table-cell office:value-type="string" calcext:value-type="string">
            <text:p>SRM 050B</text:p>
          </table:table-cell>
          <table:table-cell office:value-type="float" office:value="1936" calcext:value-type="float">
            <text:p>1.936,00</text:p>
          </table:table-cell>
          <table:table-cell table:style-name="ce51"/>
          <table:table-cell table:style-name="ce67"/>
          <table:table-cell table:style-name="ce85"/>
          <table:table-cell table:style-name="ce95"/>
          <table:table-cell table:number-columns-repeated="6"/>
          <table:table-cell table:style-name="ce118" table:number-columns-repeated="2"/>
          <table:table-cell table:style-name="ce130" table:formula="of:=+[.J22]+[.L22]+[.N22]+[.P22]" office:value-type="float" office:value="0" calcext:value-type="float">
            <text:p>0</text:p>
          </table:table-cell>
          <table:table-cell table:style-name="ce115" table:formula="of:=+[.K22]+[.M22]+[.O22]+[.Q22]" office:value-type="float" office:value="0" calcext:value-type="float">
            <text:p>0,00</text:p>
          </table:table-cell>
          <table:table-cell table:style-name="ce85" table:formula="of:=+[.R22]*[.E22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308" calcext:value-type="float">
            <text:p>308</text:p>
          </table:table-cell>
          <table:table-cell table:style-name="ce25"/>
          <table:table-cell/>
          <table:table-cell office:value-type="string" calcext:value-type="string">
            <text:p>SRM 050C</text:p>
          </table:table-cell>
          <table:table-cell office:value-type="float" office:value="2574.79" calcext:value-type="float">
            <text:p>2.574,79</text:p>
          </table:table-cell>
          <table:table-cell table:style-name="ce51"/>
          <table:table-cell table:style-name="ce67"/>
          <table:table-cell table:style-name="ce85"/>
          <table:table-cell table:style-name="ce95"/>
          <table:table-cell table:number-columns-repeated="6"/>
          <table:table-cell table:style-name="ce118" table:number-columns-repeated="2"/>
          <table:table-cell table:style-name="ce130" table:formula="of:=+[.J23]+[.L23]+[.N23]+[.P23]" office:value-type="float" office:value="0" calcext:value-type="float">
            <text:p>0</text:p>
          </table:table-cell>
          <table:table-cell table:style-name="ce115" table:formula="of:=+[.K23]+[.M23]+[.O23]+[.Q23]" office:value-type="float" office:value="0" calcext:value-type="float">
            <text:p>0,00</text:p>
          </table:table-cell>
          <table:table-cell table:style-name="ce85" table:formula="of:=+[.R23]*[.E23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309" calcext:value-type="float">
            <text:p>309</text:p>
          </table:table-cell>
          <table:table-cell table:style-name="ce25" office:value-type="string" calcext:value-type="string">
            <text:p>ASIENTO POSTURAL RIGIDO ACOPLABLE A SILLA DE RUEDAS.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SRC 030A</text:p>
          </table:table-cell>
          <table:table-cell office:value-type="float" office:value="754" calcext:value-type="float">
            <text:p>754,00</text:p>
          </table:table-cell>
          <table:table-cell table:style-name="ce51" table:formula="of:=+[$Presc_cod_importe_SAS_2.B10]" office:value-type="float" office:value="152" calcext:value-type="float">
            <text:p>152</text:p>
          </table:table-cell>
          <table:table-cell table:style-name="ce51" table:formula="of:=+[$Presc_cod_importe_SAS_2.C10]" office:value-type="float" office:value="101405.58" calcext:value-type="float">
            <text:p>101.406</text:p>
          </table:table-cell>
          <table:table-cell table:style-name="ce85" table:formula="of:=+[.F24]*[.E24]" office:value-type="float" office:value="114608" calcext:value-type="float">
            <text:p>114.608,00</text:p>
          </table:table-cell>
          <table:table-cell table:style-name="ce95"/>
          <table:table-cell table:style-name="ce108" office:value-type="float" office:value="5" calcext:value-type="float">
            <text:p>5</text:p>
          </table:table-cell>
          <table:table-cell table:style-name="ce115" office:value-type="float" office:value="1350" calcext:value-type="float">
            <text:p>1.350,00</text:p>
          </table:table-cell>
          <table:table-cell table:number-columns-repeated="2"/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700" calcext:value-type="float">
            <text:p>2700</text:p>
          </table:table-cell>
          <table:table-cell table:style-name="ce118" table:number-columns-repeated="2"/>
          <table:table-cell table:style-name="ce130" table:formula="of:=+[.J24]+[.L24]+[.N24]+[.P24]" office:value-type="float" office:value="15" calcext:value-type="float">
            <text:p>15</text:p>
          </table:table-cell>
          <table:table-cell table:style-name="ce115" table:formula="of:=+[.K24]+[.M24]+[.O24]+[.Q24]" office:value-type="float" office:value="4050" calcext:value-type="float">
            <text:p>4.050,00</text:p>
          </table:table-cell>
          <table:table-cell table:style-name="ce85" table:formula="of:=+[.R24]*[.E24]" office:value-type="float" office:value="11310" calcext:value-type="float">
            <text:p>11.31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310" calcext:value-type="float">
            <text:p>310</text:p>
          </table:table-cell>
          <table:table-cell table:style-name="ce25" office:value-type="string" calcext:value-type="string">
            <text:p>RESPALDO POSTURAL ACOPLABLE A SILLA DE RUEDAS.</text:p>
          </table:table-cell>
          <table:table-cell office:value-type="float" office:value="630" calcext:value-type="float">
            <text:p>630,00</text:p>
          </table:table-cell>
          <table:table-cell office:value-type="string" calcext:value-type="string">
            <text:p>SRC 030C</text:p>
          </table:table-cell>
          <table:table-cell office:value-type="float" office:value="847" calcext:value-type="float">
            <text:p>847,00</text:p>
          </table:table-cell>
          <table:table-cell table:style-name="ce51" table:formula="of:=+[$Presc_cod_importe_SAS_2.B11]" office:value-type="float" office:value="344" calcext:value-type="float">
            <text:p>344</text:p>
          </table:table-cell>
          <table:table-cell table:style-name="ce51" table:formula="of:=+[$Presc_cod_importe_SAS_2.C11]" office:value-type="float" office:value="249760.75" calcext:value-type="float">
            <text:p>249.761</text:p>
          </table:table-cell>
          <table:table-cell table:style-name="ce85" table:formula="of:=+[.F25]*[.E25]" office:value-type="float" office:value="291368" calcext:value-type="float">
            <text:p>291.368,00</text:p>
          </table:table-cell>
          <table:table-cell table:style-name="ce94"/>
          <table:table-cell table:style-name="ce108" office:value-type="float" office:value="7" calcext:value-type="float">
            <text:p>7</text:p>
          </table:table-cell>
          <table:table-cell table:style-name="ce115" office:value-type="float" office:value="4410" calcext:value-type="float">
            <text:p>4.410,00</text:p>
          </table:table-cell>
          <table:table-cell office:value-type="float" office:value="2" calcext:value-type="float">
            <text:p>2</text:p>
          </table:table-cell>
          <table:table-cell office:value-type="float" office:value="1260" calcext:value-type="float">
            <text:p>1.260,00</text:p>
          </table:table-cell>
          <table:table-cell office:value-type="float" office:value="11" calcext:value-type="float">
            <text:p>11</text:p>
          </table:table-cell>
          <table:table-cell office:value-type="float" office:value="6930" calcext:value-type="float">
            <text:p>693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60" calcext:value-type="float">
            <text:p>1260</text:p>
          </table:table-cell>
          <table:table-cell table:style-name="ce130" table:formula="of:=+[.J25]+[.L25]+[.N25]+[.P25]" office:value-type="float" office:value="22" calcext:value-type="float">
            <text:p>22</text:p>
          </table:table-cell>
          <table:table-cell table:style-name="ce115" table:formula="of:=+[.K25]+[.M25]+[.O25]+[.Q25]" office:value-type="float" office:value="13860" calcext:value-type="float">
            <text:p>13.860,00</text:p>
          </table:table-cell>
          <table:table-cell table:style-name="ce85" table:formula="of:=+[.R25]*[.E25]" office:value-type="float" office:value="18634" calcext:value-type="float">
            <text:p>18.634,00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311" calcext:value-type="float">
            <text:p>311</text:p>
          </table:table-cell>
          <table:table-cell table:style-name="ce25" office:value-type="string" calcext:value-type="string">
            <text:p>BASTIDOR <text:s/>DE ASIENTO CON CONTROL DE ABDUCCION O ADUCCION.</text:p>
          </table:table-cell>
          <table:table-cell office:value-type="float" office:value="378" calcext:value-type="float">
            <text:p>378,00</text:p>
          </table:table-cell>
          <table:table-cell office:value-type="string" calcext:value-type="string">
            <text:p>SRC 030A</text:p>
          </table:table-cell>
          <table:table-cell office:value-type="float" office:value="238.5" calcext:value-type="float">
            <text:p>238,50</text:p>
          </table:table-cell>
          <table:table-cell table:style-name="ce51" table:formula="of:=+[$Presc_cod_importe_SAS_2.B12]" office:value-type="float" office:value="115" calcext:value-type="float">
            <text:p>115</text:p>
          </table:table-cell>
          <table:table-cell table:style-name="ce51" table:formula="of:=+[$Presc_cod_importe_SAS_2.C12]" office:value-type="float" office:value="42487.05" calcext:value-type="float">
            <text:p>42.487</text:p>
          </table:table-cell>
          <table:table-cell table:style-name="ce85" table:formula="of:=+[.F26]*[.E26]" office:value-type="float" office:value="27427.5" calcext:value-type="float">
            <text:p>27.427,50</text:p>
          </table:table-cell>
          <table:table-cell table:style-name="ce94"/>
          <table:table-cell table:style-name="ce109" table:number-columns-repeated="2"/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3402" calcext:value-type="float">
            <text:p>3402</text:p>
          </table:table-cell>
          <table:table-cell table:style-name="ce118" table:number-columns-repeated="2"/>
          <table:table-cell table:style-name="ce130" table:formula="of:=+[.J26]+[.L26]+[.N26]+[.P26]" office:value-type="float" office:value="9" calcext:value-type="float">
            <text:p>9</text:p>
          </table:table-cell>
          <table:table-cell table:style-name="ce115" table:formula="of:=+[.K26]+[.M26]+[.O26]+[.Q26]" office:value-type="float" office:value="3402" calcext:value-type="float">
            <text:p>3.402,00</text:p>
          </table:table-cell>
          <table:table-cell table:style-name="ce85" table:formula="of:=+[.R26]*[.E26]" office:value-type="float" office:value="2146.5" calcext:value-type="float">
            <text:p>2.146,50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312" calcext:value-type="float">
            <text:p>312</text:p>
          </table:table-cell>
          <table:table-cell table:style-name="ce25" office:value-type="string" calcext:value-type="string">
            <text:p>RESPALDO RIGIDO EN POLIPROPILENO PARA SILLA DE RUEDAS.</text:p>
          </table:table-cell>
          <table:table-cell office:value-type="float" office:value="226.43" calcext:value-type="float">
            <text:p>226,43</text:p>
          </table:table-cell>
          <table:table-cell office:value-type="string" calcext:value-type="string">
            <text:p>SRC 030C</text:p>
          </table:table-cell>
          <table:table-cell office:value-type="float" office:value="847" calcext:value-type="float">
            <text:p>847,00</text:p>
          </table:table-cell>
          <table:table-cell table:style-name="ce51" table:formula="of:=+[$Presc_cod_importe_SAS_2.B13]" office:value-type="float" office:value="12" calcext:value-type="float">
            <text:p>12</text:p>
          </table:table-cell>
          <table:table-cell table:style-name="ce51" table:formula="of:=+[$Presc_cod_importe_SAS_2.C13]" office:value-type="float" office:value="4039.91" calcext:value-type="float">
            <text:p>4.040</text:p>
          </table:table-cell>
          <table:table-cell table:style-name="ce85" table:formula="of:=+[.F27]*[.E27]" office:value-type="float" office:value="10164" calcext:value-type="float">
            <text:p>10.164,00</text:p>
          </table:table-cell>
          <table:table-cell table:style-name="ce94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226.429992675781" calcext:value-type="float">
            <text:p>226,4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26.43" calcext:value-type="float">
            <text:p>226,43</text:p>
          </table:table-cell>
          <table:table-cell table:style-name="ce118" table:number-columns-repeated="2"/>
          <table:table-cell table:style-name="ce130" table:formula="of:=+[.J27]+[.L27]+[.N27]+[.P27]" office:value-type="float" office:value="2" calcext:value-type="float">
            <text:p>2</text:p>
          </table:table-cell>
          <table:table-cell table:style-name="ce115" table:formula="of:=+[.K27]+[.M27]+[.O27]+[.Q27]" office:value-type="float" office:value="452.859992675781" calcext:value-type="float">
            <text:p>452,86</text:p>
          </table:table-cell>
          <table:table-cell table:style-name="ce85" table:formula="of:=+[.R27]*[.E27]" office:value-type="float" office:value="1694" calcext:value-type="float">
            <text:p>1.694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313" calcext:value-type="float">
            <text:p>313</text:p>
          </table:table-cell>
          <table:table-cell table:style-name="ce25" office:value-type="string" calcext:value-type="string">
            <text:p>APOYO COSTAL REGULABLE Y DESMONTABLE.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SRA 000A</text:p>
          </table:table-cell>
          <table:table-cell office:value-type="float" office:value="166" calcext:value-type="float">
            <text:p>166,00</text:p>
          </table:table-cell>
          <table:table-cell table:style-name="ce51" table:formula="of:=+[$Presc_cod_importe_SAS_2.B14]" office:value-type="float" office:value="512" calcext:value-type="float">
            <text:p>512</text:p>
          </table:table-cell>
          <table:table-cell table:style-name="ce51" table:formula="of:=+[$Presc_cod_importe_SAS_2.C14]" office:value-type="float" office:value="91353.63" calcext:value-type="float">
            <text:p>91.354</text:p>
          </table:table-cell>
          <table:table-cell table:style-name="ce85" table:formula="of:=+[.F28]*[.E28]" office:value-type="float" office:value="84992" calcext:value-type="float">
            <text:p>84.992,00</text:p>
          </table:table-cell>
          <table:table-cell table:style-name="ce94"/>
          <table:table-cell table:style-name="ce108" office:value-type="float" office:value="17" calcext:value-type="float">
            <text:p>17</text:p>
          </table:table-cell>
          <table:table-cell table:style-name="ce115" office:value-type="float" office:value="3060" calcext:value-type="float">
            <text:p>3.060,00</text:p>
          </table:table-cell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,00</text:p>
          </table:table-cell>
          <table:table-cell office:value-type="float" office:value="14" calcext:value-type="float">
            <text:p>14</text:p>
          </table:table-cell>
          <table:table-cell office:value-type="float" office:value="2520" calcext:value-type="float">
            <text:p>252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900" calcext:value-type="float">
            <text:p>900</text:p>
          </table:table-cell>
          <table:table-cell table:style-name="ce130" table:formula="of:=+[.J28]+[.L28]+[.N28]+[.P28]" office:value-type="float" office:value="37" calcext:value-type="float">
            <text:p>37</text:p>
          </table:table-cell>
          <table:table-cell table:style-name="ce115" table:formula="of:=+[.K28]+[.M28]+[.O28]+[.Q28]" office:value-type="float" office:value="6660" calcext:value-type="float">
            <text:p>6.660,00</text:p>
          </table:table-cell>
          <table:table-cell table:style-name="ce85" table:formula="of:=+[.R28]*[.E28]" office:value-type="float" office:value="6142" calcext:value-type="float">
            <text:p>6.142,00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314" calcext:value-type="float">
            <text:p>314</text:p>
          </table:table-cell>
          <table:table-cell table:style-name="ce25" office:value-type="string" calcext:value-type="string">
            <text:p>SOPORTE CORPORAL EN TEJIDO MICROESPONJOSO. TAMAÑO MEDIANO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SRC 030B</text:p>
          </table:table-cell>
          <table:table-cell office:value-type="float" office:value="847" calcext:value-type="float">
            <text:p>847,00</text:p>
          </table:table-cell>
          <table:table-cell table:style-name="ce51" table:formula="of:=+[$Presc_cod_importe_SAS_2.B15]" office:value-type="float" office:value="57" calcext:value-type="float">
            <text:p>57</text:p>
          </table:table-cell>
          <table:table-cell table:style-name="ce51" table:formula="of:=+[$Presc_cod_importe_SAS_2.C15]" office:value-type="float" office:value="26792.79" calcext:value-type="float">
            <text:p>26.793</text:p>
          </table:table-cell>
          <table:table-cell table:style-name="ce85" table:formula="of:=+[.F29]*[.E29]" office:value-type="float" office:value="48279" calcext:value-type="float">
            <text:p>48.279,00</text:p>
          </table:table-cell>
          <table:table-cell table:style-name="ce94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54" calcext:value-type="float">
            <text:p>75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00" calcext:value-type="float">
            <text:p>900</text:p>
          </table:table-cell>
          <table:table-cell table:style-name="ce130" table:formula="of:=+[.J29]+[.L29]+[.N29]+[.P29]" office:value-type="float" office:value="3" calcext:value-type="float">
            <text:p>3</text:p>
          </table:table-cell>
          <table:table-cell table:style-name="ce115" table:formula="of:=+[.K29]+[.M29]+[.O29]+[.Q29]" office:value-type="float" office:value="1654" calcext:value-type="float">
            <text:p>1.654,00</text:p>
          </table:table-cell>
          <table:table-cell table:style-name="ce85" table:formula="of:=+[.R29]*[.E29]" office:value-type="float" office:value="2541" calcext:value-type="float">
            <text:p>2.541,00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315" calcext:value-type="float">
            <text:p>315</text:p>
          </table:table-cell>
          <table:table-cell table:style-name="ce25" office:value-type="string" calcext:value-type="string">
            <text:p>SOPORTE CORPORAL EN TEJIDO MICROESPONJOSO. TAMAÑO GRANDE</text:p>
          </table:table-cell>
          <table:table-cell office:value-type="float" office:value="540" calcext:value-type="float">
            <text:p>540,00</text:p>
          </table:table-cell>
          <table:table-cell office:value-type="string" calcext:value-type="string">
            <text:p>SRC 030C</text:p>
          </table:table-cell>
          <table:table-cell office:value-type="float" office:value="847" calcext:value-type="float">
            <text:p>847,00</text:p>
          </table:table-cell>
          <table:table-cell table:style-name="ce51" table:formula="of:=+[$Presc_cod_importe_SAS_2.B16]" office:value-type="float" office:value="58" calcext:value-type="float">
            <text:p>58</text:p>
          </table:table-cell>
          <table:table-cell table:style-name="ce51" table:formula="of:=+[$Presc_cod_importe_SAS_2.C16]" office:value-type="float" office:value="34131.1" calcext:value-type="float">
            <text:p>34.131</text:p>
          </table:table-cell>
          <table:table-cell table:style-name="ce85" table:formula="of:=+[.F30]*[.E30]" office:value-type="float" office:value="49126" calcext:value-type="float">
            <text:p>49.126,00</text:p>
          </table:table-cell>
          <table:table-cell table:style-name="ce94"/>
          <table:table-cell table:number-columns-repeated="6"/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40" calcext:value-type="float">
            <text:p>540</text:p>
          </table:table-cell>
          <table:table-cell table:style-name="ce130" table:formula="of:=+[.J30]+[.L30]+[.N30]+[.P30]" office:value-type="float" office:value="1" calcext:value-type="float">
            <text:p>1</text:p>
          </table:table-cell>
          <table:table-cell table:style-name="ce115" table:formula="of:=+[.K30]+[.M30]+[.O30]+[.Q30]" office:value-type="float" office:value="540" calcext:value-type="float">
            <text:p>540,00</text:p>
          </table:table-cell>
          <table:table-cell table:style-name="ce85" table:formula="of:=+[.R30]*[.E30]" office:value-type="float" office:value="847" calcext:value-type="float">
            <text:p>847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2" table:formula="of:=+SUM([.F10:.F30])" office:value-type="float" office:value="23113" calcext:value-type="float">
            <text:p>23.113</text:p>
          </table:table-cell>
          <table:table-cell table:style-name="ce68" table:formula="of:=+SUM([.G10:.G30])" office:value-type="float" office:value="9201668.88" calcext:value-type="float">
            <text:p>9.201.668,88</text:p>
          </table:table-cell>
          <table:table-cell table:style-name="ce86" table:formula="of:=+SUM([.H10:.H30])" office:value-type="float" office:value="8090286.22" calcext:value-type="float">
            <text:p>8.090.286,22</text:p>
          </table:table-cell>
          <table:table-cell table:style-name="ce96" table:formula="of:=+[.H31]-[.G31]" office:value-type="float" office:value="-1111382.66" calcext:value-type="float">
            <text:p>-1.111.382,66</text:p>
          </table:table-cell>
          <table:table-cell table:number-columns-repeated="6"/>
          <table:table-cell table:style-name="ce118" table:number-columns-repeated="2"/>
          <table:table-cell table:style-name="ce52" table:formula="of:=+SUM([.R10:.R30])" office:value-type="float" office:value="2205" calcext:value-type="float">
            <text:p>2.205</text:p>
          </table:table-cell>
          <table:table-cell table:style-name="ce68" table:formula="of:=+SUM([.S10:.S30])" office:value-type="float" office:value="788626.390022583" calcext:value-type="float">
            <text:p>788.626,39</text:p>
          </table:table-cell>
          <table:table-cell table:style-name="ce86" table:formula="of:=+SUM([.T10:.T30])" office:value-type="float" office:value="691468.52" calcext:value-type="float">
            <text:p>691.468,52</text:p>
          </table:table-cell>
          <table:table-cell table:style-name="ce97" table:formula="of:=+[.T31]-[.S31]" office:value-type="float" office:value="-97157.8700225834" calcext:value-type="float">
            <text:p>-97.157,87</text:p>
          </table:table-cell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SILLAS DE RUEDAS DOTADAS DE MOTOR ELECTRICO</text:p>
          </table:table-cell>
          <table:table-cell table:style-name="ce23"/>
          <table:table-cell table:number-columns-repeated="3"/>
          <table:table-cell table:style-name="ce53"/>
          <table:table-cell table:style-name="ce69"/>
          <table:table-cell table:style-name="ce84"/>
          <table:table-cell table:style-name="ce94"/>
          <table:table-cell table:number-columns-repeated="6"/>
          <table:table-cell table:style-name="ce118" table:number-columns-repeated="2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8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2"/>
          <table:table-cell table:style-name="ce53"/>
          <table:table-cell table:style-name="ce69"/>
          <table:table-cell table:style-name="ce84"/>
          <table:table-cell table:style-name="ce94"/>
          <table:table-cell table:number-columns-repeated="6"/>
          <table:table-cell table:style-name="ce118" table:number-columns-repeated="2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3" office:value-type="float" office:value="320" calcext:value-type="float">
            <text:p>320</text:p>
          </table:table-cell>
          <table:table-cell table:style-name="ce25" office:value-type="string" calcext:value-type="string">
            <text:p>SILLA DE RUEDAS DOTADA DE MOTOR ELECTRICO. TAMAÑO PEQUEÑO, MEDIANO O GRANDE. RUEDAS ANTIVUELCO. POTENCIA MINIMA 40A.</text:p>
          </table:table-cell>
          <table:table-cell office:value-type="float" office:value="3277.17" calcext:value-type="float">
            <text:p>3277,17</text:p>
          </table:table-cell>
          <table:table-cell office:value-type="string" calcext:value-type="string">
            <text:p>SRE 000A</text:p>
          </table:table-cell>
          <table:table-cell office:value-type="float" office:value="3520" calcext:value-type="float">
            <text:p>3.520,00</text:p>
          </table:table-cell>
          <table:table-cell table:style-name="ce52" table:formula="of:=+[$Presc_cod_importe_SAS_2.B17]" office:value-type="float" office:value="1478" calcext:value-type="float">
            <text:p>1.478</text:p>
          </table:table-cell>
          <table:table-cell table:style-name="ce52" table:formula="of:=+[$Presc_cod_importe_SAS_2.C17]" office:value-type="float" office:value="3772881.29" calcext:value-type="float">
            <text:p>3.772.881</text:p>
          </table:table-cell>
          <table:table-cell table:style-name="ce86" table:formula="of:=+[.F34]*[.E34]" office:value-type="float" office:value="5202560" calcext:value-type="float">
            <text:p>5.202.560,00</text:p>
          </table:table-cell>
          <table:table-cell table:style-name="ce97" table:formula="of:=+[.H34]-[.G34]" office:value-type="float" office:value="1429678.71" calcext:value-type="float">
            <text:p>1.429.678,71</text:p>
          </table:table-cell>
          <table:table-cell table:style-name="ce108" table:formula="of:=2+13" office:value-type="float" office:value="15" calcext:value-type="float">
            <text:p>15</text:p>
          </table:table-cell>
          <table:table-cell table:style-name="ce115" table:formula="of:=75374.908203125+['file:///C:/Users/espinosajacobo65r/Desktop/SIOR_datos/2020/Prescripciones_2020/APES_CostadelSol_2020_JEM.xlsx'#$'cod art nuevo'.M25]+['file:///C:/Users/espinosajacobo65r/Desktop/SIOR_datos/2020/Prescripciones_2020/APES_CostadelSol_2020_JEM.xlsx'#$'cod art nuevo'.M42]" office:value-type="float" office:value="75374.908203125" calcext:value-type="float">
            <text:p>75.374,91</text:p>
          </table:table-cell>
          <table:table-cell office:value-type="float" office:value="17" calcext:value-type="float">
            <text:p>17</text:p>
          </table:table-cell>
          <table:table-cell office:value-type="float" office:value="55711.89" calcext:value-type="float">
            <text:p>55.711,89</text:p>
          </table:table-cell>
          <table:table-cell office:value-type="float" office:value="35" calcext:value-type="float">
            <text:p>35</text:p>
          </table:table-cell>
          <table:table-cell office:value-type="float" office:value="82758.49" calcext:value-type="float">
            <text:p>82758,49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4310.29" calcext:value-type="float">
            <text:p>24310,29</text:p>
          </table:table-cell>
          <table:table-cell table:style-name="ce131" table:formula="of:=+[.J34]+[.L34]+[.N34]+[.P34]" office:value-type="float" office:value="77" calcext:value-type="float">
            <text:p>77</text:p>
          </table:table-cell>
          <table:table-cell table:style-name="ce68" table:formula="of:=+[.K34]+[.M34]+[.O34]+[.Q34]" office:value-type="float" office:value="238155.578203125" calcext:value-type="float">
            <text:p>238.155,58</text:p>
          </table:table-cell>
          <table:table-cell table:style-name="ce86" table:formula="of:=+[.R34]*[.E34]" office:value-type="float" office:value="271040" calcext:value-type="float">
            <text:p>271.040,00</text:p>
          </table:table-cell>
          <table:table-cell table:style-name="ce97" table:formula="of:=+[.T34]-[.S34]" office:value-type="float" office:value="32884.421796875" calcext:value-type="float">
            <text:p>32.884,42</text:p>
          </table:table-cell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3"/>
          <table:table-cell table:style-name="ce69"/>
          <table:table-cell table:style-name="ce84"/>
          <table:table-cell table:style-name="ce94"/>
          <table:table-cell table:number-columns-repeated="6"/>
          <table:table-cell table:style-name="ce118" table:number-columns-repeated="2"/>
          <table:table-cell table:style-name="ce53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6"/>
          <table:table-cell table:style-name="ce27" office:value-type="string" calcext:value-type="string">
            <text:p>SILLAS DE RUEDAS</text:p>
          </table:table-cell>
          <table:table-cell table:style-name="ce33"/>
          <table:table-cell table:style-name="ce39"/>
          <table:table-cell table:style-name="ce46"/>
          <table:table-cell table:style-name="ce54" table:formula="of:=+[.F34]+[.F31]" office:value-type="float" office:value="24591" calcext:value-type="float">
            <text:p>24.591</text:p>
          </table:table-cell>
          <table:table-cell table:style-name="ce70" table:formula="of:=+[.G34]+[.G31]" office:value-type="float" office:value="12974550.17" calcext:value-type="float">
            <text:p>12.974.550,17</text:p>
          </table:table-cell>
          <table:table-cell table:style-name="ce87" table:formula="of:=+[.H34]+[.H31]" office:value-type="float" office:value="13292846.22" calcext:value-type="float">
            <text:p>13.292.846,22</text:p>
          </table:table-cell>
          <table:table-cell table:style-name="ce98" table:formula="of:=+[.H36]-[.G36]" office:value-type="float" office:value="318296.049999997" calcext:value-type="float">
            <text:p>318.296,05</text:p>
          </table:table-cell>
          <table:table-cell table:style-name="ce110" table:number-columns-repeated="3"/>
          <table:table-cell table:style-name="ce121"/>
          <table:table-cell table:style-name="ce110" table:number-columns-repeated="2"/>
          <table:table-cell table:style-name="ce126" table:number-columns-repeated="2"/>
          <table:table-cell table:style-name="ce54" table:formula="of:=+[.R34]+[.R31]" office:value-type="float" office:value="2282" calcext:value-type="float">
            <text:p>2.282</text:p>
          </table:table-cell>
          <table:table-cell table:style-name="ce54" table:formula="of:=+[.S34]+[.S31]" office:value-type="float" office:value="1026781.96822571" calcext:value-type="float">
            <text:p>1.026.782</text:p>
          </table:table-cell>
          <table:table-cell table:style-name="ce138" table:formula="of:=+[.T34]+[.T31]" office:value-type="float" office:value="962508.52" calcext:value-type="float">
            <text:p>962.508,52</text:p>
          </table:table-cell>
          <table:table-cell table:style-name="ce98" table:formula="of:=+[.U34]+[.U31]" office:value-type="float" office:value="-64273.4482257084" calcext:value-type="float">
            <text:p>-64.273,45</text:p>
          </table:table-cell>
          <table:table-cell table:style-name="ce144" table:number-columns-repeated="1003"/>
        </table:table-row>
        <table:table-row table:style-name="ro1">
          <table:table-cell table:style-name="ce16"/>
          <table:table-cell table:style-name="ce27"/>
          <table:table-cell table:style-name="ce33"/>
          <table:table-cell table:style-name="ce39"/>
          <table:table-cell table:style-name="ce46"/>
          <table:table-cell table:style-name="ce54"/>
          <table:table-cell table:style-name="ce70"/>
          <table:table-cell table:style-name="ce87"/>
          <table:table-cell table:style-name="ce98"/>
          <table:table-cell table:style-name="ce110" table:number-columns-repeated="3"/>
          <table:table-cell table:style-name="ce121"/>
          <table:table-cell table:style-name="ce110" table:number-columns-repeated="2"/>
          <table:table-cell table:style-name="ce126" table:number-columns-repeated="2"/>
          <table:table-cell table:style-name="ce54" table:number-columns-repeated="2"/>
          <table:table-cell table:style-name="ce138"/>
          <table:table-cell table:style-name="ce98"/>
          <table:table-cell table:style-name="ce144" table:number-columns-repeated="1003"/>
        </table:table-row>
        <table:table-row table:style-name="ro1">
          <table:table-cell table:style-name="ce12" office:value-type="string" calcext:value-type="string">
            <text:p>Sección Tercera. Ortesis</text:p>
          </table:table-cell>
          <table:table-cell table:style-name="ce23"/>
          <table:table-cell table:number-columns-repeated="3"/>
          <table:table-cell table:style-name="ce53"/>
          <table:table-cell table:style-name="ce69"/>
          <table:table-cell table:style-name="ce84"/>
          <table:table-cell table:style-name="ce94"/>
          <table:table-cell table:number-columns-repeated="6"/>
          <table:table-cell table:style-name="ce118" table:number-columns-repeated="2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7" office:value-type="string" calcext:value-type="string">
            <text:p>Ortesis de columna vertebral</text:p>
          </table:table-cell>
          <table:table-cell table:style-name="ce23"/>
          <table:table-cell table:number-columns-repeated="3"/>
          <table:table-cell table:style-name="ce53"/>
          <table:table-cell table:style-name="ce69"/>
          <table:table-cell table:style-name="ce84"/>
          <table:table-cell table:style-name="ce94"/>
          <table:table-cell table:number-columns-repeated="6"/>
          <table:table-cell table:style-name="ce118" table:number-columns-repeated="2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6"/>
          <table:table-cell table:style-name="ce118" table:number-columns-repeated="2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8" office:value-type="string" calcext:value-type="string">
            <text:p>ORTESIS LUMBO-SACRAS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6"/>
          <table:table-cell table:style-name="ce118" table:number-columns-repeated="2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6"/>
          <table:table-cell table:style-name="ce118" table:number-columns-repeated="2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3" office:value-type="float" office:value="401" calcext:value-type="float">
            <text:p>401</text:p>
          </table:table-cell>
          <table:table-cell table:style-name="ce25" office:value-type="string" calcext:value-type="string">
            <text:p>ORTESIS LUMBOSACRA TENSOELASTICA, CON FLEJES POSTERIORES PARA SOSTEN DE COLUMNA Y/O SUSPENSION ABDOMINAL. ADAPTADA.</text:p>
          </table:table-cell>
          <table:table-cell office:value-type="float" office:value="72" calcext:value-type="float">
            <text:p>72,00</text:p>
          </table:table-cell>
          <table:table-cell office:value-type="string" calcext:value-type="string">
            <text:p>OTL 000A</text:p>
          </table:table-cell>
          <table:table-cell office:value-type="float" office:value="68.28" calcext:value-type="float">
            <text:p>68,28</text:p>
          </table:table-cell>
          <table:table-cell table:style-name="ce55" table:formula="of:=+[$Presc_cod_importe_SAS_2.B18]" office:value-type="float" office:value="27005" calcext:value-type="float">
            <text:p>27.005</text:p>
          </table:table-cell>
          <table:table-cell table:style-name="ce55" table:formula="of:=+[$Presc_cod_importe_SAS_2.C18]" office:value-type="float" office:value="1945700.9" calcext:value-type="float">
            <text:p>1.945.701</text:p>
          </table:table-cell>
          <table:table-cell table:style-name="ce88" table:formula="of:=+[.F43]*[.E43]" office:value-type="float" office:value="1843901.4" calcext:value-type="float">
            <text:p>1.843.901,40</text:p>
          </table:table-cell>
          <table:table-cell table:style-name="ce44"/>
          <table:table-cell table:style-name="ce108" office:value-type="float" office:value="1230" calcext:value-type="float">
            <text:p>1230</text:p>
          </table:table-cell>
          <table:table-cell table:style-name="ce115" office:value-type="float" office:value="88560" calcext:value-type="float">
            <text:p>88.560,00</text:p>
          </table:table-cell>
          <table:table-cell office:value-type="float" office:value="585" calcext:value-type="float">
            <text:p>585</text:p>
          </table:table-cell>
          <table:table-cell office:value-type="float" office:value="42120" calcext:value-type="float">
            <text:p>42.120,00</text:p>
          </table:table-cell>
          <table:table-cell office:value-type="float" office:value="1797" calcext:value-type="float">
            <text:p>1797</text:p>
          </table:table-cell>
          <table:table-cell office:value-type="float" office:value="129384" calcext:value-type="float">
            <text:p>129384</text:p>
          </table:table-cell>
          <table:table-cell table:style-name="ce118" office:value-type="float" office:value="956" calcext:value-type="float">
            <text:p>956</text:p>
          </table:table-cell>
          <table:table-cell table:style-name="ce118" office:value-type="float" office:value="68832" calcext:value-type="float">
            <text:p>68832</text:p>
          </table:table-cell>
          <table:table-cell table:style-name="ce130" table:formula="of:=+[.J43]+[.L43]+[.N43]+[.P43]" office:value-type="float" office:value="4568" calcext:value-type="float">
            <text:p>4.568</text:p>
          </table:table-cell>
          <table:table-cell table:style-name="ce115" table:formula="of:=+[.K43]+[.M43]+[.O43]+[.Q43]" office:value-type="float" office:value="328896" calcext:value-type="float">
            <text:p>328.896,00</text:p>
          </table:table-cell>
          <table:table-cell table:style-name="ce85" table:formula="of:=+[.R43]*[.E43]" office:value-type="float" office:value="311903.04" calcext:value-type="float">
            <text:p>311.903,04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402" calcext:value-type="float">
            <text:p>402</text:p>
          </table:table-cell>
          <table:table-cell table:style-name="ce25" office:value-type="string" calcext:value-type="string">
            <text:p>ORTESIS LUMBOSACRA EN TERMOPLASTICO SEMIRRIGIDO Y PETO ABDOMINAL.</text:p>
          </table:table-cell>
          <table:table-cell office:value-type="float" office:value="171" calcext:value-type="float">
            <text:p>171,00</text:p>
          </table:table-cell>
          <table:table-cell office:value-type="string" calcext:value-type="string">
            <text:p>OTL 000B</text:p>
          </table:table-cell>
          <table:table-cell office:value-type="float" office:value="88.2" calcext:value-type="float">
            <text:p>88,20</text:p>
          </table:table-cell>
          <table:table-cell table:style-name="ce55" table:formula="of:=+[$Presc_cod_importe_SAS_2.B19]" office:value-type="float" office:value="742" calcext:value-type="float">
            <text:p>742</text:p>
          </table:table-cell>
          <table:table-cell table:style-name="ce55" table:formula="of:=+[$Presc_cod_importe_SAS_2.C19]" office:value-type="float" office:value="127001.95" calcext:value-type="float">
            <text:p>127.002</text:p>
          </table:table-cell>
          <table:table-cell table:style-name="ce88" table:formula="of:=+[.F44]*[.E44]" office:value-type="float" office:value="65444.4" calcext:value-type="float">
            <text:p>65.444,40</text:p>
          </table:table-cell>
          <table:table-cell table:style-name="ce44"/>
          <table:table-cell table:style-name="ce108" office:value-type="float" office:value="7" calcext:value-type="float">
            <text:p>7</text:p>
          </table:table-cell>
          <table:table-cell table:style-name="ce115" office:value-type="float" office:value="1197" calcext:value-type="float">
            <text:p>1.197,00</text:p>
          </table:table-cell>
          <table:table-cell office:value-type="float" office:value="16" calcext:value-type="float">
            <text:p>16</text:p>
          </table:table-cell>
          <table:table-cell office:value-type="float" office:value="2736" calcext:value-type="float">
            <text:p>2.736,00</text:p>
          </table:table-cell>
          <table:table-cell office:value-type="float" office:value="71" calcext:value-type="float">
            <text:p>71</text:p>
          </table:table-cell>
          <table:table-cell office:value-type="float" office:value="12141" calcext:value-type="float">
            <text:p>12141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565" calcext:value-type="float">
            <text:p>2565</text:p>
          </table:table-cell>
          <table:table-cell table:style-name="ce130" table:formula="of:=+[.J44]+[.L44]+[.N44]+[.P44]" office:value-type="float" office:value="109" calcext:value-type="float">
            <text:p>109</text:p>
          </table:table-cell>
          <table:table-cell table:style-name="ce115" table:formula="of:=+[.K44]+[.M44]+[.O44]+[.Q44]" office:value-type="float" office:value="18639" calcext:value-type="float">
            <text:p>18.639,00</text:p>
          </table:table-cell>
          <table:table-cell table:style-name="ce85" table:formula="of:=+[.R44]*[.E44]" office:value-type="float" office:value="9613.8" calcext:value-type="float">
            <text:p>9.613,8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403" calcext:value-type="float">
            <text:p>403</text:p>
          </table:table-cell>
          <table:table-cell table:style-name="ce25" office:value-type="string" calcext:value-type="string">
            <text:p>ORTESIS LUMBOSACRA O TORACOLUMBOSACRA, MONO O BIVALVO RIGIDO Y SISTEMA DE CIERRE POR VELCROS, CORREAS, ETC.</text:p>
          </table:table-cell>
          <table:table-cell office:value-type="float" office:value="296.1" calcext:value-type="float">
            <text:p>296,10</text:p>
          </table:table-cell>
          <table:table-cell office:value-type="string" calcext:value-type="string">
            <text:p>OTD 020A</text:p>
          </table:table-cell>
          <table:table-cell office:value-type="float" office:value="275" calcext:value-type="float">
            <text:p>275,00</text:p>
          </table:table-cell>
          <table:table-cell table:style-name="ce55" table:formula="of:=+[$Presc_cod_importe_SAS_2.B20]" office:value-type="float" office:value="2056" calcext:value-type="float">
            <text:p>2.056</text:p>
          </table:table-cell>
          <table:table-cell table:style-name="ce55" table:formula="of:=+[$Presc_cod_importe_SAS_2.C20]" office:value-type="float" office:value="609502.73" calcext:value-type="float">
            <text:p>609.503</text:p>
          </table:table-cell>
          <table:table-cell table:style-name="ce88" table:formula="of:=+[.F45]*[.E45]" office:value-type="float" office:value="565400" calcext:value-type="float">
            <text:p>565.400,00</text:p>
          </table:table-cell>
          <table:table-cell table:style-name="ce44"/>
          <table:table-cell table:style-name="ce108" office:value-type="float" office:value="19" calcext:value-type="float">
            <text:p>19</text:p>
          </table:table-cell>
          <table:table-cell table:style-name="ce115" office:value-type="float" office:value="5625.90011596678" calcext:value-type="float">
            <text:p>5.625,90</text:p>
          </table:table-cell>
          <table:table-cell office:value-type="float" office:value="35" calcext:value-type="float">
            <text:p>35</text:p>
          </table:table-cell>
          <table:table-cell office:value-type="float" office:value="10363.5" calcext:value-type="float">
            <text:p>10.363,50</text:p>
          </table:table-cell>
          <table:table-cell office:value-type="float" office:value="122" calcext:value-type="float">
            <text:p>122</text:p>
          </table:table-cell>
          <table:table-cell office:value-type="float" office:value="36124.2" calcext:value-type="float">
            <text:p>36124,2</text:p>
          </table:table-cell>
          <table:table-cell table:style-name="ce118" office:value-type="float" office:value="97" calcext:value-type="float">
            <text:p>97</text:p>
          </table:table-cell>
          <table:table-cell table:style-name="ce118" office:value-type="float" office:value="28721.7" calcext:value-type="float">
            <text:p>28721,7</text:p>
          </table:table-cell>
          <table:table-cell table:style-name="ce130" table:formula="of:=+[.J45]+[.L45]+[.N45]+[.P45]" office:value-type="float" office:value="273" calcext:value-type="float">
            <text:p>273</text:p>
          </table:table-cell>
          <table:table-cell table:style-name="ce115" table:formula="of:=+[.K45]+[.M45]+[.O45]+[.Q45]" office:value-type="float" office:value="80835.3001159667" calcext:value-type="float">
            <text:p>80.835,30</text:p>
          </table:table-cell>
          <table:table-cell table:style-name="ce85" table:formula="of:=+[.R45]*[.E45]" office:value-type="float" office:value="75075" calcext:value-type="float">
            <text:p>75.075,0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404" calcext:value-type="float">
            <text:p>404</text:p>
          </table:table-cell>
          <table:table-cell table:style-name="ce25" office:value-type="string" calcext:value-type="string">
            <text:p>ORTESIS LUMBOSACRA KNIGHT, ESTRUCTURA POSTERIOR METALICA O TERMOPLASTICO Y PETO ABDOMINAL.</text:p>
          </table:table-cell>
          <table:table-cell office:value-type="float" office:value="186.3" calcext:value-type="float">
            <text:p>186,30</text:p>
          </table:table-cell>
          <table:table-cell office:value-type="string" calcext:value-type="string">
            <text:p>OTL 010C</text:p>
          </table:table-cell>
          <table:table-cell office:value-type="float" office:value="186.3" calcext:value-type="float">
            <text:p>186,30</text:p>
          </table:table-cell>
          <table:table-cell table:style-name="ce55" table:formula="of:=+[$Presc_cod_importe_SAS_2.B21]" office:value-type="float" office:value="329" calcext:value-type="float">
            <text:p>329</text:p>
          </table:table-cell>
          <table:table-cell table:style-name="ce55" table:formula="of:=+[$Presc_cod_importe_SAS_2.C21]" office:value-type="float" office:value="61292.7" calcext:value-type="float">
            <text:p>61.293</text:p>
          </table:table-cell>
          <table:table-cell table:style-name="ce88" table:formula="of:=+[.F46]*[.E46]" office:value-type="float" office:value="61292.7" calcext:value-type="float">
            <text:p>61.292,70</text:p>
          </table:table-cell>
          <table:table-cell table:style-name="ce44"/>
          <table:table-cell table:style-name="ce108" office:value-type="float" office:value="13" calcext:value-type="float">
            <text:p>13</text:p>
          </table:table-cell>
          <table:table-cell table:style-name="ce115" office:value-type="float" office:value="2421.90003967284" calcext:value-type="float">
            <text:p>2.421,90</text:p>
          </table:table-cell>
          <table:table-cell office:value-type="float" office:value="15" calcext:value-type="float">
            <text:p>15</text:p>
          </table:table-cell>
          <table:table-cell office:value-type="float" office:value="2794.5" calcext:value-type="float">
            <text:p>2.794,50</text:p>
          </table:table-cell>
          <table:table-cell office:value-type="float" office:value="4" calcext:value-type="float">
            <text:p>4</text:p>
          </table:table-cell>
          <table:table-cell office:value-type="float" office:value="745.2" calcext:value-type="float">
            <text:p>745,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45.2" calcext:value-type="float">
            <text:p>745,2</text:p>
          </table:table-cell>
          <table:table-cell table:style-name="ce130" table:formula="of:=+[.J46]+[.L46]+[.N46]+[.P46]" office:value-type="float" office:value="36" calcext:value-type="float">
            <text:p>36</text:p>
          </table:table-cell>
          <table:table-cell table:style-name="ce115" table:formula="of:=+[.K46]+[.M46]+[.O46]+[.Q46]" office:value-type="float" office:value="6706.80003967284" calcext:value-type="float">
            <text:p>6.706,80</text:p>
          </table:table-cell>
          <table:table-cell table:style-name="ce85" table:formula="of:=+[.R46]*[.E46]" office:value-type="float" office:value="6706.8" calcext:value-type="float">
            <text:p>6.706,80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405" calcext:value-type="float">
            <text:p>405</text:p>
          </table:table-cell>
          <table:table-cell table:style-name="ce25" office:value-type="string" calcext:value-type="string">
            <text:p>ORTESIS LUMBOSACRA WILLIAMS, ESTRUCTURA POSTERIOR METALICA Y PETO ABDOMINAL.</text:p>
          </table:table-cell>
          <table:table-cell office:value-type="float" office:value="218.1" calcext:value-type="float">
            <text:p>218,10</text:p>
          </table:table-cell>
          <table:table-cell office:value-type="string" calcext:value-type="string">
            <text:p>OTL 010D</text:p>
          </table:table-cell>
          <table:table-cell office:value-type="float" office:value="218.1" calcext:value-type="float">
            <text:p>218,10</text:p>
          </table:table-cell>
          <table:table-cell table:style-name="ce55" table:formula="of:=+[$Presc_cod_importe_SAS_2.B22]" office:value-type="float" office:value="13" calcext:value-type="float">
            <text:p>13</text:p>
          </table:table-cell>
          <table:table-cell table:style-name="ce55" table:formula="of:=+[$Presc_cod_importe_SAS_2.C22]" office:value-type="float" office:value="2835.3" calcext:value-type="float">
            <text:p>2.835</text:p>
          </table:table-cell>
          <table:table-cell table:style-name="ce88" table:formula="of:=+[.F47]*[.E47]" office:value-type="float" office:value="2835.3" calcext:value-type="float">
            <text:p>2.835,30</text:p>
          </table:table-cell>
          <table:table-cell table:style-name="ce44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218.100006103515" calcext:value-type="float">
            <text:p>218,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872.4" calcext:value-type="float">
            <text:p>872,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18.1" calcext:value-type="float">
            <text:p>218,1</text:p>
          </table:table-cell>
          <table:table-cell table:style-name="ce130" table:formula="of:=+[.J47]+[.L47]+[.N47]+[.P47]" office:value-type="float" office:value="6" calcext:value-type="float">
            <text:p>6</text:p>
          </table:table-cell>
          <table:table-cell table:style-name="ce115" table:formula="of:=+[.K47]+[.M47]+[.O47]+[.Q47]" office:value-type="float" office:value="1308.60000610352" calcext:value-type="float">
            <text:p>1.308,60</text:p>
          </table:table-cell>
          <table:table-cell table:style-name="ce85" table:formula="of:=+[.R47]*[.E47]" office:value-type="float" office:value="1308.6" calcext:value-type="float">
            <text:p>1.308,6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43:.F47])" office:value-type="float" office:value="30145" calcext:value-type="float">
            <text:p>30.145</text:p>
          </table:table-cell>
          <table:table-cell table:style-name="ce71" table:formula="of:=+SUM([.G43:.G47])" office:value-type="float" office:value="2746333.58" calcext:value-type="float">
            <text:p>2.746.333,58</text:p>
          </table:table-cell>
          <table:table-cell table:style-name="ce89" table:formula="of:=+SUM([.H43:.H47])" office:value-type="float" office:value="2538873.8" calcext:value-type="float">
            <text:p>2.538.873,80</text:p>
          </table:table-cell>
          <table:table-cell table:style-name="ce99" table:formula="of:=+[.H48]-[.G48]" office:value-type="float" office:value="-207459.78" calcext:value-type="float">
            <text:p>-207.459,78</text:p>
          </table:table-cell>
          <table:table-cell table:number-columns-repeated="6"/>
          <table:table-cell table:style-name="ce118" table:number-columns-repeated="2"/>
          <table:table-cell table:style-name="ce132" table:formula="of:=+SUM([.R43:.R47])" office:value-type="float" office:value="4992" calcext:value-type="float">
            <text:p>4.992</text:p>
          </table:table-cell>
          <table:table-cell table:style-name="ce71" table:formula="of:=+SUM([.S43:.S47])" office:value-type="float" office:value="436385.700161743" calcext:value-type="float">
            <text:p>436.385,70</text:p>
          </table:table-cell>
          <table:table-cell table:style-name="ce139" table:formula="of:=+SUM([.T43:.T47])" office:value-type="float" office:value="404607.24" calcext:value-type="float">
            <text:p>404.607,24</text:p>
          </table:table-cell>
          <table:table-cell table:style-name="ce97" table:formula="of:=+[.T48]-[.S48]" office:value-type="float" office:value="-31778.4601617431" calcext:value-type="float">
            <text:p>-31.778,46</text:p>
          </table:table-cell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ORTESIS DORSO-LUMBO-SACRAS (DORSO-LUMBARES)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6"/>
          <table:table-cell table:style-name="ce118" table:number-columns-repeated="2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6"/>
          <table:table-cell table:style-name="ce118" table:number-columns-repeated="2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25" office:value-type="string" calcext:value-type="string">
            <text:p>LECHO DE DENNIS BROWN, PARA EL TRATAMIENTO DE LA ESCOLIOSIS DEL LACTANTE; LECHO DE REPOSO EN PLASTICO O SIMILAR, ACOLCHADO, CON CINCHA DE COMPRESION SOBRE LA CONVEXIDAD.</text:p>
          </table:table-cell>
          <table:table-cell office:value-type="float" office:value="523.8" calcext:value-type="float">
            <text:p>523,80</text:p>
          </table:table-cell>
          <table:table-cell office:value-type="string" calcext:value-type="string">
            <text:p>OTD 090A</text:p>
          </table:table-cell>
          <table:table-cell office:value-type="float" office:value="442.63" calcext:value-type="float">
            <text:p>442,63</text:p>
          </table:table-cell>
          <table:table-cell table:style-name="ce55" table:formula="of:=+[$Presc_cod_importe_SAS_2.B23]" office:value-type="float" office:value="8" calcext:value-type="float">
            <text:p>8</text:p>
          </table:table-cell>
          <table:table-cell table:style-name="ce55" table:formula="of:=+[$Presc_cod_importe_SAS_2.C23]" office:value-type="float" office:value="4190.4" calcext:value-type="float">
            <text:p>4.190</text:p>
          </table:table-cell>
          <table:table-cell table:style-name="ce88" table:formula="of:=+[.F51]*[.E51]" office:value-type="float" office:value="3541.04" calcext:value-type="float">
            <text:p>3.541,04</text:p>
          </table:table-cell>
          <table:table-cell table:style-name="ce44"/>
          <table:table-cell table:number-columns-repeated="6"/>
          <table:table-cell table:style-name="ce118" table:number-columns-repeated="2"/>
          <table:table-cell table:style-name="ce130" table:formula="of:=+[.J51]+[.L51]+[.N51]+[.P51]" office:value-type="float" office:value="0" calcext:value-type="float">
            <text:p>0</text:p>
          </table:table-cell>
          <table:table-cell table:style-name="ce115" table:formula="of:=+[.K51]+[.M51]+[.O51]+[.Q51]" office:value-type="float" office:value="0" calcext:value-type="float">
            <text:p>0,00</text:p>
          </table:table-cell>
          <table:table-cell table:style-name="ce85" table:formula="of:=+[.R51]*[.E51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411" calcext:value-type="float">
            <text:p>411</text:p>
          </table:table-cell>
          <table:table-cell table:style-name="ce25" office:value-type="string" calcext:value-type="string">
            <text:p>KALLABIS, CORSE DE TRES PUNTOS EN CUERO O SIMILAR, CON ANCLAJE EN MUSLO, TRONCO Y AXILAS, PARA TRATAMIENTO DE LA ESCOLIOSIS DEL LACTANTE.</text:p>
          </table:table-cell>
          <table:table-cell office:value-type="float" office:value="213.3" calcext:value-type="float">
            <text:p>213,30</text:p>
          </table:table-cell>
          <table:table-cell office:value-type="string" calcext:value-type="string">
            <text:p>OTD 070A</text:p>
          </table:table-cell>
          <table:table-cell office:value-type="float" office:value="188.99" calcext:value-type="float">
            <text:p>188,99</text:p>
          </table:table-cell>
          <table:table-cell table:style-name="ce55" table:formula="of:=+[$Presc_cod_importe_SAS_2.B24]" office:value-type="float" office:value="16" calcext:value-type="float">
            <text:p>16</text:p>
          </table:table-cell>
          <table:table-cell table:style-name="ce55" table:formula="of:=+[$Presc_cod_importe_SAS_2.C24]" office:value-type="float" office:value="3412.8" calcext:value-type="float">
            <text:p>3.413</text:p>
          </table:table-cell>
          <table:table-cell table:style-name="ce88" table:formula="of:=+[.F52]*[.E52]" office:value-type="float" office:value="3023.84" calcext:value-type="float">
            <text:p>3.023,84</text:p>
          </table:table-cell>
          <table:table-cell table:style-name="ce44"/>
          <table:table-cell table:number-columns-repeated="6"/>
          <table:table-cell table:style-name="ce118" table:number-columns-repeated="2"/>
          <table:table-cell table:style-name="ce130" table:formula="of:=+[.J52]+[.L52]+[.N52]+[.P52]" office:value-type="float" office:value="0" calcext:value-type="float">
            <text:p>0</text:p>
          </table:table-cell>
          <table:table-cell table:style-name="ce115" table:formula="of:=+[.K52]+[.M52]+[.O52]+[.Q52]" office:value-type="float" office:value="0" calcext:value-type="float">
            <text:p>0,00</text:p>
          </table:table-cell>
          <table:table-cell table:style-name="ce85" table:formula="of:=+[.R52]*[.E52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9">
          <table:table-cell table:style-name="ce13" office:value-type="float" office:value="412" calcext:value-type="float">
            <text:p>412</text:p>
          </table:table-cell>
          <table:table-cell table:style-name="ce25" office:value-type="string" calcext:value-type="string">
            <text:p>MILWAUKEE, CORSE PARA EL TRATAMIENTO DE LA ESCOLIOSIS O CIFOSIS, COMPUESTO DE UNA CESTA P_x0010_LVICA EN TERMOPLASTICO SEMIRRIGIDO, FORRADA O NO, UNA SUPERESTRUCTURA METALICA UNIDA A UN ANILLO CERVICAL CON DOS APOYOS OCCIPITALES Y MOLDE GLOTICO, CON TODAS LAS PLACAS Y ADITAMENTOS QUE SE PRESCRIBAN</text:p>
          </table:table-cell>
          <table:table-cell office:value-type="float" office:value="711" calcext:value-type="float">
            <text:p>711,00</text:p>
          </table:table-cell>
          <table:table-cell office:value-type="string" calcext:value-type="string">
            <text:p>OTS 00B</text:p>
          </table:table-cell>
          <table:table-cell office:value-type="float" office:value="822.82" calcext:value-type="float">
            <text:p>822,82</text:p>
          </table:table-cell>
          <table:table-cell table:style-name="ce55" table:formula="of:=+[$Presc_cod_importe_SAS_2.B25]" office:value-type="float" office:value="33" calcext:value-type="float">
            <text:p>33</text:p>
          </table:table-cell>
          <table:table-cell table:style-name="ce55" table:formula="of:=+[$Presc_cod_importe_SAS_2.C25]" office:value-type="float" office:value="23740.8" calcext:value-type="float">
            <text:p>23.741</text:p>
          </table:table-cell>
          <table:table-cell table:style-name="ce88" table:formula="of:=+[.F53]*[.E53]" office:value-type="float" office:value="27153.06" calcext:value-type="float">
            <text:p>27.153,06</text:p>
          </table:table-cell>
          <table:table-cell table:style-name="ce44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22" calcext:value-type="float">
            <text:p>1.422,00</text:p>
          </table:table-cell>
          <table:table-cell table:number-columns-repeated="2"/>
          <table:table-cell table:style-name="ce118" table:number-columns-repeated="2"/>
          <table:table-cell table:style-name="ce130" table:formula="of:=+[.J53]+[.L53]+[.N53]+[.P53]" office:value-type="float" office:value="2" calcext:value-type="float">
            <text:p>2</text:p>
          </table:table-cell>
          <table:table-cell table:style-name="ce115" table:formula="of:=+[.K53]+[.M53]+[.O53]+[.Q53]" office:value-type="float" office:value="1422" calcext:value-type="float">
            <text:p>1.422,00</text:p>
          </table:table-cell>
          <table:table-cell table:style-name="ce85" table:formula="of:=+[.R53]*[.E53]" office:value-type="float" office:value="1645.64" calcext:value-type="float">
            <text:p>1.645,64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413" calcext:value-type="float">
            <text:p>413</text:p>
          </table:table-cell>
          <table:table-cell table:style-name="ce25" office:value-type="string" calcext:value-type="string">
            <text:p>PERRICONE, CORSE PARA EL TRATAMIENTO DE LA CIFOSIS <text:s/>COMPUESTO DE DOS VALVAS, UNA ANTERIOR Y OTRA POSTERIOR EN TERMOPLASTICO SEMIRRIGIDO, FORRADO O NO, Y VASTAGO ANTERIOR PARA APOYO ESTERNAL.</text:p>
          </table:table-cell>
          <table:table-cell office:value-type="float" office:value="585" calcext:value-type="float">
            <text:p>585,00</text:p>
          </table:table-cell>
          <table:table-cell office:value-type="string" calcext:value-type="string">
            <text:p>OTD 030A</text:p>
          </table:table-cell>
          <table:table-cell office:value-type="float" office:value="988.8" calcext:value-type="float">
            <text:p>988,80</text:p>
          </table:table-cell>
          <table:table-cell table:style-name="ce55" table:formula="of:=+[$Presc_cod_importe_SAS_2.B26]" office:value-type="float" office:value="42" calcext:value-type="float">
            <text:p>42</text:p>
          </table:table-cell>
          <table:table-cell table:style-name="ce55" table:formula="of:=+[$Presc_cod_importe_SAS_2.C26]" office:value-type="float" office:value="24570" calcext:value-type="float">
            <text:p>24.570</text:p>
          </table:table-cell>
          <table:table-cell table:style-name="ce88" table:formula="of:=+[.F54]*[.E54]" office:value-type="float" office:value="41529.6" calcext:value-type="float">
            <text:p>41.529,60</text:p>
          </table:table-cell>
          <table:table-cell table:style-name="ce44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585" calcext:value-type="float">
            <text:p>585,00</text:p>
          </table:table-cell>
          <table:table-cell table:number-columns-repeated="4"/>
          <table:table-cell table:style-name="ce118" table:number-columns-repeated="2"/>
          <table:table-cell table:style-name="ce130" table:formula="of:=+[.J54]+[.L54]+[.N54]+[.P54]" office:value-type="float" office:value="1" calcext:value-type="float">
            <text:p>1</text:p>
          </table:table-cell>
          <table:table-cell table:style-name="ce115" table:formula="of:=+[.K54]+[.M54]+[.O54]+[.Q54]" office:value-type="float" office:value="585" calcext:value-type="float">
            <text:p>585,00</text:p>
          </table:table-cell>
          <table:table-cell table:style-name="ce85" table:formula="of:=+[.R54]*[.E54]" office:value-type="float" office:value="988.8" calcext:value-type="float">
            <text:p>988,8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414" calcext:value-type="float">
            <text:p>414</text:p>
          </table:table-cell>
          <table:table-cell table:style-name="ce25" office:value-type="string" calcext:value-type="string">
            <text:p>BOSTON, CORSE ASIMETRICO TERMOMOLDEADO PARA EL TRATAMIENTO DE LA ESCOLIOSIS LUMBAR, FORRADO O NO Y CON ALMOHADILLAS DE PRESION.</text:p>
          </table:table-cell>
          <table:table-cell office:value-type="float" office:value="623.7" calcext:value-type="float">
            <text:p>623,70</text:p>
          </table:table-cell>
          <table:table-cell office:value-type="string" calcext:value-type="string">
            <text:p>OTD 050A</text:p>
          </table:table-cell>
          <table:table-cell office:value-type="float" office:value="880" calcext:value-type="float">
            <text:p>880,00</text:p>
          </table:table-cell>
          <table:table-cell table:style-name="ce55" table:formula="of:=+[$Presc_cod_importe_SAS_2.B27]" office:value-type="float" office:value="479" calcext:value-type="float">
            <text:p>479</text:p>
          </table:table-cell>
          <table:table-cell table:style-name="ce55" table:formula="of:=+[$Presc_cod_importe_SAS_2.C27]" office:value-type="float" office:value="300805.72" calcext:value-type="float">
            <text:p>300.806</text:p>
          </table:table-cell>
          <table:table-cell table:style-name="ce88" table:formula="of:=+[.F55]*[.E55]" office:value-type="float" office:value="421520" calcext:value-type="float">
            <text:p>421.520,00</text:p>
          </table:table-cell>
          <table:table-cell table:style-name="ce44"/>
          <table:table-cell table:style-name="ce108" office:value-type="float" office:value="5" calcext:value-type="float">
            <text:p>5</text:p>
          </table:table-cell>
          <table:table-cell table:style-name="ce115" office:value-type="float" office:value="3118.50006103516" calcext:value-type="float">
            <text:p>3.118,50</text:p>
          </table:table-cell>
          <table:table-cell office:value-type="float" office:value="1" calcext:value-type="float">
            <text:p>1</text:p>
          </table:table-cell>
          <table:table-cell office:value-type="float" office:value="623.7" calcext:value-type="float">
            <text:p>623,70</text:p>
          </table:table-cell>
          <table:table-cell office:value-type="float" office:value="2" calcext:value-type="float">
            <text:p>2</text:p>
          </table:table-cell>
          <table:table-cell office:value-type="float" office:value="1247.4" calcext:value-type="float">
            <text:p>1247,4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247.4" calcext:value-type="float">
            <text:p>1247,4</text:p>
          </table:table-cell>
          <table:table-cell table:style-name="ce130" table:formula="of:=+[.J55]+[.L55]+[.N55]+[.P55]" office:value-type="float" office:value="10" calcext:value-type="float">
            <text:p>10</text:p>
          </table:table-cell>
          <table:table-cell table:style-name="ce115" table:formula="of:=+[.K55]+[.M55]+[.O55]+[.Q55]" office:value-type="float" office:value="6237.00006103516" calcext:value-type="float">
            <text:p>6.237,00</text:p>
          </table:table-cell>
          <table:table-cell table:style-name="ce85" table:formula="of:=+[.R55]*[.E55]" office:value-type="float" office:value="8800" calcext:value-type="float">
            <text:p>8.800,0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415" calcext:value-type="float">
            <text:p>415</text:p>
          </table:table-cell>
          <table:table-cell table:style-name="ce25" office:value-type="string" calcext:value-type="string">
            <text:p>LSOC, CORSE PARA EL TRATAMIENTO DE LA ESCOLIOSIS LUMBAR, EN TERMOPLASTICO SEMIRRIGIDO, FORRADO O NO, Y CON ALMOHADILLAS DE PRESION.</text:p>
          </table:table-cell>
          <table:table-cell office:value-type="float" office:value="541.45" calcext:value-type="float">
            <text:p>541,45</text:p>
          </table:table-cell>
          <table:table-cell office:value-type="string" calcext:value-type="string">
            <text:p>OTD 050A</text:p>
          </table:table-cell>
          <table:table-cell office:value-type="float" office:value="880" calcext:value-type="float">
            <text:p>880,00</text:p>
          </table:table-cell>
          <table:table-cell table:style-name="ce55" table:formula="of:=+[$Presc_cod_importe_SAS_2.B28]" office:value-type="float" office:value="59" calcext:value-type="float">
            <text:p>59</text:p>
          </table:table-cell>
          <table:table-cell table:style-name="ce55" table:formula="of:=+[$Presc_cod_importe_SAS_2.C28]" office:value-type="float" office:value="31945.55" calcext:value-type="float">
            <text:p>31.946</text:p>
          </table:table-cell>
          <table:table-cell table:style-name="ce88" table:formula="of:=+[.F56]*[.E56]" office:value-type="float" office:value="51920" calcext:value-type="float">
            <text:p>51.920,00</text:p>
          </table:table-cell>
          <table:table-cell table:style-name="ce44"/>
          <table:table-cell table:style-name="ce109" table:number-columns-repeated="2"/>
          <table:table-cell office:value-type="float" office:value="1" calcext:value-type="float">
            <text:p>1</text:p>
          </table:table-cell>
          <table:table-cell office:value-type="float" office:value="541.45" calcext:value-type="float">
            <text:p>541,45</text:p>
          </table:table-cell>
          <table:table-cell office:value-type="float" office:value="1" calcext:value-type="float">
            <text:p>1</text:p>
          </table:table-cell>
          <table:table-cell office:value-type="float" office:value="541.45" calcext:value-type="float">
            <text:p>541,45</text:p>
          </table:table-cell>
          <table:table-cell table:style-name="ce118" table:number-columns-repeated="2"/>
          <table:table-cell table:style-name="ce130" table:formula="of:=+[.J56]+[.L56]+[.N56]+[.P56]" office:value-type="float" office:value="2" calcext:value-type="float">
            <text:p>2</text:p>
          </table:table-cell>
          <table:table-cell table:style-name="ce115" table:formula="of:=+[.K56]+[.M56]+[.O56]+[.Q56]" office:value-type="float" office:value="1082.9" calcext:value-type="float">
            <text:p>1.082,90</text:p>
          </table:table-cell>
          <table:table-cell table:style-name="ce85" table:formula="of:=+[.R56]*[.E56]" office:value-type="float" office:value="1760" calcext:value-type="float">
            <text:p>1.760,00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416" calcext:value-type="float">
            <text:p>416</text:p>
          </table:table-cell>
          <table:table-cell table:style-name="ce25" office:value-type="string" calcext:value-type="string">
            <text:p>MALAGA, CORSE DE SOSTEN PARA EL TRATAMIENTO DE LA ESCOLIOSIS DORSOLUMBAR, MONO O BIVALVO, CON COMPRESIONES EN CONVEXIDADES Y ABERTURAS EN CONCAVIDADES CON O SIN HOMBRERAS, EN TERMOPLASTICO SEMIRRIGIDO, FORRADO O NO. </text:p>
          </table:table-cell>
          <table:table-cell office:value-type="float" office:value="720" calcext:value-type="float">
            <text:p>720,00</text:p>
          </table:table-cell>
          <table:table-cell office:value-type="string" calcext:value-type="string">
            <text:p>OTD 040D</text:p>
          </table:table-cell>
          <table:table-cell office:value-type="float" office:value="799.7" calcext:value-type="float">
            <text:p>799,70</text:p>
          </table:table-cell>
          <table:table-cell table:style-name="ce55" table:formula="of:=+[$Presc_cod_importe_SAS_2.B29]" office:value-type="float" office:value="521" calcext:value-type="float">
            <text:p>521</text:p>
          </table:table-cell>
          <table:table-cell table:style-name="ce55" table:formula="of:=+[$Presc_cod_importe_SAS_2.C29]" office:value-type="float" office:value="380683.61" calcext:value-type="float">
            <text:p>380.684</text:p>
          </table:table-cell>
          <table:table-cell table:style-name="ce88" table:formula="of:=+[.F57]*[.E57]" office:value-type="float" office:value="416643.7" calcext:value-type="float">
            <text:p>416.643,70</text:p>
          </table:table-cell>
          <table:table-cell table:style-name="ce44"/>
          <table:table-cell table:style-name="ce109" table:number-columns-repeated="2"/>
          <table:table-cell office:value-type="float" office:value="2" calcext:value-type="float">
            <text:p>2</text:p>
          </table:table-cell>
          <table:table-cell office:value-type="float" office:value="1440" calcext:value-type="float">
            <text:p>1.440,00</text:p>
          </table:table-cell>
          <table:table-cell office:value-type="float" office:value="1" calcext:value-type="float">
            <text:p>1</text:p>
          </table:table-cell>
          <table:table-cell office:value-type="float" office:value="720" calcext:value-type="float">
            <text:p>72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160" calcext:value-type="float">
            <text:p>2160</text:p>
          </table:table-cell>
          <table:table-cell table:style-name="ce130" table:formula="of:=+[.J57]+[.L57]+[.N57]+[.P57]" office:value-type="float" office:value="6" calcext:value-type="float">
            <text:p>6</text:p>
          </table:table-cell>
          <table:table-cell table:style-name="ce115" table:formula="of:=+[.K57]+[.M57]+[.O57]+[.Q57]" office:value-type="float" office:value="4320" calcext:value-type="float">
            <text:p>4.320,00</text:p>
          </table:table-cell>
          <table:table-cell table:style-name="ce85" table:formula="of:=+[.R57]*[.E57]" office:value-type="float" office:value="4798.2" calcext:value-type="float">
            <text:p>4.798,20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25" office:value-type="string" calcext:value-type="string">
            <text:p>CORSE SILLA, ADITAMENTO PARA SILLA DE RUEDAS Y OTRAS EN TERMOPLASTICO SEMIRRIGIDO, CON FORRO BLANDO, CON TODOS LOS DETALLES PRECISOS PARA EL CONTROL DEL TRONCO.</text:p>
          </table:table-cell>
          <table:table-cell office:value-type="float" office:value="765" calcext:value-type="float">
            <text:p>765,00</text:p>
          </table:table-cell>
          <table:table-cell office:value-type="string" calcext:value-type="string">
            <text:p>SRC 030C</text:p>
          </table:table-cell>
          <table:table-cell office:value-type="float" office:value="847" calcext:value-type="float">
            <text:p>847,00</text:p>
          </table:table-cell>
          <table:table-cell table:style-name="ce55" table:formula="of:=+[$Presc_cod_importe_SAS_2.B30]" office:value-type="float" office:value="427" calcext:value-type="float">
            <text:p>427</text:p>
          </table:table-cell>
          <table:table-cell table:style-name="ce55" table:formula="of:=+[$Presc_cod_importe_SAS_2.C30]" office:value-type="float" office:value="357899.08" calcext:value-type="float">
            <text:p>357.899</text:p>
          </table:table-cell>
          <table:table-cell table:style-name="ce88" table:formula="of:=+[.F58]*[.E58]" office:value-type="float" office:value="361669" calcext:value-type="float">
            <text:p>361.669,00</text:p>
          </table:table-cell>
          <table:table-cell table:style-name="ce44"/>
          <table:table-cell table:style-name="ce108" office:value-type="float" office:value="5" calcext:value-type="float">
            <text:p>5</text:p>
          </table:table-cell>
          <table:table-cell table:style-name="ce115" office:value-type="float" office:value="3825" calcext:value-type="float">
            <text:p>3.825,00</text:p>
          </table:table-cell>
          <table:table-cell office:value-type="float" office:value="3" calcext:value-type="float">
            <text:p>3</text:p>
          </table:table-cell>
          <table:table-cell office:value-type="float" office:value="2295" calcext:value-type="float">
            <text:p>2.295,00</text:p>
          </table:table-cell>
          <table:table-cell office:value-type="float" office:value="5" calcext:value-type="float">
            <text:p>5</text:p>
          </table:table-cell>
          <table:table-cell office:value-type="float" office:value="3825" calcext:value-type="float">
            <text:p>3825</text:p>
          </table:table-cell>
          <table:table-cell table:style-name="ce118" table:number-columns-repeated="2"/>
          <table:table-cell table:style-name="ce130" table:formula="of:=+[.J58]+[.L58]+[.N58]+[.P58]" office:value-type="float" office:value="13" calcext:value-type="float">
            <text:p>13</text:p>
          </table:table-cell>
          <table:table-cell table:style-name="ce115" table:formula="of:=+[.K58]+[.M58]+[.O58]+[.Q58]" office:value-type="float" office:value="9945" calcext:value-type="float">
            <text:p>9.945,00</text:p>
          </table:table-cell>
          <table:table-cell table:style-name="ce85" table:formula="of:=+[.R58]*[.E58]" office:value-type="float" office:value="11011" calcext:value-type="float">
            <text:p>11.011,00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418" calcext:value-type="float">
            <text:p>418</text:p>
          </table:table-cell>
          <table:table-cell table:style-name="ce25" office:value-type="string" calcext:value-type="string">
            <text:p>MICHEL, CORSE DE TRES VALVAS PARA EL TRATAMIENTO DE LA ESCOLIOSIS LUMBAR, COMPUESTO DE PLACA PELVICA, UNA PLACA ILIOLUMBAR Y UNA PLACA TORACICA, UNIDAS A PLETINA ANTERIOR Y POSTERIOR. EN TERMOPLASTICO RIGIDO</text:p>
          </table:table-cell>
          <table:table-cell office:value-type="float" office:value="666" calcext:value-type="float">
            <text:p>666,00</text:p>
          </table:table-cell>
          <table:table-cell office:value-type="string" calcext:value-type="string">
            <text:p>OTD 040C</text:p>
          </table:table-cell>
          <table:table-cell office:value-type="float" office:value="910.8" calcext:value-type="float">
            <text:p>910,80</text:p>
          </table:table-cell>
          <table:table-cell table:style-name="ce55" table:formula="of:=+[$Presc_cod_importe_SAS_2.B31]" office:value-type="float" office:value="14" calcext:value-type="float">
            <text:p>14</text:p>
          </table:table-cell>
          <table:table-cell table:style-name="ce55" table:formula="of:=+[$Presc_cod_importe_SAS_2.C31]" office:value-type="float" office:value="9324" calcext:value-type="float">
            <text:p>9.324</text:p>
          </table:table-cell>
          <table:table-cell table:style-name="ce88" table:formula="of:=+[.F59]*[.E59]" office:value-type="float" office:value="12751.2" calcext:value-type="float">
            <text:p>12.751,20</text:p>
          </table:table-cell>
          <table:table-cell table:style-name="ce44"/>
          <table:table-cell table:number-columns-repeated="4"/>
          <table:table-cell table:style-name="ce37" table:number-columns-repeated="2"/>
          <table:table-cell table:style-name="ce118" table:number-columns-repeated="2"/>
          <table:table-cell table:style-name="ce130" table:formula="of:=+[.J59]+[.L59]+[.N59]+[.P59]" office:value-type="float" office:value="0" calcext:value-type="float">
            <text:p>0</text:p>
          </table:table-cell>
          <table:table-cell table:style-name="ce115" table:formula="of:=+[.K59]+[.M59]+[.O59]+[.Q59]" office:value-type="float" office:value="0" calcext:value-type="float">
            <text:p>0,00</text:p>
          </table:table-cell>
          <table:table-cell table:style-name="ce85" table:formula="of:=+[.R59]*[.E59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419" calcext:value-type="float">
            <text:p>419</text:p>
          </table:table-cell>
          <table:table-cell table:style-name="ce25" office:value-type="string" calcext:value-type="string">
            <text:p>LIONES, CORSE PARA EL TRATAMIENTO DE LA ESCOLIOSIS, COMPUESTO DE CESTA PELVICA Y PLACAS LUMBARES TORACICAS UNIDAS A BARRA ANTERIOR Y POSTERIOR, AJUSTABLE EN TODAS SUS POSICIONES. EN TERMOPLASTICO RIGIDO</text:p>
          </table:table-cell>
          <table:table-cell office:value-type="float" office:value="810" calcext:value-type="float">
            <text:p>810,00</text:p>
          </table:table-cell>
          <table:table-cell office:value-type="string" calcext:value-type="string">
            <text:p>OTD 040A</text:p>
          </table:table-cell>
          <table:table-cell office:value-type="float" office:value="977.66" calcext:value-type="float">
            <text:p>977,66</text:p>
          </table:table-cell>
          <table:table-cell table:style-name="ce55" table:formula="of:=+[$Presc_cod_importe_SAS_2.B32]" office:value-type="float" office:value="6" calcext:value-type="float">
            <text:p>6</text:p>
          </table:table-cell>
          <table:table-cell table:style-name="ce55" table:formula="of:=+[$Presc_cod_importe_SAS_2.C32]" office:value-type="float" office:value="4860" calcext:value-type="float">
            <text:p>4.860</text:p>
          </table:table-cell>
          <table:table-cell table:style-name="ce88" table:formula="of:=+[.F60]*[.E60]" office:value-type="float" office:value="5865.96" calcext:value-type="float">
            <text:p>5.865,96</text:p>
          </table:table-cell>
          <table:table-cell table:style-name="ce44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0" calcext:value-type="float">
            <text:p>810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620" calcext:value-type="float">
            <text:p>1620</text:p>
          </table:table-cell>
          <table:table-cell table:style-name="ce130" table:formula="of:=+[.J60]+[.L60]+[.N60]+[.P60]" office:value-type="float" office:value="3" calcext:value-type="float">
            <text:p>3</text:p>
          </table:table-cell>
          <table:table-cell table:style-name="ce115" table:formula="of:=+[.K60]+[.M60]+[.O60]+[.Q60]" office:value-type="float" office:value="2430" calcext:value-type="float">
            <text:p>2.430,00</text:p>
          </table:table-cell>
          <table:table-cell table:style-name="ce85" table:formula="of:=+[.R60]*[.E60]" office:value-type="float" office:value="2932.98" calcext:value-type="float">
            <text:p>2.932,98</text:p>
          </table:table-cell>
          <table:table-cell/>
          <table:table-cell table:style-name="ce37" table:number-columns-repeated="1003"/>
        </table:table-row>
        <table:table-row table:style-name="ro4">
          <table:table-cell table:style-name="ce13" office:value-type="float" office:value="420" calcext:value-type="float">
            <text:p>420</text:p>
          </table:table-cell>
          <table:table-cell table:style-name="ce25" office:value-type="string" calcext:value-type="string">
            <text:p>LIONES, CORSE PARA EL TRATAMIENTO DE LA ESCOLIOSIS, COMPUESTO DE CESTA PELVICA Y PLACAS LUMBARES Y TORACICAS. ANILLO CERVICAL, UNIDO TODO A BARRAS ANTERIOR Y POSTERIOR, AJUSTABLE EN TODAS SUS POSICIONES, CONSTRUIDO EN TERMOPLASTICO RIGIDO.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OTD 040A</text:p>
          </table:table-cell>
          <table:table-cell office:value-type="float" office:value="977.66" calcext:value-type="float">
            <text:p>977,66</text:p>
          </table:table-cell>
          <table:table-cell table:style-name="ce55" table:formula="of:=+[$Presc_cod_importe_SAS_2.B33]" office:value-type="float" office:value="185" calcext:value-type="float">
            <text:p>185</text:p>
          </table:table-cell>
          <table:table-cell table:style-name="ce55" table:formula="of:=+[$Presc_cod_importe_SAS_2.C33]" office:value-type="float" office:value="172825.07" calcext:value-type="float">
            <text:p>172.825</text:p>
          </table:table-cell>
          <table:table-cell table:style-name="ce88" table:formula="of:=+[.F61]*[.E61]" office:value-type="float" office:value="180867.1" calcext:value-type="float">
            <text:p>180.867,10</text:p>
          </table:table-cell>
          <table:table-cell table:style-name="ce44"/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600" calcext:value-type="float">
            <text:p>3.600,00</text:p>
          </table:table-cell>
          <table:table-cell office:value-type="float" office:value="3" calcext:value-type="float">
            <text:p>3</text:p>
          </table:table-cell>
          <table:table-cell office:value-type="float" office:value="2700" calcext:value-type="float">
            <text:p>2700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700" calcext:value-type="float">
            <text:p>2700</text:p>
          </table:table-cell>
          <table:table-cell table:style-name="ce130" table:formula="of:=+[.J61]+[.L61]+[.N61]+[.P61]" office:value-type="float" office:value="10" calcext:value-type="float">
            <text:p>10</text:p>
          </table:table-cell>
          <table:table-cell table:style-name="ce115" table:formula="of:=+[.K61]+[.M61]+[.O61]+[.Q61]" office:value-type="float" office:value="9000" calcext:value-type="float">
            <text:p>9.000,00</text:p>
          </table:table-cell>
          <table:table-cell table:style-name="ce85" table:formula="of:=+[.R61]*[.E61]" office:value-type="float" office:value="9776.6" calcext:value-type="float">
            <text:p>9.776,60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25" office:value-type="string" calcext:value-type="string">
            <text:p>BERKOISSE, CORSE PARA EL TRATAMIENTO DE LA ESCOLIOSIS APOYO SUBCLAVICULAR Y SISTEMA DE COMPRESION SOBRE GIBOSIDAD. ABERTURA MEDIANTE BISAGRA. EN TERMOPLASTICO RIGIDO. </text:p>
          </table:table-cell>
          <table:table-cell office:value-type="float" office:value="633.1" calcext:value-type="float">
            <text:p>633,10</text:p>
          </table:table-cell>
          <table:table-cell office:value-type="string" calcext:value-type="string">
            <text:p>OTD 040A</text:p>
          </table:table-cell>
          <table:table-cell office:value-type="float" office:value="977.66" calcext:value-type="float">
            <text:p>977,66</text:p>
          </table:table-cell>
          <table:table-cell table:formula="of:=+[$Presc_cod_importe_SAS_2.B34]" office:value-type="float" office:value="4" calcext:value-type="float">
            <text:p>4</text:p>
          </table:table-cell>
          <table:table-cell table:style-name="ce49" table:formula="of:=+[$Presc_cod_importe_SAS_2.C34]" office:value-type="float" office:value="2532.4" calcext:value-type="float">
            <text:p>2.532</text:p>
          </table:table-cell>
          <table:table-cell table:style-name="ce88" table:formula="of:=+[.F62]*[.E62]" office:value-type="float" office:value="3910.64" calcext:value-type="float">
            <text:p>3.910,64</text:p>
          </table:table-cell>
          <table:table-cell table:style-name="ce44"/>
          <table:table-cell table:number-columns-repeated="8"/>
          <table:table-cell table:style-name="ce130" table:formula="of:=+[.J62]+[.L62]+[.N62]+[.P62]" office:value-type="float" office:value="0" calcext:value-type="float">
            <text:p>0</text:p>
          </table:table-cell>
          <table:table-cell table:style-name="ce115" table:formula="of:=+[.K62]+[.M62]+[.O62]+[.Q62]" office:value-type="float" office:value="0" calcext:value-type="float">
            <text:p>0,00</text:p>
          </table:table-cell>
          <table:table-cell table:style-name="ce85" table:formula="of:=+[.R62]*[.E62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422" calcext:value-type="float">
            <text:p>422</text:p>
          </table:table-cell>
          <table:table-cell table:style-name="ce25" office:value-type="string" calcext:value-type="string">
            <text:p>BERKOISSE, CORSE PARA EL TRATAMIENTO DE LA ESCOLIOSIS APOYOS SUBCLAVICULARES Y SISTEMA DE COMPRESION SOBRE GIBOSIDAD. ABERTURA MEDIANTE BISAGRA CON ANILLO CERVICAL. EN TERMOPLASTICO RIGIDO.</text:p>
          </table:table-cell>
          <table:table-cell office:value-type="float" office:value="712.8" calcext:value-type="float">
            <text:p>712,80</text:p>
          </table:table-cell>
          <table:table-cell office:value-type="string" calcext:value-type="string">
            <text:p>OTD 040A</text:p>
          </table:table-cell>
          <table:table-cell office:value-type="float" office:value="977.66" calcext:value-type="float">
            <text:p>977,66</text:p>
          </table:table-cell>
          <table:table-cell office:value-type="float" office:value="0" calcext:value-type="float">
            <text:p>0</text:p>
          </table:table-cell>
          <table:table-cell table:style-name="ce72" office:value-type="float" office:value="0" calcext:value-type="float">
            <text:p>0,00</text:p>
          </table:table-cell>
          <table:table-cell table:style-name="ce88" table:formula="of:=+[.F63]*[.E63]" office:value-type="float" office:value="0" calcext:value-type="float">
            <text:p>0,00</text:p>
          </table:table-cell>
          <table:table-cell table:style-name="ce44"/>
          <table:table-cell table:number-columns-repeated="8"/>
          <table:table-cell table:style-name="ce130" table:formula="of:=+[.J63]+[.L63]+[.N63]+[.P63]" office:value-type="float" office:value="0" calcext:value-type="float">
            <text:p>0</text:p>
          </table:table-cell>
          <table:table-cell table:style-name="ce115" table:formula="of:=+[.K63]+[.M63]+[.O63]+[.Q63]" office:value-type="float" office:value="0" calcext:value-type="float">
            <text:p>0,00</text:p>
          </table:table-cell>
          <table:table-cell table:style-name="ce85" table:formula="of:=+[.R63]*[.E63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423" calcext:value-type="float">
            <text:p>423</text:p>
          </table:table-cell>
          <table:table-cell table:style-name="ce25" office:value-type="string" calcext:value-type="string">
            <text:p>SWAN, CORSE PARA EL TRATAMIENTO DE LA CIFOSIS, BIVALVO CON APOYO APICE CURVA Y CONTRA APOYO ESTERNAL. EN TERMOPLASTICO RIGIDO.</text:p>
          </table:table-cell>
          <table:table-cell office:value-type="float" office:value="720" calcext:value-type="float">
            <text:p>720,00</text:p>
          </table:table-cell>
          <table:table-cell office:value-type="string" calcext:value-type="string">
            <text:p>OTD 030A</text:p>
          </table:table-cell>
          <table:table-cell office:value-type="float" office:value="988.8" calcext:value-type="float">
            <text:p>988,80</text:p>
          </table:table-cell>
          <table:table-cell table:style-name="ce55" table:formula="of:=+[$Presc_cod_importe_SAS_2.B35]" office:value-type="float" office:value="147" calcext:value-type="float">
            <text:p>147</text:p>
          </table:table-cell>
          <table:table-cell table:style-name="ce55" table:formula="of:=+[$Presc_cod_importe_SAS_2.C35]" office:value-type="float" office:value="105448.8" calcext:value-type="float">
            <text:p>105.449</text:p>
          </table:table-cell>
          <table:table-cell table:style-name="ce88" table:formula="of:=+[.F64]*[.E64]" office:value-type="float" office:value="145353.6" calcext:value-type="float">
            <text:p>145.353,60</text:p>
          </table:table-cell>
          <table:table-cell table:style-name="ce100"/>
          <table:table-cell table:style-name="ce108" office:value-type="float" office:value="56" calcext:value-type="float">
            <text:p>56</text:p>
          </table:table-cell>
          <table:table-cell table:style-name="ce115" office:value-type="float" office:value="40320" calcext:value-type="float">
            <text:p>40.320,00</text:p>
          </table:table-cell>
          <table:table-cell office:value-type="float" office:value="8" calcext:value-type="float">
            <text:p>8</text:p>
          </table:table-cell>
          <table:table-cell office:value-type="float" office:value="5760" calcext:value-type="float">
            <text:p>5.760,00</text:p>
          </table:table-cell>
          <table:table-cell table:number-columns-repeated="4"/>
          <table:table-cell table:style-name="ce130" table:formula="of:=+[.J64]+[.L64]+[.N64]+[.P64]" office:value-type="float" office:value="64" calcext:value-type="float">
            <text:p>64</text:p>
          </table:table-cell>
          <table:table-cell table:style-name="ce115" table:formula="of:=+[.K64]+[.M64]+[.O64]+[.Q64]" office:value-type="float" office:value="46080" calcext:value-type="float">
            <text:p>46.080,00</text:p>
          </table:table-cell>
          <table:table-cell table:style-name="ce85" table:formula="of:=+[.R64]*[.E64]" office:value-type="float" office:value="63283.2" calcext:value-type="float">
            <text:p>63.283,20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25" office:value-type="string" calcext:value-type="string">
            <text:p>SWAN DERROLANDO, CORSE PARA EL TRATAMIENTO DE LA CIFOSIS. BIVALVO, CON APOYO APICE CURVA Y CONTRA APOYO ESTERNAL GRADUABLE. EN TERMOPLASTICO RIGIDO.</text:p>
          </table:table-cell>
          <table:table-cell office:value-type="float" office:value="810" calcext:value-type="float">
            <text:p>810,00</text:p>
          </table:table-cell>
          <table:table-cell office:value-type="string" calcext:value-type="string">
            <text:p>OTD 030B</text:p>
          </table:table-cell>
          <table:table-cell office:value-type="float" office:value="988.8" calcext:value-type="float">
            <text:p>988,80</text:p>
          </table:table-cell>
          <table:table-cell table:style-name="ce55" table:formula="of:=+[$Presc_cod_importe_SAS_2.B36]" office:value-type="float" office:value="298" calcext:value-type="float">
            <text:p>298</text:p>
          </table:table-cell>
          <table:table-cell table:style-name="ce55" table:formula="of:=+[$Presc_cod_importe_SAS_2.C36]" office:value-type="float" office:value="241680.37" calcext:value-type="float">
            <text:p>241.680</text:p>
          </table:table-cell>
          <table:table-cell table:style-name="ce88" table:formula="of:=+[.F65]*[.E65]" office:value-type="float" office:value="294662.4" calcext:value-type="float">
            <text:p>294.662,40</text:p>
          </table:table-cell>
          <table:table-cell table:style-name="ce100"/>
          <table:table-cell table:style-name="ce108" office:value-type="float" office:value="17" calcext:value-type="float">
            <text:p>17</text:p>
          </table:table-cell>
          <table:table-cell table:style-name="ce115" office:value-type="float" office:value="13770" calcext:value-type="float">
            <text:p>13.770,00</text:p>
          </table:table-cell>
          <table:table-cell office:value-type="float" office:value="6" calcext:value-type="float">
            <text:p>6</text:p>
          </table:table-cell>
          <table:table-cell office:value-type="float" office:value="4860" calcext:value-type="float">
            <text:p>4.860,00</text:p>
          </table:table-cell>
          <table:table-cell office:value-type="float" office:value="13" calcext:value-type="float">
            <text:p>13</text:p>
          </table:table-cell>
          <table:table-cell office:value-type="float" office:value="10530" calcext:value-type="float">
            <text:p>1053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810" calcext:value-type="float">
            <text:p>810</text:p>
          </table:table-cell>
          <table:table-cell table:style-name="ce130" table:formula="of:=+[.J65]+[.L65]+[.N65]+[.P65]" office:value-type="float" office:value="37" calcext:value-type="float">
            <text:p>37</text:p>
          </table:table-cell>
          <table:table-cell table:style-name="ce115" table:formula="of:=+[.K65]+[.M65]+[.O65]+[.Q65]" office:value-type="float" office:value="29970" calcext:value-type="float">
            <text:p>29.970,00</text:p>
          </table:table-cell>
          <table:table-cell table:style-name="ce85" table:formula="of:=+[.R65]*[.E65]" office:value-type="float" office:value="36585.6" calcext:value-type="float">
            <text:p>36.585,60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25" office:value-type="string" calcext:value-type="string">
            <text:p>MAGUELONE, CORSE PARA EL TRATAMIENTO DEL TORAX EN QUILLA. BIVALVO CON CIERRE LATERAL Y TIRANTES DE HOMBROS, CON APICE ESTERNAL Y VENTANAS EN CARAS LATERALES. EN TERMOPLASTICO RIGIDO.</text:p>
          </table:table-cell>
          <table:table-cell office:value-type="float" office:value="585" calcext:value-type="float">
            <text:p>585,00</text:p>
          </table:table-cell>
          <table:table-cell office:value-type="string" calcext:value-type="string">
            <text:p>OTD 010B</text:p>
          </table:table-cell>
          <table:table-cell office:value-type="float" office:value="495" calcext:value-type="float">
            <text:p>495,00</text:p>
          </table:table-cell>
          <table:table-cell table:style-name="ce55" table:formula="of:=+[$Presc_cod_importe_SAS_2.B37]" office:value-type="float" office:value="50" calcext:value-type="float">
            <text:p>50</text:p>
          </table:table-cell>
          <table:table-cell table:style-name="ce55" table:formula="of:=+[$Presc_cod_importe_SAS_2.C37]" office:value-type="float" office:value="28568.2" calcext:value-type="float">
            <text:p>28.568</text:p>
          </table:table-cell>
          <table:table-cell table:style-name="ce88" table:formula="of:=+[.F66]*[.E66]" office:value-type="float" office:value="24750" calcext:value-type="float">
            <text:p>24.750,00</text:p>
          </table:table-cell>
          <table:table-cell table:style-name="ce100"/>
          <table:table-cell table:style-name="ce111" table:number-columns-repeated="2"/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340" calcext:value-type="float">
            <text:p>2340</text:p>
          </table:table-cell>
          <table:table-cell table:number-columns-repeated="2"/>
          <table:table-cell table:style-name="ce130" table:formula="of:=+[.J66]+[.L66]+[.N66]+[.P66]" office:value-type="float" office:value="4" calcext:value-type="float">
            <text:p>4</text:p>
          </table:table-cell>
          <table:table-cell table:style-name="ce115" table:formula="of:=+[.K66]+[.M66]+[.O66]+[.Q66]" office:value-type="float" office:value="2340" calcext:value-type="float">
            <text:p>2.340,00</text:p>
          </table:table-cell>
          <table:table-cell table:style-name="ce85" table:formula="of:=+[.R66]*[.E66]" office:value-type="float" office:value="1980" calcext:value-type="float">
            <text:p>1.980,00</text:p>
          </table:table-cell>
          <table:table-cell/>
          <table:table-cell table:style-name="ce37" table:number-columns-repeated="1003"/>
        </table:table-row>
        <table:table-row table:style-name="ro11">
          <table:table-cell table:style-name="ce13" office:value-type="float" office:value="426" calcext:value-type="float">
            <text:p>426</text:p>
          </table:table-cell>
          <table:table-cell table:style-name="ce25" office:value-type="string" calcext:value-type="string">
            <text:p>CORSE DE ELONGACION AMBULATORIA DR.COTREL, PARA TRATAMIENTO DE LA ESCOLIOSIS O CIFOSIS. COMPUESTO DE CESTA PELVICA Y TUTORES, ANTERIOR Y POSTERIOR, CON TORNILLOS DISTRACTORES Y APOYOS SUBGLOTICO OCCIPITAL. EN TERMOPLASTICO RIGIDO O SEMIRRIGIDO, FORRADO CON ESPUMA DE POLIURETANO</text:p>
          </table:table-cell>
          <table:table-cell office:value-type="float" office:value="681.51" calcext:value-type="float">
            <text:p>681,51</text:p>
          </table:table-cell>
          <table:table-cell office:value-type="string" calcext:value-type="string">
            <text:p>OTD 030A</text:p>
          </table:table-cell>
          <table:table-cell office:value-type="float" office:value="988.8" calcext:value-type="float">
            <text:p>988,80</text:p>
          </table:table-cell>
          <table:table-cell table:style-name="ce55" table:formula="of:=+[$Presc_cod_importe_SAS_2.B38]" office:value-type="float" office:value="2" calcext:value-type="float">
            <text:p>2</text:p>
          </table:table-cell>
          <table:table-cell table:style-name="ce55" table:formula="of:=+[$Presc_cod_importe_SAS_2.C38]" office:value-type="float" office:value="1363.02" calcext:value-type="float">
            <text:p>1.363</text:p>
          </table:table-cell>
          <table:table-cell table:style-name="ce88" table:formula="of:=+[.F67]*[.E67]" office:value-type="float" office:value="1977.6" calcext:value-type="float">
            <text:p>1.977,60</text:p>
          </table:table-cell>
          <table:table-cell table:style-name="ce100"/>
          <table:table-cell table:number-columns-repeated="8"/>
          <table:table-cell table:style-name="ce130" table:formula="of:=+[.J67]+[.L67]+[.N67]+[.P67]" office:value-type="float" office:value="0" calcext:value-type="float">
            <text:p>0</text:p>
          </table:table-cell>
          <table:table-cell table:style-name="ce115" table:formula="of:=+[.K67]+[.M67]+[.O67]+[.Q67]" office:value-type="float" office:value="0" calcext:value-type="float">
            <text:p>0,00</text:p>
          </table:table-cell>
          <table:table-cell table:style-name="ce85" table:formula="of:=+[.R67]*[.E67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427" calcext:value-type="float">
            <text:p>427</text:p>
          </table:table-cell>
          <table:table-cell table:style-name="ce25" office:value-type="string" calcext:value-type="string">
            <text:p>JEWETT. CORSE DE HIPEREXTENSION, MARCO DE HIPEREXTENSION CON APOYOS PUBICO Y ESTERNAL, Y CINCHA POSTERIOR. EN DURALUMINIO.</text:p>
          </table:table-cell>
          <table:table-cell office:value-type="float" office:value="252" calcext:value-type="float">
            <text:p>252,00</text:p>
          </table:table-cell>
          <table:table-cell office:value-type="string" calcext:value-type="string">
            <text:p>OTD 080A</text:p>
          </table:table-cell>
          <table:table-cell office:value-type="float" office:value="216.37" calcext:value-type="float">
            <text:p>216,37</text:p>
          </table:table-cell>
          <table:table-cell table:style-name="ce55" table:formula="of:=+[$Presc_cod_importe_SAS_2.B39]" office:value-type="float" office:value="1373" calcext:value-type="float">
            <text:p>1.373</text:p>
          </table:table-cell>
          <table:table-cell table:style-name="ce55" table:formula="of:=+[$Presc_cod_importe_SAS_2.C39]" office:value-type="float" office:value="345996" calcext:value-type="float">
            <text:p>345.996</text:p>
          </table:table-cell>
          <table:table-cell table:style-name="ce88" table:formula="of:=+[.F68]*[.E68]" office:value-type="float" office:value="297076.01" calcext:value-type="float">
            <text:p>297.076,01</text:p>
          </table:table-cell>
          <table:table-cell table:style-name="ce100"/>
          <table:table-cell table:style-name="ce108" office:value-type="float" office:value="34" calcext:value-type="float">
            <text:p>34</text:p>
          </table:table-cell>
          <table:table-cell table:style-name="ce115" office:value-type="float" office:value="8568" calcext:value-type="float">
            <text:p>8.568,00</text:p>
          </table:table-cell>
          <table:table-cell office:value-type="float" office:value="22" calcext:value-type="float">
            <text:p>22</text:p>
          </table:table-cell>
          <table:table-cell office:value-type="float" office:value="5544" calcext:value-type="float">
            <text:p>5.544,00</text:p>
          </table:table-cell>
          <table:table-cell office:value-type="float" office:value="58" calcext:value-type="float">
            <text:p>58</text:p>
          </table:table-cell>
          <table:table-cell office:value-type="float" office:value="14616" calcext:value-type="float">
            <text:p>146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4284" calcext:value-type="float">
            <text:p>4284</text:p>
          </table:table-cell>
          <table:table-cell table:style-name="ce130" table:formula="of:=+[.J68]+[.L68]+[.N68]+[.P68]" office:value-type="float" office:value="131" calcext:value-type="float">
            <text:p>131</text:p>
          </table:table-cell>
          <table:table-cell table:style-name="ce115" table:formula="of:=+[.K68]+[.M68]+[.O68]+[.Q68]" office:value-type="float" office:value="33012" calcext:value-type="float">
            <text:p>33.012,00</text:p>
          </table:table-cell>
          <table:table-cell table:style-name="ce85" table:formula="of:=+[.R68]*[.E68]" office:value-type="float" office:value="28344.47" calcext:value-type="float">
            <text:p>28.344,47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25" office:value-type="string" calcext:value-type="string">
            <text:p>ORTESIS DE HIPEREXTENSION. MARCO DE HIPEREXTENSION, APOYOS PUBICO Y ESTERNAL, UNIDO CON FLEJE ANTERIOR Y CINCHA POSTERIOR. EN DURALUMINIO.</text:p>
          </table:table-cell>
          <table:table-cell office:value-type="float" office:value="252" calcext:value-type="float">
            <text:p>252,00</text:p>
          </table:table-cell>
          <table:table-cell office:value-type="string" calcext:value-type="string">
            <text:p>OTD 080B</text:p>
          </table:table-cell>
          <table:table-cell office:value-type="float" office:value="234.37" calcext:value-type="float">
            <text:p>234,37</text:p>
          </table:table-cell>
          <table:table-cell table:style-name="ce55" table:formula="of:=+[$Presc_cod_importe_SAS_2.B40]" office:value-type="float" office:value="46" calcext:value-type="float">
            <text:p>46</text:p>
          </table:table-cell>
          <table:table-cell table:style-name="ce55" table:formula="of:=+[$Presc_cod_importe_SAS_2.C40]" office:value-type="float" office:value="11592" calcext:value-type="float">
            <text:p>11.592</text:p>
          </table:table-cell>
          <table:table-cell table:style-name="ce88" table:formula="of:=+[.F69]*[.E69]" office:value-type="float" office:value="10781.02" calcext:value-type="float">
            <text:p>10.781,02</text:p>
          </table:table-cell>
          <table:table-cell table:style-name="ce100"/>
          <table:table-cell table:number-columns-repeated="2"/>
          <table:table-cell table:style-name="ce118"/>
          <table:table-cell table:style-name="ce122"/>
          <table:table-cell office:value-type="float" office:value="1" calcext:value-type="float">
            <text:p>1</text:p>
          </table:table-cell>
          <table:table-cell office:value-type="float" office:value="252" calcext:value-type="float">
            <text:p>252</text:p>
          </table:table-cell>
          <table:table-cell table:number-columns-repeated="2"/>
          <table:table-cell table:style-name="ce130" table:formula="of:=+[.J69]+[.L69]+[.N69]+[.P69]" office:value-type="float" office:value="1" calcext:value-type="float">
            <text:p>1</text:p>
          </table:table-cell>
          <table:table-cell table:style-name="ce115" table:formula="of:=+[.K69]+[.M69]+[.O69]+[.Q69]" office:value-type="float" office:value="252" calcext:value-type="float">
            <text:p>252,00</text:p>
          </table:table-cell>
          <table:table-cell table:style-name="ce85" table:formula="of:=+[.R69]*[.E69]" office:value-type="float" office:value="234.37" calcext:value-type="float">
            <text:p>234,37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429" calcext:value-type="float">
            <text:p>429</text:p>
          </table:table-cell>
          <table:table-cell table:style-name="ce25" office:value-type="string" calcext:value-type="string">
            <text:p>COTREL, APARATO PARA EL TRATAMIENTO DE LA ESCOLIOSIS MEDIANTE TRACCION Y AUTOELONGACION, COMPUESTO DE UN SISTEMA DE ARNES DE ANCLAJES PELVICO, AXILAR Y OCCIPITO-MENTONIANO, ADAPTADO AL LECHO MEDIANTE SOPORTE Y CONTRAPESOS</text:p>
          </table:table-cell>
          <table:table-cell office:value-type="float" office:value="315" calcext:value-type="float">
            <text:p>315,00</text:p>
          </table:table-cell>
          <table:table-cell office:value-type="string" calcext:value-type="string">
            <text:p>OTD 080B</text:p>
          </table:table-cell>
          <table:table-cell office:value-type="float" office:value="234.37" calcext:value-type="float">
            <text:p>234,37</text:p>
          </table:table-cell>
          <table:table-cell table:style-name="ce55" table:formula="of:=+[$Presc_cod_importe_SAS_2.B41]" office:value-type="float" office:value="4" calcext:value-type="float">
            <text:p>4</text:p>
          </table:table-cell>
          <table:table-cell table:style-name="ce55" table:formula="of:=+[$Presc_cod_importe_SAS_2.C41]" office:value-type="float" office:value="1260" calcext:value-type="float">
            <text:p>1.260</text:p>
          </table:table-cell>
          <table:table-cell table:style-name="ce88" table:formula="of:=+[.F70]*[.E70]" office:value-type="float" office:value="937.48" calcext:value-type="float">
            <text:p>937,48</text:p>
          </table:table-cell>
          <table:table-cell table:style-name="ce100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315" calcext:value-type="float">
            <text:p>315,00</text:p>
          </table:table-cell>
          <table:table-cell table:style-name="ce118"/>
          <table:table-cell table:style-name="ce122"/>
          <table:table-cell table:number-columns-repeated="4"/>
          <table:table-cell table:style-name="ce130" table:formula="of:=+[.J70]+[.L70]+[.N70]+[.P70]" office:value-type="float" office:value="1" calcext:value-type="float">
            <text:p>1</text:p>
          </table:table-cell>
          <table:table-cell table:style-name="ce115" table:formula="of:=+[.K70]+[.M70]+[.O70]+[.Q70]" office:value-type="float" office:value="315" calcext:value-type="float">
            <text:p>315,00</text:p>
          </table:table-cell>
          <table:table-cell table:style-name="ce85" table:formula="of:=+[.R70]*[.E70]" office:value-type="float" office:value="234.37" calcext:value-type="float">
            <text:p>234,37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430" calcext:value-type="float">
            <text:p>430</text:p>
          </table:table-cell>
          <table:table-cell table:style-name="ce25" office:value-type="string" calcext:value-type="string">
            <text:p>CORSE SAINT ETIENNE, PARA ESCOLIOSIS BAJA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OTD 050A</text:p>
          </table:table-cell>
          <table:table-cell office:value-type="float" office:value="880" calcext:value-type="float">
            <text:p>880,00</text:p>
          </table:table-cell>
          <table:table-cell table:style-name="ce55" table:formula="of:=+[$Presc_cod_importe_SAS_2.B42]" office:value-type="float" office:value="8" calcext:value-type="float">
            <text:p>8</text:p>
          </table:table-cell>
          <table:table-cell table:style-name="ce55" table:formula="of:=+[$Presc_cod_importe_SAS_2.C42]" office:value-type="float" office:value="2015.09" calcext:value-type="float">
            <text:p>2.015</text:p>
          </table:table-cell>
          <table:table-cell table:style-name="ce88" table:formula="of:=+[.F71]*[.E71]" office:value-type="float" office:value="7040" calcext:value-type="float">
            <text:p>7.040,00</text:p>
          </table:table-cell>
          <table:table-cell table:style-name="ce100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30" table:formula="of:=+[.J71]+[.L71]+[.N71]+[.P71]" office:value-type="float" office:value="0" calcext:value-type="float">
            <text:p>0</text:p>
          </table:table-cell>
          <table:table-cell table:style-name="ce115" table:formula="of:=+[.K71]+[.M71]+[.O71]+[.Q71]" office:value-type="float" office:value="0" calcext:value-type="float">
            <text:p>0,00</text:p>
          </table:table-cell>
          <table:table-cell table:style-name="ce85" table:formula="of:=+[.R71]*[.E71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431" calcext:value-type="float">
            <text:p>431</text:p>
          </table:table-cell>
          <table:table-cell table:style-name="ce25" office:value-type="string" calcext:value-type="string">
            <text:p>TAYLOR. ORTESIS DORSOLUMBAR RIGIDA</text:p>
          </table:table-cell>
          <table:table-cell office:value-type="float" office:value="225" calcext:value-type="float">
            <text:p>225,00</text:p>
          </table:table-cell>
          <table:table-cell office:value-type="string" calcext:value-type="string">
            <text:p>OTD 020D</text:p>
          </table:table-cell>
          <table:table-cell office:value-type="float" office:value="214.19" calcext:value-type="float">
            <text:p>214,19</text:p>
          </table:table-cell>
          <table:table-cell table:style-name="ce55" table:formula="of:=+[$Presc_cod_importe_SAS_2.B43]" office:value-type="float" office:value="345" calcext:value-type="float">
            <text:p>345</text:p>
          </table:table-cell>
          <table:table-cell table:style-name="ce55" table:formula="of:=+[$Presc_cod_importe_SAS_2.C43]" office:value-type="float" office:value="77378.38" calcext:value-type="float">
            <text:p>77.378</text:p>
          </table:table-cell>
          <table:table-cell table:formula="of:=+[.F72]*[.E72]" office:value-type="float" office:value="73895.55" calcext:value-type="float">
            <text:p>73.895,55</text:p>
          </table:table-cell>
          <table:table-cell table:style-name="ce100"/>
          <table:table-cell table:style-name="ce108" office:value-type="float" office:value="48" calcext:value-type="float">
            <text:p>48</text:p>
          </table:table-cell>
          <table:table-cell table:style-name="ce115" office:value-type="float" office:value="10800" calcext:value-type="float">
            <text:p>10.800,00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float" office:value="450" calcext:value-type="float">
            <text:p>450,00</text:p>
          </table:table-cell>
          <table:table-cell office:value-type="float" office:value="2" calcext:value-type="float">
            <text:p>2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table:style-name="ce130" table:formula="of:=+[.J72]+[.L72]+[.N72]+[.P72]" office:value-type="float" office:value="53" calcext:value-type="float">
            <text:p>53</text:p>
          </table:table-cell>
          <table:table-cell table:style-name="ce115" table:formula="of:=+[.K72]+[.M72]+[.O72]+[.Q72]" office:value-type="float" office:value="11925" calcext:value-type="float">
            <text:p>11.925,00</text:p>
          </table:table-cell>
          <table:table-cell table:style-name="ce85" table:formula="of:=+[.R72]*[.E72]" office:value-type="float" office:value="11352.07" calcext:value-type="float">
            <text:p>11.352,07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432" calcext:value-type="float">
            <text:p>432</text:p>
          </table:table-cell>
          <table:table-cell table:style-name="ce25" office:value-type="string" calcext:value-type="string">
            <text:p>ORTESIS DORSOLUMBAR SEMIRRIGIDA ELASTICA, CON BANDA DE REFUERZO Y FLEJES POSTERIORES. ADAPTADA.</text:p>
          </table:table-cell>
          <table:table-cell office:value-type="float" office:value="81" calcext:value-type="float">
            <text:p>81,00</text:p>
          </table:table-cell>
          <table:table-cell office:value-type="string" calcext:value-type="string">
            <text:p>OTD 000A</text:p>
          </table:table-cell>
          <table:table-cell office:value-type="float" office:value="104.5" calcext:value-type="float">
            <text:p>104,50</text:p>
          </table:table-cell>
          <table:table-cell table:style-name="ce55" table:formula="of:=+[$Presc_cod_importe_SAS_2.B44]" office:value-type="float" office:value="1836" calcext:value-type="float">
            <text:p>1.836</text:p>
          </table:table-cell>
          <table:table-cell table:style-name="ce55" table:formula="of:=+[$Presc_cod_importe_SAS_2.C44]" office:value-type="float" office:value="148763" calcext:value-type="float">
            <text:p>148.763</text:p>
          </table:table-cell>
          <table:table-cell table:style-name="ce88" table:formula="of:=+[.F73]*[.E73]" office:value-type="float" office:value="191862" calcext:value-type="float">
            <text:p>191.862,00</text:p>
          </table:table-cell>
          <table:table-cell table:style-name="ce100"/>
          <table:table-cell table:style-name="ce108" office:value-type="float" office:value="248" calcext:value-type="float">
            <text:p>248</text:p>
          </table:table-cell>
          <table:table-cell table:style-name="ce115" office:value-type="float" office:value="20088" calcext:value-type="float">
            <text:p>20.088,00</text:p>
          </table:table-cell>
          <table:table-cell table:style-name="ce118" office:value-type="float" office:value="21" calcext:value-type="float">
            <text:p>21</text:p>
          </table:table-cell>
          <table:table-cell table:style-name="ce122" office:value-type="float" office:value="1701" calcext:value-type="float">
            <text:p>1.701,00</text:p>
          </table:table-cell>
          <table:table-cell office:value-type="float" office:value="75" calcext:value-type="float">
            <text:p>75</text:p>
          </table:table-cell>
          <table:table-cell office:value-type="float" office:value="6075" calcext:value-type="float">
            <text:p>6075</text:p>
          </table:table-cell>
          <table:table-cell office:value-type="float" office:value="40" calcext:value-type="float">
            <text:p>40</text:p>
          </table:table-cell>
          <table:table-cell office:value-type="float" office:value="3240" calcext:value-type="float">
            <text:p>3240</text:p>
          </table:table-cell>
          <table:table-cell table:style-name="ce130" table:formula="of:=+[.J73]+[.L73]+[.N73]+[.P73]" office:value-type="float" office:value="384" calcext:value-type="float">
            <text:p>384</text:p>
          </table:table-cell>
          <table:table-cell table:style-name="ce115" table:formula="of:=+[.K73]+[.M73]+[.O73]+[.Q73]" office:value-type="float" office:value="31104" calcext:value-type="float">
            <text:p>31.104,00</text:p>
          </table:table-cell>
          <table:table-cell table:style-name="ce85" table:formula="of:=+[.R73]*[.E73]" office:value-type="float" office:value="40128" calcext:value-type="float">
            <text:p>40.128,00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433" calcext:value-type="float">
            <text:p>433</text:p>
          </table:table-cell>
          <table:table-cell table:style-name="ce25" office:value-type="string" calcext:value-type="string">
            <text:p>CHENEAU. CORSE MONOVALVO PARA TRATAMIENTO DE LA ESCOLIOSIS. EN POLIETILENO O PROPILENO, CON ZONAS DE CONTENCION Y EXPANSION TERMOCONFORMADAS SOBRE MOLDE DE ESCAYOLA RECTIFICADO A MEDIDA. CIERRES DE VELCRO.</text:p>
          </table:table-cell>
          <table:table-cell office:value-type="float" office:value="810" calcext:value-type="float">
            <text:p>810,00</text:p>
          </table:table-cell>
          <table:table-cell office:value-type="string" calcext:value-type="string">
            <text:p>OTD 040B</text:p>
          </table:table-cell>
          <table:table-cell office:value-type="float" office:value="1048.49" calcext:value-type="float">
            <text:p>1.048,49</text:p>
          </table:table-cell>
          <table:table-cell table:style-name="ce55" table:formula="of:=+[$Presc_cod_importe_SAS_2.B45]" office:value-type="float" office:value="954" calcext:value-type="float">
            <text:p>954</text:p>
          </table:table-cell>
          <table:table-cell table:style-name="ce55" table:formula="of:=+[$Presc_cod_importe_SAS_2.C45]" office:value-type="float" office:value="783708.94" calcext:value-type="float">
            <text:p>783.709</text:p>
          </table:table-cell>
          <table:table-cell table:style-name="ce88" table:formula="of:=+[.F74]*[.E74]" office:value-type="float" office:value="1000259.46" calcext:value-type="float">
            <text:p>1.000.259,46</text:p>
          </table:table-cell>
          <table:table-cell table:style-name="ce100"/>
          <table:table-cell table:style-name="ce108" office:value-type="float" office:value="45" calcext:value-type="float">
            <text:p>45</text:p>
          </table:table-cell>
          <table:table-cell table:style-name="ce115" office:value-type="float" office:value="36450" calcext:value-type="float">
            <text:p>36.450,00</text:p>
          </table:table-cell>
          <table:table-cell table:style-name="ce118" office:value-type="float" office:value="37" calcext:value-type="float">
            <text:p>37</text:p>
          </table:table-cell>
          <table:table-cell table:style-name="ce122" office:value-type="float" office:value="29970" calcext:value-type="float">
            <text:p>29.970,00</text:p>
          </table:table-cell>
          <table:table-cell office:value-type="float" office:value="33" calcext:value-type="float">
            <text:p>33</text:p>
          </table:table-cell>
          <table:table-cell office:value-type="float" office:value="26730" calcext:value-type="float">
            <text:p>26730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17010" calcext:value-type="float">
            <text:p>17010</text:p>
          </table:table-cell>
          <table:table-cell table:style-name="ce130" table:formula="of:=+[.J74]+[.L74]+[.N74]+[.P74]" office:value-type="float" office:value="136" calcext:value-type="float">
            <text:p>136</text:p>
          </table:table-cell>
          <table:table-cell table:style-name="ce115" table:formula="of:=+[.K74]+[.M74]+[.O74]+[.Q74]" office:value-type="float" office:value="110160" calcext:value-type="float">
            <text:p>110.160,00</text:p>
          </table:table-cell>
          <table:table-cell table:style-name="ce85" table:formula="of:=+[.R74]*[.E74]" office:value-type="float" office:value="142594.64" calcext:value-type="float">
            <text:p>142.594,64</text:p>
          </table:table-cell>
          <table:table-cell/>
          <table:table-cell table:style-name="ce118" office:value-type="float" office:value="17010" calcext:value-type="float">
            <text:p>17010</text:p>
          </table:table-cell>
          <table:table-cell table:style-name="ce37" table:number-columns-repeated="1002"/>
        </table:table-row>
        <table:table-row table:style-name="ro7">
          <table:table-cell table:style-name="ce13" office:value-type="float" office:value="434" calcext:value-type="float">
            <text:p>434</text:p>
          </table:table-cell>
          <table:table-cell table:style-name="ce25" office:value-type="string" calcext:value-type="string">
            <text:p>ORTESIS ESCAPULO-TORACICAS. TIRANTES ESCAPULARES, CRUZADOS Y REGULABLES.</text:p>
          </table:table-cell>
          <table:table-cell office:value-type="float" office:value="22.5" calcext:value-type="float">
            <text:p>22,50</text:p>
          </table:table-cell>
          <table:table-cell table:number-columns-repeated="2"/>
          <table:table-cell table:style-name="ce55" table:formula="of:=+[$Presc_cod_importe_SAS_2.B46]" office:value-type="float" office:value="560" calcext:value-type="float">
            <text:p>560</text:p>
          </table:table-cell>
          <table:table-cell table:style-name="ce55" table:formula="of:=+[$Presc_cod_importe_SAS_2.C46]" office:value-type="float" office:value="12600" calcext:value-type="float">
            <text:p>12.600</text:p>
          </table:table-cell>
          <table:table-cell table:style-name="ce88" table:formula="of:=+[.F75]*[.E75]" office:value-type="float" office:value="0" calcext:value-type="float">
            <text:p>0,00</text:p>
          </table:table-cell>
          <table:table-cell table:style-name="ce100"/>
          <table:table-cell table:style-name="ce108" office:value-type="float" office:value="4" calcext:value-type="float">
            <text:p>4</text:p>
          </table:table-cell>
          <table:table-cell table:style-name="ce115" office:value-type="float" office:value="90" calcext:value-type="float">
            <text:p>90,00</text:p>
          </table:table-cell>
          <table:table-cell table:style-name="ce118" office:value-type="float" office:value="36" calcext:value-type="float">
            <text:p>36</text:p>
          </table:table-cell>
          <table:table-cell table:style-name="ce122" office:value-type="float" office:value="810" calcext:value-type="float">
            <text:p>810,00</text:p>
          </table:table-cell>
          <table:table-cell table:style-name="ce109" office:value-type="float" office:value="43" calcext:value-type="float">
            <text:p>43</text:p>
          </table:table-cell>
          <table:table-cell table:style-name="ce109" office:value-type="float" office:value="967.5" calcext:value-type="float">
            <text:p>968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35" calcext:value-type="float">
            <text:p>135</text:p>
          </table:table-cell>
          <table:table-cell table:style-name="ce130" table:formula="of:=+[.J75]+[.L75]+[.N75]+[.P75]" office:value-type="float" office:value="89" calcext:value-type="float">
            <text:p>89</text:p>
          </table:table-cell>
          <table:table-cell table:style-name="ce115" table:formula="of:=+[.K75]+[.M75]+[.O75]+[.Q75]" office:value-type="float" office:value="2002.5" calcext:value-type="float">
            <text:p>2.002,50</text:p>
          </table:table-cell>
          <table:table-cell table:style-name="ce85" table:formula="of:=+[.R75]*[.E75]" office:value-type="float" office:value="0" calcext:value-type="float">
            <text:p>0,00</text:p>
          </table:table-cell>
          <table:table-cell/>
          <table:table-cell table:style-name="ce118" office:value-type="float" office:value="135" calcext:value-type="float">
            <text:p>135</text:p>
          </table:table-cell>
          <table:table-cell table:style-name="ce37" table:number-columns-repeated="1002"/>
        </table:table-row>
        <table:table-row table:style-name="ro12">
          <table:table-cell table:style-name="ce13"/>
          <table:table-cell table:style-name="ce23"/>
          <table:table-cell table:number-columns-repeated="3"/>
          <table:table-cell table:style-name="ce56" table:formula="of:=+SUM([.F51:.F75])" office:value-type="float" office:value="7417" calcext:value-type="float">
            <text:p>7.417</text:p>
          </table:table-cell>
          <table:table-cell table:style-name="ce73" table:formula="of:=+SUM([.G51:.G75])" office:value-type="float" office:value="3077163.23" calcext:value-type="float">
            <text:p>3.077.163,23</text:p>
          </table:table-cell>
          <table:table-cell table:style-name="ce89" table:formula="of:=+SUM([.H51:.H75])" office:value-type="float" office:value="3578990.26" calcext:value-type="float">
            <text:p>3.578.990,26</text:p>
          </table:table-cell>
          <table:table-cell table:style-name="ce101" table:formula="of:=+[.H76]-[.G76]" office:value-type="float" office:value="501827.03" calcext:value-type="float">
            <text:p>501.827,03</text:p>
          </table:table-cell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33" table:formula="of:=+SUM([.R51:.R75])" office:value-type="float" office:value="947" calcext:value-type="float">
            <text:p>947</text:p>
          </table:table-cell>
          <table:table-cell table:style-name="ce73" table:formula="of:=+SUM([.S51:.S75])" office:value-type="float" office:value="302182.400061035" calcext:value-type="float">
            <text:p>302.182,40</text:p>
          </table:table-cell>
          <table:table-cell table:style-name="ce89" table:formula="of:=+SUM([.T51:.T75])" office:value-type="float" office:value="366449.94" calcext:value-type="float">
            <text:p>366.449,94</text:p>
          </table:table-cell>
          <table:table-cell table:style-name="ce101" table:formula="of:=+[.T76]-[.S76]" office:value-type="float" office:value="64267.5399389648" calcext:value-type="float">
            <text:p>64.267,54</text:p>
          </table:table-cell>
          <table:table-cell table:style-name="ce118" office:value-type="float" office:value="72" calcext:value-type="float">
            <text:p>72</text:p>
          </table:table-cell>
          <table:table-cell table:style-name="ce37" table:number-columns-repeated="1002"/>
        </table:table-row>
        <table:table-row table:style-name="ro1">
          <table:table-cell table:style-name="ce19" office:value-type="string" calcext:value-type="string">
            <text:p>ORTESIS CERVICALES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28"/>
          <table:table-cell table:style-name="ce67"/>
          <table:table-cell table:number-columns-repeated="2"/>
          <table:table-cell table:style-name="ce118" office:value-type="float" office:value="315" calcext:value-type="float">
            <text:p>315</text:p>
          </table:table-cell>
          <table:table-cell table:style-name="ce37" table:number-columns-repeated="1002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28"/>
          <table:table-cell table:style-name="ce67"/>
          <table:table-cell table:number-columns-repeated="2"/>
          <table:table-cell table:style-name="ce118" office:value-type="float" office:value="517.5" calcext:value-type="float">
            <text:p>517,5</text:p>
          </table:table-cell>
          <table:table-cell table:style-name="ce37" table:number-columns-repeated="1002"/>
        </table:table-row>
        <table:table-row table:style-name="ro6">
          <table:table-cell table:style-name="ce13" office:value-type="float" office:value="440" calcext:value-type="float">
            <text:p>440</text:p>
          </table:table-cell>
          <table:table-cell table:style-name="ce25" office:value-type="string" calcext:value-type="string">
            <text:p>SOPORTE CERVICAL EN DOS PIEZAS AJUSTABLES CON PLACA DE APOYOS DE MENTON Y OCCIPITAL, GRADUABLES. EN MATERIAL SEMIRRIGIDO.</text:p>
          </table:table-cell>
          <table:table-cell office:value-type="float" office:value="36" calcext:value-type="float">
            <text:p>36,00</text:p>
          </table:table-cell>
          <table:table-cell office:value-type="string" calcext:value-type="string">
            <text:p>OTC 000A</text:p>
          </table:table-cell>
          <table:table-cell office:value-type="float" office:value="43.2" calcext:value-type="float">
            <text:p>43,20</text:p>
          </table:table-cell>
          <table:table-cell table:style-name="ce55" table:formula="of:=+[$Presc_cod_importe_SAS_2.B47]" office:value-type="float" office:value="329" calcext:value-type="float">
            <text:p>329</text:p>
          </table:table-cell>
          <table:table-cell table:style-name="ce55" table:formula="of:=+[$Presc_cod_importe_SAS_2.C47]" office:value-type="float" office:value="12526.94" calcext:value-type="float">
            <text:p>12.527</text:p>
          </table:table-cell>
          <table:table-cell table:style-name="ce88" table:formula="of:=+[.F79]*[.E79]" office:value-type="float" office:value="14212.8" calcext:value-type="float">
            <text:p>14.212,80</text:p>
          </table:table-cell>
          <table:table-cell table:style-name="ce44"/>
          <table:table-cell table:style-name="ce108" office:value-type="float" office:value="11" calcext:value-type="float">
            <text:p>11</text:p>
          </table:table-cell>
          <table:table-cell table:style-name="ce115" office:value-type="float" office:value="396" calcext:value-type="float">
            <text:p>396,00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float" office:value="72" calcext:value-type="float">
            <text:p>72,00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72" calcext:value-type="float">
            <text:p>72</text:p>
          </table:table-cell>
          <table:table-cell table:style-name="ce130" table:formula="of:=+[.J79]+[.L79]+[.N79]+[.P79]" office:value-type="float" office:value="16" calcext:value-type="float">
            <text:p>16</text:p>
          </table:table-cell>
          <table:table-cell table:style-name="ce115" table:formula="of:=+[.K79]+[.M79]+[.O79]+[.Q79]" office:value-type="float" office:value="576" calcext:value-type="float">
            <text:p>576,00</text:p>
          </table:table-cell>
          <table:table-cell table:style-name="ce85" table:formula="of:=+[.R79]*[.E79]" office:value-type="float" office:value="691.2" calcext:value-type="float">
            <text:p>691,20</text:p>
          </table:table-cell>
          <table:table-cell/>
          <table:table-cell table:style-name="ce118" office:value-type="float" office:value="135" calcext:value-type="float">
            <text:p>135</text:p>
          </table:table-cell>
          <table:table-cell table:style-name="ce37" table:number-columns-repeated="1002"/>
        </table:table-row>
        <table:table-row table:style-name="ro6">
          <table:table-cell table:style-name="ce13" office:value-type="float" office:value="445" calcext:value-type="float">
            <text:p>445</text:p>
          </table:table-cell>
          <table:table-cell table:style-name="ce25" office:value-type="string" calcext:value-type="string">
            <text:p>SOPORTE CERVICAL OCCIPITOMENTONIANO, INMOVILIZADOR, REGULABLE Y DESMONTABLE, CON O SIN CINCHA FRONTAL.</text:p>
          </table:table-cell>
          <table:table-cell office:value-type="float" office:value="225" calcext:value-type="float">
            <text:p>225,00</text:p>
          </table:table-cell>
          <table:table-cell office:value-type="string" calcext:value-type="string">
            <text:p>OTC 010A</text:p>
          </table:table-cell>
          <table:table-cell office:value-type="float" office:value="179.28" calcext:value-type="float">
            <text:p>179,28</text:p>
          </table:table-cell>
          <table:table-cell table:style-name="ce55" table:formula="of:=+[$Presc_cod_importe_SAS_2.B48]" office:value-type="float" office:value="316" calcext:value-type="float">
            <text:p>316</text:p>
          </table:table-cell>
          <table:table-cell table:style-name="ce55" table:formula="of:=+[$Presc_cod_importe_SAS_2.C48]" office:value-type="float" office:value="71771.29" calcext:value-type="float">
            <text:p>71.771</text:p>
          </table:table-cell>
          <table:table-cell table:style-name="ce88" table:formula="of:=+[.F80]*[.E80]" office:value-type="float" office:value="56652.48" calcext:value-type="float">
            <text:p>56.652,48</text:p>
          </table:table-cell>
          <table:table-cell table:style-name="ce44"/>
          <table:table-cell table:style-name="ce108" office:value-type="float" office:value="11" calcext:value-type="float">
            <text:p>11</text:p>
          </table:table-cell>
          <table:table-cell table:style-name="ce115" office:value-type="float" office:value="2475" calcext:value-type="float">
            <text:p>2.475,00</text:p>
          </table:table-cell>
          <table:table-cell table:style-name="ce118" office:value-type="float" office:value="1" calcext:value-type="float">
            <text:p>1</text:p>
          </table:table-cell>
          <table:table-cell table:style-name="ce122" office:value-type="float" office:value="225" calcext:value-type="float">
            <text:p>225,00</text:p>
          </table:table-cell>
          <table:table-cell table:number-columns-repeated="2"/>
          <table:table-cell table:style-name="ce37" table:number-columns-repeated="2"/>
          <table:table-cell table:style-name="ce130" table:formula="of:=+[.J80]+[.L80]+[.N80]+[.P80]" office:value-type="float" office:value="12" calcext:value-type="float">
            <text:p>12</text:p>
          </table:table-cell>
          <table:table-cell table:style-name="ce115" table:formula="of:=+[.K80]+[.M80]+[.O80]+[.Q80]" office:value-type="float" office:value="2700" calcext:value-type="float">
            <text:p>2.700,00</text:p>
          </table:table-cell>
          <table:table-cell table:style-name="ce85" table:formula="of:=+[.R80]*[.E80]" office:value-type="float" office:value="2151.36" calcext:value-type="float">
            <text:p>2.151,36</text:p>
          </table:table-cell>
          <table:table-cell/>
          <table:table-cell table:style-name="ce118" office:value-type="float" office:value="1384.92" calcext:value-type="float">
            <text:p>1384,92</text:p>
          </table:table-cell>
          <table:table-cell table:style-name="ce37" table:number-columns-repeated="1002"/>
        </table:table-row>
        <table:table-row table:style-name="ro6">
          <table:table-cell table:style-name="ce13" office:value-type="float" office:value="446" calcext:value-type="float">
            <text:p>446</text:p>
          </table:table-cell>
          <table:table-cell table:style-name="ce25" office:value-type="string" calcext:value-type="string">
            <text:p>MINERVA EN TERMOPLASTICO SEMIRRIGIDO, FORRADA O NO, CON APOYOS OCCIPITO-MENTONIANO, ESTERNAL Y HOMBROS. PASIVA.</text:p>
          </table:table-cell>
          <table:table-cell office:value-type="float" office:value="315" calcext:value-type="float">
            <text:p>315,00</text:p>
          </table:table-cell>
          <table:table-cell office:value-type="string" calcext:value-type="string">
            <text:p>OTT 010B</text:p>
          </table:table-cell>
          <table:table-cell office:value-type="float" office:value="410.56" calcext:value-type="float">
            <text:p>410,56</text:p>
          </table:table-cell>
          <table:table-cell table:style-name="ce55" table:formula="of:=+[$Presc_cod_importe_SAS_2.B49]" office:value-type="float" office:value="59" calcext:value-type="float">
            <text:p>59</text:p>
          </table:table-cell>
          <table:table-cell table:style-name="ce55" table:formula="of:=+[$Presc_cod_importe_SAS_2.C49]" office:value-type="float" office:value="19560.51" calcext:value-type="float">
            <text:p>19.561</text:p>
          </table:table-cell>
          <table:table-cell table:style-name="ce88" table:formula="of:=+[.F81]*[.E81]" office:value-type="float" office:value="24223.04" calcext:value-type="float">
            <text:p>24.223,04</text:p>
          </table:table-cell>
          <table:table-cell table:style-name="ce44"/>
          <table:table-cell table:style-name="ce108" office:value-type="float" office:value="4" calcext:value-type="float">
            <text:p>4</text:p>
          </table:table-cell>
          <table:table-cell table:style-name="ce115" office:value-type="float" office:value="1260" calcext:value-type="float">
            <text:p>1.260,00</text:p>
          </table:table-cell>
          <table:table-cell table:style-name="ce118"/>
          <table:table-cell table:style-name="ce122"/>
          <table:table-cell table:number-columns-repeated="2"/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15" calcext:value-type="float">
            <text:p>315</text:p>
          </table:table-cell>
          <table:table-cell table:style-name="ce130" table:formula="of:=+[.J81]+[.L81]+[.N81]+[.P81]" office:value-type="float" office:value="5" calcext:value-type="float">
            <text:p>5</text:p>
          </table:table-cell>
          <table:table-cell table:style-name="ce115" table:formula="of:=+[.K81]+[.M81]+[.O81]+[.Q81]" office:value-type="float" office:value="1575" calcext:value-type="float">
            <text:p>1.575,00</text:p>
          </table:table-cell>
          <table:table-cell table:style-name="ce85" table:formula="of:=+[.R81]*[.E81]" office:value-type="float" office:value="2052.8" calcext:value-type="float">
            <text:p>2.052,80</text:p>
          </table:table-cell>
          <table:table-cell/>
          <table:table-cell table:style-name="ce118" office:value-type="float" office:value="5872.5" calcext:value-type="float">
            <text:p>5872,5</text:p>
          </table:table-cell>
          <table:table-cell table:style-name="ce37" table:number-columns-repeated="1002"/>
        </table:table-row>
        <table:table-row table:style-name="ro6">
          <table:table-cell table:style-name="ce13" office:value-type="float" office:value="447" calcext:value-type="float">
            <text:p>447</text:p>
          </table:table-cell>
          <table:table-cell table:style-name="ce25" office:value-type="string" calcext:value-type="string">
            <text:p>MINERVA EN TERMOPLASTICO SEMIRRIGIDO, FORRADA O NO, CON APOYOS OCCIPITO-MENTONIANO, ESTERNAL Y HOMBROS, MAS APOYO EN PARRILLA COSTAL. PASIVA.</text:p>
          </table:table-cell>
          <table:table-cell office:value-type="float" office:value="405" calcext:value-type="float">
            <text:p>405,00</text:p>
          </table:table-cell>
          <table:table-cell office:value-type="string" calcext:value-type="string">
            <text:p>OTT 010B</text:p>
          </table:table-cell>
          <table:table-cell office:value-type="float" office:value="592.63" calcext:value-type="float">
            <text:p>592,63</text:p>
          </table:table-cell>
          <table:table-cell table:style-name="ce55" table:formula="of:=+[$Presc_cod_importe_SAS_2.B50]" office:value-type="float" office:value="62" calcext:value-type="float">
            <text:p>62</text:p>
          </table:table-cell>
          <table:table-cell table:style-name="ce55" table:formula="of:=+[$Presc_cod_importe_SAS_2.C50]" office:value-type="float" office:value="25598.86" calcext:value-type="float">
            <text:p>25.599</text:p>
          </table:table-cell>
          <table:table-cell table:style-name="ce88" table:formula="of:=+[.F82]*[.E82]" office:value-type="float" office:value="36743.06" calcext:value-type="float">
            <text:p>36.743,06</text:p>
          </table:table-cell>
          <table:table-cell table:style-name="ce44"/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810" calcext:value-type="float">
            <text:p>810,00</text:p>
          </table:table-cell>
          <table:table-cell table:style-name="ce118"/>
          <table:table-cell table:style-name="ce122"/>
          <table:table-cell table:number-columns-repeated="4"/>
          <table:table-cell table:style-name="ce130" table:formula="of:=+[.J82]+[.L82]+[.N82]+[.P82]" office:value-type="float" office:value="2" calcext:value-type="float">
            <text:p>2</text:p>
          </table:table-cell>
          <table:table-cell table:style-name="ce115" table:formula="of:=+[.K82]+[.M82]+[.O82]+[.Q82]" office:value-type="float" office:value="810" calcext:value-type="float">
            <text:p>810,00</text:p>
          </table:table-cell>
          <table:table-cell table:style-name="ce85" table:formula="of:=+[.R82]*[.E82]" office:value-type="float" office:value="1185.26" calcext:value-type="float">
            <text:p>1.185,26</text:p>
          </table:table-cell>
          <table:table-cell/>
          <table:table-cell table:style-name="ce118" office:value-type="float" office:value="81" calcext:value-type="float">
            <text:p>81</text:p>
          </table:table-cell>
          <table:table-cell table:style-name="ce37" table:number-columns-repeated="1002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79:.F82])" office:value-type="float" office:value="766" calcext:value-type="float">
            <text:p>766</text:p>
          </table:table-cell>
          <table:table-cell table:style-name="ce71" table:formula="of:=+SUM([.G79:.G82])" office:value-type="float" office:value="129457.6" calcext:value-type="float">
            <text:p>129.457,60</text:p>
          </table:table-cell>
          <table:table-cell table:style-name="ce89" table:formula="of:=+SUM([.H79:.H82])" office:value-type="float" office:value="131831.38" calcext:value-type="float">
            <text:p>131.831,38</text:p>
          </table:table-cell>
          <table:table-cell table:style-name="ce71" table:formula="of:=+[.H83]-[.G83]" office:value-type="float" office:value="2373.78000000001" calcext:value-type="float">
            <text:p>2.373,78</text:p>
          </table:table-cell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32" table:formula="of:=+SUM([.R79:.R82])" office:value-type="float" office:value="35" calcext:value-type="float">
            <text:p>35</text:p>
          </table:table-cell>
          <table:table-cell table:style-name="ce71" table:formula="of:=+SUM([.S79:.S82])" office:value-type="float" office:value="5661" calcext:value-type="float">
            <text:p>5.661,00</text:p>
          </table:table-cell>
          <table:table-cell table:style-name="ce139" table:formula="of:=+SUM([.T79:.T82])" office:value-type="float" office:value="6080.62" calcext:value-type="float">
            <text:p>6.080,62</text:p>
          </table:table-cell>
          <table:table-cell table:style-name="ce101" table:formula="of:=+[.T83]-[.S83]" office:value-type="float" office:value="419.620000000001" calcext:value-type="float">
            <text:p>419,62</text:p>
          </table:table-cell>
          <table:table-cell table:style-name="ce118" office:value-type="float" office:value="153" calcext:value-type="float">
            <text:p>153</text:p>
          </table:table-cell>
          <table:table-cell table:style-name="ce37" table:number-columns-repeated="1002"/>
        </table:table-row>
        <table:table-row table:style-name="ro1">
          <table:table-cell table:style-name="ce14" office:value-type="string" calcext:value-type="string">
            <text:p>ORTESIS DE DEDO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28"/>
          <table:table-cell table:style-name="ce67"/>
          <table:table-cell table:number-columns-repeated="2"/>
          <table:table-cell table:style-name="ce118" office:value-type="float" office:value="342" calcext:value-type="float">
            <text:p>342</text:p>
          </table:table-cell>
          <table:table-cell table:style-name="ce37" table:number-columns-repeated="1002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7">
          <table:table-cell table:style-name="ce13" office:value-type="float" office:value="452" calcext:value-type="float">
            <text:p>452</text:p>
          </table:table-cell>
          <table:table-cell table:style-name="ce25" office:value-type="string" calcext:value-type="string">
            <text:p>FERULA PASIVA EN TERMOPLASTICO PARA CORRECCION DE DEDO. TIPO STAX.</text:p>
          </table:table-cell>
          <table:table-cell office:value-type="float" office:value="22.5" calcext:value-type="float">
            <text:p>22,50</text:p>
          </table:table-cell>
          <table:table-cell office:value-type="string" calcext:value-type="string">
            <text:p>OSD 010A</text:p>
          </table:table-cell>
          <table:table-cell office:value-type="float" office:value="25.29" calcext:value-type="float">
            <text:p>25,29</text:p>
          </table:table-cell>
          <table:table-cell table:style-name="ce55" table:formula="of:=+[$Presc_cod_importe_SAS_2.B51]" office:value-type="float" office:value="671" calcext:value-type="float">
            <text:p>671</text:p>
          </table:table-cell>
          <table:table-cell table:style-name="ce55" table:formula="of:=+[$Presc_cod_importe_SAS_2.C51]" office:value-type="float" office:value="15163.64" calcext:value-type="float">
            <text:p>15.164</text:p>
          </table:table-cell>
          <table:table-cell table:style-name="ce88" table:formula="of:=+[.F86]*[.E86]" office:value-type="float" office:value="16969.59" calcext:value-type="float">
            <text:p>16.969,59</text:p>
          </table:table-cell>
          <table:table-cell table:style-name="ce100"/>
          <table:table-cell table:style-name="ce108" office:value-type="float" office:value="5" calcext:value-type="float">
            <text:p>5</text:p>
          </table:table-cell>
          <table:table-cell table:style-name="ce115" office:value-type="float" office:value="112.5" calcext:value-type="float">
            <text:p>112,50</text:p>
          </table:table-cell>
          <table:table-cell office:value-type="float" office:value="58" calcext:value-type="float">
            <text:p>58</text:p>
          </table:table-cell>
          <table:table-cell office:value-type="float" office:value="1305" calcext:value-type="float">
            <text:p>1.305,00</text:p>
          </table:table-cell>
          <table:table-cell office:value-type="float" office:value="47" calcext:value-type="float">
            <text:p>47</text:p>
          </table:table-cell>
          <table:table-cell office:value-type="float" office:value="1057.5" calcext:value-type="float">
            <text:p>1057,5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517.5" calcext:value-type="float">
            <text:p>517,5</text:p>
          </table:table-cell>
          <table:table-cell table:style-name="ce130" table:formula="of:=+[.J86]+[.L86]+[.N86]+[.P86]" office:value-type="float" office:value="133" calcext:value-type="float">
            <text:p>133</text:p>
          </table:table-cell>
          <table:table-cell table:style-name="ce115" table:formula="of:=+[.K86]+[.M86]+[.O86]+[.Q86]" office:value-type="float" office:value="2992.5" calcext:value-type="float">
            <text:p>2.992,50</text:p>
          </table:table-cell>
          <table:table-cell table:style-name="ce85" table:formula="of:=+[.R86]*[.E86]" office:value-type="float" office:value="3363.57" calcext:value-type="float">
            <text:p>3.363,57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453" calcext:value-type="float">
            <text:p>453</text:p>
          </table:table-cell>
          <table:table-cell table:style-name="ce25" office:value-type="string" calcext:value-type="string">
            <text:p>DISPOSITIVO EN TERMOPLASTICO SEMIRRIGIDO, METAL, CUERO, etc... ACTIVO-PASIVO PARA EL CONTROL DE LA INTERFALANGICA DISTAL Y/O PROXIMAL, PARA UN DEDO.</text:p>
          </table:table-cell>
          <table:table-cell office:value-type="float" office:value="45" calcext:value-type="float">
            <text:p>45,00</text:p>
          </table:table-cell>
          <table:table-cell office:value-type="string" calcext:value-type="string">
            <text:p>OSD 030A/B</text:p>
          </table:table-cell>
          <table:table-cell office:value-type="float" office:value="42.64" calcext:value-type="float">
            <text:p>42,64</text:p>
          </table:table-cell>
          <table:table-cell table:style-name="ce55" table:formula="of:=+[$Presc_cod_importe_SAS_2.B52]" office:value-type="float" office:value="830" calcext:value-type="float">
            <text:p>830</text:p>
          </table:table-cell>
          <table:table-cell table:style-name="ce55" table:formula="of:=+[$Presc_cod_importe_SAS_2.C52]" office:value-type="float" office:value="37350" calcext:value-type="float">
            <text:p>37.350</text:p>
          </table:table-cell>
          <table:table-cell table:style-name="ce88" table:formula="of:=+[.F87]*[.E87]" office:value-type="float" office:value="35391.2" calcext:value-type="float">
            <text:p>35.391,20</text:p>
          </table:table-cell>
          <table:table-cell table:style-name="ce100"/>
          <table:table-cell table:style-name="ce108" office:value-type="float" office:value="20" calcext:value-type="float">
            <text:p>20</text:p>
          </table:table-cell>
          <table:table-cell table:style-name="ce115" office:value-type="float" office:value="900" calcext:value-type="float">
            <text:p>900,00</text:p>
          </table:table-cell>
          <table:table-cell office:value-type="float" office:value="5" calcext:value-type="float">
            <text:p>5</text:p>
          </table:table-cell>
          <table:table-cell office:value-type="float" office:value="225" calcext:value-type="float">
            <text:p>225,00</text:p>
          </table:table-cell>
          <table:table-cell office:value-type="float" office:value="4" calcext:value-type="float">
            <text:p>4</text:p>
          </table:table-cell>
          <table:table-cell office:value-type="float" office:value="180" calcext:value-type="float">
            <text:p>180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35" calcext:value-type="float">
            <text:p>135</text:p>
          </table:table-cell>
          <table:table-cell table:style-name="ce130" table:formula="of:=+[.J87]+[.L87]+[.N87]+[.P87]" office:value-type="float" office:value="32" calcext:value-type="float">
            <text:p>32</text:p>
          </table:table-cell>
          <table:table-cell table:style-name="ce115" table:formula="of:=+[.K87]+[.M87]+[.O87]+[.Q87]" office:value-type="float" office:value="1440" calcext:value-type="float">
            <text:p>1.440,00</text:p>
          </table:table-cell>
          <table:table-cell table:style-name="ce85" table:formula="of:=+[.R87]*[.E87]" office:value-type="float" office:value="1364.48" calcext:value-type="float">
            <text:p>1.364,48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454" calcext:value-type="float">
            <text:p>454</text:p>
          </table:table-cell>
          <table:table-cell table:style-name="ce25" office:value-type="string" calcext:value-type="string">
            <text:p>DISPOSITIVO METALICO PARA LA EXTENSION/FLEXION ACTIVO DINAMICA DE INTERFALANGICA DISTAL Y/O PROXIMAL, PARA VARIOS DEDOS.</text:p>
          </table:table-cell>
          <table:table-cell office:value-type="float" office:value="78.3" calcext:value-type="float">
            <text:p>78,30</text:p>
          </table:table-cell>
          <table:table-cell office:value-type="string" calcext:value-type="string">
            <text:p>OSD 010B</text:p>
          </table:table-cell>
          <table:table-cell office:value-type="float" office:value="44.29" calcext:value-type="float">
            <text:p>44,29</text:p>
          </table:table-cell>
          <table:table-cell table:style-name="ce55" table:formula="of:=+[$Presc_cod_importe_SAS_2.B53]" office:value-type="float" office:value="110" calcext:value-type="float">
            <text:p>110</text:p>
          </table:table-cell>
          <table:table-cell table:style-name="ce55" table:formula="of:=+[$Presc_cod_importe_SAS_2.C53]" office:value-type="float" office:value="8613" calcext:value-type="float">
            <text:p>8.613</text:p>
          </table:table-cell>
          <table:table-cell table:style-name="ce88" table:formula="of:=+[.F88]*[.E88]" office:value-type="float" office:value="4871.9" calcext:value-type="float">
            <text:p>4.871,90</text:p>
          </table:table-cell>
          <table:table-cell table:style-name="ce100"/>
          <table:table-cell table:style-name="ce109" table:number-columns-repeated="2"/>
          <table:table-cell table:style-name="ce37" table:number-columns-repeated="2"/>
          <table:table-cell office:value-type="float" office:value="1" calcext:value-type="float">
            <text:p>1</text:p>
          </table:table-cell>
          <table:table-cell office:value-type="float" office:value="78.3" calcext:value-type="float">
            <text:p>78,3</text:p>
          </table:table-cell>
          <table:table-cell table:number-columns-repeated="2"/>
          <table:table-cell table:style-name="ce130" table:formula="of:=+[.J88]+[.L88]+[.N88]+[.P88]" office:value-type="float" office:value="1" calcext:value-type="float">
            <text:p>1</text:p>
          </table:table-cell>
          <table:table-cell table:style-name="ce115" table:formula="of:=+[.K88]+[.M88]+[.O88]+[.Q88]" office:value-type="float" office:value="78.3" calcext:value-type="float">
            <text:p>78,30</text:p>
          </table:table-cell>
          <table:table-cell table:style-name="ce85" table:formula="of:=+[.R88]*[.E88]" office:value-type="float" office:value="44.29" calcext:value-type="float">
            <text:p>44,29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25" office:value-type="string" calcext:value-type="string">
            <text:p>DISPOSITIVO EN TERMOPLASTICO SEMIRRIGIDO, METAL, CUERO, etc... ACTIVO-PASIVO PARA EL CONTROL DE LA INTERFALANGICA DISTAL Y/O PROXIMAL, PARA VARIOS DEDOS.</text:p>
          </table:table-cell>
          <table:table-cell office:value-type="float" office:value="95.27" calcext:value-type="float">
            <text:p>95,27</text:p>
          </table:table-cell>
          <table:table-cell office:value-type="string" calcext:value-type="string">
            <text:p>OSD 010B</text:p>
          </table:table-cell>
          <table:table-cell office:value-type="float" office:value="44.29" calcext:value-type="float">
            <text:p>44,29</text:p>
          </table:table-cell>
          <table:table-cell table:style-name="ce55" table:formula="of:=+[$Presc_cod_importe_SAS_2.B54]" office:value-type="float" office:value="33" calcext:value-type="float">
            <text:p>33</text:p>
          </table:table-cell>
          <table:table-cell table:style-name="ce55" table:formula="of:=+[$Presc_cod_importe_SAS_2.C54]" office:value-type="float" office:value="3143.91" calcext:value-type="float">
            <text:p>3.144</text:p>
          </table:table-cell>
          <table:table-cell table:style-name="ce88" table:formula="of:=+[.F89]*[.E89]" office:value-type="float" office:value="1461.57" calcext:value-type="float">
            <text:p>1.461,57</text:p>
          </table:table-cell>
          <table:table-cell table:style-name="ce100"/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190.539993286133" calcext:value-type="float">
            <text:p>190,54</text:p>
          </table:table-cell>
          <table:table-cell office:value-type="float" office:value="1" calcext:value-type="float">
            <text:p>1</text:p>
          </table:table-cell>
          <table:table-cell office:value-type="float" office:value="95.27" calcext:value-type="float">
            <text:p>95,27</text:p>
          </table:table-cell>
          <table:table-cell table:number-columns-repeated="4"/>
          <table:table-cell table:style-name="ce130" table:formula="of:=+[.J89]+[.L89]+[.N89]+[.P89]" office:value-type="float" office:value="3" calcext:value-type="float">
            <text:p>3</text:p>
          </table:table-cell>
          <table:table-cell table:style-name="ce115" table:formula="of:=+[.K89]+[.M89]+[.O89]+[.Q89]" office:value-type="float" office:value="285.809993286133" calcext:value-type="float">
            <text:p>285,81</text:p>
          </table:table-cell>
          <table:table-cell table:style-name="ce85" table:formula="of:=+[.R89]*[.E89]" office:value-type="float" office:value="132.87" calcext:value-type="float">
            <text:p>132,87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456" calcext:value-type="float">
            <text:p>456</text:p>
          </table:table-cell>
          <table:table-cell table:style-name="ce25" office:value-type="string" calcext:value-type="string">
            <text:p>DISPOSITIVO PARA OPOSICION/ABDUCCION DEL PULGAR, ESTRUCTURA METALICA DE ACCION ACTIVO-DINAMICA.</text:p>
          </table:table-cell>
          <table:table-cell office:value-type="float" office:value="76.94" calcext:value-type="float">
            <text:p>76,94</text:p>
          </table:table-cell>
          <table:table-cell office:value-type="string" calcext:value-type="string">
            <text:p>OSD 000A</text:p>
          </table:table-cell>
          <table:table-cell office:value-type="float" office:value="68.5" calcext:value-type="float">
            <text:p>68,50</text:p>
          </table:table-cell>
          <table:table-cell table:style-name="ce55" table:formula="of:=+[$Presc_cod_importe_SAS_2.B55]" office:value-type="float" office:value="1518" calcext:value-type="float">
            <text:p>1.518</text:p>
          </table:table-cell>
          <table:table-cell table:style-name="ce55" table:formula="of:=+[$Presc_cod_importe_SAS_2.C55]" office:value-type="float" office:value="116778.04" calcext:value-type="float">
            <text:p>116.778</text:p>
          </table:table-cell>
          <table:table-cell table:style-name="ce88" table:formula="of:=+[.F90]*[.E90]" office:value-type="float" office:value="103983" calcext:value-type="float">
            <text:p>103.983,00</text:p>
          </table:table-cell>
          <table:table-cell table:style-name="ce44"/>
          <table:table-cell table:style-name="ce108" office:value-type="float" office:value="117" calcext:value-type="float">
            <text:p>117</text:p>
          </table:table-cell>
          <table:table-cell table:style-name="ce115" office:value-type="float" office:value="9001.98028564453" calcext:value-type="float">
            <text:p>9.001,98</text:p>
          </table:table-cell>
          <table:table-cell office:value-type="float" office:value="16" calcext:value-type="float">
            <text:p>16</text:p>
          </table:table-cell>
          <table:table-cell office:value-type="float" office:value="1231.04" calcext:value-type="float">
            <text:p>1.231,04</text:p>
          </table:table-cell>
          <table:table-cell office:value-type="float" office:value="6" calcext:value-type="float">
            <text:p>6</text:p>
          </table:table-cell>
          <table:table-cell office:value-type="float" office:value="461.64" calcext:value-type="float">
            <text:p>461,64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1384.92" calcext:value-type="float">
            <text:p>1384,92</text:p>
          </table:table-cell>
          <table:table-cell table:style-name="ce130" table:formula="of:=+[.J90]+[.L90]+[.N90]+[.P90]" office:value-type="float" office:value="157" calcext:value-type="float">
            <text:p>157</text:p>
          </table:table-cell>
          <table:table-cell table:style-name="ce115" table:formula="of:=+[.K90]+[.M90]+[.O90]+[.Q90]" office:value-type="float" office:value="12079.5802856445" calcext:value-type="float">
            <text:p>12.079,58</text:p>
          </table:table-cell>
          <table:table-cell table:style-name="ce85" table:formula="of:=+[.R90]*[.E90]" office:value-type="float" office:value="10754.5" calcext:value-type="float">
            <text:p>10.754,5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457" calcext:value-type="float">
            <text:p>457</text:p>
          </table:table-cell>
          <table:table-cell table:style-name="ce25" office:value-type="string" calcext:value-type="string">
            <text:p>FERULA PARA OPOSICION/ABDUCCION DEL PULGAR ESTRUCTURA METALICA, TERMOPLASTICO SEMIRRIGIDO, CUERO, etc... DE ACCION ACTIVO-POSTURAL.</text:p>
          </table:table-cell>
          <table:table-cell office:value-type="float" office:value="130.5" calcext:value-type="float">
            <text:p>130,50</text:p>
          </table:table-cell>
          <table:table-cell office:value-type="string" calcext:value-type="string">
            <text:p>OSD 020A</text:p>
          </table:table-cell>
          <table:table-cell office:value-type="float" office:value="73.16" calcext:value-type="float">
            <text:p>73,16</text:p>
          </table:table-cell>
          <table:table-cell table:style-name="ce55" table:formula="of:=+[$Presc_cod_importe_SAS_2.B56]" office:value-type="float" office:value="3701" calcext:value-type="float">
            <text:p>3.701</text:p>
          </table:table-cell>
          <table:table-cell table:style-name="ce55" table:formula="of:=+[$Presc_cod_importe_SAS_2.C56]" office:value-type="float" office:value="482697.81" calcext:value-type="float">
            <text:p>482.698</text:p>
          </table:table-cell>
          <table:table-cell table:style-name="ce88" table:formula="of:=+[.F91]*[.E92]" office:value-type="float" office:value="294747.64" calcext:value-type="float">
            <text:p>294.747,64</text:p>
          </table:table-cell>
          <table:table-cell table:style-name="ce44"/>
          <table:table-cell table:style-name="ce108" office:value-type="float" office:value="102" calcext:value-type="float">
            <text:p>102</text:p>
          </table:table-cell>
          <table:table-cell table:style-name="ce115" office:value-type="float" office:value="13311" calcext:value-type="float">
            <text:p>13.311,00</text:p>
          </table:table-cell>
          <table:table-cell office:value-type="float" office:value="48" calcext:value-type="float">
            <text:p>48</text:p>
          </table:table-cell>
          <table:table-cell office:value-type="float" office:value="6264" calcext:value-type="float">
            <text:p>6.264,00</text:p>
          </table:table-cell>
          <table:table-cell office:value-type="float" office:value="175" calcext:value-type="float">
            <text:p>175</text:p>
          </table:table-cell>
          <table:table-cell office:value-type="float" office:value="22837.5" calcext:value-type="float">
            <text:p>22837,5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5872.5" calcext:value-type="float">
            <text:p>5872,5</text:p>
          </table:table-cell>
          <table:table-cell table:style-name="ce130" table:formula="of:=+[.J91]+[.L91]+[.N91]+[.P91]" office:value-type="float" office:value="370" calcext:value-type="float">
            <text:p>370</text:p>
          </table:table-cell>
          <table:table-cell table:style-name="ce115" table:formula="of:=+[.K91]+[.M91]+[.O91]+[.Q91]" office:value-type="float" office:value="48285" calcext:value-type="float">
            <text:p>48.285,00</text:p>
          </table:table-cell>
          <table:table-cell table:style-name="ce85" table:formula="of:=+[.R91]*[.E92]" office:value-type="float" office:value="29466.8" calcext:value-type="float">
            <text:p>29.466,8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457" calcext:value-type="float">
            <text:p>457</text:p>
          </table:table-cell>
          <table:table-cell table:style-name="ce23"/>
          <table:table-cell/>
          <table:table-cell office:value-type="string" calcext:value-type="string">
            <text:p>OSD 000B</text:p>
          </table:table-cell>
          <table:table-cell office:value-type="float" office:value="79.64" calcext:value-type="float">
            <text:p>79,64</text:p>
          </table:table-cell>
          <table:table-cell/>
          <table:table-cell table:style-name="ce74"/>
          <table:table-cell table:style-name="ce88"/>
          <table:table-cell table:style-name="ce44"/>
          <table:table-cell table:number-columns-repeated="8"/>
          <table:table-cell table:style-name="ce128"/>
          <table:table-cell table:style-name="ce67"/>
          <table:table-cell table:style-name="ce85"/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[.R92]+SUM([.F86:.F92])" office:value-type="float" office:value="6863" calcext:value-type="float">
            <text:p>6.863</text:p>
          </table:table-cell>
          <table:table-cell table:style-name="ce71" table:formula="of:=+SUM([.G86:.G92])" office:value-type="float" office:value="663746.4" calcext:value-type="float">
            <text:p>663.746,40</text:p>
          </table:table-cell>
          <table:table-cell table:style-name="ce89" table:formula="of:=+SUM([.H86:.H90])+(([.H92]+[.H91])/2)" office:value-type="float" office:value="310051.08" calcext:value-type="float">
            <text:p>310.051,08</text:p>
          </table:table-cell>
          <table:table-cell table:style-name="ce71" table:formula="of:=+[.H93]-[.G93]" office:value-type="float" office:value="-353695.32" calcext:value-type="float">
            <text:p>-353.695,32</text:p>
          </table:table-cell>
          <table:table-cell table:number-columns-repeated="8"/>
          <table:table-cell table:style-name="ce132" table:formula="of:=+SUM([.R86:.R92])" office:value-type="float" office:value="696" calcext:value-type="float">
            <text:p>696</text:p>
          </table:table-cell>
          <table:table-cell table:style-name="ce71" table:formula="of:=+SUM([.S86:.S92])" office:value-type="float" office:value="65161.1902789307" calcext:value-type="float">
            <text:p>65.161,19</text:p>
          </table:table-cell>
          <table:table-cell table:style-name="ce139" table:formula="of:=+SUM([.T86:.T90])+(([.T92]+[.T91])/2)" office:value-type="float" office:value="30393.11" calcext:value-type="float">
            <text:p>30.393,11</text:p>
          </table:table-cell>
          <table:table-cell table:style-name="ce101" table:formula="of:=+[.T93]-[.S93]" office:value-type="float" office:value="-34768.0802789307" calcext:value-type="float">
            <text:p>-34.768,08</text:p>
          </table:table-cell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ORTESIS DE MANO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3" office:value-type="float" office:value="462" calcext:value-type="float">
            <text:p>462</text:p>
          </table:table-cell>
          <table:table-cell table:style-name="ce25" office:value-type="string" calcext:value-type="string">
            <text:p>DISPOSITIVO ACTIVO/DINAMICO PARA FLEXO/EXTENSION METACARPOFALANGICA. ESTRUCTURA METALICA Y/O CUERO Y/O TERMOPLASTICO.</text:p>
          </table:table-cell>
          <table:table-cell office:value-type="float" office:value="81" calcext:value-type="float">
            <text:p>81,00</text:p>
          </table:table-cell>
          <table:table-cell office:value-type="string" calcext:value-type="string">
            <text:p>OSM 010A/B</text:p>
          </table:table-cell>
          <table:table-cell office:value-type="float" office:value="122.55" calcext:value-type="float">
            <text:p>122,55</text:p>
          </table:table-cell>
          <table:table-cell table:style-name="ce55" table:formula="of:=+[$Presc_cod_importe_SAS_2.B57]" office:value-type="float" office:value="423" calcext:value-type="float">
            <text:p>423</text:p>
          </table:table-cell>
          <table:table-cell table:style-name="ce55" table:formula="of:=+[$Presc_cod_importe_SAS_2.C57]" office:value-type="float" office:value="34470.75" calcext:value-type="float">
            <text:p>34.471</text:p>
          </table:table-cell>
          <table:table-cell table:style-name="ce88" table:formula="of:=+[.F96]*[.E96]" office:value-type="float" office:value="51838.65" calcext:value-type="float">
            <text:p>51.838,65</text:p>
          </table:table-cell>
          <table:table-cell table:style-name="ce100"/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162" calcext:value-type="float">
            <text:p>162,0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,00</text:p>
          </table:table-cell>
          <table:table-cell office:value-type="float" office:value="33" calcext:value-type="float">
            <text:p>33</text:p>
          </table:table-cell>
          <table:table-cell office:value-type="float" office:value="2673" calcext:value-type="float">
            <text:p>267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1" calcext:value-type="float">
            <text:p>81</text:p>
          </table:table-cell>
          <table:table-cell table:style-name="ce130" table:formula="of:=+[.J96]+[.L96]+[.N96]+[.P96]" office:value-type="float" office:value="37" calcext:value-type="float">
            <text:p>37</text:p>
          </table:table-cell>
          <table:table-cell table:style-name="ce115" table:formula="of:=+[.K96]+[.M96]+[.O96]+[.Q96]" office:value-type="float" office:value="2997" calcext:value-type="float">
            <text:p>2.997,00</text:p>
          </table:table-cell>
          <table:table-cell table:style-name="ce85" table:formula="of:=+[.R96]*[.E96]" office:value-type="float" office:value="4534.35" calcext:value-type="float">
            <text:p>4.534,35</text:p>
          </table:table-cell>
          <table:table-cell/>
          <table:table-cell table:style-name="ce37" table:number-columns-repeated="1003"/>
        </table:table-row>
        <table:table-row table:style-name="ro4">
          <table:table-cell table:style-name="ce13" office:value-type="float" office:value="463" calcext:value-type="float">
            <text:p>463</text:p>
          </table:table-cell>
          <table:table-cell table:style-name="ce25" office:value-type="string" calcext:value-type="string">
            <text:p>DISPOSITIVO ACTIVO/DINAMICO, PARA FLEXO/EXTENSION METACARPOFALANGICA. ESTRUCTURA METALICA Y/O CUERO Y/O TERMOPLASTICO, MAS DISPOSITIVO METALICO PARA LA EXTENSION/FLEXION ACTIVO-DINAMICA DE INTERFALANGICA DISTAL Y/O PROXIMAL, PARA VARIOS DEDOS.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OSM 010C</text:p>
          </table:table-cell>
          <table:table-cell office:value-type="float" office:value="146.56" calcext:value-type="float">
            <text:p>146,56</text:p>
          </table:table-cell>
          <table:table-cell table:style-name="ce55" table:formula="of:=+[$Presc_cod_importe_SAS_2.B58]" office:value-type="float" office:value="30" calcext:value-type="float">
            <text:p>30</text:p>
          </table:table-cell>
          <table:table-cell table:style-name="ce55" table:formula="of:=+[$Presc_cod_importe_SAS_2.C58]" office:value-type="float" office:value="2671.6" calcext:value-type="float">
            <text:p>2.672</text:p>
          </table:table-cell>
          <table:table-cell table:style-name="ce88" table:formula="of:=+[.F97]*[.E97]" office:value-type="float" office:value="4396.8" calcext:value-type="float">
            <text:p>4.396,80</text:p>
          </table:table-cell>
          <table:table-cell table:style-name="ce100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90" calcext:value-type="float">
            <text:p>90,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number-columns-repeated="2"/>
          <table:table-cell table:style-name="ce130" table:formula="of:=+[.J97]+[.L97]+[.N97]+[.P97]" office:value-type="float" office:value="2" calcext:value-type="float">
            <text:p>2</text:p>
          </table:table-cell>
          <table:table-cell table:style-name="ce115" table:formula="of:=+[.K97]+[.M97]+[.O97]+[.Q97]" office:value-type="float" office:value="180" calcext:value-type="float">
            <text:p>180,00</text:p>
          </table:table-cell>
          <table:table-cell table:style-name="ce85" table:formula="of:=+[.R97]*[.E97]" office:value-type="float" office:value="293.12" calcext:value-type="float">
            <text:p>293,12</text:p>
          </table:table-cell>
          <table:table-cell/>
          <table:table-cell table:style-name="ce37" table:number-columns-repeated="1003"/>
        </table:table-row>
        <table:table-row table:style-name="ro11">
          <table:table-cell table:style-name="ce13" office:value-type="float" office:value="464" calcext:value-type="float">
            <text:p>464</text:p>
          </table:table-cell>
          <table:table-cell table:style-name="ce25" office:value-type="string" calcext:value-type="string">
            <text:p>DISPOSITIVO ACTIVO/DINAMICO, PARA FLEXO/EXTENSION METACARPOFALANGICA, ESTRUCTURA METALICA Y/O CUERO Y/O TERMOPLASTICO. DISPOSITIVO EN TERMOPLASTICO SEMIRRIGIDO, METAL, CUERO, ETC ... ACTIVO-PASIVO PARA EL CONTROL DE LA INTERFALANGICA DISTAL Y/O PROXIMAL, PARA VARIOS DEDOS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OSM 010C</text:p>
          </table:table-cell>
          <table:table-cell office:value-type="float" office:value="146.56" calcext:value-type="float">
            <text:p>146,56</text:p>
          </table:table-cell>
          <table:table-cell table:style-name="ce55" table:formula="of:=+[$Presc_cod_importe_SAS_2.B59]" office:value-type="float" office:value="7" calcext:value-type="float">
            <text:p>7</text:p>
          </table:table-cell>
          <table:table-cell table:style-name="ce55" table:formula="of:=+[$Presc_cod_importe_SAS_2.C59]" office:value-type="float" office:value="630" calcext:value-type="float">
            <text:p>630</text:p>
          </table:table-cell>
          <table:table-cell table:style-name="ce88" table:formula="of:=+[.F98]*[.E98]" office:value-type="float" office:value="1025.92" calcext:value-type="float">
            <text:p>1.025,92</text:p>
          </table:table-cell>
          <table:table-cell table:style-name="ce100"/>
          <table:table-cell table:style-name="ce109" table:number-columns-repeated="2"/>
          <table:table-cell table:number-columns-repeated="6"/>
          <table:table-cell table:style-name="ce130" table:formula="of:=+[.J98]+[.L98]+[.N98]+[.P98]" office:value-type="float" office:value="0" calcext:value-type="float">
            <text:p>0</text:p>
          </table:table-cell>
          <table:table-cell table:style-name="ce115" table:formula="of:=+[.K98]+[.M98]+[.O98]+[.Q98]" office:value-type="float" office:value="0" calcext:value-type="float">
            <text:p>0,00</text:p>
          </table:table-cell>
          <table:table-cell table:style-name="ce85" table:formula="of:=+[.R98]*[.E98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465" calcext:value-type="float">
            <text:p>465</text:p>
          </table:table-cell>
          <table:table-cell table:style-name="ce25" office:value-type="string" calcext:value-type="string">
            <text:p>DISPOSITIVO ACTIVO/POSTURAL, PARA FLEXO/EXTENSION METACARPOFALANGICA, ESTRUCTURA EN TERMOPLASTICO SEMIRRIGIDO Y/O CUERO.</text:p>
          </table:table-cell>
          <table:table-cell office:value-type="float" office:value="153" calcext:value-type="float">
            <text:p>153,00</text:p>
          </table:table-cell>
          <table:table-cell office:value-type="string" calcext:value-type="string">
            <text:p>OSM 000C</text:p>
          </table:table-cell>
          <table:table-cell office:value-type="float" office:value="121.97" calcext:value-type="float">
            <text:p>121,97</text:p>
          </table:table-cell>
          <table:table-cell table:style-name="ce55" table:formula="of:=+[$Presc_cod_importe_SAS_2.B60]" office:value-type="float" office:value="256" calcext:value-type="float">
            <text:p>256</text:p>
          </table:table-cell>
          <table:table-cell table:style-name="ce55" table:formula="of:=+[$Presc_cod_importe_SAS_2.C60]" office:value-type="float" office:value="39168" calcext:value-type="float">
            <text:p>39.168</text:p>
          </table:table-cell>
          <table:table-cell table:style-name="ce88" table:formula="of:=+[.F99]*[.E99]" office:value-type="float" office:value="31224.32" calcext:value-type="float">
            <text:p>31.224,32</text:p>
          </table:table-cell>
          <table:table-cell table:style-name="ce100"/>
          <table:table-cell table:style-name="ce108" office:value-type="float" office:value="20" calcext:value-type="float">
            <text:p>20</text:p>
          </table:table-cell>
          <table:table-cell table:style-name="ce115" office:value-type="float" office:value="3060" calcext:value-type="float">
            <text:p>3.060,00</text:p>
          </table:table-cell>
          <table:table-cell office:value-type="float" office:value="2" calcext:value-type="float">
            <text:p>2</text:p>
          </table:table-cell>
          <table:table-cell office:value-type="float" office:value="306" calcext:value-type="float">
            <text:p>306,00</text:p>
          </table:table-cell>
          <table:table-cell office:value-type="float" office:value="2" calcext:value-type="float">
            <text:p>2</text:p>
          </table:table-cell>
          <table:table-cell office:value-type="float" office:value="306" calcext:value-type="float">
            <text:p>30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53" calcext:value-type="float">
            <text:p>153</text:p>
          </table:table-cell>
          <table:table-cell table:style-name="ce130" table:formula="of:=+[.J99]+[.L99]+[.N99]+[.P99]" office:value-type="float" office:value="25" calcext:value-type="float">
            <text:p>25</text:p>
          </table:table-cell>
          <table:table-cell table:style-name="ce115" table:formula="of:=+[.K99]+[.M99]+[.O99]+[.Q99]" office:value-type="float" office:value="3825" calcext:value-type="float">
            <text:p>3.825,00</text:p>
          </table:table-cell>
          <table:table-cell table:style-name="ce85" table:formula="of:=+[.R99]*[.E99]" office:value-type="float" office:value="3049.25" calcext:value-type="float">
            <text:p>3.049,25</text:p>
          </table:table-cell>
          <table:table-cell/>
          <table:table-cell table:style-name="ce37" table:number-columns-repeated="1003"/>
        </table:table-row>
        <table:table-row table:style-name="ro4">
          <table:table-cell table:style-name="ce13" office:value-type="float" office:value="466" calcext:value-type="float">
            <text:p>466</text:p>
          </table:table-cell>
          <table:table-cell table:style-name="ce25" office:value-type="string" calcext:value-type="string">
            <text:p>DISPOSITIVO ACTIVO/POSTURAL, PARA FLEXO/EXTENSION METACARPOFALANGICA. ESTRUCTURA EN TERMOPLASTICO SEMIRRIGIDO Y/O CUERO, MAS DISPOSITIVO METALICO PARA LA EXTENSION/FLEXION ACTIVO-DINAMICA DE INTERFALANGICA DISTAL Y/O PROXIMAL, PARA VARIOS DEDOS.</text:p>
          </table:table-cell>
          <table:table-cell office:value-type="float" office:value="252" calcext:value-type="float">
            <text:p>252,00</text:p>
          </table:table-cell>
          <table:table-cell office:value-type="string" calcext:value-type="string">
            <text:p>OSM 010C</text:p>
          </table:table-cell>
          <table:table-cell office:value-type="float" office:value="146.56" calcext:value-type="float">
            <text:p>146,56</text:p>
          </table:table-cell>
          <table:table-cell table:style-name="ce55" table:formula="of:=+[$Presc_cod_importe_SAS_2.B61]" office:value-type="float" office:value="15" calcext:value-type="float">
            <text:p>15</text:p>
          </table:table-cell>
          <table:table-cell table:style-name="ce55" table:formula="of:=+[$Presc_cod_importe_SAS_2.C61]" office:value-type="float" office:value="3780" calcext:value-type="float">
            <text:p>3.780</text:p>
          </table:table-cell>
          <table:table-cell table:style-name="ce88" table:formula="of:=+[.F100]*[.E100]" office:value-type="float" office:value="2198.4" calcext:value-type="float">
            <text:p>2.198,40</text:p>
          </table:table-cell>
          <table:table-cell table:style-name="ce100"/>
          <table:table-cell table:number-columns-repeated="8"/>
          <table:table-cell table:style-name="ce130" table:formula="of:=+[.J100]+[.L100]+[.N100]+[.P100]" office:value-type="float" office:value="0" calcext:value-type="float">
            <text:p>0</text:p>
          </table:table-cell>
          <table:table-cell table:style-name="ce115" table:formula="of:=+[.K100]+[.M100]+[.O100]+[.Q100]" office:value-type="float" office:value="0" calcext:value-type="float">
            <text:p>0,00</text:p>
          </table:table-cell>
          <table:table-cell table:style-name="ce85" table:formula="of:=+[.R100]*[.E100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1">
          <table:table-cell table:style-name="ce13" office:value-type="float" office:value="467" calcext:value-type="float">
            <text:p>467</text:p>
          </table:table-cell>
          <table:table-cell table:style-name="ce25" office:value-type="string" calcext:value-type="string">
            <text:p>DISPOSITIVO ACTIVO/POSTURAL, PARA FLEXO/EXTENSION METACARPOFALANGICA. ESTRUCTURA EN TERMOPLASTICO SEMIRRIGIDO Y/O CUERO, MAS DISPOSITIVO EN TERMOPLASTICO SEMIRRIGIDO, METAL, CUERO, etc... ACTIVO-PASIVO PARA CONTROL DE LA INTERFALANGICA DISTAL Y/O PROXIMAL, PARA VARIOS DEDOS</text:p>
          </table:table-cell>
          <table:table-cell office:value-type="float" office:value="342" calcext:value-type="float">
            <text:p>342,00</text:p>
          </table:table-cell>
          <table:table-cell office:value-type="string" calcext:value-type="string">
            <text:p>OSM 010C</text:p>
          </table:table-cell>
          <table:table-cell office:value-type="float" office:value="146.56" calcext:value-type="float">
            <text:p>146,56</text:p>
          </table:table-cell>
          <table:table-cell table:style-name="ce55" table:formula="of:=+[$Presc_cod_importe_SAS_2.B62]" office:value-type="float" office:value="35" calcext:value-type="float">
            <text:p>35</text:p>
          </table:table-cell>
          <table:table-cell table:style-name="ce55" table:formula="of:=+[$Presc_cod_importe_SAS_2.C62]" office:value-type="float" office:value="11970" calcext:value-type="float">
            <text:p>11.970</text:p>
          </table:table-cell>
          <table:table-cell table:style-name="ce88" table:formula="of:=+[.F101]*[.E101]" office:value-type="float" office:value="5129.6" calcext:value-type="float">
            <text:p>5.129,60</text:p>
          </table:table-cell>
          <table:table-cell table:style-name="ce100"/>
          <table:table-cell table:style-name="ce109" table:number-columns-repeated="2"/>
          <table:table-cell table:style-name="ce118"/>
          <table:table-cell table:style-name="ce122"/>
          <table:table-cell office:value-type="float" office:value="1" calcext:value-type="float">
            <text:p>1</text:p>
          </table:table-cell>
          <table:table-cell office:value-type="float" office:value="342" calcext:value-type="float">
            <text:p>34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42" calcext:value-type="float">
            <text:p>342</text:p>
          </table:table-cell>
          <table:table-cell table:style-name="ce130" table:formula="of:=+[.J101]+[.L101]+[.N101]+[.P101]" office:value-type="float" office:value="2" calcext:value-type="float">
            <text:p>2</text:p>
          </table:table-cell>
          <table:table-cell table:style-name="ce115" table:formula="of:=+[.K101]+[.M101]+[.O101]+[.Q101]" office:value-type="float" office:value="684" calcext:value-type="float">
            <text:p>684,00</text:p>
          </table:table-cell>
          <table:table-cell table:style-name="ce85" table:formula="of:=+[.R101]*[.E101]" office:value-type="float" office:value="293.12" calcext:value-type="float">
            <text:p>293,12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96:.F101])" office:value-type="float" office:value="766" calcext:value-type="float">
            <text:p>766</text:p>
          </table:table-cell>
          <table:table-cell table:style-name="ce71" table:formula="of:=+SUM([.G96:.G101])" office:value-type="float" office:value="92690.35" calcext:value-type="float">
            <text:p>92.690,35</text:p>
          </table:table-cell>
          <table:table-cell table:style-name="ce89" table:formula="of:=+SUM([.H96:.H101])" office:value-type="float" office:value="95813.69" calcext:value-type="float">
            <text:p>95.813,69</text:p>
          </table:table-cell>
          <table:table-cell table:style-name="ce71" table:formula="of:=+[.H102]-[.G102]" office:value-type="float" office:value="3123.34" calcext:value-type="float">
            <text:p>3.123,34</text:p>
          </table:table-cell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32" table:formula="of:=+SUM([.R96:.R101])" office:value-type="float" office:value="66" calcext:value-type="float">
            <text:p>66</text:p>
          </table:table-cell>
          <table:table-cell table:style-name="ce71" table:formula="of:=+SUM([.S96:.S101])" office:value-type="float" office:value="7686" calcext:value-type="float">
            <text:p>7.686,00</text:p>
          </table:table-cell>
          <table:table-cell table:style-name="ce139" table:formula="of:=+SUM([.T96:.T101])" office:value-type="float" office:value="8169.84" calcext:value-type="float">
            <text:p>8.169,84</text:p>
          </table:table-cell>
          <table:table-cell table:style-name="ce101" table:formula="of:=+[.T102]-[.S102]" office:value-type="float" office:value="483.839999999999" calcext:value-type="float">
            <text:p>483,84</text:p>
          </table:table-cell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ORTESIS DE MUÑECA Y MANO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25" office:value-type="string" calcext:value-type="string">
            <text:p>FERULA EXTENSORA/FLEXORA DE ARTICULACION RADIOCARPIANA E INTERCARPIANA, ACTIVO-DINAMICA, DE ESTRUCTURA METALICA Y/O CUERO Y/O TERMOPLASTICO.</text:p>
          </table:table-cell>
          <table:table-cell office:value-type="float" office:value="98.93" calcext:value-type="float">
            <text:p>98,93</text:p>
          </table:table-cell>
          <table:table-cell office:value-type="string" calcext:value-type="string">
            <text:p>OSM 000A</text:p>
          </table:table-cell>
          <table:table-cell office:value-type="float" office:value="107.8" calcext:value-type="float">
            <text:p>107,80</text:p>
          </table:table-cell>
          <table:table-cell table:style-name="ce55" table:formula="of:=+[$Presc_cod_importe_SAS_2.B63]" office:value-type="float" office:value="857" calcext:value-type="float">
            <text:p>857</text:p>
          </table:table-cell>
          <table:table-cell table:style-name="ce55" table:formula="of:=+[$Presc_cod_importe_SAS_2.C63]" office:value-type="float" office:value="84986.32" calcext:value-type="float">
            <text:p>84.986</text:p>
          </table:table-cell>
          <table:table-cell table:style-name="ce88" table:formula="of:=+([.F105]/2)*[.E105]" office:value-type="float" office:value="46192.3" calcext:value-type="float">
            <text:p>46.192,30</text:p>
          </table:table-cell>
          <table:table-cell table:style-name="ce100"/>
          <table:table-cell table:style-name="ce108" office:value-type="float" office:value="38" calcext:value-type="float">
            <text:p>38</text:p>
          </table:table-cell>
          <table:table-cell table:style-name="ce115" office:value-type="float" office:value="3759.34001159668" calcext:value-type="float">
            <text:p>3.759,34</text:p>
          </table:table-cell>
          <table:table-cell table:style-name="ce118" office:value-type="float" office:value="115" calcext:value-type="float">
            <text:p>115</text:p>
          </table:table-cell>
          <table:table-cell table:style-name="ce122" office:value-type="float" office:value="11376.95" calcext:value-type="float">
            <text:p>11.376,95</text:p>
          </table:table-cell>
          <table:table-cell office:value-type="float" office:value="95" calcext:value-type="float">
            <text:p>95</text:p>
          </table:table-cell>
          <table:table-cell office:value-type="float" office:value="9398.35" calcext:value-type="float">
            <text:p>9398,35</text:p>
          </table:table-cell>
          <table:table-cell office:value-type="float" office:value="73" calcext:value-type="float">
            <text:p>73</text:p>
          </table:table-cell>
          <table:table-cell office:value-type="float" office:value="7221.89000000001" calcext:value-type="float">
            <text:p>7221,89000000001</text:p>
          </table:table-cell>
          <table:table-cell table:style-name="ce130" table:formula="of:=+[.J105]+[.L105]+[.N105]+[.P105]" office:value-type="float" office:value="321" calcext:value-type="float">
            <text:p>321</text:p>
          </table:table-cell>
          <table:table-cell table:style-name="ce115" table:formula="of:=+[.K105]+[.M105]+[.O105]+[.Q105]" office:value-type="float" office:value="31756.5300115967" calcext:value-type="float">
            <text:p>31.756,53</text:p>
          </table:table-cell>
          <table:table-cell table:style-name="ce85" table:formula="of:=+([.R105]/2)*[.E105]" office:value-type="float" office:value="17301.9" calcext:value-type="float">
            <text:p>17.301,90</text:p>
          </table:table-cell>
          <table:table-cell/>
          <table:table-cell table:style-name="ce118" office:value-type="float" office:value="7221.89000000001" calcext:value-type="float">
            <text:p>7221,89000000001</text:p>
          </table:table-cell>
          <table:table-cell table:style-name="ce37" table:number-columns-repeated="1002"/>
        </table:table-row>
        <table:table-row table:style-name="ro1">
          <table:table-cell table:style-name="ce13" office:value-type="float" office:value="472" calcext:value-type="float">
            <text:p>472</text:p>
          </table:table-cell>
          <table:table-cell table:style-name="ce25"/>
          <table:table-cell/>
          <table:table-cell office:value-type="string" calcext:value-type="string">
            <text:p>OSM 000B</text:p>
          </table:table-cell>
          <table:table-cell office:value-type="float" office:value="116.13" calcext:value-type="float">
            <text:p>116,13</text:p>
          </table:table-cell>
          <table:table-cell table:style-name="ce55"/>
          <table:table-cell table:style-name="ce74"/>
          <table:table-cell table:style-name="ce88" table:formula="of:=+([.F105]/2)*[.E106]" office:value-type="float" office:value="49761.705" calcext:value-type="float">
            <text:p>49.761,71</text:p>
          </table:table-cell>
          <table:table-cell table:style-name="ce100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30" table:formula="of:=+[.J106]+[.L106]+[.N106]+[.P106]" office:value-type="float" office:value="0" calcext:value-type="float">
            <text:p>0</text:p>
          </table:table-cell>
          <table:table-cell table:style-name="ce115" table:formula="of:=+[.K106]+[.M106]+[.O106]+[.Q106]" office:value-type="float" office:value="0" calcext:value-type="float">
            <text:p>0,00</text:p>
          </table:table-cell>
          <table:table-cell table:style-name="ce85" table:formula="of:=+([.R105]/2)*[.E106]" office:value-type="float" office:value="18638.865" calcext:value-type="float">
            <text:p>18.638,87</text:p>
          </table:table-cell>
          <table:table-cell/>
          <table:table-cell table:style-name="ce118" office:value-type="float" office:value="366.4" calcext:value-type="float">
            <text:p>366,4</text:p>
          </table:table-cell>
          <table:table-cell table:style-name="ce37" table:number-columns-repeated="1002"/>
        </table:table-row>
        <table:table-row table:style-name="ro4">
          <table:table-cell table:style-name="ce13" office:value-type="float" office:value="473" calcext:value-type="float">
            <text:p>473</text:p>
          </table:table-cell>
          <table:table-cell table:style-name="ce25" office:value-type="string" calcext:value-type="string">
            <text:p>FERULA EXTENSORA/FLEXORA DE ARTICULACION RADIOCARPIANA E INTERCARPIANA, ACTIVO-DINAMICA, DE ESTRUCTURA METALICA Y/O CUERO Y/O TERMOPLASTICO, MAS DISPOSITIVO ACTIVO-DINAMICO PARA FLEXO/EXTENSION METACARPOFALANGICA, DE ESTRUCTURA METALICA.</text:p>
          </table:table-cell>
          <table:table-cell office:value-type="float" office:value="219.84" calcext:value-type="float">
            <text:p>219,84</text:p>
          </table:table-cell>
          <table:table-cell office:value-type="string" calcext:value-type="string">
            <text:p>OSM 000C</text:p>
          </table:table-cell>
          <table:table-cell office:value-type="float" office:value="121.97" calcext:value-type="float">
            <text:p>121,97</text:p>
          </table:table-cell>
          <table:table-cell table:style-name="ce55" table:formula="of:=+[$Presc_cod_importe_SAS_2.B64]" office:value-type="float" office:value="27" calcext:value-type="float">
            <text:p>27</text:p>
          </table:table-cell>
          <table:table-cell table:style-name="ce55" table:formula="of:=+[$Presc_cod_importe_SAS_2.C64]" office:value-type="float" office:value="5837.71" calcext:value-type="float">
            <text:p>5.838</text:p>
          </table:table-cell>
          <table:table-cell table:style-name="ce88" table:formula="of:=+[.E107]*([.F107]/3)" office:value-type="float" office:value="1097.73" calcext:value-type="float">
            <text:p>1.097,73</text:p>
          </table:table-cell>
          <table:table-cell table:style-name="ce100"/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439.67999267578" calcext:value-type="float">
            <text:p>439,68</text:p>
          </table:table-cell>
          <table:table-cell table:style-name="ce118"/>
          <table:table-cell table:style-name="ce122"/>
          <table:table-cell table:number-columns-repeated="4"/>
          <table:table-cell table:style-name="ce130" table:formula="of:=+[.J107]+[.L107]+[.N107]+[.P107]" office:value-type="float" office:value="2" calcext:value-type="float">
            <text:p>2</text:p>
          </table:table-cell>
          <table:table-cell table:style-name="ce115" table:formula="of:=+[.K107]+[.M107]+[.O107]+[.Q107]" office:value-type="float" office:value="439.67999267578" calcext:value-type="float">
            <text:p>439,68</text:p>
          </table:table-cell>
          <table:table-cell table:formula="of:=+([.R107]/3)*[.E107]" office:value-type="float" office:value="81.3133333333333" calcext:value-type="float">
            <text:p>81,31</text:p>
          </table:table-cell>
          <table:table-cell/>
          <table:table-cell table:style-name="ce118" office:value-type="float" office:value="270" calcext:value-type="float">
            <text:p>270</text:p>
          </table:table-cell>
          <table:table-cell table:style-name="ce37" table:number-columns-repeated="1002"/>
        </table:table-row>
        <table:table-row table:style-name="ro1">
          <table:table-cell table:style-name="ce13" office:value-type="float" office:value="473" calcext:value-type="float">
            <text:p>473</text:p>
          </table:table-cell>
          <table:table-cell table:style-name="ce25"/>
          <table:table-cell/>
          <table:table-cell office:value-type="string" calcext:value-type="string">
            <text:p>OSM 010A</text:p>
          </table:table-cell>
          <table:table-cell office:value-type="float" office:value="122.55" calcext:value-type="float">
            <text:p>122,55</text:p>
          </table:table-cell>
          <table:table-cell table:style-name="ce55"/>
          <table:table-cell table:style-name="ce74"/>
          <table:table-cell table:style-name="ce88" table:formula="of:=+[.E108]*([.F107]/3)" office:value-type="float" office:value="1102.95" calcext:value-type="float">
            <text:p>1.102,95</text:p>
          </table:table-cell>
          <table:table-cell table:style-name="ce100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30" table:formula="of:=+[.J108]+[.L108]+[.N108]+[.P108]" office:value-type="float" office:value="0" calcext:value-type="float">
            <text:p>0</text:p>
          </table:table-cell>
          <table:table-cell table:style-name="ce115" table:formula="of:=+[.K108]+[.M108]+[.O108]+[.Q108]" office:value-type="float" office:value="0" calcext:value-type="float">
            <text:p>0,00</text:p>
          </table:table-cell>
          <table:table-cell table:formula="of:=+([.R107]/3)*[.E108]" office:value-type="float" office:value="81.7" calcext:value-type="float">
            <text:p>81,70</text:p>
          </table:table-cell>
          <table:table-cell/>
          <table:table-cell table:style-name="ce118" office:value-type="float" office:value="12963.58" calcext:value-type="float">
            <text:p>12963,58</text:p>
          </table:table-cell>
          <table:table-cell table:style-name="ce37" table:number-columns-repeated="1002"/>
        </table:table-row>
        <table:table-row table:style-name="ro1">
          <table:table-cell table:style-name="ce13" office:value-type="float" office:value="473" calcext:value-type="float">
            <text:p>473</text:p>
          </table:table-cell>
          <table:table-cell table:style-name="ce25"/>
          <table:table-cell/>
          <table:table-cell office:value-type="string" calcext:value-type="string">
            <text:p>OSM 010B</text:p>
          </table:table-cell>
          <table:table-cell office:value-type="float" office:value="122.55" calcext:value-type="float">
            <text:p>122,55</text:p>
          </table:table-cell>
          <table:table-cell table:style-name="ce55"/>
          <table:table-cell table:style-name="ce74"/>
          <table:table-cell table:style-name="ce88" table:formula="of:=+[.E109]*([.F107]/3)" office:value-type="float" office:value="1102.95" calcext:value-type="float">
            <text:p>1.102,95</text:p>
          </table:table-cell>
          <table:table-cell table:style-name="ce100"/>
          <table:table-cell table:number-columns-repeated="8"/>
          <table:table-cell table:style-name="ce130" table:formula="of:=+[.J109]+[.L109]+[.N109]+[.P109]" office:value-type="float" office:value="0" calcext:value-type="float">
            <text:p>0</text:p>
          </table:table-cell>
          <table:table-cell table:style-name="ce115" table:formula="of:=+[.K109]+[.M109]+[.O109]+[.Q109]" office:value-type="float" office:value="0" calcext:value-type="float">
            <text:p>0,00</text:p>
          </table:table-cell>
          <table:table-cell table:formula="of:=+([.R107]/3)*[.E109]" office:value-type="float" office:value="81.7" calcext:value-type="float">
            <text:p>81,70</text:p>
          </table:table-cell>
          <table:table-cell/>
          <table:table-cell table:style-name="ce118" office:value-type="float" office:value="274.8" calcext:value-type="float">
            <text:p>274,8</text:p>
          </table:table-cell>
          <table:table-cell table:style-name="ce37" table:number-columns-repeated="1002"/>
        </table:table-row>
        <table:table-row table:style-name="ro13">
          <table:table-cell table:style-name="ce13" office:value-type="float" office:value="474" calcext:value-type="float">
            <text:p>474</text:p>
          </table:table-cell>
          <table:table-cell table:style-name="ce25" office:value-type="string" calcext:value-type="string">
            <text:p>FERULA EXTENSORA/FLEXORA DE ARTICULACION RADIOCARPIANA E INTERCAPIANA, ACTIVO-DINAMICA, DE ESTRUCTURA METALICA Y/O CUERO Y/O TERMOPLASTICO, MAS DISPOSITIVO ACTIVO-DINAMICO PARA FLEXO/EXTENSION METACARPOFALANGICA, DE ESTRUCTURA METALICA, MAS DISPOSITIVO METALICO PARA EXTENSION/FLEXION ACTICO-DINAMICA DE INTERFALANGICA DISTAL Y/O PROXIMAL, PARA VARIOS DEDOS</text:p>
          </table:table-cell>
          <table:table-cell office:value-type="float" office:value="329.76" calcext:value-type="float">
            <text:p>329,76</text:p>
          </table:table-cell>
          <table:table-cell office:value-type="string" calcext:value-type="string">
            <text:p>0SU 010B</text:p>
          </table:table-cell>
          <table:table-cell office:value-type="float" office:value="370.8" calcext:value-type="float">
            <text:p>370,80</text:p>
          </table:table-cell>
          <table:table-cell table:style-name="ce55" table:formula="of:=+[$Presc_cod_importe_SAS_2.B65]" office:value-type="float" office:value="40" calcext:value-type="float">
            <text:p>40</text:p>
          </table:table-cell>
          <table:table-cell table:style-name="ce55" table:formula="of:=+[$Presc_cod_importe_SAS_2.C65]" office:value-type="float" office:value="13190.4" calcext:value-type="float">
            <text:p>13.190</text:p>
          </table:table-cell>
          <table:table-cell table:style-name="ce88" table:formula="of:=+[.F110]*[.E110]" office:value-type="float" office:value="14832" calcext:value-type="float">
            <text:p>14.832,00</text:p>
          </table:table-cell>
          <table:table-cell table:style-name="ce100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329.760009765625" calcext:value-type="float">
            <text:p>329,76</text:p>
          </table:table-cell>
          <table:table-cell office:value-type="float" office:value="2" calcext:value-type="float">
            <text:p>2</text:p>
          </table:table-cell>
          <table:table-cell office:value-type="float" office:value="659.52" calcext:value-type="float">
            <text:p>659,52</text:p>
          </table:table-cell>
          <table:table-cell table:number-columns-repeated="4"/>
          <table:table-cell table:style-name="ce130" table:formula="of:=+[.J110]+[.L110]+[.N110]+[.P110]" office:value-type="float" office:value="3" calcext:value-type="float">
            <text:p>3</text:p>
          </table:table-cell>
          <table:table-cell table:style-name="ce115" table:formula="of:=+[.K110]+[.M110]+[.O110]+[.Q110]" office:value-type="float" office:value="989.280009765625" calcext:value-type="float">
            <text:p>989,28</text:p>
          </table:table-cell>
          <table:table-cell table:style-name="ce88" table:formula="of:=+[.R110]*[.E110]" office:value-type="float" office:value="1112.4" calcext:value-type="float">
            <text:p>1.112,4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475" calcext:value-type="float">
            <text:p>475</text:p>
          </table:table-cell>
          <table:table-cell table:style-name="ce25" office:value-type="string" calcext:value-type="string">
            <text:p>IGUAL A LA ANTERIOR, MAS DISPOSITIVO PARA OPOSICION/ABDUCCION DEL PULGAR. ESTRUCTURA METALICA DE ACCION.</text:p>
          </table:table-cell>
          <table:table-cell office:value-type="float" office:value="366.4" calcext:value-type="float">
            <text:p>366,40</text:p>
          </table:table-cell>
          <table:table-cell office:value-type="string" calcext:value-type="string">
            <text:p>OSM 010D/E</text:p>
          </table:table-cell>
          <table:table-cell office:value-type="float" office:value="148.9" calcext:value-type="float">
            <text:p>148,90</text:p>
          </table:table-cell>
          <table:table-cell table:style-name="ce55" table:formula="of:=+[$Presc_cod_importe_SAS_2.B66]" office:value-type="float" office:value="47" calcext:value-type="float">
            <text:p>47</text:p>
          </table:table-cell>
          <table:table-cell table:style-name="ce55" table:formula="of:=+[$Presc_cod_importe_SAS_2.C66]" office:value-type="float" office:value="17220.8" calcext:value-type="float">
            <text:p>17.221</text:p>
          </table:table-cell>
          <table:table-cell table:style-name="ce88" table:formula="of:=+[.F111]*[.E111]" office:value-type="float" office:value="6998.3" calcext:value-type="float">
            <text:p>6.998,30</text:p>
          </table:table-cell>
          <table:table-cell table:style-name="ce100"/>
          <table:table-cell table:style-name="ce108" office:value-type="float" office:value="9" calcext:value-type="float">
            <text:p>9</text:p>
          </table:table-cell>
          <table:table-cell table:style-name="ce115" office:value-type="float" office:value="3297.59994506836" calcext:value-type="float">
            <text:p>3.297,60</text:p>
          </table:table-cell>
          <table:table-cell office:value-type="float" office:value="1" calcext:value-type="float">
            <text:p>1</text:p>
          </table:table-cell>
          <table:table-cell office:value-type="float" office:value="366.4" calcext:value-type="float">
            <text:p>366,40</text:p>
          </table:table-cell>
          <table:table-cell office:value-type="float" office:value="1" calcext:value-type="float">
            <text:p>1</text:p>
          </table:table-cell>
          <table:table-cell office:value-type="float" office:value="366.4" calcext:value-type="float">
            <text:p>366,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66.4" calcext:value-type="float">
            <text:p>366,4</text:p>
          </table:table-cell>
          <table:table-cell table:style-name="ce130" table:formula="of:=+[.J111]+[.L111]+[.N111]+[.P111]" office:value-type="float" office:value="12" calcext:value-type="float">
            <text:p>12</text:p>
          </table:table-cell>
          <table:table-cell table:style-name="ce115" table:formula="of:=+[.K111]+[.M111]+[.O111]+[.Q111]" office:value-type="float" office:value="4396.79994506836" calcext:value-type="float">
            <text:p>4.396,80</text:p>
          </table:table-cell>
          <table:table-cell table:style-name="ce88" table:formula="of:=+[.R111]*[.E111]" office:value-type="float" office:value="1786.8" calcext:value-type="float">
            <text:p>1.786,80</text:p>
          </table:table-cell>
          <table:table-cell/>
          <table:table-cell table:style-name="ce37" table:number-columns-repeated="1003"/>
        </table:table-row>
        <table:table-row table:style-name="ro13">
          <table:table-cell table:style-name="ce13" office:value-type="float" office:value="476" calcext:value-type="float">
            <text:p>476</text:p>
          </table:table-cell>
          <table:table-cell table:style-name="ce25" office:value-type="string" calcext:value-type="string">
            <text:p>FERULA ALINEADORA DE ARTICULACION RADIOCARPIANA E INTERCARPIANA, EN TERMOPLASTICO SEMIRRIGIDO AL VACUUM Y/O CUERO Y/O TERMOPLASTICO Y/O COMPOSITE LAMINADO O EXPANSIVO, CON O SIN FORRO DE ESPUMA DE POLIURETANO ADAPTADA POR CARA PALMAR O DORSAL DEL ANTEBRAZO, CON DISPOSITIVO DE CONTROL METACARPOFALANGICO, DISPOSITIVO FLEXO/EXTENSOR DE DEDOS Y DISPOSITIVO DE OPOSICION/ABDUCCION DEL PULGAR</text:p>
          </table:table-cell>
          <table:table-cell office:value-type="float" office:value="270" calcext:value-type="float">
            <text:p>270,00</text:p>
          </table:table-cell>
          <table:table-cell table:style-name="ce38" office:value-type="string" calcext:value-type="string">
            <text:p>OSU 010A</text:p>
          </table:table-cell>
          <table:table-cell office:value-type="float" office:value="247.12" calcext:value-type="float">
            <text:p>247,12</text:p>
          </table:table-cell>
          <table:table-cell table:style-name="ce55" table:formula="of:=+[$Presc_cod_importe_SAS_2.B67]" office:value-type="float" office:value="225" calcext:value-type="float">
            <text:p>225</text:p>
          </table:table-cell>
          <table:table-cell table:style-name="ce55" table:formula="of:=+[$Presc_cod_importe_SAS_2.C67]" office:value-type="float" office:value="60817.02" calcext:value-type="float">
            <text:p>60.817</text:p>
          </table:table-cell>
          <table:table-cell table:style-name="ce88" table:formula="of:=+[.F112]*[.E112]" office:value-type="float" office:value="55602" calcext:value-type="float">
            <text:p>55.602,00</text:p>
          </table:table-cell>
          <table:table-cell table:style-name="ce100"/>
          <table:table-cell table:style-name="ce108" office:value-type="float" office:value="5" calcext:value-type="float">
            <text:p>5</text:p>
          </table:table-cell>
          <table:table-cell table:style-name="ce115" office:value-type="float" office:value="1350" calcext:value-type="float">
            <text:p>1.350,00</text:p>
          </table:table-cell>
          <table:table-cell office:value-type="float" office:value="80" calcext:value-type="float">
            <text:p>80</text:p>
          </table:table-cell>
          <table:table-cell office:value-type="float" office:value="21600" calcext:value-type="float">
            <text:p>21.600,00</text:p>
          </table:table-cell>
          <table:table-cell office:value-type="float" office:value="3" calcext:value-type="float">
            <text:p>3</text:p>
          </table:table-cell>
          <table:table-cell office:value-type="float" office:value="810" calcext:value-type="float">
            <text:p>81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70" calcext:value-type="float">
            <text:p>270</text:p>
          </table:table-cell>
          <table:table-cell table:style-name="ce130" table:formula="of:=+[.J112]+[.L112]+[.N112]+[.P112]" office:value-type="float" office:value="89" calcext:value-type="float">
            <text:p>89</text:p>
          </table:table-cell>
          <table:table-cell table:style-name="ce115" table:formula="of:=+[.K112]+[.M112]+[.O112]+[.Q112]" office:value-type="float" office:value="24030" calcext:value-type="float">
            <text:p>24.030,00</text:p>
          </table:table-cell>
          <table:table-cell table:style-name="ce88" table:formula="of:=+[.R112]*[.E112]" office:value-type="float" office:value="21993.68" calcext:value-type="float">
            <text:p>21.993,68</text:p>
          </table:table-cell>
          <table:table-cell/>
          <table:table-cell table:style-name="ce37" table:number-columns-repeated="1003"/>
        </table:table-row>
        <table:table-row table:style-name="ro14">
          <table:table-cell table:style-name="ce13" office:value-type="float" office:value="477" calcext:value-type="float">
            <text:p>477</text:p>
          </table:table-cell>
          <table:table-cell table:style-name="ce25" office:value-type="string" calcext:value-type="string">
            <text:p>FERULA POSTURAL EN TERMOPLASTICO SEMIRRIGIDO AL VACUUM Y/O CUERO Y/O TERMOPLASTICO Y/O COMPOSITE LAMINADO O EXPANSIVO, CON O SIN FORRO EN ESPUMA DE POLIURETANO, QUE ESTABILICE Y ALINEE MUÑECA Y/O METACARPOFALANGICA Y/O INTERFALANGICA, ADAPTADA POR CARA PALMAR O DORSAL, Y EN POSICION DETERMINADA POR PRESCRIPCION</text:p>
          </table:table-cell>
          <table:table-cell office:value-type="float" office:value="223.51" calcext:value-type="float">
            <text:p>223,51</text:p>
          </table:table-cell>
          <table:table-cell office:value-type="string" calcext:value-type="string">
            <text:p>OSN 010A</text:p>
          </table:table-cell>
          <table:table-cell office:value-type="float" office:value="140.31" calcext:value-type="float">
            <text:p>140,31</text:p>
          </table:table-cell>
          <table:table-cell table:style-name="ce55" table:formula="of:=+[$Presc_cod_importe_SAS_2.B68]" office:value-type="float" office:value="3465" calcext:value-type="float">
            <text:p>3.465</text:p>
          </table:table-cell>
          <table:table-cell table:style-name="ce55" table:formula="of:=+[$Presc_cod_importe_SAS_2.C68]" office:value-type="float" office:value="774068.82" calcext:value-type="float">
            <text:p>774.069</text:p>
          </table:table-cell>
          <table:table-cell table:style-name="ce88" table:formula="of:=+[.E113]*([.F113]/3)" office:value-type="float" office:value="162058.05" calcext:value-type="float">
            <text:p>162.058,05</text:p>
          </table:table-cell>
          <table:table-cell table:style-name="ce100"/>
          <table:table-cell table:style-name="ce108" office:value-type="float" office:value="40" calcext:value-type="float">
            <text:p>40</text:p>
          </table:table-cell>
          <table:table-cell table:style-name="ce115" office:value-type="float" office:value="8940.3997802734" calcext:value-type="float">
            <text:p>8.940,40</text:p>
          </table:table-cell>
          <table:table-cell office:value-type="float" office:value="29" calcext:value-type="float">
            <text:p>29</text:p>
          </table:table-cell>
          <table:table-cell office:value-type="float" office:value="6481.79" calcext:value-type="float">
            <text:p>6.481,79</text:p>
          </table:table-cell>
          <table:table-cell office:value-type="float" office:value="61" calcext:value-type="float">
            <text:p>61</text:p>
          </table:table-cell>
          <table:table-cell office:value-type="float" office:value="13579.58" calcext:value-type="float">
            <text:p>13579,58</text:p>
          </table:table-cell>
          <table:table-cell table:style-name="ce118" office:value-type="float" office:value="58" calcext:value-type="float">
            <text:p>58</text:p>
          </table:table-cell>
          <table:table-cell table:style-name="ce118" office:value-type="float" office:value="12963.58" calcext:value-type="float">
            <text:p>12963,58</text:p>
          </table:table-cell>
          <table:table-cell table:style-name="ce130" table:formula="of:=+[.J113]+[.L113]+[.N113]+[.P113]" office:value-type="float" office:value="188" calcext:value-type="float">
            <text:p>188</text:p>
          </table:table-cell>
          <table:table-cell table:style-name="ce115" table:formula="of:=+[.K113]+[.M113]+[.O113]+[.Q113]" office:value-type="float" office:value="41965.3497802734" calcext:value-type="float">
            <text:p>41.965,35</text:p>
          </table:table-cell>
          <table:table-cell table:style-name="ce85" table:formula="of:=+[.E113]*[.$R$113]/3" office:value-type="float" office:value="8792.76" calcext:value-type="float">
            <text:p>8.792,76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477" calcext:value-type="float">
            <text:p>477</text:p>
          </table:table-cell>
          <table:table-cell table:style-name="ce25"/>
          <table:table-cell/>
          <table:table-cell office:value-type="string" calcext:value-type="string">
            <text:p>OSN 020A/B</text:p>
          </table:table-cell>
          <table:table-cell office:value-type="float" office:value="199" calcext:value-type="float">
            <text:p>199,00</text:p>
          </table:table-cell>
          <table:table-cell table:style-name="ce55"/>
          <table:table-cell table:style-name="ce74"/>
          <table:table-cell table:style-name="ce88" table:formula="of:=+[.E114]*([.F113]/3)" office:value-type="float" office:value="229845" calcext:value-type="float">
            <text:p>229.845,00</text:p>
          </table:table-cell>
          <table:table-cell table:style-name="ce100"/>
          <table:table-cell table:number-columns-repeated="4"/>
          <table:table-cell table:style-name="ce26" table:number-columns-repeated="2"/>
          <table:table-cell table:number-columns-repeated="2"/>
          <table:table-cell table:style-name="ce130" table:formula="of:=+[.J114]+[.L114]+[.N114]+[.P114]" office:value-type="float" office:value="0" calcext:value-type="float">
            <text:p>0</text:p>
          </table:table-cell>
          <table:table-cell table:style-name="ce115" table:formula="of:=+[.K114]+[.M114]+[.O114]+[.Q114]" office:value-type="float" office:value="0" calcext:value-type="float">
            <text:p>0,00</text:p>
          </table:table-cell>
          <table:table-cell table:style-name="ce85" table:formula="of:=+[.E114]*[.$R$113]/3" office:value-type="float" office:value="12470.6666666667" calcext:value-type="float">
            <text:p>12.470,67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477" calcext:value-type="float">
            <text:p>477</text:p>
          </table:table-cell>
          <table:table-cell table:style-name="ce25"/>
          <table:table-cell/>
          <table:table-cell office:value-type="string" calcext:value-type="string">
            <text:p>OSU 000B</text:p>
          </table:table-cell>
          <table:table-cell office:value-type="float" office:value="169.98" calcext:value-type="float">
            <text:p>169,98</text:p>
          </table:table-cell>
          <table:table-cell table:style-name="ce55"/>
          <table:table-cell table:style-name="ce74"/>
          <table:table-cell table:style-name="ce88" table:formula="of:=+[.E115]*([.F113]/3)" office:value-type="float" office:value="196326.9" calcext:value-type="float">
            <text:p>196.326,90</text:p>
          </table:table-cell>
          <table:table-cell table:style-name="ce100"/>
          <table:table-cell table:number-columns-repeated="8"/>
          <table:table-cell table:style-name="ce130" table:formula="of:=+[.J115]+[.L115]+[.N115]+[.P115]" office:value-type="float" office:value="0" calcext:value-type="float">
            <text:p>0</text:p>
          </table:table-cell>
          <table:table-cell table:style-name="ce115" table:formula="of:=+[.K115]+[.M115]+[.O115]+[.Q115]" office:value-type="float" office:value="0" calcext:value-type="float">
            <text:p>0,00</text:p>
          </table:table-cell>
          <table:table-cell table:style-name="ce85" table:formula="of:=+[.E115]*[.$R$113]/3" office:value-type="float" office:value="10652.08" calcext:value-type="float">
            <text:p>10.652,08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478" calcext:value-type="float">
            <text:p>478</text:p>
          </table:table-cell>
          <table:table-cell table:style-name="ce25" office:value-type="string" calcext:value-type="string">
            <text:p>FERULA PARA TENODESIS (ACCION BI/TRIDIGITAL DE PRENSION) ENDOENERGETICA, POR DORSIFLEXION DE LA MUÑECA.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OSU 00B</text:p>
          </table:table-cell>
          <table:table-cell office:value-type="float" office:value="168.98" calcext:value-type="float">
            <text:p>168,98</text:p>
          </table:table-cell>
          <table:table-cell table:style-name="ce55" table:formula="of:=+[$Presc_cod_importe_SAS_2.B69]" office:value-type="float" office:value="20" calcext:value-type="float">
            <text:p>20</text:p>
          </table:table-cell>
          <table:table-cell table:style-name="ce55" table:formula="of:=+[$Presc_cod_importe_SAS_2.C69]" office:value-type="float" office:value="8920.8" calcext:value-type="float">
            <text:p>8.921</text:p>
          </table:table-cell>
          <table:table-cell table:style-name="ce88" table:formula="of:=+[.F116]*[.E116]" office:value-type="float" office:value="3379.6" calcext:value-type="float">
            <text:p>3.379,60</text:p>
          </table:table-cell>
          <table:table-cell table:style-name="ce100"/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350" calcext:value-type="float">
            <text:p>1.350,00</text:p>
          </table:table-cell>
          <table:table-cell table:number-columns-repeated="4"/>
          <table:table-cell table:style-name="ce130" table:formula="of:=+[.J116]+[.L116]+[.N116]+[.P116]" office:value-type="float" office:value="3" calcext:value-type="float">
            <text:p>3</text:p>
          </table:table-cell>
          <table:table-cell table:style-name="ce115" table:formula="of:=+[.K116]+[.M116]+[.O116]+[.Q116]" office:value-type="float" office:value="1350" calcext:value-type="float">
            <text:p>1.350,00</text:p>
          </table:table-cell>
          <table:table-cell table:formula="of:=+[.R116]*[.E116]" office:value-type="float" office:value="506.94" calcext:value-type="float">
            <text:p>506,94</text:p>
          </table:table-cell>
          <table:table-cell/>
          <table:table-cell table:style-name="ce37" table:number-columns-repeated="1003"/>
        </table:table-row>
        <table:table-row table:style-name="ro4">
          <table:table-cell table:style-name="ce13" office:value-type="float" office:value="479" calcext:value-type="float">
            <text:p>479</text:p>
          </table:table-cell>
          <table:table-cell table:style-name="ce25" office:value-type="string" calcext:value-type="string">
            <text:p>ORTESIS FUNCIONAL POSTURAL, EN TERMOPLASTICO SEMIRRIGIDO AL VACUUM Y/O CUERO Y/O TERMOPLASTICO Y/O COMPOSITE LAMINADO O EXPANSIVO, CON O SIN FORRO EN ESPUMA DE POLIURETANO CON LENGUETA DORSAL A NIVEL DE LA MANO, PARA IMPEDIR LA EXTENSION DE LA MUÑECA.</text:p>
          </table:table-cell>
          <table:table-cell office:value-type="float" office:value="274.8" calcext:value-type="float">
            <text:p>274,80</text:p>
          </table:table-cell>
          <table:table-cell office:value-type="string" calcext:value-type="string">
            <text:p>OSU 00B</text:p>
          </table:table-cell>
          <table:table-cell office:value-type="float" office:value="168.98" calcext:value-type="float">
            <text:p>168,98</text:p>
          </table:table-cell>
          <table:table-cell table:style-name="ce55" table:formula="of:=+[$Presc_cod_importe_SAS_2.B70]" office:value-type="float" office:value="169" calcext:value-type="float">
            <text:p>169</text:p>
          </table:table-cell>
          <table:table-cell table:style-name="ce55" table:formula="of:=+[$Presc_cod_importe_SAS_2.C70]" office:value-type="float" office:value="46229.56" calcext:value-type="float">
            <text:p>46.230</text:p>
          </table:table-cell>
          <table:table-cell table:style-name="ce88" table:formula="of:=+[.F117]*[.E117]" office:value-type="float" office:value="28557.62" calcext:value-type="float">
            <text:p>28.557,62</text:p>
          </table:table-cell>
          <table:table-cell table:style-name="ce100"/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549.599975585936" calcext:value-type="float">
            <text:p>549,6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74.8" calcext:value-type="float">
            <text:p>274,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74.8" calcext:value-type="float">
            <text:p>274,8</text:p>
          </table:table-cell>
          <table:table-cell table:style-name="ce130" table:formula="of:=+[.J117]+[.L117]+[.N117]+[.P117]" office:value-type="float" office:value="4" calcext:value-type="float">
            <text:p>4</text:p>
          </table:table-cell>
          <table:table-cell table:style-name="ce115" table:formula="of:=+[.K117]+[.M117]+[.O117]+[.Q117]" office:value-type="float" office:value="1099.19997558594" calcext:value-type="float">
            <text:p>1.099,20</text:p>
          </table:table-cell>
          <table:table-cell table:style-name="ce85" table:formula="of:=+[.R117]*[.E117]" office:value-type="float" office:value="675.92" calcext:value-type="float">
            <text:p>675,92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480" calcext:value-type="float">
            <text:p>480</text:p>
          </table:table-cell>
          <table:table-cell table:style-name="ce25" office:value-type="string" calcext:value-type="string">
            <text:p>FERULA PALMAR INMOVILIZADORA DE MUÑECA.</text:p>
          </table:table-cell>
          <table:table-cell office:value-type="float" office:value="63.74" calcext:value-type="float">
            <text:p>63,74</text:p>
          </table:table-cell>
          <table:table-cell office:value-type="string" calcext:value-type="string">
            <text:p>OSN 000A</text:p>
          </table:table-cell>
          <table:table-cell office:value-type="float" office:value="61.6" calcext:value-type="float">
            <text:p>61,60</text:p>
          </table:table-cell>
          <table:table-cell table:style-name="ce55" table:formula="of:=+[$Presc_cod_importe_SAS_2.B71]" office:value-type="float" office:value="7483" calcext:value-type="float">
            <text:p>7.483</text:p>
          </table:table-cell>
          <table:table-cell table:style-name="ce55" table:formula="of:=+[$Presc_cod_importe_SAS_2.C71]" office:value-type="float" office:value="477307.55" calcext:value-type="float">
            <text:p>477.308</text:p>
          </table:table-cell>
          <table:table-cell table:style-name="ce88" table:formula="of:=+[.E118]*([.F118]*0.8)" office:value-type="float" office:value="368762.24" calcext:value-type="float">
            <text:p>368.762,24</text:p>
          </table:table-cell>
          <table:table-cell table:style-name="ce100"/>
          <table:table-cell table:style-name="ce108" office:value-type="float" office:value="611" calcext:value-type="float">
            <text:p>611</text:p>
          </table:table-cell>
          <table:table-cell table:style-name="ce115" office:value-type="float" office:value="38945.1410255432" calcext:value-type="float">
            <text:p>38.945,14</text:p>
          </table:table-cell>
          <table:table-cell office:value-type="float" office:value="172" calcext:value-type="float">
            <text:p>172</text:p>
          </table:table-cell>
          <table:table-cell office:value-type="float" office:value="10963.28" calcext:value-type="float">
            <text:p>10.963,28</text:p>
          </table:table-cell>
          <table:table-cell office:value-type="float" office:value="193" calcext:value-type="float">
            <text:p>193</text:p>
          </table:table-cell>
          <table:table-cell office:value-type="float" office:value="12301.82" calcext:value-type="float">
            <text:p>12301,82</text:p>
          </table:table-cell>
          <table:table-cell table:style-name="ce118" office:value-type="float" office:value="259" calcext:value-type="float">
            <text:p>259</text:p>
          </table:table-cell>
          <table:table-cell table:style-name="ce118" office:value-type="float" office:value="16508.66" calcext:value-type="float">
            <text:p>16508,66</text:p>
          </table:table-cell>
          <table:table-cell table:style-name="ce130" table:formula="of:=+[.J118]+[.L118]+[.N118]+[.P118]" office:value-type="float" office:value="1235" calcext:value-type="float">
            <text:p>1.235</text:p>
          </table:table-cell>
          <table:table-cell table:style-name="ce115" table:formula="of:=+[.K118]+[.M118]+[.O118]+[.Q118]" office:value-type="float" office:value="78718.9010255432" calcext:value-type="float">
            <text:p>78.718,90</text:p>
          </table:table-cell>
          <table:table-cell table:style-name="ce85" table:formula="of:=+([.R118]*0.8)*[.E118]" office:value-type="float" office:value="60860.8" calcext:value-type="float">
            <text:p>60.860,80</text:p>
          </table:table-cell>
          <table:table-cell/>
          <table:table-cell table:style-name="ce118" office:value-type="float" office:value="16508.66" calcext:value-type="float">
            <text:p>16508,66</text:p>
          </table:table-cell>
          <table:table-cell table:style-name="ce37" table:number-columns-repeated="1002"/>
        </table:table-row>
        <table:table-row table:style-name="ro1">
          <table:table-cell table:style-name="ce13" office:value-type="float" office:value="480" calcext:value-type="float">
            <text:p>480</text:p>
          </table:table-cell>
          <table:table-cell table:style-name="ce25"/>
          <table:table-cell/>
          <table:table-cell office:value-type="string" calcext:value-type="string">
            <text:p>OSU 00A</text:p>
          </table:table-cell>
          <table:table-cell office:value-type="float" office:value="125.92" calcext:value-type="float">
            <text:p>125,92</text:p>
          </table:table-cell>
          <table:table-cell table:style-name="ce51"/>
          <table:table-cell table:style-name="ce67"/>
          <table:table-cell table:style-name="ce85" table:formula="of:=+[.E119]*([.F118]*0.2)" office:value-type="float" office:value="188451.872" calcext:value-type="float">
            <text:p>188.451,87</text:p>
          </table:table-cell>
          <table:table-cell table:style-name="ce95"/>
          <table:table-cell table:number-columns-repeated="8"/>
          <table:table-cell table:style-name="ce128"/>
          <table:table-cell table:style-name="ce67"/>
          <table:table-cell table:style-name="ce85" table:formula="of:=+([.R118]*0.2)*[.E119]" office:value-type="float" office:value="31102.24" calcext:value-type="float">
            <text:p>31.102,24</text:p>
          </table:table-cell>
          <table:table-cell/>
          <table:table-cell table:style-name="ce118" office:value-type="float" office:value="1080" calcext:value-type="float">
            <text:p>1080</text:p>
          </table:table-cell>
          <table:table-cell table:style-name="ce37" table:number-columns-repeated="1002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105:.F118])" office:value-type="float" office:value="12333" calcext:value-type="float">
            <text:p>12.333</text:p>
          </table:table-cell>
          <table:table-cell table:style-name="ce71" table:formula="of:=+SUM([.G105:.G118])" office:value-type="float" office:value="1488578.98" calcext:value-type="float">
            <text:p>1.488.578,98</text:p>
          </table:table-cell>
          <table:table-cell table:style-name="ce89" table:formula="of:=+SUM([.H105:.H119])" office:value-type="float" office:value="1354071.217" calcext:value-type="float">
            <text:p>1.354.071,22</text:p>
          </table:table-cell>
          <table:table-cell table:style-name="ce71" table:formula="of:=+[.H120]-[.G120]" office:value-type="float" office:value="-134507.763" calcext:value-type="float">
            <text:p>-134.507,76</text:p>
          </table:table-cell>
          <table:table-cell table:number-columns-repeated="8"/>
          <table:table-cell table:style-name="ce132" table:formula="of:=+SUM([.R105:.R118])" office:value-type="float" office:value="1857" calcext:value-type="float">
            <text:p>1.857</text:p>
          </table:table-cell>
          <table:table-cell table:style-name="ce71" table:formula="of:=+SUM([.S105:.S118])" office:value-type="float" office:value="184745.740740509" calcext:value-type="float">
            <text:p>184.745,74</text:p>
          </table:table-cell>
          <table:table-cell table:style-name="ce139" table:formula="of:=+SUM([.T105:.T119])" office:value-type="float" office:value="186139.765" calcext:value-type="float">
            <text:p>186.139,77</text:p>
          </table:table-cell>
          <table:table-cell table:style-name="ce71" table:formula="of:=+[.T120]-[.S120]" office:value-type="float" office:value="1394.02425949107" calcext:value-type="float">
            <text:p>1.394,02</text:p>
          </table:table-cell>
          <table:table-cell table:style-name="ce118" office:value-type="float" office:value="315" calcext:value-type="float">
            <text:p>315</text:p>
          </table:table-cell>
          <table:table-cell table:style-name="ce37" table:number-columns-repeated="1002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7"/>
          <table:table-cell table:style-name="ce75"/>
          <table:table-cell table:style-name="ce90"/>
          <table:table-cell table:style-name="ce102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118" office:value-type="float" office:value="2430" calcext:value-type="float">
            <text:p>2430</text:p>
          </table:table-cell>
          <table:table-cell table:style-name="ce37" table:number-columns-repeated="1002"/>
        </table:table-row>
        <table:table-row table:style-name="ro1">
          <table:table-cell table:style-name="ce14" office:value-type="string" calcext:value-type="string">
            <text:p>ORTESIS DE CODO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118" office:value-type="float" office:value="657" calcext:value-type="float">
            <text:p>657</text:p>
          </table:table-cell>
          <table:table-cell table:style-name="ce37" table:number-columns-repeated="1002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118" office:value-type="float" office:value="108" calcext:value-type="float">
            <text:p>108</text:p>
          </table:table-cell>
          <table:table-cell table:style-name="ce37" table:number-columns-repeated="1002"/>
        </table:table-row>
        <table:table-row table:style-name="ro4">
          <table:table-cell table:style-name="ce13" office:value-type="float" office:value="485" calcext:value-type="float">
            <text:p>485</text:p>
          </table:table-cell>
          <table:table-cell table:style-name="ce25" office:value-type="string" calcext:value-type="string">
            <text:p>ORTESIS FUNCIONAL POSTURAL, EN TERMOPLASTICO SEMIRRIGIDO Y/O CUERO Y/O COMPOSITE LAMINADO O EXPANSIVO CON O SIN FORRO EN ESPUMA DE POLIURETANO, QUE MANTENGA EL CODO EN EL ANGULO QUE DETERMINE LA PRESCRIPCION, CON O SIN PROLONGACION A LA MANO.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OSC 000A</text:p>
          </table:table-cell>
          <table:table-cell office:value-type="float" office:value="165.57" calcext:value-type="float">
            <text:p>165,57</text:p>
          </table:table-cell>
          <table:table-cell table:style-name="ce55" table:formula="of:=+[$Presc_cod_importe_SAS_2.B72]" office:value-type="float" office:value="200" calcext:value-type="float">
            <text:p>200</text:p>
          </table:table-cell>
          <table:table-cell table:style-name="ce55" table:formula="of:=+[$Presc_cod_importe_SAS_2.C72]" office:value-type="float" office:value="53895.57" calcext:value-type="float">
            <text:p>53.896</text:p>
          </table:table-cell>
          <table:table-cell table:style-name="ce88" table:formula="of:=+[.E124]*([.F124]*0.75)" office:value-type="float" office:value="24835.5" calcext:value-type="float">
            <text:p>24.835,50</text:p>
          </table:table-cell>
          <table:table-cell table:style-name="ce100"/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540" calcext:value-type="float">
            <text:p>540,00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,00</text:p>
          </table:table-cell>
          <table:table-cell office:value-type="float" office:value="3" calcext:value-type="float">
            <text:p>3</text:p>
          </table:table-cell>
          <table:table-cell office:value-type="float" office:value="810" calcext:value-type="float">
            <text:p>810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080" calcext:value-type="float">
            <text:p>1080</text:p>
          </table:table-cell>
          <table:table-cell table:style-name="ce130" table:formula="of:=+[.J124]+[.L124]+[.N124]+[.P124]" office:value-type="float" office:value="10" calcext:value-type="float">
            <text:p>10</text:p>
          </table:table-cell>
          <table:table-cell table:style-name="ce115" table:formula="of:=+[.K124]+[.M124]+[.O124]+[.Q124]" office:value-type="float" office:value="2700" calcext:value-type="float">
            <text:p>2.700,00</text:p>
          </table:table-cell>
          <table:table-cell table:style-name="ce85" table:formula="of:=+[.E124]*([.R124]*0.75)" office:value-type="float" office:value="1241.775" calcext:value-type="float">
            <text:p>1.241,78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485" calcext:value-type="float">
            <text:p>485</text:p>
          </table:table-cell>
          <table:table-cell table:style-name="ce25"/>
          <table:table-cell/>
          <table:table-cell office:value-type="string" calcext:value-type="string">
            <text:p>OSC 000B</text:p>
          </table:table-cell>
          <table:table-cell office:value-type="float" office:value="205.78" calcext:value-type="float">
            <text:p>205,78</text:p>
          </table:table-cell>
          <table:table-cell table:style-name="ce55"/>
          <table:table-cell table:style-name="ce74"/>
          <table:table-cell table:style-name="ce88" table:formula="of:=+[.E125]*([.F124]*0.25)" office:value-type="float" office:value="10289" calcext:value-type="float">
            <text:p>10.289,00</text:p>
          </table:table-cell>
          <table:table-cell table:style-name="ce100"/>
          <table:table-cell table:number-columns-repeated="4"/>
          <table:table-cell table:style-name="ce37" table:number-columns-repeated="2"/>
          <table:table-cell table:number-columns-repeated="2"/>
          <table:table-cell table:style-name="ce130" table:formula="of:=+[.J125]+[.L125]+[.N125]+[.P125]" office:value-type="float" office:value="0" calcext:value-type="float">
            <text:p>0</text:p>
          </table:table-cell>
          <table:table-cell table:style-name="ce115" table:formula="of:=+[.K125]+[.M125]+[.O125]+[.Q125]" office:value-type="float" office:value="0" calcext:value-type="float">
            <text:p>0,00</text:p>
          </table:table-cell>
          <table:table-cell table:style-name="ce85" table:formula="of:=+[.E125]*([.R124]*0.25)" office:value-type="float" office:value="514.45" calcext:value-type="float">
            <text:p>514,45</text:p>
          </table:table-cell>
          <table:table-cell/>
          <table:table-cell table:style-name="ce37" table:number-columns-repeated="1003"/>
        </table:table-row>
        <table:table-row table:style-name="ro11">
          <table:table-cell table:style-name="ce13" office:value-type="float" office:value="486" calcext:value-type="float">
            <text:p>486</text:p>
          </table:table-cell>
          <table:table-cell table:style-name="ce25" office:value-type="string" calcext:value-type="string">
            <text:p>ORTESIS FUNCIONAL POSTURAL, EN TERMOPLASTICO SEMIRRIGIDO Y/O CUERO Y/O COMPOSITE LAMINADO O EXPANSIVO, CON O SIN FORRO DE ESPUMA DE POLIURETANO, QUE MANTENGA EL CODO EN EL ANGULO QUE DETERMINE LA PRESCRIPCION, CON O SIN PROLONGACION A LA MANO Y ARTICULACION MONOCENTRICA A NIVEL DEL CODO</text:p>
          </table:table-cell>
          <table:table-cell office:value-type="float" office:value="315" calcext:value-type="float">
            <text:p>315,00</text:p>
          </table:table-cell>
          <table:table-cell office:value-type="string" calcext:value-type="string">
            <text:p>OSC 010A</text:p>
          </table:table-cell>
          <table:table-cell office:value-type="float" office:value="331.89" calcext:value-type="float">
            <text:p>331,89</text:p>
          </table:table-cell>
          <table:table-cell table:style-name="ce55" table:formula="of:=+[$Presc_cod_importe_SAS_2.B73]" office:value-type="float" office:value="81" calcext:value-type="float">
            <text:p>81</text:p>
          </table:table-cell>
          <table:table-cell table:style-name="ce55" table:formula="of:=+[$Presc_cod_importe_SAS_2.C73]" office:value-type="float" office:value="25548.78" calcext:value-type="float">
            <text:p>25.549</text:p>
          </table:table-cell>
          <table:table-cell table:style-name="ce88" table:formula="of:=+[.F126]*[.E126]" office:value-type="float" office:value="26883.09" calcext:value-type="float">
            <text:p>26.883,09</text:p>
          </table:table-cell>
          <table:table-cell table:style-name="ce100"/>
          <table:table-cell table:style-name="ce109" table:number-columns-repeated="2"/>
          <table:table-cell table:style-name="ce118"/>
          <table:table-cell table:style-name="ce122"/>
          <table:table-cell office:value-type="float" office:value="2" calcext:value-type="float">
            <text:p>2</text:p>
          </table:table-cell>
          <table:table-cell office:value-type="float" office:value="630" calcext:value-type="float">
            <text:p>63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15" calcext:value-type="float">
            <text:p>315</text:p>
          </table:table-cell>
          <table:table-cell table:style-name="ce130" table:formula="of:=+[.J126]+[.L126]+[.N126]+[.P126]" office:value-type="float" office:value="3" calcext:value-type="float">
            <text:p>3</text:p>
          </table:table-cell>
          <table:table-cell table:style-name="ce115" table:formula="of:=+[.K126]+[.M126]+[.O126]+[.Q126]" office:value-type="float" office:value="945" calcext:value-type="float">
            <text:p>945,00</text:p>
          </table:table-cell>
          <table:table-cell table:formula="of:=+[.R126]*[.E126]" office:value-type="float" office:value="995.67" calcext:value-type="float">
            <text:p>995,67</text:p>
          </table:table-cell>
          <table:table-cell/>
          <table:table-cell table:style-name="ce37" table:number-columns-repeated="1003"/>
        </table:table-row>
        <table:table-row table:style-name="ro11">
          <table:table-cell table:style-name="ce13" office:value-type="float" office:value="487" calcext:value-type="float">
            <text:p>487</text:p>
          </table:table-cell>
          <table:table-cell table:style-name="ce25" office:value-type="string" calcext:value-type="string">
            <text:p>ORTESIS FUNCIONAL POSTURAL EN TERMOPLASTICO SEMIRRIGIDO Y/O CUERO Y/O COMPOSITE LAMINADO O EXPANSIVO CON O SIN FORRO EN ESPUMA DE POLIURETANO, QUE MANTENGA EL CODO EN EL ANGULO QUE DETERMINE LA PRESCRIPCION, CON O SIN PROLONGACION A LA MANO Y ARTICULACION POLICENTRICA O CREMALLERA A NIVEL DEL CODO</text:p>
          </table:table-cell>
          <table:table-cell office:value-type="float" office:value="540" calcext:value-type="float">
            <text:p>540,00</text:p>
          </table:table-cell>
          <table:table-cell table:style-name="ce38" office:value-type="string" calcext:value-type="string">
            <text:p>OSC 010B +OSO 000D</text:p>
          </table:table-cell>
          <table:table-cell table:formula="of:=368.39+195.84" office:value-type="float" office:value="564.23" calcext:value-type="float">
            <text:p>564,23</text:p>
          </table:table-cell>
          <table:table-cell table:style-name="ce55" table:formula="of:=+[$Presc_cod_importe_SAS_2.B74]" office:value-type="float" office:value="111" calcext:value-type="float">
            <text:p>111</text:p>
          </table:table-cell>
          <table:table-cell table:style-name="ce55" table:formula="of:=+[$Presc_cod_importe_SAS_2.C74]" office:value-type="float" office:value="59596.78" calcext:value-type="float">
            <text:p>59.597</text:p>
          </table:table-cell>
          <table:table-cell table:style-name="ce88" table:formula="of:=+[.F127]*[.E127]" office:value-type="float" office:value="62629.53" calcext:value-type="float">
            <text:p>62.629,53</text:p>
          </table:table-cell>
          <table:table-cell table:style-name="ce100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30" table:formula="of:=+[.J127]+[.L127]+[.N127]+[.P127]" office:value-type="float" office:value="0" calcext:value-type="float">
            <text:p>0</text:p>
          </table:table-cell>
          <table:table-cell table:style-name="ce115" table:formula="of:=+[.K127]+[.M127]+[.O127]+[.Q127]" office:value-type="float" office:value="0" calcext:value-type="float">
            <text:p>0,00</text:p>
          </table:table-cell>
          <table:table-cell table:formula="of:=+[.R127]*[.E127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124:.F127])" office:value-type="float" office:value="392" calcext:value-type="float">
            <text:p>392</text:p>
          </table:table-cell>
          <table:table-cell table:style-name="ce71" table:formula="of:=+SUM([.G124:.G127])" office:value-type="float" office:value="139041.13" calcext:value-type="float">
            <text:p>139.041,13</text:p>
          </table:table-cell>
          <table:table-cell table:style-name="ce89" table:formula="of:=+SUM([.H124:.H127])" office:value-type="float" office:value="124637.12" calcext:value-type="float">
            <text:p>124.637,12</text:p>
          </table:table-cell>
          <table:table-cell table:style-name="ce99" table:formula="of:=+[.H128]-[.G128]" office:value-type="float" office:value="-14404.01" calcext:value-type="float">
            <text:p>-14.404,01</text:p>
          </table:table-cell>
          <table:table-cell table:number-columns-repeated="2"/>
          <table:table-cell table:style-name="ce118"/>
          <table:table-cell table:style-name="ce122"/>
          <table:table-cell table:style-name="ce109" table:number-columns-repeated="2"/>
          <table:table-cell table:style-name="ce127" table:number-columns-repeated="2"/>
          <table:table-cell table:style-name="ce132" table:formula="of:=+SUM([.R124:.R127])" office:value-type="float" office:value="13" calcext:value-type="float">
            <text:p>13</text:p>
          </table:table-cell>
          <table:table-cell table:style-name="ce71" table:formula="of:=+SUM([.S124:.S127])" office:value-type="float" office:value="3645" calcext:value-type="float">
            <text:p>3.645,00</text:p>
          </table:table-cell>
          <table:table-cell table:style-name="ce139" table:formula="of:=+SUM([.T124:.T127])" office:value-type="float" office:value="2751.895" calcext:value-type="float">
            <text:p>2.751,90</text:p>
          </table:table-cell>
          <table:table-cell table:style-name="ce71" table:formula="of:=+[.T128]-[.S128]" office:value-type="float" office:value="-893.105" calcext:value-type="float">
            <text:p>-893,11</text:p>
          </table:table-cell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ORTESIS DE HOMBRO, CODO Y MUÑECA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2"/>
          <table:table-cell table:style-name="ce127" table:number-columns-repeated="2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2"/>
          <table:table-cell table:style-name="ce127" table:number-columns-repeated="2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25" office:value-type="string" calcext:value-type="string">
            <text:p>ORTESIS FUNCIONAL EN TERMOPLASTICO SEMIRRIGIDO Y/O CUERO Y/O COMPOSITE LAMINADO O EXPANSIVO, CON O SIN FORRO EN ESPUMA DE POLIURETANO, POR ENCIMA DEL CODO.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OSA 000A</text:p>
          </table:table-cell>
          <table:table-cell office:value-type="float" office:value="111.24" calcext:value-type="float">
            <text:p>111,24</text:p>
          </table:table-cell>
          <table:table-cell table:style-name="ce55" table:formula="of:=+[$Presc_cod_importe_SAS_2.B75]" office:value-type="float" office:value="831" calcext:value-type="float">
            <text:p>831</text:p>
          </table:table-cell>
          <table:table-cell table:style-name="ce55" table:formula="of:=+[$Presc_cod_importe_SAS_2.C75]" office:value-type="float" office:value="221824.22" calcext:value-type="float">
            <text:p>221.824</text:p>
          </table:table-cell>
          <table:table-cell table:style-name="ce88" table:formula="of:=+[.E131]*([.$F$131]*0.25)" office:value-type="float" office:value="23110.11" calcext:value-type="float">
            <text:p>23.110,11</text:p>
          </table:table-cell>
          <table:table-cell table:style-name="ce100"/>
          <table:table-cell table:style-name="ce108" office:value-type="float" office:value="17" calcext:value-type="float">
            <text:p>17</text:p>
          </table:table-cell>
          <table:table-cell table:style-name="ce115" office:value-type="float" office:value="4590" calcext:value-type="float">
            <text:p>4.590,00</text:p>
          </table:table-cell>
          <table:table-cell table:style-name="ce118" office:value-type="float" office:value="18" calcext:value-type="float">
            <text:p>18</text:p>
          </table:table-cell>
          <table:table-cell table:style-name="ce122" office:value-type="float" office:value="4860" calcext:value-type="float">
            <text:p>4.860,00</text:p>
          </table:table-cell>
          <table:table-cell office:value-type="float" office:value="11" calcext:value-type="float">
            <text:p>11</text:p>
          </table:table-cell>
          <table:table-cell office:value-type="float" office:value="2970" calcext:value-type="float">
            <text:p>2970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2430" calcext:value-type="float">
            <text:p>2430</text:p>
          </table:table-cell>
          <table:table-cell table:style-name="ce130" table:formula="of:=+[.J131]+[.L131]+[.N131]+[.P131]" office:value-type="float" office:value="55" calcext:value-type="float">
            <text:p>55</text:p>
          </table:table-cell>
          <table:table-cell table:style-name="ce115" table:formula="of:=+[.K131]+[.M131]+[.O131]+[.Q131]" office:value-type="float" office:value="14850" calcext:value-type="float">
            <text:p>14.850,00</text:p>
          </table:table-cell>
          <table:table-cell table:style-name="ce85" table:formula="of:=+([.$R$131]*0.25)*[.E131]" office:value-type="float" office:value="1529.55" calcext:value-type="float">
            <text:p>1.529,55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492" calcext:value-type="float">
            <text:p>492</text:p>
          </table:table-cell>
          <table:table-cell table:style-name="ce25"/>
          <table:table-cell/>
          <table:table-cell office:value-type="string" calcext:value-type="string">
            <text:p>OSA 000B</text:p>
          </table:table-cell>
          <table:table-cell office:value-type="float" office:value="169.28" calcext:value-type="float">
            <text:p>169,28</text:p>
          </table:table-cell>
          <table:table-cell table:style-name="ce55"/>
          <table:table-cell table:style-name="ce74"/>
          <table:table-cell table:style-name="ce88" table:formula="of:=+[.E132]*([.$F$131]*0.25)" office:value-type="float" office:value="35167.92" calcext:value-type="float">
            <text:p>35.167,92</text:p>
          </table:table-cell>
          <table:table-cell table:style-name="ce100"/>
          <table:table-cell table:number-columns-repeated="2"/>
          <table:table-cell table:style-name="ce118"/>
          <table:table-cell table:style-name="ce122"/>
          <table:table-cell table:number-columns-repeated="2"/>
          <table:table-cell table:style-name="ce127" table:number-columns-repeated="2"/>
          <table:table-cell table:style-name="ce130" table:formula="of:=+[.J132]+[.L132]+[.N132]+[.P132]" office:value-type="float" office:value="0" calcext:value-type="float">
            <text:p>0</text:p>
          </table:table-cell>
          <table:table-cell table:style-name="ce115" table:formula="of:=+[.K132]+[.M132]+[.O132]+[.Q132]" office:value-type="float" office:value="0" calcext:value-type="float">
            <text:p>0,00</text:p>
          </table:table-cell>
          <table:table-cell table:style-name="ce85" table:formula="of:=+([.$R$131]*0.25)*[.E132]" office:value-type="float" office:value="2327.6" calcext:value-type="float">
            <text:p>2.327,6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492" calcext:value-type="float">
            <text:p>492</text:p>
          </table:table-cell>
          <table:table-cell table:style-name="ce25"/>
          <table:table-cell/>
          <table:table-cell office:value-type="string" calcext:value-type="string">
            <text:p>OSB 000A</text:p>
          </table:table-cell>
          <table:table-cell office:value-type="float" office:value="151.8" calcext:value-type="float">
            <text:p>151,80</text:p>
          </table:table-cell>
          <table:table-cell table:style-name="ce55"/>
          <table:table-cell table:style-name="ce74"/>
          <table:table-cell table:style-name="ce88" table:formula="of:=+[.E133]*([.$F$131]*0.25)" office:value-type="float" office:value="31536.45" calcext:value-type="float">
            <text:p>31.536,45</text:p>
          </table:table-cell>
          <table:table-cell table:style-name="ce100"/>
          <table:table-cell table:number-columns-repeated="2"/>
          <table:table-cell table:style-name="ce118"/>
          <table:table-cell table:style-name="ce122"/>
          <table:table-cell table:number-columns-repeated="2"/>
          <table:table-cell table:style-name="ce127" table:number-columns-repeated="2"/>
          <table:table-cell table:style-name="ce130" table:formula="of:=+[.J133]+[.L133]+[.N133]+[.P133]" office:value-type="float" office:value="0" calcext:value-type="float">
            <text:p>0</text:p>
          </table:table-cell>
          <table:table-cell table:style-name="ce115" table:formula="of:=+[.K133]+[.M133]+[.O133]+[.Q133]" office:value-type="float" office:value="0" calcext:value-type="float">
            <text:p>0,00</text:p>
          </table:table-cell>
          <table:table-cell table:style-name="ce85" table:formula="of:=+([.$R$131]*0.25)*[.E133]" office:value-type="float" office:value="2087.25" calcext:value-type="float">
            <text:p>2.087,25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492" calcext:value-type="float">
            <text:p>492</text:p>
          </table:table-cell>
          <table:table-cell table:style-name="ce25"/>
          <table:table-cell/>
          <table:table-cell office:value-type="string" calcext:value-type="string">
            <text:p>OSB 000B</text:p>
          </table:table-cell>
          <table:table-cell office:value-type="float" office:value="239.91" calcext:value-type="float">
            <text:p>239,91</text:p>
          </table:table-cell>
          <table:table-cell table:style-name="ce55"/>
          <table:table-cell table:style-name="ce74"/>
          <table:table-cell table:style-name="ce88" table:formula="of:=+[.E134]*([.$F$131]*0.25)" office:value-type="float" office:value="49841.3025" calcext:value-type="float">
            <text:p>49.841,30</text:p>
          </table:table-cell>
          <table:table-cell table:style-name="ce100"/>
          <table:table-cell table:number-columns-repeated="2"/>
          <table:table-cell table:style-name="ce118"/>
          <table:table-cell table:style-name="ce122"/>
          <table:table-cell table:number-columns-repeated="2"/>
          <table:table-cell table:style-name="ce127" table:number-columns-repeated="2"/>
          <table:table-cell table:style-name="ce130" table:formula="of:=+[.J134]+[.L134]+[.N134]+[.P134]" office:value-type="float" office:value="0" calcext:value-type="float">
            <text:p>0</text:p>
          </table:table-cell>
          <table:table-cell table:style-name="ce115" table:formula="of:=+[.K134]+[.M134]+[.O134]+[.Q134]" office:value-type="float" office:value="0" calcext:value-type="float">
            <text:p>0,00</text:p>
          </table:table-cell>
          <table:table-cell table:style-name="ce85" table:formula="of:=+([.$R$131]*0.25)*[.E134]" office:value-type="float" office:value="3298.7625" calcext:value-type="float">
            <text:p>3.298,76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493" calcext:value-type="float">
            <text:p>493</text:p>
          </table:table-cell>
          <table:table-cell table:style-name="ce25" office:value-type="string" calcext:value-type="string">
            <text:p>ORTESIS FUNCIONAL EN TERMOPLASTICO SEMIRRIGIDO Y/O CUERO Y/O COMPOSITE LAMINADO O EXPANSIVO, CON O SIN FORRO DE ESPUMA DE POLIURETANO, POR ENCIMA DEL CODO CON ARTICULACION POLICENTRICA A NIVEL DEL CODO.</text:p>
          </table:table-cell>
          <table:table-cell office:value-type="float" office:value="486" calcext:value-type="float">
            <text:p>486,00</text:p>
          </table:table-cell>
          <table:table-cell office:value-type="string" calcext:value-type="string">
            <text:p>OSH 010A</text:p>
          </table:table-cell>
          <table:table-cell office:value-type="float" office:value="322.73" calcext:value-type="float">
            <text:p>322,73</text:p>
          </table:table-cell>
          <table:table-cell table:style-name="ce55" table:formula="of:=+[$Presc_cod_importe_SAS_2.B76]" office:value-type="float" office:value="84" calcext:value-type="float">
            <text:p>84</text:p>
          </table:table-cell>
          <table:table-cell table:style-name="ce55" table:formula="of:=+[$Presc_cod_importe_SAS_2.C76]" office:value-type="float" office:value="40824" calcext:value-type="float">
            <text:p>40.824</text:p>
          </table:table-cell>
          <table:table-cell table:style-name="ce88" table:formula="of:=+[.F135]*[.E135]" office:value-type="float" office:value="27109.32" calcext:value-type="float">
            <text:p>27.109,32</text:p>
          </table:table-cell>
          <table:table-cell table:style-name="ce100"/>
          <table:table-cell table:number-columns-repeated="2"/>
          <table:table-cell table:style-name="ce118"/>
          <table:table-cell table:style-name="ce122"/>
          <table:table-cell office:value-type="float" office:value="1" calcext:value-type="float">
            <text:p>1</text:p>
          </table:table-cell>
          <table:table-cell office:value-type="float" office:value="555.16" calcext:value-type="float">
            <text:p>555,16</text:p>
          </table:table-cell>
          <table:table-cell table:style-name="ce127" table:number-columns-repeated="2"/>
          <table:table-cell table:style-name="ce130" table:formula="of:=+[.J135]+[.L135]+[.N135]+[.P135]" office:value-type="float" office:value="1" calcext:value-type="float">
            <text:p>1</text:p>
          </table:table-cell>
          <table:table-cell table:style-name="ce115" table:formula="of:=+[.K135]+[.M135]+[.O135]+[.Q135]" office:value-type="float" office:value="555.16" calcext:value-type="float">
            <text:p>555,16</text:p>
          </table:table-cell>
          <table:table-cell table:formula="of:=+[.R135]*[.E135]" office:value-type="float" office:value="322.73" calcext:value-type="float">
            <text:p>322,73</text:p>
          </table:table-cell>
          <table:table-cell/>
          <table:table-cell table:style-name="ce37" table:number-columns-repeated="1003"/>
        </table:table-row>
        <table:table-row table:style-name="ro4">
          <table:table-cell table:style-name="ce13" office:value-type="float" office:value="494" calcext:value-type="float">
            <text:p>494</text:p>
          </table:table-cell>
          <table:table-cell table:style-name="ce25" office:value-type="string" calcext:value-type="string">
            <text:p>FERULA PASIVA EN TERMOPLASTICO SEMIRRIGIDO Y/O CUERO Y/O COMPOSITE LAMINADO O EXPANSIVO, CON O SIN FORRO EN ESPUMA DE POLIURETANO Y/O METALICA, PARA MANTENER LAS ARTICULACIONES DE HOMBRO, CODO, MANO Y DEDOS EN UNA DETERMINADA POSICION, SEGUN PRESCRIPCION.</text:p>
          </table:table-cell>
          <table:table-cell office:value-type="float" office:value="657" calcext:value-type="float">
            <text:p>657,00</text:p>
          </table:table-cell>
          <table:table-cell office:value-type="string" calcext:value-type="string">
            <text:p>OSH 000A</text:p>
          </table:table-cell>
          <table:table-cell office:value-type="float" office:value="270.6" calcext:value-type="float">
            <text:p>270,60</text:p>
          </table:table-cell>
          <table:table-cell table:style-name="ce55" table:formula="of:=+[$Presc_cod_importe_SAS_2.B77]" office:value-type="float" office:value="26" calcext:value-type="float">
            <text:p>26</text:p>
          </table:table-cell>
          <table:table-cell table:style-name="ce55" table:formula="of:=+[$Presc_cod_importe_SAS_2.C77]" office:value-type="float" office:value="16557.48" calcext:value-type="float">
            <text:p>16.557</text:p>
          </table:table-cell>
          <table:table-cell table:style-name="ce88" table:formula="of:=+[.F136]*[.E136]" office:value-type="float" office:value="7035.6" calcext:value-type="float">
            <text:p>7.035,60</text:p>
          </table:table-cell>
          <table:table-cell table:style-name="ce100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657" calcext:value-type="float">
            <text:p>657,00</text:p>
          </table:table-cell>
          <table:table-cell table:style-name="ce118"/>
          <table:table-cell table:style-name="ce122"/>
          <table:table-cell table:number-columns-repeated="2"/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57" calcext:value-type="float">
            <text:p>657</text:p>
          </table:table-cell>
          <table:table-cell table:style-name="ce130" table:formula="of:=+[.J136]+[.L136]+[.N136]+[.P136]" office:value-type="float" office:value="2" calcext:value-type="float">
            <text:p>2</text:p>
          </table:table-cell>
          <table:table-cell table:style-name="ce115" table:formula="of:=+[.K136]+[.M136]+[.O136]+[.Q136]" office:value-type="float" office:value="1314" calcext:value-type="float">
            <text:p>1.314,00</text:p>
          </table:table-cell>
          <table:table-cell table:formula="of:=+[.R136]*[.E136]" office:value-type="float" office:value="541.2" calcext:value-type="float">
            <text:p>541,2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494" calcext:value-type="float">
            <text:p>494</text:p>
          </table:table-cell>
          <table:table-cell table:style-name="ce25"/>
          <table:table-cell/>
          <table:table-cell office:value-type="string" calcext:value-type="string">
            <text:p>OSH 000B</text:p>
          </table:table-cell>
          <table:table-cell office:value-type="float" office:value="132.48" calcext:value-type="float">
            <text:p>132,48</text:p>
          </table:table-cell>
          <table:table-cell table:style-name="ce55"/>
          <table:table-cell table:style-name="ce74"/>
          <table:table-cell table:style-name="ce88"/>
          <table:table-cell table:style-name="ce100"/>
          <table:table-cell table:number-columns-repeated="2"/>
          <table:table-cell table:style-name="ce118"/>
          <table:table-cell table:style-name="ce122"/>
          <table:table-cell table:number-columns-repeated="2"/>
          <table:table-cell table:style-name="ce127" table:number-columns-repeated="2"/>
          <table:table-cell table:style-name="ce130" table:formula="of:=+[.J137]+[.L137]+[.N137]+[.P137]" office:value-type="float" office:value="0" calcext:value-type="float">
            <text:p>0</text:p>
          </table:table-cell>
          <table:table-cell table:style-name="ce115" table:formula="of:=+[.K137]+[.M137]+[.O137]+[.Q137]" office:value-type="float" office:value="0" calcext:value-type="float">
            <text:p>0,00</text:p>
          </table:table-cell>
          <table:table-cell table:number-columns-repeated="2"/>
          <table:table-cell table:style-name="ce37" table:number-columns-repeated="1003"/>
        </table:table-row>
        <table:table-row table:style-name="ro4">
          <table:table-cell table:style-name="ce13" office:value-type="float" office:value="495" calcext:value-type="float">
            <text:p>495</text:p>
          </table:table-cell>
          <table:table-cell table:style-name="ce25" office:value-type="string" calcext:value-type="string">
            <text:p>FERULA PASIVA EN TERMOPLASTICO SEMIRRIGIDO Y/O CUERO Y/O COMPOSITE LAMINADO O EXPANSIVO, CON O SIN FORRO DE ESPUMA DE POLIURETANO Y/O METALICA, PARA MANTENER LAS ARTICULACIONES DE HOMBRO, CODO, MANO Y DEDOS EN UNA DETERMINADA POSICION, SEGUN PRESCRIPCION,</text:p>
          </table:table-cell>
          <table:table-cell office:value-type="float" office:value="833.4" calcext:value-type="float">
            <text:p>833,40</text:p>
          </table:table-cell>
          <table:table-cell office:value-type="string" calcext:value-type="string">
            <text:p>OSH 010C</text:p>
          </table:table-cell>
          <table:table-cell office:value-type="float" office:value="737" calcext:value-type="float">
            <text:p>737,00</text:p>
          </table:table-cell>
          <table:table-cell table:style-name="ce55" table:formula="of:=+[$Presc_cod_importe_SAS_2.B78]" office:value-type="float" office:value="18" calcext:value-type="float">
            <text:p>18</text:p>
          </table:table-cell>
          <table:table-cell table:style-name="ce55" table:formula="of:=+[$Presc_cod_importe_SAS_2.C78]" office:value-type="float" office:value="15001.2" calcext:value-type="float">
            <text:p>15.001</text:p>
          </table:table-cell>
          <table:table-cell table:style-name="ce88" table:formula="of:=+[.F138]*[.E138]*0.5" office:value-type="float" office:value="6633" calcext:value-type="float">
            <text:p>6.633,00</text:p>
          </table:table-cell>
          <table:table-cell table:style-name="ce100"/>
          <table:table-cell table:number-columns-repeated="8"/>
          <table:table-cell table:style-name="ce130" table:formula="of:=+[.J138]+[.L138]+[.N138]+[.P138]" office:value-type="float" office:value="0" calcext:value-type="float">
            <text:p>0</text:p>
          </table:table-cell>
          <table:table-cell table:style-name="ce115" table:formula="of:=+[.K138]+[.M138]+[.O138]+[.Q138]" office:value-type="float" office:value="0" calcext:value-type="float">
            <text:p>0,00</text:p>
          </table:table-cell>
          <table:table-cell table:formula="of:=+[.R138]*0.5*[.E138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495" calcext:value-type="float">
            <text:p>495</text:p>
          </table:table-cell>
          <table:table-cell table:style-name="ce25"/>
          <table:table-cell/>
          <table:table-cell office:value-type="string" calcext:value-type="string">
            <text:p>OSH 010B</text:p>
          </table:table-cell>
          <table:table-cell office:value-type="float" office:value="496.56" calcext:value-type="float">
            <text:p>496,56</text:p>
          </table:table-cell>
          <table:table-cell table:style-name="ce51"/>
          <table:table-cell table:style-name="ce74"/>
          <table:table-cell table:style-name="ce85" table:formula="of:=+[.E139]*[.F138]*0.5" office:value-type="float" office:value="4469.04" calcext:value-type="float">
            <text:p>4.469,04</text:p>
          </table:table-cell>
          <table:table-cell table:style-name="ce95"/>
          <table:table-cell table:number-columns-repeated="8"/>
          <table:table-cell table:style-name="ce130" table:formula="of:=+[.J139]+[.L139]+[.N139]+[.P139]" office:value-type="float" office:value="0" calcext:value-type="float">
            <text:p>0</text:p>
          </table:table-cell>
          <table:table-cell table:style-name="ce115" table:formula="of:=+[.K139]+[.M139]+[.O139]+[.Q139]" office:value-type="float" office:value="0" calcext:value-type="float">
            <text:p>0,00</text:p>
          </table:table-cell>
          <table:table-cell table:formula="of:=+[.R138]*0.25*[.E139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496" calcext:value-type="float">
            <text:p>496</text:p>
          </table:table-cell>
          <table:table-cell table:style-name="ce25" office:value-type="string" calcext:value-type="string">
            <text:p>CHARPA ESTANDAR.</text:p>
          </table:table-cell>
          <table:table-cell office:value-type="float" office:value="18" calcext:value-type="float">
            <text:p>18,00</text:p>
          </table:table-cell>
          <table:table-cell table:number-columns-repeated="2"/>
          <table:table-cell table:style-name="ce57" table:formula="of:=+[$Presc_cod_importe_SAS_2.B79]" office:value-type="float" office:value="669" calcext:value-type="float">
            <text:p>669</text:p>
          </table:table-cell>
          <table:table-cell table:style-name="ce57" table:formula="of:=+[$Presc_cod_importe_SAS_2.C79]" office:value-type="float" office:value="12042" calcext:value-type="float">
            <text:p>12.042</text:p>
          </table:table-cell>
          <table:table-cell table:style-name="ce90"/>
          <table:table-cell table:style-name="ce102"/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36" calcext:value-type="float">
            <text:p>36,00</text:p>
          </table:table-cell>
          <table:table-cell office:value-type="float" office:value="662" calcext:value-type="float">
            <text:p>662</text:p>
          </table:table-cell>
          <table:table-cell office:value-type="float" office:value="11916" calcext:value-type="float">
            <text:p>11.916,00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52" calcext:value-type="float">
            <text:p>252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08" calcext:value-type="float">
            <text:p>108</text:p>
          </table:table-cell>
          <table:table-cell table:style-name="ce130" table:formula="of:=+[.J140]+[.L140]+[.N140]+[.P140]" office:value-type="float" office:value="684" calcext:value-type="float">
            <text:p>684</text:p>
          </table:table-cell>
          <table:table-cell table:style-name="ce115" table:formula="of:=+[.K140]+[.M140]+[.O140]+[.Q140]" office:value-type="float" office:value="12312" calcext:value-type="float">
            <text:p>12.312,00</text:p>
          </table:table-cell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131:.F140])" office:value-type="float" office:value="1628" calcext:value-type="float">
            <text:p>1.628</text:p>
          </table:table-cell>
          <table:table-cell table:style-name="ce71" table:formula="of:=+SUM([.G131:.G140])" office:value-type="float" office:value="306248.9" calcext:value-type="float">
            <text:p>306.248,90</text:p>
          </table:table-cell>
          <table:table-cell table:style-name="ce89" table:formula="of:=+SUM([.H131:.H140])" office:value-type="float" office:value="184902.7425" calcext:value-type="float">
            <text:p>184.902,74</text:p>
          </table:table-cell>
          <table:table-cell table:style-name="ce99" table:formula="of:=+[.H141]-[.G141]" office:value-type="float" office:value="-121346.1575" calcext:value-type="float">
            <text:p>-121.346,16</text:p>
          </table:table-cell>
          <table:table-cell table:number-columns-repeated="8"/>
          <table:table-cell table:style-name="ce132" table:formula="of:=+SUM([.R131:.R140])" office:value-type="float" office:value="742" calcext:value-type="float">
            <text:p>742</text:p>
          </table:table-cell>
          <table:table-cell table:style-name="ce71" table:formula="of:=+SUM([.S131:.S140])" office:value-type="float" office:value="29031.16" calcext:value-type="float">
            <text:p>29.031,16</text:p>
          </table:table-cell>
          <table:table-cell table:style-name="ce139" table:formula="of:=+SUM([.T131:.T140])" office:value-type="float" office:value="10107.0925" calcext:value-type="float">
            <text:p>10.107,09</text:p>
          </table:table-cell>
          <table:table-cell table:style-name="ce71" table:formula="of:=+[.T141]-[.S141]" office:value-type="float" office:value="-18924.0675" calcext:value-type="float">
            <text:p>-18.924,07</text:p>
          </table:table-cell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ORTESIS DEL PIE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7">
          <table:table-cell table:style-name="ce13" office:value-type="float" office:value="501" calcext:value-type="float">
            <text:p>501</text:p>
          </table:table-cell>
          <table:table-cell table:style-name="ce25" office:value-type="string" calcext:value-type="string">
            <text:p>ALZA EN CALZADO, EN CORCHO O SIMILAR, CON SUELA. ENTRE 2 Y 5 CM.</text:p>
          </table:table-cell>
          <table:table-cell office:value-type="float" office:value="22.34" calcext:value-type="float">
            <text:p>22,34</text:p>
          </table:table-cell>
          <table:table-cell table:number-columns-repeated="2"/>
          <table:table-cell table:style-name="ce57" table:formula="of:=+[$Presc_cod_importe_SAS_2.B80]" office:value-type="float" office:value="3044" calcext:value-type="float">
            <text:p>3.044</text:p>
          </table:table-cell>
          <table:table-cell table:style-name="ce57" table:formula="of:=+[$Presc_cod_importe_SAS_2.C80]" office:value-type="float" office:value="68002.96" calcext:value-type="float">
            <text:p>68.003</text:p>
          </table:table-cell>
          <table:table-cell/>
          <table:table-cell table:style-name="ce44"/>
          <table:table-cell table:style-name="ce108" office:value-type="float" office:value="132" calcext:value-type="float">
            <text:p>132</text:p>
          </table:table-cell>
          <table:table-cell table:style-name="ce115" office:value-type="float" office:value="2948.8800201416" calcext:value-type="float">
            <text:p>2.948,88</text:p>
          </table:table-cell>
          <table:table-cell office:value-type="float" office:value="133" calcext:value-type="float">
            <text:p>133</text:p>
          </table:table-cell>
          <table:table-cell office:value-type="float" office:value="2971.22" calcext:value-type="float">
            <text:p>2.971,22</text:p>
          </table:table-cell>
          <table:table-cell office:value-type="float" office:value="128" calcext:value-type="float">
            <text:p>128</text:p>
          </table:table-cell>
          <table:table-cell office:value-type="float" office:value="2859.52" calcext:value-type="float">
            <text:p>2859,52</text:p>
          </table:table-cell>
          <table:table-cell office:value-type="float" office:value="58" calcext:value-type="float">
            <text:p>58</text:p>
          </table:table-cell>
          <table:table-cell office:value-type="float" office:value="1295.72" calcext:value-type="float">
            <text:p>1295,72</text:p>
          </table:table-cell>
          <table:table-cell table:style-name="ce130" table:formula="of:=+[.J145]+[.L145]+[.N145]+[.P145]" office:value-type="float" office:value="451" calcext:value-type="float">
            <text:p>451</text:p>
          </table:table-cell>
          <table:table-cell table:style-name="ce115" table:formula="of:=+[.K145]+[.M145]+[.O145]+[.Q145]" office:value-type="float" office:value="10075.3400201416" calcext:value-type="float">
            <text:p>10.075,34</text:p>
          </table:table-cell>
          <table:table-cell table:number-columns-repeated="2"/>
          <table:table-cell table:style-name="ce37" table:number-columns-repeated="1003"/>
        </table:table-row>
        <table:table-row table:style-name="ro7">
          <table:table-cell table:style-name="ce13" office:value-type="float" office:value="502" calcext:value-type="float">
            <text:p>502</text:p>
          </table:table-cell>
          <table:table-cell table:style-name="ce25" office:value-type="string" calcext:value-type="string">
            <text:p>ALZA EN CALZADO, EN CORCHO O SIMILAR, CON SUELA. ENTRE 5 Y 8 CM.</text:p>
          </table:table-cell>
          <table:table-cell office:value-type="float" office:value="28.13" calcext:value-type="float">
            <text:p>28,13</text:p>
          </table:table-cell>
          <table:table-cell table:number-columns-repeated="2"/>
          <table:table-cell table:style-name="ce57" table:formula="of:=+[$Presc_cod_importe_SAS_2.B81]" office:value-type="float" office:value="187" calcext:value-type="float">
            <text:p>187</text:p>
          </table:table-cell>
          <table:table-cell table:style-name="ce57" table:formula="of:=+[$Presc_cod_importe_SAS_2.C81]" office:value-type="float" office:value="5260.31" calcext:value-type="float">
            <text:p>5.260</text:p>
          </table:table-cell>
          <table:table-cell/>
          <table:table-cell table:style-name="ce44"/>
          <table:table-cell table:style-name="ce108" office:value-type="float" office:value="7" calcext:value-type="float">
            <text:p>7</text:p>
          </table:table-cell>
          <table:table-cell table:style-name="ce115" office:value-type="float" office:value="196.909994125366" calcext:value-type="float">
            <text:p>196,91</text:p>
          </table:table-cell>
          <table:table-cell office:value-type="float" office:value="13" calcext:value-type="float">
            <text:p>13</text:p>
          </table:table-cell>
          <table:table-cell office:value-type="float" office:value="365.69" calcext:value-type="float">
            <text:p>365,69</text:p>
          </table:table-cell>
          <table:table-cell office:value-type="float" office:value="20" calcext:value-type="float">
            <text:p>20</text:p>
          </table:table-cell>
          <table:table-cell office:value-type="float" office:value="562.6" calcext:value-type="float">
            <text:p>562,6</text:p>
          </table:table-cell>
          <table:table-cell office:value-type="float" office:value="12" calcext:value-type="float">
            <text:p>12</text:p>
          </table:table-cell>
          <table:table-cell office:value-type="float" office:value="337.56" calcext:value-type="float">
            <text:p>337,56</text:p>
          </table:table-cell>
          <table:table-cell table:style-name="ce130" table:formula="of:=+[.J146]+[.L146]+[.N146]+[.P146]" office:value-type="float" office:value="52" calcext:value-type="float">
            <text:p>52</text:p>
          </table:table-cell>
          <table:table-cell table:style-name="ce115" table:formula="of:=+[.K146]+[.M146]+[.O146]+[.Q146]" office:value-type="float" office:value="1462.75999412537" calcext:value-type="float">
            <text:p>1.462,76</text:p>
          </table:table-cell>
          <table:table-cell table:number-columns-repeated="2"/>
          <table:table-cell table:style-name="ce37" table:number-columns-repeated="1003"/>
        </table:table-row>
        <table:table-row table:style-name="ro7">
          <table:table-cell table:style-name="ce13" office:value-type="float" office:value="503" calcext:value-type="float">
            <text:p>503</text:p>
          </table:table-cell>
          <table:table-cell table:style-name="ce25" office:value-type="string" calcext:value-type="string">
            <text:p>ALZA EN CALZADO, EN CORCHO O SIMILAR, CON SUELA. ENTRE 8 Y 10 CM.</text:p>
          </table:table-cell>
          <table:table-cell office:value-type="float" office:value="38.88" calcext:value-type="float">
            <text:p>38,88</text:p>
          </table:table-cell>
          <table:table-cell table:number-columns-repeated="2"/>
          <table:table-cell table:style-name="ce57" table:formula="of:=+[$Presc_cod_importe_SAS_2.B82]" office:value-type="float" office:value="46" calcext:value-type="float">
            <text:p>46</text:p>
          </table:table-cell>
          <table:table-cell table:style-name="ce57" table:formula="of:=+[$Presc_cod_importe_SAS_2.C82]" office:value-type="float" office:value="1788.48" calcext:value-type="float">
            <text:p>1.788</text:p>
          </table:table-cell>
          <table:table-cell/>
          <table:table-cell table:style-name="ce44"/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116.640003204346" calcext:value-type="float">
            <text:p>116,64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933.12" calcext:value-type="float">
            <text:p>933,12</text:p>
          </table:table-cell>
          <table:table-cell office:value-type="float" office:value="1" calcext:value-type="float">
            <text:p>1</text:p>
          </table:table-cell>
          <table:table-cell office:value-type="float" office:value="38.88" calcext:value-type="float">
            <text:p>38,88</text:p>
          </table:table-cell>
          <table:table-cell table:style-name="ce130" table:formula="of:=+[.J147]+[.L147]+[.N147]+[.P147]" office:value-type="float" office:value="28" calcext:value-type="float">
            <text:p>28</text:p>
          </table:table-cell>
          <table:table-cell table:style-name="ce115" table:formula="of:=+[.K147]+[.M147]+[.O147]+[.Q147]" office:value-type="float" office:value="1088.64000320435" calcext:value-type="float">
            <text:p>1.088,64</text:p>
          </table:table-cell>
          <table:table-cell table:number-columns-repeated="2"/>
          <table:table-cell table:style-name="ce37" table:number-columns-repeated="1003"/>
        </table:table-row>
        <table:table-row table:style-name="ro7">
          <table:table-cell table:style-name="ce13" office:value-type="float" office:value="504" calcext:value-type="float">
            <text:p>504</text:p>
          </table:table-cell>
          <table:table-cell table:style-name="ce25" office:value-type="string" calcext:value-type="string">
            <text:p>ALZA EN CALZADO, EN CORCHO O SIMILAR, CON SUELA. SUPERIOR A 1O CM.</text:p>
          </table:table-cell>
          <table:table-cell office:value-type="float" office:value="51.29" calcext:value-type="float">
            <text:p>51,29</text:p>
          </table:table-cell>
          <table:table-cell table:number-columns-repeated="2"/>
          <table:table-cell table:style-name="ce57" table:formula="of:=+[$Presc_cod_importe_SAS_2.B83]" office:value-type="float" office:value="25" calcext:value-type="float">
            <text:p>25</text:p>
          </table:table-cell>
          <table:table-cell table:style-name="ce57" table:formula="of:=+[$Presc_cod_importe_SAS_2.C83]" office:value-type="float" office:value="1282.25" calcext:value-type="float">
            <text:p>1.282</text:p>
          </table:table-cell>
          <table:table-cell/>
          <table:table-cell table:style-name="ce44"/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153.870002746582" calcext:value-type="float">
            <text:p>153,87</text:p>
          </table:table-cell>
          <table:table-cell table:number-columns-repeated="2"/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53.87" calcext:value-type="float">
            <text:p>153,87</text:p>
          </table:table-cell>
          <table:table-cell office:value-type="float" office:value="1" calcext:value-type="float">
            <text:p>1</text:p>
          </table:table-cell>
          <table:table-cell office:value-type="float" office:value="51.29" calcext:value-type="float">
            <text:p>51,29</text:p>
          </table:table-cell>
          <table:table-cell table:style-name="ce130" table:formula="of:=+[.J148]+[.L148]+[.N148]+[.P148]" office:value-type="float" office:value="7" calcext:value-type="float">
            <text:p>7</text:p>
          </table:table-cell>
          <table:table-cell table:style-name="ce115" table:formula="of:=+[.K148]+[.M148]+[.O148]+[.Q148]" office:value-type="float" office:value="359.030002746582" calcext:value-type="float">
            <text:p>359,03</text:p>
          </table:table-cell>
          <table:table-cell table:number-columns-repeated="2"/>
          <table:table-cell table:style-name="ce37" table:number-columns-repeated="1003"/>
        </table:table-row>
        <table:table-row table:style-name="ro7">
          <table:table-cell table:style-name="ce13" office:value-type="float" office:value="505" calcext:value-type="float">
            <text:p>505</text:p>
          </table:table-cell>
          <table:table-cell table:style-name="ce25" office:value-type="string" calcext:value-type="string">
            <text:p>ALZA EN CALZADO, EN CORCHO O SIMILAR, CON SUELA. FORRADA DE PIEL. ENTRE 2 Y 5 CM.</text:p>
          </table:table-cell>
          <table:table-cell office:value-type="float" office:value="30.61" calcext:value-type="float">
            <text:p>30,61</text:p>
          </table:table-cell>
          <table:table-cell table:number-columns-repeated="2"/>
          <table:table-cell table:style-name="ce57" table:formula="of:=+[$Presc_cod_importe_SAS_2.B84]" office:value-type="float" office:value="415" calcext:value-type="float">
            <text:p>415</text:p>
          </table:table-cell>
          <table:table-cell table:style-name="ce57" table:formula="of:=+[$Presc_cod_importe_SAS_2.C84]" office:value-type="float" office:value="12703.15" calcext:value-type="float">
            <text:p>12.703</text:p>
          </table:table-cell>
          <table:table-cell/>
          <table:table-cell table:style-name="ce44"/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91.8300018310545" calcext:value-type="float">
            <text:p>91,83</text:p>
          </table:table-cell>
          <table:table-cell office:value-type="float" office:value="11" calcext:value-type="float">
            <text:p>11</text:p>
          </table:table-cell>
          <table:table-cell office:value-type="float" office:value="336.71" calcext:value-type="float">
            <text:p>336,71</text:p>
          </table:table-cell>
          <table:table-cell table:style-name="ce112" table:number-columns-repeated="2"/>
          <table:table-cell office:value-type="float" office:value="2" calcext:value-type="float">
            <text:p>2</text:p>
          </table:table-cell>
          <table:table-cell office:value-type="float" office:value="61.22" calcext:value-type="float">
            <text:p>61,22</text:p>
          </table:table-cell>
          <table:table-cell table:style-name="ce130" table:formula="of:=+[.J149]+[.L149]+[.N149]+[.P149]" office:value-type="float" office:value="16" calcext:value-type="float">
            <text:p>16</text:p>
          </table:table-cell>
          <table:table-cell table:style-name="ce115" table:formula="of:=+[.K149]+[.M149]+[.O149]+[.Q149]" office:value-type="float" office:value="489.760001831055" calcext:value-type="float">
            <text:p>489,76</text:p>
          </table:table-cell>
          <table:table-cell table:number-columns-repeated="2"/>
          <table:table-cell table:style-name="ce37" table:number-columns-repeated="1003"/>
        </table:table-row>
        <table:table-row table:style-name="ro7">
          <table:table-cell table:style-name="ce13" office:value-type="float" office:value="506" calcext:value-type="float">
            <text:p>506</text:p>
          </table:table-cell>
          <table:table-cell table:style-name="ce25" office:value-type="string" calcext:value-type="string">
            <text:p>ALZA EN CALZADO, EN CORCHO O SIMILAR, CON SUELA. FORRADA DE PIEL. ENTRE 5 Y 8 CM.</text:p>
          </table:table-cell>
          <table:table-cell office:value-type="float" office:value="36.4" calcext:value-type="float">
            <text:p>36,40</text:p>
          </table:table-cell>
          <table:table-cell table:number-columns-repeated="2"/>
          <table:table-cell table:style-name="ce57" table:formula="of:=+[$Presc_cod_importe_SAS_2.B85]" office:value-type="float" office:value="146" calcext:value-type="float">
            <text:p>146</text:p>
          </table:table-cell>
          <table:table-cell table:style-name="ce57" table:formula="of:=+[$Presc_cod_importe_SAS_2.C85]" office:value-type="float" office:value="5314.4" calcext:value-type="float">
            <text:p>5.314</text:p>
          </table:table-cell>
          <table:table-cell/>
          <table:table-cell table:style-name="ce44"/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72.8000030517578" calcext:value-type="float">
            <text:p>72,80</text:p>
          </table:table-cell>
          <table:table-cell table:number-columns-repeated="2"/>
          <table:table-cell table:style-name="ce112" table:number-columns-repeated="2"/>
          <table:table-cell table:number-columns-repeated="2"/>
          <table:table-cell table:style-name="ce130" table:formula="of:=+[.J150]+[.L150]+[.N150]+[.P150]" office:value-type="float" office:value="2" calcext:value-type="float">
            <text:p>2</text:p>
          </table:table-cell>
          <table:table-cell table:style-name="ce115" table:formula="of:=+[.K150]+[.M150]+[.O150]+[.Q150]" office:value-type="float" office:value="72.8000030517578" calcext:value-type="float">
            <text:p>72,80</text:p>
          </table:table-cell>
          <table:table-cell table:number-columns-repeated="2"/>
          <table:table-cell table:style-name="ce37" table:number-columns-repeated="1003"/>
        </table:table-row>
        <table:table-row table:style-name="ro7">
          <table:table-cell table:style-name="ce13" office:value-type="float" office:value="507" calcext:value-type="float">
            <text:p>507</text:p>
          </table:table-cell>
          <table:table-cell table:style-name="ce25" office:value-type="string" calcext:value-type="string">
            <text:p>ALZA EN CALZADO, EN CORCHO O SIMILAR, CON SUELA. FORRADA DE PIEL. ENTRE 8 Y 10 CM.</text:p>
          </table:table-cell>
          <table:table-cell office:value-type="float" office:value="43.02" calcext:value-type="float">
            <text:p>43,02</text:p>
          </table:table-cell>
          <table:table-cell table:number-columns-repeated="2"/>
          <table:table-cell table:style-name="ce57" table:formula="of:=+[$Presc_cod_importe_SAS_2.B86]" office:value-type="float" office:value="37" calcext:value-type="float">
            <text:p>37</text:p>
          </table:table-cell>
          <table:table-cell table:style-name="ce57" table:formula="of:=+[$Presc_cod_importe_SAS_2.C86]" office:value-type="float" office:value="1591.74" calcext:value-type="float">
            <text:p>1.592</text:p>
          </table:table-cell>
          <table:table-cell/>
          <table:table-cell table:style-name="ce44"/>
          <table:table-cell table:style-name="ce109" table:number-columns-repeated="2"/>
          <table:table-cell office:value-type="float" office:value="2" calcext:value-type="float">
            <text:p>2</text:p>
          </table:table-cell>
          <table:table-cell office:value-type="float" office:value="86.04" calcext:value-type="float">
            <text:p>86,04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09.2" calcext:value-type="float">
            <text:p>109,2</text:p>
          </table:table-cell>
          <table:table-cell office:value-type="float" office:value="1" calcext:value-type="float">
            <text:p>1</text:p>
          </table:table-cell>
          <table:table-cell office:value-type="float" office:value="43.02" calcext:value-type="float">
            <text:p>43,02</text:p>
          </table:table-cell>
          <table:table-cell table:style-name="ce130" table:formula="of:=+[.J151]+[.L151]+[.N151]+[.P151]" office:value-type="float" office:value="6" calcext:value-type="float">
            <text:p>6</text:p>
          </table:table-cell>
          <table:table-cell table:style-name="ce115" table:formula="of:=+[.K151]+[.M151]+[.O151]+[.Q151]" office:value-type="float" office:value="238.26" calcext:value-type="float">
            <text:p>238,26</text:p>
          </table:table-cell>
          <table:table-cell table:number-columns-repeated="2"/>
          <table:table-cell table:style-name="ce37" table:number-columns-repeated="1003"/>
        </table:table-row>
        <table:table-row table:style-name="ro7">
          <table:table-cell table:style-name="ce13" office:value-type="float" office:value="508" calcext:value-type="float">
            <text:p>508</text:p>
          </table:table-cell>
          <table:table-cell table:style-name="ce25" office:value-type="string" calcext:value-type="string">
            <text:p>ALZA EN CALZADO, EN CORCHO O SIMILAR, CON SUELA. FORRADA DE PIEL. SUPERIOR A 1O CM.</text:p>
          </table:table-cell>
          <table:table-cell office:value-type="float" office:value="59.56" calcext:value-type="float">
            <text:p>59,56</text:p>
          </table:table-cell>
          <table:table-cell table:number-columns-repeated="2"/>
          <table:table-cell table:style-name="ce57" table:formula="of:=+[$Presc_cod_importe_SAS_2.B87]" office:value-type="float" office:value="74" calcext:value-type="float">
            <text:p>74</text:p>
          </table:table-cell>
          <table:table-cell table:style-name="ce57" table:formula="of:=+[$Presc_cod_importe_SAS_2.C87]" office:value-type="float" office:value="4407.44" calcext:value-type="float">
            <text:p>4.407</text:p>
          </table:table-cell>
          <table:table-cell/>
          <table:table-cell table:style-name="ce44"/>
          <table:table-cell table:style-name="ce108" office:value-type="float" office:value="6" calcext:value-type="float">
            <text:p>6</text:p>
          </table:table-cell>
          <table:table-cell table:style-name="ce115" office:value-type="float" office:value="357.360008239746" calcext:value-type="float">
            <text:p>357,36</text:p>
          </table:table-cell>
          <table:table-cell office:value-type="float" office:value="4" calcext:value-type="float">
            <text:p>4</text:p>
          </table:table-cell>
          <table:table-cell office:value-type="float" office:value="238.24" calcext:value-type="float">
            <text:p>238,24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29.06" calcext:value-type="float">
            <text:p>129,06</text:p>
          </table:table-cell>
          <table:table-cell table:number-columns-repeated="2"/>
          <table:table-cell table:style-name="ce130" table:formula="of:=+[.J152]+[.L152]+[.N152]+[.P152]" office:value-type="float" office:value="13" calcext:value-type="float">
            <text:p>13</text:p>
          </table:table-cell>
          <table:table-cell table:style-name="ce115" table:formula="of:=+[.K152]+[.M152]+[.O152]+[.Q152]" office:value-type="float" office:value="724.660008239746" calcext:value-type="float">
            <text:p>724,66</text:p>
          </table:table-cell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 office:value-type="float" office:value="509" calcext:value-type="float">
            <text:p>509</text:p>
          </table:table-cell>
          <table:table-cell table:style-name="ce25" office:value-type="string" calcext:value-type="string">
            <text:p>CUÑA EN CALZADO, EXTERNA O MEDIAL. (UNIDAD)</text:p>
          </table:table-cell>
          <table:table-cell office:value-type="float" office:value="16.54" calcext:value-type="float">
            <text:p>16,54</text:p>
          </table:table-cell>
          <table:table-cell table:number-columns-repeated="2"/>
          <table:table-cell table:style-name="ce57" table:formula="of:=+[$Presc_cod_importe_SAS_2.B88]" office:value-type="float" office:value="77" calcext:value-type="float">
            <text:p>77</text:p>
          </table:table-cell>
          <table:table-cell table:style-name="ce57" table:formula="of:=+[$Presc_cod_importe_SAS_2.C88]" office:value-type="float" office:value="1273.58" calcext:value-type="float">
            <text:p>1.274</text:p>
          </table:table-cell>
          <table:table-cell/>
          <table:table-cell table:style-name="ce44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16.5400009155273" calcext:value-type="float">
            <text:p>16,54</text:p>
          </table:table-cell>
          <table:table-cell office:value-type="float" office:value="13" calcext:value-type="float">
            <text:p>13</text:p>
          </table:table-cell>
          <table:table-cell office:value-type="float" office:value="215.02" calcext:value-type="float">
            <text:p>215,02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119.12" calcext:value-type="float">
            <text:p>119,12</text:p>
          </table:table-cell>
          <table:table-cell office:value-type="float" office:value="2" calcext:value-type="float">
            <text:p>2</text:p>
          </table:table-cell>
          <table:table-cell office:value-type="float" office:value="33.08" calcext:value-type="float">
            <text:p>33,08</text:p>
          </table:table-cell>
          <table:table-cell table:style-name="ce130" table:formula="of:=+[.J153]+[.L153]+[.N153]+[.P153]" office:value-type="float" office:value="18" calcext:value-type="float">
            <text:p>18</text:p>
          </table:table-cell>
          <table:table-cell table:style-name="ce115" table:formula="of:=+[.K153]+[.M153]+[.O153]+[.Q153]" office:value-type="float" office:value="383.760000915527" calcext:value-type="float">
            <text:p>383,76</text:p>
          </table:table-cell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 office:value-type="float" office:value="510" calcext:value-type="float">
            <text:p>510</text:p>
          </table:table-cell>
          <table:table-cell table:style-name="ce25" office:value-type="string" calcext:value-type="string">
            <text:p>CUÑA EN CALZADO, INTERNA (UNIDAD).</text:p>
          </table:table-cell>
          <table:table-cell office:value-type="float" office:value="6.62" calcext:value-type="float">
            <text:p>6,62</text:p>
          </table:table-cell>
          <table:table-cell table:number-columns-repeated="2"/>
          <table:table-cell table:style-name="ce57" table:formula="of:=+[$Presc_cod_importe_SAS_2.B89]" office:value-type="float" office:value="36" calcext:value-type="float">
            <text:p>36</text:p>
          </table:table-cell>
          <table:table-cell table:style-name="ce57" table:formula="of:=+[$Presc_cod_importe_SAS_2.C89]" office:value-type="float" office:value="238.32" calcext:value-type="float">
            <text:p>238</text:p>
          </table:table-cell>
          <table:table-cell/>
          <table:table-cell table:style-name="ce44"/>
          <table:table-cell table:style-name="ce109" table:number-columns-repeated="2"/>
          <table:table-cell office:value-type="float" office:value="1" calcext:value-type="float">
            <text:p>1</text:p>
          </table:table-cell>
          <table:table-cell office:value-type="float" office:value="6.62" calcext:value-type="float">
            <text:p>6,62</text:p>
          </table:table-cell>
          <table:table-cell table:style-name="ce118" table:number-columns-repeated="2"/>
          <table:table-cell office:value-type="float" office:value="1" calcext:value-type="float">
            <text:p>1</text:p>
          </table:table-cell>
          <table:table-cell office:value-type="float" office:value="6.62" calcext:value-type="float">
            <text:p>6,62</text:p>
          </table:table-cell>
          <table:table-cell table:style-name="ce130" table:formula="of:=+[.J154]+[.L154]+[.N154]+[.P154]" office:value-type="float" office:value="2" calcext:value-type="float">
            <text:p>2</text:p>
          </table:table-cell>
          <table:table-cell table:style-name="ce115" table:formula="of:=+[.K154]+[.M154]+[.O154]+[.Q154]" office:value-type="float" office:value="13.24" calcext:value-type="float">
            <text:p>13,24</text:p>
          </table:table-cell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 office:value-type="float" office:value="511" calcext:value-type="float">
            <text:p>511</text:p>
          </table:table-cell>
          <table:table-cell table:style-name="ce25" office:value-type="string" calcext:value-type="string">
            <text:p>TACON DE THOMAS, DIRECTO O INDIRECTO (UNIDAD).</text:p>
          </table:table-cell>
          <table:table-cell office:value-type="float" office:value="14.48" calcext:value-type="float">
            <text:p>14,48</text:p>
          </table:table-cell>
          <table:table-cell table:number-columns-repeated="2"/>
          <table:table-cell table:style-name="ce57" table:formula="of:=+[$Presc_cod_importe_SAS_2.B90]" office:value-type="float" office:value="97" calcext:value-type="float">
            <text:p>97</text:p>
          </table:table-cell>
          <table:table-cell table:style-name="ce57" table:formula="of:=+[$Presc_cod_importe_SAS_2.C90]" office:value-type="float" office:value="1404.56" calcext:value-type="float">
            <text:p>1.405</text:p>
          </table:table-cell>
          <table:table-cell/>
          <table:table-cell table:style-name="ce44"/>
          <table:table-cell table:style-name="ce112" table:number-columns-repeated="2"/>
          <table:table-cell office:value-type="float" office:value="1" calcext:value-type="float">
            <text:p>1</text:p>
          </table:table-cell>
          <table:table-cell office:value-type="float" office:value="14.48" calcext:value-type="float">
            <text:p>14,48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57.92" calcext:value-type="float">
            <text:p>57,92</text:p>
          </table:table-cell>
          <table:table-cell office:value-type="float" office:value="2" calcext:value-type="float">
            <text:p>2</text:p>
          </table:table-cell>
          <table:table-cell office:value-type="float" office:value="28.96" calcext:value-type="float">
            <text:p>28,96</text:p>
          </table:table-cell>
          <table:table-cell table:style-name="ce130" table:formula="of:=+[.J155]+[.L155]+[.N155]+[.P155]" office:value-type="float" office:value="7" calcext:value-type="float">
            <text:p>7</text:p>
          </table:table-cell>
          <table:table-cell table:style-name="ce115" table:formula="of:=+[.K155]+[.M155]+[.O155]+[.Q155]" office:value-type="float" office:value="101.36" calcext:value-type="float">
            <text:p>101,36</text:p>
          </table:table-cell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 office:value-type="float" office:value="512" calcext:value-type="float">
            <text:p>512</text:p>
          </table:table-cell>
          <table:table-cell table:style-name="ce25" office:value-type="string" calcext:value-type="string">
            <text:p>TACON DE TEJADILLO POSTERIOR (UNIDAD).</text:p>
          </table:table-cell>
          <table:table-cell office:value-type="float" office:value="14.48" calcext:value-type="float">
            <text:p>14,48</text:p>
          </table:table-cell>
          <table:table-cell table:number-columns-repeated="2"/>
          <table:table-cell table:style-name="ce57" table:formula="of:=+[$Presc_cod_importe_SAS_2.B91]" office:value-type="float" office:value="34" calcext:value-type="float">
            <text:p>34</text:p>
          </table:table-cell>
          <table:table-cell table:style-name="ce57" table:formula="of:=+[$Presc_cod_importe_SAS_2.C91]" office:value-type="float" office:value="492.32" calcext:value-type="float">
            <text:p>492</text:p>
          </table:table-cell>
          <table:table-cell/>
          <table:table-cell table:style-name="ce44"/>
          <table:table-cell table:style-name="ce112" table:number-columns-repeated="2"/>
          <table:table-cell table:number-columns-repeated="2"/>
          <table:table-cell table:style-name="ce118" table:number-columns-repeated="2"/>
          <table:table-cell table:number-columns-repeated="2"/>
          <table:table-cell table:style-name="ce130" table:formula="of:=+[.J156]+[.L156]+[.N156]+[.P156]" office:value-type="float" office:value="0" calcext:value-type="float">
            <text:p>0</text:p>
          </table:table-cell>
          <table:table-cell table:style-name="ce115" table:formula="of:=+[.K156]+[.M156]+[.O156]+[.Q156]" office:value-type="float" office:value="0" calcext:value-type="float">
            <text:p>0,00</text:p>
          </table:table-cell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 office:value-type="float" office:value="513" calcext:value-type="float">
            <text:p>513</text:p>
          </table:table-cell>
          <table:table-cell table:style-name="ce25" office:value-type="string" calcext:value-type="string">
            <text:p>TACON DE TEJADILLO POSTERIOR Y THOMAS. </text:p>
          </table:table-cell>
          <table:table-cell office:value-type="float" office:value="22.75" calcext:value-type="float">
            <text:p>22,75</text:p>
          </table:table-cell>
          <table:table-cell table:number-columns-repeated="2"/>
          <table:table-cell table:style-name="ce57" table:formula="of:=+[$Presc_cod_importe_SAS_2.B92]" office:value-type="float" office:value="51" calcext:value-type="float">
            <text:p>51</text:p>
          </table:table-cell>
          <table:table-cell table:style-name="ce57" table:formula="of:=+[$Presc_cod_importe_SAS_2.C92]" office:value-type="float" office:value="1160.25" calcext:value-type="float">
            <text:p>1.160</text:p>
          </table:table-cell>
          <table:table-cell/>
          <table:table-cell table:style-name="ce44"/>
          <table:table-cell table:style-name="ce109" table:number-columns-repeated="2"/>
          <table:table-cell table:number-columns-repeated="2"/>
          <table:table-cell table:style-name="ce112" office:value-type="float" office:value="14" calcext:value-type="float">
            <text:p>14</text:p>
          </table:table-cell>
          <table:table-cell table:style-name="ce112" office:value-type="float" office:value="318.5" calcext:value-type="float">
            <text:p>318,5</text:p>
          </table:table-cell>
          <table:table-cell table:number-columns-repeated="2"/>
          <table:table-cell table:style-name="ce130" table:formula="of:=+[.J157]+[.L157]+[.N157]+[.P157]" office:value-type="float" office:value="14" calcext:value-type="float">
            <text:p>14</text:p>
          </table:table-cell>
          <table:table-cell table:style-name="ce115" table:formula="of:=+[.K157]+[.M157]+[.O157]+[.Q157]" office:value-type="float" office:value="318.5" calcext:value-type="float">
            <text:p>318,50</text:p>
          </table:table-cell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 office:value-type="float" office:value="514" calcext:value-type="float">
            <text:p>514</text:p>
          </table:table-cell>
          <table:table-cell table:style-name="ce25" office:value-type="string" calcext:value-type="string">
            <text:p>ARCO INTERNO O EXTERNO INCORPORADO CON FORRO.</text:p>
          </table:table-cell>
          <table:table-cell office:value-type="float" office:value="8.27" calcext:value-type="float">
            <text:p>8,27</text:p>
          </table:table-cell>
          <table:table-cell table:number-columns-repeated="2"/>
          <table:table-cell table:style-name="ce57" table:formula="of:=+[$Presc_cod_importe_SAS_2.B93]" office:value-type="float" office:value="4" calcext:value-type="float">
            <text:p>4</text:p>
          </table:table-cell>
          <table:table-cell table:style-name="ce57" table:formula="of:=+[$Presc_cod_importe_SAS_2.C93]" office:value-type="float" office:value="33.08" calcext:value-type="float">
            <text:p>33</text:p>
          </table:table-cell>
          <table:table-cell/>
          <table:table-cell table:style-name="ce44"/>
          <table:table-cell table:style-name="ce112" table:number-columns-repeated="2"/>
          <table:table-cell table:number-columns-repeated="2"/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.27" calcext:value-type="float">
            <text:p>8,27</text:p>
          </table:table-cell>
          <table:table-cell table:number-columns-repeated="2"/>
          <table:table-cell table:style-name="ce130" table:formula="of:=+[.J158]+[.L158]+[.N158]+[.P158]" office:value-type="float" office:value="1" calcext:value-type="float">
            <text:p>1</text:p>
          </table:table-cell>
          <table:table-cell table:style-name="ce115" table:formula="of:=+[.K158]+[.M158]+[.O158]+[.Q158]" office:value-type="float" office:value="8.27" calcext:value-type="float">
            <text:p>8,27</text:p>
          </table:table-cell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 office:value-type="float" office:value="515" calcext:value-type="float">
            <text:p>515</text:p>
          </table:table-cell>
          <table:table-cell table:style-name="ce25" office:value-type="string" calcext:value-type="string">
            <text:p>PELOTA RETROCAPITAL INCORPORADA CON FORRO.</text:p>
          </table:table-cell>
          <table:table-cell office:value-type="float" office:value="10.34" calcext:value-type="float">
            <text:p>10,34</text:p>
          </table:table-cell>
          <table:table-cell table:number-columns-repeated="2"/>
          <table:table-cell table:style-name="ce57" table:formula="of:=+[$Presc_cod_importe_SAS_2.B94]" office:value-type="float" office:value="83" calcext:value-type="float">
            <text:p>83</text:p>
          </table:table-cell>
          <table:table-cell table:style-name="ce57" table:formula="of:=+[$Presc_cod_importe_SAS_2.C94]" office:value-type="float" office:value="858.22" calcext:value-type="float">
            <text:p>858</text:p>
          </table:table-cell>
          <table:table-cell/>
          <table:table-cell table:style-name="ce44"/>
          <table:table-cell table:style-name="ce109" table:number-columns-repeated="2"/>
          <table:table-cell table:number-columns-repeated="2"/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0.34" calcext:value-type="float">
            <text:p>10,34</text:p>
          </table:table-cell>
          <table:table-cell table:number-columns-repeated="2"/>
          <table:table-cell table:style-name="ce130" table:formula="of:=+[.J159]+[.L159]+[.N159]+[.P159]" office:value-type="float" office:value="1" calcext:value-type="float">
            <text:p>1</text:p>
          </table:table-cell>
          <table:table-cell table:style-name="ce115" table:formula="of:=+[.K159]+[.M159]+[.O159]+[.Q159]" office:value-type="float" office:value="10.34" calcext:value-type="float">
            <text:p>10,34</text:p>
          </table:table-cell>
          <table:table-cell table:number-columns-repeated="2"/>
          <table:table-cell table:style-name="ce37" table:number-columns-repeated="1003"/>
        </table:table-row>
        <table:table-row table:style-name="ro10">
          <table:table-cell table:style-name="ce13" office:value-type="float" office:value="516" calcext:value-type="float">
            <text:p>516</text:p>
          </table:table-cell>
          <table:table-cell table:style-name="ce25" office:value-type="string" calcext:value-type="string">
            <text:p>PLANTILLAS BLANDAS. ORTESIS ELABORADA A MEDIDA EN MATERIAL BLANDO (ESPUMA DE POLIURETANO, PLASTAZOTE, GOMA, LATEX O SIMILAR) CON BASE PLANTAR. FORRADA EN PIEL O MATERIAL LAVABLE. ZONAS DE DESCARGA SEGiN PRESCRIPCION. (PAR)</text:p>
          </table:table-cell>
          <table:table-cell office:value-type="float" office:value="37.22" calcext:value-type="float">
            <text:p>37,22</text:p>
          </table:table-cell>
          <table:table-cell table:number-columns-repeated="2"/>
          <table:table-cell table:style-name="ce57" table:formula="of:=+[$Presc_cod_importe_SAS_2.B95]" office:value-type="float" office:value="28598" calcext:value-type="float">
            <text:p>28.598</text:p>
          </table:table-cell>
          <table:table-cell table:style-name="ce57" table:formula="of:=+[$Presc_cod_importe_SAS_2.C95]" office:value-type="float" office:value="1064290.67" calcext:value-type="float">
            <text:p>1.064.291</text:p>
          </table:table-cell>
          <table:table-cell/>
          <table:table-cell table:style-name="ce44"/>
          <table:table-cell table:style-name="ce108" office:value-type="float" office:value="825" calcext:value-type="float">
            <text:p>825</text:p>
          </table:table-cell>
          <table:table-cell table:style-name="ce115" office:value-type="float" office:value="30706.5010070801" calcext:value-type="float">
            <text:p>30.706,50</text:p>
          </table:table-cell>
          <table:table-cell office:value-type="float" office:value="823" calcext:value-type="float">
            <text:p>823</text:p>
          </table:table-cell>
          <table:table-cell office:value-type="float" office:value="30632.06" calcext:value-type="float">
            <text:p>30.632,06</text:p>
          </table:table-cell>
          <table:table-cell table:style-name="ce118" office:value-type="float" office:value="2822" calcext:value-type="float">
            <text:p>2822</text:p>
          </table:table-cell>
          <table:table-cell table:style-name="ce118" office:value-type="float" office:value="105034.84" calcext:value-type="float">
            <text:p>105034,84</text:p>
          </table:table-cell>
          <table:table-cell office:value-type="float" office:value="1118" calcext:value-type="float">
            <text:p>1118</text:p>
          </table:table-cell>
          <table:table-cell office:value-type="float" office:value="41611.9600000007" calcext:value-type="float">
            <text:p>41611,9600000007</text:p>
          </table:table-cell>
          <table:table-cell table:style-name="ce130" table:formula="of:=+[.J160]+[.L160]+[.N160]+[.P160]" office:value-type="float" office:value="5588" calcext:value-type="float">
            <text:p>5.588</text:p>
          </table:table-cell>
          <table:table-cell table:style-name="ce115" table:formula="of:=+[.K160]+[.M160]+[.O160]+[.Q160]" office:value-type="float" office:value="207985.361007081" calcext:value-type="float">
            <text:p>207.985,36</text:p>
          </table:table-cell>
          <table:table-cell table:number-columns-repeated="2"/>
          <table:table-cell table:style-name="ce37" table:number-columns-repeated="1003"/>
        </table:table-row>
        <table:table-row table:style-name="ro4">
          <table:table-cell table:style-name="ce13" office:value-type="float" office:value="517" calcext:value-type="float">
            <text:p>517</text:p>
          </table:table-cell>
          <table:table-cell table:style-name="ce25" office:value-type="string" calcext:value-type="string">
            <text:p>PLANTILLAS SEMIRRÍGIDAS. ORTESIS ELABORADA A MEDIDA EN MATERIAL SEMIRRÍGIDO (CORCHO-CAUCHO O SIMILAR) CON BASE PLANTAR. FORRADA EN PIEL O MATERIAL LAVABLE. ZONAS DE DESCARGA EN ESPUMA DE POLIURETANO, GOMA, LATEX O SIMILAR SEGÚN PRESCRIPCIÓN. (PAR)</text:p>
          </table:table-cell>
          <table:table-cell office:value-type="float" office:value="34.74" calcext:value-type="float">
            <text:p>34,74</text:p>
          </table:table-cell>
          <table:table-cell table:number-columns-repeated="2"/>
          <table:table-cell table:style-name="ce57" table:formula="of:=+[$Presc_cod_importe_SAS_2.B96]" office:value-type="float" office:value="56566" calcext:value-type="float">
            <text:p>56.566</text:p>
          </table:table-cell>
          <table:table-cell table:style-name="ce57" table:formula="of:=+[$Presc_cod_importe_SAS_2.C96]" office:value-type="float" office:value="1965022.48" calcext:value-type="float">
            <text:p>1.965.022</text:p>
          </table:table-cell>
          <table:table-cell/>
          <table:table-cell table:style-name="ce44"/>
          <table:table-cell table:style-name="ce108" office:value-type="float" office:value="1302" calcext:value-type="float">
            <text:p>1302</text:p>
          </table:table-cell>
          <table:table-cell table:style-name="ce115" office:value-type="float" office:value="45231.4821853638" calcext:value-type="float">
            <text:p>45.231,48</text:p>
          </table:table-cell>
          <table:table-cell office:value-type="float" office:value="2700" calcext:value-type="float">
            <text:p>2700</text:p>
          </table:table-cell>
          <table:table-cell office:value-type="float" office:value="93798" calcext:value-type="float">
            <text:p>93.798,00</text:p>
          </table:table-cell>
          <table:table-cell table:style-name="ce118" office:value-type="float" office:value="1365" calcext:value-type="float">
            <text:p>1365</text:p>
          </table:table-cell>
          <table:table-cell table:style-name="ce118" office:value-type="float" office:value="47420.1" calcext:value-type="float">
            <text:p>47420,1</text:p>
          </table:table-cell>
          <table:table-cell office:value-type="float" office:value="2962" calcext:value-type="float">
            <text:p>2962</text:p>
          </table:table-cell>
          <table:table-cell office:value-type="float" office:value="102894.640000004" calcext:value-type="float">
            <text:p>102894,640000004</text:p>
          </table:table-cell>
          <table:table-cell table:style-name="ce130" table:formula="of:=+[.J161]+[.L161]+[.N161]+[.P161]" office:value-type="float" office:value="8329" calcext:value-type="float">
            <text:p>8.329</text:p>
          </table:table-cell>
          <table:table-cell table:style-name="ce115" table:formula="of:=+[.K161]+[.M161]+[.O161]+[.Q161]" office:value-type="float" office:value="289344.222185368" calcext:value-type="float">
            <text:p>289.344,22</text:p>
          </table:table-cell>
          <table:table-cell table:number-columns-repeated="2"/>
          <table:table-cell table:style-name="ce37" table:number-columns-repeated="1003"/>
        </table:table-row>
        <table:table-row table:style-name="ro10">
          <table:table-cell table:style-name="ce13" office:value-type="float" office:value="518" calcext:value-type="float">
            <text:p>518</text:p>
          </table:table-cell>
          <table:table-cell table:style-name="ce25" office:value-type="string" calcext:value-type="string">
            <text:p>PLANTILLAS RIGIDAS. ORTESIS ELABORADA A MEDIDA EN MATERIAL RIGIDO (TERMOPLASTICO RIGIDO O SEMIRRIGIDO, METALICAS O SIMILAR) CON BASE PLANTAR. FORRADA EN PIEL O MATERIAL LAVABLE. ZONAS DE DESCARGA SEGUN PRESCRIPCION. (PAR).</text:p>
          </table:table-cell>
          <table:table-cell office:value-type="float" office:value="47.32" calcext:value-type="float">
            <text:p>47,32</text:p>
          </table:table-cell>
          <table:table-cell table:number-columns-repeated="2"/>
          <table:table-cell table:style-name="ce57" table:formula="of:=+[$Presc_cod_importe_SAS_2.B97]" office:value-type="float" office:value="1022" calcext:value-type="float">
            <text:p>1.022</text:p>
          </table:table-cell>
          <table:table-cell table:style-name="ce57" table:formula="of:=+[$Presc_cod_importe_SAS_2.C97]" office:value-type="float" office:value="48337.38" calcext:value-type="float">
            <text:p>48.337</text:p>
          </table:table-cell>
          <table:table-cell/>
          <table:table-cell table:style-name="ce44"/>
          <table:table-cell table:style-name="ce108" office:value-type="float" office:value="19" calcext:value-type="float">
            <text:p>19</text:p>
          </table:table-cell>
          <table:table-cell table:style-name="ce115" office:value-type="float" office:value="899.07999420166" calcext:value-type="float">
            <text:p>899,08</text:p>
          </table:table-cell>
          <table:table-cell office:value-type="float" office:value="11" calcext:value-type="float">
            <text:p>11</text:p>
          </table:table-cell>
          <table:table-cell office:value-type="float" office:value="520.52" calcext:value-type="float">
            <text:p>520,52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1656.2" calcext:value-type="float">
            <text:p>1656,2</text:p>
          </table:table-cell>
          <table:table-cell office:value-type="float" office:value="5" calcext:value-type="float">
            <text:p>5</text:p>
          </table:table-cell>
          <table:table-cell office:value-type="float" office:value="236.6" calcext:value-type="float">
            <text:p>236,6</text:p>
          </table:table-cell>
          <table:table-cell table:style-name="ce130" table:formula="of:=+[.J162]+[.L162]+[.N162]+[.P162]" office:value-type="float" office:value="70" calcext:value-type="float">
            <text:p>70</text:p>
          </table:table-cell>
          <table:table-cell table:style-name="ce115" table:formula="of:=+[.K162]+[.M162]+[.O162]+[.Q162]" office:value-type="float" office:value="3312.39999420166" calcext:value-type="float">
            <text:p>3.312,40</text:p>
          </table:table-cell>
          <table:table-cell table:number-columns-repeated="2"/>
          <table:table-cell table:style-name="ce37" table:number-columns-repeated="1003"/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25" office:value-type="string" calcext:value-type="string">
            <text:p>PLANTILLAS-CAZOLETA Y TALONERAS-CAZOLETA. TIPO WHITMAN U OTROS MODELOS. ELABORADA A MEDIDA SEGUN PRESCRIPCION, EN TERMOPLASTICO RIGIDO, SEMIRRIGIDO O METALICAS. (PAR).</text:p>
          </table:table-cell>
          <table:table-cell office:value-type="float" office:value="47.32" calcext:value-type="float">
            <text:p>47,32</text:p>
          </table:table-cell>
          <table:table-cell table:number-columns-repeated="2"/>
          <table:table-cell table:style-name="ce57" table:formula="of:=+[$Presc_cod_importe_SAS_2.B98]" office:value-type="float" office:value="586" calcext:value-type="float">
            <text:p>586</text:p>
          </table:table-cell>
          <table:table-cell table:style-name="ce57" table:formula="of:=+[$Presc_cod_importe_SAS_2.C98]" office:value-type="float" office:value="27836.55" calcext:value-type="float">
            <text:p>27.837</text:p>
          </table:table-cell>
          <table:table-cell/>
          <table:table-cell table:style-name="ce44"/>
          <table:table-cell table:style-name="ce108" office:value-type="float" office:value="62" calcext:value-type="float">
            <text:p>62</text:p>
          </table:table-cell>
          <table:table-cell table:style-name="ce115" office:value-type="float" office:value="2933.8399810791" calcext:value-type="float">
            <text:p>2.933,84</text:p>
          </table:table-cell>
          <table:table-cell office:value-type="float" office:value="16" calcext:value-type="float">
            <text:p>16</text:p>
          </table:table-cell>
          <table:table-cell office:value-type="float" office:value="757.12" calcext:value-type="float">
            <text:p>757,12</text:p>
          </table:table-cell>
          <table:table-cell table:style-name="ce118" office:value-type="float" office:value="122" calcext:value-type="float">
            <text:p>122</text:p>
          </table:table-cell>
          <table:table-cell table:style-name="ce118" office:value-type="float" office:value="7678.36" calcext:value-type="float">
            <text:p>7678,36</text:p>
          </table:table-cell>
          <table:table-cell office:value-type="float" office:value="2" calcext:value-type="float">
            <text:p>2</text:p>
          </table:table-cell>
          <table:table-cell office:value-type="float" office:value="94.64" calcext:value-type="float">
            <text:p>94,64</text:p>
          </table:table-cell>
          <table:table-cell table:style-name="ce130" table:formula="of:=+[.J163]+[.L163]+[.N163]+[.P163]" office:value-type="float" office:value="202" calcext:value-type="float">
            <text:p>202</text:p>
          </table:table-cell>
          <table:table-cell table:style-name="ce115" table:formula="of:=+[.K163]+[.M163]+[.O163]+[.Q163]" office:value-type="float" office:value="11463.9599810791" calcext:value-type="float">
            <text:p>11.463,96</text:p>
          </table:table-cell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3" office:value-type="float" office:value="520" calcext:value-type="float">
            <text:p>520</text:p>
          </table:table-cell>
          <table:table-cell table:style-name="ce25" office:value-type="string" calcext:value-type="string">
            <text:p>PLANTILLAS A MEDIDA, CON DESCARGAS EN MATERIALES BLANDOS CON MEMORIA (POLIURETANOS O SIMILARES). (PAR).</text:p>
          </table:table-cell>
          <table:table-cell office:value-type="float" office:value="64.8" calcext:value-type="float">
            <text:p>64,80</text:p>
          </table:table-cell>
          <table:table-cell table:number-columns-repeated="2"/>
          <table:table-cell table:style-name="ce57" table:formula="of:=+[$Presc_cod_importe_SAS_2.B99]" office:value-type="float" office:value="41076" calcext:value-type="float">
            <text:p>41.076</text:p>
          </table:table-cell>
          <table:table-cell table:style-name="ce57" table:formula="of:=+[$Presc_cod_importe_SAS_2.C99]" office:value-type="float" office:value="2661489.4" calcext:value-type="float">
            <text:p>2.661.489</text:p>
          </table:table-cell>
          <table:table-cell/>
          <table:table-cell table:style-name="ce44"/>
          <table:table-cell table:style-name="ce108" office:value-type="float" office:value="1744" calcext:value-type="float">
            <text:p>1744</text:p>
          </table:table-cell>
          <table:table-cell table:style-name="ce115" office:value-type="float" office:value="113011.205322266" calcext:value-type="float">
            <text:p>113.011,21</text:p>
          </table:table-cell>
          <table:table-cell office:value-type="float" office:value="416" calcext:value-type="float">
            <text:p>416</text:p>
          </table:table-cell>
          <table:table-cell office:value-type="float" office:value="26956.8" calcext:value-type="float">
            <text:p>26.956,80</text:p>
          </table:table-cell>
          <table:table-cell table:style-name="ce118" office:value-type="float" office:value="3298" calcext:value-type="float">
            <text:p>3298</text:p>
          </table:table-cell>
          <table:table-cell table:style-name="ce118" office:value-type="float" office:value="213379.2" calcext:value-type="float">
            <text:p>213379,2</text:p>
          </table:table-cell>
          <table:table-cell office:value-type="float" office:value="1986" calcext:value-type="float">
            <text:p>1986</text:p>
          </table:table-cell>
          <table:table-cell office:value-type="float" office:value="128692.800000004" calcext:value-type="float">
            <text:p>128692,800000004</text:p>
          </table:table-cell>
          <table:table-cell table:style-name="ce130" table:formula="of:=+[.J164]+[.L164]+[.N164]+[.P164]" office:value-type="float" office:value="7444" calcext:value-type="float">
            <text:p>7.444</text:p>
          </table:table-cell>
          <table:table-cell table:style-name="ce115" table:formula="of:=+[.K164]+[.M164]+[.O164]+[.Q164]" office:value-type="float" office:value="482040.00532227" calcext:value-type="float">
            <text:p>482.040,01</text:p>
          </table:table-cell>
          <table:table-cell table:number-columns-repeated="2"/>
          <table:table-cell table:style-name="ce37" table:number-columns-repeated="1003"/>
        </table:table-row>
        <table:table-row table:style-name="ro7">
          <table:table-cell table:style-name="ce13" office:value-type="float" office:value="521" calcext:value-type="float">
            <text:p>521</text:p>
          </table:table-cell>
          <table:table-cell table:style-name="ce25" office:value-type="string" calcext:value-type="string">
            <text:p>CAZOLETA DE SARMIENTO, TACO DE APOYO O TACON DE MARCHA PARA YESO FUNCIONAL (UNIDAD).</text:p>
          </table:table-cell>
          <table:table-cell office:value-type="float" office:value="23.4" calcext:value-type="float">
            <text:p>23,40</text:p>
          </table:table-cell>
          <table:table-cell table:number-columns-repeated="2"/>
          <table:table-cell table:style-name="ce57" table:formula="of:=+[$Presc_cod_importe_SAS_2.B100]" office:value-type="float" office:value="2010" calcext:value-type="float">
            <text:p>2.010</text:p>
          </table:table-cell>
          <table:table-cell table:style-name="ce57" table:formula="of:=+[$Presc_cod_importe_SAS_2.C100]" office:value-type="float" office:value="47034" calcext:value-type="float">
            <text:p>47.034</text:p>
          </table:table-cell>
          <table:table-cell/>
          <table:table-cell table:style-name="ce44"/>
          <table:table-cell table:style-name="ce108" office:value-type="float" office:value="5" calcext:value-type="float">
            <text:p>5</text:p>
          </table:table-cell>
          <table:table-cell table:style-name="ce115" office:value-type="float" office:value="116.999998092651" calcext:value-type="float">
            <text:p>117,00</text:p>
          </table:table-cell>
          <table:table-cell office:value-type="float" office:value="2" calcext:value-type="float">
            <text:p>2</text:p>
          </table:table-cell>
          <table:table-cell office:value-type="float" office:value="46.8" calcext:value-type="float">
            <text:p>46,80</text:p>
          </table:table-cell>
          <table:table-cell table:style-name="ce118" office:value-type="float" office:value="222" calcext:value-type="float">
            <text:p>222</text:p>
          </table:table-cell>
          <table:table-cell table:style-name="ce118" office:value-type="float" office:value="5182.2" calcext:value-type="float">
            <text:p>5182,2</text:p>
          </table:table-cell>
          <table:table-cell office:value-type="float" office:value="1" calcext:value-type="float">
            <text:p>1</text:p>
          </table:table-cell>
          <table:table-cell office:value-type="float" office:value="23.4" calcext:value-type="float">
            <text:p>23,4</text:p>
          </table:table-cell>
          <table:table-cell table:style-name="ce130" table:formula="of:=+[.J165]+[.L165]+[.N165]+[.P165]" office:value-type="float" office:value="230" calcext:value-type="float">
            <text:p>230</text:p>
          </table:table-cell>
          <table:table-cell table:style-name="ce115" table:formula="of:=+[.K165]+[.M165]+[.O165]+[.Q165]" office:value-type="float" office:value="5369.39999809265" calcext:value-type="float">
            <text:p>5.369,40</text:p>
          </table:table-cell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3" office:value-type="float" office:value="522" calcext:value-type="float">
            <text:p>522</text:p>
          </table:table-cell>
          <table:table-cell table:style-name="ce25" office:value-type="string" calcext:value-type="string">
            <text:p>DISPOSITIVOS PROTECTORES, CORRECTORES, ALINEADORES, etc..., DE USO DIURNO. ELABORADA A MEDIDA EN SILICONA (PARA UN DEDO).</text:p>
          </table:table-cell>
          <table:table-cell office:value-type="float" office:value="21.6" calcext:value-type="float">
            <text:p>21,60</text:p>
          </table:table-cell>
          <table:table-cell table:number-columns-repeated="2"/>
          <table:table-cell table:style-name="ce57" table:formula="of:=+[$Presc_cod_importe_SAS_2.B101]" office:value-type="float" office:value="4719" calcext:value-type="float">
            <text:p>4.719</text:p>
          </table:table-cell>
          <table:table-cell table:style-name="ce57" table:formula="of:=+[$Presc_cod_importe_SAS_2.C101]" office:value-type="float" office:value="101932.8" calcext:value-type="float">
            <text:p>101.933</text:p>
          </table:table-cell>
          <table:table-cell/>
          <table:table-cell table:style-name="ce44"/>
          <table:table-cell table:style-name="ce108" office:value-type="float" office:value="333" calcext:value-type="float">
            <text:p>333</text:p>
          </table:table-cell>
          <table:table-cell table:style-name="ce115" office:value-type="float" office:value="7192.80012702942" calcext:value-type="float">
            <text:p>7.192,80</text:p>
          </table:table-cell>
          <table:table-cell office:value-type="float" office:value="260" calcext:value-type="float">
            <text:p>260</text:p>
          </table:table-cell>
          <table:table-cell office:value-type="float" office:value="5616" calcext:value-type="float">
            <text:p>5.616,00</text:p>
          </table:table-cell>
          <table:table-cell table:style-name="ce118" office:value-type="float" office:value="108" calcext:value-type="float">
            <text:p>108</text:p>
          </table:table-cell>
          <table:table-cell table:style-name="ce118" office:value-type="float" office:value="2332.8" calcext:value-type="float">
            <text:p>2332,8</text:p>
          </table:table-cell>
          <table:table-cell office:value-type="float" office:value="172" calcext:value-type="float">
            <text:p>172</text:p>
          </table:table-cell>
          <table:table-cell office:value-type="float" office:value="3715.19999999999" calcext:value-type="float">
            <text:p>3715,19999999999</text:p>
          </table:table-cell>
          <table:table-cell table:style-name="ce130" table:formula="of:=+[.J166]+[.L166]+[.N166]+[.P166]" office:value-type="float" office:value="873" calcext:value-type="float">
            <text:p>873</text:p>
          </table:table-cell>
          <table:table-cell table:style-name="ce115" table:formula="of:=+[.K166]+[.M166]+[.O166]+[.Q166]" office:value-type="float" office:value="18856.8001270294" calcext:value-type="float">
            <text:p>18.856,80</text:p>
          </table:table-cell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/>
          <table:table-cell table:style-name="ce25"/>
          <table:table-cell/>
          <table:table-cell office:value-type="string" calcext:value-type="string">
            <text:p>OIP 000A</text:p>
          </table:table-cell>
          <table:table-cell office:value-type="float" office:value="72.6" calcext:value-type="float">
            <text:p>72,60</text:p>
          </table:table-cell>
          <table:table-cell table:style-name="ce58" table:formula="of:=+SUM([.F160:.F164])" office:value-type="float" office:value="127848" calcext:value-type="float">
            <text:p>127.848</text:p>
          </table:table-cell>
          <table:table-cell table:style-name="ce57"/>
          <table:table-cell table:formula="of:=+[.E167]*([.F167]/2)" office:value-type="float" office:value="4640882.4" calcext:value-type="float">
            <office:annotation draw:style-name="gr1" draw:text-style-name="P2" svg:width="39.46mm" svg:height="20.9mm" svg:x="276.63mm" svg:y="2002.63mm" draw:caption-point-x="-4.07mm" draw:caption-point-y="2.74mm">
              <dc:date>2021-07-29T00:00:00</dc:date>
              <text:p text:style-name="P1">Reducción de prescripciones en un 50 %</text:p>
            </office:annotation>
            <text:p>4.640.882,40</text:p>
          </table:table-cell>
          <table:table-cell table:style-name="ce44"/>
          <table:table-cell table:style-name="ce108"/>
          <table:table-cell table:style-name="ce115"/>
          <table:table-cell table:number-columns-repeated="2"/>
          <table:table-cell table:style-name="ce118" table:number-columns-repeated="2"/>
          <table:table-cell table:number-columns-repeated="2"/>
          <table:table-cell table:style-name="ce58" table:formula="of:=+SUM([.R160:.R164])" office:value-type="float" office:value="21633" calcext:value-type="float">
            <text:p>21.633</text:p>
          </table:table-cell>
          <table:table-cell table:style-name="ce115"/>
          <table:table-cell table:style-name="ce81" table:formula="of:=+[.E167]*([.R167]/2)" office:value-type="float" office:value="785277.9" calcext:value-type="float">
            <office:annotation draw:style-name="gr1" draw:text-style-name="P2" svg:width="39.32mm" svg:height="20.9mm" svg:x="369.55mm" svg:y="2002.63mm" draw:caption-point-x="-4.07mm" draw:caption-point-y="2.74mm">
              <dc:date>2021-07-29T00:00:00</dc:date>
              <text:p text:style-name="P1">Reducción de prescripciones en un 50 %</text:p>
            </office:annotation>
            <text:p>785.277,9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145:.F166])" office:value-type="float" office:value="138933" calcext:value-type="float">
            <text:p>138.933</text:p>
          </table:table-cell>
          <table:table-cell table:style-name="ce73" table:formula="of:=+SUM([.G145:.G166])" office:value-type="float" office:value="6021754.34" calcext:value-type="float">
            <text:p>6.021.754,34</text:p>
          </table:table-cell>
          <table:table-cell table:style-name="ce89" table:formula="of:=+[.H167]" office:value-type="float" office:value="4640882.4" calcext:value-type="float">
            <text:p>4.640.882,40</text:p>
          </table:table-cell>
          <table:table-cell table:style-name="ce99" table:formula="of:=+[.H168]-[.G168]" office:value-type="float" office:value="-1380871.94" calcext:value-type="float">
            <text:p>-1.380.871,94</text:p>
          </table:table-cell>
          <table:table-cell table:number-columns-repeated="4"/>
          <table:table-cell table:style-name="ce118" table:number-columns-repeated="2"/>
          <table:table-cell table:number-columns-repeated="2"/>
          <table:table-cell table:style-name="ce133" table:formula="of:=+SUM([.R145:.R166])" office:value-type="float" office:value="23354" calcext:value-type="float">
            <text:p>23.354</text:p>
          </table:table-cell>
          <table:table-cell table:style-name="ce73" table:formula="of:=+SUM([.S145:.S166])" office:value-type="float" office:value="1033718.86864938" calcext:value-type="float">
            <text:p>1.033.718,87</text:p>
          </table:table-cell>
          <table:table-cell table:style-name="ce89" table:formula="of:=+[.T167]" office:value-type="float" office:value="785277.9" calcext:value-type="float">
            <text:p>785.277,90</text:p>
          </table:table-cell>
          <table:table-cell table:style-name="ce99" table:formula="of:=+[.T168]-[.S168]" office:value-type="float" office:value="-248440.968649378" calcext:value-type="float">
            <text:p>-248.440,97</text:p>
          </table:table-cell>
          <table:table-cell table:style-name="ce37" table:number-columns-repeated="1003"/>
        </table:table-row>
        <table:table-row table:style-name="ro1" table:number-rows-repeated="3">
          <table:table-cell table:style-name="ce13"/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4"/>
          <table:table-cell table:style-name="ce118" table:number-columns-repeated="2"/>
          <table:table-cell table:number-columns-repeated="2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ORTESIS DE PIE Y TOBILLO (TIBIALES)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4"/>
          <table:table-cell table:style-name="ce118" table:number-columns-repeated="2"/>
          <table:table-cell table:number-columns-repeated="2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3" office:value-type="float" office:value="523" calcext:value-type="float">
            <text:p>523</text:p>
          </table:table-cell>
          <table:table-cell table:style-name="ce25" office:value-type="string" calcext:value-type="string">
            <text:p>ORTESIS INFANTIL DE PIE, CON REGULACION TEMPORAL DEL ANTEPIE EN LOS TRES PLANOS, PARA TRATAMIENTO DE POSICION VICIOSA DEL PIE.</text:p>
          </table:table-cell>
          <table:table-cell office:value-type="float" office:value="106.2" calcext:value-type="float">
            <text:p>106,20</text:p>
          </table:table-cell>
          <table:table-cell office:value-type="string" calcext:value-type="string">
            <text:p>OIT 020A</text:p>
          </table:table-cell>
          <table:table-cell office:value-type="float" office:value="111.14" calcext:value-type="float">
            <text:p>111,14</text:p>
          </table:table-cell>
          <table:table-cell table:style-name="ce57" table:formula="of:=+[$Presc_cod_importe_SAS_2.B102]" office:value-type="float" office:value="240" calcext:value-type="float">
            <text:p>240</text:p>
          </table:table-cell>
          <table:table-cell table:style-name="ce57" table:formula="of:=+[$Presc_cod_importe_SAS_2.C102]" office:value-type="float" office:value="25497.58" calcext:value-type="float">
            <text:p>25.498</text:p>
          </table:table-cell>
          <table:table-cell table:style-name="ce88" table:formula="of:=+[.F174]*[.E174]" office:value-type="float" office:value="26673.6" calcext:value-type="float">
            <text:p>26.673,60</text:p>
          </table:table-cell>
          <table:table-cell table:style-name="ce44"/>
          <table:table-cell table:style-name="ce108" office:value-type="float" office:value="6" calcext:value-type="float">
            <text:p>6</text:p>
          </table:table-cell>
          <table:table-cell table:style-name="ce115" office:value-type="float" office:value="637.199981689452" calcext:value-type="float">
            <text:p>637,20</text:p>
          </table:table-cell>
          <table:table-cell office:value-type="float" office:value="2" calcext:value-type="float">
            <text:p>2</text:p>
          </table:table-cell>
          <table:table-cell office:value-type="float" office:value="212.4" calcext:value-type="float">
            <text:p>212,40</text:p>
          </table:table-cell>
          <table:table-cell table:style-name="ce124" table:formula="of:=+['file:///C:/Users/espinosajacobo65r/Desktop/SIOR_datos/2020/Prescripciones_2020/APES_AltoGuadalquivir_2020_JEM.xlsx'#$APES.D75]+['file:///C:/Users/espinosajacobo65r/Desktop/SIOR_datos/2020/Prescripciones_2020/APES_AltoGuadalquivir_2020_JEM.xlsx'#$APES.F75]+['file:///C:/Users/espinosajacobo65r/Desktop/SIOR_datos/2020/Prescripciones_2020/APES_AltoGuadalquivir_2020_JEM.xlsx'#$APES.H75]+['file:///C:/Users/espinosajacobo65r/Desktop/SIOR_datos/2020/Prescripciones_2020/APES_AltoGuadalquivir_2020_JEM.xlsx'#$APES.J75]+['file:///C:/Users/espinosajacobo65r/Desktop/SIOR_datos/2020/Prescripciones_2020/APES_AltoGuadalquivir_2020_JEM.xlsx'#$APES.L75]+['file:///C:/Users/espinosajacobo65r/Desktop/SIOR_datos/2020/Prescripciones_2020/APES_AltoGuadalquivir_2020_JEM.xlsx'#$APES.N75]+['file:///C:/Users/espinosajacobo65r/Desktop/SIOR_datos/2020/Prescripciones_2020/APES_AltoGuadalquivir_2020_JEM.xlsx'#$APES.P75]" office:value-type="float" office:value="1" calcext:value-type="float">
            <text:p>1</text:p>
          </table:table-cell>
          <table:table-cell table:style-name="ce125" table:formula="of:=+['file:///C:/Users/espinosajacobo65r/Desktop/SIOR_datos/2020/Prescripciones_2020/APES_AltoGuadalquivir_2020_JEM.xlsx'#$APES.E75]+['file:///C:/Users/espinosajacobo65r/Desktop/SIOR_datos/2020/Prescripciones_2020/APES_AltoGuadalquivir_2020_JEM.xlsx'#$APES.G75]+['file:///C:/Users/espinosajacobo65r/Desktop/SIOR_datos/2020/Prescripciones_2020/APES_AltoGuadalquivir_2020_JEM.xlsx'#$APES.I75]+['file:///C:/Users/espinosajacobo65r/Desktop/SIOR_datos/2020/Prescripciones_2020/APES_AltoGuadalquivir_2020_JEM.xlsx'#$APES.K75]+['file:///C:/Users/espinosajacobo65r/Desktop/SIOR_datos/2020/Prescripciones_2020/APES_AltoGuadalquivir_2020_JEM.xlsx'#$APES.M75]+['file:///C:/Users/espinosajacobo65r/Desktop/SIOR_datos/2020/Prescripciones_2020/APES_AltoGuadalquivir_2020_JEM.xlsx'#$APES.O75]+['file:///C:/Users/espinosajacobo65r/Desktop/SIOR_datos/2020/Prescripciones_2020/APES_AltoGuadalquivir_2020_JEM.xlsx'#$APES.Q75]" office:value-type="float" office:value="106.2" calcext:value-type="float">
            <text:p>106,20</text:p>
          </table:table-cell>
          <table:table-cell office:value-type="float" office:value="2" calcext:value-type="float">
            <text:p>2</text:p>
          </table:table-cell>
          <table:table-cell office:value-type="float" office:value="212.4" calcext:value-type="float">
            <text:p>212,4</text:p>
          </table:table-cell>
          <table:table-cell table:style-name="ce130" table:formula="of:=+[.J174]+[.L174]+[.N174]+[.P174]" office:value-type="float" office:value="11" calcext:value-type="float">
            <text:p>11</text:p>
          </table:table-cell>
          <table:table-cell table:style-name="ce115" table:formula="of:=+[.K174]+[.M174]+[.O174]+[.Q174]" office:value-type="float" office:value="1168.19998168945" calcext:value-type="float">
            <text:p>1.168,20</text:p>
          </table:table-cell>
          <table:table-cell table:style-name="ce88" table:formula="of:=+[.R174]*[.E174]" office:value-type="float" office:value="1222.54" calcext:value-type="float">
            <text:p>1.222,54</text:p>
          </table:table-cell>
          <table:table-cell/>
          <table:table-cell table:style-name="ce37" table:number-columns-repeated="1003"/>
        </table:table-row>
        <table:table-row table:style-name="ro4">
          <table:table-cell table:style-name="ce13" office:value-type="float" office:value="528" calcext:value-type="float">
            <text:p>528</text:p>
          </table:table-cell>
          <table:table-cell table:style-name="ce25" office:value-type="string" calcext:value-type="string">
            <text:p>APARATO MONO O BITUTOR, COMPUESTO DE HEMIARO POSTERIOR EN PANTORRILLA, ARTICULACION DE TOBILLO A NIVEL MALEOLAR, CON O SIN MOVIMIENTO, A DETERMINAR SU AMPLITUD ARTICULAR, CON CARPETILLA DE CIERRE A NIVEL DE ARO PIERNA, CON ADITAMENTO NECESARIOS Y CORREAS EN T. (SIN CALZADO)</text:p>
          </table:table-cell>
          <table:table-cell office:value-type="float" office:value="297" calcext:value-type="float">
            <text:p>297,00</text:p>
          </table:table-cell>
          <table:table-cell table:style-name="ce38" office:value-type="string" calcext:value-type="string">
            <text:p>OIT 080A + OIO 000B</text:p>
          </table:table-cell>
          <table:table-cell table:formula="of:=+(325.23+140.81)" office:value-type="float" office:value="466.04" calcext:value-type="float">
            <text:p>466,04</text:p>
          </table:table-cell>
          <table:table-cell table:style-name="ce55" table:formula="of:=+[$Presc_cod_importe_SAS_2.B103]" office:value-type="float" office:value="239" calcext:value-type="float">
            <text:p>239</text:p>
          </table:table-cell>
          <table:table-cell table:style-name="ce55" table:formula="of:=+[$Presc_cod_importe_SAS_2.C103]" office:value-type="float" office:value="70658.4" calcext:value-type="float">
            <text:p>70.658</text:p>
          </table:table-cell>
          <table:table-cell table:style-name="ce88" table:formula="of:=+[.F175]*[.E175]" office:value-type="float" office:value="111383.56" calcext:value-type="float">
            <text:p>111.383,56</text:p>
          </table:table-cell>
          <table:table-cell table:style-name="ce100"/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891" calcext:value-type="float">
            <text:p>891,00</text:p>
          </table:table-cell>
          <table:table-cell office:value-type="float" office:value="3" calcext:value-type="float">
            <text:p>3</text:p>
          </table:table-cell>
          <table:table-cell office:value-type="float" office:value="891" calcext:value-type="float">
            <text:p>891,00</text:p>
          </table:table-cell>
          <table:table-cell table:style-name="ce124" table:formula="of:=+['file:///C:/Users/espinosajacobo65r/Desktop/SIOR_datos/2020/Prescripciones_2020/APES_AltoGuadalquivir_2020_JEM.xlsx'#$APES.D76]+['file:///C:/Users/espinosajacobo65r/Desktop/SIOR_datos/2020/Prescripciones_2020/APES_AltoGuadalquivir_2020_JEM.xlsx'#$APES.F76]+['file:///C:/Users/espinosajacobo65r/Desktop/SIOR_datos/2020/Prescripciones_2020/APES_AltoGuadalquivir_2020_JEM.xlsx'#$APES.H76]+['file:///C:/Users/espinosajacobo65r/Desktop/SIOR_datos/2020/Prescripciones_2020/APES_AltoGuadalquivir_2020_JEM.xlsx'#$APES.J76]+['file:///C:/Users/espinosajacobo65r/Desktop/SIOR_datos/2020/Prescripciones_2020/APES_AltoGuadalquivir_2020_JEM.xlsx'#$APES.L76]+['file:///C:/Users/espinosajacobo65r/Desktop/SIOR_datos/2020/Prescripciones_2020/APES_AltoGuadalquivir_2020_JEM.xlsx'#$APES.N76]+['file:///C:/Users/espinosajacobo65r/Desktop/SIOR_datos/2020/Prescripciones_2020/APES_AltoGuadalquivir_2020_JEM.xlsx'#$APES.P76]" office:value-type="float" office:value="15" calcext:value-type="float">
            <text:p>15</text:p>
          </table:table-cell>
          <table:table-cell table:style-name="ce125" table:formula="of:=+['file:///C:/Users/espinosajacobo65r/Desktop/SIOR_datos/2020/Prescripciones_2020/APES_AltoGuadalquivir_2020_JEM.xlsx'#$APES.E76]+['file:///C:/Users/espinosajacobo65r/Desktop/SIOR_datos/2020/Prescripciones_2020/APES_AltoGuadalquivir_2020_JEM.xlsx'#$APES.G76]+['file:///C:/Users/espinosajacobo65r/Desktop/SIOR_datos/2020/Prescripciones_2020/APES_AltoGuadalquivir_2020_JEM.xlsx'#$APES.I76]+['file:///C:/Users/espinosajacobo65r/Desktop/SIOR_datos/2020/Prescripciones_2020/APES_AltoGuadalquivir_2020_JEM.xlsx'#$APES.K76]+['file:///C:/Users/espinosajacobo65r/Desktop/SIOR_datos/2020/Prescripciones_2020/APES_AltoGuadalquivir_2020_JEM.xlsx'#$APES.M76]+['file:///C:/Users/espinosajacobo65r/Desktop/SIOR_datos/2020/Prescripciones_2020/APES_AltoGuadalquivir_2020_JEM.xlsx'#$APES.O76]+['file:///C:/Users/espinosajacobo65r/Desktop/SIOR_datos/2020/Prescripciones_2020/APES_AltoGuadalquivir_2020_JEM.xlsx'#$APES.Q76]" office:value-type="float" office:value="4455" calcext:value-type="float">
            <text:p>4.455,00</text:p>
          </table:table-cell>
          <table:table-cell office:value-type="float" office:value="8" calcext:value-type="float">
            <text:p>8</text:p>
          </table:table-cell>
          <table:table-cell office:value-type="float" office:value="2376" calcext:value-type="float">
            <text:p>2376</text:p>
          </table:table-cell>
          <table:table-cell table:style-name="ce130" table:formula="of:=+[.J175]+[.L175]+[.N175]+[.P175]" office:value-type="float" office:value="29" calcext:value-type="float">
            <text:p>29</text:p>
          </table:table-cell>
          <table:table-cell table:style-name="ce115" table:formula="of:=+[.K175]+[.M175]+[.O175]+[.Q175]" office:value-type="float" office:value="8613" calcext:value-type="float">
            <text:p>8.613,00</text:p>
          </table:table-cell>
          <table:table-cell table:style-name="ce88" table:formula="of:=+[.R175]*[.E175]" office:value-type="float" office:value="13515.16" calcext:value-type="float">
            <text:p>13.515,16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529" calcext:value-type="float">
            <text:p>529</text:p>
          </table:table-cell>
          <table:table-cell table:style-name="ce25" office:value-type="string" calcext:value-type="string">
            <text:p>APARATO PTB. ESTABILIZADOR DE RODILLA. COMPUESTO DE ENCAJE EN TERMOPLASTICO, CON O SIN ESPUMA DE POLIURETANO, BITUTOR CON ARTICULACION DE TOBILLO FIJA O MOVIL Y CON EL ANGULO A ELECCION. (SIN CALZADO).</text:p>
          </table:table-cell>
          <table:table-cell office:value-type="float" office:value="451.8" calcext:value-type="float">
            <text:p>451,80</text:p>
          </table:table-cell>
          <table:table-cell table:style-name="ce38" office:value-type="string" calcext:value-type="string">
            <text:p>OIT 100A/B</text:p>
          </table:table-cell>
          <table:table-cell table:formula="of:=+(207.28+422.72)/2" office:value-type="float" office:value="315" calcext:value-type="float">
            <text:p>315,00</text:p>
          </table:table-cell>
          <table:table-cell table:style-name="ce55" table:formula="of:=+[$Presc_cod_importe_SAS_2.B104]" office:value-type="float" office:value="525" calcext:value-type="float">
            <text:p>525</text:p>
          </table:table-cell>
          <table:table-cell table:style-name="ce55" table:formula="of:=+[$Presc_cod_importe_SAS_2.C104]" office:value-type="float" office:value="237712.27" calcext:value-type="float">
            <text:p>237.712</text:p>
          </table:table-cell>
          <table:table-cell table:style-name="ce88" table:formula="of:=+[.F176]*[.E176]" office:value-type="float" office:value="165375" calcext:value-type="float">
            <text:p>165.375,00</text:p>
          </table:table-cell>
          <table:table-cell table:style-name="ce100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451.799987792968" calcext:value-type="float">
            <text:p>451,80</text:p>
          </table:table-cell>
          <table:table-cell office:value-type="float" office:value="5" calcext:value-type="float">
            <text:p>5</text:p>
          </table:table-cell>
          <table:table-cell office:value-type="float" office:value="2259" calcext:value-type="float">
            <text:p>2.259,00</text:p>
          </table:table-cell>
          <table:table-cell table:style-name="ce124" table:formula="of:=+['file:///C:/Users/espinosajacobo65r/Desktop/SIOR_datos/2020/Prescripciones_2020/APES_AltoGuadalquivir_2020_JEM.xlsx'#$APES.D77]+['file:///C:/Users/espinosajacobo65r/Desktop/SIOR_datos/2020/Prescripciones_2020/APES_AltoGuadalquivir_2020_JEM.xlsx'#$APES.F77]+['file:///C:/Users/espinosajacobo65r/Desktop/SIOR_datos/2020/Prescripciones_2020/APES_AltoGuadalquivir_2020_JEM.xlsx'#$APES.H77]+['file:///C:/Users/espinosajacobo65r/Desktop/SIOR_datos/2020/Prescripciones_2020/APES_AltoGuadalquivir_2020_JEM.xlsx'#$APES.J77]+['file:///C:/Users/espinosajacobo65r/Desktop/SIOR_datos/2020/Prescripciones_2020/APES_AltoGuadalquivir_2020_JEM.xlsx'#$APES.L77]+['file:///C:/Users/espinosajacobo65r/Desktop/SIOR_datos/2020/Prescripciones_2020/APES_AltoGuadalquivir_2020_JEM.xlsx'#$APES.N77]+['file:///C:/Users/espinosajacobo65r/Desktop/SIOR_datos/2020/Prescripciones_2020/APES_AltoGuadalquivir_2020_JEM.xlsx'#$APES.P77]" office:value-type="float" office:value="18" calcext:value-type="float">
            <text:p>18</text:p>
          </table:table-cell>
          <table:table-cell table:style-name="ce125" table:formula="of:=+['file:///C:/Users/espinosajacobo65r/Desktop/SIOR_datos/2020/Prescripciones_2020/APES_AltoGuadalquivir_2020_JEM.xlsx'#$APES.E77]+['file:///C:/Users/espinosajacobo65r/Desktop/SIOR_datos/2020/Prescripciones_2020/APES_AltoGuadalquivir_2020_JEM.xlsx'#$APES.G77]+['file:///C:/Users/espinosajacobo65r/Desktop/SIOR_datos/2020/Prescripciones_2020/APES_AltoGuadalquivir_2020_JEM.xlsx'#$APES.I77]+['file:///C:/Users/espinosajacobo65r/Desktop/SIOR_datos/2020/Prescripciones_2020/APES_AltoGuadalquivir_2020_JEM.xlsx'#$APES.K77]+['file:///C:/Users/espinosajacobo65r/Desktop/SIOR_datos/2020/Prescripciones_2020/APES_AltoGuadalquivir_2020_JEM.xlsx'#$APES.M77]+['file:///C:/Users/espinosajacobo65r/Desktop/SIOR_datos/2020/Prescripciones_2020/APES_AltoGuadalquivir_2020_JEM.xlsx'#$APES.O77]+['file:///C:/Users/espinosajacobo65r/Desktop/SIOR_datos/2020/Prescripciones_2020/APES_AltoGuadalquivir_2020_JEM.xlsx'#$APES.Q77]" office:value-type="float" office:value="8132.4" calcext:value-type="float">
            <text:p>8.132,40</text:p>
          </table:table-cell>
          <table:table-cell office:value-type="float" office:value="3" calcext:value-type="float">
            <text:p>3</text:p>
          </table:table-cell>
          <table:table-cell office:value-type="float" office:value="1355.4" calcext:value-type="float">
            <text:p>1355,4</text:p>
          </table:table-cell>
          <table:table-cell table:style-name="ce130" table:formula="of:=+[.J176]+[.L176]+[.N176]+[.P176]" office:value-type="float" office:value="27" calcext:value-type="float">
            <text:p>27</text:p>
          </table:table-cell>
          <table:table-cell table:style-name="ce115" table:formula="of:=+[.K176]+[.M176]+[.O176]+[.Q176]" office:value-type="float" office:value="12198.599987793" calcext:value-type="float">
            <text:p>12.198,60</text:p>
          </table:table-cell>
          <table:table-cell table:style-name="ce88" table:formula="of:=+[.R176]*[.E176]" office:value-type="float" office:value="8505" calcext:value-type="float">
            <text:p>8.505,00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25" office:value-type="string" calcext:value-type="string">
            <text:p>ANTIEQUINO. APARATO DINAMICO EN ALAMBRE ACERADO, ANCLADO AL CALZADO, BITUTOR O FLEJE POSTERIOR, HEMIARO DE FIJACION EN PORCION PROXIMAL DE PIERNA (SIN CALZADO).</text:p>
          </table:table-cell>
          <table:table-cell office:value-type="float" office:value="135" calcext:value-type="float">
            <text:p>135,00</text:p>
          </table:table-cell>
          <table:table-cell table:style-name="ce38" office:value-type="string" calcext:value-type="string">
            <text:p>OIT 060C</text:p>
          </table:table-cell>
          <table:table-cell office:value-type="float" office:value="168.3" calcext:value-type="float">
            <text:p>168,30</text:p>
          </table:table-cell>
          <table:table-cell table:style-name="ce55" table:formula="of:=+[$Presc_cod_importe_SAS_2.B105]" office:value-type="float" office:value="480" calcext:value-type="float">
            <text:p>480</text:p>
          </table:table-cell>
          <table:table-cell table:style-name="ce55" table:formula="of:=+[$Presc_cod_importe_SAS_2.C105]" office:value-type="float" office:value="65571.39" calcext:value-type="float">
            <text:p>65.571</text:p>
          </table:table-cell>
          <table:table-cell table:style-name="ce88" table:formula="of:=+[.F177]*[.E177]" office:value-type="float" office:value="80784" calcext:value-type="float">
            <text:p>80.784,00</text:p>
          </table:table-cell>
          <table:table-cell table:style-name="ce100"/>
          <table:table-cell table:style-name="ce108" office:value-type="float" office:value="4" calcext:value-type="float">
            <text:p>4</text:p>
          </table:table-cell>
          <table:table-cell table:style-name="ce115" office:value-type="float" office:value="540" calcext:value-type="float">
            <text:p>540,00</text:p>
          </table:table-cell>
          <table:table-cell office:value-type="float" office:value="7" calcext:value-type="float">
            <text:p>7</text:p>
          </table:table-cell>
          <table:table-cell office:value-type="float" office:value="945" calcext:value-type="float">
            <text:p>945,00</text:p>
          </table:table-cell>
          <table:table-cell table:style-name="ce124" table:formula="of:=+['file:///C:/Users/espinosajacobo65r/Desktop/SIOR_datos/2020/Prescripciones_2020/APES_AltoGuadalquivir_2020_JEM.xlsx'#$APES.D78]+['file:///C:/Users/espinosajacobo65r/Desktop/SIOR_datos/2020/Prescripciones_2020/APES_AltoGuadalquivir_2020_JEM.xlsx'#$APES.F78]+['file:///C:/Users/espinosajacobo65r/Desktop/SIOR_datos/2020/Prescripciones_2020/APES_AltoGuadalquivir_2020_JEM.xlsx'#$APES.H78]+['file:///C:/Users/espinosajacobo65r/Desktop/SIOR_datos/2020/Prescripciones_2020/APES_AltoGuadalquivir_2020_JEM.xlsx'#$APES.J78]+['file:///C:/Users/espinosajacobo65r/Desktop/SIOR_datos/2020/Prescripciones_2020/APES_AltoGuadalquivir_2020_JEM.xlsx'#$APES.L78]+['file:///C:/Users/espinosajacobo65r/Desktop/SIOR_datos/2020/Prescripciones_2020/APES_AltoGuadalquivir_2020_JEM.xlsx'#$APES.N78]+['file:///C:/Users/espinosajacobo65r/Desktop/SIOR_datos/2020/Prescripciones_2020/APES_AltoGuadalquivir_2020_JEM.xlsx'#$APES.P78]" office:value-type="float" office:value="10" calcext:value-type="float">
            <text:p>10</text:p>
          </table:table-cell>
          <table:table-cell table:style-name="ce125" table:formula="of:=+['file:///C:/Users/espinosajacobo65r/Desktop/SIOR_datos/2020/Prescripciones_2020/APES_AltoGuadalquivir_2020_JEM.xlsx'#$APES.E78]+['file:///C:/Users/espinosajacobo65r/Desktop/SIOR_datos/2020/Prescripciones_2020/APES_AltoGuadalquivir_2020_JEM.xlsx'#$APES.G78]+['file:///C:/Users/espinosajacobo65r/Desktop/SIOR_datos/2020/Prescripciones_2020/APES_AltoGuadalquivir_2020_JEM.xlsx'#$APES.I78]+['file:///C:/Users/espinosajacobo65r/Desktop/SIOR_datos/2020/Prescripciones_2020/APES_AltoGuadalquivir_2020_JEM.xlsx'#$APES.K78]+['file:///C:/Users/espinosajacobo65r/Desktop/SIOR_datos/2020/Prescripciones_2020/APES_AltoGuadalquivir_2020_JEM.xlsx'#$APES.M78]+['file:///C:/Users/espinosajacobo65r/Desktop/SIOR_datos/2020/Prescripciones_2020/APES_AltoGuadalquivir_2020_JEM.xlsx'#$APES.O78]+['file:///C:/Users/espinosajacobo65r/Desktop/SIOR_datos/2020/Prescripciones_2020/APES_AltoGuadalquivir_2020_JEM.xlsx'#$APES.Q78]" office:value-type="float" office:value="1708.72" calcext:value-type="float">
            <text:p>1.708,72</text:p>
          </table:table-cell>
          <table:table-cell office:value-type="float" office:value="11" calcext:value-type="float">
            <text:p>11</text:p>
          </table:table-cell>
          <table:table-cell office:value-type="float" office:value="1485" calcext:value-type="float">
            <text:p>1485</text:p>
          </table:table-cell>
          <table:table-cell table:style-name="ce130" table:formula="of:=+[.J177]+[.L177]+[.N177]+[.P177]" office:value-type="float" office:value="32" calcext:value-type="float">
            <text:p>32</text:p>
          </table:table-cell>
          <table:table-cell table:style-name="ce115" table:formula="of:=+[.K177]+[.M177]+[.O177]+[.Q177]" office:value-type="float" office:value="4678.72" calcext:value-type="float">
            <text:p>4.678,72</text:p>
          </table:table-cell>
          <table:table-cell table:style-name="ce88" table:formula="of:=+[.R177]*[.E177]" office:value-type="float" office:value="5385.6" calcext:value-type="float">
            <text:p>5.385,6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531" calcext:value-type="float">
            <text:p>531</text:p>
          </table:table-cell>
          <table:table-cell table:style-name="ce25" office:value-type="string" calcext:value-type="string">
            <text:p>ANTIEQUINO. "RANCHO DE LOS AMIGOS". FERULA DINAMICA EN POLIPROPILENO MOLDEADA. (SIN CALZADO).</text:p>
          </table:table-cell>
          <table:table-cell office:value-type="float" office:value="157.5" calcext:value-type="float">
            <text:p>157,50</text:p>
          </table:table-cell>
          <table:table-cell table:style-name="ce38" office:value-type="string" calcext:value-type="string">
            <text:p>OIT 060A/B</text:p>
          </table:table-cell>
          <table:table-cell table:formula="of:=+(127.26+246.85)/2" office:value-type="float" office:value="187.055" calcext:value-type="float">
            <text:p>187,06</text:p>
          </table:table-cell>
          <table:table-cell table:style-name="ce55" table:formula="of:=+[$Presc_cod_importe_SAS_2.B106]" office:value-type="float" office:value="2464" calcext:value-type="float">
            <text:p>2.464</text:p>
          </table:table-cell>
          <table:table-cell table:style-name="ce55" table:formula="of:=+[$Presc_cod_importe_SAS_2.C106]" office:value-type="float" office:value="390989.07" calcext:value-type="float">
            <text:p>390.989</text:p>
          </table:table-cell>
          <table:table-cell table:style-name="ce88" table:formula="of:=+[.F178]*[.E178]" office:value-type="float" office:value="460903.52" calcext:value-type="float">
            <text:p>460.903,52</text:p>
          </table:table-cell>
          <table:table-cell table:style-name="ce100"/>
          <table:table-cell table:style-name="ce108" office:value-type="float" office:value="80" calcext:value-type="float">
            <text:p>80</text:p>
          </table:table-cell>
          <table:table-cell table:style-name="ce115" office:value-type="float" office:value="12600" calcext:value-type="float">
            <text:p>12.600,00</text:p>
          </table:table-cell>
          <table:table-cell office:value-type="float" office:value="64" calcext:value-type="float">
            <text:p>64</text:p>
          </table:table-cell>
          <table:table-cell office:value-type="float" office:value="10080" calcext:value-type="float">
            <text:p>10.080,00</text:p>
          </table:table-cell>
          <table:table-cell table:style-name="ce124" table:formula="of:=+['file:///C:/Users/espinosajacobo65r/Desktop/SIOR_datos/2020/Prescripciones_2020/APES_AltoGuadalquivir_2020_JEM.xlsx'#$APES.D79]+['file:///C:/Users/espinosajacobo65r/Desktop/SIOR_datos/2020/Prescripciones_2020/APES_AltoGuadalquivir_2020_JEM.xlsx'#$APES.F79]+['file:///C:/Users/espinosajacobo65r/Desktop/SIOR_datos/2020/Prescripciones_2020/APES_AltoGuadalquivir_2020_JEM.xlsx'#$APES.H79]+['file:///C:/Users/espinosajacobo65r/Desktop/SIOR_datos/2020/Prescripciones_2020/APES_AltoGuadalquivir_2020_JEM.xlsx'#$APES.J79]+['file:///C:/Users/espinosajacobo65r/Desktop/SIOR_datos/2020/Prescripciones_2020/APES_AltoGuadalquivir_2020_JEM.xlsx'#$APES.L79]+['file:///C:/Users/espinosajacobo65r/Desktop/SIOR_datos/2020/Prescripciones_2020/APES_AltoGuadalquivir_2020_JEM.xlsx'#$APES.N79]+['file:///C:/Users/espinosajacobo65r/Desktop/SIOR_datos/2020/Prescripciones_2020/APES_AltoGuadalquivir_2020_JEM.xlsx'#$APES.P79]" office:value-type="float" office:value="101" calcext:value-type="float">
            <text:p>101</text:p>
          </table:table-cell>
          <table:table-cell table:style-name="ce125" table:formula="of:=+['file:///C:/Users/espinosajacobo65r/Desktop/SIOR_datos/2020/Prescripciones_2020/APES_AltoGuadalquivir_2020_JEM.xlsx'#$APES.E79]+['file:///C:/Users/espinosajacobo65r/Desktop/SIOR_datos/2020/Prescripciones_2020/APES_AltoGuadalquivir_2020_JEM.xlsx'#$APES.G79]+['file:///C:/Users/espinosajacobo65r/Desktop/SIOR_datos/2020/Prescripciones_2020/APES_AltoGuadalquivir_2020_JEM.xlsx'#$APES.I79]+['file:///C:/Users/espinosajacobo65r/Desktop/SIOR_datos/2020/Prescripciones_2020/APES_AltoGuadalquivir_2020_JEM.xlsx'#$APES.K79]+['file:///C:/Users/espinosajacobo65r/Desktop/SIOR_datos/2020/Prescripciones_2020/APES_AltoGuadalquivir_2020_JEM.xlsx'#$APES.M79]+['file:///C:/Users/espinosajacobo65r/Desktop/SIOR_datos/2020/Prescripciones_2020/APES_AltoGuadalquivir_2020_JEM.xlsx'#$APES.O79]+['file:///C:/Users/espinosajacobo65r/Desktop/SIOR_datos/2020/Prescripciones_2020/APES_AltoGuadalquivir_2020_JEM.xlsx'#$APES.Q79]" office:value-type="float" office:value="16785.36" calcext:value-type="float">
            <text:p>16.785,36</text:p>
          </table:table-cell>
          <table:table-cell office:value-type="float" office:value="75" calcext:value-type="float">
            <text:p>75</text:p>
          </table:table-cell>
          <table:table-cell office:value-type="float" office:value="11812.5" calcext:value-type="float">
            <text:p>11812,5</text:p>
          </table:table-cell>
          <table:table-cell table:style-name="ce130" table:formula="of:=+[.J178]+[.L178]+[.N178]+[.P178]" office:value-type="float" office:value="320" calcext:value-type="float">
            <text:p>320</text:p>
          </table:table-cell>
          <table:table-cell table:style-name="ce115" table:formula="of:=+[.K178]+[.M178]+[.O178]+[.Q178]" office:value-type="float" office:value="51277.86" calcext:value-type="float">
            <text:p>51.277,86</text:p>
          </table:table-cell>
          <table:table-cell table:style-name="ce88" table:formula="of:=+[.R178]*[.E178]" office:value-type="float" office:value="59857.6" calcext:value-type="float">
            <text:p>59.857,60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532" calcext:value-type="float">
            <text:p>532</text:p>
          </table:table-cell>
          <table:table-cell table:style-name="ce25" office:value-type="string" calcext:value-type="string">
            <text:p>FERULA DE SAINT GERMAIN PARA CORRECCION DEL PIE ZAMBO, COMPUESTA DE PLANTILLA Y VASTAGO LATERAL MALEABLE, CON FORRO EN ESPUMA DE POLIURETANO Y FIJACION MEDIANTE BANDAS O BOTA PREANDANTE EN CUERO REALIZADA A MEDIDA. (SIN CALZADO).</text:p>
          </table:table-cell>
          <table:table-cell office:value-type="float" office:value="90" calcext:value-type="float">
            <text:p>90,00</text:p>
          </table:table-cell>
          <table:table-cell table:style-name="ce38" office:value-type="string" calcext:value-type="string">
            <text:p>OIT 030A</text:p>
          </table:table-cell>
          <table:table-cell office:value-type="float" office:value="110" calcext:value-type="float">
            <text:p>110,00</text:p>
          </table:table-cell>
          <table:table-cell table:style-name="ce55" table:formula="of:=+[$Presc_cod_importe_SAS_2.B107]" office:value-type="float" office:value="52" calcext:value-type="float">
            <text:p>52</text:p>
          </table:table-cell>
          <table:table-cell table:style-name="ce55" table:formula="of:=+[$Presc_cod_importe_SAS_2.C107]" office:value-type="float" office:value="4689.72" calcext:value-type="float">
            <text:p>4.690</text:p>
          </table:table-cell>
          <table:table-cell table:style-name="ce88" table:formula="of:=+[.F179]*[.E179]" office:value-type="float" office:value="5720" calcext:value-type="float">
            <text:p>5.720,00</text:p>
          </table:table-cell>
          <table:table-cell table:style-name="ce100"/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180" calcext:value-type="float">
            <text:p>180,00</text:p>
          </table:table-cell>
          <table:table-cell table:style-name="ce111"/>
          <table:table-cell table:style-name="ce123"/>
          <table:table-cell table:style-name="ce124" table:formula="of:=+['file:///C:/Users/espinosajacobo65r/Desktop/SIOR_datos/2020/Prescripciones_2020/APES_AltoGuadalquivir_2020_JEM.xlsx'#$APES.D80]+['file:///C:/Users/espinosajacobo65r/Desktop/SIOR_datos/2020/Prescripciones_2020/APES_AltoGuadalquivir_2020_JEM.xlsx'#$APES.F80]+['file:///C:/Users/espinosajacobo65r/Desktop/SIOR_datos/2020/Prescripciones_2020/APES_AltoGuadalquivir_2020_JEM.xlsx'#$APES.H80]+['file:///C:/Users/espinosajacobo65r/Desktop/SIOR_datos/2020/Prescripciones_2020/APES_AltoGuadalquivir_2020_JEM.xlsx'#$APES.J80]+['file:///C:/Users/espinosajacobo65r/Desktop/SIOR_datos/2020/Prescripciones_2020/APES_AltoGuadalquivir_2020_JEM.xlsx'#$APES.L80]+['file:///C:/Users/espinosajacobo65r/Desktop/SIOR_datos/2020/Prescripciones_2020/APES_AltoGuadalquivir_2020_JEM.xlsx'#$APES.N80]+['file:///C:/Users/espinosajacobo65r/Desktop/SIOR_datos/2020/Prescripciones_2020/APES_AltoGuadalquivir_2020_JEM.xlsx'#$APES.P80]" office:value-type="float" office:value="4" calcext:value-type="float">
            <text:p>4</text:p>
          </table:table-cell>
          <table:table-cell table:style-name="ce125" table:formula="of:=+['file:///C:/Users/espinosajacobo65r/Desktop/SIOR_datos/2020/Prescripciones_2020/APES_AltoGuadalquivir_2020_JEM.xlsx'#$APES.E80]+['file:///C:/Users/espinosajacobo65r/Desktop/SIOR_datos/2020/Prescripciones_2020/APES_AltoGuadalquivir_2020_JEM.xlsx'#$APES.G80]+['file:///C:/Users/espinosajacobo65r/Desktop/SIOR_datos/2020/Prescripciones_2020/APES_AltoGuadalquivir_2020_JEM.xlsx'#$APES.I80]+['file:///C:/Users/espinosajacobo65r/Desktop/SIOR_datos/2020/Prescripciones_2020/APES_AltoGuadalquivir_2020_JEM.xlsx'#$APES.K80]+['file:///C:/Users/espinosajacobo65r/Desktop/SIOR_datos/2020/Prescripciones_2020/APES_AltoGuadalquivir_2020_JEM.xlsx'#$APES.M80]+['file:///C:/Users/espinosajacobo65r/Desktop/SIOR_datos/2020/Prescripciones_2020/APES_AltoGuadalquivir_2020_JEM.xlsx'#$APES.O80]+['file:///C:/Users/espinosajacobo65r/Desktop/SIOR_datos/2020/Prescripciones_2020/APES_AltoGuadalquivir_2020_JEM.xlsx'#$APES.Q80]" office:value-type="float" office:value="477" calcext:value-type="float">
            <text:p>477,00</text:p>
          </table:table-cell>
          <table:table-cell table:number-columns-repeated="2"/>
          <table:table-cell table:style-name="ce130" table:formula="of:=+[.J179]+[.L179]+[.N179]+[.P179]" office:value-type="float" office:value="6" calcext:value-type="float">
            <text:p>6</text:p>
          </table:table-cell>
          <table:table-cell table:style-name="ce115" table:formula="of:=+[.K179]+[.M179]+[.O179]+[.Q179]" office:value-type="float" office:value="657" calcext:value-type="float">
            <text:p>657,00</text:p>
          </table:table-cell>
          <table:table-cell table:style-name="ce88" table:formula="of:=+[.R179]*[.E179]" office:value-type="float" office:value="660" calcext:value-type="float">
            <text:p>660,00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533" calcext:value-type="float">
            <text:p>533</text:p>
          </table:table-cell>
          <table:table-cell table:style-name="ce25" office:value-type="string" calcext:value-type="string">
            <text:p>IGUAL A LA ANTERIOR, PERO CON BOTIN Y SISTEMA DE FIJACION (NO BANDAS)</text:p>
          </table:table-cell>
          <table:table-cell office:value-type="float" office:value="180" calcext:value-type="float">
            <text:p>180,00</text:p>
          </table:table-cell>
          <table:table-cell table:style-name="ce38" office:value-type="string" calcext:value-type="string">
            <text:p>0IT 030A+OIT 900A</text:p>
          </table:table-cell>
          <table:table-cell table:formula="of:=110+270.96" office:value-type="float" office:value="380.96" calcext:value-type="float">
            <text:p>380,96</text:p>
          </table:table-cell>
          <table:table-cell table:style-name="ce55" table:formula="of:=+[$Presc_cod_importe_SAS_2.B108]" office:value-type="float" office:value="9" calcext:value-type="float">
            <text:p>9</text:p>
          </table:table-cell>
          <table:table-cell table:style-name="ce55" table:formula="of:=+[$Presc_cod_importe_SAS_2.C108]" office:value-type="float" office:value="1524" calcext:value-type="float">
            <text:p>1.524</text:p>
          </table:table-cell>
          <table:table-cell table:style-name="ce88" table:formula="of:=+[.F180]*[.E180]" office:value-type="float" office:value="3428.64" calcext:value-type="float">
            <text:p>3.428,64</text:p>
          </table:table-cell>
          <table:table-cell table:style-name="ce44"/>
          <table:table-cell table:style-name="ce109" table:number-columns-repeated="2"/>
          <table:table-cell office:value-type="float" office:value="1" calcext:value-type="float">
            <text:p>1</text:p>
          </table:table-cell>
          <table:table-cell office:value-type="float" office:value="180" calcext:value-type="float">
            <text:p>180,00</text:p>
          </table:table-cell>
          <table:table-cell table:number-columns-repeated="4"/>
          <table:table-cell table:style-name="ce130" table:formula="of:=+[.J180]+[.L180]+[.N180]+[.P180]" office:value-type="float" office:value="1" calcext:value-type="float">
            <text:p>1</text:p>
          </table:table-cell>
          <table:table-cell table:style-name="ce115" table:formula="of:=+[.K180]+[.M180]+[.O180]+[.Q180]" office:value-type="float" office:value="180" calcext:value-type="float">
            <text:p>180,00</text:p>
          </table:table-cell>
          <table:table-cell table:style-name="ce88" table:formula="of:=+[.R180]*[.E180]" office:value-type="float" office:value="380.96" calcext:value-type="float">
            <text:p>380,96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25" office:value-type="string" calcext:value-type="string">
            <text:p>FERULA DE DENNIS BROWN. COMBINADA PARA EL TRATAMIENTO DE PIES Y CADERA. REALIZA LA ROTACION Y ABDUCCION DE LOS MIEMBROS INFERIORES MEDIANTE BARRA. (SIN CALZADO).</text:p>
          </table:table-cell>
          <table:table-cell office:value-type="float" office:value="85.5" calcext:value-type="float">
            <text:p>85,50</text:p>
          </table:table-cell>
          <table:table-cell table:style-name="ce38" office:value-type="string" calcext:value-type="string">
            <text:p>OIT 010A</text:p>
          </table:table-cell>
          <table:table-cell table:formula="of:=+(57.9+96.54)/2" office:value-type="float" office:value="77.22" calcext:value-type="float">
            <text:p>77,22</text:p>
          </table:table-cell>
          <table:table-cell table:style-name="ce55" table:formula="of:=+[$Presc_cod_importe_SAS_2.B109]" office:value-type="float" office:value="230" calcext:value-type="float">
            <text:p>230</text:p>
          </table:table-cell>
          <table:table-cell table:style-name="ce55" table:formula="of:=+[$Presc_cod_importe_SAS_2.C109]" office:value-type="float" office:value="19489.87" calcext:value-type="float">
            <text:p>19.490</text:p>
          </table:table-cell>
          <table:table-cell table:style-name="ce88" table:formula="of:=+[.F181]*[.E181]" office:value-type="float" office:value="17760.6" calcext:value-type="float">
            <text:p>17.760,60</text:p>
          </table:table-cell>
          <table:table-cell table:style-name="ce44"/>
          <table:table-cell table:style-name="ce108" office:value-type="float" office:value="7" calcext:value-type="float">
            <text:p>7</text:p>
          </table:table-cell>
          <table:table-cell table:style-name="ce115" office:value-type="float" office:value="598.5" calcext:value-type="float">
            <text:p>598,50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,00</text:p>
          </table:table-cell>
          <table:table-cell table:style-name="ce124" table:formula="of:=+['file:///C:/Users/espinosajacobo65r/Desktop/SIOR_datos/2020/Prescripciones_2020/APES_AltoGuadalquivir_2020_JEM.xlsx'#$APES.D81]+['file:///C:/Users/espinosajacobo65r/Desktop/SIOR_datos/2020/Prescripciones_2020/APES_AltoGuadalquivir_2020_JEM.xlsx'#$APES.F81]+['file:///C:/Users/espinosajacobo65r/Desktop/SIOR_datos/2020/Prescripciones_2020/APES_AltoGuadalquivir_2020_JEM.xlsx'#$APES.H81]+['file:///C:/Users/espinosajacobo65r/Desktop/SIOR_datos/2020/Prescripciones_2020/APES_AltoGuadalquivir_2020_JEM.xlsx'#$APES.J81]+['file:///C:/Users/espinosajacobo65r/Desktop/SIOR_datos/2020/Prescripciones_2020/APES_AltoGuadalquivir_2020_JEM.xlsx'#$APES.L81]+['file:///C:/Users/espinosajacobo65r/Desktop/SIOR_datos/2020/Prescripciones_2020/APES_AltoGuadalquivir_2020_JEM.xlsx'#$APES.N81]+['file:///C:/Users/espinosajacobo65r/Desktop/SIOR_datos/2020/Prescripciones_2020/APES_AltoGuadalquivir_2020_JEM.xlsx'#$APES.P81]" office:value-type="float" office:value="7" calcext:value-type="float">
            <text:p>7</text:p>
          </table:table-cell>
          <table:table-cell table:style-name="ce125" table:formula="of:=+['file:///C:/Users/espinosajacobo65r/Desktop/SIOR_datos/2020/Prescripciones_2020/APES_AltoGuadalquivir_2020_JEM.xlsx'#$APES.E81]+['file:///C:/Users/espinosajacobo65r/Desktop/SIOR_datos/2020/Prescripciones_2020/APES_AltoGuadalquivir_2020_JEM.xlsx'#$APES.G81]+['file:///C:/Users/espinosajacobo65r/Desktop/SIOR_datos/2020/Prescripciones_2020/APES_AltoGuadalquivir_2020_JEM.xlsx'#$APES.I81]+['file:///C:/Users/espinosajacobo65r/Desktop/SIOR_datos/2020/Prescripciones_2020/APES_AltoGuadalquivir_2020_JEM.xlsx'#$APES.K81]+['file:///C:/Users/espinosajacobo65r/Desktop/SIOR_datos/2020/Prescripciones_2020/APES_AltoGuadalquivir_2020_JEM.xlsx'#$APES.M81]+['file:///C:/Users/espinosajacobo65r/Desktop/SIOR_datos/2020/Prescripciones_2020/APES_AltoGuadalquivir_2020_JEM.xlsx'#$APES.O81]+['file:///C:/Users/espinosajacobo65r/Desktop/SIOR_datos/2020/Prescripciones_2020/APES_AltoGuadalquivir_2020_JEM.xlsx'#$APES.Q81]" office:value-type="float" office:value="1228.5" calcext:value-type="float">
            <text:p>1.228,50</text:p>
          </table:table-cell>
          <table:table-cell office:value-type="float" office:value="5" calcext:value-type="float">
            <text:p>5</text:p>
          </table:table-cell>
          <table:table-cell office:value-type="float" office:value="427.5" calcext:value-type="float">
            <text:p>427,5</text:p>
          </table:table-cell>
          <table:table-cell table:style-name="ce130" table:formula="of:=+[.J181]+[.L181]+[.N181]+[.P181]" office:value-type="float" office:value="20" calcext:value-type="float">
            <text:p>20</text:p>
          </table:table-cell>
          <table:table-cell table:style-name="ce115" table:formula="of:=+[.K181]+[.M181]+[.O181]+[.Q181]" office:value-type="float" office:value="2339.5" calcext:value-type="float">
            <text:p>2.339,50</text:p>
          </table:table-cell>
          <table:table-cell table:style-name="ce88" table:formula="of:=+[.R181]*[.E181]" office:value-type="float" office:value="1544.4" calcext:value-type="float">
            <text:p>1.544,40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25" office:value-type="string" calcext:value-type="string">
            <text:p>FERULA MODULAR PARA EL TRATAMIENTO DEL PIE ZAMBO O TALO-VALGO, COMPUESTA DE ENCAJE EN TERMOPLASTICO CON FORRO BLANDO Y MORFOLOGIA KBM., VASTAGO INTERNO O EXTERNO EXTENSIBLE.</text:p>
          </table:table-cell>
          <table:table-cell office:value-type="float" office:value="315" calcext:value-type="float">
            <text:p>315,00</text:p>
          </table:table-cell>
          <table:table-cell office:value-type="string" calcext:value-type="string">
            <text:p>OIT 030A</text:p>
          </table:table-cell>
          <table:table-cell office:value-type="float" office:value="110" calcext:value-type="float">
            <text:p>110,00</text:p>
          </table:table-cell>
          <table:table-cell table:style-name="ce55" table:formula="of:=+[$Presc_cod_importe_SAS_2.B110]" office:value-type="float" office:value="76" calcext:value-type="float">
            <text:p>76</text:p>
          </table:table-cell>
          <table:table-cell table:style-name="ce55" table:formula="of:=+[$Presc_cod_importe_SAS_2.C110]" office:value-type="float" office:value="23940" calcext:value-type="float">
            <text:p>23.940</text:p>
          </table:table-cell>
          <table:table-cell table:style-name="ce88" table:formula="of:=+[.F182]*[.E182]" office:value-type="float" office:value="8360" calcext:value-type="float">
            <text:p>8.360,00</text:p>
          </table:table-cell>
          <table:table-cell table:style-name="ce44"/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945" calcext:value-type="float">
            <text:p>945,00</text:p>
          </table:table-cell>
          <table:table-cell table:number-columns-repeated="2"/>
          <table:table-cell table:style-name="ce124" table:formula="of:=+['file:///C:/Users/espinosajacobo65r/Desktop/SIOR_datos/2020/Prescripciones_2020/APES_AltoGuadalquivir_2020_JEM.xlsx'#$APES.D82]+['file:///C:/Users/espinosajacobo65r/Desktop/SIOR_datos/2020/Prescripciones_2020/APES_AltoGuadalquivir_2020_JEM.xlsx'#$APES.F82]+['file:///C:/Users/espinosajacobo65r/Desktop/SIOR_datos/2020/Prescripciones_2020/APES_AltoGuadalquivir_2020_JEM.xlsx'#$APES.H82]+['file:///C:/Users/espinosajacobo65r/Desktop/SIOR_datos/2020/Prescripciones_2020/APES_AltoGuadalquivir_2020_JEM.xlsx'#$APES.J82]+['file:///C:/Users/espinosajacobo65r/Desktop/SIOR_datos/2020/Prescripciones_2020/APES_AltoGuadalquivir_2020_JEM.xlsx'#$APES.L82]+['file:///C:/Users/espinosajacobo65r/Desktop/SIOR_datos/2020/Prescripciones_2020/APES_AltoGuadalquivir_2020_JEM.xlsx'#$APES.N82]+['file:///C:/Users/espinosajacobo65r/Desktop/SIOR_datos/2020/Prescripciones_2020/APES_AltoGuadalquivir_2020_JEM.xlsx'#$APES.P82]" office:value-type="float" office:value="4" calcext:value-type="float">
            <text:p>4</text:p>
          </table:table-cell>
          <table:table-cell table:style-name="ce125" table:formula="of:=+['file:///C:/Users/espinosajacobo65r/Desktop/SIOR_datos/2020/Prescripciones_2020/APES_AltoGuadalquivir_2020_JEM.xlsx'#$APES.E82]+['file:///C:/Users/espinosajacobo65r/Desktop/SIOR_datos/2020/Prescripciones_2020/APES_AltoGuadalquivir_2020_JEM.xlsx'#$APES.G82]+['file:///C:/Users/espinosajacobo65r/Desktop/SIOR_datos/2020/Prescripciones_2020/APES_AltoGuadalquivir_2020_JEM.xlsx'#$APES.I82]+['file:///C:/Users/espinosajacobo65r/Desktop/SIOR_datos/2020/Prescripciones_2020/APES_AltoGuadalquivir_2020_JEM.xlsx'#$APES.K82]+['file:///C:/Users/espinosajacobo65r/Desktop/SIOR_datos/2020/Prescripciones_2020/APES_AltoGuadalquivir_2020_JEM.xlsx'#$APES.M82]+['file:///C:/Users/espinosajacobo65r/Desktop/SIOR_datos/2020/Prescripciones_2020/APES_AltoGuadalquivir_2020_JEM.xlsx'#$APES.O82]+['file:///C:/Users/espinosajacobo65r/Desktop/SIOR_datos/2020/Prescripciones_2020/APES_AltoGuadalquivir_2020_JEM.xlsx'#$APES.Q82]" office:value-type="float" office:value="895.5" calcext:value-type="float">
            <text:p>895,50</text:p>
          </table:table-cell>
          <table:table-cell table:number-columns-repeated="2"/>
          <table:table-cell table:style-name="ce130" table:formula="of:=+[.J182]+[.L182]+[.N182]+[.P182]" office:value-type="float" office:value="7" calcext:value-type="float">
            <text:p>7</text:p>
          </table:table-cell>
          <table:table-cell table:style-name="ce115" table:formula="of:=+[.K182]+[.M182]+[.O182]+[.Q182]" office:value-type="float" office:value="1840.5" calcext:value-type="float">
            <text:p>1.840,50</text:p>
          </table:table-cell>
          <table:table-cell table:style-name="ce88" table:formula="of:=+[.R182]*[.E182]" office:value-type="float" office:value="770" calcext:value-type="float">
            <text:p>770,0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536" calcext:value-type="float">
            <text:p>536</text:p>
          </table:table-cell>
          <table:table-cell table:style-name="ce25" office:value-type="string" calcext:value-type="string">
            <text:p>FERULA DE LARSEN. PASIVA. PRIMERA FASE PIE ZAMBO. TIBIO-ASTRAGALINA 0º, RODILLA 90º. EN TERMOPLASTICO O RIGIDA.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OIT 030A</text:p>
          </table:table-cell>
          <table:table-cell table:formula="of:=+[.E182]" office:value-type="float" office:value="110" calcext:value-type="float">
            <text:p>110,00</text:p>
          </table:table-cell>
          <table:table-cell table:style-name="ce55" table:formula="of:=+[$Presc_cod_importe_SAS_2.B111]" office:value-type="float" office:value="12" calcext:value-type="float">
            <text:p>12</text:p>
          </table:table-cell>
          <table:table-cell table:style-name="ce55" table:formula="of:=+[$Presc_cod_importe_SAS_2.C111]" office:value-type="float" office:value="3240" calcext:value-type="float">
            <text:p>3.240</text:p>
          </table:table-cell>
          <table:table-cell table:style-name="ce88" table:formula="of:=+[.F183]*[.E183]" office:value-type="float" office:value="1320" calcext:value-type="float">
            <text:p>1.320,00</text:p>
          </table:table-cell>
          <table:table-cell table:style-name="ce44"/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080" calcext:value-type="float">
            <text:p>1.080,00</text:p>
          </table:table-cell>
          <table:table-cell table:number-columns-repeated="4"/>
          <table:table-cell table:style-name="ce130" table:formula="of:=+[.J183]+[.L183]+[.N183]+[.P183]" office:value-type="float" office:value="4" calcext:value-type="float">
            <text:p>4</text:p>
          </table:table-cell>
          <table:table-cell table:style-name="ce115" table:formula="of:=+[.K183]+[.M183]+[.O183]+[.Q183]" office:value-type="float" office:value="1080" calcext:value-type="float">
            <text:p>1.080,00</text:p>
          </table:table-cell>
          <table:table-cell table:style-name="ce88" table:formula="of:=+[.R183]*[.E183]" office:value-type="float" office:value="440" calcext:value-type="float">
            <text:p>440,0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537" calcext:value-type="float">
            <text:p>537</text:p>
          </table:table-cell>
          <table:table-cell table:style-name="ce25" office:value-type="string" calcext:value-type="string">
            <text:p>FERULA DE LARSEN. ACTIVA. SEGUNDA FASE PIE ZAMBO. ARTICULADA TOBILLO Y MEDIO PIE, CON TIRANTES ELASTICOS. EXTENSIBLE EN SEGMENTO TIBIAL.</text:p>
          </table:table-cell>
          <table:table-cell office:value-type="float" office:value="225" calcext:value-type="float">
            <text:p>225,00</text:p>
          </table:table-cell>
          <table:table-cell office:value-type="string" calcext:value-type="string">
            <text:p>OIT 030A</text:p>
          </table:table-cell>
          <table:table-cell table:formula="of:=+[.E183]" office:value-type="float" office:value="110" calcext:value-type="float">
            <text:p>110,00</text:p>
          </table:table-cell>
          <table:table-cell table:style-name="ce55" table:formula="of:=+[$Presc_cod_importe_SAS_2.B112]" office:value-type="float" office:value="10" calcext:value-type="float">
            <text:p>10</text:p>
          </table:table-cell>
          <table:table-cell table:style-name="ce55" table:formula="of:=+[$Presc_cod_importe_SAS_2.C112]" office:value-type="float" office:value="2250" calcext:value-type="float">
            <text:p>2.250</text:p>
          </table:table-cell>
          <table:table-cell table:style-name="ce88" table:formula="of:=+[.F184]*[.E184]" office:value-type="float" office:value="1100" calcext:value-type="float">
            <text:p>1.100,00</text:p>
          </table:table-cell>
          <table:table-cell table:style-name="ce44"/>
          <table:table-cell table:number-columns-repeated="8"/>
          <table:table-cell table:style-name="ce130" table:formula="of:=+[.J184]+[.L184]+[.N184]+[.P184]" office:value-type="float" office:value="0" calcext:value-type="float">
            <text:p>0</text:p>
          </table:table-cell>
          <table:table-cell table:style-name="ce115" table:formula="of:=+[.K184]+[.M184]+[.O184]+[.Q184]" office:value-type="float" office:value="0" calcext:value-type="float">
            <text:p>0,00</text:p>
          </table:table-cell>
          <table:table-cell table:style-name="ce88" table:formula="of:=+[.R184]*[.E184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538" calcext:value-type="float">
            <text:p>538</text:p>
          </table:table-cell>
          <table:table-cell table:style-name="ce25" office:value-type="string" calcext:value-type="string">
            <text:p>BOTIN EN CUERO CON PLANTILLA METALICA EN ACERO PARA ADAPTAR A APARATO DE MARCHA.</text:p>
          </table:table-cell>
          <table:table-cell office:value-type="float" office:value="207" calcext:value-type="float">
            <text:p>207,00</text:p>
          </table:table-cell>
          <table:table-cell office:value-type="string" calcext:value-type="string">
            <text:p>OIT 900A</text:p>
          </table:table-cell>
          <table:table-cell office:value-type="float" office:value="270.96" calcext:value-type="float">
            <text:p>270,96</text:p>
          </table:table-cell>
          <table:table-cell table:style-name="ce55" table:formula="of:=+[$Presc_cod_importe_SAS_2.B113]" office:value-type="float" office:value="187" calcext:value-type="float">
            <text:p>187</text:p>
          </table:table-cell>
          <table:table-cell table:style-name="ce55" table:formula="of:=+[$Presc_cod_importe_SAS_2.C113]" office:value-type="float" office:value="35116.29" calcext:value-type="float">
            <text:p>35.116</text:p>
          </table:table-cell>
          <table:table-cell table:style-name="ce88" table:formula="of:=+[.F185]*[.E185]" office:value-type="float" office:value="50669.52" calcext:value-type="float">
            <text:p>50.669,52</text:p>
          </table:table-cell>
          <table:table-cell table:style-name="ce100"/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621" calcext:value-type="float">
            <text:p>621,00</text:p>
          </table:table-cell>
          <table:table-cell office:value-type="float" office:value="3" calcext:value-type="float">
            <text:p>3</text:p>
          </table:table-cell>
          <table:table-cell office:value-type="float" office:value="621" calcext:value-type="float">
            <text:p>621,00</text:p>
          </table:table-cell>
          <table:table-cell table:style-name="ce124" table:formula="of:=+['file:///C:/Users/espinosajacobo65r/Desktop/SIOR_datos/2020/Prescripciones_2020/APES_AltoGuadalquivir_2020_JEM.xlsx'#$APES.D83]+['file:///C:/Users/espinosajacobo65r/Desktop/SIOR_datos/2020/Prescripciones_2020/APES_AltoGuadalquivir_2020_JEM.xlsx'#$APES.F83]+['file:///C:/Users/espinosajacobo65r/Desktop/SIOR_datos/2020/Prescripciones_2020/APES_AltoGuadalquivir_2020_JEM.xlsx'#$APES.H83]+['file:///C:/Users/espinosajacobo65r/Desktop/SIOR_datos/2020/Prescripciones_2020/APES_AltoGuadalquivir_2020_JEM.xlsx'#$APES.J83]+['file:///C:/Users/espinosajacobo65r/Desktop/SIOR_datos/2020/Prescripciones_2020/APES_AltoGuadalquivir_2020_JEM.xlsx'#$APES.L83]+['file:///C:/Users/espinosajacobo65r/Desktop/SIOR_datos/2020/Prescripciones_2020/APES_AltoGuadalquivir_2020_JEM.xlsx'#$APES.N83]+['file:///C:/Users/espinosajacobo65r/Desktop/SIOR_datos/2020/Prescripciones_2020/APES_AltoGuadalquivir_2020_JEM.xlsx'#$APES.P83]" office:value-type="float" office:value="4" calcext:value-type="float">
            <text:p>4</text:p>
          </table:table-cell>
          <table:table-cell table:style-name="ce125" table:formula="of:=+['file:///C:/Users/espinosajacobo65r/Desktop/SIOR_datos/2020/Prescripciones_2020/APES_AltoGuadalquivir_2020_JEM.xlsx'#$APES.E83]+['file:///C:/Users/espinosajacobo65r/Desktop/SIOR_datos/2020/Prescripciones_2020/APES_AltoGuadalquivir_2020_JEM.xlsx'#$APES.G83]+['file:///C:/Users/espinosajacobo65r/Desktop/SIOR_datos/2020/Prescripciones_2020/APES_AltoGuadalquivir_2020_JEM.xlsx'#$APES.I83]+['file:///C:/Users/espinosajacobo65r/Desktop/SIOR_datos/2020/Prescripciones_2020/APES_AltoGuadalquivir_2020_JEM.xlsx'#$APES.K83]+['file:///C:/Users/espinosajacobo65r/Desktop/SIOR_datos/2020/Prescripciones_2020/APES_AltoGuadalquivir_2020_JEM.xlsx'#$APES.M83]+['file:///C:/Users/espinosajacobo65r/Desktop/SIOR_datos/2020/Prescripciones_2020/APES_AltoGuadalquivir_2020_JEM.xlsx'#$APES.O83]+['file:///C:/Users/espinosajacobo65r/Desktop/SIOR_datos/2020/Prescripciones_2020/APES_AltoGuadalquivir_2020_JEM.xlsx'#$APES.Q83]" office:value-type="float" office:value="828" calcext:value-type="float">
            <text:p>828,00</text:p>
          </table:table-cell>
          <table:table-cell office:value-type="float" office:value="5" calcext:value-type="float">
            <text:p>5</text:p>
          </table:table-cell>
          <table:table-cell office:value-type="float" office:value="1035" calcext:value-type="float">
            <text:p>1035</text:p>
          </table:table-cell>
          <table:table-cell table:style-name="ce130" table:formula="of:=+[.J185]+[.L185]+[.N185]+[.P185]" office:value-type="float" office:value="15" calcext:value-type="float">
            <text:p>15</text:p>
          </table:table-cell>
          <table:table-cell table:style-name="ce115" table:formula="of:=+[.K185]+[.M185]+[.O185]+[.Q185]" office:value-type="float" office:value="3105" calcext:value-type="float">
            <text:p>3.105,00</text:p>
          </table:table-cell>
          <table:table-cell table:style-name="ce88" table:formula="of:=+[.R185]*[.E185]" office:value-type="float" office:value="4064.4" calcext:value-type="float">
            <text:p>4.064,40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25" office:value-type="string" calcext:value-type="string">
            <text:p>FERULA DE SAN FERNANDO, ACTIVO-PASIVA DE TERMOPLASTICO Y PROTECCION CON ESPUMA DE POLIURETANO, PARA EL CONTROL DEL EQUINO-VARO, Y TALON-VALGO.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OIT 030A</text:p>
          </table:table-cell>
          <table:table-cell table:formula="of:=+[.E184]" office:value-type="float" office:value="110" calcext:value-type="float">
            <text:p>110,00</text:p>
          </table:table-cell>
          <table:table-cell table:style-name="ce55" table:formula="of:=+[$Presc_cod_importe_SAS_2.B114]" office:value-type="float" office:value="6" calcext:value-type="float">
            <text:p>6</text:p>
          </table:table-cell>
          <table:table-cell table:style-name="ce55" table:formula="of:=+[$Presc_cod_importe_SAS_2.C114]" office:value-type="float" office:value="1080" calcext:value-type="float">
            <text:p>1.080</text:p>
          </table:table-cell>
          <table:table-cell table:style-name="ce88" table:formula="of:=+[.F186]*[.E186]" office:value-type="float" office:value="660" calcext:value-type="float">
            <text:p>660,00</text:p>
          </table:table-cell>
          <table:table-cell table:style-name="ce100"/>
          <table:table-cell table:number-columns-repeated="8"/>
          <table:table-cell table:style-name="ce130" table:formula="of:=+[.J186]+[.L186]+[.N186]+[.P186]" office:value-type="float" office:value="0" calcext:value-type="float">
            <text:p>0</text:p>
          </table:table-cell>
          <table:table-cell table:style-name="ce115" table:formula="of:=+[.K186]+[.M186]+[.O186]+[.Q186]" office:value-type="float" office:value="0" calcext:value-type="float">
            <text:p>0,00</text:p>
          </table:table-cell>
          <table:table-cell table:style-name="ce88" table:formula="of:=+[.R186]*[.E186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540" calcext:value-type="float">
            <text:p>540</text:p>
          </table:table-cell>
          <table:table-cell table:style-name="ce25" office:value-type="string" calcext:value-type="string">
            <text:p>IGUAL A LA ANTERIOR, PERO CON HEMIVALVA POR CARA POSTERIOR DE RODILLA, CON ANGULO DE LA MISMA A ELECCION.</text:p>
          </table:table-cell>
          <table:table-cell office:value-type="float" office:value="288" calcext:value-type="float">
            <text:p>288,00</text:p>
          </table:table-cell>
          <table:table-cell office:value-type="string" calcext:value-type="string">
            <text:p>OIT 030A</text:p>
          </table:table-cell>
          <table:table-cell table:formula="of:=+[.E186]" office:value-type="float" office:value="110" calcext:value-type="float">
            <text:p>110,00</text:p>
          </table:table-cell>
          <table:table-cell table:style-name="ce55" table:formula="of:=+[$Presc_cod_importe_SAS_2.B115]" office:value-type="float" office:value="3" calcext:value-type="float">
            <text:p>3</text:p>
          </table:table-cell>
          <table:table-cell table:style-name="ce55" table:formula="of:=+[$Presc_cod_importe_SAS_2.C115]" office:value-type="float" office:value="846.96" calcext:value-type="float">
            <text:p>847</text:p>
          </table:table-cell>
          <table:table-cell table:style-name="ce88" table:formula="of:=+[.F187]*[.E187]" office:value-type="float" office:value="330" calcext:value-type="float">
            <text:p>330,00</text:p>
          </table:table-cell>
          <table:table-cell table:style-name="ce100"/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88" calcext:value-type="float">
            <text:p>288,00</text:p>
          </table:table-cell>
          <table:table-cell table:number-columns-repeated="2"/>
          <table:table-cell office:value-type="float" office:value="59" calcext:value-type="float">
            <text:p>59</text:p>
          </table:table-cell>
          <table:table-cell office:value-type="float" office:value="16992" calcext:value-type="float">
            <text:p>16992</text:p>
          </table:table-cell>
          <table:table-cell table:style-name="ce130" table:formula="of:=+[.J187]+[.L187]+[.N187]+[.P187]" office:value-type="float" office:value="60" calcext:value-type="float">
            <text:p>60</text:p>
          </table:table-cell>
          <table:table-cell table:style-name="ce115" table:formula="of:=+[.K187]+[.M187]+[.O187]+[.Q187]" office:value-type="float" office:value="17280" calcext:value-type="float">
            <text:p>17.280,00</text:p>
          </table:table-cell>
          <table:table-cell table:style-name="ce88" table:formula="of:=+[.R187]*[.E187]" office:value-type="float" office:value="6600" calcext:value-type="float">
            <text:p>6.600,00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25" office:value-type="string" calcext:value-type="string">
            <text:p>FERULA DE COPENHAGUE, DINAMICA, PARA CORRECCION DE PIE ZAMBO, MULTIARTICULADA Y ANCLADA EN RODILLA-MUSLO. CONSTRUIDA EN TERMOPLASTICO POR VACUUM O RIGIDA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OIT 030A</text:p>
          </table:table-cell>
          <table:table-cell table:formula="of:=+[.E187]" office:value-type="float" office:value="110" calcext:value-type="float">
            <text:p>110,00</text:p>
          </table:table-cell>
          <table:table-cell table:style-name="ce55" table:formula="of:=+[$Presc_cod_importe_SAS_2.B116]" office:value-type="float" office:value="12" calcext:value-type="float">
            <text:p>12</text:p>
          </table:table-cell>
          <table:table-cell table:style-name="ce55" table:formula="of:=+[$Presc_cod_importe_SAS_2.C116]" office:value-type="float" office:value="5110.8" calcext:value-type="float">
            <text:p>5.111</text:p>
          </table:table-cell>
          <table:table-cell table:style-name="ce88" table:formula="of:=+[.F188]*[.E188]" office:value-type="float" office:value="1320" calcext:value-type="float">
            <text:p>1.320,00</text:p>
          </table:table-cell>
          <table:table-cell table:style-name="ce100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360" calcext:value-type="float">
            <text:p>360</text:p>
          </table:table-cell>
          <table:table-cell table:style-name="ce130" table:formula="of:=+[.J188]+[.L188]+[.N188]+[.P188]" office:value-type="float" office:value="1" calcext:value-type="float">
            <text:p>1</text:p>
          </table:table-cell>
          <table:table-cell table:style-name="ce115" table:formula="of:=+[.K188]+[.M188]+[.O188]+[.Q188]" office:value-type="float" office:value="360" calcext:value-type="float">
            <text:p>360,00</text:p>
          </table:table-cell>
          <table:table-cell table:style-name="ce88" table:formula="of:=+[.R188]*[.E188]" office:value-type="float" office:value="110" calcext:value-type="float">
            <text:p>110,00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542" calcext:value-type="float">
            <text:p>542</text:p>
          </table:table-cell>
          <table:table-cell table:style-name="ce25" office:value-type="string" calcext:value-type="string">
            <text:p>FERULA ESTABILIZADORA DE TOBILLO EN TERMOPLASTICO, DESDE PIE A TERCIO PROXIMAL DE PIERNA, PARA CONTROL DEL TOBILLO. (SIN CALZADO) ADULTOS.</text:p>
          </table:table-cell>
          <table:table-cell office:value-type="float" office:value="207" calcext:value-type="float">
            <text:p>207,00</text:p>
          </table:table-cell>
          <table:table-cell office:value-type="string" calcext:value-type="string">
            <text:p>OIT 050B/C</text:p>
          </table:table-cell>
          <table:table-cell table:formula="of:=+(53.9+89.73)/2" office:value-type="float" office:value="71.815" calcext:value-type="float">
            <text:p>71,82</text:p>
          </table:table-cell>
          <table:table-cell table:style-name="ce55" table:formula="of:=+[$Presc_cod_importe_SAS_2.B117]" office:value-type="float" office:value="3311" calcext:value-type="float">
            <text:p>3.311</text:p>
          </table:table-cell>
          <table:table-cell table:style-name="ce55" table:formula="of:=+[$Presc_cod_importe_SAS_2.C117]" office:value-type="float" office:value="688770.82" calcext:value-type="float">
            <text:p>688.771</text:p>
          </table:table-cell>
          <table:table-cell table:style-name="ce88" table:formula="of:=+[.F189]*[.E189]" office:value-type="float" office:value="237779.465" calcext:value-type="float">
            <text:p>237.779,47</text:p>
          </table:table-cell>
          <table:table-cell table:style-name="ce100"/>
          <table:table-cell table:style-name="ce108" office:value-type="float" office:value="115" calcext:value-type="float">
            <text:p>115</text:p>
          </table:table-cell>
          <table:table-cell table:style-name="ce115" office:value-type="float" office:value="23805" calcext:value-type="float">
            <text:p>23.805,00</text:p>
          </table:table-cell>
          <table:table-cell table:style-name="ce118" office:value-type="float" office:value="54" calcext:value-type="float">
            <text:p>54</text:p>
          </table:table-cell>
          <table:table-cell table:style-name="ce122" office:value-type="float" office:value="11178" calcext:value-type="float">
            <text:p>11.178,00</text:p>
          </table:table-cell>
          <table:table-cell office:value-type="float" office:value="35" calcext:value-type="float">
            <text:p>35</text:p>
          </table:table-cell>
          <table:table-cell office:value-type="float" office:value="7245" calcext:value-type="float">
            <text:p>7245</text:p>
          </table:table-cell>
          <table:table-cell office:value-type="float" office:value="104" calcext:value-type="float">
            <text:p>104</text:p>
          </table:table-cell>
          <table:table-cell office:value-type="float" office:value="21528" calcext:value-type="float">
            <text:p>21528</text:p>
          </table:table-cell>
          <table:table-cell table:style-name="ce130" table:formula="of:=+[.J189]+[.L189]+[.N189]+[.P189]" office:value-type="float" office:value="308" calcext:value-type="float">
            <text:p>308</text:p>
          </table:table-cell>
          <table:table-cell table:style-name="ce115" table:formula="of:=+[.K189]+[.M189]+[.O189]+[.Q189]" office:value-type="float" office:value="63756" calcext:value-type="float">
            <text:p>63.756,00</text:p>
          </table:table-cell>
          <table:table-cell table:style-name="ce88" table:formula="of:=+[.R189]*[.E189]" office:value-type="float" office:value="22119.02" calcext:value-type="float">
            <text:p>22.119,02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543" calcext:value-type="float">
            <text:p>543</text:p>
          </table:table-cell>
          <table:table-cell table:style-name="ce25" office:value-type="string" calcext:value-type="string">
            <text:p>ANTIEQUINO KLENZAC. ORTESIS DINAMICA A NIVEL DE TOBILLO MEDIANTE MUELLE REGULABLE PARA EL CONTROL DEL EQUINO, ANCLADA AL CALZADO Y AL HEMIARO BAJO RODILLA POR MEDIO DE TUTORES (SIN CALZADO) EN ALUMINIO O ACERO.</text:p>
          </table:table-cell>
          <table:table-cell office:value-type="float" office:value="243" calcext:value-type="float">
            <text:p>243,00</text:p>
          </table:table-cell>
          <table:table-cell office:value-type="string" calcext:value-type="string">
            <text:p>OIT 060E</text:p>
          </table:table-cell>
          <table:table-cell office:value-type="float" office:value="433.58" calcext:value-type="float">
            <text:p>433,58</text:p>
          </table:table-cell>
          <table:table-cell table:style-name="ce55" table:formula="of:=+[$Presc_cod_importe_SAS_2.B118]" office:value-type="float" office:value="94" calcext:value-type="float">
            <text:p>94</text:p>
          </table:table-cell>
          <table:table-cell table:style-name="ce55" table:formula="of:=+[$Presc_cod_importe_SAS_2.C118]" office:value-type="float" office:value="25792.99" calcext:value-type="float">
            <text:p>25.793</text:p>
          </table:table-cell>
          <table:table-cell table:style-name="ce88" table:formula="of:=+[.F190]*[.E190]" office:value-type="float" office:value="40756.52" calcext:value-type="float">
            <text:p>40.756,52</text:p>
          </table:table-cell>
          <table:table-cell table:style-name="ce100"/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486" calcext:value-type="float">
            <text:p>486,00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float" office:value="486" calcext:value-type="float">
            <text:p>486,00</text:p>
          </table:table-cell>
          <table:table-cell office:value-type="float" office:value="4" calcext:value-type="float">
            <text:p>4</text:p>
          </table:table-cell>
          <table:table-cell office:value-type="float" office:value="972" calcext:value-type="float">
            <text:p>972</text:p>
          </table:table-cell>
          <table:table-cell office:value-type="float" office:value="1" calcext:value-type="float">
            <text:p>1</text:p>
          </table:table-cell>
          <table:table-cell office:value-type="float" office:value="243" calcext:value-type="float">
            <text:p>243</text:p>
          </table:table-cell>
          <table:table-cell table:style-name="ce130" table:formula="of:=+[.J190]+[.L190]+[.N190]+[.P190]" office:value-type="float" office:value="9" calcext:value-type="float">
            <text:p>9</text:p>
          </table:table-cell>
          <table:table-cell table:style-name="ce115" table:formula="of:=+[.K190]+[.M190]+[.O190]+[.Q190]" office:value-type="float" office:value="2187" calcext:value-type="float">
            <text:p>2.187,00</text:p>
          </table:table-cell>
          <table:table-cell table:style-name="ce88" table:formula="of:=+[.R190]*[.E190]" office:value-type="float" office:value="3902.22" calcext:value-type="float">
            <text:p>3.902,22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544" calcext:value-type="float">
            <text:p>544</text:p>
          </table:table-cell>
          <table:table-cell table:style-name="ce25" office:value-type="string" calcext:value-type="string">
            <text:p>APARATO ANTITALO ACTIVO (SIN CALZADO).</text:p>
          </table:table-cell>
          <table:table-cell office:value-type="float" office:value="225" calcext:value-type="float">
            <text:p>225,00</text:p>
          </table:table-cell>
          <table:table-cell office:value-type="string" calcext:value-type="string">
            <text:p>OIT 040A</text:p>
          </table:table-cell>
          <table:table-cell office:value-type="float" office:value="259.26" calcext:value-type="float">
            <text:p>259,26</text:p>
          </table:table-cell>
          <table:table-cell table:style-name="ce55" table:formula="of:=+[$Presc_cod_importe_SAS_2.B119]" office:value-type="float" office:value="87" calcext:value-type="float">
            <text:p>87</text:p>
          </table:table-cell>
          <table:table-cell table:style-name="ce55" table:formula="of:=+[$Presc_cod_importe_SAS_2.C119]" office:value-type="float" office:value="19575" calcext:value-type="float">
            <text:p>19.575</text:p>
          </table:table-cell>
          <table:table-cell table:style-name="ce88" table:formula="of:=+[.F191]*[.E191]" office:value-type="float" office:value="22555.62" calcext:value-type="float">
            <text:p>22.555,62</text:p>
          </table:table-cell>
          <table:table-cell table:style-name="ce100"/>
          <table:table-cell table:style-name="ce109" table:number-columns-repeated="2"/>
          <table:table-cell table:style-name="ce118"/>
          <table:table-cell table:style-name="ce122"/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</text:p>
          </table:table-cell>
          <table:table-cell table:number-columns-repeated="2"/>
          <table:table-cell table:style-name="ce130" table:formula="of:=+[.J191]+[.L191]+[.N191]+[.P191]" office:value-type="float" office:value="1" calcext:value-type="float">
            <text:p>1</text:p>
          </table:table-cell>
          <table:table-cell table:style-name="ce115" table:formula="of:=+[.K191]+[.M191]+[.O191]+[.Q191]" office:value-type="float" office:value="225" calcext:value-type="float">
            <text:p>225,00</text:p>
          </table:table-cell>
          <table:table-cell table:style-name="ce88" table:formula="of:=+[.R191]*[.E191]" office:value-type="float" office:value="259.26" calcext:value-type="float">
            <text:p>259,26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25" office:value-type="string" calcext:value-type="string">
            <text:p>POLAINA DESDE BAJO RODILLA A ZONA SUPRAMALEOLAR CONFECCIONADAS EN TERMOPLASTICO O COMPOSITE EXPANSIVO, CON O SIN FORRO EN ESPUMA DE POLIURETANO.</text:p>
          </table:table-cell>
          <table:table-cell office:value-type="float" office:value="315" calcext:value-type="float">
            <text:p>315,00</text:p>
          </table:table-cell>
          <table:table-cell office:value-type="string" calcext:value-type="string">
            <text:p>OIT 090A</text:p>
          </table:table-cell>
          <table:table-cell office:value-type="float" office:value="212.56" calcext:value-type="float">
            <text:p>212,56</text:p>
          </table:table-cell>
          <table:table-cell table:style-name="ce55" table:formula="of:=+[$Presc_cod_importe_SAS_2.B120]" office:value-type="float" office:value="1044" calcext:value-type="float">
            <text:p>1.044</text:p>
          </table:table-cell>
          <table:table-cell table:style-name="ce55" table:formula="of:=+[$Presc_cod_importe_SAS_2.C120]" office:value-type="float" office:value="335270.97" calcext:value-type="float">
            <text:p>335.271</text:p>
          </table:table-cell>
          <table:table-cell table:style-name="ce88" table:formula="of:=+[.F192]*[.E192]" office:value-type="float" office:value="221912.64" calcext:value-type="float">
            <text:p>221.912,64</text:p>
          </table:table-cell>
          <table:table-cell table:style-name="ce100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315" calcext:value-type="float">
            <text:p>315,00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float" office:value="630" calcext:value-type="float">
            <text:p>630,0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520" calcext:value-type="float">
            <text:p>2520</text:p>
          </table:table-cell>
          <table:table-cell table:style-name="ce130" table:formula="of:=+[.J192]+[.L192]+[.N192]+[.P192]" office:value-type="float" office:value="11" calcext:value-type="float">
            <text:p>11</text:p>
          </table:table-cell>
          <table:table-cell table:style-name="ce115" table:formula="of:=+[.K192]+[.M192]+[.O192]+[.Q192]" office:value-type="float" office:value="3465" calcext:value-type="float">
            <text:p>3.465,00</text:p>
          </table:table-cell>
          <table:table-cell table:style-name="ce88" table:formula="of:=+[.R192]*[.E192]" office:value-type="float" office:value="2338.16" calcext:value-type="float">
            <text:p>2.338,16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25" office:value-type="string" calcext:value-type="string">
            <text:p>FERULA POSTURAL PASIVA, ADAPTADA POR CARA POSTERIOR O ANTERIOR DE PIERNA Y PIE, ELABORADA EN TERMOPLASTICO O COMPOSITE EXPANSIVO CON O SIN PROTECCION DE ESPUMA DE POLIURETANO.</text:p>
          </table:table-cell>
          <table:table-cell office:value-type="float" office:value="193.5" calcext:value-type="float">
            <text:p>193,50</text:p>
          </table:table-cell>
          <table:table-cell office:value-type="string" calcext:value-type="string">
            <text:p>OIT 000A</text:p>
          </table:table-cell>
          <table:table-cell office:value-type="float" office:value="136.06" calcext:value-type="float">
            <text:p>136,06</text:p>
          </table:table-cell>
          <table:table-cell table:style-name="ce55" table:formula="of:=+[$Presc_cod_importe_SAS_2.B121]" office:value-type="float" office:value="2793" calcext:value-type="float">
            <text:p>2.793</text:p>
          </table:table-cell>
          <table:table-cell table:style-name="ce55" table:formula="of:=+[$Presc_cod_importe_SAS_2.C121]" office:value-type="float" office:value="558873.23" calcext:value-type="float">
            <text:p>558.873</text:p>
          </table:table-cell>
          <table:table-cell table:style-name="ce88" table:formula="of:=+[.F193]*[.E193]" office:value-type="float" office:value="380015.58" calcext:value-type="float">
            <text:p>380.015,58</text:p>
          </table:table-cell>
          <table:table-cell table:style-name="ce100"/>
          <table:table-cell table:style-name="ce108" office:value-type="float" office:value="44" calcext:value-type="float">
            <text:p>44</text:p>
          </table:table-cell>
          <table:table-cell table:style-name="ce115" office:value-type="float" office:value="8514" calcext:value-type="float">
            <text:p>8.514,00</text:p>
          </table:table-cell>
          <table:table-cell table:style-name="ce118" office:value-type="float" office:value="51" calcext:value-type="float">
            <text:p>51</text:p>
          </table:table-cell>
          <table:table-cell table:style-name="ce122" office:value-type="float" office:value="9868.5" calcext:value-type="float">
            <text:p>9.868,50</text:p>
          </table:table-cell>
          <table:table-cell office:value-type="float" office:value="27" calcext:value-type="float">
            <text:p>27</text:p>
          </table:table-cell>
          <table:table-cell office:value-type="float" office:value="5224.5" calcext:value-type="float">
            <text:p>5224,5</text:p>
          </table:table-cell>
          <table:table-cell office:value-type="float" office:value="19" calcext:value-type="float">
            <text:p>19</text:p>
          </table:table-cell>
          <table:table-cell office:value-type="float" office:value="3676.5" calcext:value-type="float">
            <text:p>3676,5</text:p>
          </table:table-cell>
          <table:table-cell table:style-name="ce130" table:formula="of:=+[.J193]+[.L193]+[.N193]+[.P193]" office:value-type="float" office:value="141" calcext:value-type="float">
            <text:p>141</text:p>
          </table:table-cell>
          <table:table-cell table:style-name="ce115" table:formula="of:=+[.K193]+[.M193]+[.O193]+[.Q193]" office:value-type="float" office:value="27283.5" calcext:value-type="float">
            <text:p>27.283,50</text:p>
          </table:table-cell>
          <table:table-cell table:style-name="ce88" table:formula="of:=+[.R193]*[.E193]" office:value-type="float" office:value="19184.46" calcext:value-type="float">
            <text:p>19.184,46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547" calcext:value-type="float">
            <text:p>547</text:p>
          </table:table-cell>
          <table:table-cell table:style-name="ce25" office:value-type="string" calcext:value-type="string">
            <text:p>FERULA POSTURAL ACTIVA, DE IGUAL CARACTERISTICA QUE LA ANTERIOR, DOTADA CON DISPOSITIVO ACTIVO A NIVEL DEL MEDIO PIE PARA EL CONTROL DEL ADUCTO Y/O ARTICULADA AL NIVEL DEL TOBILLO PARA EL CONTROL DEL EQUINO.</text:p>
          </table:table-cell>
          <table:table-cell office:value-type="float" office:value="225" calcext:value-type="float">
            <text:p>225,00</text:p>
          </table:table-cell>
          <table:table-cell office:value-type="string" calcext:value-type="string">
            <text:p>OIT 000A</text:p>
          </table:table-cell>
          <table:table-cell office:value-type="float" office:value="136.06" calcext:value-type="float">
            <text:p>136,06</text:p>
          </table:table-cell>
          <table:table-cell table:style-name="ce55" table:formula="of:=+[$Presc_cod_importe_SAS_2.B122]" office:value-type="float" office:value="1419" calcext:value-type="float">
            <text:p>1.419</text:p>
          </table:table-cell>
          <table:table-cell table:style-name="ce55" table:formula="of:=+[$Presc_cod_importe_SAS_2.C122]" office:value-type="float" office:value="380678.65" calcext:value-type="float">
            <text:p>380.679</text:p>
          </table:table-cell>
          <table:table-cell table:style-name="ce88" table:formula="of:=+[.F194]*[.E194]" office:value-type="float" office:value="193069.14" calcext:value-type="float">
            <text:p>193.069,14</text:p>
          </table:table-cell>
          <table:table-cell table:style-name="ce100"/>
          <table:table-cell table:style-name="ce108" table:formula="of:=13+9" office:value-type="float" office:value="22" calcext:value-type="float">
            <text:p>22</text:p>
          </table:table-cell>
          <table:table-cell table:style-name="ce115" table:formula="of:=2925+['file:///C:/Users/espinosajacobo65r/Desktop/SIOR_datos/2020/Prescripciones_2020/APES_CostadelSol_2020_JEM.xlsx'#$'cod art nuevo'.M94]" office:value-type="float" office:value="2925" calcext:value-type="float">
            <text:p>2.925,00</text:p>
          </table:table-cell>
          <table:table-cell table:style-name="ce118" office:value-type="float" office:value="23" calcext:value-type="float">
            <text:p>23</text:p>
          </table:table-cell>
          <table:table-cell table:style-name="ce122" office:value-type="float" office:value="5175" calcext:value-type="float">
            <text:p>5.175,00</text:p>
          </table:table-cell>
          <table:table-cell office:value-type="float" office:value="41" calcext:value-type="float">
            <text:p>41</text:p>
          </table:table-cell>
          <table:table-cell office:value-type="float" office:value="10239.47" calcext:value-type="float">
            <text:p>10239,47</text:p>
          </table:table-cell>
          <table:table-cell office:value-type="float" office:value="5" calcext:value-type="float">
            <text:p>5</text:p>
          </table:table-cell>
          <table:table-cell office:value-type="float" office:value="1125" calcext:value-type="float">
            <text:p>1125</text:p>
          </table:table-cell>
          <table:table-cell table:style-name="ce130" table:formula="of:=+[.J194]+[.L194]+[.N194]+[.P194]" office:value-type="float" office:value="91" calcext:value-type="float">
            <text:p>91</text:p>
          </table:table-cell>
          <table:table-cell table:style-name="ce115" table:formula="of:=+[.K194]+[.M194]+[.O194]+[.Q194]" office:value-type="float" office:value="19464.47" calcext:value-type="float">
            <text:p>19.464,47</text:p>
          </table:table-cell>
          <table:table-cell table:style-name="ce88" table:formula="of:=+[.R194]*[.E194]" office:value-type="float" office:value="12381.46" calcext:value-type="float">
            <text:p>12.381,46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174:.F194])" office:value-type="float" office:value="13293" calcext:value-type="float">
            <text:p>13.293</text:p>
          </table:table-cell>
          <table:table-cell table:style-name="ce71" table:formula="of:=+SUM([.G174:.G194])" office:value-type="float" office:value="2896678.01" calcext:value-type="float">
            <text:p>2.896.678,01</text:p>
          </table:table-cell>
          <table:table-cell table:style-name="ce89" table:formula="of:=+SUM([.H174:.H194])" office:value-type="float" office:value="2031877.405" calcext:value-type="float">
            <text:p>2.031.877,41</text:p>
          </table:table-cell>
          <table:table-cell table:style-name="ce99" table:formula="of:=+[.H195]-[.G195]" office:value-type="float" office:value="-864800.605" calcext:value-type="float">
            <text:p>-864.800,61</text:p>
          </table:table-cell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33" table:formula="of:=+SUM([.R174:.R194])" office:value-type="float" office:value="1094" calcext:value-type="float">
            <text:p>1.094</text:p>
          </table:table-cell>
          <table:table-cell table:style-name="ce71" table:formula="of:=+SUM([.S174:.S194])" office:value-type="float" office:value="221159.349969482" calcext:value-type="float">
            <text:p>221.159,35</text:p>
          </table:table-cell>
          <table:table-cell table:style-name="ce139" table:formula="of:=+SUM([.T174:.T194])" office:value-type="float" office:value="163240.24" calcext:value-type="float">
            <text:p>163.240,24</text:p>
          </table:table-cell>
          <table:table-cell table:style-name="ce73" table:formula="of:=+[.T195]-[.S195]" office:value-type="float" office:value="-57919.1099694824" calcext:value-type="float">
            <text:p>-57.919,11</text:p>
          </table:table-cell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ORTESIS DE RODILLA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7">
          <table:table-cell table:style-name="ce13" office:value-type="float" office:value="552" calcext:value-type="float">
            <text:p>552</text:p>
          </table:table-cell>
          <table:table-cell table:style-name="ce25" office:value-type="string" calcext:value-type="string">
            <text:p>ORTESIS DE RODILLA EN TEJIDO ELASTICO, CON BARRAS O FLEJES LATERALES NO ARTICULADAS.</text:p>
          </table:table-cell>
          <table:table-cell office:value-type="float" office:value="68.39" calcext:value-type="float">
            <text:p>68,39</text:p>
          </table:table-cell>
          <table:table-cell table:style-name="ce38" office:value-type="string" calcext:value-type="string">
            <text:p>OIR 000A/010A</text:p>
          </table:table-cell>
          <table:table-cell table:style-name="ce47" table:formula="of:=+(98.45+75.9)/2" office:value-type="float" office:value="87.175" calcext:value-type="float">
            <text:p>87,18</text:p>
          </table:table-cell>
          <table:table-cell table:style-name="ce55" table:formula="of:=+[$Presc_cod_importe_SAS_2.B123]" office:value-type="float" office:value="6318" calcext:value-type="float">
            <text:p>6.318</text:p>
          </table:table-cell>
          <table:table-cell table:style-name="ce55" table:formula="of:=+[$Presc_cod_importe_SAS_2.C123]" office:value-type="float" office:value="433242" calcext:value-type="float">
            <text:p>433.242</text:p>
          </table:table-cell>
          <table:table-cell table:style-name="ce88" table:formula="of:=+[.F198]*[.E198]" office:value-type="float" office:value="550771.65" calcext:value-type="float">
            <text:p>550.771,65</text:p>
          </table:table-cell>
          <table:table-cell table:style-name="ce44"/>
          <table:table-cell table:style-name="ce108" office:value-type="float" office:value="279" calcext:value-type="float">
            <text:p>279</text:p>
          </table:table-cell>
          <table:table-cell table:style-name="ce115" office:value-type="float" office:value="19080.8098297119" calcext:value-type="float">
            <text:p>19.080,81</text:p>
          </table:table-cell>
          <table:table-cell table:style-name="ce118" office:value-type="float" office:value="240" calcext:value-type="float">
            <text:p>240</text:p>
          </table:table-cell>
          <table:table-cell table:style-name="ce122" office:value-type="float" office:value="16413.6" calcext:value-type="float">
            <text:p>16.413,60</text:p>
          </table:table-cell>
          <table:table-cell office:value-type="float" office:value="406" calcext:value-type="float">
            <text:p>406</text:p>
          </table:table-cell>
          <table:table-cell office:value-type="float" office:value="27766.34" calcext:value-type="float">
            <text:p>27766,34</text:p>
          </table:table-cell>
          <table:table-cell office:value-type="float" office:value="155" calcext:value-type="float">
            <text:p>155</text:p>
          </table:table-cell>
          <table:table-cell office:value-type="float" office:value="10600.45" calcext:value-type="float">
            <text:p>10600,45</text:p>
          </table:table-cell>
          <table:table-cell table:style-name="ce130" table:formula="of:=+[.J198]+[.L198]+[.N198]+[.P198]" office:value-type="float" office:value="1080" calcext:value-type="float">
            <text:p>1.080</text:p>
          </table:table-cell>
          <table:table-cell table:style-name="ce115" table:formula="of:=+[.K198]+[.M198]+[.O198]+[.Q198]" office:value-type="float" office:value="73861.1998297119" calcext:value-type="float">
            <text:p>73.861,20</text:p>
          </table:table-cell>
          <table:table-cell table:style-name="ce85" table:formula="of:=+[.R198]*[.E198]" office:value-type="float" office:value="94149" calcext:value-type="float">
            <text:p>94.149,00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553" calcext:value-type="float">
            <text:p>553</text:p>
          </table:table-cell>
          <table:table-cell table:style-name="ce25" office:value-type="string" calcext:value-type="string">
            <text:p>ORTESIS DE RODILLA RIGIDA PARA CONTROL DE LA INESTABILIDAD MEDIO-LATERAL Y/O CONTROL LCA Y LCP CON CONTROL DE LA FLEXO-EXTENSION MEDIANTE ARTICULACION DE DISCO CON TOPES REGULABLES O SIMILAR. ADAPTADA.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OIR 030C</text:p>
          </table:table-cell>
          <table:table-cell office:value-type="float" office:value="417.52" calcext:value-type="float">
            <text:p>417,52</text:p>
          </table:table-cell>
          <table:table-cell table:style-name="ce55" table:formula="of:=+[$Presc_cod_importe_SAS_2.B124]" office:value-type="float" office:value="1393" calcext:value-type="float">
            <text:p>1.393</text:p>
          </table:table-cell>
          <table:table-cell table:style-name="ce55" table:formula="of:=+[$Presc_cod_importe_SAS_2.C124]" office:value-type="float" office:value="626942.8" calcext:value-type="float">
            <text:p>626.943</text:p>
          </table:table-cell>
          <table:table-cell table:style-name="ce88" table:formula="of:=+[.F199]*[.E199]" office:value-type="float" office:value="581605.36" calcext:value-type="float">
            <text:p>581.605,36</text:p>
          </table:table-cell>
          <table:table-cell table:style-name="ce44"/>
          <table:table-cell table:style-name="ce108" office:value-type="float" office:value="23" calcext:value-type="float">
            <text:p>23</text:p>
          </table:table-cell>
          <table:table-cell table:style-name="ce115" office:value-type="float" office:value="10350" calcext:value-type="float">
            <text:p>10.350,00</text:p>
          </table:table-cell>
          <table:table-cell table:style-name="ce118" office:value-type="float" office:value="32" calcext:value-type="float">
            <text:p>32</text:p>
          </table:table-cell>
          <table:table-cell table:style-name="ce122" office:value-type="float" office:value="14400" calcext:value-type="float">
            <text:p>14.400,00</text:p>
          </table:table-cell>
          <table:table-cell office:value-type="float" office:value="37" calcext:value-type="float">
            <text:p>37</text:p>
          </table:table-cell>
          <table:table-cell office:value-type="float" office:value="16650" calcext:value-type="float">
            <text:p>16650</text:p>
          </table:table-cell>
          <table:table-cell office:value-type="float" office:value="15" calcext:value-type="float">
            <text:p>15</text:p>
          </table:table-cell>
          <table:table-cell office:value-type="float" office:value="6750" calcext:value-type="float">
            <text:p>6750</text:p>
          </table:table-cell>
          <table:table-cell table:style-name="ce130" table:formula="of:=+[.J199]+[.L199]+[.N199]+[.P199]" office:value-type="float" office:value="107" calcext:value-type="float">
            <text:p>107</text:p>
          </table:table-cell>
          <table:table-cell table:style-name="ce115" table:formula="of:=+[.K199]+[.M199]+[.O199]+[.Q199]" office:value-type="float" office:value="48150" calcext:value-type="float">
            <text:p>48.150,00</text:p>
          </table:table-cell>
          <table:table-cell table:style-name="ce85" table:formula="of:=+[.R199]*[.E199]" office:value-type="float" office:value="44674.64" calcext:value-type="float">
            <text:p>44.674,64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554" calcext:value-type="float">
            <text:p>554</text:p>
          </table:table-cell>
          <table:table-cell table:style-name="ce25" office:value-type="string" calcext:value-type="string">
            <text:p>ORTESIS DE RODILLA CON BARRAS ARTICULADAS PARA CONTROL MEDIO-LATERAL, SIN LIMITACION DE LA FLEXO-EXTENSION.</text:p>
          </table:table-cell>
          <table:table-cell office:value-type="float" office:value="207" calcext:value-type="float">
            <text:p>207,00</text:p>
          </table:table-cell>
          <table:table-cell table:style-name="ce38" office:value-type="string" calcext:value-type="string">
            <text:p>OIR 020A/020B/030B</text:p>
          </table:table-cell>
          <table:table-cell table:formula="of:=+(210.1+272.59+390.17)/3" office:value-type="float" office:value="290.953333333333" calcext:value-type="float">
            <text:p>290,95</text:p>
          </table:table-cell>
          <table:table-cell table:style-name="ce55" table:formula="of:=+[$Presc_cod_importe_SAS_2.B125]" office:value-type="float" office:value="733" calcext:value-type="float">
            <text:p>733</text:p>
          </table:table-cell>
          <table:table-cell table:style-name="ce55" table:formula="of:=+[$Presc_cod_importe_SAS_2.C125]" office:value-type="float" office:value="152604.06" calcext:value-type="float">
            <text:p>152.604</text:p>
          </table:table-cell>
          <table:table-cell table:style-name="ce88" table:formula="of:=+[.F200]*[.E200]" office:value-type="float" office:value="213268.793333333" calcext:value-type="float">
            <text:p>213.268,79</text:p>
          </table:table-cell>
          <table:table-cell table:style-name="ce44"/>
          <table:table-cell table:style-name="ce108" office:value-type="float" office:value="18" calcext:value-type="float">
            <text:p>18</text:p>
          </table:table-cell>
          <table:table-cell table:style-name="ce115" office:value-type="float" office:value="3726" calcext:value-type="float">
            <text:p>3.726,00</text:p>
          </table:table-cell>
          <table:table-cell table:style-name="ce118" office:value-type="float" office:value="11" calcext:value-type="float">
            <text:p>11</text:p>
          </table:table-cell>
          <table:table-cell table:style-name="ce122" office:value-type="float" office:value="2277" calcext:value-type="float">
            <text:p>2.277,00</text:p>
          </table:table-cell>
          <table:table-cell office:value-type="float" office:value="28" calcext:value-type="float">
            <text:p>28</text:p>
          </table:table-cell>
          <table:table-cell office:value-type="float" office:value="5796" calcext:value-type="float">
            <text:p>5796</text:p>
          </table:table-cell>
          <table:table-cell office:value-type="float" office:value="10" calcext:value-type="float">
            <text:p>10</text:p>
          </table:table-cell>
          <table:table-cell office:value-type="float" office:value="2070" calcext:value-type="float">
            <text:p>2070</text:p>
          </table:table-cell>
          <table:table-cell table:style-name="ce130" table:formula="of:=+[.J200]+[.L200]+[.N200]+[.P200]" office:value-type="float" office:value="67" calcext:value-type="float">
            <text:p>67</text:p>
          </table:table-cell>
          <table:table-cell table:style-name="ce115" table:formula="of:=+[.K200]+[.M200]+[.O200]+[.Q200]" office:value-type="float" office:value="13869" calcext:value-type="float">
            <text:p>13.869,00</text:p>
          </table:table-cell>
          <table:table-cell table:style-name="ce85" table:formula="of:=+[.R200]*[.E200]" office:value-type="float" office:value="19493.8733333333" calcext:value-type="float">
            <text:p>19.493,87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198:.F200])" office:value-type="float" office:value="8444" calcext:value-type="float">
            <text:p>8.444</text:p>
          </table:table-cell>
          <table:table-cell table:style-name="ce71" table:formula="of:=+SUM([.G198:.G200])" office:value-type="float" office:value="1212788.86" calcext:value-type="float">
            <text:p>1.212.788,86</text:p>
          </table:table-cell>
          <table:table-cell table:style-name="ce89" table:formula="of:=+SUM([.H198:.H200])" office:value-type="float" office:value="1345645.80333333" calcext:value-type="float">
            <text:p>1.345.645,80</text:p>
          </table:table-cell>
          <table:table-cell table:style-name="ce99" table:formula="of:=+[.H201]-[.G201]" office:value-type="float" office:value="132856.943333333" calcext:value-type="float">
            <text:p>132.856,94</text:p>
          </table:table-cell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33" table:formula="of:=+SUM([.R198:.R200])" office:value-type="float" office:value="1254" calcext:value-type="float">
            <text:p>1.254</text:p>
          </table:table-cell>
          <table:table-cell table:style-name="ce71" table:formula="of:=+SUM([.S198:.S200])" office:value-type="float" office:value="135880.199829712" calcext:value-type="float">
            <text:p>135.880,20</text:p>
          </table:table-cell>
          <table:table-cell table:style-name="ce139" table:formula="of:=+SUM([.T198:.T200])" office:value-type="float" office:value="158317.513333333" calcext:value-type="float">
            <text:p>158.317,51</text:p>
          </table:table-cell>
          <table:table-cell table:style-name="ce73" table:formula="of:=+[.T201]-[.S201]" office:value-type="float" office:value="22437.3135036214" calcext:value-type="float">
            <text:p>22.437,31</text:p>
          </table:table-cell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ORTESIS DE RODILLA, TOBILLO Y PIE (FEMORALES)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5">
          <table:table-cell table:style-name="ce13" office:value-type="float" office:value="559" calcext:value-type="float">
            <text:p>559</text:p>
          </table:table-cell>
          <table:table-cell table:style-name="ce25" office:value-type="string" calcext:value-type="string">
            <text:p>ORTESIS DE MARCHA HASTA RAIZ DE MUSLO; MONO O BITUTOR CON ARO SUBGLUTEO O APOYO ISQUIATICO, ARTICULACION DE RODILLA LIBRE, EJE RETRASADO O BLOQUEO TIPO ANILLAS O SIMILAR, SIN IMPULSOR, ARTICULACION DE TOBILLO A NIVEL MALEOLAR, CON O SIN MOVIMIENTO, A DETERMINAR SU AMPLITUD ARTICULAR. ARO DE FIJACION A NIVEL DE MUSLO Y PIERNA. GUARNECIDA. GALAPAGO PARA CONTROL DE RODILLA Y TODOS LOS DISPOSITIVOS QUE CONTEMPLE LA PRESCRIPCION. CORREAS EN "T", CUÑAS SUPRACONDILEAS, CUÑAS MALEOLARES, DISPOSITIVOS ANTIRECURVATUM, etc... TUTORES EN ALUMINIO</text:p>
          </table:table-cell>
          <table:table-cell office:value-type="float" office:value="999" calcext:value-type="float">
            <text:p>999,00</text:p>
          </table:table-cell>
          <table:table-cell table:style-name="ce38" office:value-type="string" calcext:value-type="string">
            <text:p>OIF 060A+OIA 030A+OIO 000E</text:p>
          </table:table-cell>
          <table:table-cell table:formula="of:=551.86+484.37+264" office:value-type="float" office:value="1300.23" calcext:value-type="float">
            <text:p>1.300,23</text:p>
          </table:table-cell>
          <table:table-cell table:style-name="ce55" table:formula="of:=+[$Presc_cod_importe_SAS_2.B126]" office:value-type="float" office:value="182" calcext:value-type="float">
            <text:p>182</text:p>
          </table:table-cell>
          <table:table-cell table:style-name="ce55" table:formula="of:=+[$Presc_cod_importe_SAS_2.C126]" office:value-type="float" office:value="178559.68" calcext:value-type="float">
            <text:p>178.560</text:p>
          </table:table-cell>
          <table:table-cell table:style-name="ce88" table:formula="of:=+[.F204]*[.E204]" office:value-type="float" office:value="236641.86" calcext:value-type="float">
            <text:p>236.641,86</text:p>
          </table:table-cell>
          <table:table-cell table:style-name="ce44"/>
          <table:table-cell table:style-name="ce108" office:value-type="float" office:value="7" calcext:value-type="float">
            <text:p>7</text:p>
          </table:table-cell>
          <table:table-cell table:style-name="ce115" office:value-type="float" office:value="6993" calcext:value-type="float">
            <text:p>6.993,00</text:p>
          </table:table-cell>
          <table:table-cell office:value-type="float" office:value="14" calcext:value-type="float">
            <text:p>14</text:p>
          </table:table-cell>
          <table:table-cell office:value-type="float" office:value="13986" calcext:value-type="float">
            <text:p>13.986,00</text:p>
          </table:table-cell>
          <table:table-cell office:value-type="float" office:value="6" calcext:value-type="float">
            <text:p>6</text:p>
          </table:table-cell>
          <table:table-cell office:value-type="float" office:value="4393.23" calcext:value-type="float">
            <text:p>4393,23</text:p>
          </table:table-cell>
          <table:table-cell office:value-type="float" office:value="13" calcext:value-type="float">
            <text:p>13</text:p>
          </table:table-cell>
          <table:table-cell office:value-type="float" office:value="12387.6" calcext:value-type="float">
            <text:p>12387,6</text:p>
          </table:table-cell>
          <table:table-cell table:style-name="ce130" table:formula="of:=+[.J204]+[.L204]+[.N204]+[.P204]" office:value-type="float" office:value="40" calcext:value-type="float">
            <text:p>40</text:p>
          </table:table-cell>
          <table:table-cell table:style-name="ce115" table:formula="of:=+[.K204]+[.M204]+[.O204]+[.Q204]" office:value-type="float" office:value="37759.83" calcext:value-type="float">
            <text:p>37.759,83</text:p>
          </table:table-cell>
          <table:table-cell table:style-name="ce85" table:formula="of:=+[.R204]*[.E204]" office:value-type="float" office:value="52009.2" calcext:value-type="float">
            <text:p>52.009,20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560" calcext:value-type="float">
            <text:p>560</text:p>
          </table:table-cell>
          <table:table-cell table:style-name="ce25" office:value-type="string" calcext:value-type="string">
            <text:p>IGUAL QUE LA ANTERIOR CON TUTORES EN ACERO.</text:p>
          </table:table-cell>
          <table:table-cell office:value-type="float" office:value="1125" calcext:value-type="float">
            <text:p>1125,00</text:p>
          </table:table-cell>
          <table:table-cell table:style-name="ce38" office:value-type="string" calcext:value-type="string">
            <text:p>OIF 060A+OIA 030A+OIO 000E</text:p>
          </table:table-cell>
          <table:table-cell table:formula="of:=+[.E204]" office:value-type="float" office:value="1300.23" calcext:value-type="float">
            <text:p>1.300,23</text:p>
          </table:table-cell>
          <table:table-cell table:style-name="ce55" table:formula="of:=+[$Presc_cod_importe_SAS_2.B127]" office:value-type="float" office:value="94" calcext:value-type="float">
            <text:p>94</text:p>
          </table:table-cell>
          <table:table-cell table:style-name="ce55" table:formula="of:=+[$Presc_cod_importe_SAS_2.C127]" office:value-type="float" office:value="105190.11" calcext:value-type="float">
            <text:p>105.190</text:p>
          </table:table-cell>
          <table:table-cell table:style-name="ce88" table:formula="of:=+[.F205]*[.E205]" office:value-type="float" office:value="122221.62" calcext:value-type="float">
            <text:p>122.221,62</text:p>
          </table:table-cell>
          <table:table-cell table:style-name="ce44"/>
          <table:table-cell table:style-name="ce109" table:number-columns-repeated="2"/>
          <table:table-cell office:value-type="float" office:value="1" calcext:value-type="float">
            <text:p>1</text:p>
          </table:table-cell>
          <table:table-cell office:value-type="float" office:value="1125" calcext:value-type="float">
            <text:p>1.125,00</text:p>
          </table:table-cell>
          <table:table-cell office:value-type="float" office:value="3" calcext:value-type="float">
            <text:p>3</text:p>
          </table:table-cell>
          <table:table-cell office:value-type="float" office:value="3375" calcext:value-type="float">
            <text:p>3375</text:p>
          </table:table-cell>
          <table:table-cell office:value-type="float" office:value="5" calcext:value-type="float">
            <text:p>5</text:p>
          </table:table-cell>
          <table:table-cell office:value-type="float" office:value="5625" calcext:value-type="float">
            <text:p>5625</text:p>
          </table:table-cell>
          <table:table-cell table:style-name="ce130" table:formula="of:=+[.J205]+[.L205]+[.N205]+[.P205]" office:value-type="float" office:value="9" calcext:value-type="float">
            <text:p>9</text:p>
          </table:table-cell>
          <table:table-cell table:style-name="ce115" table:formula="of:=+[.K205]+[.M205]+[.O205]+[.Q205]" office:value-type="float" office:value="10125" calcext:value-type="float">
            <text:p>10.125,00</text:p>
          </table:table-cell>
          <table:table-cell table:style-name="ce85" table:formula="of:=+[.R205]*[.E205]" office:value-type="float" office:value="11702.07" calcext:value-type="float">
            <text:p>11.702,07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561" calcext:value-type="float">
            <text:p>561</text:p>
          </table:table-cell>
          <table:table-cell table:style-name="ce25" office:value-type="string" calcext:value-type="string">
            <text:p>ORTESIS FUNCIONAL PTB. COMPUESTA DE ARTICULACION DE TOBILLO FLEXIBLE UNIDA A CAZOLETA DE TALON EN TERMOPLASTICO, CON O SIN FORRO EN ESPUMA DE POLIURETANO (SIN CALZADO).</text:p>
          </table:table-cell>
          <table:table-cell office:value-type="float" office:value="398.96" calcext:value-type="float">
            <text:p>398,96</text:p>
          </table:table-cell>
          <table:table-cell office:value-type="string" calcext:value-type="string">
            <text:p>OIF 030A</text:p>
          </table:table-cell>
          <table:table-cell office:value-type="float" office:value="381.49" calcext:value-type="float">
            <text:p>381,49</text:p>
          </table:table-cell>
          <table:table-cell table:style-name="ce55" table:formula="of:=+[$Presc_cod_importe_SAS_2.B128]" office:value-type="float" office:value="443" calcext:value-type="float">
            <text:p>443</text:p>
          </table:table-cell>
          <table:table-cell table:style-name="ce55" table:formula="of:=+[$Presc_cod_importe_SAS_2.C128]" office:value-type="float" office:value="177678.68" calcext:value-type="float">
            <text:p>177.679</text:p>
          </table:table-cell>
          <table:table-cell table:style-name="ce88" table:formula="of:=+[.F206]*[.E206]" office:value-type="float" office:value="169000.07" calcext:value-type="float">
            <text:p>169.000,07</text:p>
          </table:table-cell>
          <table:table-cell table:style-name="ce44"/>
          <table:table-cell table:style-name="ce108" office:value-type="float" office:value="7" calcext:value-type="float">
            <text:p>7</text:p>
          </table:table-cell>
          <table:table-cell table:style-name="ce115" office:value-type="float" office:value="2792.71994018555" calcext:value-type="float">
            <text:p>2.792,72</text:p>
          </table:table-cell>
          <table:table-cell office:value-type="float" office:value="60" calcext:value-type="float">
            <text:p>60</text:p>
          </table:table-cell>
          <table:table-cell office:value-type="float" office:value="23937.6" calcext:value-type="float">
            <text:p>23.937,60</text:p>
          </table:table-cell>
          <table:table-cell office:value-type="float" office:value="7" calcext:value-type="float">
            <text:p>7</text:p>
          </table:table-cell>
          <table:table-cell office:value-type="float" office:value="2792.72" calcext:value-type="float">
            <text:p>2792,72</text:p>
          </table:table-cell>
          <table:table-cell table:number-columns-repeated="2"/>
          <table:table-cell table:style-name="ce130" table:formula="of:=+[.J206]+[.L206]+[.N206]+[.P206]" office:value-type="float" office:value="74" calcext:value-type="float">
            <text:p>74</text:p>
          </table:table-cell>
          <table:table-cell table:style-name="ce115" table:formula="of:=+[.K206]+[.M206]+[.O206]+[.Q206]" office:value-type="float" office:value="29523.0399401855" calcext:value-type="float">
            <text:p>29.523,04</text:p>
          </table:table-cell>
          <table:table-cell table:style-name="ce85" table:formula="of:=+[.R206]*[.E206]" office:value-type="float" office:value="28230.26" calcext:value-type="float">
            <text:p>28.230,26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562" calcext:value-type="float">
            <text:p>562</text:p>
          </table:table-cell>
          <table:table-cell table:style-name="ce25" office:value-type="string" calcext:value-type="string">
            <text:p>FERULA GENU VALGO, VARO O RECURVATUM, CORRECTORA, CON BARRA EXTERNA, INTERNA O POSTERIOR, UNIDA A BOTINES Y ARO DE MUSLO CON CINCHA ELASTICA EN RODILLA PARA CORRECCION DINAMICA.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OIF 040A/050A</text:p>
          </table:table-cell>
          <table:table-cell table:formula="of:=+(256.94+326.67)/2" office:value-type="float" office:value="291.805" calcext:value-type="float">
            <text:p>291,81</text:p>
          </table:table-cell>
          <table:table-cell table:style-name="ce55" table:formula="of:=+[$Presc_cod_importe_SAS_2.B129]" office:value-type="float" office:value="85" calcext:value-type="float">
            <text:p>85</text:p>
          </table:table-cell>
          <table:table-cell table:style-name="ce55" table:formula="of:=+[$Presc_cod_importe_SAS_2.C129]" office:value-type="float" office:value="22740" calcext:value-type="float">
            <text:p>22.740</text:p>
          </table:table-cell>
          <table:table-cell table:style-name="ce88" table:formula="of:=+[.F207]*[.E207]" office:value-type="float" office:value="24803.425" calcext:value-type="float">
            <text:p>24.803,43</text:p>
          </table:table-cell>
          <table:table-cell table:style-name="ce44"/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540" calcext:value-type="float">
            <text:p>540,00</text:p>
          </table:table-cell>
          <table:table-cell office:value-type="float" office:value="2" calcext:value-type="float">
            <text:p>2</text:p>
          </table:table-cell>
          <table:table-cell office:value-type="float" office:value="540" calcext:value-type="float">
            <text:p>540,00</text:p>
          </table:table-cell>
          <table:table-cell table:number-columns-repeated="4"/>
          <table:table-cell table:style-name="ce130" table:formula="of:=+[.J207]+[.L207]+[.N207]+[.P207]" office:value-type="float" office:value="4" calcext:value-type="float">
            <text:p>4</text:p>
          </table:table-cell>
          <table:table-cell table:style-name="ce115" table:formula="of:=+[.K207]+[.M207]+[.O207]+[.Q207]" office:value-type="float" office:value="1080" calcext:value-type="float">
            <text:p>1.080,00</text:p>
          </table:table-cell>
          <table:table-cell table:style-name="ce85" table:formula="of:=+[.R207]*[.E207]" office:value-type="float" office:value="1167.22" calcext:value-type="float">
            <text:p>1.167,22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563" calcext:value-type="float">
            <text:p>563</text:p>
          </table:table-cell>
          <table:table-cell table:style-name="ce25" office:value-type="string" calcext:value-type="string">
            <text:p>FERULA POSTURAL PASIVA, ADAPTADA POR CARA ANTERIOR O POSTERIOR DE MIEMBRO (DE MUSLO A PIE). CONSTRUIDA EN TERMOPLASTICO, CON O SIN PROTECCION DE ESPUMA EN POLIURETANO.</text:p>
          </table:table-cell>
          <table:table-cell office:value-type="float" office:value="252" calcext:value-type="float">
            <text:p>252,00</text:p>
          </table:table-cell>
          <table:table-cell office:value-type="string" calcext:value-type="string">
            <text:p>OIF 000A</text:p>
          </table:table-cell>
          <table:table-cell office:value-type="float" office:value="350.09" calcext:value-type="float">
            <text:p>350,09</text:p>
          </table:table-cell>
          <table:table-cell table:style-name="ce55" table:formula="of:=+[$Presc_cod_importe_SAS_2.B130]" office:value-type="float" office:value="148" calcext:value-type="float">
            <text:p>148</text:p>
          </table:table-cell>
          <table:table-cell table:style-name="ce55" table:formula="of:=+[$Presc_cod_importe_SAS_2.C130]" office:value-type="float" office:value="39614.62" calcext:value-type="float">
            <text:p>39.615</text:p>
          </table:table-cell>
          <table:table-cell table:style-name="ce88" table:formula="of:=+[.F208]*[.E208]" office:value-type="float" office:value="51813.32" calcext:value-type="float">
            <text:p>51.813,32</text:p>
          </table:table-cell>
          <table:table-cell table:style-name="ce44"/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756" calcext:value-type="float">
            <text:p>756,00</text:p>
          </table:table-cell>
          <table:table-cell office:value-type="float" office:value="1" calcext:value-type="float">
            <text:p>1</text:p>
          </table:table-cell>
          <table:table-cell office:value-type="float" office:value="252" calcext:value-type="float">
            <text:p>252,0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1512" calcext:value-type="float">
            <text:p>1512</text:p>
          </table:table-cell>
          <table:table-cell table:style-name="ce130" table:formula="of:=+[.J208]+[.L208]+[.N208]+[.P208]" office:value-type="float" office:value="10" calcext:value-type="float">
            <text:p>10</text:p>
          </table:table-cell>
          <table:table-cell table:style-name="ce115" table:formula="of:=+[.K208]+[.M208]+[.O208]+[.Q208]" office:value-type="float" office:value="2520" calcext:value-type="float">
            <text:p>2.520,00</text:p>
          </table:table-cell>
          <table:table-cell table:style-name="ce85" table:formula="of:=+[.R208]*[.E208]" office:value-type="float" office:value="3500.9" calcext:value-type="float">
            <text:p>3.500,9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564" calcext:value-type="float">
            <text:p>564</text:p>
          </table:table-cell>
          <table:table-cell table:style-name="ce25" office:value-type="string" calcext:value-type="string">
            <text:p>IGUAL A LA ANTERIOR PERO CON DISPOSITIVO ACTIVO A NIVEL DE LA ARTICULACION DE RODILLA, PARA REDUCCION DEL FLEXO.</text:p>
          </table:table-cell>
          <table:table-cell office:value-type="float" office:value="405" calcext:value-type="float">
            <text:p>405,00</text:p>
          </table:table-cell>
          <table:table-cell office:value-type="string" calcext:value-type="string">
            <text:p>OIF 000B</text:p>
          </table:table-cell>
          <table:table-cell office:value-type="float" office:value="436.67" calcext:value-type="float">
            <text:p>436,67</text:p>
          </table:table-cell>
          <table:table-cell table:style-name="ce55" table:formula="of:=+[$Presc_cod_importe_SAS_2.B131]" office:value-type="float" office:value="63" calcext:value-type="float">
            <text:p>63</text:p>
          </table:table-cell>
          <table:table-cell table:style-name="ce55" table:formula="of:=+[$Presc_cod_importe_SAS_2.C131]" office:value-type="float" office:value="25754.14" calcext:value-type="float">
            <text:p>25.754</text:p>
          </table:table-cell>
          <table:table-cell table:style-name="ce88" table:formula="of:=+[.F209]*[.E209]" office:value-type="float" office:value="27510.21" calcext:value-type="float">
            <text:p>27.510,21</text:p>
          </table:table-cell>
          <table:table-cell table:style-name="ce44"/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810" calcext:value-type="float">
            <text:p>810,0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93.72" calcext:value-type="float">
            <text:p>493,72</text:p>
          </table:table-cell>
          <table:table-cell table:number-columns-repeated="2"/>
          <table:table-cell table:style-name="ce130" table:formula="of:=+[.J209]+[.L209]+[.N209]+[.P209]" office:value-type="float" office:value="3" calcext:value-type="float">
            <text:p>3</text:p>
          </table:table-cell>
          <table:table-cell table:style-name="ce115" table:formula="of:=+[.K209]+[.M209]+[.O209]+[.Q209]" office:value-type="float" office:value="1303.72" calcext:value-type="float">
            <text:p>1.303,72</text:p>
          </table:table-cell>
          <table:table-cell table:style-name="ce85" table:formula="of:=+[.R209]*[.E209]" office:value-type="float" office:value="1310.01" calcext:value-type="float">
            <text:p>1.310,01</text:p>
          </table:table-cell>
          <table:table-cell/>
          <table:table-cell table:style-name="ce37" table:number-columns-repeated="1003"/>
        </table:table-row>
        <table:table-row table:style-name="ro16">
          <table:table-cell table:style-name="ce13" office:value-type="float" office:value="565" calcext:value-type="float">
            <text:p>565</text:p>
          </table:table-cell>
          <table:table-cell table:style-name="ce25" office:value-type="string" calcext:value-type="string">
            <text:p>FERULA POSTURAL PASIVA, ADAPTADA POR CARA ANTERIOR O POSTERIOR DE MIEMBRO (DE MUSLO A PIE). CONSTRUIDA EN TERMOPLASTICO POR VACUUM, CON O SIN PROTECCION DE ESPUMA DE POLIURETANO. CON DISPOSITIVO ACTIVO A NIVEL DE ARTICULACION DE RODILLA PARA REDUCCION FLEXO Y DISPOSITIVO ACTIVO A NIVEL DEL TOBILLO PARA CONTROL DEL EQUINO.</text:p>
          </table:table-cell>
          <table:table-cell office:value-type="float" office:value="450" calcext:value-type="float">
            <text:p>450,00</text:p>
          </table:table-cell>
          <table:table-cell office:value-type="string" calcext:value-type="string">
            <text:p>OIF 000B</text:p>
          </table:table-cell>
          <table:table-cell office:value-type="float" office:value="436.67" calcext:value-type="float">
            <text:p>436,67</text:p>
          </table:table-cell>
          <table:table-cell table:style-name="ce55" table:formula="of:=+[$Presc_cod_importe_SAS_2.B132]" office:value-type="float" office:value="63" calcext:value-type="float">
            <text:p>63</text:p>
          </table:table-cell>
          <table:table-cell table:style-name="ce55" table:formula="of:=+[$Presc_cod_importe_SAS_2.C132]" office:value-type="float" office:value="29279.02" calcext:value-type="float">
            <text:p>29.279</text:p>
          </table:table-cell>
          <table:table-cell table:style-name="ce88" table:formula="of:=+[.F210]*[.E210]" office:value-type="float" office:value="27510.21" calcext:value-type="float">
            <text:p>27.510,21</text:p>
          </table:table-cell>
          <table:table-cell table:style-name="ce44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table:style-name="ce130" table:formula="of:=+[.J210]+[.L210]+[.N210]+[.P210]" office:value-type="float" office:value="1" calcext:value-type="float">
            <text:p>1</text:p>
          </table:table-cell>
          <table:table-cell table:style-name="ce115" table:formula="of:=+[.K210]+[.M210]+[.O210]+[.Q210]" office:value-type="float" office:value="450" calcext:value-type="float">
            <text:p>450,00</text:p>
          </table:table-cell>
          <table:table-cell table:style-name="ce85" table:formula="of:=+[.R210]*[.E210]" office:value-type="float" office:value="436.67" calcext:value-type="float">
            <text:p>436,67</text:p>
          </table:table-cell>
          <table:table-cell/>
          <table:table-cell table:style-name="ce37" table:number-columns-repeated="1003"/>
        </table:table-row>
        <table:table-row table:style-name="ro17">
          <table:table-cell table:style-name="ce13" office:value-type="float" office:value="566" calcext:value-type="float">
            <text:p>566</text:p>
          </table:table-cell>
          <table:table-cell table:style-name="ce25" office:value-type="string" calcext:value-type="string">
            <text:p>FERULA AMERICANA ACANALADA DE RAIZ DE MUSLO HASTA PIE, CON DISTRACTORES A NIVEL DE RODILLAS</text:p>
          </table:table-cell>
          <table:table-cell office:value-type="float" office:value="315" calcext:value-type="float">
            <text:p>315,00</text:p>
          </table:table-cell>
          <table:table-cell office:value-type="string" calcext:value-type="string">
            <text:p>OIF 000B</text:p>
          </table:table-cell>
          <table:table-cell office:value-type="float" office:value="436.67" calcext:value-type="float">
            <text:p>436,67</text:p>
          </table:table-cell>
          <table:table-cell table:style-name="ce55" table:formula="of:=+[$Presc_cod_importe_SAS_2.B133]" office:value-type="float" office:value="15" calcext:value-type="float">
            <text:p>15</text:p>
          </table:table-cell>
          <table:table-cell table:style-name="ce55" table:formula="of:=+[$Presc_cod_importe_SAS_2.C133]" office:value-type="float" office:value="4725" calcext:value-type="float">
            <text:p>4.725</text:p>
          </table:table-cell>
          <table:table-cell table:style-name="ce88" table:formula="of:=+[.F211]*[.E211]" office:value-type="float" office:value="6550.05" calcext:value-type="float">
            <text:p>6.550,05</text:p>
          </table:table-cell>
          <table:table-cell table:style-name="ce44"/>
          <table:table-cell table:number-columns-repeated="8"/>
          <table:table-cell table:style-name="ce130" table:formula="of:=+[.J211]+[.L211]+[.N211]+[.P211]" office:value-type="float" office:value="0" calcext:value-type="float">
            <text:p>0</text:p>
          </table:table-cell>
          <table:table-cell table:style-name="ce115" table:formula="of:=+[.K211]+[.M211]+[.O211]+[.Q211]" office:value-type="float" office:value="0" calcext:value-type="float">
            <text:p>0,00</text:p>
          </table:table-cell>
          <table:table-cell table:style-name="ce85" table:formula="of:=+[.R211]*[.E211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4">
          <table:table-cell table:style-name="ce13" office:value-type="float" office:value="567" calcext:value-type="float">
            <text:p>567</text:p>
          </table:table-cell>
          <table:table-cell table:style-name="ce25" office:value-type="string" calcext:value-type="string">
            <text:p>ORTESIS DE MARCHA HASTA RAIZ DE MUSLO: MONO O BITUTOR, ENCAJE CUADRANGULAR SOBRE MOLDE DE YESO EN TERMOPLASTICO RESISTENTE. ARTICULACION DE RODILLA LIBRE. EJE RETRASADO O BLOQUEO TIPO ANILLAS O SIMILAR, SIN IMPULSOR. ARTICULACION DE TOBILLO A NIVEL MALEOLAR. TUTORES DE ALUMINIO.</text:p>
          </table:table-cell>
          <table:table-cell office:value-type="float" office:value="1035" calcext:value-type="float">
            <text:p>1035,00</text:p>
          </table:table-cell>
          <table:table-cell table:style-name="ce38" office:value-type="string" calcext:value-type="string">
            <text:p>OIE 000A/B + OIA 030A+ OIO 000E</text:p>
          </table:table-cell>
          <table:table-cell table:formula="of:=+((891.12+991.99)/2)+484.37+264" office:value-type="float" office:value="1689.925" calcext:value-type="float">
            <text:p>1.689,93</text:p>
          </table:table-cell>
          <table:table-cell table:style-name="ce55" table:formula="of:=+[$Presc_cod_importe_SAS_2.B134]" office:value-type="float" office:value="30" calcext:value-type="float">
            <text:p>30</text:p>
          </table:table-cell>
          <table:table-cell table:style-name="ce55" table:formula="of:=+[$Presc_cod_importe_SAS_2.C134]" office:value-type="float" office:value="30963.98" calcext:value-type="float">
            <text:p>30.964</text:p>
          </table:table-cell>
          <table:table-cell table:style-name="ce88" table:formula="of:=+[.F212]*[.E212]" office:value-type="float" office:value="50697.75" calcext:value-type="float">
            <text:p>50.697,75</text:p>
          </table:table-cell>
          <table:table-cell table:style-name="ce44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1035" calcext:value-type="float">
            <text:p>1.035,00</text:p>
          </table:table-cell>
          <table:table-cell table:style-name="ce118" office:value-type="float" office:value="1" calcext:value-type="float">
            <text:p>1</text:p>
          </table:table-cell>
          <table:table-cell table:style-name="ce122" office:value-type="float" office:value="1035" calcext:value-type="float">
            <text:p>1.035,00</text:p>
          </table:table-cell>
          <table:table-cell office:value-type="float" office:value="1" calcext:value-type="float">
            <text:p>1</text:p>
          </table:table-cell>
          <table:table-cell office:value-type="float" office:value="891.12" calcext:value-type="float">
            <text:p>891,12</text:p>
          </table:table-cell>
          <table:table-cell office:value-type="float" office:value="2" calcext:value-type="float">
            <text:p>2</text:p>
          </table:table-cell>
          <table:table-cell office:value-type="float" office:value="2070" calcext:value-type="float">
            <text:p>2070</text:p>
          </table:table-cell>
          <table:table-cell table:style-name="ce130" table:formula="of:=+[.J212]+[.L212]+[.N212]+[.P212]" office:value-type="float" office:value="5" calcext:value-type="float">
            <text:p>5</text:p>
          </table:table-cell>
          <table:table-cell table:style-name="ce115" table:formula="of:=+[.K212]+[.M212]+[.O212]+[.Q212]" office:value-type="float" office:value="5031.12" calcext:value-type="float">
            <text:p>5.031,12</text:p>
          </table:table-cell>
          <table:table-cell table:style-name="ce85" table:formula="of:=+[.R212]*[.E212]" office:value-type="float" office:value="8449.625" calcext:value-type="float">
            <text:p>8.449,63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568" calcext:value-type="float">
            <text:p>568</text:p>
          </table:table-cell>
          <table:table-cell table:style-name="ce25" office:value-type="string" calcext:value-type="string">
            <text:p>IGUAL A LA ANTERIOR, PERO CON TUTORES DE ACERO.</text:p>
          </table:table-cell>
          <table:table-cell office:value-type="float" office:value="1035" calcext:value-type="float">
            <text:p>1035,00</text:p>
          </table:table-cell>
          <table:table-cell table:style-name="ce38" table:formula="of:=+[.D212]" office:value-type="string" office:string-value="OIE 000A/B + OIA 030A+ OIO 000E" calcext:value-type="string">
            <text:p>OIE 000A/B + OIA 030A+ OIO 000E</text:p>
          </table:table-cell>
          <table:table-cell table:formula="of:=+[.E212]" office:value-type="float" office:value="1689.925" calcext:value-type="float">
            <text:p>1.689,93</text:p>
          </table:table-cell>
          <table:table-cell table:style-name="ce55" table:formula="of:=+[$Presc_cod_importe_SAS_2.B135]" office:value-type="float" office:value="5" calcext:value-type="float">
            <text:p>5</text:p>
          </table:table-cell>
          <table:table-cell table:style-name="ce55" table:formula="of:=+[$Presc_cod_importe_SAS_2.C135]" office:value-type="float" office:value="5175" calcext:value-type="float">
            <text:p>5.175</text:p>
          </table:table-cell>
          <table:table-cell table:style-name="ce88" table:formula="of:=+[.F213]*[.E213]" office:value-type="float" office:value="8449.625" calcext:value-type="float">
            <text:p>8.449,63</text:p>
          </table:table-cell>
          <table:table-cell table:style-name="ce44"/>
          <table:table-cell table:number-columns-repeated="2"/>
          <table:table-cell table:style-name="ce118"/>
          <table:table-cell table:style-name="ce122"/>
          <table:table-cell office:value-type="float" office:value="1" calcext:value-type="float">
            <text:p>1</text:p>
          </table:table-cell>
          <table:table-cell office:value-type="float" office:value="135.3" calcext:value-type="float">
            <text:p>135,3</text:p>
          </table:table-cell>
          <table:table-cell table:number-columns-repeated="2"/>
          <table:table-cell table:style-name="ce130" table:formula="of:=+[.J213]+[.L213]+[.N213]+[.P213]" office:value-type="float" office:value="1" calcext:value-type="float">
            <text:p>1</text:p>
          </table:table-cell>
          <table:table-cell table:style-name="ce115" table:formula="of:=+[.K213]+[.M213]+[.O213]+[.Q213]" office:value-type="float" office:value="135.3" calcext:value-type="float">
            <text:p>135,30</text:p>
          </table:table-cell>
          <table:table-cell table:style-name="ce85" table:formula="of:=+[.R213]*[.E213]" office:value-type="float" office:value="1689.925" calcext:value-type="float">
            <text:p>1.689,93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569" calcext:value-type="float">
            <text:p>569</text:p>
          </table:table-cell>
          <table:table-cell table:style-name="ce25" office:value-type="string" calcext:value-type="string">
            <text:p>ORTESIS DE MARCHA "RANCHO DE LOS AMIGOS". TUTORES EN ALUMINIO. ARTICULACION DE RODILLA A ELECCION. ESTRUCTURA EN POLIPROPILENO AL VACUUM. T.P.V.</text:p>
          </table:table-cell>
          <table:table-cell office:value-type="float" office:value="1260" calcext:value-type="float">
            <text:p>1260,00</text:p>
          </table:table-cell>
          <table:table-cell table:style-name="ce38" office:value-type="string" calcext:value-type="string">
            <text:p>OIE 020A+OIA 030A+OIO 000E</text:p>
          </table:table-cell>
          <table:table-cell table:formula="of:=790.6+484.37+264" office:value-type="float" office:value="1538.97" calcext:value-type="float">
            <text:p>1.538,97</text:p>
          </table:table-cell>
          <table:table-cell table:style-name="ce55" table:formula="of:=+[$Presc_cod_importe_SAS_2.B136]" office:value-type="float" office:value="164" calcext:value-type="float">
            <text:p>164</text:p>
          </table:table-cell>
          <table:table-cell table:style-name="ce55" table:formula="of:=+[$Presc_cod_importe_SAS_2.C136]" office:value-type="float" office:value="205322.04" calcext:value-type="float">
            <text:p>205.322</text:p>
          </table:table-cell>
          <table:table-cell table:style-name="ce88" table:formula="of:=+[.F214]*[.E214]" office:value-type="float" office:value="252391.08" calcext:value-type="float">
            <text:p>252.391,08</text:p>
          </table:table-cell>
          <table:table-cell table:style-name="ce44"/>
          <table:table-cell table:style-name="ce109" table:number-columns-repeated="2"/>
          <table:table-cell table:style-name="ce118" office:value-type="float" office:value="1" calcext:value-type="float">
            <text:p>1</text:p>
          </table:table-cell>
          <table:table-cell table:style-name="ce122" office:value-type="float" office:value="1260" calcext:value-type="float">
            <text:p>1.260,00</text:p>
          </table:table-cell>
          <table:table-cell office:value-type="float" office:value="4" calcext:value-type="float">
            <text:p>4</text:p>
          </table:table-cell>
          <table:table-cell office:value-type="float" office:value="4360.8" calcext:value-type="float">
            <text:p>4360,8</text:p>
          </table:table-cell>
          <table:table-cell office:value-type="float" office:value="2" calcext:value-type="float">
            <text:p>2</text:p>
          </table:table-cell>
          <table:table-cell office:value-type="float" office:value="2520" calcext:value-type="float">
            <text:p>2520</text:p>
          </table:table-cell>
          <table:table-cell table:style-name="ce130" table:formula="of:=+[.J214]+[.L214]+[.N214]+[.P214]" office:value-type="float" office:value="7" calcext:value-type="float">
            <text:p>7</text:p>
          </table:table-cell>
          <table:table-cell table:style-name="ce115" table:formula="of:=+[.K214]+[.M214]+[.O214]+[.Q214]" office:value-type="float" office:value="8140.8" calcext:value-type="float">
            <text:p>8.140,80</text:p>
          </table:table-cell>
          <table:table-cell table:style-name="ce85" table:formula="of:=+[.R214]*[.E214]" office:value-type="float" office:value="10772.79" calcext:value-type="float">
            <text:p>10.772,79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570" calcext:value-type="float">
            <text:p>570</text:p>
          </table:table-cell>
          <table:table-cell table:style-name="ce25" office:value-type="string" calcext:value-type="string">
            <text:p>IGUAL A LA ANTERIOR. TUTORES EN ACERO Y AROS EN ACERO SOLDADOS.</text:p>
          </table:table-cell>
          <table:table-cell office:value-type="float" office:value="1305" calcext:value-type="float">
            <text:p>1305,00</text:p>
          </table:table-cell>
          <table:table-cell table:style-name="ce38" table:formula="of:=+[.D214]" office:value-type="string" office:string-value="OIE 020A+OIA 030A+OIO 000E" calcext:value-type="string">
            <text:p>OIE 020A+OIA 030A+OIO 000E</text:p>
          </table:table-cell>
          <table:table-cell table:formula="of:=+[.E214]" office:value-type="float" office:value="1538.97" calcext:value-type="float">
            <text:p>1.538,97</text:p>
          </table:table-cell>
          <table:table-cell table:style-name="ce55" table:formula="of:=+[$Presc_cod_importe_SAS_2.B137]" office:value-type="float" office:value="64" calcext:value-type="float">
            <text:p>64</text:p>
          </table:table-cell>
          <table:table-cell table:style-name="ce55" table:formula="of:=+[$Presc_cod_importe_SAS_2.C137]" office:value-type="float" office:value="82718.73" calcext:value-type="float">
            <text:p>82.719</text:p>
          </table:table-cell>
          <table:table-cell table:style-name="ce88" table:formula="of:=+[.F215]*[.E215]" office:value-type="float" office:value="98494.08" calcext:value-type="float">
            <text:p>98.494,08</text:p>
          </table:table-cell>
          <table:table-cell table:style-name="ce44"/>
          <table:table-cell table:style-name="ce108" office:value-type="float" office:value="4" calcext:value-type="float">
            <text:p>4</text:p>
          </table:table-cell>
          <table:table-cell table:style-name="ce115" office:value-type="float" office:value="5220" calcext:value-type="float">
            <text:p>5.220,00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float" office:value="2610" calcext:value-type="float">
            <text:p>2.610,00</text:p>
          </table:table-cell>
          <table:table-cell table:style-name="ce37" table:number-columns-repeated="2"/>
          <table:table-cell table:number-columns-repeated="2"/>
          <table:table-cell table:style-name="ce130" table:formula="of:=+[.J215]+[.L215]+[.N215]+[.P215]" office:value-type="float" office:value="6" calcext:value-type="float">
            <text:p>6</text:p>
          </table:table-cell>
          <table:table-cell table:style-name="ce115" table:formula="of:=+[.K215]+[.M215]+[.O215]+[.Q215]" office:value-type="float" office:value="7830" calcext:value-type="float">
            <text:p>7.830,00</text:p>
          </table:table-cell>
          <table:table-cell table:style-name="ce85" table:formula="of:=+[.R215]*[.E215]" office:value-type="float" office:value="9233.82" calcext:value-type="float">
            <text:p>9.233,82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571" calcext:value-type="float">
            <text:p>571</text:p>
          </table:table-cell>
          <table:table-cell table:style-name="ce25" office:value-type="string" calcext:value-type="string">
            <text:p>ORTESIS FUNCIONAL QTB. ORTESIS DE MARCHA.ARTICULACION DE RODILLA A ELECCION. ARTICULACION DE TOBILLO FLEXIBLE UNIDO A CAZOLETA DE TALON. ESTRUCTURA EN POLIPROPILENO O COMPOSITE EXPANDIDO.</text:p>
          </table:table-cell>
          <table:table-cell office:value-type="float" office:value="1080" calcext:value-type="float">
            <text:p>1080,00</text:p>
          </table:table-cell>
          <table:table-cell table:style-name="ce38" office:value-type="string" calcext:value-type="string">
            <text:p>OIF 060A+OIA 030A+OIO 000E</text:p>
          </table:table-cell>
          <table:table-cell table:formula="of:=551.86+484.37+264" office:value-type="float" office:value="1300.23" calcext:value-type="float">
            <text:p>1.300,23</text:p>
          </table:table-cell>
          <table:table-cell table:style-name="ce55" table:formula="of:=+[$Presc_cod_importe_SAS_2.B138]" office:value-type="float" office:value="34" calcext:value-type="float">
            <text:p>34</text:p>
          </table:table-cell>
          <table:table-cell table:style-name="ce55" table:formula="of:=+[$Presc_cod_importe_SAS_2.C138]" office:value-type="float" office:value="36720" calcext:value-type="float">
            <text:p>36.720</text:p>
          </table:table-cell>
          <table:table-cell table:style-name="ce88" table:formula="of:=+[.F216]*[.E216]" office:value-type="float" office:value="44207.82" calcext:value-type="float">
            <text:p>44.207,82</text:p>
          </table:table-cell>
          <table:table-cell table:style-name="ce44"/>
          <table:table-cell table:style-name="ce109" table:number-columns-repeated="2"/>
          <table:table-cell table:style-name="ce118" office:value-type="float" office:value="1" calcext:value-type="float">
            <text:p>1</text:p>
          </table:table-cell>
          <table:table-cell table:style-name="ce122" office:value-type="float" office:value="1080" calcext:value-type="float">
            <text:p>1.080,00</text:p>
          </table:table-cell>
          <table:table-cell office:value-type="float" office:value="1" calcext:value-type="float">
            <text:p>1</text:p>
          </table:table-cell>
          <table:table-cell office:value-type="float" office:value="1080" calcext:value-type="float">
            <text:p>1080</text:p>
          </table:table-cell>
          <table:table-cell office:value-type="float" office:value="1" calcext:value-type="float">
            <text:p>1</text:p>
          </table:table-cell>
          <table:table-cell office:value-type="float" office:value="1080" calcext:value-type="float">
            <text:p>1080</text:p>
          </table:table-cell>
          <table:table-cell table:style-name="ce130" table:formula="of:=+[.J216]+[.L216]+[.N216]+[.P216]" office:value-type="float" office:value="3" calcext:value-type="float">
            <text:p>3</text:p>
          </table:table-cell>
          <table:table-cell table:style-name="ce115" table:formula="of:=+[.K216]+[.M216]+[.O216]+[.Q216]" office:value-type="float" office:value="3240" calcext:value-type="float">
            <text:p>3.240,00</text:p>
          </table:table-cell>
          <table:table-cell table:style-name="ce85" table:formula="of:=+[.R216]*[.E216]" office:value-type="float" office:value="3900.69" calcext:value-type="float">
            <text:p>3.900,69</text:p>
          </table:table-cell>
          <table:table-cell/>
          <table:table-cell table:style-name="ce37" table:number-columns-repeated="1003"/>
        </table:table-row>
        <table:table-row table:style-name="ro18">
          <table:table-cell table:style-name="ce13" office:value-type="float" office:value="572" calcext:value-type="float">
            <text:p>572</text:p>
          </table:table-cell>
          <table:table-cell table:style-name="ce25" office:value-type="string" calcext:value-type="string">
            <text:p>ORTESIS DE MARCHA HASTA RAIZ DE MUSLO: MONO O BITUTOR, CON ARO SUBGLUTEO O APOYO ISQUITATICO. ARTICULACION DE RODILLA LIBRE, EJE RETRASADO O BLOQUEO TIPO ANILLAS O SIMILAR, SIN IMPULSOR. ARTICULACION DE TOBILLO A NIVEL MALEOLAR, CON O SIN MOVIMIENTO, CON AMPLITUD ARTICULAR A DETERMINAR. ARO DE FIJACION A NIVEL DE MUSLO Y PIERNA, GUARNECIDO. GALAPAGO PARA CONTROL DE RODILLA Y TODOS LOS DISPOSITIVOS QUE CONTEMPLE LA PRESCRIPCION. CORREAS EN "T", CUÑAS SUPRACONDILEAS, CUÑAS MALEOLARES, DISPOSITIVO ANTIRECURVATUM, etc... TUTORES EN ALUMINIO. CON CINTURON PELVIO Y ARTICULACION DE CADERA</text:p>
          </table:table-cell>
          <table:table-cell office:value-type="float" office:value="945" calcext:value-type="float">
            <text:p>945,00</text:p>
          </table:table-cell>
          <table:table-cell table:style-name="ce38" office:value-type="string" calcext:value-type="string">
            <text:p>OIF 060A+OIA 030A+OIO 000E</text:p>
          </table:table-cell>
          <table:table-cell table:formula="of:=551.86+484.37+264" office:value-type="float" office:value="1300.23" calcext:value-type="float">
            <text:p>1.300,23</text:p>
          </table:table-cell>
          <table:table-cell table:style-name="ce55" table:formula="of:=+[$Presc_cod_importe_SAS_2.B139]" office:value-type="float" office:value="33" calcext:value-type="float">
            <text:p>33</text:p>
          </table:table-cell>
          <table:table-cell table:style-name="ce55" table:formula="of:=+[$Presc_cod_importe_SAS_2.C139]" office:value-type="float" office:value="38580" calcext:value-type="float">
            <text:p>38.580</text:p>
          </table:table-cell>
          <table:table-cell table:style-name="ce88" table:formula="of:=+[.F217]*[.E217]" office:value-type="float" office:value="42907.59" calcext:value-type="float">
            <text:p>42.907,59</text:p>
          </table:table-cell>
          <table:table-cell table:style-name="ce44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945" calcext:value-type="float">
            <text:p>945,00</text:p>
          </table:table-cell>
          <table:table-cell table:style-name="ce118" office:value-type="float" office:value="3" calcext:value-type="float">
            <text:p>3</text:p>
          </table:table-cell>
          <table:table-cell table:style-name="ce122" office:value-type="float" office:value="2835" calcext:value-type="float">
            <text:p>2.835,00</text:p>
          </table:table-cell>
          <table:table-cell office:value-type="float" office:value="1" calcext:value-type="float">
            <text:p>1</text:p>
          </table:table-cell>
          <table:table-cell office:value-type="float" office:value="945" calcext:value-type="float">
            <text:p>945</text:p>
          </table:table-cell>
          <table:table-cell office:value-type="float" office:value="2" calcext:value-type="float">
            <text:p>2</text:p>
          </table:table-cell>
          <table:table-cell office:value-type="float" office:value="1890" calcext:value-type="float">
            <text:p>1890</text:p>
          </table:table-cell>
          <table:table-cell table:style-name="ce130" table:formula="of:=+[.J217]+[.L217]+[.N217]+[.P217]" office:value-type="float" office:value="7" calcext:value-type="float">
            <text:p>7</text:p>
          </table:table-cell>
          <table:table-cell table:style-name="ce115" table:formula="of:=+[.K217]+[.M217]+[.O217]+[.Q217]" office:value-type="float" office:value="6615" calcext:value-type="float">
            <text:p>6.615,00</text:p>
          </table:table-cell>
          <table:table-cell table:style-name="ce85" table:formula="of:=+[.R217]*[.E217]" office:value-type="float" office:value="9101.61" calcext:value-type="float">
            <text:p>9.101,61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573" calcext:value-type="float">
            <text:p>573</text:p>
          </table:table-cell>
          <table:table-cell table:style-name="ce25" office:value-type="string" calcext:value-type="string">
            <text:p>IGUAL A LA ANTERIOR, PERO CON TUTORES DE ACERO.</text:p>
          </table:table-cell>
          <table:table-cell office:value-type="float" office:value="1035" calcext:value-type="float">
            <text:p>1035,00</text:p>
          </table:table-cell>
          <table:table-cell table:style-name="ce38" table:formula="of:=+[.D217]" office:value-type="string" office:string-value="OIF 060A+OIA 030A+OIO 000E" calcext:value-type="string">
            <text:p>OIF 060A+OIA 030A+OIO 000E</text:p>
          </table:table-cell>
          <table:table-cell table:formula="of:=+[.E217]" office:value-type="float" office:value="1300.23" calcext:value-type="float">
            <text:p>1.300,23</text:p>
          </table:table-cell>
          <table:table-cell table:style-name="ce55" table:formula="of:=+[$Presc_cod_importe_SAS_2.B140]" office:value-type="float" office:value="13" calcext:value-type="float">
            <text:p>13</text:p>
          </table:table-cell>
          <table:table-cell table:style-name="ce55" table:formula="of:=+[$Presc_cod_importe_SAS_2.C140]" office:value-type="float" office:value="14055.76" calcext:value-type="float">
            <text:p>14.056</text:p>
          </table:table-cell>
          <table:table-cell table:style-name="ce88" table:formula="of:=+[.F218]*[.E218]" office:value-type="float" office:value="16902.99" calcext:value-type="float">
            <text:p>16.902,99</text:p>
          </table:table-cell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30" table:formula="of:=+[.J218]+[.L218]+[.N218]+[.P218]" office:value-type="float" office:value="0" calcext:value-type="float">
            <text:p>0</text:p>
          </table:table-cell>
          <table:table-cell table:style-name="ce115" table:formula="of:=+[.K218]+[.M218]+[.O218]+[.Q218]" office:value-type="float" office:value="0" calcext:value-type="float">
            <text:p>0,00</text:p>
          </table:table-cell>
          <table:table-cell table:style-name="ce85" table:formula="of:=+[.R218]*[.E218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9">
          <table:table-cell table:style-name="ce13" office:value-type="float" office:value="574" calcext:value-type="float">
            <text:p>574</text:p>
          </table:table-cell>
          <table:table-cell table:style-name="ce25" office:value-type="string" calcext:value-type="string">
            <text:p>ORTESIS DE MARCHA HASTA RAIZ DE MUSLO: MONO O BITUTOR, CON ARO SUBGLUTEO O APOYO ISQUIATICO. ARTICULACION DE RODILLA LIBRE, EJE RETRASADO O BLOQUEO TIPO ANILLAS O SIMILAR, SIN IMPULSOR. ARTICULACION DE TOBILLO A NIVEL MALEOLAR, CON O SIN MOVIMIENTO, CON AMPLITUD ARTICULAR A DETERMINAR. ARO DE FIJACION A NIVEL DE MUSLO Y PIERNA, GUARNECIDO. GALAPAGO PARA CONTROL DE RODILLA Y TODOS LOS DISPOSITIVOS QUE CONTEMPLE LA PRESCRIPCION. CORREAS EN "T", CUÑAS SUPRACONDILEAS, CUÑAS MALEOLARES, DISPOSITIVO ANTIRECURVATUM, etc... TUTORES EN ALUMINIO. CON CESTA PELVICA EN TERMOPLASTICO O CUERO Y ARTICULACION DE CADERA CON O SIN BLOQUEO.</text:p>
          </table:table-cell>
          <table:table-cell office:value-type="float" office:value="1395" calcext:value-type="float">
            <text:p>1395,00</text:p>
          </table:table-cell>
          <table:table-cell table:style-name="ce38" office:value-type="string" calcext:value-type="string">
            <text:p>OIE 000F+OID 010B+OIA 030A+OIO 000E</text:p>
          </table:table-cell>
          <table:table-cell table:formula="of:=1225.8+324.86+484.37+264" office:value-type="float" office:value="2299.03" calcext:value-type="float">
            <text:p>2.299,03</text:p>
          </table:table-cell>
          <table:table-cell table:style-name="ce55" table:formula="of:=+[$Presc_cod_importe_SAS_2.B141]" office:value-type="float" office:value="28" calcext:value-type="float">
            <text:p>28</text:p>
          </table:table-cell>
          <table:table-cell table:style-name="ce55" table:formula="of:=+[$Presc_cod_importe_SAS_2.C141]" office:value-type="float" office:value="39060" calcext:value-type="float">
            <text:p>39.060</text:p>
          </table:table-cell>
          <table:table-cell table:style-name="ce88" table:formula="of:=+[.F219]*[.E219]" office:value-type="float" office:value="64372.84" calcext:value-type="float">
            <text:p>64.372,84</text:p>
          </table:table-cell>
          <table:table-cell table:style-name="ce44"/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4185" calcext:value-type="float">
            <text:p>4.185,00</text:p>
          </table:table-cell>
          <table:table-cell table:style-name="ce118" office:value-type="float" office:value="3" calcext:value-type="float">
            <text:p>3</text:p>
          </table:table-cell>
          <table:table-cell table:style-name="ce122" office:value-type="float" office:value="4185" calcext:value-type="float">
            <text:p>4.185,00</text:p>
          </table:table-cell>
          <table:table-cell office:value-type="float" office:value="2" calcext:value-type="float">
            <text:p>2</text:p>
          </table:table-cell>
          <table:table-cell office:value-type="float" office:value="2790" calcext:value-type="float">
            <text:p>2790</text:p>
          </table:table-cell>
          <table:table-cell office:value-type="float" office:value="5" calcext:value-type="float">
            <text:p>5</text:p>
          </table:table-cell>
          <table:table-cell office:value-type="float" office:value="6975" calcext:value-type="float">
            <text:p>6975</text:p>
          </table:table-cell>
          <table:table-cell table:style-name="ce130" table:formula="of:=+[.J219]+[.L219]+[.N219]+[.P219]" office:value-type="float" office:value="13" calcext:value-type="float">
            <text:p>13</text:p>
          </table:table-cell>
          <table:table-cell table:style-name="ce115" table:formula="of:=+[.K219]+[.M219]+[.O219]+[.Q219]" office:value-type="float" office:value="18135" calcext:value-type="float">
            <text:p>18.135,00</text:p>
          </table:table-cell>
          <table:table-cell table:style-name="ce85" table:formula="of:=+[.R219]*[.E219]" office:value-type="float" office:value="29887.39" calcext:value-type="float">
            <text:p>29.887,39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575" calcext:value-type="float">
            <text:p>575</text:p>
          </table:table-cell>
          <table:table-cell table:style-name="ce25" office:value-type="string" calcext:value-type="string">
            <text:p>IGUAL A LA ANTERIOR, PERO CON TUTORES DE ACERO.</text:p>
          </table:table-cell>
          <table:table-cell office:value-type="float" office:value="1440" calcext:value-type="float">
            <text:p>1440,00</text:p>
          </table:table-cell>
          <table:table-cell table:formula="of:=+[.D219]" office:value-type="string" office:string-value="OIE 000F+OID 010B+OIA 030A+OIO 000E" calcext:value-type="string">
            <text:p>OIE 000F+OID 010B+OIA 030A+OIO 000E</text:p>
          </table:table-cell>
          <table:table-cell table:formula="of:=+[.E219]" office:value-type="float" office:value="2299.03" calcext:value-type="float">
            <text:p>2.299,03</text:p>
          </table:table-cell>
          <table:table-cell table:style-name="ce55" table:formula="of:=+[$Presc_cod_importe_SAS_2.B142]" office:value-type="float" office:value="20" calcext:value-type="float">
            <text:p>20</text:p>
          </table:table-cell>
          <table:table-cell table:style-name="ce55" table:formula="of:=+[$Presc_cod_importe_SAS_2.C142]" office:value-type="float" office:value="28800" calcext:value-type="float">
            <text:p>28.800</text:p>
          </table:table-cell>
          <table:table-cell table:style-name="ce88" table:formula="of:=+[.F220]*[.E220]" office:value-type="float" office:value="45980.6" calcext:value-type="float">
            <text:p>45.980,60</text:p>
          </table:table-cell>
          <table:table-cell table:style-name="ce44"/>
          <table:table-cell table:style-name="ce108" office:value-type="float" office:value="5" calcext:value-type="float">
            <text:p>5</text:p>
          </table:table-cell>
          <table:table-cell table:style-name="ce115" office:value-type="float" office:value="7200" calcext:value-type="float">
            <text:p>7.200,00</text:p>
          </table:table-cell>
          <table:table-cell table:style-name="ce118" office:value-type="float" office:value="3" calcext:value-type="float">
            <text:p>3</text:p>
          </table:table-cell>
          <table:table-cell table:style-name="ce122" office:value-type="float" office:value="4320" calcext:value-type="float">
            <text:p>4.320,00</text:p>
          </table:table-cell>
          <table:table-cell office:value-type="float" office:value="3" calcext:value-type="float">
            <text:p>3</text:p>
          </table:table-cell>
          <table:table-cell office:value-type="float" office:value="4320" calcext:value-type="float">
            <text:p>4320</text:p>
          </table:table-cell>
          <table:table-cell table:number-columns-repeated="2"/>
          <table:table-cell table:style-name="ce130" table:formula="of:=+[.J220]+[.L220]+[.N220]+[.P220]" office:value-type="float" office:value="11" calcext:value-type="float">
            <text:p>11</text:p>
          </table:table-cell>
          <table:table-cell table:style-name="ce115" table:formula="of:=+[.K220]+[.M220]+[.O220]+[.Q220]" office:value-type="float" office:value="15840" calcext:value-type="float">
            <text:p>15.840,00</text:p>
          </table:table-cell>
          <table:table-cell table:style-name="ce85" table:formula="of:=+[.R220]*[.E220]" office:value-type="float" office:value="25289.33" calcext:value-type="float">
            <text:p>25.289,33</text:p>
          </table:table-cell>
          <table:table-cell/>
          <table:table-cell table:style-name="ce37" table:number-columns-repeated="1003"/>
        </table:table-row>
        <table:table-row table:style-name="ro4">
          <table:table-cell table:style-name="ce13" office:value-type="float" office:value="576" calcext:value-type="float">
            <text:p>576</text:p>
          </table:table-cell>
          <table:table-cell table:style-name="ce25" office:value-type="string" calcext:value-type="string">
            <text:p>APARATO SUECO, COMPUESTO DE DOS FERULAS POSTURALES EN TERMOPLASTICO SEMIRRIGIDO REFORZADO. SISTEMA A NIVEL PLANTAR PARA BIPEDESTACION. ARTICULACIONES EN CADERAS CON O SIN BLOQUEO Y CINTURON-CESTA, TIRANTES GLUTEOS, GALAPAGOS EN RODILLA.</text:p>
          </table:table-cell>
          <table:table-cell office:value-type="float" office:value="1125" calcext:value-type="float">
            <text:p>1125,00</text:p>
          </table:table-cell>
          <table:table-cell table:style-name="ce38" table:formula="of:=+[.D220]" office:value-type="string" office:string-value="OIE 000F+OID 010B+OIA 030A+OIO 000E" calcext:value-type="string">
            <text:p>OIE 000F+OID 010B+OIA 030A+OIO 000E</text:p>
          </table:table-cell>
          <table:table-cell table:formula="of:=+[.E220]" office:value-type="float" office:value="2299.03" calcext:value-type="float">
            <text:p>2.299,03</text:p>
          </table:table-cell>
          <table:table-cell table:style-name="ce55" table:formula="of:=+[$Presc_cod_importe_SAS_2.B143]" office:value-type="float" office:value="7" calcext:value-type="float">
            <text:p>7</text:p>
          </table:table-cell>
          <table:table-cell table:style-name="ce55" table:formula="of:=+[$Presc_cod_importe_SAS_2.C143]" office:value-type="float" office:value="7875" calcext:value-type="float">
            <text:p>7.875</text:p>
          </table:table-cell>
          <table:table-cell table:style-name="ce88" table:formula="of:=+[.F221]*[.E221]" office:value-type="float" office:value="16093.21" calcext:value-type="float">
            <text:p>16.093,21</text:p>
          </table:table-cell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30" table:formula="of:=+[.J221]+[.L221]+[.N221]+[.P221]" office:value-type="float" office:value="0" calcext:value-type="float">
            <text:p>0</text:p>
          </table:table-cell>
          <table:table-cell table:style-name="ce115" table:formula="of:=+[.K221]+[.M221]+[.O221]+[.Q221]" office:value-type="float" office:value="0" calcext:value-type="float">
            <text:p>0,00</text:p>
          </table:table-cell>
          <table:table-cell table:style-name="ce85" table:formula="of:=+[.R221]*[.E221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577" calcext:value-type="float">
            <text:p>577</text:p>
          </table:table-cell>
          <table:table-cell table:style-name="ce25" office:value-type="string" calcext:value-type="string">
            <text:p>POLAINA DESDE RAIZ DE MUSLO A ZONA SUPRAMALEOLAR, CONFECCIONADA EN TERMOPLASTICO O COMPOSITE EXPANSIVO, CON O SIN FORRO EN ESPUMA DE POLIURETANO.</text:p>
          </table:table-cell>
          <table:table-cell office:value-type="float" office:value="351" calcext:value-type="float">
            <text:p>351,00</text:p>
          </table:table-cell>
          <table:table-cell office:value-type="string" calcext:value-type="string">
            <text:p>OIF 020A</text:p>
          </table:table-cell>
          <table:table-cell office:value-type="float" office:value="215.19" calcext:value-type="float">
            <text:p>215,19</text:p>
          </table:table-cell>
          <table:table-cell table:style-name="ce55" table:formula="of:=+[$Presc_cod_importe_SAS_2.B144]" office:value-type="float" office:value="41" calcext:value-type="float">
            <text:p>41</text:p>
          </table:table-cell>
          <table:table-cell table:style-name="ce55" table:formula="of:=+[$Presc_cod_importe_SAS_2.C144]" office:value-type="float" office:value="14391" calcext:value-type="float">
            <text:p>14.391</text:p>
          </table:table-cell>
          <table:table-cell table:style-name="ce88" table:formula="of:=+[.F222]*[.E222]" office:value-type="float" office:value="8822.79" calcext:value-type="float">
            <text:p>8.822,79</text:p>
          </table:table-cell>
          <table:table-cell table:style-name="ce44"/>
          <table:table-cell table:number-columns-repeated="2"/>
          <table:table-cell table:style-name="ce118" office:value-type="float" office:value="1" calcext:value-type="float">
            <text:p>1</text:p>
          </table:table-cell>
          <table:table-cell table:style-name="ce122" office:value-type="float" office:value="351" calcext:value-type="float">
            <text:p>351,00</text:p>
          </table:table-cell>
          <table:table-cell office:value-type="float" office:value="1" calcext:value-type="float">
            <text:p>1</text:p>
          </table:table-cell>
          <table:table-cell office:value-type="float" office:value="351" calcext:value-type="float">
            <text:p>351</text:p>
          </table:table-cell>
          <table:table-cell table:number-columns-repeated="2"/>
          <table:table-cell table:style-name="ce130" table:formula="of:=+[.J222]+[.L222]+[.N222]+[.P222]" office:value-type="float" office:value="2" calcext:value-type="float">
            <text:p>2</text:p>
          </table:table-cell>
          <table:table-cell table:style-name="ce115" table:formula="of:=+[.K222]+[.M222]+[.O222]+[.Q222]" office:value-type="float" office:value="702" calcext:value-type="float">
            <text:p>702,00</text:p>
          </table:table-cell>
          <table:table-cell table:style-name="ce85" table:formula="of:=+[.R222]*[.E222]" office:value-type="float" office:value="430.38" calcext:value-type="float">
            <text:p>430,38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578" calcext:value-type="float">
            <text:p>578</text:p>
          </table:table-cell>
          <table:table-cell table:style-name="ce25" office:value-type="string" calcext:value-type="string">
            <text:p>IGUAL A LA ANTERIOR, MAS ARTICULACION DE RODILLA, LIBRE O CON BLOQUEO.</text:p>
          </table:table-cell>
          <table:table-cell office:value-type="float" office:value="540" calcext:value-type="float">
            <text:p>540,00</text:p>
          </table:table-cell>
          <table:table-cell table:style-name="ce38" office:value-type="string" calcext:value-type="string">
            <text:p>OIF 020A+OIA 020A</text:p>
          </table:table-cell>
          <table:table-cell table:formula="of:=+[.E222]+435.11" office:value-type="float" office:value="650.3" calcext:value-type="float">
            <text:p>650,30</text:p>
          </table:table-cell>
          <table:table-cell table:style-name="ce55" table:formula="of:=+[$Presc_cod_importe_SAS_2.B145]" office:value-type="float" office:value="133" calcext:value-type="float">
            <text:p>133</text:p>
          </table:table-cell>
          <table:table-cell table:style-name="ce55" table:formula="of:=+[$Presc_cod_importe_SAS_2.C145]" office:value-type="float" office:value="71710.16" calcext:value-type="float">
            <text:p>71.710</text:p>
          </table:table-cell>
          <table:table-cell table:style-name="ce88" table:formula="of:=+[.F223]*[.E223]" office:value-type="float" office:value="86489.9" calcext:value-type="float">
            <text:p>86.489,90</text:p>
          </table:table-cell>
          <table:table-cell table:style-name="ce44"/>
          <table:table-cell table:style-name="ce109" table:number-columns-repeated="2"/>
          <table:table-cell table:style-name="ce118"/>
          <table:table-cell table:style-name="ce122"/>
          <table:table-cell office:value-type="float" office:value="1" calcext:value-type="float">
            <text:p>1</text:p>
          </table:table-cell>
          <table:table-cell office:value-type="float" office:value="435.11" calcext:value-type="float">
            <text:p>435,11</text:p>
          </table:table-cell>
          <table:table-cell office:value-type="float" office:value="1" calcext:value-type="float">
            <text:p>1</text:p>
          </table:table-cell>
          <table:table-cell office:value-type="float" office:value="540" calcext:value-type="float">
            <text:p>540</text:p>
          </table:table-cell>
          <table:table-cell table:style-name="ce130" table:formula="of:=+[.J223]+[.L223]+[.N223]+[.P223]" office:value-type="float" office:value="2" calcext:value-type="float">
            <text:p>2</text:p>
          </table:table-cell>
          <table:table-cell table:style-name="ce115" table:formula="of:=+[.K223]+[.M223]+[.O223]+[.Q223]" office:value-type="float" office:value="975.11" calcext:value-type="float">
            <text:p>975,11</text:p>
          </table:table-cell>
          <table:table-cell table:style-name="ce85" table:formula="of:=+[.R223]*[.E223]" office:value-type="float" office:value="1300.6" calcext:value-type="float">
            <text:p>1.300,6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204:.F223])" office:value-type="float" office:value="1665" calcext:value-type="float">
            <text:p>1.665</text:p>
          </table:table-cell>
          <table:table-cell table:style-name="ce71" table:formula="of:=+SUM([.G204:.G223])" office:value-type="float" office:value="1158912.92" calcext:value-type="float">
            <text:p>1.158.912,92</text:p>
          </table:table-cell>
          <table:table-cell table:style-name="ce89" table:formula="of:=+SUM([.H204:.H223])" office:value-type="float" office:value="1401861.04" calcext:value-type="float">
            <text:p>1.401.861,04</text:p>
          </table:table-cell>
          <table:table-cell table:style-name="ce99" table:formula="of:=+[.H224]-[.G224]" office:value-type="float" office:value="242948.12" calcext:value-type="float">
            <text:p>242.948,12</text:p>
          </table:table-cell>
          <table:table-cell table:number-columns-repeated="8"/>
          <table:table-cell table:style-name="ce133" table:formula="of:=+SUM([.R204:.R223])" office:value-type="float" office:value="198" calcext:value-type="float">
            <text:p>198</text:p>
          </table:table-cell>
          <table:table-cell table:style-name="ce71" table:formula="of:=+SUM([.S204:.S223])" office:value-type="float" office:value="149405.919940186" calcext:value-type="float">
            <text:p>149.405,92</text:p>
          </table:table-cell>
          <table:table-cell table:style-name="ce139" table:formula="of:=+SUM([.T204:.T223])" office:value-type="float" office:value="198412.49" calcext:value-type="float">
            <text:p>198.412,49</text:p>
          </table:table-cell>
          <table:table-cell table:style-name="ce73" table:formula="of:=+[.T224]-[.S224]" office:value-type="float" office:value="49006.5700598144" calcext:value-type="float">
            <text:p>49.006,57</text:p>
          </table:table-cell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ORTESIS DE CADERA, INCLUYENDO ORTESIS DE ABDUCCION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4">
          <table:table-cell table:style-name="ce13" office:value-type="float" office:value="583" calcext:value-type="float">
            <text:p>583</text:p>
          </table:table-cell>
          <table:table-cell table:style-name="ce25" office:value-type="string" calcext:value-type="string">
            <text:p>ORTESIS DE TACHJIAND, THOMAS, BOIS, LARRIS , etc... PARA TRATAMIENTO DE AFECCION DE CADERA, MANTIENE EL MIEMBRO EN ABDUCCION MEDIANTE ENCAJE TRILATERAL, ARTICULADO EN RODILLA, CONTROL DE ROTACION, ESTRIBO MARCHA, MECANISMO DISTRACTOR ACOPLADO A PIE. UNILATERAL</text:p>
          </table:table-cell>
          <table:table-cell office:value-type="float" office:value="945" calcext:value-type="float">
            <text:p>945,00</text:p>
          </table:table-cell>
          <table:table-cell office:value-type="string" calcext:value-type="string">
            <text:p>OIE 040A</text:p>
          </table:table-cell>
          <table:table-cell office:value-type="float" office:value="1200.03" calcext:value-type="float">
            <text:p>1.200,03</text:p>
          </table:table-cell>
          <table:table-cell table:style-name="ce55" table:formula="of:=+[$Presc_cod_importe_SAS_2.B146]" office:value-type="float" office:value="23" calcext:value-type="float">
            <text:p>23</text:p>
          </table:table-cell>
          <table:table-cell table:style-name="ce55" table:formula="of:=+[$Presc_cod_importe_SAS_2.C146]" office:value-type="float" office:value="21098" calcext:value-type="float">
            <text:p>21.098</text:p>
          </table:table-cell>
          <table:table-cell table:style-name="ce88" table:formula="of:=+[.F227]*[.E227]" office:value-type="float" office:value="27600.69" calcext:value-type="float">
            <text:p>27.600,69</text:p>
          </table:table-cell>
          <table:table-cell table:style-name="ce44"/>
          <table:table-cell table:number-columns-repeated="8"/>
          <table:table-cell table:style-name="ce130" table:formula="of:=+[.J227]+[.L227]+[.N227]+[.P227]" office:value-type="float" office:value="0" calcext:value-type="float">
            <text:p>0</text:p>
          </table:table-cell>
          <table:table-cell table:style-name="ce115" table:formula="of:=+[.K227]+[.M227]+[.O227]+[.Q227]" office:value-type="float" office:value="0" calcext:value-type="float">
            <text:p>0,00</text:p>
          </table:table-cell>
          <table:table-cell table:formula="of:=+[.R227]*[.E227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584" calcext:value-type="float">
            <text:p>584</text:p>
          </table:table-cell>
          <table:table-cell table:style-name="ce25" office:value-type="string" calcext:value-type="string">
            <text:p>ORTESIS DE TORONTO. PARA AFECCIONES BILATERALES DE CADERA, COMPUESTO DE CORSELETES FEMORALES EN ABDUCCION, BARRA CENTRAL CON ROTULA INFERIOR PARA ARTICULAR A BARRAS INFERIORES UNIDAS AL CALZADO CON CUÑAS EXTERNAS. BILATERAL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OIC 010C</text:p>
          </table:table-cell>
          <table:table-cell office:value-type="float" office:value="733.07" calcext:value-type="float">
            <text:p>733,07</text:p>
          </table:table-cell>
          <table:table-cell table:style-name="ce55" table:formula="of:=+[$Presc_cod_importe_SAS_2.B147]" office:value-type="float" office:value="12" calcext:value-type="float">
            <text:p>12</text:p>
          </table:table-cell>
          <table:table-cell table:style-name="ce55" table:formula="of:=+[$Presc_cod_importe_SAS_2.C147]" office:value-type="float" office:value="10800" calcext:value-type="float">
            <text:p>10.800</text:p>
          </table:table-cell>
          <table:table-cell table:style-name="ce88" table:formula="of:=+[.F228]*[.E228]" office:value-type="float" office:value="8796.84" calcext:value-type="float">
            <text:p>8.796,84</text:p>
          </table:table-cell>
          <table:table-cell table:style-name="ce44"/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8100" calcext:value-type="float">
            <text:p>8.100,00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table:style-name="ce130" table:formula="of:=+[.J228]+[.L228]+[.N228]+[.P228]" office:value-type="float" office:value="10" calcext:value-type="float">
            <text:p>10</text:p>
          </table:table-cell>
          <table:table-cell table:style-name="ce115" table:formula="of:=+[.K228]+[.M228]+[.O228]+[.Q228]" office:value-type="float" office:value="9000" calcext:value-type="float">
            <text:p>9.000,00</text:p>
          </table:table-cell>
          <table:table-cell table:formula="of:=+[.R228]*[.E228]" office:value-type="float" office:value="7330.7" calcext:value-type="float">
            <text:p>7.330,70</text:p>
          </table:table-cell>
          <table:table-cell/>
          <table:table-cell table:style-name="ce37" table:number-columns-repeated="1003"/>
        </table:table-row>
        <table:table-row table:style-name="ro4">
          <table:table-cell table:style-name="ce13" office:value-type="float" office:value="585" calcext:value-type="float">
            <text:p>585</text:p>
          </table:table-cell>
          <table:table-cell table:style-name="ce25" office:value-type="string" calcext:value-type="string">
            <text:p>ORTESIS DE ATLANTA, COMPUESTA DE DOS MUSLERAS EN CUERO O TERMOPLASTICO, UNIDAS MEDIANTE DOS TUBOS ARTICULADOS TELESCOPICAMENTE CON DOS ARTICULACIONES DE CADERA, Y CINTURON PELVICO PARA MANTENER CADERAS EN ABDUCCION PERMITIENDO LA BIPEDESTACION Y MARCHA.</text:p>
          </table:table-cell>
          <table:table-cell office:value-type="float" office:value="900" calcext:value-type="float">
            <text:p>900,00</text:p>
          </table:table-cell>
          <table:table-cell office:value-type="string" calcext:value-type="string">
            <text:p>OIC 030A</text:p>
          </table:table-cell>
          <table:table-cell office:value-type="float" office:value="660" calcext:value-type="float">
            <text:p>660,00</text:p>
          </table:table-cell>
          <table:table-cell table:style-name="ce55" table:formula="of:=+[$Presc_cod_importe_SAS_2.B148]" office:value-type="float" office:value="56" calcext:value-type="float">
            <text:p>56</text:p>
          </table:table-cell>
          <table:table-cell table:style-name="ce55" table:formula="of:=+[$Presc_cod_importe_SAS_2.C148]" office:value-type="float" office:value="48781.2" calcext:value-type="float">
            <text:p>48.781</text:p>
          </table:table-cell>
          <table:table-cell table:style-name="ce88" table:formula="of:=+[.F229]*[.E229]" office:value-type="float" office:value="36960" calcext:value-type="float">
            <text:p>36.960,00</text:p>
          </table:table-cell>
          <table:table-cell table:style-name="ce44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900" calcext:value-type="float">
            <text:p>900,00</text:p>
          </table:table-cell>
          <table:table-cell office:value-type="float" office:value="4" calcext:value-type="float">
            <text:p>4</text:p>
          </table:table-cell>
          <table:table-cell office:value-type="float" office:value="3600" calcext:value-type="float">
            <text:p>3.600,00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table:number-columns-repeated="2"/>
          <table:table-cell table:style-name="ce130" table:formula="of:=+[.J229]+[.L229]+[.N229]+[.P229]" office:value-type="float" office:value="6" calcext:value-type="float">
            <text:p>6</text:p>
          </table:table-cell>
          <table:table-cell table:style-name="ce115" table:formula="of:=+[.K229]+[.M229]+[.O229]+[.Q229]" office:value-type="float" office:value="5400" calcext:value-type="float">
            <text:p>5.400,00</text:p>
          </table:table-cell>
          <table:table-cell table:formula="of:=+[.R229]*[.E229]" office:value-type="float" office:value="3960" calcext:value-type="float">
            <text:p>3.960,00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586" calcext:value-type="float">
            <text:p>586</text:p>
          </table:table-cell>
          <table:table-cell table:style-name="ce25" office:value-type="string" calcext:value-type="string">
            <text:p>FERULA DE GRENIER, COMPUESTA DE DOS HEMIVALVAS MEDIALES A NIVEL DE MUSLO, UNIDAS MEDIANTE DOBLE ARTICULACION PARA EL CONTROL DE LA ABDUCCION DURANTE LA MARCHA</text:p>
          </table:table-cell>
          <table:table-cell office:value-type="float" office:value="162" calcext:value-type="float">
            <text:p>162,00</text:p>
          </table:table-cell>
          <table:table-cell office:value-type="string" calcext:value-type="string">
            <text:p>OIF 050A</text:p>
          </table:table-cell>
          <table:table-cell office:value-type="float" office:value="326.67" calcext:value-type="float">
            <text:p>326,67</text:p>
          </table:table-cell>
          <table:table-cell table:style-name="ce55" table:formula="of:=+[$Presc_cod_importe_SAS_2.B149]" office:value-type="float" office:value="30" calcext:value-type="float">
            <text:p>30</text:p>
          </table:table-cell>
          <table:table-cell table:style-name="ce55" table:formula="of:=+[$Presc_cod_importe_SAS_2.C149]" office:value-type="float" office:value="4860" calcext:value-type="float">
            <text:p>4.860</text:p>
          </table:table-cell>
          <table:table-cell table:style-name="ce88" table:formula="of:=+[.F230]*[.E230]" office:value-type="float" office:value="9800.1" calcext:value-type="float">
            <text:p>9.800,10</text:p>
          </table:table-cell>
          <table:table-cell table:style-name="ce44"/>
          <table:table-cell table:style-name="ce109" table:number-columns-repeated="2"/>
          <table:table-cell table:number-columns-repeated="6"/>
          <table:table-cell table:style-name="ce130" table:formula="of:=+[.J230]+[.L230]+[.N230]+[.P230]" office:value-type="float" office:value="0" calcext:value-type="float">
            <text:p>0</text:p>
          </table:table-cell>
          <table:table-cell table:style-name="ce115" table:formula="of:=+[.K230]+[.M230]+[.O230]+[.Q230]" office:value-type="float" office:value="0" calcext:value-type="float">
            <text:p>0,00</text:p>
          </table:table-cell>
          <table:table-cell table:formula="of:=+[.R230]*[.E230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587" calcext:value-type="float">
            <text:p>587</text:p>
          </table:table-cell>
          <table:table-cell table:style-name="ce25" office:value-type="string" calcext:value-type="string">
            <text:p>DISPOSITIVOS/PAÑALES PARA MANTENER LAS CADERAS EN DIVERSOS GRADOS DE ABDUCCION Y <text:s/>ROTACION. CON FIJACION A TRONCO, MEDIANTE ARNES U OTROS SISTEMAS. CON MECANISMOS EXTENSIBLES.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OIC 010A</text:p>
          </table:table-cell>
          <table:table-cell office:value-type="float" office:value="96.06" calcext:value-type="float">
            <text:p>96,06</text:p>
          </table:table-cell>
          <table:table-cell table:style-name="ce55" table:formula="of:=+[$Presc_cod_importe_SAS_2.B150]" office:value-type="float" office:value="99" calcext:value-type="float">
            <text:p>99</text:p>
          </table:table-cell>
          <table:table-cell table:style-name="ce55" table:formula="of:=+[$Presc_cod_importe_SAS_2.C150]" office:value-type="float" office:value="8916.06" calcext:value-type="float">
            <text:p>8.916</text:p>
          </table:table-cell>
          <table:table-cell table:style-name="ce88" table:formula="of:=+[.F231]*[.E231]" office:value-type="float" office:value="9509.94" calcext:value-type="float">
            <text:p>9.509,94</text:p>
          </table:table-cell>
          <table:table-cell table:style-name="ce44"/>
          <table:table-cell table:style-name="ce109" table:number-columns-repeated="2"/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,00</text:p>
          </table:table-cell>
          <table:table-cell office:value-type="float" office:value="2" calcext:value-type="float">
            <text:p>2</text:p>
          </table:table-cell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float" office:value="360" calcext:value-type="float">
            <text:p>360</text:p>
          </table:table-cell>
          <table:table-cell table:style-name="ce130" table:formula="of:=+[.J231]+[.L231]+[.N231]+[.P231]" office:value-type="float" office:value="8" calcext:value-type="float">
            <text:p>8</text:p>
          </table:table-cell>
          <table:table-cell table:style-name="ce115" table:formula="of:=+[.K231]+[.M231]+[.O231]+[.Q231]" office:value-type="float" office:value="720" calcext:value-type="float">
            <text:p>720,00</text:p>
          </table:table-cell>
          <table:table-cell table:formula="of:=+[.R231]*[.E231]" office:value-type="float" office:value="768.48" calcext:value-type="float">
            <text:p>768,48</text:p>
          </table:table-cell>
          <table:table-cell/>
          <table:table-cell table:style-name="ce37" table:number-columns-repeated="1003"/>
        </table:table-row>
        <table:table-row table:style-name="ro2">
          <table:table-cell table:style-name="ce13" office:value-type="float" office:value="588" calcext:value-type="float">
            <text:p>588</text:p>
          </table:table-cell>
          <table:table-cell table:style-name="ce25" office:value-type="string" calcext:value-type="string">
            <text:p>CORREAJES PARA MANTENER LAS CADERAS EN DISTINTOS GRADOS DE ABDUCCION, ROTACION Y FLEXION. ARNES CON <text:s/>TIRANTES A HOMBROS, CINTURA Y EXTREMIDADES.</text:p>
          </table:table-cell>
          <table:table-cell office:value-type="float" office:value="153" calcext:value-type="float">
            <text:p>153,00</text:p>
          </table:table-cell>
          <table:table-cell office:value-type="string" calcext:value-type="string">
            <text:p>OIC 010B</text:p>
          </table:table-cell>
          <table:table-cell office:value-type="float" office:value="132.63" calcext:value-type="float">
            <text:p>132,63</text:p>
          </table:table-cell>
          <table:table-cell table:style-name="ce55" table:formula="of:=+[$Presc_cod_importe_SAS_2.B151]" office:value-type="float" office:value="374" calcext:value-type="float">
            <text:p>374</text:p>
          </table:table-cell>
          <table:table-cell table:style-name="ce55" table:formula="of:=+[$Presc_cod_importe_SAS_2.C151]" office:value-type="float" office:value="59630.53" calcext:value-type="float">
            <text:p>59.631</text:p>
          </table:table-cell>
          <table:table-cell table:style-name="ce88" table:formula="of:=+[.F232]*[.E232]" office:value-type="float" office:value="49603.62" calcext:value-type="float">
            <text:p>49.603,62</text:p>
          </table:table-cell>
          <table:table-cell table:style-name="ce44"/>
          <table:table-cell table:style-name="ce108" office:value-type="float" office:value="6" calcext:value-type="float">
            <text:p>6</text:p>
          </table:table-cell>
          <table:table-cell table:style-name="ce115" office:value-type="float" office:value="540" calcext:value-type="float">
            <text:p>540,00</text:p>
          </table:table-cell>
          <table:table-cell office:value-type="float" office:value="9" calcext:value-type="float">
            <text:p>9</text:p>
          </table:table-cell>
          <table:table-cell office:value-type="float" office:value="1377" calcext:value-type="float">
            <text:p>1.377,00</text:p>
          </table:table-cell>
          <table:table-cell office:value-type="float" office:value="5" calcext:value-type="float">
            <text:p>5</text:p>
          </table:table-cell>
          <table:table-cell office:value-type="float" office:value="765" calcext:value-type="float">
            <text:p>765</text:p>
          </table:table-cell>
          <table:table-cell office:value-type="float" office:value="8" calcext:value-type="float">
            <text:p>8</text:p>
          </table:table-cell>
          <table:table-cell office:value-type="float" office:value="1224" calcext:value-type="float">
            <text:p>1224</text:p>
          </table:table-cell>
          <table:table-cell table:style-name="ce130" table:formula="of:=+[.J232]+[.L232]+[.N232]+[.P232]" office:value-type="float" office:value="28" calcext:value-type="float">
            <text:p>28</text:p>
          </table:table-cell>
          <table:table-cell table:style-name="ce115" table:formula="of:=+[.K232]+[.M232]+[.O232]+[.Q232]" office:value-type="float" office:value="3906" calcext:value-type="float">
            <text:p>3.906,00</text:p>
          </table:table-cell>
          <table:table-cell table:formula="of:=+[.R232]*[.E232]" office:value-type="float" office:value="3713.64" calcext:value-type="float">
            <text:p>3.713,64</text:p>
          </table:table-cell>
          <table:table-cell/>
          <table:table-cell table:style-name="ce37" table:number-columns-repeated="1003"/>
        </table:table-row>
        <table:table-row table:style-name="ro10">
          <table:table-cell table:style-name="ce13" office:value-type="float" office:value="589" calcext:value-type="float">
            <text:p>589</text:p>
          </table:table-cell>
          <table:table-cell table:style-name="ce25" office:value-type="string" calcext:value-type="string">
            <text:p>FERULA DE HOFFMAN. FIJA PARA MANTENER LAS CADERAS EN ABDUCCION. CON HEMIAROS EN TERMOPLASTICOS RIGIDOS ANCLADOS EN CARA ANTERIOR DE MUSLO, UNIDOS ENTRE SI MEDIANTE BARRAS EXTENSIBLES.</text:p>
          </table:table-cell>
          <table:table-cell office:value-type="float" office:value="225" calcext:value-type="float">
            <text:p>225,00</text:p>
          </table:table-cell>
          <table:table-cell office:value-type="string" calcext:value-type="string">
            <text:p>OIC 010C</text:p>
          </table:table-cell>
          <table:table-cell office:value-type="float" office:value="733.07" calcext:value-type="float">
            <text:p>733,07</text:p>
          </table:table-cell>
          <table:table-cell table:style-name="ce55" table:formula="of:=+[$Presc_cod_importe_SAS_2.B152]" office:value-type="float" office:value="145" calcext:value-type="float">
            <text:p>145</text:p>
          </table:table-cell>
          <table:table-cell table:style-name="ce55" table:formula="of:=+[$Presc_cod_importe_SAS_2.C152]" office:value-type="float" office:value="32625" calcext:value-type="float">
            <text:p>32.625</text:p>
          </table:table-cell>
          <table:table-cell table:style-name="ce88" table:formula="of:=+[.F233]*[.E233]" office:value-type="float" office:value="106295.15" calcext:value-type="float">
            <text:p>106.295,15</text:p>
          </table:table-cell>
          <table:table-cell table:style-name="ce44"/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459" calcext:value-type="float">
            <text:p>459,00</text:p>
          </table:table-cell>
          <table:table-cell office:value-type="float" office:value="1" calcext:value-type="float">
            <text:p>1</text:p>
          </table:table-cell>
          <table:table-cell office:value-type="float" office:value="225" calcext:value-type="float">
            <text:p>225,00</text:p>
          </table:table-cell>
          <table:table-cell office:value-type="float" office:value="2" calcext:value-type="float">
            <text:p>2</text:p>
          </table:table-cell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float" office:value="900" calcext:value-type="float">
            <text:p>900</text:p>
          </table:table-cell>
          <table:table-cell table:style-name="ce130" table:formula="of:=+[.J233]+[.L233]+[.N233]+[.P233]" office:value-type="float" office:value="10" calcext:value-type="float">
            <text:p>10</text:p>
          </table:table-cell>
          <table:table-cell table:style-name="ce115" table:formula="of:=+[.K233]+[.M233]+[.O233]+[.Q233]" office:value-type="float" office:value="2034" calcext:value-type="float">
            <text:p>2.034,00</text:p>
          </table:table-cell>
          <table:table-cell table:formula="of:=+[.R233]*[.E233]" office:value-type="float" office:value="7330.7" calcext:value-type="float">
            <text:p>7.330,70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590" calcext:value-type="float">
            <text:p>590</text:p>
          </table:table-cell>
          <table:table-cell table:style-name="ce25" office:value-type="string" calcext:value-type="string">
            <text:p>IGUAL A LA ANTERIOR MAS ARTICULACIONES A NIVEL DE LOS HEMIAROS.</text:p>
          </table:table-cell>
          <table:table-cell office:value-type="float" office:value="315" calcext:value-type="float">
            <text:p>315,00</text:p>
          </table:table-cell>
          <table:table-cell office:value-type="string" calcext:value-type="string">
            <text:p>OIC 010C</text:p>
          </table:table-cell>
          <table:table-cell office:value-type="float" office:value="733.07" calcext:value-type="float">
            <text:p>733,07</text:p>
          </table:table-cell>
          <table:table-cell table:style-name="ce55" table:formula="of:=+[$Presc_cod_importe_SAS_2.B153]" office:value-type="float" office:value="15" calcext:value-type="float">
            <text:p>15</text:p>
          </table:table-cell>
          <table:table-cell table:style-name="ce55" table:formula="of:=+[$Presc_cod_importe_SAS_2.C153]" office:value-type="float" office:value="4725" calcext:value-type="float">
            <text:p>4.725</text:p>
          </table:table-cell>
          <table:table-cell table:style-name="ce88" table:formula="of:=+[.F234]*[.E234]" office:value-type="float" office:value="10996.05" calcext:value-type="float">
            <text:p>10.996,05</text:p>
          </table:table-cell>
          <table:table-cell table:style-name="ce44"/>
          <table:table-cell table:number-columns-repeated="8"/>
          <table:table-cell table:style-name="ce130" table:formula="of:=+[.J234]+[.L234]+[.N234]+[.P234]" office:value-type="float" office:value="0" calcext:value-type="float">
            <text:p>0</text:p>
          </table:table-cell>
          <table:table-cell table:style-name="ce115" table:formula="of:=+[.K234]+[.M234]+[.O234]+[.Q234]" office:value-type="float" office:value="0" calcext:value-type="float">
            <text:p>0,00</text:p>
          </table:table-cell>
          <table:table-cell table:formula="of:=+[.R234]*[.E234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227:.F234])" office:value-type="float" office:value="754" calcext:value-type="float">
            <text:p>754</text:p>
          </table:table-cell>
          <table:table-cell table:style-name="ce71" table:formula="of:=+SUM([.G227:.G234])" office:value-type="float" office:value="191435.79" calcext:value-type="float">
            <text:p>191.435,79</text:p>
          </table:table-cell>
          <table:table-cell table:style-name="ce89" table:formula="of:=+SUM([.H227:.H234])" office:value-type="float" office:value="259562.39" calcext:value-type="float">
            <text:p>259.562,39</text:p>
          </table:table-cell>
          <table:table-cell table:style-name="ce99" table:formula="of:=+[.H235]-[.G235]" office:value-type="float" office:value="68126.6" calcext:value-type="float">
            <text:p>68.126,60</text:p>
          </table:table-cell>
          <table:table-cell table:number-columns-repeated="8"/>
          <table:table-cell table:style-name="ce133" table:formula="of:=+SUM([.R227:.R234])" office:value-type="float" office:value="62" calcext:value-type="float">
            <text:p>62</text:p>
          </table:table-cell>
          <table:table-cell table:style-name="ce71" table:formula="of:=+SUM([.S227:.S234])" office:value-type="float" office:value="21060" calcext:value-type="float">
            <text:p>21.060,00</text:p>
          </table:table-cell>
          <table:table-cell table:style-name="ce139" table:formula="of:=+SUM([.T227:.T234])" office:value-type="float" office:value="23103.52" calcext:value-type="float">
            <text:p>23.103,52</text:p>
          </table:table-cell>
          <table:table-cell table:style-name="ce73" table:formula="of:=+[.T235]-[.S235]" office:value-type="float" office:value="2043.52" calcext:value-type="float">
            <text:p>2.043,52</text:p>
          </table:table-cell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ORTESIS DE CADERA, RODILLA, TOBILLO Y PIE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 office:value-type="float" office:value="595" calcext:value-type="float">
            <text:p>595</text:p>
          </table:table-cell>
          <table:table-cell table:style-name="ce25" office:value-type="string" calcext:value-type="string">
            <text:p>DISPOSITIVO ANTIRROTADOR TIPO TWISTER.</text:p>
          </table:table-cell>
          <table:table-cell office:value-type="float" office:value="202.5" calcext:value-type="float">
            <text:p>202,50</text:p>
          </table:table-cell>
          <table:table-cell office:value-type="string" calcext:value-type="string">
            <text:p>OIE 050A</text:p>
          </table:table-cell>
          <table:table-cell office:value-type="float" office:value="252.67" calcext:value-type="float">
            <text:p>252,67</text:p>
          </table:table-cell>
          <table:table-cell table:style-name="ce55" table:formula="of:=+[$Presc_cod_importe_SAS_2.B154]" office:value-type="float" office:value="89" calcext:value-type="float">
            <text:p>89</text:p>
          </table:table-cell>
          <table:table-cell table:style-name="ce55" table:formula="of:=+[$Presc_cod_importe_SAS_2.C154]" office:value-type="float" office:value="17920.12" calcext:value-type="float">
            <text:p>17.920</text:p>
          </table:table-cell>
          <table:table-cell table:style-name="ce88" table:formula="of:=+[.F238]*[.E238]" office:value-type="float" office:value="22487.63" calcext:value-type="float">
            <text:p>22.487,63</text:p>
          </table:table-cell>
          <table:table-cell table:style-name="ce44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202.5" calcext:value-type="float">
            <text:p>202,50</text:p>
          </table:table-cell>
          <table:table-cell table:number-columns-repeated="6"/>
          <table:table-cell table:style-name="ce130" table:formula="of:=+[.J238]+[.L238]+[.N238]+[.P238]" office:value-type="float" office:value="1" calcext:value-type="float">
            <text:p>1</text:p>
          </table:table-cell>
          <table:table-cell table:style-name="ce115" table:formula="of:=+[.K238]+[.M238]+[.O238]+[.Q238]" office:value-type="float" office:value="202.5" calcext:value-type="float">
            <text:p>202,50</text:p>
          </table:table-cell>
          <table:table-cell table:style-name="ce88" table:formula="of:=+[.R238]*[.E238]" office:value-type="float" office:value="252.67" calcext:value-type="float">
            <text:p>252,67</text:p>
          </table:table-cell>
          <table:table-cell/>
          <table:table-cell table:style-name="ce37" table:number-columns-repeated="1003"/>
        </table:table-row>
        <table:table-row table:style-name="ro14">
          <table:table-cell table:style-name="ce13" office:value-type="float" office:value="596" calcext:value-type="float">
            <text:p>596</text:p>
          </table:table-cell>
          <table:table-cell table:style-name="ce25" office:value-type="string" calcext:value-type="string">
            <text:p>ORTESIS DE MOVIMIENTO ALTERNATIVO, COMPUESTA DE <text:s/>DOS ORTESIS DE MUSLO, PANTORRILLA Y TOBILLO, CON O SIN ARTICULACION DE RODILLA. ARTICULACIONES DE CADERA LIBRE UNIDA A CINTURON PELVICO, IMPULSOR DE LA ARTICULACION DE CADERA MEDIANTE CABLE POSTERIOR UNIDO A LA ORTESIS DE AMBAS PIERNAS PARA CONTROL DE LA MARCHA. DESBLOQUEABLE PARA SEDESTACION.</text:p>
          </table:table-cell>
          <table:table-cell office:value-type="float" office:value="3150" calcext:value-type="float">
            <text:p>3150,00</text:p>
          </table:table-cell>
          <table:table-cell table:style-name="ce38" office:value-type="string" calcext:value-type="string">
            <text:p>OIE 900A+OIF 060A+ OIA 030A+ OIO 000E</text:p>
          </table:table-cell>
          <table:table-cell table:formula="of:=2750+551.86+484.37+264" office:value-type="float" office:value="4050.23" calcext:value-type="float">
            <text:p>4.050,23</text:p>
          </table:table-cell>
          <table:table-cell table:style-name="ce55" table:formula="of:=+[$Presc_cod_importe_SAS_2.B155]" office:value-type="float" office:value="2" calcext:value-type="float">
            <text:p>2</text:p>
          </table:table-cell>
          <table:table-cell table:style-name="ce55" table:formula="of:=+[$Presc_cod_importe_SAS_2.C155]" office:value-type="float" office:value="6300" calcext:value-type="float">
            <text:p>6.300</text:p>
          </table:table-cell>
          <table:table-cell table:style-name="ce88" table:formula="of:=+[.F239]*[.E239]" office:value-type="float" office:value="8100.46" calcext:value-type="float">
            <text:p>8.100,46</text:p>
          </table:table-cell>
          <table:table-cell table:style-name="ce44"/>
          <table:table-cell table:number-columns-repeated="8"/>
          <table:table-cell table:style-name="ce130" table:formula="of:=+[.J239]+[.L239]+[.N239]+[.P239]" office:value-type="float" office:value="0" calcext:value-type="float">
            <text:p>0</text:p>
          </table:table-cell>
          <table:table-cell table:style-name="ce115" table:formula="of:=+[.K239]+[.M239]+[.O239]+[.Q239]" office:value-type="float" office:value="0" calcext:value-type="float">
            <text:p>0,00</text:p>
          </table:table-cell>
          <table:table-cell table:formula="of:=+[.R239]*[.E239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238:.F239])" office:value-type="float" office:value="91" calcext:value-type="float">
            <text:p>91</text:p>
          </table:table-cell>
          <table:table-cell table:style-name="ce71" table:formula="of:=+SUM([.G238:.G239])" office:value-type="float" office:value="24220.12" calcext:value-type="float">
            <text:p>24.220,12</text:p>
          </table:table-cell>
          <table:table-cell table:style-name="ce89" table:formula="of:=+SUM([.H238:.H239])" office:value-type="float" office:value="30588.09" calcext:value-type="float">
            <text:p>30.588,09</text:p>
          </table:table-cell>
          <table:table-cell table:style-name="ce99" table:formula="of:=+[.H240]-[.G240]" office:value-type="float" office:value="6367.97" calcext:value-type="float">
            <text:p>6.367,97</text:p>
          </table:table-cell>
          <table:table-cell table:number-columns-repeated="8"/>
          <table:table-cell table:style-name="ce133" table:formula="of:=+SUM([.R238:.R239])" office:value-type="float" office:value="1" calcext:value-type="float">
            <text:p>1</text:p>
          </table:table-cell>
          <table:table-cell table:style-name="ce71" table:formula="of:=+SUM([.S238:.S239])" office:value-type="float" office:value="202.5" calcext:value-type="float">
            <text:p>202,50</text:p>
          </table:table-cell>
          <table:table-cell table:style-name="ce139" table:formula="of:=+SUM([.T238:.T239])" office:value-type="float" office:value="252.67" calcext:value-type="float">
            <text:p>252,67</text:p>
          </table:table-cell>
          <table:table-cell table:style-name="ce73" table:formula="of:=+[.T240]-[.S240]" office:value-type="float" office:value="50.17" calcext:value-type="float">
            <text:p>50,17</text:p>
          </table:table-cell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CALZADOS ORTOPEDICOS PARA GRANDES DEFORMIDADES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4">
          <table:table-cell table:style-name="ce13" office:value-type="float" office:value="599" calcext:value-type="float">
            <text:p>599</text:p>
          </table:table-cell>
          <table:table-cell table:style-name="ce25" office:value-type="string" calcext:value-type="string">
            <text:p>CALZADO ORTOPEDICO MANUFACTURADO SOBRE HORMA A MEDIDA MEDIANTE MOLDE DE ESCAYOLA, MADERA, PLASTICO O POLIURETANO.CORRECCIONES INTERNAS, CUÑAS Y CORREAS DE SUJECCION (CON ALZAS HASTA 2,5 CM.,SIN PLANTILLAS ORTOPEDICAS). PARA GRANDES DEFORMIDADES (PAR).</text:p>
          </table:table-cell>
          <table:table-cell office:value-type="float" office:value="342" calcext:value-type="float">
            <text:p>342,00</text:p>
          </table:table-cell>
          <table:table-cell office:value-type="string" calcext:value-type="string">
            <text:p>OCO 010A</text:p>
          </table:table-cell>
          <table:table-cell office:value-type="float" office:value="728.56" calcext:value-type="float">
            <text:p>728,56</text:p>
          </table:table-cell>
          <table:table-cell table:formula="of:=+[$Presc_cod_importe_SAS_2.B156]" office:value-type="float" office:value="4272" calcext:value-type="float">
            <text:p>4.272</text:p>
          </table:table-cell>
          <table:table-cell table:style-name="ce49" table:formula="of:=+[$Presc_cod_importe_SAS_2.C156]" office:value-type="float" office:value="1470762.13" calcext:value-type="float">
            <text:p>1.470.762</text:p>
          </table:table-cell>
          <table:table-cell table:style-name="ce88" table:formula="of:=+[.F243]*[.E243]" office:value-type="float" office:value="3112408.32" calcext:value-type="float">
            <text:p>3.112.408,32</text:p>
          </table:table-cell>
          <table:table-cell table:style-name="ce44"/>
          <table:table-cell table:style-name="ce108" office:value-type="float" office:value="175" calcext:value-type="float">
            <text:p>175</text:p>
          </table:table-cell>
          <table:table-cell table:style-name="ce115" office:value-type="float" office:value="59850" calcext:value-type="float">
            <text:p>59.850,00</text:p>
          </table:table-cell>
          <table:table-cell office:value-type="float" office:value="182" calcext:value-type="float">
            <text:p>182</text:p>
          </table:table-cell>
          <table:table-cell office:value-type="float" office:value="62344" calcext:value-type="float">
            <text:p>62.344,00</text:p>
          </table:table-cell>
          <table:table-cell office:value-type="float" office:value="250" calcext:value-type="float">
            <text:p>250</text:p>
          </table:table-cell>
          <table:table-cell office:value-type="float" office:value="85500" calcext:value-type="float">
            <text:p>85500</text:p>
          </table:table-cell>
          <table:table-cell office:value-type="float" office:value="212" calcext:value-type="float">
            <text:p>212</text:p>
          </table:table-cell>
          <table:table-cell office:value-type="float" office:value="72504" calcext:value-type="float">
            <text:p>72504</text:p>
          </table:table-cell>
          <table:table-cell table:style-name="ce130" table:formula="of:=+[.J243]+[.L243]+[.N243]+[.P243]" office:value-type="float" office:value="819" calcext:value-type="float">
            <text:p>819</text:p>
          </table:table-cell>
          <table:table-cell table:style-name="ce115" table:formula="of:=+[.K243]+[.M243]+[.O243]+[.Q243]" office:value-type="float" office:value="280198" calcext:value-type="float">
            <text:p>280.198,00</text:p>
          </table:table-cell>
          <table:table-cell table:style-name="ce85" table:formula="of:=+[.R243]*[.E243]" office:value-type="float" office:value="596690.64" calcext:value-type="float">
            <text:p>596.690,64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600" calcext:value-type="float">
            <text:p>600</text:p>
          </table:table-cell>
          <table:table-cell table:style-name="ce25" office:value-type="string" calcext:value-type="string">
            <text:p>CALZADO ORTOPEDICO EN PLASTAZOTE O LYCRA ELASTICA PARA GRANDES DEFORMIDADES (PAR).</text:p>
          </table:table-cell>
          <table:table-cell office:value-type="float" office:value="81.9" calcext:value-type="float">
            <text:p>81,90</text:p>
          </table:table-cell>
          <table:table-cell office:value-type="string" calcext:value-type="string">
            <text:p>OCO000A</text:p>
          </table:table-cell>
          <table:table-cell office:value-type="float" office:value="97.93" calcext:value-type="float">
            <text:p>97,93</text:p>
          </table:table-cell>
          <table:table-cell table:formula="of:=+[$Presc_cod_importe_SAS_2.B157]" office:value-type="float" office:value="8328" calcext:value-type="float">
            <text:p>8.328</text:p>
          </table:table-cell>
          <table:table-cell table:style-name="ce49" table:formula="of:=+[$Presc_cod_importe_SAS_2.C157]" office:value-type="float" office:value="682540.54" calcext:value-type="float">
            <text:p>682.541</text:p>
          </table:table-cell>
          <table:table-cell table:style-name="ce88" table:formula="of:=+[.F244]*[.E244]" office:value-type="float" office:value="815561.04" calcext:value-type="float">
            <text:p>815.561,04</text:p>
          </table:table-cell>
          <table:table-cell table:style-name="ce44"/>
          <table:table-cell table:style-name="ce108" office:value-type="float" office:value="281" calcext:value-type="float">
            <text:p>281</text:p>
          </table:table-cell>
          <table:table-cell table:style-name="ce115" office:value-type="float" office:value="23013.900428772" calcext:value-type="float">
            <text:p>23.013,90</text:p>
          </table:table-cell>
          <table:table-cell office:value-type="float" office:value="752" calcext:value-type="float">
            <text:p>752</text:p>
          </table:table-cell>
          <table:table-cell office:value-type="float" office:value="61588.8" calcext:value-type="float">
            <text:p>61.588,80</text:p>
          </table:table-cell>
          <table:table-cell office:value-type="float" office:value="339" calcext:value-type="float">
            <text:p>339</text:p>
          </table:table-cell>
          <table:table-cell office:value-type="float" office:value="27837.91" calcext:value-type="float">
            <text:p>27837,91</text:p>
          </table:table-cell>
          <table:table-cell office:value-type="float" office:value="1139" calcext:value-type="float">
            <text:p>1139</text:p>
          </table:table-cell>
          <table:table-cell office:value-type="float" office:value="93284.0999999989" calcext:value-type="float">
            <text:p>93284,0999999989</text:p>
          </table:table-cell>
          <table:table-cell table:style-name="ce130" table:formula="of:=+[.J244]+[.L244]+[.N244]+[.P244]" office:value-type="float" office:value="2511" calcext:value-type="float">
            <text:p>2.511</text:p>
          </table:table-cell>
          <table:table-cell table:style-name="ce115" table:formula="of:=+[.K244]+[.M244]+[.O244]+[.Q244]" office:value-type="float" office:value="205724.710428771" calcext:value-type="float">
            <text:p>205.724,71</text:p>
          </table:table-cell>
          <table:table-cell table:style-name="ce85" table:formula="of:=+[.R244]*[.E244]" office:value-type="float" office:value="245902.23" calcext:value-type="float">
            <text:p>245.902,23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243:.F244])" office:value-type="float" office:value="12600" calcext:value-type="float">
            <text:p>12.600</text:p>
          </table:table-cell>
          <table:table-cell table:style-name="ce71" table:formula="of:=+SUM([.G243:.G244])" office:value-type="float" office:value="2153302.67" calcext:value-type="float">
            <text:p>2.153.302,67</text:p>
          </table:table-cell>
          <table:table-cell table:style-name="ce89" table:formula="of:=+SUM([.H243:.H244])" office:value-type="float" office:value="3927969.36" calcext:value-type="float">
            <text:p>3.927.969,36</text:p>
          </table:table-cell>
          <table:table-cell table:style-name="ce99" table:formula="of:=+[.H245]-[.G245]" office:value-type="float" office:value="1774666.69" calcext:value-type="float">
            <text:p>1.774.666,69</text:p>
          </table:table-cell>
          <table:table-cell table:number-columns-repeated="8"/>
          <table:table-cell table:style-name="ce133" table:formula="of:=+SUM([.R243:.R244])" office:value-type="float" office:value="3330" calcext:value-type="float">
            <text:p>3.330</text:p>
          </table:table-cell>
          <table:table-cell table:style-name="ce71" table:formula="of:=+SUM([.S243:.S244])" office:value-type="float" office:value="485922.710428771" calcext:value-type="float">
            <text:p>485.922,71</text:p>
          </table:table-cell>
          <table:table-cell table:style-name="ce139" table:formula="of:=+SUM([.T243:.T244])" office:value-type="float" office:value="842592.87" calcext:value-type="float">
            <text:p>842.592,87</text:p>
          </table:table-cell>
          <table:table-cell table:style-name="ce73" table:formula="of:=+[.T245]-[.S245]" office:value-type="float" office:value="356670.159571229" calcext:value-type="float">
            <text:p>356.670,16</text:p>
          </table:table-cell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9" table:number-columns-repeated="2"/>
          <table:table-cell table:style-name="ce72"/>
          <table:table-cell table:style-name="ce59"/>
          <table:table-cell table:number-columns-repeated="8"/>
          <table:table-cell table:style-name="ce67" table:number-columns-repeated="4"/>
          <table:table-cell table:style-name="ce37" table:number-columns-repeated="1003"/>
        </table:table-row>
        <table:table-row table:style-name="ro1">
          <table:table-cell table:style-name="ce16"/>
          <table:table-cell table:style-name="ce27" office:value-type="string" calcext:value-type="string">
            <text:p>ORTESIS</text:p>
          </table:table-cell>
          <table:table-cell table:style-name="ce33"/>
          <table:table-cell table:style-name="ce39"/>
          <table:table-cell table:style-name="ce46"/>
          <table:table-cell table:style-name="ce60" table:formula="of:=+[.F245]+[.F240]+[.F235]+[.F224]+[.F201]+[.F195]+[.F168]+[.F141]+[.F128]+[.F120]+[.F102]+[.F93]+[.F83]+[.F76]+[.F48]" office:value-type="float" office:value="236090" calcext:value-type="float">
            <text:p>236.090,00</text:p>
          </table:table-cell>
          <table:table-cell table:style-name="ce60" table:formula="of:=+[.G245]+[.G240]+[.G235]+[.G224]+[.G201]+[.G195]+[.G168]+[.G141]+[.G128]+[.G120]+[.G102]+[.G93]+[.G83]+[.G76]+[.G48]" office:value-type="float" office:value="22302352.88" calcext:value-type="float">
            <text:p>22.302.352,88</text:p>
          </table:table-cell>
          <table:table-cell table:style-name="ce91" table:formula="of:=+[.H245]+[.H240]+[.H235]+[.H224]+[.H201]+[.H195]+[.H167]+[.H141]+[.H128]+[.H120]+[.H102]+[.H93]+[.H83]+[.H76]+[.H48]" office:value-type="float" office:value="21957557.7778333" calcext:value-type="float">
            <text:p>21.957.557,78</text:p>
          </table:table-cell>
          <table:table-cell table:style-name="ce60" table:formula="of:=+[.H247]-[.G247]" office:value-type="float" office:value="-344795.102166671" calcext:value-type="float">
            <text:p>-344.795,10</text:p>
          </table:table-cell>
          <table:table-cell table:style-name="ce110" table:number-columns-repeated="3"/>
          <table:table-cell table:style-name="ce121"/>
          <table:table-cell table:style-name="ce110" table:number-columns-repeated="4"/>
          <table:table-cell table:style-name="ce60" table:formula="of:=+[.R245]+[.R240]+[.R235]+[.R224]+[.R201]+[.R195]+[.R168]+[.R141]+[.R128]+[.R120]+[.R102]+[.R93]+[.R83]+[.R76]+[.R48]" office:value-type="float" office:value="38641" calcext:value-type="float">
            <text:p>38.641,00</text:p>
          </table:table-cell>
          <table:table-cell table:style-name="ce60" table:formula="of:=+[.S245]+[.S240]+[.S235]+[.S224]+[.S201]+[.S195]+[.S168]+[.S141]+[.S128]+[.S120]+[.S102]+[.S93]+[.S83]+[.S76]+[.S48]" office:value-type="float" office:value="3081847.74005975" calcext:value-type="float">
            <text:p>3.081.847,74</text:p>
          </table:table-cell>
          <table:table-cell table:style-name="ce91" table:formula="of:=+[.T245]+[.T240]+[.T235]+[.T224]+[.T201]+[.T195]+[.T168]+[.T141]+[.T128]+[.T120]+[.T102]+[.T93]+[.T83]+[.T76]+[.T48]" office:value-type="float" office:value="3185896.70583333" calcext:value-type="float">
            <text:p>3.185.896,71</text:p>
          </table:table-cell>
          <table:table-cell table:style-name="ce60" table:formula="of:=+[.S247]-[.T247]" office:value-type="float" office:value="-104048.965773587" calcext:value-type="float">
            <text:p>-104.048,97</text:p>
          </table:table-cell>
          <table:table-cell table:style-name="ce144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9" table:number-columns-repeated="2"/>
          <table:table-cell table:style-name="ce72"/>
          <table:table-cell table:style-name="ce59"/>
          <table:table-cell table:number-columns-repeated="8"/>
          <table:table-cell table:style-name="ce67" table:number-columns-repeated="4"/>
          <table:table-cell table:style-name="ce37" table:number-columns-repeated="1003"/>
        </table:table-row>
        <table:table-row table:style-name="ro1">
          <table:table-cell table:style-name="ce12" office:value-type="string" calcext:value-type="string">
            <text:p>Sección Cuarta. Prótesis especiales y otros productos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7" office:value-type="string" calcext:value-type="string">
            <text:p>Prótesis distintas de las de miembros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PROTESIS DE MAMA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7">
          <table:table-cell table:style-name="ce13" office:value-type="float" office:value="605" calcext:value-type="float">
            <text:p>605</text:p>
          </table:table-cell>
          <table:table-cell table:style-name="ce25" office:value-type="string" calcext:value-type="string">
            <text:p>PROTESIS DE MAMA EXTERNA, INCLUIDA EN SU CASO, LA FUNDA</text:p>
          </table:table-cell>
          <table:table-cell office:value-type="float" office:value="162" calcext:value-type="float">
            <text:p>162,00</text:p>
          </table:table-cell>
          <table:table-cell office:value-type="string" calcext:value-type="string">
            <text:p>PDM 000A</text:p>
          </table:table-cell>
          <table:table-cell office:value-type="float" office:value="186.49" calcext:value-type="float">
            <text:p>186,49</text:p>
          </table:table-cell>
          <table:table-cell table:formula="of:=+[$Presc_cod_importe_SAS_2.B158]" office:value-type="float" office:value="3754" calcext:value-type="float">
            <text:p>3.754</text:p>
          </table:table-cell>
          <table:table-cell table:style-name="ce49" table:formula="of:=+[$Presc_cod_importe_SAS_2.C158]" office:value-type="float" office:value="608646.56" calcext:value-type="float">
            <text:p>608.647</text:p>
          </table:table-cell>
          <table:table-cell/>
          <table:table-cell table:style-name="ce44"/>
          <table:table-cell table:style-name="ce108" office:value-type="float" office:value="116" calcext:value-type="float">
            <text:p>116</text:p>
          </table:table-cell>
          <table:table-cell table:style-name="ce115" office:value-type="float" office:value="18792" calcext:value-type="float">
            <text:p>18.792,00</text:p>
          </table:table-cell>
          <table:table-cell table:style-name="ce118" office:value-type="float" office:value="49" calcext:value-type="float">
            <text:p>49</text:p>
          </table:table-cell>
          <table:table-cell table:style-name="ce122" office:value-type="float" office:value="7938" calcext:value-type="float">
            <text:p>7.938,00</text:p>
          </table:table-cell>
          <table:table-cell office:value-type="float" office:value="54" calcext:value-type="float">
            <text:p>54</text:p>
          </table:table-cell>
          <table:table-cell office:value-type="float" office:value="8748" calcext:value-type="float">
            <text:p>8748</text:p>
          </table:table-cell>
          <table:table-cell office:value-type="float" office:value="49" calcext:value-type="float">
            <text:p>49</text:p>
          </table:table-cell>
          <table:table-cell office:value-type="float" office:value="7938" calcext:value-type="float">
            <text:p>7938</text:p>
          </table:table-cell>
          <table:table-cell table:style-name="ce130" table:formula="of:=+[.J254]+[.L254]+[.N254]+[.P254]" office:value-type="float" office:value="268" calcext:value-type="float">
            <text:p>268</text:p>
          </table:table-cell>
          <table:table-cell table:style-name="ce115" table:formula="of:=+[.K254]+[.M254]+[.O254]+[.Q254]" office:value-type="float" office:value="43416" calcext:value-type="float">
            <text:p>43.416,00</text:p>
          </table:table-cell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 office:value-type="float" office:value="605" calcext:value-type="float">
            <text:p>605</text:p>
          </table:table-cell>
          <table:table-cell table:style-name="ce25"/>
          <table:table-cell/>
          <table:table-cell office:value-type="string" calcext:value-type="string">
            <text:p>PDM 00B</text:p>
          </table:table-cell>
          <table:table-cell office:value-type="float" office:value="182.29" calcext:value-type="float">
            <text:p>182,29</text:p>
          </table:table-cell>
          <table:table-cell/>
          <table:table-cell table:style-name="ce67"/>
          <table:table-cell table:style-name="ce88" table:formula="of:=+[.E255]*[.F254]*0.5" office:value-type="float" office:value="342158.33" calcext:value-type="float">
            <text:p>342.158,33</text:p>
          </table:table-cell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28"/>
          <table:table-cell table:style-name="ce44"/>
          <table:table-cell table:style-name="ce85" table:formula="of:=+[.R254]*0.5*[.E255]" office:value-type="float" office:value="24426.86" calcext:value-type="float">
            <text:p>24.426,86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05" calcext:value-type="float">
            <text:p>605</text:p>
          </table:table-cell>
          <table:table-cell table:style-name="ce25"/>
          <table:table-cell/>
          <table:table-cell office:value-type="string" calcext:value-type="string">
            <text:p>PDM 000C</text:p>
          </table:table-cell>
          <table:table-cell office:value-type="float" office:value="193.52" calcext:value-type="float">
            <text:p>193,52</text:p>
          </table:table-cell>
          <table:table-cell/>
          <table:table-cell table:style-name="ce67"/>
          <table:table-cell table:style-name="ce88" table:formula="of:=+[.E256]*[.F254]*0.5" office:value-type="float" office:value="363237.04" calcext:value-type="float">
            <text:p>363.237,04</text:p>
          </table:table-cell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28"/>
          <table:table-cell table:style-name="ce44"/>
          <table:table-cell table:style-name="ce85" table:formula="of:=+[.R254]*0.5*[.E256]" office:value-type="float" office:value="25931.68" calcext:value-type="float">
            <text:p>25.931,68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05" calcext:value-type="float">
            <text:p>605</text:p>
          </table:table-cell>
          <table:table-cell table:style-name="ce25"/>
          <table:table-cell/>
          <table:table-cell office:value-type="string" calcext:value-type="string">
            <text:p>PDM 010A</text:p>
          </table:table-cell>
          <table:table-cell office:value-type="float" office:value="147" calcext:value-type="float">
            <text:p>147,00</text:p>
          </table:table-cell>
          <table:table-cell/>
          <table:table-cell table:style-name="ce67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/>
          <table:table-cell table:style-name="ce25"/>
          <table:table-cell table:number-columns-repeated="3"/>
          <table:table-cell table:style-name="ce56" table:formula="of:=+SUM([.F254:.F257])" office:value-type="float" office:value="3754" calcext:value-type="float">
            <text:p>3.754</text:p>
          </table:table-cell>
          <table:table-cell table:style-name="ce71" table:formula="of:=+SUM([.G254:.G257])" office:value-type="float" office:value="608646.56" calcext:value-type="float">
            <text:p>608.646,56</text:p>
          </table:table-cell>
          <table:table-cell table:style-name="ce89" table:formula="of:=+SUM([.H254:.H257])" office:value-type="float" office:value="705395.37" calcext:value-type="float">
            <text:p>705.395,37</text:p>
          </table:table-cell>
          <table:table-cell table:style-name="ce99" table:formula="of:=+[.H258]-[.G258]" office:value-type="float" office:value="96748.8099999999" calcext:value-type="float">
            <text:p>96.748,81</text:p>
          </table:table-cell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33" table:formula="of:=+SUM([.R254:.R257])" office:value-type="float" office:value="268" calcext:value-type="float">
            <text:p>268</text:p>
          </table:table-cell>
          <table:table-cell table:style-name="ce71" table:formula="of:=+SUM([.S254:.S257])" office:value-type="float" office:value="43416" calcext:value-type="float">
            <text:p>43.416,00</text:p>
          </table:table-cell>
          <table:table-cell table:style-name="ce139" table:formula="of:=+SUM([.T254:.T257])" office:value-type="float" office:value="50358.54" calcext:value-type="float">
            <text:p>50.358,54</text:p>
          </table:table-cell>
          <table:table-cell table:style-name="ce101" table:formula="of:=+[.T258]-[.S258]" office:value-type="float" office:value="6942.54" calcext:value-type="float">
            <text:p>6.942,54</text:p>
          </table:table-cell>
          <table:table-cell table:style-name="ce37" table:number-columns-repeated="1003"/>
        </table:table-row>
        <table:table-row table:style-name="ro1">
          <table:table-cell table:style-name="ce13"/>
          <table:table-cell table:style-name="ce25"/>
          <table:table-cell table:number-columns-repeated="4"/>
          <table:table-cell table:style-name="ce67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PROTESIS DE GLOBO OCULAR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7">
          <table:table-cell table:style-name="ce13" office:value-type="float" office:value="610" calcext:value-type="float">
            <text:p>610</text:p>
          </table:table-cell>
          <table:table-cell table:style-name="ce25" office:value-type="string" calcext:value-type="string">
            <text:p>CONFECCION A MEDIDA Y ADAPTACION DE PROTESIS OCULAR PARA OJO ENUCLEADO O EVISCERADO.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PDC 000A</text:p>
          </table:table-cell>
          <table:table-cell office:value-type="float" office:value="1033.65" calcext:value-type="float">
            <text:p>1.033,65</text:p>
          </table:table-cell>
          <table:table-cell table:formula="of:=+[$Presc_cod_importe_SAS_2.B159]" office:value-type="float" office:value="143" calcext:value-type="float">
            <text:p>143</text:p>
          </table:table-cell>
          <table:table-cell table:style-name="ce49" table:formula="of:=+[$Presc_cod_importe_SAS_2.C159]" office:value-type="float" office:value="59072.34" calcext:value-type="float">
            <text:p>59.072</text:p>
          </table:table-cell>
          <table:table-cell table:style-name="ce88" table:formula="of:=+[.F263]*[.E263]" office:value-type="float" office:value="147811.95" calcext:value-type="float">
            <text:p>147.811,95</text:p>
          </table:table-cell>
          <table:table-cell table:style-name="ce44"/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440" calcext:value-type="float">
            <text:p>1.440,00</text:p>
          </table:table-cell>
          <table:table-cell office:value-type="float" office:value="1" calcext:value-type="float">
            <text:p>1</text:p>
          </table:table-cell>
          <table:table-cell office:value-type="float" office:value="360" calcext:value-type="float">
            <text:p>360</text:p>
          </table:table-cell>
          <table:table-cell office:value-type="float" office:value="5" calcext:value-type="float">
            <text:p>5</text:p>
          </table:table-cell>
          <table:table-cell office:value-type="float" office:value="1800" calcext:value-type="float">
            <text:p>1800</text:p>
          </table:table-cell>
          <table:table-cell table:style-name="ce130" table:formula="of:=+[.J263]+[.L263]+[.N263]+[.P263]" office:value-type="float" office:value="10" calcext:value-type="float">
            <text:p>10</text:p>
          </table:table-cell>
          <table:table-cell table:style-name="ce115" table:formula="of:=+[.K263]+[.M263]+[.O263]+[.Q263]" office:value-type="float" office:value="3600" calcext:value-type="float">
            <text:p>3.600,00</text:p>
          </table:table-cell>
          <table:table-cell table:style-name="ce85" table:formula="of:=+[.R263]*[.E263]" office:value-type="float" office:value="10336.5" calcext:value-type="float">
            <text:p>10.336,50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611" calcext:value-type="float">
            <text:p>611</text:p>
          </table:table-cell>
          <table:table-cell table:style-name="ce25" office:value-type="string" calcext:value-type="string">
            <text:p>CONFECCION A MEDIDA Y ADAPTACION DE PROTESIS OCULAR PARA OJO ENUCLEADO O EVISCERADO, EN CASO DE CREACION DE CAVIDAD ANORMAL.</text:p>
          </table:table-cell>
          <table:table-cell office:value-type="float" office:value="540" calcext:value-type="float">
            <text:p>540,00</text:p>
          </table:table-cell>
          <table:table-cell office:value-type="string" calcext:value-type="string">
            <text:p>PDC 000B</text:p>
          </table:table-cell>
          <table:table-cell office:value-type="float" office:value="1215.84" calcext:value-type="float">
            <text:p>1.215,84</text:p>
          </table:table-cell>
          <table:table-cell table:formula="of:=+[$Presc_cod_importe_SAS_2.B160]" office:value-type="float" office:value="801" calcext:value-type="float">
            <text:p>801</text:p>
          </table:table-cell>
          <table:table-cell table:style-name="ce49" table:formula="of:=+[$Presc_cod_importe_SAS_2.C160]" office:value-type="float" office:value="501879.03" calcext:value-type="float">
            <text:p>501.879</text:p>
          </table:table-cell>
          <table:table-cell table:style-name="ce88" table:formula="of:=+[.F264]*[.E264]" office:value-type="float" office:value="973887.84" calcext:value-type="float">
            <text:p>973.887,84</text:p>
          </table:table-cell>
          <table:table-cell table:style-name="ce44"/>
          <table:table-cell table:style-name="ce108" table:formula="of:=8+8" office:value-type="float" office:value="16" calcext:value-type="float">
            <text:p>16</text:p>
          </table:table-cell>
          <table:table-cell table:style-name="ce115" table:formula="of:=4320+['file:///C:/Users/espinosajacobo65r/Desktop/SIOR_datos/2020/Prescripciones_2020/APES_CostadelSol_2020_JEM.xlsx'#$'cod art nuevo'.P37]" office:value-type="float" office:value="12589.2001953125" calcext:value-type="float">
            <text:p>12.589,20</text:p>
          </table:table-cell>
          <table:table-cell office:value-type="float" office:value="35" calcext:value-type="float">
            <text:p>35</text:p>
          </table:table-cell>
          <table:table-cell office:value-type="float" office:value="18900" calcext:value-type="float">
            <text:p>18.900,00</text:p>
          </table:table-cell>
          <table:table-cell office:value-type="float" office:value="20" calcext:value-type="float">
            <text:p>20</text:p>
          </table:table-cell>
          <table:table-cell office:value-type="float" office:value="10800" calcext:value-type="float">
            <text:p>10800</text:p>
          </table:table-cell>
          <table:table-cell office:value-type="float" office:value="17" calcext:value-type="float">
            <text:p>17</text:p>
          </table:table-cell>
          <table:table-cell office:value-type="float" office:value="9180" calcext:value-type="float">
            <text:p>9180</text:p>
          </table:table-cell>
          <table:table-cell table:style-name="ce130" table:formula="of:=+[.J264]+[.L264]+[.N264]+[.P264]" office:value-type="float" office:value="88" calcext:value-type="float">
            <text:p>88</text:p>
          </table:table-cell>
          <table:table-cell table:style-name="ce115" table:formula="of:=+[.K264]+[.M264]+[.O264]+[.Q264]" office:value-type="float" office:value="51469.2001953125" calcext:value-type="float">
            <text:p>51.469,20</text:p>
          </table:table-cell>
          <table:table-cell table:style-name="ce85" table:formula="of:=+[.R264]*[.E264]" office:value-type="float" office:value="106993.92" calcext:value-type="float">
            <text:p>106.993,92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612" calcext:value-type="float">
            <text:p>612</text:p>
          </table:table-cell>
          <table:table-cell table:style-name="ce25" office:value-type="string" calcext:value-type="string">
            <text:p>CONFECCION A MEDIDA Y POSTERIOR ADAPTACION DE PROTESIS ESCLEROCORNEAL.</text:p>
          </table:table-cell>
          <table:table-cell office:value-type="float" office:value="391.5" calcext:value-type="float">
            <text:p>391,50</text:p>
          </table:table-cell>
          <table:table-cell office:value-type="string" calcext:value-type="string">
            <text:p>PDC 020A</text:p>
          </table:table-cell>
          <table:table-cell office:value-type="float" office:value="556.37" calcext:value-type="float">
            <text:p>556,37</text:p>
          </table:table-cell>
          <table:table-cell table:formula="of:=+[$Presc_cod_importe_SAS_2.B161]" office:value-type="float" office:value="87" calcext:value-type="float">
            <text:p>87</text:p>
          </table:table-cell>
          <table:table-cell table:style-name="ce49" table:formula="of:=+[$Presc_cod_importe_SAS_2.C161]" office:value-type="float" office:value="50955.31" calcext:value-type="float">
            <text:p>50.955</text:p>
          </table:table-cell>
          <table:table-cell table:style-name="ce88" table:formula="of:=+[.F265]*[.E265]" office:value-type="float" office:value="48404.19" calcext:value-type="float">
            <text:p>48.404,19</text:p>
          </table:table-cell>
          <table:table-cell table:style-name="ce44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783" calcext:value-type="float">
            <text:p>783,00</text:p>
          </table:table-cell>
          <table:table-cell office:value-type="float" office:value="2" calcext:value-type="float">
            <text:p>2</text:p>
          </table:table-cell>
          <table:table-cell office:value-type="float" office:value="783" calcext:value-type="float">
            <text:p>783</text:p>
          </table:table-cell>
          <table:table-cell office:value-type="float" office:value="3" calcext:value-type="float">
            <text:p>3</text:p>
          </table:table-cell>
          <table:table-cell office:value-type="float" office:value="1174.5" calcext:value-type="float">
            <text:p>1174,5</text:p>
          </table:table-cell>
          <table:table-cell table:style-name="ce130" table:formula="of:=+[.J265]+[.L265]+[.N265]+[.P265]" office:value-type="float" office:value="7" calcext:value-type="float">
            <text:p>7</text:p>
          </table:table-cell>
          <table:table-cell table:style-name="ce115" table:formula="of:=+[.K265]+[.M265]+[.O265]+[.Q265]" office:value-type="float" office:value="2740.5" calcext:value-type="float">
            <text:p>2.740,50</text:p>
          </table:table-cell>
          <table:table-cell table:style-name="ce85" table:formula="of:=+[.R265]*[.E265]" office:value-type="float" office:value="3894.59" calcext:value-type="float">
            <text:p>3.894,59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613" calcext:value-type="float">
            <text:p>613</text:p>
          </table:table-cell>
          <table:table-cell table:style-name="ce25" office:value-type="string" calcext:value-type="string">
            <text:p>AMPLIACION A MEDIDA Y POSTERIOR ADAPTACION DE PROTESIS ESCLEROCORNEAL.</text:p>
          </table:table-cell>
          <table:table-cell office:value-type="float" office:value="225" calcext:value-type="float">
            <text:p>225,00</text:p>
          </table:table-cell>
          <table:table-cell office:value-type="string" calcext:value-type="string">
            <text:p>PDC 020A</text:p>
          </table:table-cell>
          <table:table-cell office:value-type="float" office:value="556.37" calcext:value-type="float">
            <text:p>556,37</text:p>
          </table:table-cell>
          <table:table-cell table:formula="of:=+[$Presc_cod_importe_SAS_2.B162]" office:value-type="float" office:value="3" calcext:value-type="float">
            <text:p>3</text:p>
          </table:table-cell>
          <table:table-cell table:style-name="ce49" table:formula="of:=+[$Presc_cod_importe_SAS_2.C162]" office:value-type="float" office:value="675" calcext:value-type="float">
            <text:p>675</text:p>
          </table:table-cell>
          <table:table-cell table:style-name="ce88" table:formula="of:=+[.F266]*[.E266]" office:value-type="float" office:value="1669.11" calcext:value-type="float">
            <text:p>1.669,11</text:p>
          </table:table-cell>
          <table:table-cell table:style-name="ce44"/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675" calcext:value-type="float">
            <text:p>675,00</text:p>
          </table:table-cell>
          <table:table-cell table:number-columns-repeated="4"/>
          <table:table-cell table:style-name="ce130" table:formula="of:=+[.J266]+[.L266]+[.N266]+[.P266]" office:value-type="float" office:value="3" calcext:value-type="float">
            <text:p>3</text:p>
          </table:table-cell>
          <table:table-cell table:style-name="ce115" table:formula="of:=+[.K266]+[.M266]+[.O266]+[.Q266]" office:value-type="float" office:value="675" calcext:value-type="float">
            <text:p>675,00</text:p>
          </table:table-cell>
          <table:table-cell table:style-name="ce85" table:formula="of:=+[.R266]*[.E266]" office:value-type="float" office:value="1669.11" calcext:value-type="float">
            <text:p>1.669,11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263:.F266])" office:value-type="float" office:value="1034" calcext:value-type="float">
            <text:p>1.034</text:p>
          </table:table-cell>
          <table:table-cell table:style-name="ce71" table:formula="of:=+SUM([.G263:.G266])" office:value-type="float" office:value="612581.68" calcext:value-type="float">
            <text:p>612.581,68</text:p>
          </table:table-cell>
          <table:table-cell table:style-name="ce89" table:formula="of:=+SUM([.H263:.H266])" office:value-type="float" office:value="1171773.09" calcext:value-type="float">
            <text:p>1.171.773,09</text:p>
          </table:table-cell>
          <table:table-cell table:style-name="ce99" table:formula="of:=+[.H267]-[.G267]" office:value-type="float" office:value="559191.41" calcext:value-type="float">
            <text:p>559.191,41</text:p>
          </table:table-cell>
          <table:table-cell table:number-columns-repeated="8"/>
          <table:table-cell table:style-name="ce133" table:formula="of:=+SUM([.R263:.R266])" office:value-type="float" office:value="108" calcext:value-type="float">
            <text:p>108</text:p>
          </table:table-cell>
          <table:table-cell table:style-name="ce71" table:formula="of:=+SUM([.S263:.S266])" office:value-type="float" office:value="58484.7001953125" calcext:value-type="float">
            <text:p>58.484,70</text:p>
          </table:table-cell>
          <table:table-cell table:style-name="ce139" table:formula="of:=+SUM([.T263:.T266])" office:value-type="float" office:value="122894.12" calcext:value-type="float">
            <text:p>122.894,12</text:p>
          </table:table-cell>
          <table:table-cell table:style-name="ce101" table:formula="of:=+[.T267]-[.S267]" office:value-type="float" office:value="64409.4198046875" calcext:value-type="float">
            <text:p>64.409,42</text:p>
          </table:table-cell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61"/>
          <table:table-cell table:style-name="ce76"/>
          <table:table-cell table:style-name="ce61" table:number-columns-repeated="2"/>
          <table:table-cell table:number-columns-repeated="8"/>
          <table:table-cell table:style-name="ce133"/>
          <table:table-cell table:style-name="ce71"/>
          <table:table-cell table:style-name="ce139"/>
          <table:table-cell table:style-name="ce101"/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OTRAS PROTESIS DISTINTAS DE LAS DE LOS MIEMBROS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3" office:value-type="float" office:value="614" calcext:value-type="float">
            <text:p>614</text:p>
          </table:table-cell>
          <table:table-cell table:style-name="ce25" office:value-type="string" calcext:value-type="string">
            <text:p>PROTESIS DE RESTAURACION DE CARA EN CASOS DE TRAUMATISMO, ENFERMEDAD O MALFORMACION CONGENITA.</text:p>
          </table:table-cell>
          <table:table-cell office:value-type="string" calcext:value-type="string">
            <text:p>S/P</text:p>
          </table:table-cell>
          <table:table-cell table:number-columns-repeated="2"/>
          <table:table-cell table:formula="of:=+[$Presc_cod_importe_SAS_2.B163]" office:value-type="float" office:value="14" calcext:value-type="float">
            <text:p>14</text:p>
          </table:table-cell>
          <table:table-cell table:style-name="ce49" table:formula="of:=+[$Presc_cod_importe_SAS_2.C163]" office:value-type="float" office:value="29290.84" calcext:value-type="float">
            <text:p>29.291</text:p>
          </table:table-cell>
          <table:table-cell table:formula="of:=+[.G271]" office:value-type="float" office:value="29290.84" calcext:value-type="float">
            <text:p>29.290,84</text:p>
          </table:table-cell>
          <table:table-cell table:style-name="ce44"/>
          <table:table-cell table:number-columns-repeated="8"/>
          <table:table-cell table:style-name="ce130" table:formula="of:=+[.J271]+[.L271]+[.N271]+[.P271]" office:value-type="float" office:value="0" calcext:value-type="float">
            <text:p>0</text:p>
          </table:table-cell>
          <table:table-cell table:style-name="ce115" table:formula="of:=+[.K271]+[.M271]+[.O271]+[.Q271]" office:value-type="float" office:value="0" calcext:value-type="float">
            <text:p>0,00</text:p>
          </table:table-cell>
          <table:table-cell table:formula="of:=+[.S271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18" calcext:value-type="float">
            <text:p>618</text:p>
          </table:table-cell>
          <table:table-cell table:style-name="ce25" office:value-type="string" calcext:value-type="string">
            <text:p>PROTESIS PALATINA.</text:p>
          </table:table-cell>
          <table:table-cell office:value-type="float" office:value="220.91" calcext:value-type="float">
            <text:p>220,9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/>
          <table:table-cell table:style-name="ce44"/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20.91" calcext:value-type="float">
            <text:p>220,91</text:p>
          </table:table-cell>
          <table:table-cell table:style-name="ce130" table:formula="of:=+[.J272]+[.L272]+[.N272]+[.P272]" office:value-type="float" office:value="1" calcext:value-type="float">
            <text:p>1</text:p>
          </table:table-cell>
          <table:table-cell table:style-name="ce115" table:formula="of:=+[.K272]+[.M272]+[.O272]+[.Q272]" office:value-type="float" office:value="220.91" calcext:value-type="float">
            <text:p>220,91</text:p>
          </table:table-cell>
          <table:table-cell table:formula="of:=+[.S272]" office:value-type="float" office:value="220.91" calcext:value-type="float">
            <text:p>220,91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19" calcext:value-type="float">
            <text:p>619</text:p>
          </table:table-cell>
          <table:table-cell table:style-name="ce25" office:value-type="string" calcext:value-type="string">
            <text:p>CANULAS DE TRAQUEOSTOMIA.</text:p>
          </table:table-cell>
          <table:table-cell office:value-type="float" office:value="88.36" calcext:value-type="float">
            <text:p>88,36</text:p>
          </table:table-cell>
          <table:table-cell table:number-columns-repeated="2"/>
          <table:table-cell table:formula="of:=+[$Presc_cod_importe_SAS_2.B164]" office:value-type="float" office:value="982" calcext:value-type="float">
            <text:p>982</text:p>
          </table:table-cell>
          <table:table-cell table:style-name="ce49" table:formula="of:=+[$Presc_cod_importe_SAS_2.C164]" office:value-type="float" office:value="86992.8" calcext:value-type="float">
            <text:p>86.993</text:p>
          </table:table-cell>
          <table:table-cell office:value-type="float" office:value="0" calcext:value-type="float">
            <text:p>0,00</text:p>
          </table:table-cell>
          <table:table-cell table:style-name="ce44"/>
          <table:table-cell table:style-name="ce108" office:value-type="float" office:value="28" calcext:value-type="float">
            <text:p>28</text:p>
          </table:table-cell>
          <table:table-cell table:style-name="ce115" office:value-type="float" office:value="2474.08001708984" calcext:value-type="float">
            <text:p>2.474,08</text:p>
          </table:table-cell>
          <table:table-cell office:value-type="float" office:value="27" calcext:value-type="float">
            <text:p>27</text:p>
          </table:table-cell>
          <table:table-cell office:value-type="float" office:value="2385.72" calcext:value-type="float">
            <text:p>2.385,72</text:p>
          </table:table-cell>
          <table:table-cell office:value-type="float" office:value="10" calcext:value-type="float">
            <text:p>10</text:p>
          </table:table-cell>
          <table:table-cell office:value-type="float" office:value="883.6" calcext:value-type="float">
            <text:p>883,6</text:p>
          </table:table-cell>
          <table:table-cell office:value-type="float" office:value="2" calcext:value-type="float">
            <text:p>2</text:p>
          </table:table-cell>
          <table:table-cell office:value-type="float" office:value="176.72" calcext:value-type="float">
            <text:p>176,72</text:p>
          </table:table-cell>
          <table:table-cell table:style-name="ce130" table:formula="of:=+[.J273]+[.L273]+[.N273]+[.P273]" office:value-type="float" office:value="67" calcext:value-type="float">
            <text:p>67</text:p>
          </table:table-cell>
          <table:table-cell table:style-name="ce115" table:formula="of:=+[.K273]+[.M273]+[.O273]+[.Q273]" office:value-type="float" office:value="5920.12001708984" calcext:value-type="float">
            <text:p>5.920,12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271:.F273])" office:value-type="float" office:value="996" calcext:value-type="float">
            <text:p>996</text:p>
          </table:table-cell>
          <table:table-cell table:style-name="ce71" table:formula="of:=+SUM([.G271:.G273])" office:value-type="float" office:value="116283.64" calcext:value-type="float">
            <text:p>116.283,64</text:p>
          </table:table-cell>
          <table:table-cell table:style-name="ce89" table:formula="of:=+SUM([.H271:.H273])" office:value-type="float" office:value="29290.84" calcext:value-type="float">
            <text:p>29.290,84</text:p>
          </table:table-cell>
          <table:table-cell table:style-name="ce99" table:formula="of:=+[.H274]-[.G274]" office:value-type="float" office:value="-86992.8" calcext:value-type="float">
            <text:p>-86.992,80</text:p>
          </table:table-cell>
          <table:table-cell table:style-name="ce113" table:number-columns-repeated="2"/>
          <table:table-cell table:number-columns-repeated="6"/>
          <table:table-cell table:style-name="ce133" table:formula="of:=+SUM([.R271:.R273])" office:value-type="float" office:value="68" calcext:value-type="float">
            <text:p>68</text:p>
          </table:table-cell>
          <table:table-cell table:style-name="ce73" table:formula="of:=+SUM([.S271:.S273])" office:value-type="float" office:value="6141.03001708984" calcext:value-type="float">
            <text:p>6.141,03</text:p>
          </table:table-cell>
          <table:table-cell table:style-name="ce139" table:formula="of:=+SUM([.T271:.T273])" office:value-type="float" office:value="220.91" calcext:value-type="float">
            <text:p>220,91</text:p>
          </table:table-cell>
          <table:table-cell table:style-name="ce101" table:formula="of:=+[.T274]-[.S274]" office:value-type="float" office:value="-5920.12001708984" calcext:value-type="float">
            <text:p>-5.920,12</text:p>
          </table:table-cell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AYUDAS PARA LA AUDICIÓN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 office:value-type="float" office:value="620" calcext:value-type="float">
            <text:p>620</text:p>
          </table:table-cell>
          <table:table-cell table:style-name="ce25" office:value-type="string" calcext:value-type="string">
            <text:p>AUDIFONO.</text:p>
          </table:table-cell>
          <table:table-cell office:value-type="float" office:value="720" calcext:value-type="float">
            <text:p>720,00</text:p>
          </table:table-cell>
          <table:table-cell/>
          <table:table-cell office:value-type="float" office:value="1230" calcext:value-type="float">
            <text:p>1.230,00</text:p>
          </table:table-cell>
          <table:table-cell table:formula="of:=+[$Presc_cod_importe_SAS_2.B165]" office:value-type="float" office:value="1050" calcext:value-type="float">
            <text:p>1.050</text:p>
          </table:table-cell>
          <table:table-cell table:style-name="ce49" table:formula="of:=+[$Presc_cod_importe_SAS_2.C165]" office:value-type="float" office:value="1088744.81" calcext:value-type="float">
            <text:p>1.088.745</text:p>
          </table:table-cell>
          <table:table-cell table:formula="of:=+[.F277]*[.E277]" office:value-type="float" office:value="1291500" calcext:value-type="float">
            <text:p>1.291.500,00</text:p>
          </table:table-cell>
          <table:table-cell table:style-name="ce44"/>
          <table:table-cell table:style-name="ce108" table:formula="of:=6+20" office:value-type="float" office:value="26" calcext:value-type="float">
            <text:p>26</text:p>
          </table:table-cell>
          <table:table-cell table:style-name="ce115" table:formula="of:=4320+['file:///C:/Users/espinosajacobo65r/Desktop/SIOR_datos/2020/Prescripciones_2020/APES_CostadelSol_2020_JEM.xlsx'#$'cod art nuevo'.P78]" office:value-type="float" office:value="28920" calcext:value-type="float">
            <text:p>28.920,00</text:p>
          </table:table-cell>
          <table:table-cell office:value-type="float" office:value="46" calcext:value-type="float">
            <text:p>46</text:p>
          </table:table-cell>
          <table:table-cell office:value-type="float" office:value="33120" calcext:value-type="float">
            <text:p>33.120,00</text:p>
          </table:table-cell>
          <table:table-cell office:value-type="float" office:value="15" calcext:value-type="float">
            <text:p>15</text:p>
          </table:table-cell>
          <table:table-cell office:value-type="float" office:value="13327.5" calcext:value-type="float">
            <text:p>13327,5</text:p>
          </table:table-cell>
          <table:table-cell office:value-type="float" office:value="8" calcext:value-type="float">
            <text:p>8</text:p>
          </table:table-cell>
          <table:table-cell office:value-type="float" office:value="5760" calcext:value-type="float">
            <text:p>5760</text:p>
          </table:table-cell>
          <table:table-cell table:style-name="ce130" table:formula="of:=+[.J277]+[.L277]+[.N277]+[.P277]" office:value-type="float" office:value="95" calcext:value-type="float">
            <text:p>95</text:p>
          </table:table-cell>
          <table:table-cell table:style-name="ce115" table:formula="of:=+[.K277]+[.M277]+[.O277]+[.Q277]" office:value-type="float" office:value="81127.5" calcext:value-type="float">
            <text:p>81.127,50</text:p>
          </table:table-cell>
          <table:table-cell table:style-name="ce85" table:formula="of:=+[.R277]*[.E277]" office:value-type="float" office:value="116850" calcext:value-type="float">
            <text:p>116.85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21" calcext:value-type="float">
            <text:p>621</text:p>
          </table:table-cell>
          <table:table-cell table:style-name="ce25" office:value-type="string" calcext:value-type="string">
            <text:p>MOLDE ADAPTADOR PARA AUDIFONO.</text:p>
          </table:table-cell>
          <table:table-cell office:value-type="float" office:value="27" calcext:value-type="float">
            <text:p>27,00</text:p>
          </table:table-cell>
          <table:table-cell/>
          <table:table-cell office:value-type="float" office:value="38.5" calcext:value-type="float">
            <text:p>38,50</text:p>
          </table:table-cell>
          <table:table-cell table:formula="of:=+[$Presc_cod_importe_SAS_2.B166]" office:value-type="float" office:value="1134" calcext:value-type="float">
            <text:p>1.134</text:p>
          </table:table-cell>
          <table:table-cell table:style-name="ce49" table:formula="of:=+[$Presc_cod_importe_SAS_2.C166]" office:value-type="float" office:value="49571.2" calcext:value-type="float">
            <text:p>49.571</text:p>
          </table:table-cell>
          <table:table-cell table:formula="of:=+[.F278]*[.E278]" office:value-type="float" office:value="43659" calcext:value-type="float">
            <text:p>43.659,00</text:p>
          </table:table-cell>
          <table:table-cell table:style-name="ce44"/>
          <table:table-cell table:style-name="ce108" table:formula="of:=6+21" office:value-type="float" office:value="27" calcext:value-type="float">
            <text:p>27</text:p>
          </table:table-cell>
          <table:table-cell table:style-name="ce115" table:formula="of:=162+['file:///C:/Users/espinosajacobo65r/Desktop/SIOR_datos/2020/Prescripciones_2020/APES_CostadelSol_2020_JEM.xlsx'#$'cod art nuevo'.P58]" office:value-type="float" office:value="2065" calcext:value-type="float">
            <text:p>2.065,00</text:p>
          </table:table-cell>
          <table:table-cell office:value-type="float" office:value="50" calcext:value-type="float">
            <text:p>50</text:p>
          </table:table-cell>
          <table:table-cell office:value-type="float" office:value="1350" calcext:value-type="float">
            <text:p>1.350,00</text:p>
          </table:table-cell>
          <table:table-cell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table:style-name="ce130" table:formula="of:=+[.J278]+[.L278]+[.N278]+[.P278]" office:value-type="float" office:value="91" calcext:value-type="float">
            <text:p>91</text:p>
          </table:table-cell>
          <table:table-cell table:style-name="ce115" table:formula="of:=+[.K278]+[.M278]+[.O278]+[.Q278]" office:value-type="float" office:value="3993" calcext:value-type="float">
            <text:p>3.993,00</text:p>
          </table:table-cell>
          <table:table-cell table:style-name="ce85" table:formula="of:=+[.R278]*[.E278]" office:value-type="float" office:value="3503.5" calcext:value-type="float">
            <text:p>3.503,5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277:.F278])" office:value-type="float" office:value="2184" calcext:value-type="float">
            <text:p>2.184</text:p>
          </table:table-cell>
          <table:table-cell table:style-name="ce71" table:formula="of:=+SUM([.G277:.G278])" office:value-type="float" office:value="1138316.01" calcext:value-type="float">
            <text:p>1.138.316,01</text:p>
          </table:table-cell>
          <table:table-cell table:style-name="ce89" table:formula="of:=+SUM([.H277:.H278])" office:value-type="float" office:value="1335159" calcext:value-type="float">
            <text:p>1.335.159,00</text:p>
          </table:table-cell>
          <table:table-cell table:style-name="ce99" table:formula="of:=+[.H279]-[.G279]" office:value-type="float" office:value="196842.99" calcext:value-type="float">
            <text:p>196.842,99</text:p>
          </table:table-cell>
          <table:table-cell table:number-columns-repeated="8"/>
          <table:table-cell table:style-name="ce133" table:formula="of:=+SUM([.R277:.R278])" office:value-type="float" office:value="186" calcext:value-type="float">
            <text:p>186</text:p>
          </table:table-cell>
          <table:table-cell table:style-name="ce71" table:formula="of:=+SUM([.S277:.S278])" office:value-type="float" office:value="85120.5" calcext:value-type="float">
            <text:p>85.120,50</text:p>
          </table:table-cell>
          <table:table-cell table:style-name="ce139" table:formula="of:=+SUM([.T277:.T278])" office:value-type="float" office:value="120353.5" calcext:value-type="float">
            <text:p>120.353,50</text:p>
          </table:table-cell>
          <table:table-cell table:style-name="ce101" table:formula="of:=+[.T279]-[.S279]" office:value-type="float" office:value="35233" calcext:value-type="float">
            <text:p>35.233,00</text:p>
          </table:table-cell>
          <table:table-cell table:style-name="ce37" table:number-columns-repeated="1003"/>
        </table:table-row>
        <table:table-row table:style-name="ro1">
          <table:table-cell table:style-name="ce17" office:value-type="string" calcext:value-type="string">
            <text:p>Ayudas de marcha <text:s/>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9" office:value-type="string" calcext:value-type="string">
            <text:p>AYUDAS DE MARCHA MANIPULADAS POR UN BRAZO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7">
          <table:table-cell table:style-name="ce13" office:value-type="float" office:value="624" calcext:value-type="float">
            <text:p>624</text:p>
          </table:table-cell>
          <table:table-cell table:style-name="ce25" office:value-type="string" calcext:value-type="string">
            <text:p>BASTON A MEDIDA EN ACERO, CON EMPUÑADURA ADAPTADA ANATOMICAMENTE.</text:p>
          </table:table-cell>
          <table:table-cell office:value-type="float" office:value="102.6" calcext:value-type="float">
            <text:p>102,60</text:p>
          </table:table-cell>
          <table:table-cell office:value-type="string" calcext:value-type="string">
            <text:p>EMS 000A</text:p>
          </table:table-cell>
          <table:table-cell office:value-type="float" office:value="23.82" calcext:value-type="float">
            <text:p>23,82</text:p>
          </table:table-cell>
          <table:table-cell table:style-name="ce55" table:formula="of:=+[$Presc_cod_importe_SAS_2.B167]" office:value-type="float" office:value="50" calcext:value-type="float">
            <text:p>50</text:p>
          </table:table-cell>
          <table:table-cell table:style-name="ce55" table:formula="of:=+[$Presc_cod_importe_SAS_2.C167]" office:value-type="float" office:value="5051.22" calcext:value-type="float">
            <text:p>5.051</text:p>
          </table:table-cell>
          <table:table-cell table:style-name="ce88" table:formula="of:=+[.F283]*[.E283]" office:value-type="float" office:value="1191" calcext:value-type="float">
            <text:p>1.191,00</text:p>
          </table:table-cell>
          <table:table-cell table:style-name="ce44"/>
          <table:table-cell table:style-name="ce108" office:value-type="float" office:value="4" calcext:value-type="float">
            <text:p>4</text:p>
          </table:table-cell>
          <table:table-cell table:style-name="ce115" office:value-type="float" office:value="410.399993896484" calcext:value-type="float">
            <text:p>410,40</text:p>
          </table:table-cell>
          <table:table-cell table:number-columns-repeated="6"/>
          <table:table-cell table:style-name="ce130" table:formula="of:=+[.J283]+[.L283]+[.N283]+[.P283]" office:value-type="float" office:value="4" calcext:value-type="float">
            <text:p>4</text:p>
          </table:table-cell>
          <table:table-cell table:style-name="ce115" table:formula="of:=+[.K283]+[.M283]+[.O283]+[.Q283]" office:value-type="float" office:value="410.399993896484" calcext:value-type="float">
            <text:p>410,40</text:p>
          </table:table-cell>
          <table:table-cell table:formula="of:=+[.R283]*[.E283]" office:value-type="float" office:value="95.28" calcext:value-type="float">
            <text:p>95,28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629" calcext:value-type="float">
            <text:p>629</text:p>
          </table:table-cell>
          <table:table-cell table:style-name="ce25" office:value-type="string" calcext:value-type="string">
            <text:p>BASTON CON APOYO EN ANTEBRAZO, METALICO, EXTENSIBLE Y GRADUABLE, CON PINZA BASCULANTE.</text:p>
          </table:table-cell>
          <table:table-cell office:value-type="float" office:value="20.7" calcext:value-type="float">
            <text:p>20,70</text:p>
          </table:table-cell>
          <table:table-cell office:value-type="string" calcext:value-type="string">
            <text:p>EMS 000A</text:p>
          </table:table-cell>
          <table:table-cell office:value-type="float" office:value="23.82" calcext:value-type="float">
            <text:p>23,82</text:p>
          </table:table-cell>
          <table:table-cell table:style-name="ce55" table:formula="of:=+[$Presc_cod_importe_SAS_2.B168]" office:value-type="float" office:value="221" calcext:value-type="float">
            <text:p>221</text:p>
          </table:table-cell>
          <table:table-cell table:style-name="ce55" table:formula="of:=+[$Presc_cod_importe_SAS_2.C168]" office:value-type="float" office:value="4574.7" calcext:value-type="float">
            <text:p>4.575</text:p>
          </table:table-cell>
          <table:table-cell table:style-name="ce88" table:formula="of:=+[.F284]*[.E284]" office:value-type="float" office:value="5264.22" calcext:value-type="float">
            <text:p>5.264,22</text:p>
          </table:table-cell>
          <table:table-cell table:style-name="ce44"/>
          <table:table-cell table:style-name="ce108" office:value-type="float" office:value="5" calcext:value-type="float">
            <text:p>5</text:p>
          </table:table-cell>
          <table:table-cell table:style-name="ce115" office:value-type="float" office:value="103.500003814697" calcext:value-type="float">
            <text:p>103,50</text:p>
          </table:table-cell>
          <table:table-cell office:value-type="float" office:value="4" calcext:value-type="float">
            <text:p>4</text:p>
          </table:table-cell>
          <table:table-cell office:value-type="float" office:value="82.8" calcext:value-type="float">
            <text:p>82,80</text:p>
          </table:table-cell>
          <table:table-cell office:value-type="float" office:value="6" calcext:value-type="float">
            <text:p>6</text:p>
          </table:table-cell>
          <table:table-cell office:value-type="float" office:value="124.2" calcext:value-type="float">
            <text:p>124,2</text:p>
          </table:table-cell>
          <table:table-cell office:value-type="float" office:value="1" calcext:value-type="float">
            <text:p>1</text:p>
          </table:table-cell>
          <table:table-cell office:value-type="float" office:value="20.7" calcext:value-type="float">
            <text:p>20,7</text:p>
          </table:table-cell>
          <table:table-cell table:style-name="ce130" table:formula="of:=+[.J284]+[.L284]+[.N284]+[.P284]" office:value-type="float" office:value="16" calcext:value-type="float">
            <text:p>16</text:p>
          </table:table-cell>
          <table:table-cell table:style-name="ce115" table:formula="of:=+[.K284]+[.M284]+[.O284]+[.Q284]" office:value-type="float" office:value="331.200003814697" calcext:value-type="float">
            <text:p>331,20</text:p>
          </table:table-cell>
          <table:table-cell table:formula="of:=+[.R284]*[.E284]" office:value-type="float" office:value="381.12" calcext:value-type="float">
            <text:p>381,12</text:p>
          </table:table-cell>
          <table:table-cell/>
          <table:table-cell table:style-name="ce37" table:number-columns-repeated="1003"/>
        </table:table-row>
        <table:table-row table:style-name="ro6">
          <table:table-cell table:style-name="ce13" office:value-type="float" office:value="630" calcext:value-type="float">
            <text:p>630</text:p>
          </table:table-cell>
          <table:table-cell table:style-name="ce25" office:value-type="string" calcext:value-type="string">
            <text:p>BASTON REGULABLE A DIFERENTES ALTURAS POR SU PARTE INFERIOR. TUBO DE ALUMINIO CON EMPUÑADURA Y ABRAZADERA EN CODO. PARA ADULTO O NIÑO.</text:p>
          </table:table-cell>
          <table:table-cell office:value-type="float" office:value="7.52" calcext:value-type="float">
            <text:p>7,52</text:p>
          </table:table-cell>
          <table:table-cell office:value-type="string" calcext:value-type="string">
            <text:p>EMS 000B</text:p>
          </table:table-cell>
          <table:table-cell office:value-type="float" office:value="7.7" calcext:value-type="float">
            <text:p>7,70</text:p>
          </table:table-cell>
          <table:table-cell table:style-name="ce55" table:formula="of:=+[$Presc_cod_importe_SAS_2.B169]" office:value-type="float" office:value="24874" calcext:value-type="float">
            <text:p>24.874</text:p>
          </table:table-cell>
          <table:table-cell table:style-name="ce55" table:formula="of:=+[$Presc_cod_importe_SAS_2.C169]" office:value-type="float" office:value="188397.27" calcext:value-type="float">
            <text:p>188.397</text:p>
          </table:table-cell>
          <table:table-cell table:style-name="ce88" table:formula="of:=+[.F285]*[.E285]" office:value-type="float" office:value="191529.8" calcext:value-type="float">
            <text:p>191.529,80</text:p>
          </table:table-cell>
          <table:table-cell table:style-name="ce44"/>
          <table:table-cell table:style-name="ce108" office:value-type="float" office:value="700" calcext:value-type="float">
            <text:p>700</text:p>
          </table:table-cell>
          <table:table-cell table:style-name="ce115" office:value-type="float" office:value="5263.99998664856" calcext:value-type="float">
            <text:p>5.264,00</text:p>
          </table:table-cell>
          <table:table-cell office:value-type="float" office:value="1709" calcext:value-type="float">
            <text:p>1709</text:p>
          </table:table-cell>
          <table:table-cell office:value-type="float" office:value="12851.68" calcext:value-type="float">
            <text:p>12.851,68</text:p>
          </table:table-cell>
          <table:table-cell office:value-type="float" office:value="2272" calcext:value-type="float">
            <text:p>2272</text:p>
          </table:table-cell>
          <table:table-cell office:value-type="float" office:value="17085.44" calcext:value-type="float">
            <text:p>17085,44</text:p>
          </table:table-cell>
          <table:table-cell office:value-type="float" office:value="736" calcext:value-type="float">
            <text:p>736</text:p>
          </table:table-cell>
          <table:table-cell office:value-type="float" office:value="5534.72000000008" calcext:value-type="float">
            <text:p>5534,72000000008</text:p>
          </table:table-cell>
          <table:table-cell table:style-name="ce130" table:formula="of:=+[.J285]+[.L285]+[.N285]+[.P285]" office:value-type="float" office:value="5417" calcext:value-type="float">
            <text:p>5.417</text:p>
          </table:table-cell>
          <table:table-cell table:style-name="ce115" table:formula="of:=+[.K285]+[.M285]+[.O285]+[.Q285]" office:value-type="float" office:value="40735.8399866486" calcext:value-type="float">
            <text:p>40.735,84</text:p>
          </table:table-cell>
          <table:table-cell table:style-name="ce85" table:formula="of:=+[.R285]*[.E285]" office:value-type="float" office:value="41710.9" calcext:value-type="float">
            <text:p>41.710,9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35" calcext:value-type="float">
            <text:p>635</text:p>
          </table:table-cell>
          <table:table-cell table:style-name="ce25" office:value-type="string" calcext:value-type="string">
            <text:p>AYUDAS DE MARCHA CON TRES O MAS PATAS.</text:p>
          </table:table-cell>
          <table:table-cell office:value-type="float" office:value="39.9" calcext:value-type="float">
            <text:p>39,90</text:p>
          </table:table-cell>
          <table:table-cell office:value-type="string" calcext:value-type="string">
            <text:p>EMT 000A</text:p>
          </table:table-cell>
          <table:table-cell office:value-type="float" office:value="44.97" calcext:value-type="float">
            <text:p>44,97</text:p>
          </table:table-cell>
          <table:table-cell table:style-name="ce55" table:formula="of:=+[$Presc_cod_importe_SAS_2.B170]" office:value-type="float" office:value="406" calcext:value-type="float">
            <text:p>406</text:p>
          </table:table-cell>
          <table:table-cell table:style-name="ce55" table:formula="of:=+[$Presc_cod_importe_SAS_2.C170]" office:value-type="float" office:value="16189.93" calcext:value-type="float">
            <text:p>16.190</text:p>
          </table:table-cell>
          <table:table-cell table:style-name="ce88" table:formula="of:=+[.F286]*[.E286]" office:value-type="float" office:value="18257.82" calcext:value-type="float">
            <text:p>18.257,82</text:p>
          </table:table-cell>
          <table:table-cell table:style-name="ce44"/>
          <table:table-cell table:style-name="ce108" office:value-type="float" office:value="13" calcext:value-type="float">
            <text:p>13</text:p>
          </table:table-cell>
          <table:table-cell table:style-name="ce115" office:value-type="float" office:value="518.700019836426" calcext:value-type="float">
            <text:p>518,70</text:p>
          </table:table-cell>
          <table:table-cell office:value-type="float" office:value="10" calcext:value-type="float">
            <text:p>10</text:p>
          </table:table-cell>
          <table:table-cell office:value-type="float" office:value="399" calcext:value-type="float">
            <text:p>399,00</text:p>
          </table:table-cell>
          <table:table-cell office:value-type="float" office:value="9" calcext:value-type="float">
            <text:p>9</text:p>
          </table:table-cell>
          <table:table-cell office:value-type="float" office:value="359.1" calcext:value-type="float">
            <text:p>359,1</text:p>
          </table:table-cell>
          <table:table-cell office:value-type="float" office:value="5" calcext:value-type="float">
            <text:p>5</text:p>
          </table:table-cell>
          <table:table-cell office:value-type="float" office:value="199.5" calcext:value-type="float">
            <text:p>199,5</text:p>
          </table:table-cell>
          <table:table-cell table:style-name="ce130" table:formula="of:=+[.J286]+[.L286]+[.N286]+[.P286]" office:value-type="float" office:value="37" calcext:value-type="float">
            <text:p>37</text:p>
          </table:table-cell>
          <table:table-cell table:style-name="ce115" table:formula="of:=+[.K286]+[.M286]+[.O286]+[.Q286]" office:value-type="float" office:value="1476.30001983643" calcext:value-type="float">
            <text:p>1.476,30</text:p>
          </table:table-cell>
          <table:table-cell table:style-name="ce85" table:formula="of:=+[.R286]*[.E286]" office:value-type="float" office:value="1663.89" calcext:value-type="float">
            <text:p>1.663,89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283:.F286])" office:value-type="float" office:value="25551" calcext:value-type="float">
            <text:p>25.551</text:p>
          </table:table-cell>
          <table:table-cell table:style-name="ce71" table:formula="of:=+SUM([.G283:.G286])" office:value-type="float" office:value="214213.12" calcext:value-type="float">
            <text:p>214.213,12</text:p>
          </table:table-cell>
          <table:table-cell table:style-name="ce89" table:formula="of:=+SUM([.H283:.H286])" office:value-type="float" office:value="216242.84" calcext:value-type="float">
            <text:p>216.242,84</text:p>
          </table:table-cell>
          <table:table-cell table:style-name="ce99" table:formula="of:=+[.H287]-[.G287]" office:value-type="float" office:value="2029.72000000003" calcext:value-type="float">
            <text:p>2.029,72</text:p>
          </table:table-cell>
          <table:table-cell table:number-columns-repeated="8"/>
          <table:table-cell table:style-name="ce133" table:formula="of:=+SUM([.R283:.R286])" office:value-type="float" office:value="5474" calcext:value-type="float">
            <text:p>5.474</text:p>
          </table:table-cell>
          <table:table-cell table:style-name="ce71" table:formula="of:=+SUM([.S283:.S286])" office:value-type="float" office:value="42953.7400041962" calcext:value-type="float">
            <text:p>42.953,74</text:p>
          </table:table-cell>
          <table:table-cell table:style-name="ce89" table:formula="of:=+SUM([.T283:.T286])" office:value-type="float" office:value="43851.19" calcext:value-type="float">
            <text:p>43.851,19</text:p>
          </table:table-cell>
          <table:table-cell table:style-name="ce71" table:formula="of:=+[.T287]-[.S287]" office:value-type="float" office:value="897.44999580377" calcext:value-type="float">
            <text:p>897,45</text:p>
          </table:table-cell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AYUDAS DE MARCHA MANIPULADAS POR LOS DOS BRAZOS. ANDADORES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style-name="ce140"/>
          <table:table-cell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 office:value-type="float" office:value="640" calcext:value-type="float">
            <text:p>640</text:p>
          </table:table-cell>
          <table:table-cell table:style-name="ce23" office:value-type="string" calcext:value-type="string">
            <text:p>ANDADOR, TUBO DE ACERO CON RUEDAS. PLEGABLE Y REGULABLE A DIFERENTES ALTURAS.</text:p>
          </table:table-cell>
          <table:table-cell office:value-type="float" office:value="72" calcext:value-type="float">
            <text:p>72,00</text:p>
          </table:table-cell>
          <table:table-cell table:number-columns-repeated="2"/>
          <table:table-cell table:style-name="ce57" table:formula="of:=+[$Presc_cod_importe_SAS_2.B171]" office:value-type="float" office:value="30996" calcext:value-type="float">
            <text:p>30.996</text:p>
          </table:table-cell>
          <table:table-cell table:style-name="ce57" table:formula="of:=+[$Presc_cod_importe_SAS_2.C171]" office:value-type="float" office:value="2366211.68" calcext:value-type="float">
            <text:p>2.366.212</text:p>
          </table:table-cell>
          <table:table-cell table:style-name="ce90"/>
          <table:table-cell table:style-name="ce102"/>
          <table:table-cell table:style-name="ce108" table:formula="of:=949+2" office:value-type="float" office:value="951" calcext:value-type="float">
            <text:p>951</text:p>
          </table:table-cell>
          <table:table-cell table:style-name="ce115" table:formula="of:=68328+['file:///C:/Users/espinosajacobo65r/Desktop/SIOR_datos/2020/Prescripciones_2020/APES_CostadelSol_2020_JEM.xlsx'#$'cod art nuevo'.P95]" office:value-type="float" office:value="70002.7199707031" calcext:value-type="float">
            <text:p>70.002,72</text:p>
          </table:table-cell>
          <table:table-cell office:value-type="float" office:value="545" calcext:value-type="float">
            <text:p>545</text:p>
          </table:table-cell>
          <table:table-cell office:value-type="float" office:value="39240" calcext:value-type="float">
            <text:p>39.240,00</text:p>
          </table:table-cell>
          <table:table-cell office:value-type="float" office:value="847" calcext:value-type="float">
            <text:p>847</text:p>
          </table:table-cell>
          <table:table-cell office:value-type="float" office:value="63952.17" calcext:value-type="float">
            <text:p>63952,17</text:p>
          </table:table-cell>
          <table:table-cell office:value-type="float" office:value="509" calcext:value-type="float">
            <text:p>509</text:p>
          </table:table-cell>
          <table:table-cell office:value-type="float" office:value="36648" calcext:value-type="float">
            <text:p>36648</text:p>
          </table:table-cell>
          <table:table-cell table:style-name="ce130" table:formula="of:=+[.J290]+[.L290]+[.N290]+[.P290]" office:value-type="float" office:value="2852" calcext:value-type="float">
            <text:p>2.852</text:p>
          </table:table-cell>
          <table:table-cell table:style-name="ce115" table:formula="of:=+[.K290]+[.M290]+[.O290]+[.Q290]" office:value-type="float" office:value="209842.889970703" calcext:value-type="float">
            <text:p>209.842,89</text:p>
          </table:table-cell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 office:value-type="float" office:value="640" calcext:value-type="float">
            <text:p>640</text:p>
          </table:table-cell>
          <table:table-cell table:style-name="ce23"/>
          <table:table-cell/>
          <table:table-cell office:value-type="string" calcext:value-type="string">
            <text:p>EAN 000A</text:p>
          </table:table-cell>
          <table:table-cell office:value-type="float" office:value="75.53" calcext:value-type="float">
            <text:p>75,53</text:p>
          </table:table-cell>
          <table:table-cell table:style-name="ce57" office:value-type="float" office:value="21692" calcext:value-type="float">
            <text:p>21.692</text:p>
          </table:table-cell>
          <table:table-cell table:style-name="ce67"/>
          <table:table-cell table:style-name="ce90" table:formula="of:=+[.F291]*[.E291]" office:value-type="float" office:value="1638396.76" calcext:value-type="float">
            <text:p>1.638.396,76</text:p>
          </table:table-cell>
          <table:table-cell table:style-name="ce102" office:value-type="float" office:value="0.699839302112029" calcext:value-type="float">
            <text:p>0,70</text:p>
          </table:table-cell>
          <table:table-cell table:number-columns-repeated="8"/>
          <table:table-cell table:style-name="ce134" table:formula="of:=+([.F291]/[.$F$290])*[.$R$290]" office:value-type="float" office:value="1995.921538263" calcext:value-type="float">
            <text:p>1.996</text:p>
          </table:table-cell>
          <table:table-cell table:style-name="ce67"/>
          <table:table-cell table:style-name="ce141" table:formula="of:=+[.R291]*[.E291]" office:value-type="float" office:value="150751.953785005" calcext:value-type="float">
            <text:p>150.751,95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40" calcext:value-type="float">
            <text:p>640</text:p>
          </table:table-cell>
          <table:table-cell table:style-name="ce23"/>
          <table:table-cell/>
          <table:table-cell office:value-type="string" calcext:value-type="string">
            <text:p>EAN 000B</text:p>
          </table:table-cell>
          <table:table-cell office:value-type="float" office:value="82.4" calcext:value-type="float">
            <text:p>82,40</text:p>
          </table:table-cell>
          <table:table-cell office:value-type="float" office:value="1557" calcext:value-type="float">
            <text:p>1.557</text:p>
          </table:table-cell>
          <table:table-cell table:style-name="ce59"/>
          <table:table-cell table:style-name="ce90" table:formula="of:=+[.F292]*[.E292]" office:value-type="float" office:value="128296.8" calcext:value-type="float">
            <text:p>128.296,80</text:p>
          </table:table-cell>
          <table:table-cell table:style-name="ce44" office:value-type="float" office:value="0.0502180899908173" calcext:value-type="float">
            <text:p>0,05</text:p>
          </table:table-cell>
          <table:table-cell table:number-columns-repeated="8"/>
          <table:table-cell table:style-name="ce128" table:formula="of:=+([.F292]/[.$F$290])*[.$R$290]" office:value-type="float" office:value="143.262485481998" calcext:value-type="float">
            <text:p>143</text:p>
          </table:table-cell>
          <table:table-cell table:style-name="ce67"/>
          <table:table-cell table:style-name="ce141" table:formula="of:=+[.R292]*[.E292]" office:value-type="float" office:value="11804.8288037166" calcext:value-type="float">
            <text:p>11.804,83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40" calcext:value-type="float">
            <text:p>640</text:p>
          </table:table-cell>
          <table:table-cell table:style-name="ce23"/>
          <table:table-cell/>
          <table:table-cell office:value-type="string" calcext:value-type="string">
            <text:p>EAN 000C</text:p>
          </table:table-cell>
          <table:table-cell office:value-type="float" office:value="104.46" calcext:value-type="float">
            <text:p>104,46</text:p>
          </table:table-cell>
          <table:table-cell office:value-type="float" office:value="1557" calcext:value-type="float">
            <text:p>1.557</text:p>
          </table:table-cell>
          <table:table-cell table:style-name="ce59"/>
          <table:table-cell table:style-name="ce90" table:formula="of:=+[.F293]*[.E293]" office:value-type="float" office:value="162644.22" calcext:value-type="float">
            <text:p>162.644,22</text:p>
          </table:table-cell>
          <table:table-cell table:style-name="ce44" office:value-type="float" office:value="0.0502180899908173" calcext:value-type="float">
            <text:p>0,05</text:p>
          </table:table-cell>
          <table:table-cell table:number-columns-repeated="8"/>
          <table:table-cell table:style-name="ce128" table:formula="of:=+([.F293]/[.$F$290])*[.$R$290]" office:value-type="float" office:value="143.262485481998" calcext:value-type="float">
            <text:p>143</text:p>
          </table:table-cell>
          <table:table-cell table:style-name="ce67"/>
          <table:table-cell table:style-name="ce141" table:formula="of:=+[.R293]*[.E293]" office:value-type="float" office:value="14965.1992334495" calcext:value-type="float">
            <text:p>14.965,2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40" calcext:value-type="float">
            <text:p>640</text:p>
          </table:table-cell>
          <table:table-cell table:style-name="ce23"/>
          <table:table-cell/>
          <table:table-cell office:value-type="string" calcext:value-type="string">
            <text:p>EAN 010A</text:p>
          </table:table-cell>
          <table:table-cell office:value-type="float" office:value="93.91" calcext:value-type="float">
            <text:p>93,91</text:p>
          </table:table-cell>
          <table:table-cell office:value-type="float" office:value="1557" calcext:value-type="float">
            <text:p>1.557</text:p>
          </table:table-cell>
          <table:table-cell table:style-name="ce59"/>
          <table:table-cell table:style-name="ce90" table:formula="of:=+[.F294]*[.E294]" office:value-type="float" office:value="146217.87" calcext:value-type="float">
            <text:p>146.217,87</text:p>
          </table:table-cell>
          <table:table-cell table:style-name="ce44" office:value-type="float" office:value="0.0502180899908173" calcext:value-type="float">
            <text:p>0,05</text:p>
          </table:table-cell>
          <table:table-cell table:number-columns-repeated="8"/>
          <table:table-cell table:style-name="ce128" table:formula="of:=+([.F294]/[.$F$290])*[.$R$290]" office:value-type="float" office:value="143.262485481998" calcext:value-type="float">
            <text:p>143</text:p>
          </table:table-cell>
          <table:table-cell table:style-name="ce67"/>
          <table:table-cell table:style-name="ce141" table:formula="of:=+[.R294]*[.E294]" office:value-type="float" office:value="13453.7800116144" calcext:value-type="float">
            <text:p>13.453,78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40" calcext:value-type="float">
            <text:p>640</text:p>
          </table:table-cell>
          <table:table-cell table:style-name="ce23"/>
          <table:table-cell/>
          <table:table-cell office:value-type="string" calcext:value-type="string">
            <text:p>EAN 010B</text:p>
          </table:table-cell>
          <table:table-cell office:value-type="float" office:value="101.48" calcext:value-type="float">
            <text:p>101,48</text:p>
          </table:table-cell>
          <table:table-cell office:value-type="float" office:value="1557" calcext:value-type="float">
            <text:p>1.557</text:p>
          </table:table-cell>
          <table:table-cell table:style-name="ce59"/>
          <table:table-cell table:style-name="ce90" table:formula="of:=+[.F295]*[.E295]" office:value-type="float" office:value="158004.36" calcext:value-type="float">
            <text:p>158.004,36</text:p>
          </table:table-cell>
          <table:table-cell table:style-name="ce44" office:value-type="float" office:value="0.0502180899908173" calcext:value-type="float">
            <text:p>0,05</text:p>
          </table:table-cell>
          <table:table-cell table:number-columns-repeated="8"/>
          <table:table-cell table:style-name="ce128" table:formula="of:=+([.F295]/[.$F$290])*[.$R$290]" office:value-type="float" office:value="143.262485481998" calcext:value-type="float">
            <text:p>143</text:p>
          </table:table-cell>
          <table:table-cell table:style-name="ce67"/>
          <table:table-cell table:style-name="ce141" table:formula="of:=+[.R295]*[.E295]" office:value-type="float" office:value="14538.2770267131" calcext:value-type="float">
            <text:p>14.538,28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40" calcext:value-type="float">
            <text:p>640</text:p>
          </table:table-cell>
          <table:table-cell table:style-name="ce23"/>
          <table:table-cell/>
          <table:table-cell office:value-type="string" calcext:value-type="string">
            <text:p>EAN 010C</text:p>
          </table:table-cell>
          <table:table-cell office:value-type="float" office:value="130.52" calcext:value-type="float">
            <text:p>130,52</text:p>
          </table:table-cell>
          <table:table-cell office:value-type="float" office:value="3024" calcext:value-type="float">
            <text:p>3.024</text:p>
          </table:table-cell>
          <table:table-cell table:style-name="ce59"/>
          <table:table-cell table:style-name="ce90" table:formula="of:=+[.F296]*[.E296]" office:value-type="float" office:value="394692.48" calcext:value-type="float">
            <text:p>394.692,48</text:p>
          </table:table-cell>
          <table:table-cell table:style-name="ce44" office:value-type="float" office:value="0.0975665748393021" calcext:value-type="float">
            <text:p>0,10</text:p>
          </table:table-cell>
          <table:table-cell table:number-columns-repeated="8"/>
          <table:table-cell table:style-name="ce128" table:formula="of:=+([.F296]/[.$F$290])*[.$R$290]" office:value-type="float" office:value="278.243902439024" calcext:value-type="float">
            <text:p>278</text:p>
          </table:table-cell>
          <table:table-cell table:style-name="ce67"/>
          <table:table-cell table:style-name="ce141" table:formula="of:=+[.R296]*[.E296]" office:value-type="float" office:value="36316.3941463415" calcext:value-type="float">
            <text:p>36.316,39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40" calcext:value-type="float">
            <text:p>640</text:p>
          </table:table-cell>
          <table:table-cell table:style-name="ce23"/>
          <table:table-cell/>
          <table:table-cell office:value-type="string" calcext:value-type="string">
            <text:p>EAN 020A</text:p>
          </table:table-cell>
          <table:table-cell office:value-type="float" office:value="1414.01" calcext:value-type="float">
            <text:p>1.414,01</text:p>
          </table:table-cell>
          <table:table-cell office:value-type="float" office:value="27" calcext:value-type="float">
            <text:p>27</text:p>
          </table:table-cell>
          <table:table-cell table:style-name="ce59"/>
          <table:table-cell table:style-name="ce90" table:formula="of:=+[.F297]*[.E297]" office:value-type="float" office:value="38178.27" calcext:value-type="float">
            <text:p>38.178,27</text:p>
          </table:table-cell>
          <table:table-cell table:style-name="ce44" office:value-type="float" office:value="0.000860881542699724" calcext:value-type="float">
            <text:p>0,00</text:p>
          </table:table-cell>
          <table:table-cell table:number-columns-repeated="8"/>
          <table:table-cell table:style-name="ce128" table:formula="of:=+([.F297]/[.$F$290])*[.$R$290]" office:value-type="float" office:value="2.48432055749129" calcext:value-type="float">
            <text:p>2</text:p>
          </table:table-cell>
          <table:table-cell table:style-name="ce67"/>
          <table:table-cell table:style-name="ce141" table:formula="of:=+[.R297]*[.E297]" office:value-type="float" office:value="3512.85411149826" calcext:value-type="float">
            <text:p>3.512,85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40" calcext:value-type="float">
            <text:p>640</text:p>
          </table:table-cell>
          <table:table-cell table:style-name="ce23"/>
          <table:table-cell/>
          <table:table-cell office:value-type="string" calcext:value-type="string">
            <text:p>EAN 030A</text:p>
          </table:table-cell>
          <table:table-cell office:value-type="float" office:value="837.36" calcext:value-type="float">
            <text:p>837,36</text:p>
          </table:table-cell>
          <table:table-cell office:value-type="float" office:value="27" calcext:value-type="float">
            <text:p>27</text:p>
          </table:table-cell>
          <table:table-cell table:style-name="ce59"/>
          <table:table-cell table:style-name="ce90" table:formula="of:=+[.F298]*[.E298]" office:value-type="float" office:value="22608.72" calcext:value-type="float">
            <text:p>22.608,72</text:p>
          </table:table-cell>
          <table:table-cell table:style-name="ce44" office:value-type="float" office:value="0.000860881542699724" calcext:value-type="float">
            <text:p>0,00</text:p>
          </table:table-cell>
          <table:table-cell table:number-columns-repeated="6"/>
          <table:table-cell table:style-name="ce128" table:number-columns-repeated="2"/>
          <table:table-cell table:style-name="ce128" table:formula="of:=+([.F298]/[.$F$290])*[.$R$290]" office:value-type="float" office:value="2.48432055749129" calcext:value-type="float">
            <text:p>2</text:p>
          </table:table-cell>
          <table:table-cell table:style-name="ce67"/>
          <table:table-cell table:style-name="ce141" table:formula="of:=+[.R298]*[.E298]" office:value-type="float" office:value="2080.27066202091" calcext:value-type="float">
            <text:p>2.080,27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[.F290]" office:value-type="float" office:value="30996" calcext:value-type="float">
            <text:p>30.996</text:p>
          </table:table-cell>
          <table:table-cell table:style-name="ce71" table:formula="of:=+[.G290]" office:value-type="float" office:value="2366211.68" calcext:value-type="float">
            <text:p>2.366.211,68</text:p>
          </table:table-cell>
          <table:table-cell table:style-name="ce89" table:formula="of:=+SUM([.H291:.H298])" office:value-type="float" office:value="2689039.48" calcext:value-type="float">
            <text:p>2.689.039,48</text:p>
          </table:table-cell>
          <table:table-cell table:style-name="ce99" table:formula="of:=+[.H299]-[.G299]" office:value-type="float" office:value="322827.8" calcext:value-type="float">
            <text:p>322.827,80</text:p>
          </table:table-cell>
          <table:table-cell table:number-columns-repeated="8"/>
          <table:table-cell table:style-name="ce133" table:formula="of:=+[.R290]" office:value-type="float" office:value="2852" calcext:value-type="float">
            <text:p>2.852</text:p>
          </table:table-cell>
          <table:table-cell table:style-name="ce71" table:formula="of:=+[.S290]" office:value-type="float" office:value="209842.889970703" calcext:value-type="float">
            <text:p>209.842,89</text:p>
          </table:table-cell>
          <table:table-cell table:style-name="ce139" table:formula="of:=+SUM([.T291:.T298])" office:value-type="float" office:value="247423.557780359" calcext:value-type="float">
            <text:p>247.423,56</text:p>
          </table:table-cell>
          <table:table-cell table:style-name="ce71" table:formula="of:=+[.T299]-[.S299]" office:value-type="float" office:value="37580.6678096556" calcext:value-type="float">
            <text:p>37.580,67</text:p>
          </table:table-cell>
          <table:table-cell table:style-name="ce37" table:number-columns-repeated="1003"/>
        </table:table-row>
        <table:table-row table:style-name="ro1">
          <table:table-cell table:style-name="ce20" office:value-type="string" calcext:value-type="string">
            <text:p>Ayudas para el tratamiento de afecciones circulatorias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20"/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PRENDAS DE COMPRESION, COMPRENDIENDO LA DE MIEMBROS Y CUERPO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 table:style-name="ce90"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3" office:value-type="float" office:value="645" calcext:value-type="float">
            <text:p>645</text:p>
          </table:table-cell>
          <table:table-cell table:style-name="ce25" office:value-type="string" calcext:value-type="string">
            <text:p>MASCARA.</text:p>
          </table:table-cell>
          <table:table-cell office:value-type="float" office:value="170.98" calcext:value-type="float">
            <text:p>170,98</text:p>
          </table:table-cell>
          <table:table-cell office:value-type="string" calcext:value-type="string">
            <text:p>EPL 010A</text:p>
          </table:table-cell>
          <table:table-cell office:value-type="float" office:value="313.98" calcext:value-type="float">
            <text:p>313,98</text:p>
          </table:table-cell>
          <table:table-cell table:style-name="ce55" table:formula="of:=+[$Presc_cod_importe_SAS_2.B172]" office:value-type="float" office:value="4" calcext:value-type="float">
            <text:p>4</text:p>
          </table:table-cell>
          <table:table-cell table:style-name="ce55" table:formula="of:=+[$Presc_cod_importe_SAS_2.C172]" office:value-type="float" office:value="1910.66" calcext:value-type="float">
            <text:p>1.911</text:p>
          </table:table-cell>
          <table:table-cell table:style-name="ce90" table:formula="of:=+[.F304]*[.E304]" office:value-type="float" office:value="1255.92" calcext:value-type="float">
            <text:p>1.255,92</text:p>
          </table:table-cell>
          <table:table-cell table:style-name="ce44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70.98" calcext:value-type="float">
            <text:p>170,98</text:p>
          </table:table-cell>
          <table:table-cell table:number-columns-repeated="2"/>
          <table:table-cell table:style-name="ce130" table:formula="of:=+[.J304]+[.L304]+[.N304]+[.P304]" office:value-type="float" office:value="1" calcext:value-type="float">
            <text:p>1</text:p>
          </table:table-cell>
          <table:table-cell table:style-name="ce115" table:formula="of:=+[.K304]+[.M304]+[.O304]+[.Q304]" office:value-type="float" office:value="170.98" calcext:value-type="float">
            <text:p>170,98</text:p>
          </table:table-cell>
          <table:table-cell table:style-name="ce85" table:formula="of:=+[.R304]*[.E304]" office:value-type="float" office:value="313.98" calcext:value-type="float">
            <text:p>313,98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46" calcext:value-type="float">
            <text:p>646</text:p>
          </table:table-cell>
          <table:table-cell table:style-name="ce25" office:value-type="string" calcext:value-type="string">
            <text:p>SOPORTE DE MENTON.</text:p>
          </table:table-cell>
          <table:table-cell office:value-type="float" office:value="102.59" calcext:value-type="float">
            <text:p>102,59</text:p>
          </table:table-cell>
          <table:table-cell office:value-type="string" calcext:value-type="string">
            <text:p>EPL 000A</text:p>
          </table:table-cell>
          <table:table-cell office:value-type="float" office:value="132.41" calcext:value-type="float">
            <text:p>132,41</text:p>
          </table:table-cell>
          <table:table-cell table:style-name="ce55" table:formula="of:=+[$Presc_cod_importe_SAS_2.B173]" office:value-type="float" office:value="45" calcext:value-type="float">
            <text:p>45</text:p>
          </table:table-cell>
          <table:table-cell table:style-name="ce55" table:formula="of:=+[$Presc_cod_importe_SAS_2.C173]" office:value-type="float" office:value="4568.96" calcext:value-type="float">
            <text:p>4.569</text:p>
          </table:table-cell>
          <table:table-cell table:style-name="ce90" table:formula="of:=+[.F305]*[.E305]" office:value-type="float" office:value="5958.45" calcext:value-type="float">
            <text:p>5.958,45</text:p>
          </table:table-cell>
          <table:table-cell table:style-name="ce44"/>
          <table:table-cell table:number-columns-repeated="8"/>
          <table:table-cell table:style-name="ce130" table:formula="of:=+[.J305]+[.L305]+[.N305]+[.P305]" office:value-type="float" office:value="0" calcext:value-type="float">
            <text:p>0</text:p>
          </table:table-cell>
          <table:table-cell table:style-name="ce115" table:formula="of:=+[.K305]+[.M305]+[.O305]+[.Q305]" office:value-type="float" office:value="0" calcext:value-type="float">
            <text:p>0,00</text:p>
          </table:table-cell>
          <table:table-cell table:style-name="ce85" table:formula="of:=+[.R305]*[.E305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47" calcext:value-type="float">
            <text:p>647</text:p>
          </table:table-cell>
          <table:table-cell table:style-name="ce25" office:value-type="string" calcext:value-type="string">
            <text:p>CHALECO SIN MANGAS.</text:p>
          </table:table-cell>
          <table:table-cell office:value-type="float" office:value="181.8" calcext:value-type="float">
            <text:p>181,80</text:p>
          </table:table-cell>
          <table:table-cell office:value-type="string" calcext:value-type="string">
            <text:p>EPL 020A</text:p>
          </table:table-cell>
          <table:table-cell office:value-type="float" office:value="278.93" calcext:value-type="float">
            <text:p>278,93</text:p>
          </table:table-cell>
          <table:table-cell table:style-name="ce55" table:formula="of:=+[$Presc_cod_importe_SAS_2.B174]" office:value-type="float" office:value="319" calcext:value-type="float">
            <text:p>319</text:p>
          </table:table-cell>
          <table:table-cell table:style-name="ce55" table:formula="of:=+[$Presc_cod_importe_SAS_2.C174]" office:value-type="float" office:value="57952.4" calcext:value-type="float">
            <text:p>57.952</text:p>
          </table:table-cell>
          <table:table-cell table:style-name="ce90" table:formula="of:=+[.F306]*[.E306]" office:value-type="float" office:value="88978.67" calcext:value-type="float">
            <text:p>88.978,67</text:p>
          </table:table-cell>
          <table:table-cell table:style-name="ce44"/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545.400009155271" calcext:value-type="float">
            <text:p>545,40</text:p>
          </table:table-cell>
          <table:table-cell table:number-columns-repeated="6"/>
          <table:table-cell table:style-name="ce130" table:formula="of:=+[.J306]+[.L306]+[.N306]+[.P306]" office:value-type="float" office:value="3" calcext:value-type="float">
            <text:p>3</text:p>
          </table:table-cell>
          <table:table-cell table:style-name="ce115" table:formula="of:=+[.K306]+[.M306]+[.O306]+[.Q306]" office:value-type="float" office:value="545.400009155271" calcext:value-type="float">
            <text:p>545,40</text:p>
          </table:table-cell>
          <table:table-cell table:style-name="ce85" table:formula="of:=+[.R306]*[.E306]" office:value-type="float" office:value="836.79" calcext:value-type="float">
            <text:p>836,79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48" calcext:value-type="float">
            <text:p>648</text:p>
          </table:table-cell>
          <table:table-cell table:style-name="ce25" office:value-type="string" calcext:value-type="string">
            <text:p>CHALECO CON MANGAS.</text:p>
          </table:table-cell>
          <table:table-cell office:value-type="float" office:value="284.98" calcext:value-type="float">
            <text:p>284,98</text:p>
          </table:table-cell>
          <table:table-cell office:value-type="string" calcext:value-type="string">
            <text:p>EPL 020B</text:p>
          </table:table-cell>
          <table:table-cell office:value-type="float" office:value="469.49" calcext:value-type="float">
            <text:p>469,49</text:p>
          </table:table-cell>
          <table:table-cell table:style-name="ce55" table:formula="of:=+[$Presc_cod_importe_SAS_2.B175]" office:value-type="float" office:value="20" calcext:value-type="float">
            <text:p>20</text:p>
          </table:table-cell>
          <table:table-cell table:style-name="ce55" table:formula="of:=+[$Presc_cod_importe_SAS_2.C175]" office:value-type="float" office:value="5884.11" calcext:value-type="float">
            <text:p>5.884</text:p>
          </table:table-cell>
          <table:table-cell table:style-name="ce90" table:formula="of:=+[.F307]*[.E307]" office:value-type="float" office:value="9389.8" calcext:value-type="float">
            <text:p>9.389,80</text:p>
          </table:table-cell>
          <table:table-cell table:style-name="ce44"/>
          <table:table-cell table:number-columns-repeated="8"/>
          <table:table-cell table:style-name="ce130" table:formula="of:=+[.J307]+[.L307]+[.N307]+[.P307]" office:value-type="float" office:value="0" calcext:value-type="float">
            <text:p>0</text:p>
          </table:table-cell>
          <table:table-cell table:style-name="ce115" table:formula="of:=+[.K307]+[.M307]+[.O307]+[.Q307]" office:value-type="float" office:value="0" calcext:value-type="float">
            <text:p>0,00</text:p>
          </table:table-cell>
          <table:table-cell table:style-name="ce85" table:formula="of:=+[.R307]*[.E307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49" calcext:value-type="float">
            <text:p>649</text:p>
          </table:table-cell>
          <table:table-cell table:style-name="ce25" office:value-type="string" calcext:value-type="string">
            <text:p>TRONCO SIN MANGAS.</text:p>
          </table:table-cell>
          <table:table-cell office:value-type="float" office:value="313.47" calcext:value-type="float">
            <text:p>313,47</text:p>
          </table:table-cell>
          <table:table-cell office:value-type="string" calcext:value-type="string">
            <text:p>EPQ 030A</text:p>
          </table:table-cell>
          <table:table-cell office:value-type="float" office:value="472.2" calcext:value-type="float">
            <text:p>472,20</text:p>
          </table:table-cell>
          <table:table-cell table:style-name="ce55" table:formula="of:=+[$Presc_cod_importe_SAS_2.B176]" office:value-type="float" office:value="16" calcext:value-type="float">
            <text:p>16</text:p>
          </table:table-cell>
          <table:table-cell table:style-name="ce55" table:formula="of:=+[$Presc_cod_importe_SAS_2.C176]" office:value-type="float" office:value="5015.52" calcext:value-type="float">
            <text:p>5.016</text:p>
          </table:table-cell>
          <table:table-cell table:style-name="ce90" table:formula="of:=+[.F308]*[.E308]" office:value-type="float" office:value="7555.2" calcext:value-type="float">
            <text:p>7.555,20</text:p>
          </table:table-cell>
          <table:table-cell table:style-name="ce44"/>
          <table:table-cell table:number-columns-repeated="8"/>
          <table:table-cell table:style-name="ce130" table:formula="of:=+[.J308]+[.L308]+[.N308]+[.P308]" office:value-type="float" office:value="0" calcext:value-type="float">
            <text:p>0</text:p>
          </table:table-cell>
          <table:table-cell table:style-name="ce115" table:formula="of:=+[.K308]+[.M308]+[.O308]+[.Q308]" office:value-type="float" office:value="0" calcext:value-type="float">
            <text:p>0,00</text:p>
          </table:table-cell>
          <table:table-cell table:style-name="ce85" table:formula="of:=+[.R308]*[.E308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50" calcext:value-type="float">
            <text:p>650</text:p>
          </table:table-cell>
          <table:table-cell table:style-name="ce25" office:value-type="string" calcext:value-type="string">
            <text:p>TRONCO CON MANGAS.</text:p>
          </table:table-cell>
          <table:table-cell office:value-type="float" office:value="398.96" calcext:value-type="float">
            <text:p>398,96</text:p>
          </table:table-cell>
          <table:table-cell office:value-type="string" calcext:value-type="string">
            <text:p>EPQ 030B/C</text:p>
          </table:table-cell>
          <table:table-cell table:formula="of:=+(567.47+580.35)/2" office:value-type="float" office:value="573.91" calcext:value-type="float">
            <text:p>573,91</text:p>
          </table:table-cell>
          <table:table-cell table:style-name="ce55" table:formula="of:=+[$Presc_cod_importe_SAS_2.B177]" office:value-type="float" office:value="10" calcext:value-type="float">
            <text:p>10</text:p>
          </table:table-cell>
          <table:table-cell table:style-name="ce55" table:formula="of:=+[$Presc_cod_importe_SAS_2.C177]" office:value-type="float" office:value="3989.6" calcext:value-type="float">
            <text:p>3.990</text:p>
          </table:table-cell>
          <table:table-cell table:style-name="ce90" table:formula="of:=+[.F309]*[.E309]" office:value-type="float" office:value="5739.1" calcext:value-type="float">
            <text:p>5.739,10</text:p>
          </table:table-cell>
          <table:table-cell table:style-name="ce44"/>
          <table:table-cell table:number-columns-repeated="8"/>
          <table:table-cell table:style-name="ce130" table:formula="of:=+[.J309]+[.L309]+[.N309]+[.P309]" office:value-type="float" office:value="0" calcext:value-type="float">
            <text:p>0</text:p>
          </table:table-cell>
          <table:table-cell table:style-name="ce115" table:formula="of:=+[.K309]+[.M309]+[.O309]+[.Q309]" office:value-type="float" office:value="0" calcext:value-type="float">
            <text:p>0,00</text:p>
          </table:table-cell>
          <table:table-cell table:style-name="ce85" table:formula="of:=+[.R309]*[.E309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51" calcext:value-type="float">
            <text:p>651</text:p>
          </table:table-cell>
          <table:table-cell table:style-name="ce25" office:value-type="string" calcext:value-type="string">
            <text:p>GUANTELETE</text:p>
          </table:table-cell>
          <table:table-cell office:value-type="float" office:value="108" calcext:value-type="float">
            <text:p>108,00</text:p>
          </table:table-cell>
          <table:table-cell office:value-type="string" calcext:value-type="string">
            <text:p>EPQ 040A</text:p>
          </table:table-cell>
          <table:table-cell office:value-type="float" office:value="52.53" calcext:value-type="float">
            <text:p>52,53</text:p>
          </table:table-cell>
          <table:table-cell table:style-name="ce55" table:formula="of:=+[$Presc_cod_importe_SAS_2.B178]" office:value-type="float" office:value="157" calcext:value-type="float">
            <text:p>157</text:p>
          </table:table-cell>
          <table:table-cell table:style-name="ce55" table:formula="of:=+[$Presc_cod_importe_SAS_2.C178]" office:value-type="float" office:value="16879.76" calcext:value-type="float">
            <text:p>16.880</text:p>
          </table:table-cell>
          <table:table-cell table:style-name="ce90" table:formula="of:=+[.F310]*[.E310]" office:value-type="float" office:value="8247.21" calcext:value-type="float">
            <text:p>8.247,21</text:p>
          </table:table-cell>
          <table:table-cell table:style-name="ce44"/>
          <table:table-cell table:style-name="ce108" office:value-type="float" office:value="4" calcext:value-type="float">
            <text:p>4</text:p>
          </table:table-cell>
          <table:table-cell table:style-name="ce115" office:value-type="float" office:value="432" calcext:value-type="float">
            <text:p>432,00</text:p>
          </table:table-cell>
          <table:table-cell office:value-type="float" office:value="10" calcext:value-type="float">
            <text:p>10</text:p>
          </table:table-cell>
          <table:table-cell office:value-type="float" office:value="1080" calcext:value-type="float">
            <text:p>1.080,00</text:p>
          </table:table-cell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216" calcext:value-type="float">
            <text:p>216</text:p>
          </table:table-cell>
          <table:table-cell table:style-name="ce130" table:formula="of:=+[.J310]+[.L310]+[.N310]+[.P310]" office:value-type="float" office:value="17" calcext:value-type="float">
            <text:p>17</text:p>
          </table:table-cell>
          <table:table-cell table:style-name="ce115" table:formula="of:=+[.K310]+[.M310]+[.O310]+[.Q310]" office:value-type="float" office:value="1836" calcext:value-type="float">
            <text:p>1.836,00</text:p>
          </table:table-cell>
          <table:table-cell table:style-name="ce85" table:formula="of:=+[.R310]*[.E310]" office:value-type="float" office:value="893.01" calcext:value-type="float">
            <text:p>893,01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52" calcext:value-type="float">
            <text:p>652</text:p>
          </table:table-cell>
          <table:table-cell table:style-name="ce25" office:value-type="string" calcext:value-type="string">
            <text:p>GUANTE</text:p>
          </table:table-cell>
          <table:table-cell office:value-type="float" office:value="167.4" calcext:value-type="float">
            <text:p>167,40</text:p>
          </table:table-cell>
          <table:table-cell office:value-type="string" calcext:value-type="string">
            <text:p>EPQ 040C</text:p>
          </table:table-cell>
          <table:table-cell office:value-type="float" office:value="157.61" calcext:value-type="float">
            <text:p>157,61</text:p>
          </table:table-cell>
          <table:table-cell table:style-name="ce55" table:formula="of:=+[$Presc_cod_importe_SAS_2.B179]" office:value-type="float" office:value="1147" calcext:value-type="float">
            <text:p>1.147</text:p>
          </table:table-cell>
          <table:table-cell table:style-name="ce55" table:formula="of:=+[$Presc_cod_importe_SAS_2.C179]" office:value-type="float" office:value="192145.58" calcext:value-type="float">
            <text:p>192.146</text:p>
          </table:table-cell>
          <table:table-cell table:style-name="ce90" table:formula="of:=+[.F311]*[.E311]" office:value-type="float" office:value="180778.67" calcext:value-type="float">
            <text:p>180.778,67</text:p>
          </table:table-cell>
          <table:table-cell table:style-name="ce44"/>
          <table:table-cell table:style-name="ce108" office:value-type="float" office:value="77" calcext:value-type="float">
            <text:p>77</text:p>
          </table:table-cell>
          <table:table-cell table:style-name="ce115" office:value-type="float" office:value="12889.7995300293" calcext:value-type="float">
            <text:p>12.889,80</text:p>
          </table:table-cell>
          <table:table-cell office:value-type="float" office:value="26" calcext:value-type="float">
            <text:p>26</text:p>
          </table:table-cell>
          <table:table-cell office:value-type="float" office:value="4352.4" calcext:value-type="float">
            <text:p>4.352,40</text:p>
          </table:table-cell>
          <table:table-cell office:value-type="float" office:value="4" calcext:value-type="float">
            <text:p>4</text:p>
          </table:table-cell>
          <table:table-cell office:value-type="float" office:value="669.6" calcext:value-type="float">
            <text:p>669,6</text:p>
          </table:table-cell>
          <table:table-cell office:value-type="float" office:value="9" calcext:value-type="float">
            <text:p>9</text:p>
          </table:table-cell>
          <table:table-cell office:value-type="float" office:value="1506.6" calcext:value-type="float">
            <text:p>1506,6</text:p>
          </table:table-cell>
          <table:table-cell table:style-name="ce130" table:formula="of:=+[.J311]+[.L311]+[.N311]+[.P311]" office:value-type="float" office:value="116" calcext:value-type="float">
            <text:p>116</text:p>
          </table:table-cell>
          <table:table-cell table:style-name="ce115" table:formula="of:=+[.K311]+[.M311]+[.O311]+[.Q311]" office:value-type="float" office:value="19418.3995300293" calcext:value-type="float">
            <text:p>19.418,40</text:p>
          </table:table-cell>
          <table:table-cell table:style-name="ce85" table:formula="of:=+[.R311]*[.E311]" office:value-type="float" office:value="18282.76" calcext:value-type="float">
            <text:p>18.282,76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53" calcext:value-type="float">
            <text:p>653</text:p>
          </table:table-cell>
          <table:table-cell table:style-name="ce25" office:value-type="string" calcext:value-type="string">
            <text:p>MANOPLA</text:p>
          </table:table-cell>
          <table:table-cell office:value-type="float" office:value="89.1" calcext:value-type="float">
            <text:p>89,10</text:p>
          </table:table-cell>
          <table:table-cell office:value-type="string" calcext:value-type="string">
            <text:p>EPQ 040C</text:p>
          </table:table-cell>
          <table:table-cell office:value-type="float" office:value="157.61" calcext:value-type="float">
            <text:p>157,61</text:p>
          </table:table-cell>
          <table:table-cell table:style-name="ce55" table:formula="of:=+[$Presc_cod_importe_SAS_2.B180]" office:value-type="float" office:value="25" calcext:value-type="float">
            <text:p>25</text:p>
          </table:table-cell>
          <table:table-cell table:style-name="ce55" table:formula="of:=+[$Presc_cod_importe_SAS_2.C180]" office:value-type="float" office:value="2241.09" calcext:value-type="float">
            <text:p>2.241</text:p>
          </table:table-cell>
          <table:table-cell table:style-name="ce90" table:formula="of:=+[.F312]*[.E312]" office:value-type="float" office:value="3940.25" calcext:value-type="float">
            <text:p>3.940,25</text:p>
          </table:table-cell>
          <table:table-cell table:style-name="ce44"/>
          <table:table-cell table:number-columns-repeated="8"/>
          <table:table-cell table:style-name="ce130" table:formula="of:=+[.J312]+[.L312]+[.N312]+[.P312]" office:value-type="float" office:value="0" calcext:value-type="float">
            <text:p>0</text:p>
          </table:table-cell>
          <table:table-cell table:style-name="ce115" table:formula="of:=+[.K312]+[.M312]+[.O312]+[.Q312]" office:value-type="float" office:value="0" calcext:value-type="float">
            <text:p>0,00</text:p>
          </table:table-cell>
          <table:table-cell table:style-name="ce85" table:formula="of:=+[.R312]*[.E312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54" calcext:value-type="float">
            <text:p>654</text:p>
          </table:table-cell>
          <table:table-cell table:style-name="ce25" office:value-type="string" calcext:value-type="string">
            <text:p>MANGA</text:p>
          </table:table-cell>
          <table:table-cell office:value-type="float" office:value="121.5" calcext:value-type="float">
            <text:p>121,50</text:p>
          </table:table-cell>
          <table:table-cell office:value-type="string" calcext:value-type="string">
            <text:p>EPQ 050A</text:p>
          </table:table-cell>
          <table:table-cell office:value-type="float" office:value="108.7" calcext:value-type="float">
            <text:p>108,70</text:p>
          </table:table-cell>
          <table:table-cell table:style-name="ce55" table:formula="of:=+[$Presc_cod_importe_SAS_2.B181]" office:value-type="float" office:value="1851" calcext:value-type="float">
            <text:p>1.851</text:p>
          </table:table-cell>
          <table:table-cell table:style-name="ce55" table:formula="of:=+[$Presc_cod_importe_SAS_2.C181]" office:value-type="float" office:value="231044.25" calcext:value-type="float">
            <text:p>231.044</text:p>
          </table:table-cell>
          <table:table-cell table:style-name="ce90" table:formula="of:=+[.F313]*[.E313]" office:value-type="float" office:value="201203.7" calcext:value-type="float">
            <text:p>201.203,70</text:p>
          </table:table-cell>
          <table:table-cell table:style-name="ce44"/>
          <table:table-cell table:style-name="ce108" office:value-type="float" office:value="121" calcext:value-type="float">
            <text:p>121</text:p>
          </table:table-cell>
          <table:table-cell table:style-name="ce115" office:value-type="float" office:value="14701.5" calcext:value-type="float">
            <text:p>14.701,50</text:p>
          </table:table-cell>
          <table:table-cell office:value-type="float" office:value="36" calcext:value-type="float">
            <text:p>36</text:p>
          </table:table-cell>
          <table:table-cell office:value-type="float" office:value="4374" calcext:value-type="float">
            <text:p>4.374,00</text:p>
          </table:table-cell>
          <table:table-cell office:value-type="float" office:value="13" calcext:value-type="float">
            <text:p>13</text:p>
          </table:table-cell>
          <table:table-cell office:value-type="float" office:value="1579.5" calcext:value-type="float">
            <text:p>1579,5</text:p>
          </table:table-cell>
          <table:table-cell office:value-type="float" office:value="16" calcext:value-type="float">
            <text:p>16</text:p>
          </table:table-cell>
          <table:table-cell office:value-type="float" office:value="1944" calcext:value-type="float">
            <text:p>1944</text:p>
          </table:table-cell>
          <table:table-cell table:style-name="ce130" table:formula="of:=+[.J313]+[.L313]+[.N313]+[.P313]" office:value-type="float" office:value="186" calcext:value-type="float">
            <text:p>186</text:p>
          </table:table-cell>
          <table:table-cell table:style-name="ce115" table:formula="of:=+[.K313]+[.M313]+[.O313]+[.Q313]" office:value-type="float" office:value="22599" calcext:value-type="float">
            <text:p>22.599,00</text:p>
          </table:table-cell>
          <table:table-cell table:style-name="ce85" table:formula="of:=+[.R313]*[.E313]" office:value-type="float" office:value="20218.2" calcext:value-type="float">
            <text:p>20.218,2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55" calcext:value-type="float">
            <text:p>655</text:p>
          </table:table-cell>
          <table:table-cell table:style-name="ce25" office:value-type="string" calcext:value-type="string">
            <text:p>MANGA CON EXTENSION DE HOMBRO</text:p>
          </table:table-cell>
          <table:table-cell office:value-type="float" office:value="153" calcext:value-type="float">
            <text:p>153,00</text:p>
          </table:table-cell>
          <table:table-cell office:value-type="string" calcext:value-type="string">
            <text:p>EPL 050F</text:p>
          </table:table-cell>
          <table:table-cell office:value-type="float" office:value="154.47" calcext:value-type="float">
            <text:p>154,47</text:p>
          </table:table-cell>
          <table:table-cell table:style-name="ce55" table:formula="of:=+[$Presc_cod_importe_SAS_2.B182]" office:value-type="float" office:value="127" calcext:value-type="float">
            <text:p>127</text:p>
          </table:table-cell>
          <table:table-cell table:style-name="ce55" table:formula="of:=+[$Presc_cod_importe_SAS_2.C182]" office:value-type="float" office:value="19531.15" calcext:value-type="float">
            <text:p>19.531</text:p>
          </table:table-cell>
          <table:table-cell table:style-name="ce90" table:formula="of:=+[.F314]*[.E314]" office:value-type="float" office:value="19617.69" calcext:value-type="float">
            <text:p>19.617,69</text:p>
          </table:table-cell>
          <table:table-cell table:style-name="ce44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153" calcext:value-type="float">
            <text:p>153,00</text:p>
          </table:table-cell>
          <table:table-cell office:value-type="float" office:value="11" calcext:value-type="float">
            <text:p>11</text:p>
          </table:table-cell>
          <table:table-cell office:value-type="float" office:value="1683" calcext:value-type="float">
            <text:p>1.683,00</text:p>
          </table:table-cell>
          <table:table-cell office:value-type="float" office:value="7" calcext:value-type="float">
            <text:p>7</text:p>
          </table:table-cell>
          <table:table-cell office:value-type="float" office:value="1071" calcext:value-type="float">
            <text:p>1071</text:p>
          </table:table-cell>
          <table:table-cell office:value-type="float" office:value="4" calcext:value-type="float">
            <text:p>4</text:p>
          </table:table-cell>
          <table:table-cell office:value-type="float" office:value="612" calcext:value-type="float">
            <text:p>612</text:p>
          </table:table-cell>
          <table:table-cell table:style-name="ce130" table:formula="of:=+[.J314]+[.L314]+[.N314]+[.P314]" office:value-type="float" office:value="23" calcext:value-type="float">
            <text:p>23</text:p>
          </table:table-cell>
          <table:table-cell table:style-name="ce115" table:formula="of:=+[.K314]+[.M314]+[.O314]+[.Q314]" office:value-type="float" office:value="3519" calcext:value-type="float">
            <text:p>3.519,00</text:p>
          </table:table-cell>
          <table:table-cell table:style-name="ce85" table:formula="of:=+[.R314]*[.E314]" office:value-type="float" office:value="3552.81" calcext:value-type="float">
            <text:p>3.552,81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56" calcext:value-type="float">
            <text:p>656</text:p>
          </table:table-cell>
          <table:table-cell table:style-name="ce25" office:value-type="string" calcext:value-type="string">
            <text:p>MANGA CON GUANTELETE</text:p>
          </table:table-cell>
          <table:table-cell office:value-type="float" office:value="131.09" calcext:value-type="float">
            <text:p>131,09</text:p>
          </table:table-cell>
          <table:table-cell office:value-type="string" calcext:value-type="string">
            <text:p>EPL 050H</text:p>
          </table:table-cell>
          <table:table-cell office:value-type="float" office:value="213.66" calcext:value-type="float">
            <text:p>213,66</text:p>
          </table:table-cell>
          <table:table-cell table:style-name="ce55" table:formula="of:=+[$Presc_cod_importe_SAS_2.B183]" office:value-type="float" office:value="225" calcext:value-type="float">
            <text:p>225</text:p>
          </table:table-cell>
          <table:table-cell table:style-name="ce55" table:formula="of:=+[$Presc_cod_importe_SAS_2.C183]" office:value-type="float" office:value="29954.18" calcext:value-type="float">
            <text:p>29.954</text:p>
          </table:table-cell>
          <table:table-cell table:style-name="ce90" table:formula="of:=+[.F315]*[.E315]" office:value-type="float" office:value="48073.5" calcext:value-type="float">
            <text:p>48.073,50</text:p>
          </table:table-cell>
          <table:table-cell table:style-name="ce44"/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393.77" calcext:value-type="float">
            <text:p>393,77</text:p>
          </table:table-cell>
          <table:table-cell office:value-type="float" office:value="7" calcext:value-type="float">
            <text:p>7</text:p>
          </table:table-cell>
          <table:table-cell office:value-type="float" office:value="917.63" calcext:value-type="float">
            <text:p>917,63</text:p>
          </table:table-cell>
          <table:table-cell office:value-type="float" office:value="1" calcext:value-type="float">
            <text:p>1</text:p>
          </table:table-cell>
          <table:table-cell office:value-type="float" office:value="131.09" calcext:value-type="float">
            <text:p>131,09</text:p>
          </table:table-cell>
          <table:table-cell table:style-name="ce130" table:formula="of:=+[.J315]+[.L315]+[.N315]+[.P315]" office:value-type="float" office:value="11" calcext:value-type="float">
            <text:p>11</text:p>
          </table:table-cell>
          <table:table-cell table:style-name="ce115" table:formula="of:=+[.K315]+[.M315]+[.O315]+[.Q315]" office:value-type="float" office:value="1442.49" calcext:value-type="float">
            <text:p>1.442,49</text:p>
          </table:table-cell>
          <table:table-cell table:style-name="ce85" table:formula="of:=+[.R315]*[.E315]" office:value-type="float" office:value="2350.26" calcext:value-type="float">
            <text:p>2.350,26</text:p>
          </table:table-cell>
          <table:table-cell/>
          <table:table-cell table:style-name="ce37" table:number-columns-repeated="1003"/>
        </table:table-row>
        <table:table-row table:style-name="ro7">
          <table:table-cell table:style-name="ce13" office:value-type="float" office:value="657" calcext:value-type="float">
            <text:p>657</text:p>
          </table:table-cell>
          <table:table-cell table:style-name="ce25" office:value-type="string" calcext:value-type="string">
            <text:p>MANGA CON EXTENSION DE HOMBRO Y GUANTELETE EN DOS PIEZAS</text:p>
          </table:table-cell>
          <table:table-cell office:value-type="float" office:value="254.7" calcext:value-type="float">
            <text:p>254,70</text:p>
          </table:table-cell>
          <table:table-cell office:value-type="string" calcext:value-type="string">
            <text:p>EPL 050I</text:p>
          </table:table-cell>
          <table:table-cell office:value-type="float" office:value="174.96" calcext:value-type="float">
            <text:p>174,96</text:p>
          </table:table-cell>
          <table:table-cell table:style-name="ce55" table:formula="of:=+[$Presc_cod_importe_SAS_2.B184]" office:value-type="float" office:value="322" calcext:value-type="float">
            <text:p>322</text:p>
          </table:table-cell>
          <table:table-cell table:style-name="ce55" table:formula="of:=+[$Presc_cod_importe_SAS_2.C184]" office:value-type="float" office:value="76884.79" calcext:value-type="float">
            <text:p>76.885</text:p>
          </table:table-cell>
          <table:table-cell table:style-name="ce90" table:formula="of:=+[.F316]*[.E316]*0.3" office:value-type="float" office:value="16901.136" calcext:value-type="float">
            <text:p>16.901,14</text:p>
          </table:table-cell>
          <table:table-cell table:style-name="ce44"/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292.3" calcext:value-type="float">
            <text:p>2.292,30</text:p>
          </table:table-cell>
          <table:table-cell office:value-type="float" office:value="12" calcext:value-type="float">
            <text:p>12</text:p>
          </table:table-cell>
          <table:table-cell office:value-type="float" office:value="3100.43" calcext:value-type="float">
            <text:p>3100,43</text:p>
          </table:table-cell>
          <table:table-cell office:value-type="float" office:value="2" calcext:value-type="float">
            <text:p>2</text:p>
          </table:table-cell>
          <table:table-cell office:value-type="float" office:value="509.4" calcext:value-type="float">
            <text:p>509,4</text:p>
          </table:table-cell>
          <table:table-cell table:style-name="ce130" table:formula="of:=+[.J316]+[.L316]+[.N316]+[.P316]" office:value-type="float" office:value="23" calcext:value-type="float">
            <text:p>23</text:p>
          </table:table-cell>
          <table:table-cell table:style-name="ce115" table:formula="of:=+[.K316]+[.M316]+[.O316]+[.Q316]" office:value-type="float" office:value="5902.13" calcext:value-type="float">
            <text:p>5.902,13</text:p>
          </table:table-cell>
          <table:table-cell table:style-name="ce85" table:formula="of:=+[.R316]*[.E316]" office:value-type="float" office:value="4024.08" calcext:value-type="float">
            <text:p>4.024,08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57" calcext:value-type="float">
            <text:p>657</text:p>
          </table:table-cell>
          <table:table-cell table:style-name="ce25"/>
          <table:table-cell/>
          <table:table-cell office:value-type="string" calcext:value-type="string">
            <text:p>EPL 050J</text:p>
          </table:table-cell>
          <table:table-cell office:value-type="float" office:value="298.73" calcext:value-type="float">
            <text:p>298,73</text:p>
          </table:table-cell>
          <table:table-cell table:style-name="ce55" table:number-columns-repeated="2"/>
          <table:table-cell table:style-name="ce90" table:formula="of:=+[.E317]*[.F316]*0.7" office:value-type="float" office:value="67333.742" calcext:value-type="float">
            <text:p>67.333,74</text:p>
          </table:table-cell>
          <table:table-cell table:style-name="ce44"/>
          <table:table-cell table:number-columns-repeated="8"/>
          <table:table-cell table:style-name="ce130" table:formula="of:=+[.J317]+[.L317]+[.N317]+[.P317]" office:value-type="float" office:value="0" calcext:value-type="float">
            <text:p>0</text:p>
          </table:table-cell>
          <table:table-cell table:style-name="ce115" table:formula="of:=+[.K317]+[.M317]+[.O317]+[.Q317]" office:value-type="float" office:value="0" calcext:value-type="float">
            <text:p>0,00</text:p>
          </table:table-cell>
          <table:table-cell table:style-name="ce85" table:formula="of:=+[.R317]*[.E317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58" calcext:value-type="float">
            <text:p>658</text:p>
          </table:table-cell>
          <table:table-cell table:style-name="ce25" office:value-type="string" calcext:value-type="string">
            <text:p>GUANTE HASTA EL CODO</text:p>
          </table:table-cell>
          <table:table-cell office:value-type="float" office:value="162" calcext:value-type="float">
            <text:p>162,00</text:p>
          </table:table-cell>
          <table:table-cell office:value-type="string" calcext:value-type="string">
            <text:p>EPL 040F</text:p>
          </table:table-cell>
          <table:table-cell office:value-type="float" office:value="175.25" calcext:value-type="float">
            <text:p>175,25</text:p>
          </table:table-cell>
          <table:table-cell table:style-name="ce55" table:formula="of:=+[$Presc_cod_importe_SAS_2.B185]" office:value-type="float" office:value="41" calcext:value-type="float">
            <text:p>41</text:p>
          </table:table-cell>
          <table:table-cell table:style-name="ce55" table:formula="of:=+[$Presc_cod_importe_SAS_2.C185]" office:value-type="float" office:value="6642" calcext:value-type="float">
            <text:p>6.642</text:p>
          </table:table-cell>
          <table:table-cell table:style-name="ce90" table:formula="of:=+[.F318]*[.E318]*0.3" office:value-type="float" office:value="2155.575" calcext:value-type="float">
            <text:p>2.155,58</text:p>
          </table:table-cell>
          <table:table-cell table:style-name="ce44"/>
          <table:table-cell table:number-columns-repeated="8"/>
          <table:table-cell table:style-name="ce130" table:formula="of:=+[.J318]+[.L318]+[.N318]+[.P318]" office:value-type="float" office:value="0" calcext:value-type="float">
            <text:p>0</text:p>
          </table:table-cell>
          <table:table-cell table:style-name="ce115" table:formula="of:=+[.K318]+[.M318]+[.O318]+[.Q318]" office:value-type="float" office:value="0" calcext:value-type="float">
            <text:p>0,00</text:p>
          </table:table-cell>
          <table:table-cell table:style-name="ce85" table:formula="of:=+[.R318]*[.E318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58" calcext:value-type="float">
            <text:p>658</text:p>
          </table:table-cell>
          <table:table-cell table:style-name="ce25"/>
          <table:table-cell/>
          <table:table-cell office:value-type="string" calcext:value-type="string">
            <text:p>EPL040G</text:p>
          </table:table-cell>
          <table:table-cell office:value-type="float" office:value="181.21" calcext:value-type="float">
            <text:p>181,21</text:p>
          </table:table-cell>
          <table:table-cell table:style-name="ce55"/>
          <table:table-cell table:style-name="ce59"/>
          <table:table-cell table:style-name="ce90" table:formula="of:=+[.E319]*[.F318]*0.7" office:value-type="float" office:value="5200.727" calcext:value-type="float">
            <text:p>5.200,73</text:p>
          </table:table-cell>
          <table:table-cell table:style-name="ce44"/>
          <table:table-cell table:number-columns-repeated="8"/>
          <table:table-cell table:style-name="ce130" table:formula="of:=+[.J319]+[.L319]+[.N319]+[.P319]" office:value-type="float" office:value="0" calcext:value-type="float">
            <text:p>0</text:p>
          </table:table-cell>
          <table:table-cell table:style-name="ce115" table:formula="of:=+[.K319]+[.M319]+[.O319]+[.Q319]" office:value-type="float" office:value="0" calcext:value-type="float">
            <text:p>0,00</text:p>
          </table:table-cell>
          <table:table-cell table:style-name="ce85" table:formula="of:=+[.R319]*[.E319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59" calcext:value-type="float">
            <text:p>659</text:p>
          </table:table-cell>
          <table:table-cell table:style-name="ce25" office:value-type="string" calcext:value-type="string">
            <text:p>CALZON</text:p>
          </table:table-cell>
          <table:table-cell office:value-type="float" office:value="182.7" calcext:value-type="float">
            <text:p>182,70</text:p>
          </table:table-cell>
          <table:table-cell office:value-type="string" calcext:value-type="string">
            <text:p>EPL 090B</text:p>
          </table:table-cell>
          <table:table-cell office:value-type="float" office:value="309.79" calcext:value-type="float">
            <text:p>309,79</text:p>
          </table:table-cell>
          <table:table-cell table:style-name="ce55" table:formula="of:=+[$Presc_cod_importe_SAS_2.B186]" office:value-type="float" office:value="31" calcext:value-type="float">
            <text:p>31</text:p>
          </table:table-cell>
          <table:table-cell table:style-name="ce55" table:formula="of:=+[$Presc_cod_importe_SAS_2.C186]" office:value-type="float" office:value="5514.08" calcext:value-type="float">
            <text:p>5.514</text:p>
          </table:table-cell>
          <table:table-cell table:style-name="ce90" table:formula="of:=+[.F320]*[.E320]" office:value-type="float" office:value="9603.49" calcext:value-type="float">
            <text:p>9.603,49</text:p>
          </table:table-cell>
          <table:table-cell table:style-name="ce44"/>
          <table:table-cell table:style-name="ce108" office:value-type="float" office:value="2" calcext:value-type="float">
            <text:p>2</text:p>
          </table:table-cell>
          <table:table-cell table:style-name="ce115" office:value-type="float" office:value="365.399993896484" calcext:value-type="float">
            <text:p>365,40</text:p>
          </table:table-cell>
          <table:table-cell table:number-columns-repeated="6"/>
          <table:table-cell table:style-name="ce130" table:formula="of:=+[.J320]+[.L320]+[.N320]+[.P320]" office:value-type="float" office:value="2" calcext:value-type="float">
            <text:p>2</text:p>
          </table:table-cell>
          <table:table-cell table:style-name="ce115" table:formula="of:=+[.K320]+[.M320]+[.O320]+[.Q320]" office:value-type="float" office:value="365.399993896484" calcext:value-type="float">
            <text:p>365,40</text:p>
          </table:table-cell>
          <table:table-cell table:style-name="ce85" table:formula="of:=+[.R320]*[.E320]" office:value-type="float" office:value="619.58" calcext:value-type="float">
            <text:p>619,58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60" calcext:value-type="float">
            <text:p>660</text:p>
          </table:table-cell>
          <table:table-cell table:style-name="ce25" office:value-type="string" calcext:value-type="string">
            <text:p>CALCETIN</text:p>
          </table:table-cell>
          <table:table-cell office:value-type="float" office:value="91.8" calcext:value-type="float">
            <text:p>91,80</text:p>
          </table:table-cell>
          <table:table-cell office:value-type="string" calcext:value-type="string">
            <text:p>EPL 070A/B</text:p>
          </table:table-cell>
          <table:table-cell table:formula="of:=+(106.82+84.44)/2" office:value-type="float" office:value="95.63" calcext:value-type="float">
            <text:p>95,63</text:p>
          </table:table-cell>
          <table:table-cell table:style-name="ce55" table:formula="of:=+[$Presc_cod_importe_SAS_2.B187]" office:value-type="float" office:value="4232" calcext:value-type="float">
            <text:p>4.232</text:p>
          </table:table-cell>
          <table:table-cell table:style-name="ce55" table:formula="of:=+[$Presc_cod_importe_SAS_2.C187]" office:value-type="float" office:value="389020.74" calcext:value-type="float">
            <text:p>389.021</text:p>
          </table:table-cell>
          <table:table-cell table:style-name="ce90" table:formula="of:=+[.F321]*[.E321]" office:value-type="float" office:value="404706.16" calcext:value-type="float">
            <text:p>404.706,16</text:p>
          </table:table-cell>
          <table:table-cell table:style-name="ce44"/>
          <table:table-cell table:style-name="ce108" office:value-type="float" office:value="53" calcext:value-type="float">
            <text:p>53</text:p>
          </table:table-cell>
          <table:table-cell table:style-name="ce115" office:value-type="float" office:value="4865.40016174316" calcext:value-type="float">
            <text:p>4.865,40</text:p>
          </table:table-cell>
          <table:table-cell table:style-name="ce118" office:value-type="float" office:value="14" calcext:value-type="float">
            <text:p>14</text:p>
          </table:table-cell>
          <table:table-cell table:style-name="ce122" office:value-type="float" office:value="1285.2" calcext:value-type="float">
            <text:p>1.285,20</text:p>
          </table:table-cell>
          <table:table-cell office:value-type="float" office:value="13" calcext:value-type="float">
            <text:p>13</text:p>
          </table:table-cell>
          <table:table-cell office:value-type="float" office:value="1193.4" calcext:value-type="float">
            <text:p>1193,4</text:p>
          </table:table-cell>
          <table:table-cell office:value-type="float" office:value="71" calcext:value-type="float">
            <text:p>71</text:p>
          </table:table-cell>
          <table:table-cell office:value-type="float" office:value="6517.80000000001" calcext:value-type="float">
            <text:p>6517,80000000001</text:p>
          </table:table-cell>
          <table:table-cell table:style-name="ce130" table:formula="of:=+[.J321]+[.L321]+[.N321]+[.P321]" office:value-type="float" office:value="151" calcext:value-type="float">
            <text:p>151</text:p>
          </table:table-cell>
          <table:table-cell table:style-name="ce115" table:formula="of:=+[.K321]+[.M321]+[.O321]+[.Q321]" office:value-type="float" office:value="13861.8001617432" calcext:value-type="float">
            <text:p>13.861,80</text:p>
          </table:table-cell>
          <table:table-cell table:style-name="ce85" table:formula="of:=+[.R321]*[.E321]" office:value-type="float" office:value="14440.13" calcext:value-type="float">
            <text:p>14.440,13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61" calcext:value-type="float">
            <text:p>661</text:p>
          </table:table-cell>
          <table:table-cell table:style-name="ce25" office:value-type="string" calcext:value-type="string">
            <text:p>MEDIA.</text:p>
          </table:table-cell>
          <table:table-cell office:value-type="float" office:value="139.5" calcext:value-type="float">
            <text:p>139,50</text:p>
          </table:table-cell>
          <table:table-cell office:value-type="string" calcext:value-type="string">
            <text:p>EPL 070C/D</text:p>
          </table:table-cell>
          <table:table-cell table:formula="of:=+(165.44+109.14)/2" office:value-type="float" office:value="137.29" calcext:value-type="float">
            <text:p>137,29</text:p>
          </table:table-cell>
          <table:table-cell table:style-name="ce55" table:formula="of:=+[$Presc_cod_importe_SAS_2.B188]" office:value-type="float" office:value="3552" calcext:value-type="float">
            <text:p>3.552</text:p>
          </table:table-cell>
          <table:table-cell table:style-name="ce55" table:formula="of:=+[$Presc_cod_importe_SAS_2.C188]" office:value-type="float" office:value="495140.38" calcext:value-type="float">
            <text:p>495.140</text:p>
          </table:table-cell>
          <table:table-cell table:style-name="ce90" table:formula="of:=+[.F322]*[.E322]" office:value-type="float" office:value="487654.08" calcext:value-type="float">
            <text:p>487.654,08</text:p>
          </table:table-cell>
          <table:table-cell table:style-name="ce44"/>
          <table:table-cell table:style-name="ce108" office:value-type="float" office:value="37" calcext:value-type="float">
            <text:p>37</text:p>
          </table:table-cell>
          <table:table-cell table:style-name="ce115" office:value-type="float" office:value="5161.5" calcext:value-type="float">
            <text:p>5.161,50</text:p>
          </table:table-cell>
          <table:table-cell table:style-name="ce118" office:value-type="float" office:value="19" calcext:value-type="float">
            <text:p>19</text:p>
          </table:table-cell>
          <table:table-cell table:style-name="ce122" office:value-type="float" office:value="2650.5" calcext:value-type="float">
            <text:p>2.650,50</text:p>
          </table:table-cell>
          <table:table-cell office:value-type="float" office:value="49" calcext:value-type="float">
            <text:p>49</text:p>
          </table:table-cell>
          <table:table-cell office:value-type="float" office:value="6835.5" calcext:value-type="float">
            <text:p>6835,5</text:p>
          </table:table-cell>
          <table:table-cell office:value-type="float" office:value="101" calcext:value-type="float">
            <text:p>101</text:p>
          </table:table-cell>
          <table:table-cell office:value-type="float" office:value="14089.5" calcext:value-type="float">
            <text:p>14089,5</text:p>
          </table:table-cell>
          <table:table-cell table:style-name="ce130" table:formula="of:=+[.J322]+[.L322]+[.N322]+[.P322]" office:value-type="float" office:value="206" calcext:value-type="float">
            <text:p>206</text:p>
          </table:table-cell>
          <table:table-cell table:style-name="ce115" table:formula="of:=+[.K322]+[.M322]+[.O322]+[.Q322]" office:value-type="float" office:value="28737" calcext:value-type="float">
            <text:p>28.737,00</text:p>
          </table:table-cell>
          <table:table-cell table:style-name="ce85" table:formula="of:=+[.R322]*[.E322]" office:value-type="float" office:value="28281.74" calcext:value-type="float">
            <text:p>28.281,74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62" calcext:value-type="float">
            <text:p>662</text:p>
          </table:table-cell>
          <table:table-cell table:style-name="ce25" office:value-type="string" calcext:value-type="string">
            <text:p>PANTY COMPLETO.</text:p>
          </table:table-cell>
          <table:table-cell office:value-type="float" office:value="245.88" calcext:value-type="float">
            <text:p>245,88</text:p>
          </table:table-cell>
          <table:table-cell office:value-type="string" calcext:value-type="string">
            <text:p>EPL 080C/D</text:p>
          </table:table-cell>
          <table:table-cell table:formula="of:=+(353.67+319.06)/2" office:value-type="float" office:value="336.365" calcext:value-type="float">
            <text:p>336,37</text:p>
          </table:table-cell>
          <table:table-cell table:style-name="ce55" table:formula="of:=+[$Presc_cod_importe_SAS_2.B189]" office:value-type="float" office:value="994" calcext:value-type="float">
            <text:p>994</text:p>
          </table:table-cell>
          <table:table-cell table:style-name="ce55" table:formula="of:=+[$Presc_cod_importe_SAS_2.C189]" office:value-type="float" office:value="244280.43" calcext:value-type="float">
            <text:p>244.280</text:p>
          </table:table-cell>
          <table:table-cell table:style-name="ce90" table:formula="of:=+[.F323]*[.E323]" office:value-type="float" office:value="334346.81" calcext:value-type="float">
            <text:p>334.346,81</text:p>
          </table:table-cell>
          <table:table-cell table:style-name="ce44"/>
          <table:table-cell table:style-name="ce108" office:value-type="float" office:value="10" calcext:value-type="float">
            <text:p>10</text:p>
          </table:table-cell>
          <table:table-cell table:style-name="ce115" office:value-type="float" office:value="2458.80004882812" calcext:value-type="float">
            <text:p>2.458,80</text:p>
          </table:table-cell>
          <table:table-cell table:style-name="ce118" office:value-type="float" office:value="15" calcext:value-type="float">
            <text:p>15</text:p>
          </table:table-cell>
          <table:table-cell table:style-name="ce122" office:value-type="float" office:value="3688.2" calcext:value-type="float">
            <text:p>3.688,20</text:p>
          </table:table-cell>
          <table:table-cell office:value-type="float" office:value="8" calcext:value-type="float">
            <text:p>8</text:p>
          </table:table-cell>
          <table:table-cell office:value-type="float" office:value="1967.04" calcext:value-type="float">
            <text:p>1967,04</text:p>
          </table:table-cell>
          <table:table-cell office:value-type="float" office:value="21" calcext:value-type="float">
            <text:p>21</text:p>
          </table:table-cell>
          <table:table-cell office:value-type="float" office:value="5163.48" calcext:value-type="float">
            <text:p>5163,48</text:p>
          </table:table-cell>
          <table:table-cell table:style-name="ce130" table:formula="of:=+[.J323]+[.L323]+[.N323]+[.P323]" office:value-type="float" office:value="54" calcext:value-type="float">
            <text:p>54</text:p>
          </table:table-cell>
          <table:table-cell table:style-name="ce115" table:formula="of:=+[.K323]+[.M323]+[.O323]+[.Q323]" office:value-type="float" office:value="13277.5200488281" calcext:value-type="float">
            <text:p>13.277,52</text:p>
          </table:table-cell>
          <table:table-cell table:style-name="ce85" table:formula="of:=+[.R323]*[.E323]" office:value-type="float" office:value="18163.71" calcext:value-type="float">
            <text:p>18.163,71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63" calcext:value-type="float">
            <text:p>663</text:p>
          </table:table-cell>
          <table:table-cell table:style-name="ce25" office:value-type="string" calcext:value-type="string">
            <text:p>PANTY COMPLETO, ABIERTO EN PERINE.</text:p>
          </table:table-cell>
          <table:table-cell office:value-type="float" office:value="270" calcext:value-type="float">
            <text:p>270,00</text:p>
          </table:table-cell>
          <table:table-cell office:value-type="string" calcext:value-type="string">
            <text:p>EPQ 080B</text:p>
          </table:table-cell>
          <table:table-cell office:value-type="float" office:value="353.67" calcext:value-type="float">
            <text:p>353,67</text:p>
          </table:table-cell>
          <table:table-cell table:style-name="ce55" table:formula="of:=+[$Presc_cod_importe_SAS_2.B190]" office:value-type="float" office:value="80" calcext:value-type="float">
            <text:p>80</text:p>
          </table:table-cell>
          <table:table-cell table:style-name="ce55" table:formula="of:=+[$Presc_cod_importe_SAS_2.C190]" office:value-type="float" office:value="21791.01" calcext:value-type="float">
            <text:p>21.791</text:p>
          </table:table-cell>
          <table:table-cell table:style-name="ce90" table:formula="of:=+[.F324]*[.E324]" office:value-type="float" office:value="28293.6" calcext:value-type="float">
            <text:p>28.293,60</text:p>
          </table:table-cell>
          <table:table-cell table:style-name="ce44"/>
          <table:table-cell table:style-name="ce108" office:value-type="float" office:value="1" calcext:value-type="float">
            <text:p>1</text:p>
          </table:table-cell>
          <table:table-cell table:style-name="ce115" office:value-type="float" office:value="270" calcext:value-type="float">
            <text:p>270,00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float" office:value="540" calcext:value-type="float">
            <text:p>540,00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  <table:table-cell office:value-type="float" office:value="270" calcext:value-type="float">
            <text:p>270</text:p>
          </table:table-cell>
          <table:table-cell table:style-name="ce130" table:formula="of:=+[.J324]+[.L324]+[.N324]+[.P324]" office:value-type="float" office:value="5" calcext:value-type="float">
            <text:p>5</text:p>
          </table:table-cell>
          <table:table-cell table:style-name="ce115" table:formula="of:=+[.K324]+[.M324]+[.O324]+[.Q324]" office:value-type="float" office:value="1350" calcext:value-type="float">
            <text:p>1.350,00</text:p>
          </table:table-cell>
          <table:table-cell table:style-name="ce85" table:formula="of:=+[.R324]*[.E324]" office:value-type="float" office:value="1768.35" calcext:value-type="float">
            <text:p>1.768,35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64" calcext:value-type="float">
            <text:p>664</text:p>
          </table:table-cell>
          <table:table-cell table:style-name="ce25" office:value-type="string" calcext:value-type="string">
            <text:p>PANTY UNA PIERNA.</text:p>
          </table:table-cell>
          <table:table-cell office:value-type="float" office:value="207.59" calcext:value-type="float">
            <text:p>207,59</text:p>
          </table:table-cell>
          <table:table-cell office:value-type="string" calcext:value-type="string">
            <text:p>EPL 080A/B</text:p>
          </table:table-cell>
          <table:table-cell table:formula="of:=+(282.15+246.63)/2" office:value-type="float" office:value="264.39" calcext:value-type="float">
            <text:p>264,39</text:p>
          </table:table-cell>
          <table:table-cell table:style-name="ce55" table:formula="of:=+[$Presc_cod_importe_SAS_2.B191]" office:value-type="float" office:value="420" calcext:value-type="float">
            <text:p>420</text:p>
          </table:table-cell>
          <table:table-cell table:style-name="ce55" table:formula="of:=+[$Presc_cod_importe_SAS_2.C191]" office:value-type="float" office:value="86629.11" calcext:value-type="float">
            <text:p>86.629</text:p>
          </table:table-cell>
          <table:table-cell table:style-name="ce90" table:formula="of:=+[.F325]*[.E325]" office:value-type="float" office:value="111043.8" calcext:value-type="float">
            <text:p>111.043,80</text:p>
          </table:table-cell>
          <table:table-cell table:style-name="ce44"/>
          <table:table-cell table:style-name="ce108" office:value-type="float" office:value="7" calcext:value-type="float">
            <text:p>7</text:p>
          </table:table-cell>
          <table:table-cell table:style-name="ce115" office:value-type="float" office:value="1453.12997436523" calcext:value-type="float">
            <text:p>1.453,13</text:p>
          </table:table-cell>
          <table:table-cell table:style-name="ce118" office:value-type="float" office:value="11" calcext:value-type="float">
            <text:p>11</text:p>
          </table:table-cell>
          <table:table-cell table:style-name="ce122" office:value-type="float" office:value="2283.49" calcext:value-type="float">
            <text:p>2.283,49</text:p>
          </table:table-cell>
          <table:table-cell office:value-type="float" office:value="5" calcext:value-type="float">
            <text:p>5</text:p>
          </table:table-cell>
          <table:table-cell office:value-type="float" office:value="1037.95" calcext:value-type="float">
            <text:p>1037,95</text:p>
          </table:table-cell>
          <table:table-cell office:value-type="float" office:value="5" calcext:value-type="float">
            <text:p>5</text:p>
          </table:table-cell>
          <table:table-cell office:value-type="float" office:value="1037.95" calcext:value-type="float">
            <text:p>1037,95</text:p>
          </table:table-cell>
          <table:table-cell table:style-name="ce130" table:formula="of:=+[.J325]+[.L325]+[.N325]+[.P325]" office:value-type="float" office:value="28" calcext:value-type="float">
            <text:p>28</text:p>
          </table:table-cell>
          <table:table-cell table:style-name="ce115" table:formula="of:=+[.K325]+[.M325]+[.O325]+[.Q325]" office:value-type="float" office:value="5812.51997436523" calcext:value-type="float">
            <text:p>5.812,52</text:p>
          </table:table-cell>
          <table:table-cell table:style-name="ce85" table:formula="of:=+[.R325]*[.E325]" office:value-type="float" office:value="7402.92" calcext:value-type="float">
            <text:p>7.402,92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65" calcext:value-type="float">
            <text:p>665</text:p>
          </table:table-cell>
          <table:table-cell table:style-name="ce25" office:value-type="string" calcext:value-type="string">
            <text:p>PANTY UNA PIERNA LARGA Y OTRA CORTA.</text:p>
          </table:table-cell>
          <table:table-cell office:value-type="float" office:value="303.3" calcext:value-type="float">
            <text:p>303,30</text:p>
          </table:table-cell>
          <table:table-cell office:value-type="string" calcext:value-type="string">
            <text:p>EPL 080C</text:p>
          </table:table-cell>
          <table:table-cell office:value-type="float" office:value="353.67" calcext:value-type="float">
            <text:p>353,67</text:p>
          </table:table-cell>
          <table:table-cell table:style-name="ce55" table:formula="of:=+[$Presc_cod_importe_SAS_2.B192]" office:value-type="float" office:value="80" calcext:value-type="float">
            <text:p>80</text:p>
          </table:table-cell>
          <table:table-cell table:style-name="ce55" table:formula="of:=+[$Presc_cod_importe_SAS_2.C192]" office:value-type="float" office:value="24551.46" calcext:value-type="float">
            <text:p>24.551</text:p>
          </table:table-cell>
          <table:table-cell table:style-name="ce90" table:formula="of:=+[.F326]*[.E326]" office:value-type="float" office:value="28293.6" calcext:value-type="float">
            <text:p>28.293,60</text:p>
          </table:table-cell>
          <table:table-cell table:style-name="ce44"/>
          <table:table-cell table:style-name="ce108" office:value-type="float" office:value="4" calcext:value-type="float">
            <text:p>4</text:p>
          </table:table-cell>
          <table:table-cell table:style-name="ce115" office:value-type="float" office:value="1213.19995117187" calcext:value-type="float">
            <text:p>1.213,20</text:p>
          </table:table-cell>
          <table:table-cell table:style-name="ce118" office:value-type="float" office:value="2" calcext:value-type="float">
            <text:p>2</text:p>
          </table:table-cell>
          <table:table-cell table:style-name="ce122" office:value-type="float" office:value="606.6" calcext:value-type="float">
            <text:p>606,60</text:p>
          </table:table-cell>
          <table:table-cell office:value-type="float" office:value="1" calcext:value-type="float">
            <text:p>1</text:p>
          </table:table-cell>
          <table:table-cell office:value-type="float" office:value="303.3" calcext:value-type="float">
            <text:p>303,3</text:p>
          </table:table-cell>
          <table:table-cell table:style-name="ce127" office:value-type="float" office:value="1" calcext:value-type="float">
            <text:p>1,00</text:p>
          </table:table-cell>
          <table:table-cell table:style-name="ce127" office:value-type="float" office:value="303.3" calcext:value-type="float">
            <text:p>303,30</text:p>
          </table:table-cell>
          <table:table-cell table:style-name="ce130" table:formula="of:=+[.J326]+[.L326]+[.N326]+[.P326]" office:value-type="float" office:value="8" calcext:value-type="float">
            <text:p>8</text:p>
          </table:table-cell>
          <table:table-cell table:style-name="ce115" table:formula="of:=+[.K326]+[.M326]+[.O326]+[.Q326]" office:value-type="float" office:value="2426.39995117187" calcext:value-type="float">
            <text:p>2.426,40</text:p>
          </table:table-cell>
          <table:table-cell table:style-name="ce85" table:formula="of:=+[.R326]*[.E326]" office:value-type="float" office:value="2829.36" calcext:value-type="float">
            <text:p>2.829,36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304:.F326])" office:value-type="float" office:value="13698" calcext:value-type="float">
            <text:p>13.698</text:p>
          </table:table-cell>
          <table:table-cell table:style-name="ce71" table:formula="of:=+SUM([.G304:.G326])" office:value-type="float" office:value="1921571.26" calcext:value-type="float">
            <text:p>1.921.571,26</text:p>
          </table:table-cell>
          <table:table-cell table:style-name="ce89" table:formula="of:=+SUM([.H304:.H326])" office:value-type="float" office:value="2076270.88" calcext:value-type="float">
            <text:p>2.076.270,88</text:p>
          </table:table-cell>
          <table:table-cell table:style-name="ce99" table:formula="of:=+[.H327]-[.G327]" office:value-type="float" office:value="154699.62" calcext:value-type="float">
            <text:p>154.699,62</text:p>
          </table:table-cell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33" table:formula="of:=+SUM([.R304:.R326])" office:value-type="float" office:value="834" calcext:value-type="float">
            <text:p>834</text:p>
          </table:table-cell>
          <table:table-cell table:style-name="ce71" table:formula="of:=+SUM([.S304:.S326])" office:value-type="float" office:value="121264.039669189" calcext:value-type="float">
            <text:p>121.264,04</text:p>
          </table:table-cell>
          <table:table-cell table:style-name="ce139" table:formula="of:=+SUM([.T304:.T326])" office:value-type="float" office:value="123977.68" calcext:value-type="float">
            <text:p>123.977,68</text:p>
          </table:table-cell>
          <table:table-cell table:style-name="ce101" table:formula="of:=+[.T327]-[.S327]" office:value-type="float" office:value="2713.64033081057" calcext:value-type="float">
            <text:p>2.713,64</text:p>
          </table:table-cell>
          <table:table-cell table:style-name="ce37" table:number-columns-repeated="1003"/>
        </table:table-row>
        <table:table-row table:style-name="ro1">
          <table:table-cell table:style-name="ce17" office:value-type="string" calcext:value-type="string">
            <text:p>Ayudas para la prevención de presiones dolorosas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7"/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4" office:value-type="string" calcext:value-type="string">
            <text:p>COJINES DE ASIENTO PARA PREVENCION DE HIPERPRESIONES MANTENIDAS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number-columns-repeated="4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2"/>
          <table:table-cell table:style-name="ce118"/>
          <table:table-cell table:style-name="ce122"/>
          <table:table-cell table:style-name="ce109" table:number-columns-repeated="2"/>
          <table:table-cell table:number-columns-repeated="2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7">
          <table:table-cell table:style-name="ce13" office:value-type="float" office:value="670" calcext:value-type="float">
            <text:p>670</text:p>
          </table:table-cell>
          <table:table-cell table:style-name="ce25" office:value-type="string" calcext:value-type="string">
            <text:p>COJIN DE ASIENTO COMPUESTO DE MULTIPLES CELDAS INDEPENDIENTES <text:s/>INSUFLABLES POR AIRE.</text:p>
          </table:table-cell>
          <table:table-cell office:value-type="float" office:value="338.63" calcext:value-type="float">
            <text:p>338,63</text:p>
          </table:table-cell>
          <table:table-cell office:value-type="string" calcext:value-type="string">
            <text:p>ECJ 020A</text:p>
          </table:table-cell>
          <table:table-cell office:value-type="float" office:value="677.77" calcext:value-type="float">
            <text:p>677,77</text:p>
          </table:table-cell>
          <table:table-cell table:formula="of:=+[$Presc_cod_importe_SAS_2.B193]" office:value-type="float" office:value="866" calcext:value-type="float">
            <text:p>866</text:p>
          </table:table-cell>
          <table:table-cell table:style-name="ce49" table:formula="of:=+[$Presc_cod_importe_SAS_2.C193]" office:value-type="float" office:value="337860.27" calcext:value-type="float">
            <text:p>337.860</text:p>
          </table:table-cell>
          <table:table-cell table:formula="of:=+[.F332]*[.E332]" office:value-type="float" office:value="586948.82" calcext:value-type="float">
            <text:p>586.948,82</text:p>
          </table:table-cell>
          <table:table-cell table:style-name="ce44"/>
          <table:table-cell table:style-name="ce108" table:formula="of:=29+2" office:value-type="float" office:value="31" calcext:value-type="float">
            <text:p>31</text:p>
          </table:table-cell>
          <table:table-cell table:style-name="ce115" table:formula="of:=9820.27014160155+['file:///C:/Users/espinosajacobo65r/Desktop/SIOR_datos/2020/Prescripciones_2020/APES_CostadelSol_2020_JEM.xlsx'#$'cod art nuevo'.P89]" office:value-type="float" office:value="11175.8101806641" calcext:value-type="float">
            <text:p>11.175,81</text:p>
          </table:table-cell>
          <table:table-cell office:value-type="float" office:value="29" calcext:value-type="float">
            <text:p>29</text:p>
          </table:table-cell>
          <table:table-cell office:value-type="float" office:value="9820.27" calcext:value-type="float">
            <text:p>9.820,27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6095.34" calcext:value-type="float">
            <text:p>6095</text:p>
          </table:table-cell>
          <table:table-cell table:style-name="ce127" office:value-type="float" office:value="4" calcext:value-type="float">
            <text:p>4,00</text:p>
          </table:table-cell>
          <table:table-cell table:style-name="ce127" office:value-type="float" office:value="1354.52" calcext:value-type="float">
            <text:p>1354,52</text:p>
          </table:table-cell>
          <table:table-cell table:style-name="ce130" table:formula="of:=+[.J332]+[.L332]+[.N332]+[.P332]" office:value-type="float" office:value="82" calcext:value-type="float">
            <text:p>82</text:p>
          </table:table-cell>
          <table:table-cell table:style-name="ce115" table:formula="of:=+[.K332]+[.M332]+[.O332]+[.Q332]" office:value-type="float" office:value="28445.940180664" calcext:value-type="float">
            <text:p>28.445,94</text:p>
          </table:table-cell>
          <table:table-cell table:style-name="ce85" table:formula="of:=+[.R332]*[.E332]" office:value-type="float" office:value="55577.14" calcext:value-type="float">
            <text:p>55.577,14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71" calcext:value-type="float">
            <text:p>671</text:p>
          </table:table-cell>
          <table:table-cell table:style-name="ce25" office:value-type="string" calcext:value-type="string">
            <text:p>COJIN DE ASIENTO, DE FLOTACION POR AIRE.</text:p>
          </table:table-cell>
          <table:table-cell office:value-type="float" office:value="83.57" calcext:value-type="float">
            <text:p>83,57</text:p>
          </table:table-cell>
          <table:table-cell office:value-type="string" calcext:value-type="string">
            <text:p>ECJ 000A</text:p>
          </table:table-cell>
          <table:table-cell office:value-type="float" office:value="115.97" calcext:value-type="float">
            <text:p>115,97</text:p>
          </table:table-cell>
          <table:table-cell table:formula="of:=+[$Presc_cod_importe_SAS_2.B194]" office:value-type="float" office:value="105" calcext:value-type="float">
            <text:p>105</text:p>
          </table:table-cell>
          <table:table-cell table:style-name="ce49" table:formula="of:=+[$Presc_cod_importe_SAS_2.C194]" office:value-type="float" office:value="12424.11" calcext:value-type="float">
            <text:p>12.424</text:p>
          </table:table-cell>
          <table:table-cell table:formula="of:=+[.F333]*[.E333]" office:value-type="float" office:value="12176.85" calcext:value-type="float">
            <text:p>12.176,85</text:p>
          </table:table-cell>
          <table:table-cell table:style-name="ce44"/>
          <table:table-cell table:style-name="ce108" table:formula="of:=5+2" office:value-type="float" office:value="7" calcext:value-type="float">
            <text:p>7</text:p>
          </table:table-cell>
          <table:table-cell table:style-name="ce115" table:formula="of:=417.849998474121+['file:///C:/Users/espinosajacobo65r/Desktop/SIOR_datos/2020/Prescripciones_2020/APES_CostadelSol_2020_JEM.xlsx'#$'cod art nuevo'.P91]" office:value-type="float" office:value="649.790000915527" calcext:value-type="float">
            <text:p>649,79</text:p>
          </table:table-cell>
          <table:table-cell office:value-type="float" office:value="2" calcext:value-type="float">
            <text:p>2</text:p>
          </table:table-cell>
          <table:table-cell office:value-type="float" office:value="167.14" calcext:value-type="float">
            <text:p>167,14</text:p>
          </table:table-cell>
          <table:table-cell office:value-type="float" office:value="3" calcext:value-type="float">
            <text:p>3</text:p>
          </table:table-cell>
          <table:table-cell office:value-type="float" office:value="250.71" calcext:value-type="float">
            <text:p>250,71</text:p>
          </table:table-cell>
          <table:table-cell table:style-name="ce127" office:value-type="float" office:value="4" calcext:value-type="float">
            <text:p>4,00</text:p>
          </table:table-cell>
          <table:table-cell table:style-name="ce127" office:value-type="float" office:value="334.28" calcext:value-type="float">
            <text:p>334,28</text:p>
          </table:table-cell>
          <table:table-cell table:style-name="ce130" table:formula="of:=+[.J333]+[.L333]+[.N333]+[.P333]" office:value-type="float" office:value="16" calcext:value-type="float">
            <text:p>16</text:p>
          </table:table-cell>
          <table:table-cell table:style-name="ce115" table:formula="of:=+[.K333]+[.M333]+[.O333]+[.Q333]" office:value-type="float" office:value="1401.92000091553" calcext:value-type="float">
            <text:p>1.401,92</text:p>
          </table:table-cell>
          <table:table-cell table:style-name="ce85" table:formula="of:=+[.R333]*[.E333]" office:value-type="float" office:value="1855.52" calcext:value-type="float">
            <text:p>1.855,52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72" calcext:value-type="float">
            <text:p>672</text:p>
          </table:table-cell>
          <table:table-cell table:style-name="ce25" office:value-type="string" calcext:value-type="string">
            <text:p>COJIN DE ASIENTO, DE GEL DE SILICONA SOLIDA</text:p>
          </table:table-cell>
          <table:table-cell office:value-type="float" office:value="225.16" calcext:value-type="float">
            <text:p>225,16</text:p>
          </table:table-cell>
          <table:table-cell office:value-type="string" calcext:value-type="string">
            <text:p>ECJ 010A</text:p>
          </table:table-cell>
          <table:table-cell office:value-type="float" office:value="355.47" calcext:value-type="float">
            <text:p>355,47</text:p>
          </table:table-cell>
          <table:table-cell table:formula="of:=+[$Presc_cod_importe_SAS_2.B195]" office:value-type="float" office:value="476" calcext:value-type="float">
            <text:p>476</text:p>
          </table:table-cell>
          <table:table-cell table:style-name="ce49" table:formula="of:=+[$Presc_cod_importe_SAS_2.C195]" office:value-type="float" office:value="110117.82" calcext:value-type="float">
            <text:p>110.118</text:p>
          </table:table-cell>
          <table:table-cell table:formula="of:=+[.F334]*[.E334]" office:value-type="float" office:value="169203.72" calcext:value-type="float">
            <text:p>169.203,72</text:p>
          </table:table-cell>
          <table:table-cell table:style-name="ce44"/>
          <table:table-cell table:style-name="ce108" office:value-type="float" office:value="11" calcext:value-type="float">
            <text:p>11</text:p>
          </table:table-cell>
          <table:table-cell table:style-name="ce115" office:value-type="float" office:value="2476.7600402832" calcext:value-type="float">
            <text:p>2.476,76</text:p>
          </table:table-cell>
          <table:table-cell office:value-type="float" office:value="1" calcext:value-type="float">
            <text:p>1</text:p>
          </table:table-cell>
          <table:table-cell office:value-type="float" office:value="225.16" calcext:value-type="float">
            <text:p>225,16</text:p>
          </table:table-cell>
          <table:table-cell office:value-type="float" office:value="11" calcext:value-type="float">
            <text:p>11</text:p>
          </table:table-cell>
          <table:table-cell office:value-type="float" office:value="2476.76" calcext:value-type="float">
            <text:p>2476,76</text:p>
          </table:table-cell>
          <table:table-cell office:value-type="float" office:value="12" calcext:value-type="float">
            <text:p>12</text:p>
          </table:table-cell>
          <table:table-cell office:value-type="float" office:value="2701.92" calcext:value-type="float">
            <text:p>2701,92</text:p>
          </table:table-cell>
          <table:table-cell table:style-name="ce130" table:formula="of:=+[.J334]+[.L334]+[.N334]+[.P334]" office:value-type="float" office:value="35" calcext:value-type="float">
            <text:p>35</text:p>
          </table:table-cell>
          <table:table-cell table:style-name="ce115" table:formula="of:=+[.K334]+[.M334]+[.O334]+[.Q334]" office:value-type="float" office:value="7880.6000402832" calcext:value-type="float">
            <text:p>7.880,60</text:p>
          </table:table-cell>
          <table:table-cell table:style-name="ce85" table:formula="of:=+[.R334]*[.E334]" office:value-type="float" office:value="12441.45" calcext:value-type="float">
            <text:p>12.441,45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73" calcext:value-type="float">
            <text:p>673</text:p>
          </table:table-cell>
          <table:table-cell table:style-name="ce25" office:value-type="string" calcext:value-type="string">
            <text:p>COJIN DE ASIENTO, DE FLOTACIÓN LIQUIDA</text:p>
          </table:table-cell>
          <table:table-cell office:value-type="float" office:value="93.89" calcext:value-type="float">
            <text:p>93,89</text:p>
          </table:table-cell>
          <table:table-cell office:value-type="string" calcext:value-type="string">
            <text:p>ECJ 000A</text:p>
          </table:table-cell>
          <table:table-cell office:value-type="float" office:value="115.97" calcext:value-type="float">
            <text:p>115,97</text:p>
          </table:table-cell>
          <table:table-cell table:formula="of:=+[$Presc_cod_importe_SAS_2.B196]" office:value-type="float" office:value="376" calcext:value-type="float">
            <text:p>376</text:p>
          </table:table-cell>
          <table:table-cell table:style-name="ce49" table:formula="of:=+[$Presc_cod_importe_SAS_2.C196]" office:value-type="float" office:value="35778.7" calcext:value-type="float">
            <text:p>35.779</text:p>
          </table:table-cell>
          <table:table-cell table:formula="of:=+[.F335]*[.E335]" office:value-type="float" office:value="43604.72" calcext:value-type="float">
            <text:p>43.604,72</text:p>
          </table:table-cell>
          <table:table-cell table:style-name="ce44"/>
          <table:table-cell table:style-name="ce108" office:value-type="float" office:value="3" calcext:value-type="float">
            <text:p>3</text:p>
          </table:table-cell>
          <table:table-cell table:style-name="ce115" office:value-type="float" office:value="281.669998168945" calcext:value-type="float">
            <text:p>281,67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87.78" calcext:value-type="float">
            <text:p>187,78</text:p>
          </table:table-cell>
          <table:table-cell table:style-name="ce127" office:value-type="float" office:value="3" calcext:value-type="float">
            <text:p>3,00</text:p>
          </table:table-cell>
          <table:table-cell table:style-name="ce127" office:value-type="float" office:value="281.67" calcext:value-type="float">
            <text:p>281,67</text:p>
          </table:table-cell>
          <table:table-cell table:style-name="ce130" table:formula="of:=+[.J335]+[.L335]+[.N335]+[.P335]" office:value-type="float" office:value="8" calcext:value-type="float">
            <text:p>8</text:p>
          </table:table-cell>
          <table:table-cell table:style-name="ce115" table:formula="of:=+[.K335]+[.M335]+[.O335]+[.Q335]" office:value-type="float" office:value="751.119998168945" calcext:value-type="float">
            <text:p>751,12</text:p>
          </table:table-cell>
          <table:table-cell table:style-name="ce85" table:formula="of:=+[.R335]*[.E335]" office:value-type="float" office:value="927.76" calcext:value-type="float">
            <text:p>927,76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/>
          <table:table-cell table:style-name="ce23"/>
          <table:table-cell table:number-columns-repeated="3"/>
          <table:table-cell table:style-name="ce56" table:formula="of:=+SUM([.F332:.F335])" office:value-type="float" office:value="1823" calcext:value-type="float">
            <text:p>1.823</text:p>
          </table:table-cell>
          <table:table-cell table:style-name="ce71" table:formula="of:=+SUM([.G332:.G335])" office:value-type="float" office:value="496180.9" calcext:value-type="float">
            <text:p>496.180,90</text:p>
          </table:table-cell>
          <table:table-cell table:style-name="ce89" table:formula="of:=+SUM([.H332:.H335])" office:value-type="float" office:value="811934.11" calcext:value-type="float">
            <text:p>811.934,11</text:p>
          </table:table-cell>
          <table:table-cell table:style-name="ce99" table:formula="of:=+[.H336]-[.G336]" office:value-type="float" office:value="315753.21" calcext:value-type="float">
            <text:p>315.753,21</text:p>
          </table:table-cell>
          <table:table-cell table:number-columns-repeated="8"/>
          <table:table-cell table:style-name="ce133" table:formula="of:=+SUM([.R332:.R335])" office:value-type="float" office:value="141" calcext:value-type="float">
            <text:p>141</text:p>
          </table:table-cell>
          <table:table-cell table:style-name="ce71" table:formula="of:=+SUM([.S332:.S335])" office:value-type="float" office:value="38479.5802200317" calcext:value-type="float">
            <text:p>38.479,58</text:p>
          </table:table-cell>
          <table:table-cell table:style-name="ce139" table:formula="of:=+SUM([.T332:.T335])" office:value-type="float" office:value="70801.87" calcext:value-type="float">
            <text:p>70.801,87</text:p>
          </table:table-cell>
          <table:table-cell table:style-name="ce101" table:formula="of:=+[.T336]-[.S336]" office:value-type="float" office:value="32322.2897799683" calcext:value-type="float">
            <text:p>32.322,29</text:p>
          </table:table-cell>
          <table:table-cell table:style-name="ce37" table:number-columns-repeated="1003"/>
        </table:table-row>
        <table:table-row table:style-name="ro1">
          <table:table-cell table:style-name="ce17" office:value-type="string" calcext:value-type="string">
            <text:p>Equipamiento para el aprendizaje del movimiento, la fuerza y el equilibrio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1">
          <table:table-cell table:style-name="ce19" office:value-type="string" calcext:value-type="string">
            <text:p>APARATOS DE BIPEDESTACIÓN y PLANOS INCLINADOS</text:p>
          </table:table-cell>
          <table:table-cell table:style-name="ce23"/>
          <table:table-cell table:number-columns-repeated="4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6">
          <table:table-cell table:style-name="ce15" office:value-type="string" calcext:value-type="string">
            <text:p>Código prescripción</text:p>
          </table:table-cell>
          <table:table-cell table:style-name="ce24" office:value-type="string" calcext:value-type="string">
            <text:p>Descripción</text:p>
          </table:table-cell>
          <table:table-cell table:style-name="ce31" office:value-type="string" calcext:value-type="string">
            <text:p>Importe máximo</text:p>
          </table:table-cell>
          <table:table-cell table:number-columns-repeated="3"/>
          <table:table-cell table:style-name="ce59"/>
          <table:table-cell/>
          <table:table-cell table:style-name="ce44"/>
          <table:table-cell table:number-columns-repeated="8"/>
          <table:table-cell table:style-name="ce128"/>
          <table:table-cell table:style-name="ce67"/>
          <table:table-cell table:number-columns-repeated="2"/>
          <table:table-cell table:style-name="ce37" table:number-columns-repeated="1003"/>
        </table:table-row>
        <table:table-row table:style-name="ro2">
          <table:table-cell table:style-name="ce13" office:value-type="float" office:value="675" calcext:value-type="float">
            <text:p>675</text:p>
          </table:table-cell>
          <table:table-cell table:style-name="ce25" office:value-type="string" calcext:value-type="string">
            <text:p>PARAPODIUM. ORTESIS DE BIPEDESTACION, COMPUESTA DE DOS BITUTORES RIGIDOS UNIDOS AL TRONCO MEDIANTE BANDA LUMBAR Y SUJETOS EN SU PARTE INFERIOR A BASE DE SUSTENTACION.</text:p>
          </table:table-cell>
          <table:table-cell office:value-type="float" office:value="1054.4" calcext:value-type="float">
            <text:p>1054,40</text:p>
          </table:table-cell>
          <table:table-cell office:value-type="string" calcext:value-type="string">
            <text:p>EBI 00A</text:p>
          </table:table-cell>
          <table:table-cell office:value-type="float" office:value="1705.8" calcext:value-type="float">
            <text:p>1.705,80</text:p>
          </table:table-cell>
          <table:table-cell table:formula="of:=+[$Presc_cod_importe_SAS_2.B197]" office:value-type="float" office:value="217" calcext:value-type="float">
            <text:p>217</text:p>
          </table:table-cell>
          <table:table-cell table:style-name="ce49" table:formula="of:=+[$Presc_cod_importe_SAS_2.C197]" office:value-type="float" office:value="294049.46" calcext:value-type="float">
            <text:p>294.049</text:p>
          </table:table-cell>
          <table:table-cell table:style-name="ce90" table:formula="of:=+[.F340]*[.E340]*0.7" office:value-type="float" office:value="259111.02" calcext:value-type="float">
            <text:p>259.111,02</text:p>
          </table:table-cell>
          <table:table-cell table:style-name="ce44"/>
          <table:table-cell/>
          <table:table-cell table:style-name="ce108" table:formula="of:=13+2" office:value-type="float" office:value="15" calcext:value-type="float">
            <text:p>1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5310.86" calcext:value-type="float">
            <text:p>5310,86</text:p>
          </table:table-cell>
          <table:table-cell table:style-name="ce127" office:value-type="float" office:value="1" calcext:value-type="float">
            <text:p>1,00</text:p>
          </table:table-cell>
          <table:table-cell table:style-name="ce127" office:value-type="float" office:value="1054.4" calcext:value-type="float">
            <text:p>1054,40</text:p>
          </table:table-cell>
          <table:table-cell table:style-name="ce130" table:formula="of:=+[.J340]+[.L340]+[.N340]+[.P340]" office:value-type="float" office:value="6" calcext:value-type="float">
            <text:p>6</text:p>
          </table:table-cell>
          <table:table-cell table:style-name="ce115" table:formula="of:=+[.K340]+[.M340]+[.O340]+[.Q340]" office:value-type="float" office:value="6380.26" calcext:value-type="float">
            <text:p>6.380,26</text:p>
          </table:table-cell>
          <table:table-cell table:style-name="ce85" table:formula="of:=+[.R340]*[.E340]" office:value-type="float" office:value="10234.8" calcext:value-type="float">
            <text:p>10.234,8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75" calcext:value-type="float">
            <text:p>675</text:p>
          </table:table-cell>
          <table:table-cell table:style-name="ce25"/>
          <table:table-cell/>
          <table:table-cell office:value-type="string" calcext:value-type="string">
            <text:p>EBI 00B</text:p>
          </table:table-cell>
          <table:table-cell office:value-type="float" office:value="2282.91" calcext:value-type="float">
            <text:p>2.282,91</text:p>
          </table:table-cell>
          <table:table-cell/>
          <table:table-cell table:style-name="ce59"/>
          <table:table-cell table:style-name="ce90" table:formula="of:=+[.E341]*[.F340]*0.3" office:value-type="float" office:value="148617.441" calcext:value-type="float">
            <text:p>148.617,44</text:p>
          </table:table-cell>
          <table:table-cell table:style-name="ce44"/>
          <table:table-cell table:number-columns-repeated="8"/>
          <table:table-cell table:style-name="ce130" table:formula="of:=+[.J341]+[.L341]+[.N341]+[.P341]" office:value-type="float" office:value="0" calcext:value-type="float">
            <text:p>0</text:p>
          </table:table-cell>
          <table:table-cell table:style-name="ce115" table:formula="of:=+[.K341]+[.M341]+[.O341]+[.Q341]" office:value-type="float" office:value="0" calcext:value-type="float">
            <text:p>0,00</text:p>
          </table:table-cell>
          <table:table-cell table:style-name="ce85" table:formula="of:=+[.R341]*[.E341]" office:value-type="float" office:value="0" calcext:value-type="float">
            <text:p>0,00</text:p>
          </table:table-cell>
          <table:table-cell/>
          <table:table-cell table:style-name="ce37" table:number-columns-repeated="1003"/>
        </table:table-row>
        <table:table-row table:style-name="ro1">
          <table:table-cell table:style-name="ce13" office:value-type="float" office:value="680" calcext:value-type="float">
            <text:p>680</text:p>
          </table:table-cell>
          <table:table-cell table:style-name="ce25" office:value-type="string" calcext:value-type="string">
            <text:p>PLANO INCLINADO.</text:p>
          </table:table-cell>
          <table:table-cell office:value-type="float" office:value="1544.4" calcext:value-type="float">
            <text:p>1544,40</text:p>
          </table:table-cell>
          <table:table-cell office:value-type="string" calcext:value-type="string">
            <text:p>EPI 000A</text:p>
          </table:table-cell>
          <table:table-cell office:value-type="float" office:value="1769.27" calcext:value-type="float">
            <text:p>1.769,27</text:p>
          </table:table-cell>
          <table:table-cell table:formula="of:=+[$Presc_cod_importe_SAS_2.B198]" office:value-type="float" office:value="104" calcext:value-type="float">
            <text:p>104</text:p>
          </table:table-cell>
          <table:table-cell table:style-name="ce49" table:formula="of:=+[$Presc_cod_importe_SAS_2.C198]" office:value-type="float" office:value="159947.9" calcext:value-type="float">
            <text:p>159.948</text:p>
          </table:table-cell>
          <table:table-cell table:formula="of:=+[.F342]*[.E342]" office:value-type="float" office:value="184004.08" calcext:value-type="float">
            <text:p>184.004,08</text:p>
          </table:table-cell>
          <table:table-cell table:style-name="ce44"/>
          <table:table-cell/>
          <table:table-cell table:style-name="ce108"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769.27" calcext:value-type="float">
            <text:p>1769,27</text:p>
          </table:table-cell>
          <table:table-cell table:number-columns-repeated="2"/>
          <table:table-cell table:style-name="ce130" table:formula="of:=+[.J342]+[.L342]+[.N342]+[.P342]" office:value-type="float" office:value="1" calcext:value-type="float">
            <text:p>1</text:p>
          </table:table-cell>
          <table:table-cell table:style-name="ce115" table:formula="of:=+[.K342]+[.M342]+[.O342]+[.Q342]" office:value-type="float" office:value="1774.27" calcext:value-type="float">
            <text:p>1.774,27</text:p>
          </table:table-cell>
          <table:table-cell table:style-name="ce85" table:formula="of:=+[.R342]*[.E342]" office:value-type="float" office:value="1769.27" calcext:value-type="float">
            <text:p>1.769,27</text:p>
          </table:table-cell>
          <table:table-cell/>
          <table:table-cell table:style-name="ce37" table:number-columns-repeated="1003"/>
        </table:table-row>
        <table:table-row table:style-name="ro1">
          <table:table-cell table:number-columns-repeated="5"/>
          <table:table-cell table:style-name="ce56" table:formula="of:=+SUM([.F340:.F342])" office:value-type="float" office:value="321" calcext:value-type="float">
            <text:p>321</text:p>
          </table:table-cell>
          <table:table-cell table:style-name="ce77" table:formula="of:=+SUM([.G340:.G342])" office:value-type="float" office:value="453997.36" calcext:value-type="float">
            <text:p>453.997,36</text:p>
          </table:table-cell>
          <table:table-cell table:style-name="ce89" table:formula="of:=+SUM([.H340:.H342])" office:value-type="float" office:value="591732.541" calcext:value-type="float">
            <text:p>591.732,54</text:p>
          </table:table-cell>
          <table:table-cell table:style-name="ce103" table:formula="of:=+[.H343]-[.G343]" office:value-type="float" office:value="137735.181" calcext:value-type="float">
            <text:p>137.735,18</text:p>
          </table:table-cell>
          <table:table-cell table:number-columns-repeated="8"/>
          <table:table-cell table:style-name="ce133" table:formula="of:=+SUM([.R340:.R342])" office:value-type="float" office:value="7" calcext:value-type="float">
            <text:p>7</text:p>
          </table:table-cell>
          <table:table-cell table:style-name="ce77" table:formula="of:=+SUM([.S340:.S342])" office:value-type="float" office:value="8154.53" calcext:value-type="float">
            <text:p>8.154,53</text:p>
          </table:table-cell>
          <table:table-cell table:style-name="ce142" table:formula="of:=+SUM([.T340:.T342])" office:value-type="float" office:value="12004.07" calcext:value-type="float">
            <text:p>12.004,07</text:p>
          </table:table-cell>
          <table:table-cell table:style-name="ce101" table:formula="of:=+[.T343]-[.S343]" office:value-type="float" office:value="3849.54" calcext:value-type="float">
            <text:p>3.849,54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8" office:value-type="string" calcext:value-type="string">
            <text:p>SECCION CUARTA</text:p>
          </table:table-cell>
          <table:table-cell table:style-name="ce33"/>
          <table:table-cell table:style-name="ce39"/>
          <table:table-cell table:style-name="ce46"/>
          <table:table-cell table:style-name="ce62" table:formula="of:=+[.F343]+[.F336]+[.F327]+[.F299]+[.F287]+[.F279]+[.F274]+[.F267]+[.F258]" office:value-type="float" office:value="80357" calcext:value-type="float">
            <text:p>80.357</text:p>
          </table:table-cell>
          <table:table-cell table:style-name="ce78" table:formula="of:=+[.G343]+[.G336]+[.G327]+[.G299]+[.G287]+[.G279]+[.G274]+[.G267]+[.G258]" office:value-type="float" office:value="7928002.21" calcext:value-type="float">
            <text:p>7.928.002,21</text:p>
          </table:table-cell>
          <table:table-cell table:style-name="ce92" table:formula="of:=+[.H343]+[.H336]+[.H327]+[.H299]+[.H287]+[.H279]+[.H274]+[.H267]+[.H258]" office:value-type="float" office:value="9626838.151" calcext:value-type="float">
            <text:p>9.626.838</text:p>
          </table:table-cell>
          <table:table-cell table:style-name="ce104" table:formula="of:=+[.H345]-[.G345]" office:value-type="float" office:value="1698835.941" calcext:value-type="float">
            <text:p>1.698.835,94</text:p>
          </table:table-cell>
          <table:table-cell table:style-name="ce110" table:number-columns-repeated="3"/>
          <table:table-cell table:style-name="ce121"/>
          <table:table-cell table:style-name="ce110" table:number-columns-repeated="4"/>
          <table:table-cell table:style-name="ce62" table:formula="of:=+[.R343]+[.R336]+[.R327]+[.R299]+[.R287]+[.R279]+[.R274]+[.R267]+[.R258]" office:value-type="float" office:value="9938" calcext:value-type="float">
            <text:p>9.938</text:p>
          </table:table-cell>
          <table:table-cell table:style-name="ce62" table:formula="of:=+[.S343]+[.S336]+[.S327]+[.S299]+[.S287]+[.S279]+[.S274]+[.S267]+[.S258]" office:value-type="float" office:value="613857.010076523" calcext:value-type="float">
            <text:p>613.857</text:p>
          </table:table-cell>
          <table:table-cell table:style-name="ce92" table:formula="of:=+[.T343]+[.T336]+[.T327]+[.T299]+[.T287]+[.T279]+[.T274]+[.T267]+[.T258]" office:value-type="float" office:value="791885.437780359" calcext:value-type="float">
            <text:p>791.885</text:p>
          </table:table-cell>
          <table:table-cell table:style-name="ce104" table:formula="of:=+[.T345]-[.S345]" office:value-type="float" office:value="178028.427703836" calcext:value-type="float">
            <text:p>178.028,43</text:p>
          </table:table-cell>
          <table:table-cell table:style-name="ce145"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>
            <text:p>TOTAL</text:p>
          </table:table-cell>
          <table:table-cell table:style-name="ce34"/>
          <table:table-cell table:style-name="ce40"/>
          <table:table-cell table:style-name="ce48"/>
          <table:table-cell table:style-name="ce63" table:formula="of:=+[.F345]+[.F247]+[.F36]" office:value-type="float" office:value="341038" calcext:value-type="float">
            <text:p>341.038</text:p>
          </table:table-cell>
          <table:table-cell table:style-name="ce79" table:formula="of:=+[.G345]+[.G247]+[.G36]" office:value-type="float" office:value="43204905.26" calcext:value-type="float">
            <text:p>43.204.905,26</text:p>
          </table:table-cell>
          <table:table-cell table:style-name="ce93" table:formula="of:=+[.H345]+[.H247]+[.H36]" office:value-type="float" office:value="44877242.1488333" calcext:value-type="float">
            <text:p>44.877.242</text:p>
          </table:table-cell>
          <table:table-cell table:style-name="ce105" table:formula="of:=+[.H348]-[.G348]" office:value-type="float" office:value="1672336.88883332" calcext:value-type="float">
            <text:p>1.672.336,89</text:p>
          </table:table-cell>
          <table:table-cell table:style-name="ce114"/>
          <table:table-cell table:style-name="ce116"/>
          <table:table-cell table:number-columns-repeated="6"/>
          <table:table-cell table:style-name="ce63" table:formula="of:=+[.R345]+[.R247]+[.R36]" office:value-type="float" office:value="50861" calcext:value-type="float">
            <text:p>50.861</text:p>
          </table:table-cell>
          <table:table-cell table:style-name="ce63" table:formula="of:=+[.S345]+[.S247]+[.S36]" office:value-type="float" office:value="4722486.71836198" calcext:value-type="float">
            <text:p>4.722.487</text:p>
          </table:table-cell>
          <table:table-cell table:style-name="ce143" table:formula="of:=+[.T345]+[.T247]+[.T36]" office:value-type="float" office:value="4940290.66361369" calcext:value-type="float">
            <text:p>4.940.291</text:p>
          </table:table-cell>
          <table:table-cell table:style-name="ce105" table:formula="of:=+[.T348]-[.S348]" office:value-type="float" office:value="217803.945251713" calcext:value-type="float">
            <text:p>217.803,95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4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4">
          <table:table-cell table:number-columns-repeated="6"/>
          <table:table-cell table:style-name="ce80"/>
          <table:table-cell table:number-columns-repeated="1017"/>
        </table:table-row>
        <table:table-row table:style-name="ro1" table:number-rows-repeated="6">
          <table:table-cell table:number-columns-repeated="3"/>
          <table:table-cell table:style-name="ce41" table:number-columns-repeated="4"/>
          <table:table-cell table:style-name="ce83"/>
          <table:table-cell table:number-columns-repeated="1016"/>
        </table:table-row>
        <table:table-row table:style-name="ro1" table:number-rows-repeated="10482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Database" table:base-cell-address="$Presc_cod_importe_SAS_2.$A$1" table:cell-range-address="$'Calculos OOMM con APES'.$A$5:.$C$342"/>
          <table:named-range table:name="_xlnm._FilterDatabase" table:base-cell-address="$Presc_cod_importe_SAS_2.$A$1" table:cell-range-address="$'Calculos OOMM con APES'.$A$5:.$E$342"/>
        </table:named-expressions>
      </table:table>
      <table:table table:name="Resumen" table:style-name="ta3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16" table:number-columns-repeated="1009" table:default-cell-style-name="Default"/>
        <table:table-row table:style-name="ro1">
          <table:table-cell table:style-name="ce145" office:value-type="string" calcext:value-type="string">
            <text:p>Resumen impacto economico aplicación OOMM ortopedia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48" office:value-type="string" calcext:value-type="string">
            <text:p>Nº Prescrip 2020 SAS</text:p>
          </table:table-cell>
          <table:table-cell table:style-name="ce148" office:value-type="string" calcext:value-type="string">
            <text:p>Gasto 2020 SAS</text:p>
          </table:table-cell>
          <table:table-cell table:style-name="ce153" office:value-type="string" calcext:value-type="string">
            <text:p>Gasto Nuevo Catálogo SAS</text:p>
          </table:table-cell>
          <table:table-cell table:style-name="ce157" office:value-type="string" calcext:value-type="string">
            <text:p>Variación</text:p>
          </table:table-cell>
          <table:table-cell table:style-name="ce160"/>
          <table:table-cell table:style-name="ce162" office:value-type="string" calcext:value-type="string">
            <text:p>Nº Prescrip 2020 APES</text:p>
          </table:table-cell>
          <table:table-cell table:style-name="ce162" office:value-type="string" calcext:value-type="string">
            <text:p>Gasto 2020 APES</text:p>
          </table:table-cell>
          <table:table-cell table:style-name="ce167" office:value-type="string" calcext:value-type="string">
            <text:p>Gasto Nuevo Catálogo APES</text:p>
          </table:table-cell>
          <table:table-cell table:style-name="ce162" office:value-type="string" calcext:value-type="string">
            <text:p>Variación</text:p>
          </table:table-cell>
          <table:table-cell/>
          <table:table-cell table:style-name="ce173" office:value-type="string" calcext:value-type="string">
            <text:p>Nº Prescrip SSPA</text:p>
          </table:table-cell>
          <table:table-cell table:style-name="ce173" office:value-type="string" calcext:value-type="string">
            <text:p>Gasto 2020 SSPA</text:p>
          </table:table-cell>
          <table:table-cell table:style-name="ce176" office:value-type="string" calcext:value-type="string">
            <text:p>Gasto Nuevo Catálogo SSPA</text:p>
          </table:table-cell>
          <table:table-cell table:style-name="ce173" office:value-type="string" calcext:value-type="string">
            <text:p>Variación</text:p>
          </table:table-cell>
          <table:table-cell table:number-columns-repeated="1009"/>
        </table:table-row>
        <table:table-row table:style-name="ro1">
          <table:table-cell/>
          <table:table-cell table:style-name="ce149" table:number-columns-repeated="2"/>
          <table:table-cell table:style-name="ce154"/>
          <table:table-cell table:style-name="ce158"/>
          <table:table-cell table:style-name="ce145"/>
          <table:table-cell table:style-name="ce163" table:number-columns-repeated="2"/>
          <table:table-cell table:style-name="ce168"/>
          <table:table-cell table:style-name="ce163"/>
          <table:table-cell/>
          <table:table-cell table:style-name="ce174" table:number-columns-repeated="4"/>
          <table:table-cell table:number-columns-repeated="1009"/>
        </table:table-row>
        <table:table-row table:style-name="ro7" table:visibility="collapse">
          <table:table-cell table:style-name="ce146" office:value-type="string" calcext:value-type="string">
            <text:p>Protesis de miembros</text:p>
          </table:table-cell>
          <table:table-cell table:style-name="ce150" office:value-type="float" office:value="3679" calcext:value-type="float">
            <text:p>3.679</text:p>
          </table:table-cell>
          <table:table-cell table:style-name="ce150" office:value-type="float" office:value="4459240.3" calcext:value-type="float">
            <text:p>4.459.240</text:p>
          </table:table-cell>
          <table:table-cell table:style-name="ce150" table:number-columns-repeated="2"/>
          <table:table-cell table:style-name="ce114"/>
          <table:table-cell table:style-name="ce164" table:number-columns-repeated="4"/>
          <table:table-cell/>
          <table:table-cell table:style-name="ce174" table:number-columns-repeated="2"/>
          <table:table-cell table:style-name="ce177"/>
          <table:table-cell table:style-name="ce174"/>
          <table:table-cell table:number-columns-repeated="1009"/>
        </table:table-row>
        <table:table-row table:style-name="ro1">
          <table:table-cell/>
          <table:table-cell table:style-name="ce151" table:number-columns-repeated="4"/>
          <table:table-cell table:style-name="ce161"/>
          <table:table-cell table:style-name="ce165" table:number-columns-repeated="4"/>
          <table:table-cell/>
          <table:table-cell table:style-name="ce174" table:number-columns-repeated="2"/>
          <table:table-cell table:style-name="ce177"/>
          <table:table-cell table:style-name="ce174"/>
          <table:table-cell table:number-columns-repeated="1009"/>
        </table:table-row>
        <table:table-row table:style-name="ro1">
          <table:table-cell office:value-type="string" calcext:value-type="string">
            <text:p>Sillas de ruedas</text:p>
          </table:table-cell>
          <table:table-cell table:style-name="ce151" table:formula="of:=+[$'Calculos OOMM con APES'.F36]" office:value-type="float" office:value="24591" calcext:value-type="float">
            <text:p>24.591</text:p>
          </table:table-cell>
          <table:table-cell table:style-name="ce151" table:formula="of:=+[$'Calculos OOMM con APES'.G36]" office:value-type="float" office:value="12974550.17" calcext:value-type="float">
            <text:p>12.974.550</text:p>
          </table:table-cell>
          <table:table-cell table:style-name="ce155" table:formula="of:=+[$'Calculos OOMM con APES'.H36]" office:value-type="float" office:value="13292846.22" calcext:value-type="float">
            <text:p>13.292.846</text:p>
          </table:table-cell>
          <table:table-cell table:style-name="ce151" table:formula="of:=+[.D11]-[.C11]" office:value-type="float" office:value="318296.049999997" calcext:value-type="float">
            <text:p>318.296</text:p>
          </table:table-cell>
          <table:table-cell table:style-name="ce161"/>
          <table:table-cell table:style-name="ce165" table:formula="of:=+[$'Calculos OOMM con APES'.R36]" office:value-type="float" office:value="2282" calcext:value-type="float">
            <text:p>2.282</text:p>
          </table:table-cell>
          <table:table-cell table:style-name="ce165" table:formula="of:=+[$'Calculos OOMM con APES'.S36]" office:value-type="float" office:value="1026781.96822571" calcext:value-type="float">
            <text:p>1.026.782</text:p>
          </table:table-cell>
          <table:table-cell table:style-name="ce169" table:formula="of:=+[$'Calculos OOMM con APES'.T36]" office:value-type="float" office:value="962508.52" calcext:value-type="float">
            <text:p>962.509</text:p>
          </table:table-cell>
          <table:table-cell table:style-name="ce165" table:formula="of:=+[.I11]-[.H11]" office:value-type="float" office:value="-64273.4482257085" calcext:value-type="float">
            <text:p>-64.273</text:p>
          </table:table-cell>
          <table:table-cell/>
          <table:table-cell table:style-name="ce175" table:formula="of:=+[.G11]+[.B11]" office:value-type="float" office:value="26873" calcext:value-type="float">
            <text:p>26.873</text:p>
          </table:table-cell>
          <table:table-cell table:style-name="ce175" table:formula="of:=+[.H11]+[.C11]" office:value-type="float" office:value="14001332.1382257" calcext:value-type="float">
            <text:p>14.001.332</text:p>
          </table:table-cell>
          <table:table-cell table:style-name="ce178" table:formula="of:=+[.I11]+[.D11]" office:value-type="float" office:value="14255354.74" calcext:value-type="float">
            <text:p>14.255.355</text:p>
          </table:table-cell>
          <table:table-cell table:style-name="ce175" table:formula="of:=+[.N11]-[.M11]" office:value-type="float" office:value="254022.601774288" calcext:value-type="float">
            <text:p>254.023</text:p>
          </table:table-cell>
          <table:table-cell table:number-columns-repeated="1009"/>
        </table:table-row>
        <table:table-row table:style-name="ro1">
          <table:table-cell/>
          <table:table-cell table:style-name="ce152" table:number-columns-repeated="2"/>
          <table:table-cell table:style-name="ce156"/>
          <table:table-cell table:style-name="ce152"/>
          <table:table-cell/>
          <table:table-cell table:style-name="ce166" table:number-columns-repeated="2"/>
          <table:table-cell table:style-name="ce170"/>
          <table:table-cell table:style-name="ce166"/>
          <table:table-cell/>
          <table:table-cell table:style-name="ce174" table:number-columns-repeated="2"/>
          <table:table-cell table:style-name="ce177"/>
          <table:table-cell table:style-name="ce174"/>
          <table:table-cell table:number-columns-repeated="1009"/>
        </table:table-row>
        <table:table-row table:style-name="ro1">
          <table:table-cell office:value-type="string" calcext:value-type="string">
            <text:p>Ortesis</text:p>
          </table:table-cell>
          <table:table-cell table:style-name="ce151" table:formula="of:=+[$'Calculos OOMM con APES'.F247]" office:value-type="float" office:value="236090" calcext:value-type="float">
            <text:p>236.090</text:p>
          </table:table-cell>
          <table:table-cell table:style-name="ce151" table:formula="of:=+[$'Calculos OOMM con APES'.G247]" office:value-type="float" office:value="22302352.88" calcext:value-type="float">
            <text:p>22.302.353</text:p>
          </table:table-cell>
          <table:table-cell table:style-name="ce155" table:formula="of:=+[$'Calculos OOMM con APES'.H247]" office:value-type="float" office:value="21957557.7778333" calcext:value-type="float">
            <text:p>21.957.558</text:p>
          </table:table-cell>
          <table:table-cell table:style-name="ce151" table:formula="of:=+[.D13]-[.C13]" office:value-type="float" office:value="-344795.102166671" calcext:value-type="float">
            <text:p>-344.795</text:p>
          </table:table-cell>
          <table:table-cell/>
          <table:table-cell table:style-name="ce165" table:formula="of:=+[$'Calculos OOMM con APES'.R247]" office:value-type="float" office:value="38641" calcext:value-type="float">
            <text:p>38.641</text:p>
          </table:table-cell>
          <table:table-cell table:style-name="ce165" table:formula="of:=+[$'Calculos OOMM con APES'.S247]" office:value-type="float" office:value="3081847.74005975" calcext:value-type="float">
            <text:p>3.081.848</text:p>
          </table:table-cell>
          <table:table-cell table:style-name="ce169" table:formula="of:=+[$'Calculos OOMM con APES'.T247]" office:value-type="float" office:value="3185896.70583333" calcext:value-type="float">
            <text:p>3.185.897</text:p>
          </table:table-cell>
          <table:table-cell table:style-name="ce165" table:formula="of:=+[.I13]-[.H13]" office:value-type="float" office:value="104048.965773587" calcext:value-type="float">
            <text:p>104.049</text:p>
          </table:table-cell>
          <table:table-cell/>
          <table:table-cell table:style-name="ce175" table:formula="of:=+[.G13]+[.B13]" office:value-type="float" office:value="274731" calcext:value-type="float">
            <text:p>274.731</text:p>
          </table:table-cell>
          <table:table-cell table:style-name="ce175" table:formula="of:=+[.H13]+[.C13]" office:value-type="float" office:value="25384200.6200597" calcext:value-type="float">
            <text:p>25.384.201</text:p>
          </table:table-cell>
          <table:table-cell table:style-name="ce178" table:formula="of:=+[.I13]+[.D13]" office:value-type="float" office:value="25143454.4836667" calcext:value-type="float">
            <text:p>25.143.454</text:p>
          </table:table-cell>
          <table:table-cell table:style-name="ce175" table:formula="of:=+[.N13]-[.M13]" office:value-type="float" office:value="-240746.136393081" calcext:value-type="float">
            <text:p>-240.746</text:p>
          </table:table-cell>
          <table:table-cell table:number-columns-repeated="1009"/>
        </table:table-row>
        <table:table-row table:style-name="ro1">
          <table:table-cell/>
          <table:table-cell table:style-name="ce152" table:number-columns-repeated="2"/>
          <table:table-cell table:style-name="ce156"/>
          <table:table-cell table:style-name="ce152"/>
          <table:table-cell/>
          <table:table-cell table:style-name="ce166" table:number-columns-repeated="2"/>
          <table:table-cell table:style-name="ce170"/>
          <table:table-cell table:style-name="ce165"/>
          <table:table-cell/>
          <table:table-cell table:style-name="ce174" table:number-columns-repeated="2"/>
          <table:table-cell table:style-name="ce177"/>
          <table:table-cell table:style-name="ce174"/>
          <table:table-cell table:number-columns-repeated="1009"/>
        </table:table-row>
        <table:table-row table:style-name="ro1">
          <table:table-cell office:value-type="string" calcext:value-type="string">
            <text:p>Sección Cuarta</text:p>
          </table:table-cell>
          <table:table-cell table:style-name="ce151" table:formula="of:=+[$'Calculos OOMM con APES'.F345]" office:value-type="float" office:value="80357" calcext:value-type="float">
            <text:p>80.357</text:p>
          </table:table-cell>
          <table:table-cell table:style-name="ce151" table:formula="of:=+[$'Calculos OOMM con APES'.G345]" office:value-type="float" office:value="7928002.21" calcext:value-type="float">
            <text:p>7.928.002</text:p>
          </table:table-cell>
          <table:table-cell table:style-name="ce155" table:formula="of:=+[$'Calculos OOMM con APES'.H345]" office:value-type="float" office:value="9626838.151" calcext:value-type="float">
            <text:p>9.626.838</text:p>
          </table:table-cell>
          <table:table-cell table:style-name="ce151" table:formula="of:=+[.D15]-[.C15]" office:value-type="float" office:value="1698835.941" calcext:value-type="float">
            <text:p>1.698.836</text:p>
          </table:table-cell>
          <table:table-cell/>
          <table:table-cell table:style-name="ce165" table:formula="of:=+[$'Calculos OOMM con APES'.R345]" office:value-type="float" office:value="9938" calcext:value-type="float">
            <text:p>9.938</text:p>
          </table:table-cell>
          <table:table-cell table:style-name="ce166" table:formula="of:=+[$'Calculos OOMM con APES'.S345]" office:value-type="float" office:value="613857.010076523" calcext:value-type="float">
            <text:p>613857,010076523</text:p>
          </table:table-cell>
          <table:table-cell table:style-name="ce169" table:formula="of:=+[$'Calculos OOMM con APES'.T345]" office:value-type="float" office:value="791885.437780359" calcext:value-type="float">
            <text:p>791.885</text:p>
          </table:table-cell>
          <table:table-cell table:style-name="ce165" table:formula="of:=+[.I15]-[.H15]" office:value-type="float" office:value="178028.427703836" calcext:value-type="float">
            <text:p>178.028</text:p>
          </table:table-cell>
          <table:table-cell/>
          <table:table-cell table:style-name="ce175" table:formula="of:=+[.G15]+[.B15]" office:value-type="float" office:value="90295" calcext:value-type="float">
            <text:p>90.295</text:p>
          </table:table-cell>
          <table:table-cell table:style-name="ce175" table:formula="of:=+[.H15]+[.C15]" office:value-type="float" office:value="8541859.22007652" calcext:value-type="float">
            <text:p>8.541.859</text:p>
          </table:table-cell>
          <table:table-cell table:style-name="ce178" table:formula="of:=+[.I15]+[.D15]" office:value-type="float" office:value="10418723.5887804" calcext:value-type="float">
            <text:p>10.418.724</text:p>
          </table:table-cell>
          <table:table-cell table:style-name="ce175" table:formula="of:=+[.N15]-[.M15]" office:value-type="float" office:value="1876864.36870384" calcext:value-type="float">
            <text:p>1.876.864</text:p>
          </table:table-cell>
          <table:table-cell table:number-columns-repeated="1009"/>
        </table:table-row>
        <table:table-row table:style-name="ro1">
          <table:table-cell/>
          <table:table-cell table:style-name="ce152" table:number-columns-repeated="2"/>
          <table:table-cell table:style-name="ce156"/>
          <table:table-cell table:style-name="ce152"/>
          <table:table-cell/>
          <table:table-cell table:style-name="ce166" table:number-columns-repeated="2"/>
          <table:table-cell table:style-name="ce170"/>
          <table:table-cell table:style-name="ce166"/>
          <table:table-cell/>
          <table:table-cell table:style-name="ce174" table:number-columns-repeated="2"/>
          <table:table-cell table:style-name="ce177"/>
          <table:table-cell table:style-name="ce174"/>
          <table:table-cell table:number-columns-repeated="1009"/>
        </table:table-row>
        <table:table-row table:style-name="ro1">
          <table:table-cell table:style-name="ce147" office:value-type="string" calcext:value-type="string">
            <text:p>Suma</text:p>
          </table:table-cell>
          <table:table-cell table:style-name="ce151" table:formula="of:=+[.B15]+[.B13]+[.B11]" office:value-type="float" office:value="341038" calcext:value-type="float">
            <text:p>341.038</text:p>
          </table:table-cell>
          <table:table-cell table:style-name="ce151" table:formula="of:=+[.C15]+[.C13]+[.C11]" office:value-type="float" office:value="43204905.26" calcext:value-type="float">
            <text:p>43.204.905</text:p>
          </table:table-cell>
          <table:table-cell table:style-name="ce155" table:formula="of:=+[.D15]+[.D13]+[.D11]" office:value-type="float" office:value="44877242.1488333" calcext:value-type="float">
            <text:p>44.877.242</text:p>
          </table:table-cell>
          <table:table-cell table:style-name="ce159" table:formula="of:=+[.D17]-[.C17]" office:value-type="float" office:value="1672336.88883332" calcext:value-type="float">
            <text:p>1.672.337</text:p>
          </table:table-cell>
          <table:table-cell/>
          <table:table-cell table:style-name="ce165" table:formula="of:=+[.G15]+[.G13]+[.G11]" office:value-type="float" office:value="50861" calcext:value-type="float">
            <text:p>50.861</text:p>
          </table:table-cell>
          <table:table-cell table:style-name="ce165" table:formula="of:=+[.H15]+[.H13]+[.H11]" office:value-type="float" office:value="4722486.71836198" calcext:value-type="float">
            <text:p>4.722.487</text:p>
          </table:table-cell>
          <table:table-cell table:style-name="ce169" table:formula="of:=+[.I15]+[.I13]+[.I11]" office:value-type="float" office:value="4940290.66361369" calcext:value-type="float">
            <text:p>4.940.291</text:p>
          </table:table-cell>
          <table:table-cell table:style-name="ce172" table:formula="of:=+[.J15]+[.J13]+[.J11]" office:value-type="float" office:value="217803.945251714" calcext:value-type="float">
            <text:p>217.804</text:p>
          </table:table-cell>
          <table:table-cell/>
          <table:table-cell table:style-name="ce175" table:formula="of:=+[.L15]+[.L13]+[.L11]" office:value-type="float" office:value="391899" calcext:value-type="float">
            <text:p>391.899</text:p>
          </table:table-cell>
          <table:table-cell table:style-name="ce175" table:formula="of:=+[.M15]+[.M13]+[.M11]" office:value-type="float" office:value="47927391.978362" calcext:value-type="float">
            <text:p>47.927.392</text:p>
          </table:table-cell>
          <table:table-cell table:style-name="ce178" table:formula="of:=+[.N15]+[.N13]+[.N11]" office:value-type="float" office:value="49817532.812447" calcext:value-type="float">
            <text:p>49.817.533</text:p>
          </table:table-cell>
          <table:table-cell table:style-name="ce179" table:formula="of:=+[.O15]+[.O13]+[.O11]" office:value-type="float" office:value="1890140.83408504" calcext:value-type="float">
            <text:p>1.890.141</text:p>
          </table:table-cell>
          <table:table-cell table:number-columns-repeated="1009"/>
        </table:table-row>
        <table:table-row table:style-name="ro1">
          <table:table-cell table:number-columns-repeated="8"/>
          <table:table-cell table:style-name="ce171"/>
          <table:table-cell table:number-columns-repeated="4"/>
          <table:table-cell table:style-name="ce171"/>
          <table:table-cell table:number-columns-repeated="1010"/>
        </table:table-row>
        <table:table-row table:style-name="ro1">
          <table:table-cell table:number-columns-repeated="13"/>
          <table:table-cell table:style-name="ce171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1"/>
          <table:table-cell/>
          <table:table-cell table:style-name="ce161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Presc_cod_importe_SAS_2" table:base-cell-address="$Presc_cod_importe_SAS_2.$A$1" table:cell-range-address="$Presc_cod_importe_SAS_2.$A$1:.$C$198"/>
      </table:named-expressions>
      <table:database-ranges>
        <table:database-range table:name="__Anonymous_Sheet_DB__1" table:target-range-address="'Calculos OOMM con APES'.A5:'Calculos OOMM con APES'.E34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3mm" fo:margin-left="19mm" fo:margin-right="19mm" style:print-page-order="ttb" style:first-page-number="continue" style:scale-to="100%" style:writing-mode="lr-tb" style:print="charts drawings grid headers objects zero-values"/>
      <style:header-style>
        <style:header-footer-properties fo:min-height="11.99mm" fo:margin-left="0mm" fo:margin-right="0mm" fo:margin-bottom="8.47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25.4mm" fo:margin-left="0mm" fo:margin-right="0mm" fo:margin-bottom="21.87mm"/>
      </style:header-style>
      <style:footer-style>
        <style:header-footer-properties fo:min-height="25.4mm" fo:margin-left="0mm" fo:margin-right="0mm" fo:margin-top="21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esc_5f_cod_5f_importe_5f_SAS_5f_2" style:display-name="PageStyle_Presc_cod_importe_SAS_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Resumen" style:display-name="PageStyle_Resum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os_20_OOMM_20_con_20_APES" style:display-name="PageStyle_Calculos OOMM con APES" style:page-layout-name="Mpm5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pinosa Monteros Devesa, Jacobo</meta:initial-creator>
    <dc:creator>Espinosa Monteros Devesa, Jacobo</dc:creator>
    <meta:print-date>2021-05-07T10:48:54</meta:print-date>
    <meta:creation-date>2019-11-11T20:13:28</meta:creation-date>
    <dc:date>2021-05-12T09:45:25</dc:date>
    <meta:generator>LibreOffice/6.2.4.2$Windows_x86 LibreOffice_project/2412653d852ce75f65fbfa83fb7e7b669a126d64</meta:generator>
    <meta:document-statistic meta:table-count="3" meta:cell-count="43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